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tyle="italic" style:font-style-asian="italic"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style:font-name-asian="MS Mincho" fo:font-style="italic" style:font-style-asian="italic" fo:font-size="10pt" style:font-size-asian="10pt"/>
    </style:style>
    <style:style style:name="T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tab-stops>
          <style:tab-stop style:type="left" style:position="0.25in"/>
        </style:tab-stops>
      </style:paragraph-propertie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weight="bold" style:font-weight-asian="bold" fo:font-style="italic" style:font-style-asian="italic" fo:font-size="10pt" style:font-size-asian="10pt"/>
    </style:style>
    <style:style style:name="P408" style:parent-style-name="Normal" style:family="paragraph">
      <style:paragraph-properties fo:text-align="justify"/>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style:text-position="super 63.6%" fo:font-size="11pt" style:font-size-asian="11pt" style:font-size-complex="11pt"/>
    </style:style>
    <style:style style:name="T483" style:parent-style-name="DefaultParagraphFont" style:family="text">
      <style:text-properties fo:font-weight="bold" style:font-weight-asian="bold" style:text-position="super 63.6%"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name-asian="Calibri" style:font-weight-complex="bold" fo:font-size="11pt" style:font-size-asian="11pt" style:font-size-complex="11pt"/>
    </style:style>
    <style:style style:name="T496" style:parent-style-name="DefaultParagraphFont" style:family="text">
      <style:text-properties style:font-name-asian="Calibri" style:font-weight-complex="bold"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style:font-weight-complex="bold" fo:font-size="11pt" style:font-size-asian="11pt" style:font-size-complex="11pt"/>
    </style:style>
    <style:style style:name="T506" style:parent-style-name="DefaultParagraphFont" style:family="text">
      <style:text-properties style:font-name-asian="Calibri"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font-weight="bold" style:font-weight-asian="bold" style:font-weight-complex="bold" fo:color="#000000"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name-asian="Arial Unicode MS" style:font-weight-complex="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Hyperlink"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indent="0.5in"/>
      <style:text-properties fo:font-weight="bold" style:font-weight-asian="bold" fo:font-style="italic" style:font-style-asian="italic"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tab-stops>
          <style:tab-stop style:type="left" style:position="0in"/>
        </style:tab-stops>
      </style:paragraph-properties>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style:font-weight-complex="bold" fo:color="#000000" fo:font-size="11pt" style:font-size-asian="11pt" style:font-size-complex="11pt"/>
    </style:style>
    <style:style style:name="P669" style:parent-style-name="Normal" style:family="paragraph">
      <style:paragraph-properties fo:text-align="justify" fo:text-indent="0.5in">
        <style:tab-stops>
          <style:tab-stop style:type="left" style:position="0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tab-stops>
          <style:tab-stop style:type="left" style:position="0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tab-stops>
          <style:tab-stop style:type="left" style:position="0in"/>
        </style:tab-stops>
      </style:paragraph-propertie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style:tab-stops>
          <style:tab-stop style:type="left" style:position="0.25in"/>
        </style:tab-stops>
      </style:paragraph-propertie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5in"/>
    </style:style>
    <style:style style:name="P704" style:parent-style-name="Normal" style:family="paragraph">
      <style:paragraph-properties fo:text-indent="0.5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style:tab-stops>
          <style:tab-stop style:type="left" style:position="0.25in"/>
        </style:tab-stops>
      </style:paragraph-propertie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paragraph-properties fo:text-align="justify">
        <style:tab-stops>
          <style:tab-stop style:type="left" style:position="0.25in"/>
        </style:tab-stops>
      </style:paragraph-propertie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text-position="super 63.6%"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background-color="#FFFFFF"/>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background-color="#FFFFFF"/>
    </style:style>
    <style:style style:name="T804" style:parent-style-name="DefaultParagraphFont" style:family="text">
      <style:text-properties style:font-name-asian="MS Mincho" fo:font-style="italic" style:font-style-asian="italic" fo:font-size="10pt" style:font-size-asian="10pt"/>
    </style:style>
    <style:style style:name="T8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fo:font-size="10pt" style:font-size-asian="10pt"/>
    </style:style>
    <style:style style:name="P807" style:parent-style-name="Normal" style:family="paragraph">
      <style:paragraph-properties fo:text-align="justify" fo:background-color="#FFFFFF"/>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background-color="#FFFFFF"/>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background-color="#FFFFFF"/>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background-color="#FFFFFF"/>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background-color="#FFFFFF"/>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background-color="#FFFFFF"/>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background-color="#FFFFFF"/>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background-color="#FFFFFF"/>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fo:background-color="#FFFFFF"/>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weight="bold" style:font-weight-asian="bold" fo:font-style="italic" style:font-style-asian="italic" fo:font-size="10pt" style:font-size-asian="10pt"/>
    </style:style>
    <style:style style:name="T845" style:parent-style-name="DefaultParagraphFont" style:family="text">
      <style:text-properties fo:font-weight="bold" style:font-weight-asian="bold"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Hyperlink"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fo:background-color="#FFFFFF"/>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text-position="super 66.6%"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margin-left="1.7722in" fo:text-indent="-1.2722in">
        <style:tab-stops/>
      </style:paragraph-properties>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style:text-position="super 63.6%"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2pt" style:language-asian="lt" style:country-asian="LT"/>
    </style:style>
    <style:style style:name="T903" style:parent-style-name="DefaultParagraphFont" style:family="text">
      <style:text-properties fo:color="#000000" fo:font-size="11pt" style:font-size-asian="11pt" style:font-size-complex="12pt" style:language-asian="lt" style:country-asian="LT"/>
    </style:style>
    <style:style style:name="T904" style:parent-style-name="DefaultParagraphFont" style:family="text">
      <style:text-properties fo:color="#000000" fo:font-size="11pt" style:font-size-asian="11pt" style:font-size-complex="12pt" style:language-asian="lt" style:country-asian="LT"/>
    </style:style>
    <style:style style:name="T905" style:parent-style-name="DefaultParagraphFont" style:family="text">
      <style:text-properties fo:font-weight="bold" style:font-weight-asian="bold" fo:color="#000000" fo:font-size="11pt" style:font-size-asian="11pt" style:font-size-complex="12pt" style:language-asian="lt" style:country-asian="LT"/>
    </style:style>
    <style:style style:name="T906" style:parent-style-name="DefaultParagraphFont" style:family="text">
      <style:text-properties fo:color="#000000" fo:font-size="11pt" style:font-size-asian="11pt" style:font-size-complex="12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909" style:parent-style-name="DefaultParagraphFont" style:family="text">
      <style:text-properties fo:font-style="italic" style:font-style-asian="italic" fo:color="#000000" fo:font-size="10pt" style:font-size-asian="10pt" style:font-size-complex="12pt" style:language-asian="lt" style:country-asian="LT"/>
    </style:style>
    <style:style style:name="T910" style:parent-style-name="DefaultParagraphFont" style:family="text">
      <style:text-properties fo:font-style="italic" style:font-style-asian="italic" fo:font-size="10pt" style:font-size-asian="10pt"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keep-with-next="always" fo:text-align="justify" fo:text-indent="0.5in"/>
    </style:style>
    <style:style style:name="T938" style:parent-style-name="DefaultParagraphFont" style:family="text">
      <style:text-properties fo:font-weight="bold" style:font-weight-asian="bold" style:font-style-complex="italic" fo:font-size="11pt" style:font-size-asian="11pt" style:font-size-complex="11pt"/>
    </style:style>
    <style:style style:name="T939" style:parent-style-name="DefaultParagraphFont" style:family="text">
      <style:text-properties fo:font-weight="bold" style:font-weight-asian="bold" style:font-style-complex="italic" fo:font-size="11pt" style:font-size-asian="11pt" style:font-size-complex="11pt"/>
    </style:style>
    <style:style style:name="T940" style:parent-style-name="DefaultParagraphFont" style:family="text">
      <style:text-properties fo:font-weight="bold" style:font-weight-asian="bold" style:font-style-complex="italic"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fo:text-indent="0.5in"/>
    </style:style>
    <style:style style:name="P967" style:parent-style-name="Normal" style:family="paragraph">
      <style:paragraph-properties fo:text-align="center" fo:text-indent="0.062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font-size="11pt" style:font-size-asian="11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font-size="11pt" style:font-size-asian="11pt"/>
    </style:style>
    <style:style style:name="P974" style:parent-style-name="Normal" style:family="paragraph">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indent="0.5in"/>
      <style:text-properties fo:font-size="11pt" style:font-size-asian="11pt"/>
    </style:style>
    <style:style style:name="P979" style:parent-style-name="Normal" style:family="paragraph">
      <style:paragraph-properties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color="#FF0000"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style:tab-stops>
          <style:tab-stop style:type="left" style:position="0.25in"/>
        </style:tab-stops>
      </style:paragraph-propertie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fo:text-indent="0.5in">
        <style:tab-stops>
          <style:tab-stop style:type="left" style:position="0.25in"/>
        </style:tab-stops>
      </style:paragraph-properties>
    </style:style>
    <style:style style:name="P1019" style:parent-style-name="Normal" style:family="paragraph">
      <style:paragraph-properties fo:text-align="justify" fo:text-indent="0.5in">
        <style:tab-stops>
          <style:tab-stop style:type="left" style:position="0.25in"/>
        </style:tab-stops>
      </style:paragraph-properties>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margin-left="0.5in">
        <style:tab-stops/>
      </style:paragraph-properties>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margin-left="0.5in">
        <style:tab-stops/>
      </style:paragraph-properties>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margin-left="0.5in">
        <style:tab-stops/>
      </style:paragraph-properties>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left="0.5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tab-stops>
          <style:tab-stop style:type="left" style:position="0.25in"/>
        </style:tab-stops>
      </style:paragraph-properties>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tab-stops>
          <style:tab-stop style:type="left" style:position="0.25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tab-stops>
          <style:tab-stop style:type="left" style:position="0in"/>
        </style:tab-stops>
      </style:paragraph-properties>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tab-stops>
          <style:tab-stop style:type="left" style:position="0.75in"/>
        </style:tab-stops>
      </style:paragraph-properties>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tab-stops>
          <style:tab-stop style:type="left" style:position="0.75in"/>
        </style:tab-stops>
      </style:paragraph-properties>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tab-stops>
          <style:tab-stop style:type="left" style:position="0.0625in"/>
        </style:tab-stops>
      </style:paragraph-properties>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tab-stops>
          <style:tab-stop style:type="left" style:position="0.0625in"/>
        </style:tab-stops>
      </style:paragraph-properties>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tab-stops>
          <style:tab-stop style:type="left" style:position="0.4923in"/>
        </style:tab-stops>
      </style:paragraph-properties>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tab-stops>
          <style:tab-stop style:type="left" style:position="0.4923in"/>
        </style:tab-stops>
      </style:paragraph-properties>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tab-stops>
          <style:tab-stop style:type="left" style:position="0.4923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tab-stops>
          <style:tab-stop style:type="left" style:position="0.4923in"/>
        </style:tab-stops>
      </style:paragraph-properties>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tab-stops>
          <style:tab-stop style:type="left" style:position="0.4923in"/>
        </style:tab-stops>
      </style:paragraph-properties>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style-complex="italic"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weight="bold" style:font-weight-asian="bold" fo:font-style="italic" style:font-style-asian="italic"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tyle="italic" style:font-style-asian="italic"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P1191" style:parent-style-name="Normal" style:family="paragraph">
      <style:paragraph-properties fo:text-align="justify" fo:text-indent="0.5in">
        <style:tab-stops>
          <style:tab-stop style:type="left" style:position="0.25in"/>
        </style:tab-stops>
      </style:paragraph-properties>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tab-stops>
          <style:tab-stop style:type="left" style:position="0.25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tyle="italic" style:font-style-asian="italic" fo:font-size="10pt" style:font-size-asian="10pt"/>
    </style:style>
    <style:style style:name="P1212" style:parent-style-name="Normal" style:family="paragraph">
      <style:paragraph-properties fo:text-align="justify"/>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tyle="italic" style:font-style-asian="italic"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fo:color="#000000" fo:font-size="11pt" style:font-size-asian="11pt" style:font-size-complex="11pt"/>
    </style:style>
    <style:style style:name="T1255" style:parent-style-name="DefaultParagraphFont" style:family="text">
      <style:text-properties style:font-weight-complex="bold" fo:color="#000000"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ab-stops>
          <style:tab-stop style:type="left" style:position="0.25in"/>
        </style:tab-stops>
      </style:paragraph-propertie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keep-with-next="always" fo:text-align="center"/>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keep-with-next="always" fo:text-align="center"/>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4923in">
        <style:tab-stops>
          <style:tab-stop style:type="left" style:position="0.6895in"/>
        </style:tab-stops>
      </style:paragraph-properties>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fo:background-color="#FFFFFF"/>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style:tab-stops>
          <style:tab-stop style:type="left" style:position="0.25in"/>
        </style:tab-stops>
      </style:paragraph-properties>
    </style:style>
    <style:style style:name="P1334" style:parent-style-name="Normal" style:family="paragraph">
      <style:paragraph-properties fo:text-align="justify" fo:margin-left="1.5625in" fo:text-indent="-1.0625in">
        <style:tab-stops/>
      </style:paragraph-properties>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tab-stops>
          <style:tab-stop style:type="left" style:position="0.25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style:tab-stops>
          <style:tab-stop style:type="left" style:position="0.25in"/>
        </style:tab-stops>
      </style:paragraph-properties>
    </style:style>
    <style:style style:name="P1353" style:parent-style-name="Normal" style:family="paragraph">
      <style:paragraph-properties fo:text-align="center">
        <style:tab-stops>
          <style:tab-stop style:type="left" style:position="0.25in"/>
        </style:tab-stops>
      </style:paragraph-properties>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center">
        <style:tab-stops>
          <style:tab-stop style:type="left" style:position="0.75in"/>
        </style:tab-stops>
      </style:paragraph-properties>
    </style:style>
    <style:style style:name="P1359"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margin-left="1.6736in" fo:text-indent="-1.1736in">
        <style:tab-stops/>
      </style:paragraph-properties>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style>
    <style:style style:name="T1392" style:parent-style-name="DefaultParagraphFont" style:family="text">
      <style:text-properties fo:font-weight="bold" style:font-weight-asian="bold" style:font-weight-complex="bold" fo:font-size="11pt" style:font-size-asian="11pt"/>
    </style:style>
    <style:style style:name="T1393" style:parent-style-name="DefaultParagraphFont" style:family="text">
      <style:text-properties fo:font-weight="bold" style:font-weight-asian="bold" style:font-weight-complex="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408" style:parent-style-name="Normal" style:family="paragraph">
      <style:paragraph-properties fo:keep-with-next="always" fo:text-align="center"/>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414" style:parent-style-name="Normal" style:family="paragraph">
      <style:paragraph-properties fo:text-indent="0.5in">
        <style:tab-stops>
          <style:tab-stop style:type="left" style:position="0.75in"/>
          <style:tab-stop style:type="left" style:position="0.8125in"/>
        </style:tab-stops>
      </style:paragraph-properties>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tab-stops>
          <style:tab-stop style:type="left" style:position="0.75in"/>
        </style:tab-stops>
      </style:paragraph-properties>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indent="0.5in">
        <style:tab-stops>
          <style:tab-stop style:type="left" style:position="0.75in"/>
        </style:tab-stops>
      </style:paragraph-properties>
    </style:style>
    <style:style style:name="P1422" style:parent-style-name="Normal" style:family="paragraph">
      <style:paragraph-properties fo:text-align="justify" fo:text-indent="0.5in">
        <style:tab-stops>
          <style:tab-stop style:type="left" style:position="0.75in"/>
        </style:tab-stops>
      </style:paragraph-properties>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style:font-weight-complex="bold" fo:font-style="italic" style:font-style-asian="italic" fo:font-size="11pt" style:font-size-asian="11pt"/>
    </style:style>
    <style:style style:name="T1426" style:parent-style-name="DefaultParagraphFont" style:family="text">
      <style:text-properties style:font-weight-complex="bold" fo:font-size="11pt" style:font-size-asian="11pt"/>
    </style:style>
    <style:style style:name="P1427" style:parent-style-name="Normal" style:family="paragraph">
      <style:paragraph-properties fo:text-align="justify"/>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tab-stops>
          <style:tab-stop style:type="left" style:position="0.75in"/>
        </style:tab-stops>
      </style:paragraph-properties>
    </style:style>
    <style:style style:name="P1433" style:parent-style-name="Normal" style:family="paragraph">
      <style:paragraph-properties fo:text-indent="0.5in">
        <style:tab-stops>
          <style:tab-stop style:type="left" style:position="0.75in"/>
          <style:tab-stop style:type="left" style:position="0.8125in"/>
        </style:tab-stops>
      </style:paragraph-properties>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style="italic" style:font-style-asian="italic"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Normal" style:family="paragraph">
      <style:paragraph-properties fo:text-align="justify" fo:text-indent="0.5in"/>
      <style:text-properties fo:font-size="11pt" style:font-size-asian="11pt"/>
    </style:style>
    <style:style style:name="P152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523" style:parent-style-name="Normal" style:family="paragraph">
      <style:paragraph-properties>
        <style:tab-stops>
          <style:tab-stop style:type="right" style:position="6.3125in"/>
        </style:tab-stops>
      </style:paragraph-properties>
      <style:text-properties fo:font-size="11pt" style:font-size-asian="11pt"/>
    </style:style>
    <style:style style:name="P1524"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525" style:parent-style-name="DefaultParagraphFont" style:family="text">
      <style:text-properties fo:font-size="11pt" style:font-size-asian="11pt"/>
    </style:style>
    <style:style style:name="P1526"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527"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528"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529" style:parent-style-name="Normal" style:family="paragraph">
      <style:paragraph-properties fo:keep-with-next="always" fo:text-align="center"/>
    </style:style>
    <style:style style:name="T1530" style:parent-style-name="DefaultParagraphFont" style:family="text">
      <style:text-properties fo:font-weight="bold" style:font-weight-asian="bold" style:font-style-complex="italic" fo:font-size="11pt" style:font-size-asian="11pt"/>
    </style:style>
    <style:style style:name="T1531" style:parent-style-name="DefaultParagraphFont" style:family="text">
      <style:text-properties fo:font-weight="bold" style:font-weight-asian="bold" style:font-style-complex="italic" fo:font-size="11pt" style:font-size-asian="11pt"/>
    </style:style>
    <style:style style:name="P1532" style:parent-style-name="Normal" style:family="paragraph">
      <style:paragraph-properties fo:text-align="justify" fo:text-indent="0.5in"/>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tyle="italic" style:font-style-asian="italic" fo:font-size="11pt" style:font-size-asian="11pt"/>
    </style:style>
    <style:style style:name="T1537" style:parent-style-name="DefaultParagraphFont" style:family="text">
      <style:text-properties fo:font-style="italic" style:font-style-asian="italic"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tyle="italic" style:font-style-asian="italic"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4923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text-properties fo:font-style="italic" style:font-style-asian="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style>
    <style:style style:name="P1562" style:parent-style-name="PlainText" style:family="paragraph">
      <style:text-properties style:font-name="Times New Roman"/>
    </style:style>
    <style:style style:name="P1563" style:parent-style-name="PlainText" style:family="paragraph">
      <style:text-properties style:font-name="Times New Roman"/>
    </style:style>
    <style:style style:name="P1564" style:parent-style-name="PlainText" style:family="paragraph">
      <style:text-properties style:font-name="Times New Roman"/>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T1568" style:parent-style-name="DefaultParagraphFont" style:family="text">
      <style:text-properties style:font-name="Times New Roman"/>
    </style:style>
    <style:style style:name="P1569" style:parent-style-name="PlainText" style:family="paragraph">
      <style:text-properties style:font-name="Times New Roman"/>
    </style:style>
    <style:style style:name="P1570" style:parent-style-name="PlainText" style:family="paragraph">
      <style:text-properties style:font-name="Times New Roman"/>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text-properties style:font-name="Times New Roman"/>
    </style:style>
    <style:style style:name="P1579" style:parent-style-name="PlainText" style:family="paragraph">
      <style:text-properties style:font-name="Times New Roman" style:font-name-asian="MS Mincho" fo:font-weight="bold" style:font-weight-asian="bold"/>
    </style:style>
    <style:style style:name="P1580" style:parent-style-name="PlainText" style:family="paragraph">
      <style:paragraph-properties fo:text-align="justify" fo:text-indent="0.5in"/>
      <style:text-properties style:font-name="Times New Roman"/>
    </style:style>
    <style:style style:name="P1581" style:parent-style-name="PlainText" style:family="paragraph">
      <style:paragraph-properties fo:text-align="justify" fo:text-indent="0.5i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paragraph-properties fo:text-align="justify" fo:margin-left="0.5in">
        <style:tab-stops/>
      </style:paragraph-properties>
      <style:text-properties style:font-name="Times New Roman"/>
    </style:style>
    <style:style style:name="P1586" style:parent-style-name="PlainText" style:family="paragraph">
      <style:paragraph-properties fo:text-indent="0.5in"/>
      <style:text-properties style:font-name="Times New Roman"/>
    </style:style>
    <style:style style:name="P1587" style:parent-style-name="PlainText" style:family="paragraph">
      <style:paragraph-properties fo:text-align="justify"/>
      <style:text-properties style:font-name="Times New Roman"/>
    </style:style>
    <style:style style:name="P1588" style:parent-style-name="PlainText" style:family="paragraph">
      <style:paragraph-properties fo:text-align="justify"/>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paragraph-properties fo:text-align="justify"/>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PlainText" style:family="paragraph">
      <style:paragraph-properties fo:text-align="justify"/>
      <style:text-properties style:font-name="Times New Roman"/>
    </style:style>
    <style:style style:name="P1605" style:parent-style-name="Normal" style:family="paragraph">
      <style:paragraph-properties fo:text-align="justify"/>
      <style:text-properties fo:font-size="10pt" style:font-size-asian="10pt"/>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text-properties style:font-name="Times New Roman"/>
    </style:style>
    <style:style style:name="P1615" style:parent-style-name="PlainText" style:family="paragraph">
      <style:text-properties style:font-name="Times New Roman"/>
    </style:style>
    <style:style style:name="P1616" style:parent-style-name="PlainText" style:family="paragraph">
      <style:text-properties style:font-name="Times New Roman"/>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PlainText" style:family="paragraph">
      <style:text-properties style:font-name="Times New Roman"/>
    </style:style>
    <style:style style:name="P1621" style:parent-style-name="PlainText" style:family="paragraph">
      <style:text-properties style:font-name="Times New Roman"/>
    </style:style>
    <style:style style:name="P1622" style:parent-style-name="PlainText" style:family="paragraph">
      <style:text-properties style:font-name="Times New Roman" style:font-name-asian="MS Mincho"/>
    </style:style>
    <style:style style:name="P1623" style:parent-style-name="PlainText" style:family="paragraph">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PlainText" style:family="paragraph">
      <style:paragraph-properties fo:text-align="justify"/>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style:text-properties style:font-name="Times New Roman" style:font-name-asian="MS Mincho"/>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42" style:parent-style-name="PlainText" style:family="paragraph">
      <style:paragraph-properties fo:text-align="justify" fo:text-indent="0.4923in"/>
      <style:text-properties style:font-name="Times New Roman" style:font-name-asian="MS Mincho"/>
    </style:style>
    <style:style style:name="P1643" style:parent-style-name="PlainText" style:family="paragraph">
      <style:paragraph-properties fo:text-align="justify" fo:text-indent="0.4923in"/>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fo:margin-left="0.4923in">
        <style:tab-stops/>
      </style:paragraph-properties>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Normal" style:family="paragraph">
      <style:paragraph-properties fo:text-align="justify"/>
      <style:text-properties fo:font-size="10pt" style:font-size-asian="10pt"/>
    </style:style>
    <style:style style:name="P1665" style:parent-style-name="PlainText" style:family="paragraph">
      <style:paragraph-properties fo:text-align="justify"/>
      <style:text-properties style:font-name="Times New Roman"/>
    </style:style>
    <style:style style:name="P1666" style:parent-style-name="PlainText" style:family="paragraph">
      <style:text-properties style:font-name="Times New Roman" style:font-name-asian="MS Mincho"/>
    </style:style>
    <style:style style:name="P1667" style:parent-style-name="PlainText" style:family="paragraph">
      <style:text-properties style:font-name="Times New Roman" style:font-name-asian="MS Mincho"/>
    </style:style>
    <style:style style:name="P1668" style:parent-style-name="PlainText" style:family="paragraph">
      <style:text-properties style:font-name="Times New Roman" style:font-name-asian="MS Mincho"/>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P1673" style:parent-style-name="PlainText" style:family="paragraph">
      <style:paragraph-properties fo:text-align="justify"/>
      <style:text-properties style:font-name="Times New Roman" style:font-name-asian="MS Mincho"/>
    </style:style>
    <style:style style:name="P1674" style:parent-style-name="PlainText" style:family="paragraph">
      <style:paragraph-properties fo:text-align="justify"/>
      <style:text-properties style:font-name="Times New Roman"/>
    </style:style>
    <style:style style:name="P1675" style:parent-style-name="PlainText" style:family="paragraph">
      <style:paragraph-properties fo:text-align="justify"/>
      <style:text-properties style:font-name="Times New Roman" style:font-name-asian="MS Mincho"/>
    </style:style>
    <style:style style:name="P1676" style:parent-style-name="Normal" style:family="paragraph">
      <style:paragraph-properties style:text-autospace="none"/>
      <style:text-properties fo:font-size="10pt" style:font-size-asian="10pt"/>
    </style:style>
    <style:style style:name="P1677" style:parent-style-name="Normal" style:family="paragraph">
      <style:paragraph-properties style:text-autospace="none"/>
      <style:text-properties fo:font-size="10pt" style:font-size-asian="10pt"/>
    </style:style>
    <style:style style:name="P1678" style:parent-style-name="Normal" style:family="paragraph">
      <style:paragraph-properties style:text-autospace="none"/>
    </style:style>
    <style:style style:name="T1679" style:parent-style-name="DefaultParagraphFont" style:family="text">
      <style:text-properties fo:font-size="10pt" style:font-size-asian="10pt"/>
    </style:style>
    <style:style style:name="T1680" style:parent-style-name="Hyperlink"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style:text-autospace="none"/>
      <style:text-properties fo:font-size="10pt" style:font-size-asian="10pt"/>
    </style:style>
    <style:style style:name="P1683" style:parent-style-name="Normal" style:family="paragraph">
      <style:paragraph-properties style:text-autospace="none"/>
      <style:text-properties fo:font-size="10pt" style:font-size-asian="10pt"/>
    </style:style>
    <style:style style:name="P1684" style:parent-style-name="Normal" style:family="paragraph">
      <style:paragraph-properties style:text-autospace="none"/>
      <style:text-properties fo:font-size="10pt" style:font-size-asian="10pt"/>
    </style:style>
    <style:style style:name="P1685" style:parent-style-name="Normal" style:family="paragraph">
      <style:paragraph-properties style:text-autospace="none"/>
      <style:text-properties fo:font-size="10pt" style:font-size-asian="10pt"/>
    </style:style>
    <style:style style:name="P1686" style:parent-style-name="Normal" style:family="paragraph">
      <style:paragraph-properties style:text-autospace="none"/>
    </style:style>
    <style:style style:name="T1687" style:parent-style-name="DefaultParagraphFont" style:family="text">
      <style:text-properties fo:font-size="10pt" style:font-size-asian="10pt"/>
    </style:style>
    <style:style style:name="T1688" style:parent-style-name="Hyperlink"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style:text-autospace="none"/>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style:text-autospace="none" fo:text-align="justify"/>
    </style:style>
    <style:style style:name="T1693" style:parent-style-name="DefaultParagraphFont" style:family="text">
      <style:text-properties style:font-weight-complex="bold" fo:font-size="10pt" style:font-size-asian="10pt"/>
    </style:style>
    <style:style style:name="T1694" style:parent-style-name="DefaultParagraphFont" style:family="text">
      <style:text-properties style:font-weight-complex="bold" fo:font-size="10pt" style:font-size-asian="10pt"/>
    </style:style>
    <style:style style:name="P1695" style:parent-style-name="Normal" style:family="paragraph">
      <style:paragraph-properties style:text-autospace="none"/>
      <style:text-properties fo:font-size="10pt" style:font-size-asian="10pt"/>
    </style:style>
    <style:style style:name="P1696" style:parent-style-name="Normal" style:family="paragraph">
      <style:paragraph-properties style:text-autospace="none"/>
      <style:text-properties fo:font-size="10pt" style:font-size-asian="10pt"/>
    </style:style>
    <style:style style:name="P1697" style:parent-style-name="Normal" style:family="paragraph">
      <style:paragraph-properties style:text-autospace="none"/>
      <style:text-properties fo:font-size="10pt" style:font-size-asian="10pt"/>
    </style:style>
    <style:style style:name="P1698" style:parent-style-name="Normal" style:family="paragraph">
      <style:paragraph-properties style:text-autospace="none"/>
    </style:style>
    <style:style style:name="T1699" style:parent-style-name="DefaultParagraphFont" style:family="text">
      <style:text-properties fo:font-size="10pt" style:font-size-asian="10pt"/>
    </style:style>
    <style:style style:name="T1700" style:parent-style-name="Hyperlink"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style:text-autospace="none"/>
      <style:text-properties fo:font-size="10pt" style:font-size-asian="10pt"/>
    </style:style>
    <style:style style:name="P1703" style:parent-style-name="Normal" style:family="paragraph">
      <style:paragraph-properties style:text-autospace="none"/>
      <style:text-properties fo:font-size="10pt" style:font-size-asian="10pt"/>
    </style:style>
    <style:style style:name="P1704" style:parent-style-name="Normal" style:family="paragraph">
      <style:paragraph-properties style:text-autospace="none"/>
      <style:text-properties fo:font-size="10pt" style:font-size-asian="10pt"/>
    </style:style>
    <style:style style:name="P1705" style:parent-style-name="Normal" style:family="paragraph">
      <style:paragraph-properties style:text-autospace="none"/>
      <style:text-properties fo:font-size="10pt" style:font-size-asian="10pt"/>
    </style:style>
    <style:style style:name="P1706" style:parent-style-name="Normal" style:family="paragraph">
      <style:paragraph-properties style:text-autospace="none"/>
      <style:text-properties fo:font-size="10pt" style:font-size-asian="10pt"/>
    </style:style>
    <style:style style:name="P1707" style:parent-style-name="Normal" style:family="paragraph">
      <style:paragraph-properties style:text-autospace="none"/>
    </style:style>
    <style:style style:name="T1708" style:parent-style-name="DefaultParagraphFont" style:family="text">
      <style:text-properties fo:font-size="10pt" style:font-size-asian="10pt"/>
    </style:style>
    <style:style style:name="T1709" style:parent-style-name="Hyperlink"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style:text-autospace="none"/>
      <style:text-properties fo:font-size="10pt" style:font-size-asian="10pt"/>
    </style:style>
    <style:style style:name="P1712" style:parent-style-name="Normal" style:family="paragraph">
      <style:paragraph-properties style:text-autospace="none"/>
      <style:text-properties fo:font-size="10pt" style:font-size-asian="10pt"/>
    </style:style>
    <style:style style:name="P1713" style:parent-style-name="Normal" style:family="paragraph">
      <style:paragraph-properties style:text-autospace="none"/>
      <style:text-properties fo:font-size="10pt" style:font-size-asian="10pt"/>
    </style:style>
    <style:style style:name="P1714" style:parent-style-name="Normal" style:family="paragraph">
      <style:paragraph-properties style:text-autospace="none"/>
      <style:text-properties fo:font-size="10pt" style:font-size-asian="10pt"/>
    </style:style>
    <style:style style:name="P1715" style:parent-style-name="Normal" style:family="paragraph">
      <style:paragraph-properties style:text-autospace="none"/>
    </style:style>
    <style:style style:name="T1716" style:parent-style-name="DefaultParagraphFont" style:family="text">
      <style:text-properties fo:font-size="10pt" style:font-size-asian="10pt"/>
    </style:style>
    <style:style style:name="T1717" style:parent-style-name="Hyperlink"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style:text-autospace="none"/>
      <style:text-properties fo:font-size="10pt" style:font-size-asian="10pt"/>
    </style:style>
    <style:style style:name="P1720" style:parent-style-name="Normal" style:family="paragraph">
      <style:paragraph-properties style:text-autospace="none"/>
      <style:text-properties fo:font-size="10pt" style:font-size-asian="10pt"/>
    </style:style>
    <style:style style:name="P1721" style:parent-style-name="Normal" style:family="paragraph">
      <style:paragraph-properties style:text-autospace="none"/>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T1724" style:parent-style-name="DefaultParagraphFont" style:family="text">
      <style:text-properties fo:font-size="10pt" style:font-size-asian="10pt"/>
    </style:style>
    <style:style style:name="T1725" style:parent-style-name="Hyperlink"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1732" style:parent-style-name="DefaultParagraphFont" style:family="text">
      <style:text-properties fo:font-size="10pt" style:font-size-asian="10pt"/>
    </style:style>
    <style:style style:name="T1733" style:parent-style-name="Hyperlink"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language-asian="lt" style:country-asian="LT"/>
    </style:style>
    <style:style style:name="T1738" style:parent-style-name="DefaultParagraphFont" style:family="text">
      <style:text-properties fo:font-weight="bold" style:font-weight-asian="bold" fo:font-size="10pt" style:font-size-asian="10pt" style:language-asian="lt" style:country-asian="L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fo:color="#000000" fo:font-size="10pt" style:font-size-asian="10pt" style:language-asian="lt" style:country-asian="LT"/>
    </style:style>
    <style:style style:name="P1743" style:parent-style-name="Normal" style:family="paragraph">
      <style:paragraph-properties fo:text-align="justify" fo:margin-left="0.5in">
        <style:tab-stops/>
      </style:paragraph-properties>
      <style:text-properties fo:font-size="10pt" style:font-size-asian="10pt"/>
    </style:style>
    <style:style style:name="P1744" style:parent-style-name="Normal" style:family="paragraph">
      <style:paragraph-properties fo:text-align="justify" fo:margin-left="0.5in">
        <style:tab-stops/>
      </style:paragraph-properties>
      <style:text-properties fo:font-size="10pt" style:font-size-asian="10pt"/>
    </style:style>
    <style:style style:name="P1745" style:parent-style-name="Normal" style:family="paragraph">
      <style:paragraph-properties fo:text-align="justify" fo:margin-left="0.5in">
        <style:tab-stops/>
      </style:paragraph-properties>
    </style:style>
    <style:style style:name="T1746" style:parent-style-name="DefaultParagraphFont" style:family="text">
      <style:text-properties fo:font-size="10pt" style:font-size-asian="10pt"/>
    </style:style>
    <style:style style:name="T1747" style:parent-style-name="Hyperlink"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fo:margin-left="0.5in">
        <style:tab-stops/>
      </style:paragraph-properties>
      <style:text-properties fo:font-size="10pt" style:font-size-asian="10pt"/>
    </style:style>
    <style:style style:name="P1750" style:parent-style-name="Normal" style:family="paragraph">
      <style:paragraph-properties fo:text-align="justify" fo:margin-left="0.5in">
        <style:tab-stops/>
      </style:paragraph-properties>
    </style:style>
    <style:style style:name="T1751" style:parent-style-name="DefaultParagraphFont" style:family="text">
      <style:text-properties fo:font-weight="bold" style:font-weight-asian="bold" fo:font-size="10pt" style:font-size-asian="10pt"/>
    </style:style>
    <style:style style:name="T1752" style:parent-style-name="Hyperlink" style:family="text">
      <style:text-properties fo:font-weight="bold" style:font-weight-asian="bold" fo:font-size="10pt" style:font-size-asian="10pt"/>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indent="0.4923in"/>
      <style:text-properties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font-size="10pt" style:font-size-asian="10pt"/>
    </style:style>
    <style:style style:name="T1759" style:parent-style-name="Hyperlink"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fo:margin-left="0.4923in">
        <style:tab-stops/>
      </style:paragraph-properties>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T1768" style:parent-style-name="DefaultParagraphFont" style:family="text">
      <style:text-properties fo:font-size="10pt" style:font-size-asian="10pt"/>
    </style:style>
    <style:style style:name="T1769" style:parent-style-name="Hyperlink"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T1777" style:parent-style-name="DefaultParagraphFont" style:family="text">
      <style:text-properties fo:font-size="10pt" style:font-size-asian="10pt"/>
    </style:style>
    <style:style style:name="T1778" style:parent-style-name="Hyperlink"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text-properties fo:font-size="10pt" style:font-size-asian="10pt"/>
    </style:style>
    <style:style style:name="P1781" style:parent-style-name="BodyText" style:family="paragraph">
      <style:text-properties style:font-name="Times New Roman" fo:font-size="10pt" style:font-size-asian="10pt" fo:language="lt" fo:country="L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Hyperlink"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office:automatic-styles>
  <office:body>
    <office:text text:use-soft-page-breaks="true">
      <text:p text:style-name="P1"><text:span text:style-name="T9">Suvestinė redakcija nuo 2017-07-13 iki 2018-05-31</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LIETUVOS RESPUBLIKOS</text:p>
      <text:p text:style-name="P17"><text:span text:style-name="T18">BUHALTERINĖS APSKAITOS</text:span></text:p>
      <text:p text:style-name="P19">ĮSTATYMAS</text:p>
      <text:p text:style-name="P20"/>
      <text:p text:style-name="P21">2001 m. lapkričio 6 d. Nr. IX-574<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reglamentuoja</text:span><text:span text:style-name="T37"><text:s/></text:span><text:span text:style-name="T38">ribotos civilinės atsakomybės juridinių asmenų ir neribotos civilinės<text:s/></text:span><text:span text:style-name="T39">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0">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1"><text:s/>(toliau – ūkio subjektai) turto, nuosavo kapitalo, finansavimo sumų, įsipareigojimų buhalterinę apskaitą, jos organizavimą ir tvarkymą. Šis įstatymas netaikomas šeimynoms.</text:span><text:s/></text:p>
      <text:p text:style-name="P42">Straipsnio dalies pakeitimai:</text:p>
      <text:p text:style-name="P43"><text:span text:style-name="T44">Nr.<text:s/></text:span><text:a xlink:href="https://www.e-tar.lt/portal/legalAct.html?documentId=36080890aee811e5b12fbb7dc920ee2c" office:target-frame-name="_top" xlink:show="replace"><text:span text:style-name="T45">XII-2215</text:span></text:a><text:span text:style-name="T46">, 2015-12-22, paskelbta TAR 2015-12-30, i. k. 2015-21010</text:span></text:p>
      <text:p text:style-name="Normal"/>
      <text:p text:style-name="P47"><text:span text:style-name="T48">2</text:span><text:span text:style-name="T49">.</text:span><text:span text:style-name="T50"><text:s/></text:span><text:span text:style-name="T51">Ūkininkų ūkių, gyventojų, kurie verčiasi individualia veikla, pelno nesiekiančių ribotos civilinės atsakomybės juridinių asmenų buhal</text:span><text:span text:style-name="T52">terinės apskaitos tvarką nustato Vyriausybė arba jos įgaliota institucija tiek, kiek šis Įstatymas nenustato kitaip.</text:span></text:p>
      <text:p text:style-name="P53"><text:span text:style-name="T54">3</text:span><text:span text:style-name="T55">. Lietuvos banko, kitų kredito įstaigų, mokėjimo įstaigų, elektroninių pinigų įstaigų, valiutos keityklų operatorių, finansų maklerio<text:s/></text:span><text:span text:style-name="T56">įmonių, investicinių kintamojo kapitalo bendrovių ir jų valdymo įmonių, uždaro tipo investicinių bendrovių ir jų valdymo įmonių, pensijų fondų ir jų valdymo įmonių, investicinių fondų ir jų valdymo įmonių, reguliuojamos rinkos operatoriaus, Centrinio verty</text:span><text:span text:style-name="T57">binių popierių depozitoriumo, draudimo įmonių, perdraudimo įmonių buhalterinės apskaitos tvarkymą ir organizavimą reglamentuoja šis įstatymas, jeigu kiti Lietuvos Respublikos įstatymai nenustato kitaip.<text:s/></text:span></text:p>
      <text:p text:style-name="P58">Straipsnio dalies pakeitimai:</text:p>
      <text:p text:style-name="P59"><text:span text:style-name="T60">Nr.<text:s/></text:span><text:a xlink:href="https://www.e-tar.lt/portal/legalAct.html?documentId=36080890aee811e5b12fbb7dc920ee2c" office:target-frame-name="_top" xlink:show="replace"><text:span text:style-name="T61">XII-2215</text:span></text:a><text:span text:style-name="T62">, 2015-12-22, paskelbta TAR 2015-12-30, i. k. 2015-21010</text:span></text:p>
      <text:p text:style-name="P63"><text:span text:style-name="T64">Nr.<text:s/></text:span><text:a xlink:href="https://www.e-tar.lt/portal/legalAct.html?documentId=b10e10605b3611e79198ffdb108a3753" office:target-frame-name="_top" xlink:show="replace"><text:span text:style-name="T65">XIII-467</text:span></text:a><text:span text:style-name="T66">, 2017-06-20, paskelbta TAR 2017-06-27, i. k. 2017-10829</text:span></text:p>
      <text:p text:style-name="Normal"/>
      <text:p text:style-name="P67"><text:span text:style-name="T68">4</text:span><text:span text:style-name="T69">. Šio Įstatymo nuostatos suderintos su šio Įstatymo priede nurodytais Europos Sąjungos teisės aktais.</text:span></text:p>
      <text:p text:style-name="P70"><text:span text:style-name="T71">Straipsnio pakeitimai:</text:span></text:p>
      <text:p text:style-name="Normal"><text:span text:style-name="T72">Nr.<text:s/></text:span><text:a xlink:href="http://www3.lrs.lt/cgi-bin/preps2?a=193735&amp;b=" office:target-frame-name="_top" xlink:show="replace"><text:span text:style-name="T73">IX-1159</text:span></text:a><text:span text:style-name="T74">, 2002-10-29, Žin., 2002, Nr. 112-4967 (2002-11-22)</text:span></text:p>
      <text:p text:style-name="P75"><text:span text:style-name="T76">Nr.<text:s/></text:span><text:a xlink:href="http://www3.lrs.lt/cgi-bin/preps2?a=197566&amp;b=" office:target-frame-name="_top" xlink:show="replace"><text:span text:style-name="T77">IX-1263</text:span></text:a><text:span text:style-name="T78">, 2002-12-10, Žin., 2002, Nr. 123-5548 (2002-12-24)</text:span></text:p>
      <text:p text:style-name="Normal"><text:span text:style-name="T79">Nr.<text:s/></text:span><text:a xlink:href="http://www3.lrs.lt/cgi-bin/preps2?a=215769&amp;b=" office:target-frame-name="_top" xlink:show="replace"><text:span text:style-name="T80">IX-1712</text:span></text:a><text:span text:style-name="T81">, 2003-07-04, Žin., 2003, Nr. 74-3427 (2003-07-25)</text:span></text:p>
      <text:p text:style-name="Normal"><text:span text:style-name="T82">Nr.<text:s/></text:span><text:a xlink:href="http://www3.lrs.lt/cgi-bin/preps2?a=224260&amp;b=" office:target-frame-name="_top" xlink:show="replace"><text:span text:style-name="T83">IX-1914</text:span></text:a><text:span text:style-name="T84">, 2003-12-18, Žin., 2003, Nr. 123-5586 (2003-12-30)</text:span></text:p>
      <text:p text:style-name="P85"><text:span text:style-name="T86">Nr.<text:s/></text:span><text:a xlink:href="http://www3.lrs.lt/cgi-bin/preps2?a=299708&amp;b=" office:target-frame-name="_top" xlink:show="replace"><text:span text:style-name="T87">X-1178</text:span></text:a><text:span text:style-name="T88">, 2007-06-07, Žin., 2007, Nr. 68-2654 (2007-06-21)</text:span></text:p>
      <text:p text:style-name="Normal"><text:span text:style-name="T89">Nr.<text:s/></text:span><text:a xlink:href="http://www3.lrs.lt/cgi-bin/preps2?a=308408&amp;b=" office:target-frame-name="_top" xlink:show="replace"><text:span text:style-name="T90">X-1308</text:span></text:a><text:span text:style-name="T91">, 2007-10-25, Žin., 2007, Nr. 117-4777 (2007-11-15)</text:span></text:p>
      <text:p text:style-name="Normal"><text:span text:style-name="T92">Nr.<text:s/></text:span><text:a xlink:href="http://www3.lrs.lt/cgi-bin/preps2?a=331612&amp;b=" office:target-frame-name="_top" xlink:show="replace"><text:span text:style-name="T93">X-1822</text:span></text:a><text:span text:style-name="T94">, 2008-11-14, Žin., 2008, Nr. 137-5371 (2008-11-29)</text:span></text:p>
      <text:p text:style-name="Normal"><text:span text:style-name="T95">Nr.<text:s/></text:span><text:a xlink:href="http://www3.lrs.lt/cgi-bin/preps2?a=361201&amp;b=" office:target-frame-name="_top" xlink:show="replace"><text:span text:style-name="T96">XI-552</text:span></text:a><text:span text:style-name="T97">, 2009-12-10, Žin., 2009, Nr. 153-6890 (2009-12-28)</text:span></text:p>
      <text:p text:style-name="Normal"><text:span text:style-name="T98">Nr.<text:s/></text:span><text:a xlink:href="http://www3.lrs.lt/cgi-bin/preps2?a=368624&amp;b=" office:target-frame-name="_top" xlink:show="replace"><text:span text:style-name="T99">XI-724</text:span></text:a><text:span text:style-name="T100">, 2010-04-01, Žin., 2010, Nr. 41-1944 (2010-04-10)</text:span></text:p>
      <text:p text:style-name="Normal"><text:span text:style-name="T101">Nr.<text:s/></text:span><text:a xlink:href="http://www3.lrs.lt/cgi-bin/preps2?a=399890&amp;b=" office:target-frame-name="_top" xlink:show="replace"><text:span text:style-name="T102">XI-1405</text:span></text:a><text:span text:style-name="T103">, 2011-05-24, Žin., 2011, Nr. 71-3367 (2011-06-11)</text:span></text:p>
      <text:p text:style-name="Normal"><text:span text:style-name="T104">Nr.<text:s/></text:span><text:a xlink:href="http://www3.lrs.lt/cgi-bin/preps2?a=415754&amp;b=" office:target-frame-name="_top" xlink:show="replace"><text:span text:style-name="T105">XI-1870</text:span></text:a><text:span text:style-name="T106">, 2011-12-22, Žin., 2011, Nr. 163-7761 (2011-12-31)</text:span></text:p>
      <text:p text:style-name="Normal"><text:span text:style-name="T107">Nr.<text:s/></text:span><text:a xlink:href="http://www3.lrs.lt/cgi-bin/preps2?a=423133&amp;b=" office:target-frame-name="_top" xlink:show="replace"><text:span text:style-name="T108">XI-1988</text:span></text:a><text:span text:style-name="T109">, 2012-04-24, Žin., 2012, Nr. 51-2531 (2012-05-03)</text:span></text:p>
      <text:p text:style-name="P110"><text:span text:style-name="T111">Nr.<text:s/></text:span><text:a xlink:href="http://www3.lrs.lt/cgi-bin/preps2?a=478699&amp;b=" office:target-frame-name="_top" xlink:show="replace"><text:span text:style-name="T112">XII-1043</text:span></text:a><text:span text:style-name="T113">, 2014-07-17, paskelbta TAR 2014-08-04, i. k. 2014-10856</text:span></text:p>
      <text:p text:style-name="P114"/>
      <text:p text:style-name="P115"><text:span text:style-name="T116">2</text:span><text:span text:style-name="T117"><text:s/>straipsnis.<text:s/></text:span><text:span text:style-name="T118">Pagrindinės šio įstatymo sąvokos</text:span></text:p>
      <text:p text:style-name="P119"><text:span text:style-name="T120">1</text:span><text:span text:style-name="T121">.<text:s/></text:span><text:span text:style-name="T122">Apskaitos dokumentas</text:span><text:span text:style-name="T123"><text:s/>– popierinis arba elektroninis dokumentas, kuriuo patvirtinama ūkin</text:span><text:span text:style-name="T124">ė operacija arba ūkinis įvykis ir kuriame yra rekvizitai tos ūkinės operacijos arba ūkinio įvykio tapatumui nustatyti.</text:span></text:p>
      <text:p text:style-name="P125">Straipsnio dalies pakeitimai:</text:p>
      <text:p text:style-name="P126"><text:span text:style-name="T127">Nr.<text:s/></text:span><text:a xlink:href="https://www.e-tar.lt/portal/legalAct.html?documentId=36080890aee811e5b12fbb7dc920ee2c" office:target-frame-name="_top" xlink:show="replace"><text:span text:style-name="T128">XII-2</text:span><text:span text:style-name="T129">215</text:span></text:a><text:span text:style-name="T130">, 2015-12-22, paskelbta TAR 2015-12-30, i. k. 2015-21010</text:span></text:p>
      <text:p text:style-name="Normal"/>
      <text:p text:style-name="P131"><text:span text:style-name="T132">2</text:span><text:span text:style-name="T133">.<text:s/></text:span><text:span text:style-name="T134">Apskaitos politika</text:span><text:span text:style-name="T135"><text:s/>– apskaitos principai, apskaitos metodai ir taisyklės, skirti ūkio subjekto apskaitai tvarkyti ir finansinėms ataskaitoms sudaryti.</text:span></text:p>
      <text:p text:style-name="P136"><text:span text:style-name="T137">3</text:span><text:span text:style-name="T138">.<text:s/></text:span><text:span text:style-name="T139">Apskaitos registras</text:span><text:span text:style-name="T140"><text:s/>– remiantis apskaitos dokumentais parengta ūkinių operacijų ir ūkinių įvykių suvestinė, kurioje apibendrinti jų duomenys.</text:span></text:p>
      <text:p text:style-name="P141"><text:span text:style-name="T142">4</text:span><text:span text:style-name="T143">.<text:s/></text:span><text:span text:style-name="T144">Buhalterinė apskaita</text:span><text:span text:style-name="T145"><text:s/>(toliau –<text:s/></text:span><text:span text:style-name="T146">apskaita</text:span><text:span text:style-name="T147">) – ūkinių operacijų ir ūkinių įvykių, išreikštų pinigais, registravimo, grupavimo ir a</text:span><text:span text:style-name="T148">pibendrinimo sistema, skirta informacijai, reikalingai priimant ekonominius sprendimus, gauti ir (arba) finansinių ataskaitų rinkiniui (toliau – finansinės ataskaitos) sudaryti.</text:span></text:p>
      <text:p text:style-name="P149"><text:span text:style-name="T150">5</text:span><text:span text:style-name="T151">.<text:s/></text:span><text:span text:style-name="T152">Buhalterinė sąskaita</text:span><text:span text:style-name="T153"><text:s/>(toliau –<text:s/></text:span><text:span text:style-name="T154">sąskaita</text:span><text:span text:style-name="T155">) – informacijos kaupimo ir<text:s/></text:span><text:span text:style-name="T156">grupavimo būdas ūkio subjekto turtui, nuosavam kapitalui, finansavimo sumoms, įsipareigojimams, pajamoms ir sąnaudoms nustatyti per ataskaitinį laikotarpį.</text:span></text:p>
      <text:p text:style-name="P157"><text:span text:style-name="T158">6</text:span><text:span text:style-name="T159">.</text:span><text:span text:style-name="T160"><text:s/></text:span><text:span text:style-name="T161">Buhalteris profesionalas<text:s/></text:span><text:span text:style-name="T162">– asmuo, kuris yra Lietuvos arba kitos Europos Sąjungos valstybės na</text:span><text:span text:style-name="T163">rės auditorius ir (arba) buhalterius vienijančios profesinės organizacijos, priklausančios Tarptautinei buhalterių federacijai, narys</text:span><text:span text:style-name="T164">.</text:span><text:s/></text:p>
      <text:p text:style-name="P165">Papildyta straipsnio dalimi:</text:p>
      <text:p text:style-name="P166"><text:span text:style-name="T167">Nr.<text:s/></text:span><text:a xlink:href="https://www.e-tar.lt/portal/legalAct.html?documentId=1647a970060011e588da8908dfa91cac" office:target-frame-name="_top" xlink:show="replace"><text:span text:style-name="T168">XII-1727</text:span></text:a><text:span text:style-name="T169">, 2015-05-19, paskelbta TAR 2015-05-29, i. k. 2015-08379</text:span></text:p>
      <text:p text:style-name="Normal"/>
      <text:p text:style-name="P170"><text:span text:style-name="T171">7</text:span><text:span text:style-name="T172">.<text:s/></text:span><text:span text:style-name="T173">Buhalterių profesionalų etikos kodeksas</text:span><text:span text:style-name="T174"><text:s/>– Tarptautinės buhalterių federacijos Tarptautinių etikos normų buhalteriams valdybos parengti ir patvirtinti profesinės etikos principai.</text:span></text:p>
      <text:p text:style-name="P175">Straipsnio dalies numeracijos pakeitimas:</text:p>
      <text:p text:style-name="P176"><text:span text:style-name="T177">Nr.<text:s/></text:span><text:a xlink:href="https://www.e-tar.lt/portal/legalAct.html?documentId=1647a970060011e588da8908dfa91cac" office:target-frame-name="_top" xlink:show="replace"><text:span text:style-name="T178">XII-1727</text:span></text:a><text:span text:style-name="T179">, 2015-05-19, paskelbta TAR 2015-05-29, i. k. 2015-08379</text:span></text:p>
      <text:p text:style-name="Normal"/>
      <text:p text:style-name="P180"><text:span text:style-name="T181">8</text:span><text:span text:style-name="T182">.<text:s/></text:span><text:span text:style-name="T183">Dvejybinis įrašas</text:span><text:span text:style-name="T184"><text:s/>– ūkinių operacijų ir ūkinių įvykių registravimo būdas, kai kiekvienos ūkinės operacijos arba kiekvieno ūkinio įvykio vertė įrašoma į sąs</text:span><text:span text:style-name="T185">kaitos (sąskaitų) debetą, o jai lygi suma – į kitos sąskaitos (sąskaitų) kreditą.</text:span></text:p>
      <text:p text:style-name="P186">Straipsnio dalies numeracijos pakeitimas:</text:p>
      <text:p text:style-name="P187"><text:span text:style-name="T188">Nr.<text:s/></text:span><text:a xlink:href="https://www.e-tar.lt/portal/legalAct.html?documentId=1647a970060011e588da8908dfa91cac" office:target-frame-name="_top" xlink:show="replace"><text:span text:style-name="T189">XII-1727</text:span></text:a><text:span text:style-name="T190">, 2015-05-19, paskelbt</text:span><text:span text:style-name="T191">a TAR 2015-05-29, i. k. 2015-08379</text:span></text:p>
      <text:p text:style-name="Normal"/>
      <text:p text:style-name="P192"><text:span text:style-name="T193">9</text:span><text:span text:style-name="T194">.<text:s/></text:span><text:span text:style-name="T195">Įsipareigojimas</text:span><text:span text:style-name="T196"><text:s/>– prievolė, atsirandanti dėl atliktų ūkinių operacijų ir ūkinių įvykių, už kuriuos ūkio subjektas privalės ateityje atsiskaityti turtu ir kurių dydį galima objektyviai nustatyti.</text:span></text:p>
      <text:p text:style-name="P197">Straipsnio dalies<text:s/>numeracijos pakeitimas:</text:p>
      <text:p text:style-name="P198"><text:span text:style-name="T199">Nr.<text:s/></text:span><text:a xlink:href="https://www.e-tar.lt/portal/legalAct.html?documentId=1647a970060011e588da8908dfa91cac" office:target-frame-name="_top" xlink:show="replace"><text:span text:style-name="T200">XII-1727</text:span></text:a><text:span text:style-name="T201">, 2015-05-19, paskelbta TAR 2015-05-29, i. k. 2015-08379</text:span></text:p>
      <text:p text:style-name="Normal"/>
      <text:p text:style-name="P202"><text:span text:style-name="T203">10</text:span><text:span text:style-name="T204">.<text:s/></text:span><text:span text:style-name="T205">Nuosavas kapitalas</text:span><text:span text:style-name="T206"><text:s/>– ūkio subjekto turto dalis, likusi i</text:span><text:span text:style-name="T207">š viso turto atėmus visus įsipareigojimus.</text:span></text:p>
      <text:p text:style-name="P208">Straipsnio dalies numeracijos pakeitimas:</text:p>
      <text:p text:style-name="P209"><text:span text:style-name="T210">Nr.<text:s/></text:span><text:a xlink:href="https://www.e-tar.lt/portal/legalAct.html?documentId=1647a970060011e588da8908dfa91cac" office:target-frame-name="_top" xlink:show="replace"><text:span text:style-name="T211">XII-1727</text:span></text:a><text:span text:style-name="T212">, 2015-05-19, paskelbta TAR 2015-05-29, i. k. 2015-08379</text:span></text:p>
      <text:p text:style-name="Normal"/>
      <text:p text:style-name="P213"><text:span text:style-name="T214">11</text:span><text:span text:style-name="T215">.<text:s/></text:span><text:span text:style-name="T216">Paprastasis įrašas</text:span><text:span text:style-name="T217"><text:s/>– ūkinių operacijų ir ūkinių įvykių registravimo būdas, kai nedaromas dvejybinis įrašas.</text:span></text:p>
      <text:p text:style-name="P218">Straipsnio dalies numeracijos pakeitimas:</text:p>
      <text:p text:style-name="P219"><text:span text:style-name="T220">Nr.<text:s/></text:span><text:a xlink:href="https://www.e-tar.lt/portal/legalAct.html?documentId=1647a970060011e588da8908dfa91cac" office:target-frame-name="_top" xlink:show="replace"><text:span text:style-name="T221">XII-1727</text:span></text:a><text:span text:style-name="T222">, 2015-05-19, paskelbta TAR 2015-05-29, i. k. 2015-08379</text:span></text:p>
      <text:p text:style-name="Normal"/>
      <text:p text:style-name="P223"><text:span text:style-name="T224">12</text:span><text:span text:style-name="T225">.<text:s/></text:span><text:span text:style-name="T226">Pinigų apskaitos dokumentas</text:span><text:span text:style-name="T227"><text:s/>– popierinis liudijimas, kuriame nurodomos grynųjų pinigų mokėjimo ar jų pervedimo operacijos, kai įvykdomas vieno ūkio subjekto įsipareigojimas kitam ū</text:span><text:span text:style-name="T228">kio subjektui.</text:span></text:p>
      <text:p text:style-name="P229">Straipsnio dalies numeracijos pakeitimas:</text:p>
      <text:p text:style-name="P230"><text:span text:style-name="T231">Nr.<text:s/></text:span><text:a xlink:href="https://www.e-tar.lt/portal/legalAct.html?documentId=1647a970060011e588da8908dfa91cac" office:target-frame-name="_top" xlink:show="replace"><text:span text:style-name="T232">XII-1727</text:span></text:a><text:span text:style-name="T233">, 2015-05-19, paskelbta TAR 2015-05-29, i. k. 2015-08379</text:span></text:p>
      <text:p text:style-name="Normal"/>
      <text:p text:style-name="P234"><text:span text:style-name="T235">13</text:span><text:span text:style-name="T236">.<text:s/></text:span><text:span text:style-name="T237">Sąskaitų planas</text:span><text:span text:style-name="T238"><text:s/>– sąskaitų, kuriose sukaupiama informacija, parodanti ūkio subjekto turtą, nuosavą kapitalą, finansavimo sumas, įsipareigojimus, pajamas ir sąnaudas, sąrašas.</text:span></text:p>
      <text:p text:style-name="P239">Straipsnio dalies numeracijos pakeitimas:</text:p>
      <text:p text:style-name="P240"><text:span text:style-name="T241">Nr.<text:s/></text:span><text:a xlink:href="https://www.e-tar.lt/portal/legalAct.html?documentId=1647a970060011e588da8908dfa91cac" office:target-frame-name="_top" xlink:show="replace"><text:span text:style-name="T242">XII-1727</text:span></text:a><text:span text:style-name="T243">, 2015-05-19, paskelbta TAR 2015-05-29, i. k. 2015-08379</text:span></text:p>
      <text:p text:style-name="Normal"/>
      <text:p text:style-name="P244"><text:span text:style-name="T245">14</text:span><text:span text:style-name="T246">.<text:s/></text:span><text:span text:style-name="T247">Supaprastinta apskaita</text:span><text:span text:style-name="T248"><text:s/>– apskaita, tvarkoma darant paprastąjį įrašą.</text:span></text:p>
      <text:p text:style-name="P249">Straipsnio dalies numeracijos pakeitimas:</text:p>
      <text:p text:style-name="P250"><text:span text:style-name="T251">Nr.<text:s/></text:span><text:a xlink:href="https://www.e-tar.lt/portal/legalAct.html?documentId=1647a970060011e588da8908dfa91cac" office:target-frame-name="_top" xlink:show="replace"><text:span text:style-name="T252">XII-1727</text:span></text:a><text:span text:style-name="T253">, 2015-05-19, paskelbta TAR 2015-05-29, i. k. 2015-08379</text:span></text:p>
      <text:p text:style-name="Normal"/>
      <text:p text:style-name="P254"><text:span text:style-name="T255">15</text:span><text:span text:style-name="T256">.<text:s/></text:span><text:span text:style-name="T257">Tarptautiniai apskaitos standartai</text:span><text:span text:style-name="T258"><text:s/>– kaip jie apibrėžti 2002 m. liepos 19 d. Europos Parlamento ir Tarybos reglamente (EB) Nr. 1606/2002 dėl tarptautinių apskaitos standartų taikymo.</text:span></text:p>
      <text:p text:style-name="P259">Straipsnio dalies numeracijos pakeitimas:</text:p>
      <text:p text:style-name="P260"><text:span text:style-name="T261">Nr.<text:s/></text:span><text:a xlink:href="https://www.e-tar.lt/portal/legalAct.html?documentId=1647a970060011e588da8908dfa91cac" office:target-frame-name="_top" xlink:show="replace"><text:span text:style-name="T262">XII-1727</text:span></text:a><text:span text:style-name="T263">, 2015-05-19, paskelbta TAR 2015-05-29, i. k. 2015-08379</text:span></text:p>
      <text:p text:style-name="Normal"/>
      <text:p text:style-name="P264"><text:span text:style-name="T265">16</text:span><text:span text:style-name="T266">.<text:s/></text:span><text:span text:style-name="T267">Tarptautiniai viešojo sektoriaus apskaitos standartai</text:span><text:span text:style-name="T268"><text:s/>– Tarptautinės buhalterių federacijos Viešojo sektoriaus apskaitos standartų valdybos patvi</text:span><text:span text:style-name="T269">rtintos viešojo sektoriaus subjektų ūkinių operacijų ir ūkinių įvykių registravimo apskaitoje ir finansinių ataskaitų sudarymo taisyklės.</text:span></text:p>
      <text:p text:style-name="P270">Straipsnio dalies numeracijos pakeitimas:</text:p>
      <text:p text:style-name="P271"><text:span text:style-name="T272">Nr.<text:s/></text:span><text:a xlink:href="https://www.e-tar.lt/portal/legalAct.html?documentId=1647a970060011e588da8908dfa91cac" office:target-frame-name="_top" xlink:show="replace"><text:span text:style-name="T273">XII-1727</text:span></text:a><text:span text:style-name="T274">, 2015-05-19, paskelbta TAR 2015-05-29, i. k. 2015-08379</text:span></text:p>
      <text:p text:style-name="Normal"/>
      <text:p text:style-name="P275"><text:span text:style-name="T276">17</text:span><text:span text:style-name="T277">.<text:s/></text:span><text:span text:style-name="T278">Turtas</text:span><text:span text:style-name="T279"><text:s/>– materialiosios, nematerialiosios ir finansinės vertybės, kurias valdo ir naudoja ir (arba) kuriomis disponuoja ūkio subjektas ir kurias naudojant t</text:span><text:span text:style-name="T280">ikimasi gauti ekonominės naudos.</text:span></text:p>
      <text:p text:style-name="P281">Straipsnio dalies numeracijos pakeitimas:</text:p>
      <text:p text:style-name="P282"><text:span text:style-name="T283">Nr.<text:s/></text:span><text:a xlink:href="https://www.e-tar.lt/portal/legalAct.html?documentId=1647a970060011e588da8908dfa91cac" office:target-frame-name="_top" xlink:show="replace"><text:span text:style-name="T284">XII-1727</text:span></text:a><text:span text:style-name="T285">, 2015-05-19, paskelbta TAR 2015-05-29, i. k. 2015-08379</text:span></text:p>
      <text:p text:style-name="Normal"/>
      <text:p text:style-name="P286"><text:span text:style-name="T287">18</text:span><text:span text:style-name="T288">.<text:s/></text:span><text:span text:style-name="T289">Ūkinė</text:span><text:span text:style-name="T290"><text:s/>operacija</text:span><text:span text:style-name="T291"><text:s/>– ūkio subjekto veikla, keičianti turto ir (arba) nuosavo kapitalo, finansavimo sumų bei įsipareigojimų dydį ir (arba) struktūrą.</text:span></text:p>
      <text:p text:style-name="P292">Straipsnio dalies numeracijos pakeitimas:</text:p>
      <text:p text:style-name="P293"><text:span text:style-name="T294">Nr.<text:s/></text:span><text:a xlink:href="https://www.e-tar.lt/portal/legalAct.html?documentId=1647a970060011e588da8908dfa91cac" office:target-frame-name="_top" xlink:show="replace"><text:span text:style-name="T295">XII-1727</text:span></text:a><text:span text:style-name="T296">, 2015-05-19, paskelbta TAR 2015-05-29, i. k. 2015-08379</text:span></text:p>
      <text:p text:style-name="Normal"/>
      <text:p text:style-name="P297"><text:span text:style-name="T298">19</text:span><text:span text:style-name="T299">.<text:s/></text:span><text:span text:style-name="T300">Ūkinis įvykis</text:span><text:span text:style-name="T301"><text:s/>– nuo ūkio subjekto nepriklausantis faktas, keičiantis turto ir (arba) nuosavo kapitalo, finansavimo sumų bei įsipareigojimų dydį ir (arba) struktūrą.</text:span></text:p>
      <text:p text:style-name="P302">Straipsnio dalies numeracijos pakeitimas:</text:p>
      <text:p text:style-name="P303"><text:span text:style-name="T304">Nr.<text:s/></text:span><text:a xlink:href="https://www.e-tar.lt/portal/legalAct.html?documentId=1647a970060011e588da8908dfa91cac" office:target-frame-name="_top" xlink:show="replace"><text:span text:style-name="T305">XII-1727</text:span></text:a><text:span text:style-name="T306">, 2015-05-19, paskelbta TAR 2015-05-29, i. k. 2015-08379</text:span></text:p>
      <text:p text:style-name="Normal"/>
      <text:p text:style-name="P307"><text:span text:style-name="T308">20</text:span><text:span text:style-name="T309">.<text:s/></text:span><text:span text:style-name="T310">Ūkio subjekto vadovas</text:span><text:span text:style-name="T311"><text:s/>– juridinio asmens vadovas arba jo administracijos vadovas, arba</text:span><text:span text:style-name="T312"><text:s/>išteklių ar mokesčių fondą administruojančio (jį tvarkančio) subjekto vadovas, arba ūkio subjekto, kuris neturi vadovo, savininkas,<text:s/></text:span><text:span text:style-name="T313">arba mažosios bendrijos atstovas</text:span><text:span text:style-name="T314">, arba kolektyvinio investavimo subjekto ir pensijų fondo valdymo įmonės vadovas. Ūkinėje b</text:span><text:span text:style-name="T315">endrijoje ūkio subjekto vadovu laikytinas tikrasis narys, kuris paskirtas vykdyti Lietuvos Respublikos civilinio kodekso 2.82 straipsnio 3 dalyje nurodytas valdymo organo pareigas.</text:span></text:p>
      <text:p text:style-name="P316">Straipsnio dalies numeracijos pakeitimas:</text:p>
      <text:p text:style-name="P317"><text:span text:style-name="T318">Nr.<text:s/></text:span><text:a xlink:href="https://www.e-tar.lt/portal/legalAct.html?documentId=1647a970060011e588da8908dfa91cac" office:target-frame-name="_top" xlink:show="replace"><text:span text:style-name="T319">XII-1727</text:span></text:a><text:span text:style-name="T320">, 2015-05-19, paskelbta TAR 2015-05-29, i. k. 2015-08379</text:span></text:p>
      <text:p text:style-name="Normal"/>
      <text:p text:style-name="P321"><text:span text:style-name="T322">21</text:span><text:span text:style-name="T323">.<text:s/></text:span><text:span text:style-name="T324">Vadovaujamos pareigos</text:span><text:span text:style-name="T325"><text:s/>– juridinio asmens valdymo ir priežiūros organų narių pareigos ir darbuotojų, turinčių virš</text:span><text:span text:style-name="T326">esnius įgaliojimus duoti pavaldiems asmenims nurodymus, priimti reikšmingus sprendimus, susijusius su juridinio asmens valdymu ir veikla, pareigos.</text:span><text:s/></text:p>
      <text:p text:style-name="P327">Papildyta straipsnio dalimi:</text:p>
      <text:p text:style-name="P328"><text:span text:style-name="T329">Nr.<text:s/></text:span><text:a xlink:href="https://www.e-tar.lt/portal/legalAct.html?documentId=ee149dd0670711e7b85cfdc787069b42" office:target-frame-name="_top" xlink:show="replace"><text:span text:style-name="T330">XIII-574</text:span></text:a><text:span text:style-name="T331">, 2017-06-29, paskelbta TAR 2017-07-12, i. k. 2017-12075</text:span></text:p>
      <text:p text:style-name="Normal"/>
      <text:p text:style-name="P332"><text:span text:style-name="T333">22</text:span><text:span text:style-name="T334">.<text:s/></text:span><text:span text:style-name="T335">Valdymo (vidaus) apskaita</text:span><text:span text:style-name="T336"><text:s/>– informacijos, reikalingos ūkio subjektui valdyti, rinkimas, sisteminimas, įvertinimas ir pateikimas.</text:span></text:p>
      <text:p text:style-name="P337">Straipsnio dalies numeracijos<text:s/>pakeitimas:</text:p>
      <text:p text:style-name="P338"><text:span text:style-name="T339">Nr.<text:s/></text:span><text:a xlink:href="https://www.e-tar.lt/portal/legalAct.html?documentId=1647a970060011e588da8908dfa91cac" office:target-frame-name="_top" xlink:show="replace"><text:span text:style-name="T340">XII-1727</text:span></text:a><text:span text:style-name="T341">, 2015-05-19, paskelbta TAR 2015-05-29, i. k. 2015-08379</text:span></text:p>
      <text:p text:style-name="P342"><text:span text:style-name="T343">Nr.<text:s/></text:span><text:a xlink:href="https://www.e-tar.lt/portal/legalAct.html?documentId=ee149dd0670711e7b85cfdc787069b42" office:target-frame-name="_top" xlink:show="replace"><text:span text:style-name="T344">XIII-574</text:span></text:a><text:span text:style-name="T345">, 2017-06-29, paskelbta TAR 2017-07-12, i. k. 2017-12075</text:span></text:p>
      <text:p text:style-name="Normal"/>
      <text:p text:style-name="P346"><text:span text:style-name="T347">23</text:span><text:span text:style-name="T348">.<text:s/></text:span><text:span text:style-name="T349">Vyriausiasis buhalteris (buhalteris)<text:s/></text:span><text:span text:style-name="T350">– fizinis asmuo, tvarkantis ūkio subjekto buhalterinę apskaitą, arba struktūrinio buhalterinės apskaitos padalinio vado</text:span><text:span text:style-name="T351">vas.</text:span></text:p>
      <text:p text:style-name="P352">Straipsnio dalies numeracijos pakeitimas:</text:p>
      <text:p text:style-name="P353"><text:span text:style-name="T354">Nr.<text:s/></text:span><text:a xlink:href="https://www.e-tar.lt/portal/legalAct.html?documentId=1647a970060011e588da8908dfa91cac" office:target-frame-name="_top" xlink:show="replace"><text:span text:style-name="T355">XII-1727</text:span></text:a><text:span text:style-name="T356">, 2015-05-19, paskelbta TAR 2015-05-29, i. k. 2015-08379</text:span></text:p>
      <text:p text:style-name="P357"><text:span text:style-name="T358">Nr.<text:s/></text:span><text:a xlink:href="https://www.e-tar.lt/portal/legalAct.html?documentId=ee149dd0670711e7b85cfdc787069b42" office:target-frame-name="_top" xlink:show="replace"><text:span text:style-name="T359">XIII-574</text:span></text:a><text:span text:style-name="T360">, 2017-06-29, paskelbta TAR 2017-07-12, i. k. 2017-12075</text:span></text:p>
      <text:p text:style-name="Normal"/>
      <text:p text:style-name="P361"><text:span text:style-name="T362">24</text:span><text:span text:style-name="T363">. Kitos šiame įstatyme vartojamos sąvokos suprantamos taip, kaip jos apibrėžtos Lietuvos Respublikos įmonių finansinės atska</text:span><text:span text:style-name="T364">itomybės įstatyme (toliau – Įmonių finansinės atskaitomybės įstatymas), Lietuvos Respublikos viešojo sektoriaus atskaitomybės įstatyme (toliau – Viešojo sektoriaus atskaitomybės įstatymas) ir kituose teisės aktuose.</text:span></text:p>
      <text:p text:style-name="P365">Straipsnio dalies numeracijos pakeitimas:</text:p>
      <text:p text:style-name="P366"><text:span text:style-name="T367">Nr.<text:s/></text:span><text:a xlink:href="https://www.e-tar.lt/portal/legalAct.html?documentId=1647a970060011e588da8908dfa91cac" office:target-frame-name="_top" xlink:show="replace"><text:span text:style-name="T368">XII-1727</text:span></text:a><text:span text:style-name="T369">, 2015-05-19, paskelbta TAR 2015-05-29, i. k. 2015-08379</text:span></text:p>
      <text:p text:style-name="P370"><text:span text:style-name="T371">Nr.<text:s/></text:span><text:a xlink:href="https://www.e-tar.lt/portal/legalAct.html?documentId=ee149dd0670711e7b85cfdc787069b42" office:target-frame-name="_top" xlink:show="replace"><text:span text:style-name="T372">XIII-574</text:span></text:a><text:span text:style-name="T373">, 2017-06-29, paskelbta TAR 2017-07-12, i. k. 2017-12075</text:span></text:p>
      <text:p text:style-name="Normal"/>
      <text:p text:style-name="P374"><text:span text:style-name="T375">Straipsnio pakeitimai:</text:span></text:p>
      <text:p text:style-name="Normal"><text:span text:style-name="T376">Nr.<text:s/></text:span><text:a xlink:href="http://www3.lrs.lt/cgi-bin/preps2?a=215631&amp;b=" office:target-frame-name="_top" xlink:show="replace"><text:span text:style-name="T377">IX-1668</text:span></text:a><text:span text:style-name="T378">, 2003-07-01, Žin., 2003, Nr. 73-3347 (2003-07-23)</text:span></text:p>
      <text:p text:style-name="Normal"><text:span text:style-name="T379">Nr.<text:s/></text:span><text:a xlink:href="http://www3.lrs.lt/cgi-bin/preps2?a=224260&amp;b=" office:target-frame-name="_top" xlink:show="replace"><text:span text:style-name="T380">IX-1914</text:span></text:a><text:span text:style-name="T381">, 2003-12-18, Žin., 2003, Nr. 123-5586 (2003-12-30)</text:span></text:p>
      <text:p text:style-name="P382"><text:span text:style-name="T383">Nr.<text:s/></text:span><text:a xlink:href="http://www3.lrs.lt/cgi-bin/preps2?a=299708&amp;b=" office:target-frame-name="_top" xlink:show="replace"><text:span text:style-name="T384">X-1178</text:span></text:a><text:span text:style-name="T385">,</text:span><text:span text:style-name="T386"><text:s/>2007-06-07, Žin., 2007, Nr. 68-2654 (2007-06-21)</text:span></text:p>
      <text:p text:style-name="P387"><text:span text:style-name="T388">Nr.<text:s/></text:span><text:a xlink:href="http://www3.lrs.lt/cgi-bin/preps2?a=324508&amp;b=" office:target-frame-name="_top" xlink:show="replace"><text:span text:style-name="T389">X-1679</text:span></text:a><text:span text:style-name="T390">, 2008-07-03, Žin., 2008, Nr. 82-3236 (2008-07-19)</text:span></text:p>
      <text:p text:style-name="Normal"><text:span text:style-name="T391">Nr.<text:s/></text:span><text:a xlink:href="http://www3.lrs.lt/cgi-bin/preps2?a=331612&amp;b=" office:target-frame-name="_top" xlink:show="replace"><text:span text:style-name="T392">X-1822</text:span></text:a><text:span text:style-name="T393">, 2008-11-1</text:span><text:span text:style-name="T394">4, Žin., 2008, Nr. 137-5371 (2008-11-29)</text:span></text:p>
      <text:p text:style-name="Normal"><text:span text:style-name="T395">Nr.<text:s/></text:span><text:a xlink:href="http://www3.lrs.lt/cgi-bin/preps2?a=423133&amp;b=" office:target-frame-name="_top" xlink:show="replace"><text:span text:style-name="T396">XI-1988</text:span></text:a><text:span text:style-name="T397">, 2012-04-24, Žin., 2012, Nr. 51-2531 (2012-05-03)</text:span></text:p>
      <text:p text:style-name="Normal"><text:span text:style-name="T398">Nr.<text:s/></text:span><text:a xlink:href="http://www3.lrs.lt/cgi-bin/preps2?a=429534&amp;b=" office:target-frame-name="_top" xlink:show="replace"><text:span text:style-name="T399">XI-2163</text:span></text:a><text:span text:style-name="T400">, 2012-06-29,<text:s/></text:span><text:span text:style-name="T401">Žin., 2012, Nr. 83-4337 (2012-07-14)</text:span></text:p>
      <text:p text:style-name="P402"><text:span text:style-name="T403">Nr.<text:s/></text:span><text:a xlink:href="http://www3.lrs.lt/pls/inter/dokpaieska.showdoc_l?p_id=429546&amp;p_query=&amp;p_tr2=2" office:target-frame-name="_top" xlink:show="replace"><text:span text:style-name="T404">XI-2174</text:span></text:a><text:span text:style-name="T405">, 2012-06-29, Žin., 2012, Nr. 83-4348 (2012-07-14),<text:s/></text:span><text:a xlink:href="http://www3.lrs.lt/pls/inter/dokpaieska.showdoc_l?p_id=432781" office:target-frame-name="_top" xlink:show="replace"><text:span text:style-name="T406">atitaisymas</text:span></text:a><text:span text:style-name="T407"><text:s/>skelbtas: Žin., 2012, Nr. 107</text:span></text:p>
      <text:p text:style-name="P408"/>
      <text:p text:style-name="P409"><text:span text:style-name="T410">3</text:span><text:span text:style-name="T411"><text:s/>straipsnis.<text:s/></text:span><text:span text:style-name="T412">Bendrieji apskaitos tvarkymo reikalavimai</text:span></text:p>
      <text:p text:style-name="P413"><text:span text:style-name="T414">Ūkio subjektai apskaitą tvarko taip, kad užtikrintų finansinių ataskaitų sudarymą pagal šiuos apskaitos standartus:</text:span></text:p>
      <text:p text:style-name="P415"><text:span text:style-name="T416">1</text:span><text:span text:style-name="T417">) pagal tarptau</text:span><text:span text:style-name="T418">tinius apskaitos standartus – finansų maklerio įmonės, reguliuojamos rinkos operatorius, Centrinis vertybinių popierių depozitoriumas, draudimo įmonės, perdraudimo įmonės, valdymo įmonės, veikiančios pagal Lietuvos Respublikos kolektyvinio investavimo subj</text:span><text:span text:style-name="T419">ektų įstatymą, Lietuvos Respublikos informuotiesiems investuotojams skirtų kolektyvinio investavimo subjektų įstatymą, Lietuvos Respublikos profesionaliesiems investuotojams skirtų kolektyvinio investavimo subjektų valdymo įmonių įstatymą ir Lietuvos Respu</text:span><text:span text:style-name="T420">blikos papildomo savanoriško pensijų kaupimo įstatymą, kredito įstaigos, išskyrus kredito unijas;<text:s/></text:span></text:p>
      <text:p text:style-name="P421">Straipsnio punkto pakeitimai:</text:p>
      <text:p text:style-name="P422"><text:span text:style-name="T423">Nr.<text:s/></text:span><text:a xlink:href="https://www.e-tar.lt/portal/legalAct.html?documentId=b10e10605b3611e79198ffdb108a3753" office:target-frame-name="_top" xlink:show="replace"><text:span text:style-name="T424">XIII-467</text:span></text:a><text:span text:style-name="T425">, 2017-06-20,<text:s/></text:span><text:span text:style-name="T426">paskelbta TAR 2017-06-27, i. k. 2017-10829</text:span></text:p>
      <text:p text:style-name="Normal"/>
      <text:p text:style-name="P427"><text:span text:style-name="T428">2</text:span><text:span text:style-name="T429">) pagal verslo apskaitos standartus arba tarptautinius apskaitos standartus – ribotos civilinės atsakomybės juridiniai asmenys, savo veikla siekiantys pelno, išskyrus šio straipsnio 1 punkte nurodytus ūkio s</text:span><text:span text:style-name="T430">ubjektus, investiciniai fondai, profesinių pensijų fondai, veikiantys pagal Lietuvos Respublikos profesinių pensijų kaupimo įstatymą, neribotos civilinės atsakomybės juridiniai asmenys, kai savo nuožiūra nusprendžia sudaryti finansines ataskaitas arba kai<text:s/></text:span><text:span text:style-name="T431">Lietuvos Respublikos įmonių finansinės atskaitomybės įstatymas įpareigoja jas sudaryti. Ūkio subjektai, kurių vertybiniais popieriais prekiaujama reguliuojamoje rinkoje, privalantys</text:span><text:span text:style-name="T432"><text:s/></text:span><text:span text:style-name="T433">sudaryti konsoliduotąsias finansines ataskaitas, apskaitą tvarko taip, kad</text:span><text:span text:style-name="T434"><text:s/>užtikrintų konsoliduotųjų finansinių ataskaitų sudarymą pagal tarptautinius apskaitos standartus;</text:span></text:p>
      <text:p text:style-name="P435"><text:span text:style-name="T436">3</text:span><text:span text:style-name="T437">) pagal verslo apskaitos standartus – pensijų fondai, veikiantys pagal Lietuvos Respublikos pensijų kaupimo įstatymą ir Lietuvos Respublikos papildomo s</text:span><text:span text:style-name="T438">avanoriško pensijų kaupimo įstatymą, ir kredito unijos;</text:span></text:p>
      <text:p text:style-name="P439"><text:span text:style-name="T440">4</text:span><text:span text:style-name="T441">) pagal viešojo sektoriaus apskaitos ir finansinės atskaitomybės standartus – viešojo sektoriaus subjektai.</text:span></text:p>
      <text:p text:style-name="P442"><text:span text:style-name="T443">Straipsnio pakeitimai:</text:span></text:p>
      <text:p text:style-name="P444"><text:span text:style-name="T445">Nr.<text:s/></text:span><text:a xlink:href="http://www3.lrs.lt/cgi-bin/preps2?a=224260&amp;b=" office:target-frame-name="_top" xlink:show="replace"><text:span text:style-name="T446">IX-1914</text:span></text:a><text:span text:style-name="T447">, 2003-12-18, Žin., 2003, Nr. 123-5586 (2003-12-30)</text:span></text:p>
      <text:p text:style-name="P448"><text:span text:style-name="T449">Nr.<text:s/></text:span><text:a xlink:href="http://www3.lrs.lt/cgi-bin/preps2?a=299708&amp;b=" office:target-frame-name="_top" xlink:show="replace"><text:span text:style-name="T450">X-1178</text:span></text:a><text:span text:style-name="T451">, 2007-06-07, Žin., 2007, Nr. 68-2654 (2007-06-21)</text:span></text:p>
      <text:p text:style-name="P452"><text:span text:style-name="T453">Nr.<text:s/></text:span><text:a xlink:href="http://www3.lrs.lt/cgi-bin/preps2?a=324508&amp;b=" office:target-frame-name="_top" xlink:show="replace"><text:span text:style-name="T454">X-</text:span><text:span text:style-name="T455">1679</text:span></text:a><text:span text:style-name="T456">, 2008-07-03, Žin., 2008, Nr. 82-3236 (2008-07-19)</text:span></text:p>
      <text:p text:style-name="P457"><text:span text:style-name="T458">Nr.<text:s/></text:span><text:a xlink:href="http://www3.lrs.lt/cgi-bin/preps2?a=331613&amp;b=" office:target-frame-name="_top" xlink:show="replace"><text:span text:style-name="T459">X-1823</text:span></text:a><text:span text:style-name="T460">, 2008-11-14, Žin., 2008, Nr. 137-5372 (2008-11-29)</text:span></text:p>
      <text:p text:style-name="P461"><text:span text:style-name="T462">Nr.<text:s/></text:span><text:a xlink:href="http://www3.lrs.lt/cgi-bin/preps2?a=407255&amp;b=" office:target-frame-name="_top" xlink:show="replace"><text:span text:style-name="T463">XI-1601</text:span></text:a><text:span text:style-name="T464">,<text:s/></text:span><text:span text:style-name="T465">2011-09-22, Žin., 2011, Nr. 121-5707 (2011-10-08)</text:span></text:p>
      <text:p text:style-name="P466"><text:span text:style-name="T467">Nr.<text:s/></text:span><text:a xlink:href="http://www3.lrs.lt/cgi-bin/preps2?a=423133&amp;b=" office:target-frame-name="_top" xlink:show="replace"><text:span text:style-name="T468">XI-1988</text:span></text:a><text:span text:style-name="T469">, 2012-04-24, Žin., 2012, Nr. 51-2531 (2012-05-03)</text:span></text:p>
      <text:p text:style-name="P470"><text:span text:style-name="T471">Nr.<text:s/></text:span><text:a xlink:href="http://www3.lrs.lt/cgi-bin/preps2?a=436751&amp;b=" office:target-frame-name="_top" xlink:show="replace"><text:span text:style-name="T472">XI-2319</text:span></text:a><text:span text:style-name="T473">,<text:s/></text:span><text:span text:style-name="T474">2012-11-06, Žin., 2012, Nr. 132-6647 (2012-11-15)</text:span></text:p>
      <text:p text:style-name="P475">Straipsnio pakeitimai:</text:p>
      <text:p text:style-name="P476"><text:span text:style-name="T477">Nr.<text:s/></text:span><text:a xlink:href="https://www.e-tar.lt/portal/legalAct.html?documentId=36080890aee811e5b12fbb7dc920ee2c" office:target-frame-name="_top" xlink:show="replace"><text:span text:style-name="T478">XII-2215</text:span></text:a><text:span text:style-name="T479">, 2015-12-22, paskelbta TAR 2015-12-30, i. k. 2015-21010</text:span></text:p>
      <text:p text:style-name="Normal"/>
      <text:p text:style-name="P480"><text:span text:style-name="T481">3</text:span><text:span text:style-name="T482">1</text:span><text:span text:style-name="T483"><text:s/></text:span><text:span text:style-name="T484">straipsn</text:span><text:span text:style-name="T485">is.<text:s/></text:span><text:span text:style-name="T486">Metodinis vadovavimas apskaitai</text:span></text:p>
      <text:p text:style-name="P487"><text:span text:style-name="T488">1</text:span><text:span text:style-name="T489">. Bendrąjį metodinį vadovavimą apskaitai pagal Lietuvos Respublikos teisės aktus, atsižvelgdama į tarptautinius apskaitos standartus, Europos Sąjungos teisę ir tarptautinius viešojo sektoriaus apskaitos standartus,<text:s/></text:span><text:span text:style-name="T490">atlieka Lietuvos Respublikos finansų ministerija (toliau – Finansų ministerija).</text:span></text:p>
      <text:p text:style-name="P491"><text:span text:style-name="T492">2</text:span><text:span text:style-name="T493">. Verslo apskaitos standartus tvirtina finansų ministras. Verslo apskaitos standartų rengimo klausimais Finansų ministerijoje sudaromas kolegialus patariamasis organas –<text:s/></text:span><text:span text:style-name="T494">Verslo apskaitos standartų komitetas.<text:s/></text:span><text:span text:style-name="T495">Verslo apskaitos standartų komitetą sudaro valstybės institucijų, aukštųjų mokyklų, auditorius ir (arba) buhalterius vienijančių profesinių organizacijų atstovai. Šio komiteto sudarymo ir darbo tvarką nustato finansų m</text:span><text:span text:style-name="T496">inistras.</text:span><text:span text:style-name="T497"><text:s/></text:span><text:span text:style-name="T498">Verslo apskaitos standartai turi būti parengti vadovaujantis Europos Sąjungos teise ir tarptautiniais apskaitos standartais.</text:span></text:p>
      <text:p text:style-name="P499"><text:span text:style-name="T500">3</text:span><text:span text:style-name="T501">. Viešojo sektoriaus apskaitos ir finansinės atskaitomybės standartus tvirtina finansų ministras. Viešojo sektoriaus apskaitos ir finansinės atskaitomybės standartų rengimo klausimais Finansų ministerijoje sudaromas kolegialus patariamasis organas – Viešoj</text:span><text:span text:style-name="T502">o sektoriaus apskaitos ir finansinės atskaitomybės standartų komitetas.<text:s/></text:span><text:span text:style-name="T503">Viešojo sektoriaus apskaitos ir finansinės atskaitomybės standartų komitetą sudaro valstybės institucijų ir (arba) Lietuvos savivaldybių asociacijos, aukštųjų mokyklų, auditorius ir (a</text:span><text:span text:style-name="T504">rba) buhalterius vienijančių profesinių organizacijų atstovai. Šio komiteto sudarymo ir darbo tvarką nustato finansų ministras</text:span><text:span text:style-name="T505">.</text:span><text:span text:style-name="T506"><text:s/></text:span><text:span text:style-name="T507">Viešojo sektoriaus apskaitos ir finansinės atskaitomybės standartai turi būti parengti pagal tarptautinius viešojo sektoriaus ap</text:span><text:span text:style-name="T508">skaitos standartus ir kitą Tarptautinės buhalterių federacijos Viešojo sektoriaus apskaitos standartų valdybos rengiamą metodiką (nurodymus, studijas).</text:span></text:p>
      <text:p text:style-name="P509"><text:span text:style-name="T510">4</text:span><text:span text:style-name="T511">. Apibendrintus verslo apskaitos standartų paaiškinimus, suderinusi su Finansų ministerija, teikia<text:s/></text:span><text:span text:style-name="T512">ir skelbia, konsultacijas konkrečiais verslo apskaitos standartų klausimais teikia Lietuvos Respublikos Vyriausybės įgaliota įstaiga.</text:span></text:p>
      <text:p text:style-name="P513"><text:span text:style-name="T514">5</text:span><text:span text:style-name="T515">. Apibendrintus viešojo sektoriaus apskaitos ir finansinės atskaitomybės standartų paaiškinimus teikia ir skelbia, ko</text:span><text:span text:style-name="T516">nsultacijas konkrečiais viešojo sektoriaus apskaitos ir finansinės atskaitomybės standartų klausimais teikia Finansų ministerija.</text:span></text:p>
      <text:p text:style-name="P517">Papildyta straipsniu:</text:p>
      <text:p text:style-name="P518"><text:span text:style-name="T519">Nr.<text:s/></text:span><text:a xlink:href="https://www.e-tar.lt/portal/legalAct.html?documentId=36080890aee811e5b12fbb7dc920ee2c" office:target-frame-name="_top" xlink:show="replace"><text:span text:style-name="T520">XII-2215</text:span></text:a><text:span text:style-name="T521">, 2015-12-22, paskelbta TAR 2015-12-30, i. k. 2015-21010</text:span></text:p>
      <text:p text:style-name="Normal"/>
      <text:p text:style-name="P522"><text:span text:style-name="T523">4</text:span><text:span text:style-name="T524"><text:s/>straipsnis.<text:s/></text:span><text:span text:style-name="T525">Reikalavimai apskaitos informacijai</text:span></text:p>
      <text:p text:style-name="P526"><text:span text:style-name="T527">Ūkio subjektai apskaitą tvarko taip, kad apskaitos informacija būtų:</text:span></text:p>
      <text:p text:style-name="P528"><text:span text:style-name="T529">1</text:span><text:span text:style-name="T530">) tinkama, objektyvi ir palyginama;</text:span></text:p>
      <text:p text:style-name="P531"><text:span text:style-name="T532">2</text:span><text:span text:style-name="T533">) pateikiama laiku;</text:span></text:p>
      <text:p text:style-name="P534"><text:span text:style-name="T535">3</text:span><text:span text:style-name="T536">) išsami ir naudinga vidaus ir išorės informacijos vartotojams.<text:s/></text:span></text:p>
      <text:p text:style-name="P537"/>
      <text:p text:style-name="P538"><text:span text:style-name="T539">5</text:span><text:span text:style-name="T540"><text:s/>straipsnis.<text:s/></text:span><text:span text:style-name="T541">Piniginis matas</text:span></text:p>
      <text:p text:style-name="P542"><text:span text:style-name="T543">1</text:span><text:span text:style-name="T544">. Apskaita tvarkoma ir apskaitos dokumentai surašomi naudojant eurą, o prireikus – ir eurą, ir užsienio valiutą.</text:span></text:p>
      <text:p text:style-name="P545"><text:span text:style-name="T546">2</text:span><text:span text:style-name="T547">. Ūkio subjektas apskaitos politikoje turi nurodyti, kokios dienos euro ir užsienio valiutos santykį taiko apskaitoje ūkinėms operacijoms ir ūkiniams įvykiams, kurių atlikimas ir buvimas ar rezultatų įforminimas susijęs su užsienio valiuta, perskaičiuoti,<text:s/></text:span><text:span text:style-name="T548">ir konkretų<text:s/></text:span><text:span text:style-name="T549">euro ir užsienio valiutos santykio paskelbimo šaltinį</text:span><text:span text:style-name="T550">.</text:span></text:p>
      <text:p text:style-name="P551"><text:span text:style-name="T552">3</text:span><text:span text:style-name="T553">. Jeigu kiti teisės aktai nenustato kitaip, ūkio subjektas apskaitos politikoje gali pasirinkti:</text:span></text:p>
      <text:p text:style-name="P554"><text:span text:style-name="T555">1</text:span><text:span text:style-name="T556">)<text:s/></text:span><text:span text:style-name="T557">Europos Centrinio Banko paskelbtą orientacinį euro ir užsienio valiutos santykį ar</text:span><text:span text:style-name="T558">ba Lietuvos banko skelbiamą orientacinį euro ir užsienio valiutos santykį tais atvejais, kai orientacinio euro ir užsienio valiutos santykio Europos Centrinis Bankas neskelbia;</text:span></text:p>
      <text:p text:style-name="P559"><text:span text:style-name="T560">2</text:span><text:span text:style-name="T561">)</text:span><text:span text:style-name="T562"><text:s/>kituose visuotinai pripažintuose rinkos informacijos šaltiniuose paskelb</text:span><text:span text:style-name="T563">tą rinkos euro ir užsienio valiutos santykį.</text:span></text:p>
      <text:p text:style-name="P564"><text:span text:style-name="T565">4</text:span><text:span text:style-name="T566">. Ūkio subjektas, pasirinkęs šio straipsnio 3 dalies 1 punkte nurodytą euro ir užsienio valiutos santykio paskelbimo šaltinį, gali taikyti:</text:span></text:p>
      <text:p text:style-name="P567"><text:span text:style-name="T568">1</text:span><text:span text:style-name="T569">) ūkinio įvykio arba ūkinės operacijos dieną paskelbtą euro i</text:span><text:span text:style-name="T570">r užsienio valiutos santykį, o jeigu tą dieną euro ir užsienio valiutos santykis nebuvo paskelbtas, – paskutinį paskelbtą euro ir užsienio valiutos santykį arba</text:span></text:p>
      <text:p text:style-name="P571"><text:span text:style-name="T572">2</text:span><text:span text:style-name="T573">) paskutinį iki ūkinio įvykio arba ūkinės operacijos dienos paskelbtą euro ir užsienio<text:s/></text:span><text:span text:style-name="T574">valiutos santykį.</text:span></text:p>
      <text:p text:style-name="P575"><text:span text:style-name="T576">5</text:span><text:span text:style-name="T577">. Viešojo sektoriaus subjektai taiko<text:s/></text:span><text:span text:style-name="T578">šio straipsnio 3 dalies 1 punkte nurodytame euro ir užsienio valiutos santykio paskelbimo šaltinyje paskelbtą šio<text:s/></text:span><text:span text:style-name="T579">straipsnio 4<text:s/></text:span><text:span text:style-name="T580">dalies 2 punkte nurodytą euro ir užsienio valiutos santykį.</text:span></text:p>
      <text:p text:style-name="P581"><text:span text:style-name="T582">6</text:span><text:span text:style-name="T583">.<text:s/></text:span><text:span text:style-name="T584">Ūkio subjektas, pasirinkęs<text:s/></text:span><text:span text:style-name="T585">šio straipsnio 3<text:s/></text:span><text:span text:style-name="T586">dalies 2 punkte nurodytą euro ir užsienio valiutos santykio paskelbimo šaltinį, taiko šio<text:s/></text:span><text:span text:style-name="T587">straipsnio 4<text:s/></text:span><text:span text:style-name="T588">dalies 1 punkte nurodytą euro ir užsienio valiutos santykį.</text:span></text:p>
      <text:p text:style-name="P589"><text:span text:style-name="T590">Straipsnio pakeitimai:</text:span></text:p>
      <text:p text:style-name="P591"><text:span text:style-name="T592">Nr.<text:s/></text:span><text:a xlink:href="http://www3.lrs.lt/cgi-bin/preps2?a=423133&amp;b=" office:target-frame-name="_top" xlink:show="replace"><text:span text:style-name="T593">XI-1988</text:span></text:a><text:span text:style-name="T594">, 2012-04-24, Žin., 2012, Nr. 51-2531 (2012-05-03)</text:span></text:p>
      <text:p text:style-name="P595">Straipsnio pakeitimai:</text:p>
      <text:p text:style-name="P596"><text:span text:style-name="T597">Nr.<text:s/></text:span><text:a xlink:href="https://www.e-tar.lt/portal/legalAct.html?documentId=eede48904a3311e483c6e89f9dba57fd" office:target-frame-name="_top" xlink:show="replace"><text:span text:style-name="T598">XII-1119</text:span></text:a><text:span text:style-name="T599">, 201</text:span><text:span text:style-name="T600">4-09-23, paskelbta TAR 2014-10-02, i. k. 2014-13408</text:span></text:p>
      <text:p text:style-name="P601"><text:span text:style-name="T602">Nr.<text:s/></text:span><text:a xlink:href="https://www.e-tar.lt/portal/legalAct.html?documentId=36080890aee811e5b12fbb7dc920ee2c" office:target-frame-name="_top" xlink:show="replace"><text:span text:style-name="T603">XII-2215</text:span></text:a><text:span text:style-name="T604">, 2015-12-22, paskelbta TAR 2015-12-30, i. k. 2015-21010</text:span></text:p>
      <text:p text:style-name="Normal"/>
      <text:h text:style-name="P605" text:outline-level="9"><text:span text:style-name="T606">ANTRASIS</text:span><text:span text:style-name="T607"><text:s/>SKIRSNIS</text:span></text:h>
      <text:h text:style-name="P608" text:outline-level="9"><text:span text:style-name="T609">APSKAITOS OR</text:span><text:span text:style-name="T610">GANIZAVIMAS</text:span></text:h>
      <text:p text:style-name="P611"/>
      <text:p text:style-name="P612"><text:span text:style-name="T613">6</text:span><text:span text:style-name="T614"><text:s/>straipsnis.<text:s/></text:span><text:span text:style-name="T615">Apskaitos tvarkymo nustatymas ir parinkimas</text:span></text:p>
      <text:p text:style-name="P616"><text:span text:style-name="T617">1</text:span><text:span text:style-name="T618">. Apskaitos metodų visumą, nustatytą teisės aktuose, kuriais reglamentuojamas apskaitos tvarkymas ir finansinių ataskaitų sudarymas, lemia ūkio subjekto teisinė forma, ūkio<text:s/></text:span><text:span text:style-name="T619">subjekto dydis, veiklos pobūdis ir nuosavybės forma.</text:span></text:p>
      <text:p text:style-name="P620"><text:span text:style-name="T621">2</text:span><text:span text:style-name="T622">. Į apskaitą privaloma įtraukti visas ūkines operacijas ir ūkinius įvykius, susijusius su turto, nuosavo kapitalo, finansavimo sumų, įsipareigojimų dydžio arba struktūros pasikeitimu.</text:span></text:p>
      <text:p text:style-name="P623"><text:span text:style-name="T624">3</text:span><text:span text:style-name="T625">.<text:s/></text:span><text:span text:style-name="T626">Ūkio su</text:span><text:span text:style-name="T627">bjektai apskaitai tvarkyti taiko dvejybinio įrašo būdą. Gyventojai, kurie verčiasi individualia veikla, neribotos civilinės atsakomybės juridiniai asmenys, kurie nėra pridėtinės vertės mokesčio mokėtojai ir neturi samdomų darbuotojų ataskaitiniais ir praėj</text:span><text:span text:style-name="T628">usiais ataskaitiniais metais, gali pasirinkti supaprastintą apskaitą.</text:span></text:p>
      <text:p text:style-name="P629"><text:span text:style-name="T630">4</text:span><text:span text:style-name="T631">.<text:s/></text:span><text:span text:style-name="T632">Apskaitos dokumentai ir apskaitos registrai sudaromi lietuvių kalba, o prireikus – ir lietuvių, ir užsienio kalbomis. Gauti dokumentai, sudaryti užsienio kalba, prireikus turi būt</text:span><text:span text:style-name="T633">i išversti į lietuvių kalbą.</text:span></text:p>
      <text:p text:style-name="P634"><text:span text:style-name="T635">5</text:span><text:span text:style-name="T636">. Grynųjų pinigų priėmimo, išmokėjimo, jų apskaitos ir laikymo tvarką nustato Vyriausybė arba jos įgaliota institucija.</text:span></text:p>
      <text:p text:style-name="P637"><text:span text:style-name="T638">6</text:span><text:span text:style-name="T639">.<text:s/></text:span><text:span text:style-name="T640">Minimalią ilgalaikio materialiojo turto vertę viešojo sektoriaus subjektams nustato Vyriausybė.</text:span></text:p>
      <text:p text:style-name="P641"><text:span text:style-name="T642">7</text:span><text:span text:style-name="T643">.<text:s/></text:span><text:span text:style-name="T644">Ilgalaikio turto nusidėvėjimo minimalius ir maksimalius ekonominius normatyvus viešojo sektoriaus subjektams nustato Vyriausybė.</text:span></text:p>
      <text:p text:style-name="P645"><text:span text:style-name="T646">Straipsnio pakeitimai:</text:span></text:p>
      <text:p text:style-name="P647"><text:span text:style-name="T648">Nr.<text:s/></text:span><text:a xlink:href="http://www3.lrs.lt/cgi-bin/preps2?a=197566&amp;b=" office:target-frame-name="_top" xlink:show="replace"><text:span text:style-name="T649">IX-1263</text:span></text:a><text:span text:style-name="T650">, 2002-12-10, Žin., 2</text:span><text:span text:style-name="T651">002, Nr. 123-5548 (2002-12-24)</text:span></text:p>
      <text:p text:style-name="P652"><text:span text:style-name="T653">Nr.<text:s/></text:span><text:a xlink:href="http://www3.lrs.lt/cgi-bin/preps2?a=299708&amp;b=" office:target-frame-name="_top" xlink:show="replace"><text:span text:style-name="T654">X-1178</text:span></text:a><text:span text:style-name="T655">, 2007-06-07, Žin., 2007, Nr. 68-2654 (2007-06-21)</text:span></text:p>
      <text:p text:style-name="P656"><text:span text:style-name="T657">Nr.<text:s/></text:span><text:a xlink:href="http://www3.lrs.lt/cgi-bin/preps2?a=324508&amp;b=" office:target-frame-name="_top" xlink:show="replace"><text:span text:style-name="T658">X-1679</text:span></text:a><text:span text:style-name="T659">, 2008-07-03, Žin., 2008, Nr.<text:s/></text:span><text:span text:style-name="T660">82-3236 (2008-07-19)</text:span></text:p>
      <text:p text:style-name="Normal"><text:span text:style-name="T661">Nr.<text:s/></text:span><text:a xlink:href="http://www3.lrs.lt/cgi-bin/preps2?a=423133&amp;b=" office:target-frame-name="_top" xlink:show="replace"><text:span text:style-name="T662">XI-1988</text:span></text:a><text:span text:style-name="T663">, 2012-04-24, Žin., 2012, Nr. 51-2531 (2012-05-03)</text:span></text:p>
      <text:p text:style-name="P664"/>
      <text:p text:style-name="P665"><text:span text:style-name="T666">7</text:span><text:span text:style-name="T667"><text:s/>straipsnis.<text:s/></text:span><text:span text:style-name="T668">Sąskaitų planas</text:span></text:p>
      <text:p text:style-name="P669"><text:span text:style-name="T670">1</text:span><text:span text:style-name="T671">. Ribotos civilinės atsakomybės juridiniams asmenims, savo veikla<text:s/></text:span><text:span text:style-name="T672">siekiantiems pelno, pavyzdinį sąskaitų planą rengia, tvirtina ir Teisės aktų registre skelbia Lietuvos Respublikos Vyriausybės įgaliota įstaiga.</text:span></text:p>
      <text:p text:style-name="P673"><text:span text:style-name="T674">2</text:span><text:span text:style-name="T675">. Viešojo sektoriaus subjektams privalomąjį bendrąjį sąskaitų planą, kitiems pelno nesiekiantiems ribotos<text:s/></text:span><text:span text:style-name="T676">civilinės atsakomybės juridiniams asmenims pavyzdinį sąskaitų planą rengia, tvirtina ir Teisės aktų registre skelbia Finansų ministerija.</text:span></text:p>
      <text:p text:style-name="P677"><text:span text:style-name="T678">3</text:span><text:span text:style-name="T679">. Ūkio subjektas susidaro savo sąskaitų planą. Jį tvirtina to ūkio subjekto vadovas.</text:span></text:p>
      <text:p text:style-name="P680"><text:span text:style-name="T681">Straipsnio pakeitimai:</text:span></text:p>
      <text:p text:style-name="Normal"><text:span text:style-name="T682">Nr.</text:span><text:span text:style-name="T683"><text:s/></text:span><text:a xlink:href="http://www3.lrs.lt/cgi-bin/preps2?a=224260&amp;b=" office:target-frame-name="_top" xlink:show="replace"><text:span text:style-name="T684">IX-1914</text:span></text:a><text:span text:style-name="T685">, 2003-12-18, Žin., 2003, Nr. 123-5586 (2003-12-30)</text:span></text:p>
      <text:p text:style-name="P686"><text:span text:style-name="T687">Nr.<text:s/></text:span><text:a xlink:href="http://www3.lrs.lt/cgi-bin/preps2?a=299708&amp;b=" office:target-frame-name="_top" xlink:show="replace"><text:span text:style-name="T688">X-1178</text:span></text:a><text:span text:style-name="T689">, 2007-06-07, Žin., 2007, Nr. 68-2654 (2007-06-21)</text:span></text:p>
      <text:p text:style-name="P690"><text:span text:style-name="T691">Nr.<text:s/></text:span><text:a xlink:href="http://www3.lrs.lt/cgi-bin/preps2?a=324508&amp;b=" office:target-frame-name="_top" xlink:show="replace"><text:span text:style-name="T692">X-1679</text:span></text:a><text:span text:style-name="T693">, 2008-07-03, Žin., 2008, Nr. 82-3236 (2008-07-19)</text:span></text:p>
      <text:p text:style-name="Normal"><text:span text:style-name="T694">Nr.<text:s/></text:span><text:a xlink:href="http://www3.lrs.lt/cgi-bin/preps2?a=407255&amp;b=" office:target-frame-name="_top" xlink:show="replace"><text:span text:style-name="T695">XI-1601</text:span></text:a><text:span text:style-name="T696">, 2011-09-22, Žin., 2011, Nr. 121-5707 (2011-10-08)</text:span></text:p>
      <text:p text:style-name="Normal"><text:span text:style-name="T697">Nr.<text:s/></text:span><text:a xlink:href="http://www3.lrs.lt/cgi-bin/preps2?a=423133&amp;b=" office:target-frame-name="_top" xlink:show="replace"><text:span text:style-name="T698">XI-1988</text:span></text:a><text:span text:style-name="T699">, 2012-04-24, Žin., 2012, Nr. 51-2531 (2012-05-03)</text:span></text:p>
      <text:p text:style-name="Normal"><text:span text:style-name="T700">Nr.<text:s/></text:span><text:a xlink:href="http://www3.lrs.lt/cgi-bin/preps2?a=436751&amp;b=" office:target-frame-name="_top" xlink:show="replace"><text:span text:style-name="T701">XI-2319</text:span></text:a><text:span text:style-name="T702">, 2012-11-06, Žin., 2012, Nr. 132-6647 (2012-11-15)</text:span></text:p>
      <text:p text:style-name="P703"/>
      <text:p text:style-name="P704"><text:span text:style-name="T705">8</text:span><text:span text:style-name="T706"><text:s/>straipsnis.<text:s/></text:span><text:span text:style-name="T707">Va</text:span><text:span text:style-name="T708">ldymo (vidaus) apskaita</text:span></text:p>
      <text:p text:style-name="P709"><text:span text:style-name="T710">Valdymo (vidaus) apskaitą ūkio subjektai pasirenka savarankiškai.</text:span></text:p>
      <text:p text:style-name="P711"><text:span text:style-name="T712">Straipsnio pakeitimai:</text:span></text:p>
      <text:p text:style-name="P713"><text:span text:style-name="T714">Nr.<text:s/></text:span><text:a xlink:href="http://www3.lrs.lt/cgi-bin/preps2?a=324508&amp;b=" office:target-frame-name="_top" xlink:show="replace"><text:span text:style-name="T715">X-1679</text:span></text:a><text:span text:style-name="T716">, 2008-07-03, Žin., 2008, Nr. 82-3236 (2008-07-19)</text:span></text:p>
      <text:p text:style-name="P717"/>
      <text:p text:style-name="P718"><text:span text:style-name="T719">9</text:span><text:span text:style-name="T720"><text:s/>straipsnis.<text:s/></text:span><text:span text:style-name="T721">Apskaitos politika</text:span></text:p>
      <text:p text:style-name="P722"><text:span text:style-name="T723">1</text:span><text:span text:style-name="T724">.</text:span><text:span text:style-name="T725"><text:s/></text:span><text:span text:style-name="T726">Ūkio subjekto vadovas turi parinkti apskaitos politiką ir ją įgyvendinti, atsižvelgdamas į konkrečias sąlygas, veiklos pobūdį ir vadovaudamasis arba verslo apskaitos standartais, arba tarptautiniais apskaitos standart</text:span><text:span text:style-name="T727">ais, arba viešojo sektoriaus apskaitos ir finansinės atskaitomybės standartais, arba kitais teisės aktais, reglamentuojančiais apskaitą ir finansinę atskaitomybę.</text:span></text:p>
      <text:p text:style-name="P728"><text:span text:style-name="T729">2</text:span><text:span text:style-name="T730">. Ūkio subjekto vadovo patvirtintoje apskaitos politikoje turi būti nurodoma:</text:span></text:p>
      <text:p text:style-name="P731"><text:span text:style-name="T732">1</text:span><text:span text:style-name="T733">) ūkio<text:s/></text:span><text:span text:style-name="T734">subjekto apskaitai taikomi apskaitos standartai ar kiti teisės aktai, reglamentuojantys apskaitą ir finansinę atskaitomybę;<text:s/></text:span></text:p>
      <text:p text:style-name="P735"><text:span text:style-name="T736">2</text:span><text:span text:style-name="T737">) finansinių ataskaitų rinkinio sudėtis ir<text:s/></text:span><text:span text:style-name="T738">finansinėms ataskaitoms<text:s/></text:span><text:span text:style-name="T739">sudaryti taikomi apskaitos principai;<text:s/></text:span></text:p>
      <text:p text:style-name="P740"><text:span text:style-name="T741">3</text:span><text:span text:style-name="T742">) apskaitos met</text:span><text:span text:style-name="T743">odai ir taisyklės, kuriais vadovaujamasi registruojant ūkio subjekto turtą, nuosavą kapitalą, finansavimo sumas, įsipareigojimus, pajamas, sąnaudas ir (ar) pinigų srautus.</text:span></text:p>
      <text:p text:style-name="P744"><text:span text:style-name="T745">Straipsnio pakeitimai:</text:span></text:p>
      <text:p text:style-name="Normal"><text:span text:style-name="T746">Nr.<text:s/></text:span><text:a xlink:href="http://www3.lrs.lt/cgi-bin/preps2?a=224260&amp;b=" office:target-frame-name="_top" xlink:show="replace"><text:span text:style-name="T747">IX-1914</text:span></text:a><text:span text:style-name="T748">, 2003-12-18, Žin., 2003, Nr. 123-5586 (2003-12-30)</text:span></text:p>
      <text:p text:style-name="P749"><text:span text:style-name="T750">Nr.<text:s/></text:span><text:a xlink:href="http://www3.lrs.lt/cgi-bin/preps2?a=299708&amp;b=" office:target-frame-name="_top" xlink:show="replace"><text:span text:style-name="T751">X-1178</text:span></text:a><text:span text:style-name="T752">, 2007-06-07, Žin., 2007, Nr. 68-2654 (2007-06-21)</text:span></text:p>
      <text:p text:style-name="P753"><text:span text:style-name="T754">Nr.<text:s/></text:span><text:a xlink:href="http://www3.lrs.lt/cgi-bin/preps2?a=324508&amp;b=" office:target-frame-name="_top" xlink:show="replace"><text:span text:style-name="T755">X-1679</text:span></text:a><text:span text:style-name="T756">, 2008-07-03, Žin., 2008, Nr. 82-3236 (2008-07-19)</text:span></text:p>
      <text:p text:style-name="Normal"><text:span text:style-name="T757">Nr.<text:s/></text:span><text:a xlink:href="http://www3.lrs.lt/cgi-bin/preps2?a=423133&amp;b=" office:target-frame-name="_top" xlink:show="replace"><text:span text:style-name="T758">XI-1988</text:span></text:a><text:span text:style-name="T759">, 2012-04-24, Žin., 2012, Nr. 51-2531 (2012-05-03)</text:span></text:p>
      <text:p text:style-name="P760"/>
      <text:p text:style-name="P761"><text:span text:style-name="T762">10</text:span><text:span text:style-name="T763"><text:s/>straipsnis.<text:s/></text:span><text:span text:style-name="T764">Apskaitos tvarkymas</text:span></text:p>
      <text:p text:style-name="P765"><text:span text:style-name="T766">1</text:span><text:span text:style-name="T767">. Ūkio subjekto apskaitą tvarko:</text:span></text:p>
      <text:p text:style-name="P768"><text:span text:style-name="T769">1</text:span><text:span text:style-name="T770">) vyriausiasis buhalteris (buhalteris);</text:span></text:p>
      <text:p text:style-name="P771"><text:span text:style-name="T772">2</text:span><text:span text:style-name="T773">) pagal sutartį apskaitos paslaugas teikianti įmonė arba apskaitos paslaugas savarankiškai teikiantis asmuo.</text:span></text:p>
      <text:p text:style-name="P774"><text:span text:style-name="T775">2</text:span><text:span text:style-name="T776">. Ūkio subjekto apskaitos tvarkyti</text:span><text:span text:style-name="T777"><text:s/>negali ūkio subjekto vadovas, išskyrus šio straipsnio 5 ir 6 dalyse nustatytus atvejus.</text:span></text:p>
      <text:p text:style-name="P778"><text:span text:style-name="T779">3</text:span><text:span text:style-name="T780">. Šio straipsnio 1 dalies 2 punkte nurodyti asmenys turi atitikti šio įstatymo 10</text:span><text:span text:style-name="T781">2</text:span><text:span text:style-name="T782"><text:s/>straipsnyje nustatytus reikalavimus.</text:span></text:p>
      <text:p text:style-name="P783"><text:span text:style-name="T784">4</text:span><text:span text:style-name="T785">. Biudžetinių įstaigų apskaita tvarko</text:span><text:span text:style-name="T786">ma šio straipsnio 1 dalies 1 punkte nustatyta tvarka arba centralizuotai.</text:span></text:p>
      <text:p text:style-name="P787"><text:span text:style-name="T788">5</text:span><text:span text:style-name="T789">. Mažosios bendrijos apskaitą, be šio straipsnio 1 dalyje nurodytų subjektų, gali tvarkyti tos bendrijos narys.</text:span></text:p>
      <text:p text:style-name="P790"><text:span text:style-name="T791">6</text:span><text:span text:style-name="T792">. Individualios įmonės apskaitą, be šio straipsnio 1 dalyje<text:s/></text:span><text:span text:style-name="T793">nurodytų subjektų, gali tvarkyti tos įmonės savininkas.</text:span></text:p>
      <text:p text:style-name="P794"><text:span text:style-name="T795">7</text:span><text:span text:style-name="T796">. Ūkininko ūkio apskaitą, be šio straipsnio 1 dalyje nurodytų subjektų, gali tvarkyti pats ūkininkas arba ūkininko partneriai.</text:span></text:p>
      <text:p text:style-name="P797"><text:span text:style-name="T798">8</text:span><text:span text:style-name="T799">. Gyventojo, kuris verčiasi individualia veikla, apskaitą, be š</text:span><text:span text:style-name="T800">io straipsnio 1 dalyje nurodytų subjektų, gali tvarkyti pats gyventojas.</text:span></text:p>
      <text:p text:style-name="P801"><text:span text:style-name="T802">Straipsnio pakeitimai:</text:span></text:p>
      <text:p text:style-name="P803"><text:span text:style-name="T804">Nr.<text:s/></text:span><text:a xlink:href="http://www3.lrs.lt/cgi-bin/preps2?a=193735&amp;b=" office:target-frame-name="_top" xlink:show="replace"><text:span text:style-name="T805">IX-1159</text:span></text:a><text:span text:style-name="T806">, 2002-10-29, Žin., 2002, Nr. 112-4967 (2002-11-22)</text:span></text:p>
      <text:p text:style-name="P807"><text:span text:style-name="T808">Nr.<text:s/></text:span><text:a xlink:href="http://www3.lrs.lt/cgi-bin/preps2?a=197566&amp;b=" office:target-frame-name="_top" xlink:show="replace"><text:span text:style-name="T809">IX-1263</text:span></text:a><text:span text:style-name="T810">, 2002-12-10, Žin., 2002, Nr. 123-5548 (2002-12-24)</text:span></text:p>
      <text:p text:style-name="P811"><text:span text:style-name="T812">Nr.<text:s/></text:span><text:a xlink:href="http://www3.lrs.lt/cgi-bin/preps2?a=213889&amp;b=" office:target-frame-name="_top" xlink:show="replace"><text:span text:style-name="T813">IX-1619</text:span></text:a><text:span text:style-name="T814">, 2003-06-10, Žin., 2003, Nr. 61-2771 (2003-06-27)</text:span></text:p>
      <text:p text:style-name="P815"><text:span text:style-name="T816">Nr.<text:s/></text:span><text:a xlink:href="http://www3.lrs.lt/cgi-bin/preps2?a=215631&amp;b=" office:target-frame-name="_top" xlink:show="replace"><text:span text:style-name="T817">IX-1668</text:span></text:a><text:span text:style-name="T818">, 2003-07-01, Žin., 2003, Nr. 73-3347 (2003-07-23)</text:span></text:p>
      <text:p text:style-name="P819"><text:span text:style-name="T820">Nr.<text:s/></text:span><text:a xlink:href="http://www3.lrs.lt/cgi-bin/preps2?a=224260&amp;b=" office:target-frame-name="_top" xlink:show="replace"><text:span text:style-name="T821">IX-1914</text:span></text:a><text:span text:style-name="T822">, 2003-12-18, Žin., 2003, Nr. 123-5586 (2003-12-30)</text:span></text:p>
      <text:p text:style-name="P823"><text:span text:style-name="T824">Nr.<text:s/></text:span><text:a xlink:href="http://www3.lrs.lt/cgi-bin/preps2?a=299708&amp;b=" office:target-frame-name="_top" xlink:show="replace"><text:span text:style-name="T825">X-1178</text:span></text:a><text:span text:style-name="T826">, 2007-06-07, Žin., 2007, Nr. 68-2654 (2007-06-21)</text:span></text:p>
      <text:p text:style-name="P827"><text:span text:style-name="T828">Nr.<text:s/></text:span><text:a xlink:href="http://www3.lrs.lt/cgi-bin/preps2?a=324508&amp;b=" office:target-frame-name="_top" xlink:show="replace"><text:span text:style-name="T829">X-1679</text:span></text:a><text:span text:style-name="T830">, 2008-07-03, Žin., 2008, Nr. 82-3236 (2008-07-19)</text:span></text:p>
      <text:p text:style-name="P831"><text:span text:style-name="T832">Nr.<text:s/></text:span><text:a xlink:href="http://www3.lrs.lt/cgi-bin/preps2?a=423133&amp;b=" office:target-frame-name="_top" xlink:show="replace"><text:span text:style-name="T833">XI-1988</text:span></text:a><text:span text:style-name="T834">, 2012-04-24, Žin., 2012, Nr. 51-2531 (2012-05-03)</text:span></text:p>
      <text:p text:style-name="P835"><text:span text:style-name="T836">Nr.<text:s/></text:span><text:a xlink:href="http://www3.lrs.lt/cgi-bin/preps2?a=429534&amp;b=" office:target-frame-name="_top" xlink:show="replace"><text:span text:style-name="T837">XI-2163</text:span></text:a><text:span text:style-name="T838">, 2012-06-29, Žin., 2012, Nr. 83-4337 (2012-07-14)</text:span></text:p>
      <text:p text:style-name="P839"><text:span text:style-name="T840">Nr.<text:s/></text:span><text:a xlink:href="http://www3.lrs.lt/pls/inter/dokpaieska.showdoc_l?p_id=429546&amp;p_query=&amp;p_tr2=2" office:target-frame-name="_top" xlink:show="replace"><text:span text:style-name="T841">XI-2174</text:span></text:a><text:span text:style-name="T842">, 2012-06-29, Žin., 2012, Nr. 83-4348 (2012-07-14),<text:s/></text:span><text:a xlink:href="http://www3.lrs.lt/pls/inter/dokpaieska.showdoc_l?p_id=432781" office:target-frame-name="_top" xlink:show="replace"><text:span text:style-name="T843">atitaisymas</text:span></text:a><text:span text:style-name="T844"><text:s/>skelbtas: Žin.</text:span><text:span text:style-name="T845">, 2012, Nr. 107</text:span></text:p>
      <text:p text:style-name="P846"><text:span text:style-name="T847">Nr.<text:s/></text:span><text:a xlink:href="https://www.e-tar.lt/portal/legalAct.html?documentId=6921533005fb11e588da8908dfa91cac" office:target-frame-name="_top" xlink:show="replace"><text:span text:style-name="T848">XII-1726</text:span></text:a><text:span text:style-name="T849">, 2015-05-19, paskelbta TAR 2015-05-29, i. k. 2015-08377</text:span></text:p>
      <text:p text:style-name="P850"/>
      <text:p text:style-name="P851"><text:span text:style-name="T852">10</text:span><text:span text:style-name="T853">1</text:span><text:span text:style-name="T854"><text:s/>straipsnis.<text:s/></text:span><text:span text:style-name="T855">Buhalteris profesionalas</text:span></text:p>
      <text:p text:style-name="P856"><text:span text:style-name="T857">1</text:span><text:span text:style-name="T858">.</text:span><text:span text:style-name="T859"><text:tab/>Lietuvos Respubl</text:span><text:span text:style-name="T860">ikos Vyriausybės įgaliota įstaiga tvarko ir skelbia savo interneto svetainėje buhalterių profesionalų sąrašą ir nustato įrašymo į šį sąrašą ir išbraukimo iš jo tvarką.</text:span></text:p>
      <text:p text:style-name="P861"><text:span text:style-name="T862">2</text:span><text:span text:style-name="T863">.</text:span><text:span text:style-name="T864"><text:tab/>Buhalteris profesionalas teikia buhalterių profesionalų sąrašui tvarkyti reikalin</text:span><text:span text:style-name="T865">gą informaciją Lietuvos Respublikos Vyriausybės įgaliotai įstaigai jos nustatyta tvarka.</text:span></text:p>
      <text:p text:style-name="P866">Papildyta straipsniu:</text:p>
      <text:p text:style-name="P867"><text:span text:style-name="T868">Nr.<text:s/></text:span><text:a xlink:href="https://www.e-tar.lt/portal/legalAct.html?documentId=1647a970060011e588da8908dfa91cac" office:target-frame-name="_top" xlink:show="replace"><text:span text:style-name="T869">XII-1727</text:span></text:a><text:span text:style-name="T870">, 2015-05-19, paskelbta TAR<text:s/></text:span><text:span text:style-name="T871">2015-05-29, i. k. 2015-08379</text:span></text:p>
      <text:p text:style-name="Normal"/>
      <text:p text:style-name="P872"><text:span text:style-name="T873">10</text:span><text:span text:style-name="T874">2</text:span><text:span text:style-name="T875"><text:s/>straipsnis.<text:s/></text:span><text:span text:style-name="T876">Reikalavimai apskaitos paslaugas teikiančiai įmonei arba apskaitos paslaugas savarankiškai teikiančiam asmeniui<text:s/></text:span></text:p>
      <text:p text:style-name="P877">Pakeistas straipsnio pavadinimas:</text:p>
      <text:p text:style-name="P878"><text:span text:style-name="T879">Nr.<text:s/></text:span><text:a xlink:href="https://www.e-tar.lt/portal/legalAct.html?documentId=ee149dd0670711e7b85cfdc787069b42" office:target-frame-name="_top" xlink:show="replace"><text:span text:style-name="T880">XIII-574</text:span></text:a><text:span text:style-name="T881">, 2017-06-29, paskelbta TAR 2017-07-12, i. k. 2017-12075</text:span></text:p>
      <text:p text:style-name="Normal"/>
      <text:p text:style-name="P882"><text:span text:style-name="T883">1</text:span><text:span text:style-name="T884">. Apskaitos paslaugas teikiančios įmonės vadovaujamas pareigas einančiais asmenimis, dalyviais arba apskaitos paslaugas savarankiškai teikianč</text:span><text:span text:style-name="T885">iu asmeniu negali būti asmenys, kurie buvo pripažinti kaltais dėl sunkaus ar labai sunkaus nusikaltimo nuosavybei, turtinėms teisėms ir turtiniams interesams, ekonomikai ir verslo tvarkai, finansų sistemai, valstybės tarnybai ir viešiesiems interesams, kol</text:span><text:span text:style-name="T886"><text:s/>teistumas neišnykęs arba nepanaikintas.</text:span><text:s/></text:p>
      <text:p text:style-name="P887">Papildyta straipsnio dalimi:</text:p>
      <text:p text:style-name="P888"><text:span text:style-name="T889">Nr.<text:s/></text:span><text:a xlink:href="https://www.e-tar.lt/portal/legalAct.html?documentId=ee149dd0670711e7b85cfdc787069b42" office:target-frame-name="_top" xlink:show="replace"><text:span text:style-name="T890">XIII-574</text:span></text:a><text:span text:style-name="T891">, 2017-06-29, paskelbta TAR 2017-07-12, i. k. 2017-12075</text:span></text:p>
      <text:p text:style-name="Normal"/>
      <text:p text:style-name="P892"><text:span text:style-name="T893">2</text:span><text:span text:style-name="T894">. Apskaitos paslaugas teikianti įmonė arba apskaitos paslaugas savarankiškai teikiantis asmuo privalo apdrausti savo civilinę atsakomybę bendrosios civilinės atsakomybės draudimu. Bendrosios civilinės atsakomybės draudimo sutartis sudaroma Lietuvos Respubl</text:span><text:span text:style-name="T895">ikos teisės aktų nustatyta tvarka.<text:s/></text:span></text:p>
      <text:p text:style-name="P896">Straipsnio dalies numeracijos pakeitimas:</text:p>
      <text:p text:style-name="P897"><text:span text:style-name="T898">Nr.<text:s/></text:span><text:a xlink:href="https://www.e-tar.lt/portal/legalAct.html?documentId=ee149dd0670711e7b85cfdc787069b42" office:target-frame-name="_top" xlink:show="replace"><text:span text:style-name="T899">XIII-574</text:span></text:a><text:span text:style-name="T900">, 2017-06-29, paskelbta TAR 2017-07-12, i. k. 2017-12075</text:span></text:p>
      <text:p text:style-name="Normal"/>
      <text:p text:style-name="P901"><text:span text:style-name="T902">3</text:span><text:span text:style-name="T903">.<text:s/></text:span><text:span text:style-name="T904">Metinė bendrosios</text:span><text:span text:style-name="T905"><text:s/></text:span><text:span text:style-name="T906">civilinės atsakomybės draudimo suma turi būti ne mažesnė kaip 2 900 eurų.</text:span></text:p>
      <text:p text:style-name="P907"><text:span text:style-name="T908">TAR pastaba.</text:span><text:span text:style-name="T909"><text:s/>2 dalies<text:s/></text:span><text:span text:style-name="T910">nuostatos taikomos nuo 2015 m. sausio 1 d. naujai sudaromoms bendrosios civilinės atsakomybės draudimo sutartims.</text:span></text:p>
      <text:p text:style-name="P911">Straipsnio dalies pakeitimai:</text:p>
      <text:p text:style-name="P912"><text:span text:style-name="T913">Nr.<text:s/></text:span><text:a xlink:href="https://www.e-tar.lt/portal/legalAct.html?documentId=f20bd3d04acd11e4a8328599cac64d82" office:target-frame-name="_top" xlink:show="replace"><text:span text:style-name="T914">XII-1126</text:span></text:a><text:span text:style-name="T915">, 2014-09-23, paskelbta TAR 2014-10-03, i. k. 2014-13623</text:span></text:p>
      <text:p text:style-name="P916">Straipsnio dalies numeracijos pakeitimas:</text:p>
      <text:p text:style-name="P917"><text:span text:style-name="T918">Nr.<text:s/></text:span><text:a xlink:href="https://www.e-tar.lt/portal/legalAct.html?documentId=ee149dd0670711e7b85cfdc787069b42" office:target-frame-name="_top" xlink:show="replace"><text:span text:style-name="T919">XIII-574</text:span></text:a><text:span text:style-name="T920">, 2017-06-29, paskelbta TAR 2017-07-12, i. k. 2017-12075</text:span></text:p>
      <text:p text:style-name="Normal"/>
      <text:p text:style-name="P921"><text:span text:style-name="T922">4</text:span><text:span text:style-name="T923">. Apskaitos paslaugas teikianti įmonė arba apskaitos paslaugas savarankiškai teikiantis asmuo privalo būti apsidraudę bendrosios</text:span><text:span text:style-name="T924"><text:s/>civilinės atsakomybės draudimu visą apskaitos paslaugų teikimo laikotarpį.</text:span></text:p>
      <text:p text:style-name="P925">Straipsnio dalies numeracijos pakeitimas:</text:p>
      <text:p text:style-name="P926"><text:span text:style-name="T927">Nr.<text:s/></text:span><text:a xlink:href="https://www.e-tar.lt/portal/legalAct.html?documentId=ee149dd0670711e7b85cfdc787069b42" office:target-frame-name="_top" xlink:show="replace"><text:span text:style-name="T928">XIII-574</text:span></text:a><text:span text:style-name="T929">, 2017-06-29, paskelbta TAR<text:s/></text:span><text:span text:style-name="T930">2017-07-12, i. k. 2017-12075</text:span></text:p>
      <text:p text:style-name="Normal"/>
      <text:p text:style-name="P931"><text:span text:style-name="T932">Įstatymas papildytas straipsniu :</text:span></text:p>
      <text:p text:style-name="Normal"><text:span text:style-name="T933">Nr.<text:s/></text:span><text:a xlink:href="http://www3.lrs.lt/cgi-bin/preps2?a=423133&amp;b=" office:target-frame-name="_top" xlink:show="replace"><text:span text:style-name="T934">XI-1988</text:span></text:a><text:span text:style-name="T935">, 2012-04-24, Žin., 2012, Nr. 51-2531 (2012-05-03)</text:span></text:p>
      <text:p text:style-name="P936"/>
      <text:p text:style-name="P937"><text:span text:style-name="T938">11</text:span><text:span text:style-name="T939"><text:s/>straipsnis.<text:s/></text:span><text:span text:style-name="T940">Atsakomybė už buhalterinių įrašų teisingumą</text:span></text:p>
      <text:p text:style-name="P941"><text:span text:style-name="T942">1</text:span><text:span text:style-name="T943">. Už buhalterinių įrašų teisingumą Lietuvos Respublikos teisės aktų nustatyta tvarka atsako vyriausiasis buhalteris (buhalteris) arba kiti šio įstatymo 10 straipsnyje nurodyti asmenys, kurie tvarko ūkio subjekto apskaitą.</text:span></text:p>
      <text:p text:style-name="P944"><text:span text:style-name="T945">2</text:span><text:span text:style-name="T946">. Apskaitos paslaugas teik</text:span><text:span text:style-name="T947">iančios įmonės arba apskaitos paslaugas savarankiškai teikiančio asmens, arba centralizuotai tvarkančios apskaitą biudžetinės įstaigos atsakomybė nustatoma rašytinėje sutartyje, sudaromoje su užsakovu.<text:s/></text:span><text:span text:style-name="T948">Prie sutarties pridedama apskaitos paslaugas teikianči</text:span><text:span text:style-name="T949">os įmonės arba<text:s/></text:span><text:span text:style-name="T950">apskaitos paslaugas savarankiškai teikiančio<text:s/></text:span><text:span text:style-name="T951">asmens bendrosios civilinės atsakomybės draudimo sutartis.</text:span></text:p>
      <text:p text:style-name="P952"><text:span text:style-name="T953">Straipsnio pakeitimai:</text:span></text:p>
      <text:p text:style-name="Normal"><text:span text:style-name="T954">Nr.<text:s/></text:span><text:a xlink:href="http://www3.lrs.lt/cgi-bin/preps2?a=224260&amp;b=" office:target-frame-name="_top" xlink:show="replace"><text:span text:style-name="T955">IX-1914</text:span></text:a><text:span text:style-name="T956">, 2003-12-18, Žin., 2003, Nr. 123-5586<text:s/></text:span><text:span text:style-name="T957">(2003-12-30)</text:span></text:p>
      <text:p text:style-name="P958"><text:span text:style-name="T959">Nr.<text:s/></text:span><text:a xlink:href="http://www3.lrs.lt/cgi-bin/preps2?a=299708&amp;b=" office:target-frame-name="_top" xlink:show="replace"><text:span text:style-name="T960">X-1178</text:span></text:a><text:span text:style-name="T961">, 2007-06-07, Žin., 2007, Nr. 68-2654 (2007-06-21)</text:span></text:p>
      <text:p text:style-name="Normal"><text:span text:style-name="T962">Nr.<text:s/></text:span><text:a xlink:href="http://www3.lrs.lt/cgi-bin/preps2?a=423133&amp;b=" office:target-frame-name="_top" xlink:show="replace"><text:span text:style-name="T963">XI-1988</text:span></text:a><text:span text:style-name="T964">, 2012-04-24, Žin., 2012, Nr. 51-2531<text:s/></text:span><text:span text:style-name="T965">(2012-05-03)</text:span></text:p>
      <text:p text:style-name="P966"/>
      <text:p text:style-name="P967"><text:span text:style-name="T968">TREČIASIS</text:span><text:span text:style-name="T969"><text:s/>SKIRSNIS</text:span></text:p>
      <text:p text:style-name="P970"><text:span text:style-name="T971">APSKAITOS DOKUMENTAI IR APSKAITOS REGISTRAI.</text:span></text:p>
      <text:p text:style-name="P972"><text:span text:style-name="T973">KLAIDŲ TAISYMAS</text:span></text:p>
      <text:p text:style-name="P974">Skirsnio pavadinimas keistas:</text:p>
      <text:p text:style-name="Normal"><text:span text:style-name="T975">Nr.<text:s/></text:span><text:a xlink:href="http://www3.lrs.lt/cgi-bin/preps2?a=423133&amp;b=" office:target-frame-name="_top" xlink:show="replace"><text:span text:style-name="T976">XI-1988</text:span></text:a><text:span text:style-name="T977">, 2012-04-24, Žin., 2012, Nr. 51-2531 (2012-05-03)</text:span></text:p>
      <text:p text:style-name="P978"/>
      <text:p text:style-name="P979"><text:span text:style-name="T980">12</text:span><text:span text:style-name="T981"><text:s/>straipsnis.<text:s/></text:span><text:span text:style-name="T982">Ūkinių operacijų ir ūkinių įvykių įforminimas ir registravimas</text:span></text:p>
      <text:p text:style-name="P983"><text:span text:style-name="T984">1</text:span><text:span text:style-name="T985">. Visos ūkinės operacijos ir ūkiniai įvykiai turi būti pagrįsti apskaitos dokumentais, išskyrus šio straipsnio 2 dalyje numatytą atvejį.</text:span><text:span text:style-name="T986"><text:s/></text:span><text:span text:style-name="T987">Apskaitos dokumentai surašomi ūki</text:span><text:span text:style-name="T988">nės operacijos ir ūkinio įvykio metu arba jiems pasibaigus ar įvykus.</text:span></text:p>
      <text:p text:style-name="P989"><text:span text:style-name="T990">2</text:span><text:span text:style-name="T991">. Ūkinės operacijos ir ūkiniai įvykiai, kurie negali būti pagrįsti apskaitos dokumentais, pagrindžiami su jais susijusių ūkinių operacijų ir ūkinių įvykių apskaitos dokumentais ir (</text:span><text:span text:style-name="T992">arba) surašant buhalterinę pažymą. Buhalterinę pažymą pasirašo asmenys, turintys teisę surašyti ir pasirašyti arba tik pasirašyti apskaitos dokumentus.</text:span></text:p>
      <text:p text:style-name="P993">Straipsnio dalies pakeitimai:</text:p>
      <text:p text:style-name="P994"><text:span text:style-name="T995">Nr.<text:s/></text:span><text:a xlink:href="https://www.e-tar.lt/portal/legalAct.html?documentId=36080890aee811e5b12fbb7dc920ee2c" office:target-frame-name="_top" xlink:show="replace"><text:span text:style-name="T996">XII-2215</text:span></text:a><text:span text:style-name="T997">, 2015-12-22, paskelbta TAR 2015-12-30, i. k. 2015-21010</text:span></text:p>
      <text:p text:style-name="Normal"/>
      <text:p text:style-name="P998"><text:span text:style-name="T999">3</text:span><text:span text:style-name="T1000">. Nuolatinių ir ilgalaikių paslaugų (energijos, dujų, ryšių, nuomos ir kitų) teikimo paga</text:span><text:span text:style-name="T1001">l sutartis arba paslaugų, įgytų naudojantis telekomunikacijų įranga, praėjusio laikotarpio, kuris negali būti ilgesnis negu vienas mėnuo, apskaitos dokumentai išrašomi ir pateikiami (išsiunčiami) paslaugos gavėjui ne vėliau kaip iki kito mėnesio 10 dienos.</text:span><text:span text:style-name="T1002"><text:s/>Ūkine veikla nesiverčiantiems fiziniams asmenims Vyriausybės nustatyta tvarka gali būti išrašomi ir pateikiami (išsiunčiami) ne ilgesnio kaip du mėnesiai laikotarpio nuolatinių ir ilgalaikių paslaugų teikimo apskaitos dokumentai.</text:span></text:p>
      <text:p text:style-name="P1003"><text:span text:style-name="T1004">4</text:span><text:span text:style-name="T1005">. Apskaitos registru</text:span><text:span text:style-name="T1006">ose ūkinių operacijų ir ūkinių įvykių duomenys užregistruojami ūkinės operacijos arba ūkinio įvykio dieną, arba iškart po to, kai yra galimybė tai padaryti, bet ne vėliau kaip per 4 mėnesius.</text:span></text:p>
      <text:p text:style-name="P1007"><text:span text:style-name="T1008">Straipsnio pakeitimai:</text:span></text:p>
      <text:p text:style-name="Normal"><text:span text:style-name="T1009">Nr.<text:s/></text:span><text:a xlink:href="http://www3.lrs.lt/cgi-bin/preps2?a=215631&amp;b=" office:target-frame-name="_top" xlink:show="replace"><text:span text:style-name="T1010">IX-1668</text:span></text:a><text:span text:style-name="T1011">, 2003-07-01, Žin., 2003, Nr. 73-3347 (2003-07-23)</text:span></text:p>
      <text:p text:style-name="Normal"><text:span text:style-name="T1012">Nr.<text:s/></text:span><text:a xlink:href="http://www3.lrs.lt/cgi-bin/preps2?a=224260&amp;b=" office:target-frame-name="_top" xlink:show="replace"><text:span text:style-name="T1013">IX-1914</text:span></text:a><text:span text:style-name="T1014">, 2003-12-18, Žin., 2003, Nr. 123-5586 (2003-12-30)</text:span></text:p>
      <text:p text:style-name="Normal"><text:span text:style-name="T1015">Nr.<text:s/></text:span><text:a xlink:href="http://www3.lrs.lt/cgi-bin/preps2?a=423133&amp;b=" office:target-frame-name="_top" xlink:show="replace"><text:span text:style-name="T1016">XI-1988</text:span></text:a><text:span text:style-name="T1017">, 2012-04-24, Žin., 2012, Nr. 51-2531 (2012-05-03)</text:span></text:p>
      <text:p text:style-name="P1018"/>
      <text:p text:style-name="P1019"><text:span text:style-name="T1020">13</text:span><text:span text:style-name="T1021"><text:s/>straipsnis.<text:s/></text:span><text:span text:style-name="T1022">Apskaitos dokumentų rekvizitai</text:span></text:p>
      <text:p text:style-name="P1023"><text:span text:style-name="T1024">1</text:span><text:span text:style-name="T1025">. Privalomi šie apskaitos dokumentų rekvizitai:</text:span></text:p>
      <text:p text:style-name="P1026"><text:span text:style-name="T1027">1</text:span><text:span text:style-name="T1028">) apskaitos dokumento pavadinimas;<text:s/></text:span></text:p>
      <text:p text:style-name="P1029"><text:span text:style-name="T1030">2</text:span><text:span text:style-name="T1031">) ūkio subjekto, surašiusio apskaitos dokumentą, pavadinimas, kodas;</text:span></text:p>
      <text:p text:style-name="P1032"><text:span text:style-name="T1033">3</text:span><text:span text:style-name="T1034">) apskaitos dokumento data;</text:span></text:p>
      <text:p text:style-name="P1035"><text:span text:style-name="T1036">4</text:span><text:span text:style-name="T1037">) ūkinės operacijos arba ūkinio įvykio turinys;</text:span></text:p>
      <text:p text:style-name="P1038"><text:span text:style-name="T1039">5</text:span><text:span text:style-name="T1040">) ūkinės operacijos arba ūkinio įvykio rezultatas pinig</text:span><text:span text:style-name="T1041">ine ir (arba) kiekybine išraiška. Jeigu ūkinės operacijos arba ūkinio įvykio rezultatas nurodomas kiekybine išraiška, turi būti nurodyti mato vienetai;</text:span></text:p>
      <text:p text:style-name="P1042"><text:span text:style-name="T1043">6</text:span><text:span text:style-name="T1044">) asmens (-ų), kuris (-ie) turi teisę surašyti ir pasirašyti arba tik pasirašyti apskaitos dokument</text:span><text:span text:style-name="T1045">us, vardas (-ai) arba pirmoji (-osios) vardo (-ų) raidė (-ės), pavardė (-ės), parašas (-ai) ir pareigos.</text:span></text:p>
      <text:p text:style-name="P1046"><text:span text:style-name="T1047">2</text:span><text:span text:style-name="T1048">. Kituose teisės aktuose atskirų rūšių apskaitos dokumentams gali būti papildomai nustatyti privalomi rekvizitai. Reikalavimus mokesčiams apskai</text:span><text:span text:style-name="T1049">čiuoti naudojamiems apskaitos dokumentams, įskaitant šių dokumentų gaminimo ir platinimo tvarką, nustato Vyriausybė.</text:span></text:p>
      <text:p text:style-name="P1050"><text:span text:style-name="T1051">3</text:span><text:span text:style-name="T1052">. Įrašai apskaitos registruose daromi tik pagal apskaitos dokumentus, turinčius šiame straipsnyje nurodytus rekvizitus, išskyrus apska</text:span><text:span text:style-name="T1053">itos dokumentus, gautus iš užsienio subjektų.</text:span></text:p>
      <text:p text:style-name="P1054"><text:span text:style-name="T1055">4</text:span><text:span text:style-name="T1056">. Ūkine veikla nesiverčiantiems fiziniams asmenims suteiktų nuolatinių ir ilgalaikių paslaugų (gyvenamųjų patalpų nuomos, šalto ir karšto vandens, elektros ir šilumos energijos, dujų tiekimo ir komunalinių</text:span><text:span text:style-name="T1057"><text:s/>paslaugų) apskaitos dokumentuose bei telekomunikacijų paslaugų gavėjams, taip pat paslaugų, įgytų naudojantis telekomunikacijų įranga, gavėjams išrašytuose apskaitos dokumentuose turi būti nurodyti šie privalomi rekvizitai:<text:s/></text:span></text:p>
      <text:p text:style-name="P1058"><text:span text:style-name="T1059">1</text:span><text:span text:style-name="T1060">) apskaitos dokumento pavad</text:span><text:span text:style-name="T1061">inimas;</text:span></text:p>
      <text:p text:style-name="P1062"><text:span text:style-name="T1063">2</text:span><text:span text:style-name="T1064">) ūkio subjekto, suteikusio paslaugas, pavadinimas, kodas;</text:span></text:p>
      <text:p text:style-name="P1065"><text:span text:style-name="T1066">3</text:span><text:span text:style-name="T1067">) apskaitos dokumento data;</text:span></text:p>
      <text:p text:style-name="P1068"><text:span text:style-name="T1069">4</text:span><text:span text:style-name="T1070">) paslaugų gavėjo pavadinimas;</text:span></text:p>
      <text:p text:style-name="P1071"><text:span text:style-name="T1072">5</text:span><text:span text:style-name="T1073">) paslaugų pavadinimai;</text:span></text:p>
      <text:p text:style-name="P1074"><text:span text:style-name="T1075">6</text:span><text:span text:style-name="T1076">) suteiktų paslaugų vertė pinigais ir (arba) jų kiekis atitinkamais mato<text:s/></text:span><text:span text:style-name="T1077">vienetais.</text:span></text:p>
      <text:p text:style-name="P1078"><text:span text:style-name="T1079">5</text:span><text:span text:style-name="T1080">. Šio straipsnio 1 dalies 1 ir 6 punktuose nustatyti apskaitos dokumentų rekvizitai kasos aparato kvitui neprivalomi.</text:span></text:p>
      <text:p text:style-name="P1081"><text:span text:style-name="T1082">6</text:span><text:span text:style-name="T1083">. Degalų (variklių benzino, dyzelinių degalų ir suskystintų dujų, skirtų naudoti kaip degalai) pirkėjams, kai jie<text:s/></text:span><text:span text:style-name="T1084">pagal pirkimo–pardavimo sutartis atsiskaito ne banko kortele, išrašytuose apskaitos dokumentuose turi būti nurodyti šie privalomi rekvizitai:</text:span></text:p>
      <text:p text:style-name="P1085"><text:span text:style-name="T1086">1</text:span><text:span text:style-name="T1087">) apskaitos dokumento pavadinimas;</text:span></text:p>
      <text:p text:style-name="P1088"><text:span text:style-name="T1089">2</text:span><text:span text:style-name="T1090">) ūkio subjekto, surašiusio apskaitos dokumentą, pavadinimas, kodas;</text:span></text:p>
      <text:p text:style-name="P1091"><text:span text:style-name="T1092">3</text:span><text:span text:style-name="T1093">) apskaitos dokumento data;</text:span></text:p>
      <text:p text:style-name="P1094"><text:span text:style-name="T1095">4</text:span><text:span text:style-name="T1096">) pirkėjo pavadinimas;</text:span></text:p>
      <text:p text:style-name="P1097"><text:span text:style-name="T1098">5</text:span><text:span text:style-name="T1099">) parduotų degalų pavadinimas, jų kiekis atitinkamais mato vienetais ir pardavimo piniginė išraiška.</text:span></text:p>
      <text:p text:style-name="P1100"><text:span text:style-name="T1101">7.</text:span><text:span text:style-name="T1102"><text:s/>Neteko galios nuo 2016-01-01</text:span></text:p>
      <text:p text:style-name="P1103">Straipsnio dalies naikinimas:</text:p>
      <text:p text:style-name="P1104"><text:span text:style-name="T1105">Nr.<text:s/></text:span><text:a xlink:href="https://www.e-tar.lt/portal/legalAct.html?documentId=36080890aee811e5b12fbb7dc920ee2c" office:target-frame-name="_top" xlink:show="replace"><text:span text:style-name="T1106">XII-2215</text:span></text:a><text:span text:style-name="T1107">, 2015-12-22, paskelbta TAR 2015-12-30, i. k. 2015-21010</text:span></text:p>
      <text:p text:style-name="Normal"/>
      <text:p text:style-name="P1108"><text:span text:style-name="T1109">8</text:span><text:span text:style-name="T1110">. Šio straipsnio 1 dalies 6 punkte nustatyti apskaitos dokumentų rekvizitai neprivalomi PVM sąskaitai<text:s/></text:span><text:span text:style-name="T1111">faktūrai, sąskaitai faktūrai.</text:span></text:p>
      <text:p text:style-name="P1112">Straipsnio dalies pakeitimai:</text:p>
      <text:p text:style-name="P1113"><text:span text:style-name="T1114">Nr.<text:s/></text:span><text:a xlink:href="https://www.e-tar.lt/portal/legalAct.html?documentId=36080890aee811e5b12fbb7dc920ee2c" office:target-frame-name="_top" xlink:show="replace"><text:span text:style-name="T1115">XII-2215</text:span></text:a><text:span text:style-name="T1116">, 2015-12-22, paskelbta TAR 2015-12-30, i. k. 2015-21010</text:span></text:p>
      <text:p text:style-name="Normal"/>
      <text:p text:style-name="Normal"><text:span text:style-name="T1117">Straipsnio pakeitimai:</text:span></text:p>
      <text:p text:style-name="Normal"><text:span text:style-name="T1118">Nr.</text:span><text:span text:style-name="T1119"><text:s/></text:span><text:a xlink:href="http://www3.lrs.lt/cgi-bin/preps2?a=157064&amp;b=" office:target-frame-name="_top" xlink:show="replace"><text:span text:style-name="T1120">IX-679</text:span></text:a><text:span text:style-name="T1121">, 2001-12-21, Žin., 2001, Nr. 110-3995 (2001-12-29)</text:span></text:p>
      <text:p text:style-name="P1122"><text:span text:style-name="T1123">Nr.<text:s/></text:span><text:a xlink:href="http://www3.lrs.lt/cgi-bin/preps2?a=197566&amp;b=" office:target-frame-name="_top" xlink:show="replace"><text:span text:style-name="T1124">IX-1263</text:span></text:a><text:span text:style-name="T1125">, 2002-12-10, Žin., 2002, Nr. 123-5548 (2002-12-24)</text:span></text:p>
      <text:p text:style-name="Normal"><text:span text:style-name="T1126">Nr.<text:s/></text:span><text:a xlink:href="http://www3.lrs.lt/cgi-bin/preps2?a=215631&amp;b=" office:target-frame-name="_top" xlink:show="replace"><text:span text:style-name="T1127">IX-1668</text:span></text:a><text:span text:style-name="T1128">, 2003-07-01, Žin., 2003, Nr. 73-3347 (2003-07-23)</text:span></text:p>
      <text:p text:style-name="Normal"><text:span text:style-name="T1129">Nr.<text:s/></text:span><text:a xlink:href="http://www3.lrs.lt/cgi-bin/preps2?a=224260&amp;b=" office:target-frame-name="_top" xlink:show="replace"><text:span text:style-name="T1130">IX-1914</text:span></text:a><text:span text:style-name="T1131">, 2003-12-18, Žin., 2003, Nr. 123-5586 (2003-12-30)</text:span></text:p>
      <text:p text:style-name="P1132"/>
      <text:p text:style-name="P1133"><text:span text:style-name="T1134">14</text:span><text:span text:style-name="T1135"><text:s/>straipsnis.<text:s/></text:span><text:span text:style-name="T1136">Apskaitos dokumentų pasirašymas</text:span><text:span text:style-name="T1137"><text:s/></text:span></text:p>
      <text:p text:style-name="P1138"><text:span text:style-name="T1139">1</text:span><text:span text:style-name="T1140">. Ūkio subjekto vadovas nustato apskaitos dokumentų pasirašymo tvarką ir asmenų, kurie turi teisę surašyti ir pasirašyti arba tik pasirašyti apskaitos dokumentus, sąrašą. Apskaitos dokumentai pasirašomi as</text:span><text:span text:style-name="T1141">meniškai arba Lietuvos Respublikos<text:s/></text:span><text:span text:style-name="T1142">elektroninio parašo įstatymo</text:span><text:span text:style-name="T1143"><text:s/>nustatyta tvarka. Kai pagal sutartį apskaitą tvarko apskaitos paslaugas teikianti įmonė arba apskaitos paslaugas savarankiškai teikiantis asmuo, arba centralizuotai tvarkanti apskaitą biudžeti</text:span><text:span text:style-name="T1144">nė įstaiga, dokumentų pasirašymo tvarka nustatoma sutartyje, sudaromoje su užsakovu.</text:span></text:p>
      <text:p text:style-name="P1145"><text:span text:style-name="T1146">2</text:span><text:span text:style-name="T1147">. Už apskaitos dokumentų surašymą laiku ir teisingai, už juose esančių duomenų tikrumą ir ūkinių operacijų teisėtumą atsako apskaitos dokumentus surašę ir pasirašę as</text:span><text:span text:style-name="T1148">menys. Ūkio subjekto vadovas atsako už teisingos, tikslios, išsamios ir laiku pateiktos informacijos apie ūkinius įvykius ir ūkines operacijas pateikimą vyriausiajam buhalteriui (buhalteriui) arba apskaitos paslaugas teikiančiai įmonei, arba apskaitos pasl</text:span><text:span text:style-name="T1149">augas savarankiškai teikiančiam asmeniui.</text:span></text:p>
      <text:p text:style-name="P1150"><text:span text:style-name="T1151">Straipsnio pakeitimai:</text:span></text:p>
      <text:p text:style-name="P1152"><text:span text:style-name="T1153">Nr.<text:s/></text:span><text:a xlink:href="http://www3.lrs.lt/cgi-bin/preps2?a=299708&amp;b=" office:target-frame-name="_top" xlink:show="replace"><text:span text:style-name="T1154">X-1178</text:span></text:a><text:span text:style-name="T1155">, 2007-06-07, Žin., 2007, Nr. 68-2654 (2007-06-21)</text:span></text:p>
      <text:p text:style-name="Normal"><text:span text:style-name="T1156">Nr.<text:s/></text:span><text:a xlink:href="http://www3.lrs.lt/cgi-bin/preps2?a=423133&amp;b=" office:target-frame-name="_top" xlink:show="replace"><text:span text:style-name="T1157">XI-1988</text:span></text:a><text:span text:style-name="T1158">, 2012-04-24, Žin., 2012, Nr. 51-2531 (2012-05-03)</text:span></text:p>
      <text:p text:style-name="P1159"/>
      <text:p text:style-name="P1160"><text:span text:style-name="T1161">15</text:span><text:span text:style-name="T1162"><text:s/>straipsnis.<text:s/></text:span><text:span text:style-name="T1163">Patikslinamieji apskaitos dokumentai</text:span></text:p>
      <text:p text:style-name="P1164"><text:span text:style-name="T1165">1</text:span><text:span text:style-name="T1166">. Kai prekės grąžinamos, nukainojamos, parduodamos su nuolaida, kai suteikiamos apyvartos nuolaidos, taip pat kai taisomos apskaitos dok</text:span><text:span text:style-name="T1167">umentų, kuriais įforminamos pirkimo–pardavimo operacijos, išrašymo metu padarytos, bet vėliau pastebėtos klaidos ir kitais atvejais rašomi patikslinamieji apskaitos dokumentai. Patikslinamieji pinigų apskaitos dokumentai nesurašomi. Patikslinamąjį apskaito</text:span><text:span text:style-name="T1168">s dokumentą surašo ūkio subjektas, kuris surašė apskaitos dokumentą, kurį reikia tikslinti, arba šalių susitarimu ūkio subjektas, kuris gavo šį apskaitos dokumentą.</text:span></text:p>
      <text:p text:style-name="P1169"><text:span text:style-name="T1170">2</text:span><text:span text:style-name="T1171">. Patikslinamajame apskaitos dokumente, be šio įstatymo 13 straipsnio 1 ir 2 dalyse nu</text:span><text:span text:style-name="T1172">rodytų rekvizitų, nurodomas tikslinamo</text:span><text:span text:style-name="T1173"><text:s/></text:span><text:span text:style-name="T1174">dokumento pavadinimas ir jo surašymo data. Apyvartos nuolaidos suteikimo atveju surašytame patikslinamajame apskaitos dokumente nurodomas nuolaidos teikimo laikotarpis ir to laikotarpio apyvartos suma, nuo kurios<text:s/></text:span><text:span text:style-name="T1175">teikiama nuolaida, o tikslinamo</text:span><text:span text:style-name="T1176"><text:s/></text:span><text:span text:style-name="T1177">dokumento pavadinimas ir jo surašymo data nenurodomi.</text:span></text:p>
      <text:p text:style-name="P1178"><text:span text:style-name="T1179">Straipsnio pakeitimai:</text:span></text:p>
      <text:p text:style-name="Normal"><text:span text:style-name="T1180">Nr.<text:s/></text:span><text:a xlink:href="http://www3.lrs.lt/cgi-bin/preps2?a=387809&amp;b=" office:target-frame-name="_top" xlink:show="replace"><text:span text:style-name="T1181">XI-1188</text:span></text:a><text:span text:style-name="T1182">, 2010-11-30, Žin., 2010, Nr. 145-7438 (2010-12-11)</text:span></text:p>
      <text:p text:style-name="Normal"><text:span text:style-name="T1183">Nr.<text:s/></text:span><text:a xlink:href="http://www3.lrs.lt/cgi-bin/preps2?a=423133&amp;b=" office:target-frame-name="_top" xlink:show="replace"><text:span text:style-name="T1184">XI-1988</text:span></text:a><text:span text:style-name="T1185">, 2012-04-24, Žin., 2012, Nr. 51-2531 (2012-05-03)</text:span></text:p>
      <text:p text:style-name="P1186"/>
      <text:p text:style-name="P1187"><text:span text:style-name="T1188">16</text:span><text:span text:style-name="T1189"><text:s/>straipsnis.<text:s/></text:span><text:span text:style-name="T1190">Apskaitos registrai</text:span></text:p>
      <text:p text:style-name="P1191"><text:span text:style-name="T1192">1</text:span><text:span text:style-name="T1193">. Ūkinių operacijų ir ūkinių įvykių duomenys registruojami apskaitos registruose.</text:span></text:p>
      <text:p text:style-name="P1194"><text:span text:style-name="T1195">2</text:span><text:span text:style-name="T1196">. Apskaitos registrų</text:span><text:span text:style-name="T1197"><text:s/>formą, turinį ir skaičių nusistato ūkio subjektas pagal savo poreikius.</text:span></text:p>
      <text:p text:style-name="P1198"><text:span text:style-name="T1199">3</text:span><text:span text:style-name="T1200">. Apskaitos registruose ūkinės operacijos ir ūkiniai įvykiai registruojami pagal apskaitos dokumentus chronologine, sistemine, chronologine-sistemine tvarka. Apskaitos registrą p</text:span><text:span text:style-name="T1201">asirašo jį sudaręs asmuo asmeniškai arba saugiu kvalifikuotu elektroniniu parašu.</text:span></text:p>
      <text:p text:style-name="P1202"><text:span text:style-name="T1203">4</text:span><text:span text:style-name="T1204">. Apskaitos registrai gali būti sudaromi rankiniu būdu arba techninėmis priemonėmis.<text:s/></text:span></text:p>
      <text:p text:style-name="P1205"><text:span text:style-name="T1206">5</text:span><text:span text:style-name="T1207">. Vyriausybės arba jos įgaliotos institucijos nustatyta tvarka ir atvejais vie</text:span><text:span text:style-name="T1208">šojo sektoriaus subjektai ir ūkio subjektai, sudarydami apskaitos registrus techninėmis priemonėmis, vadovaujasi Vyriausybės arba jos įgaliotos institucijos parengta standartinės apskaitos duomenų rinkmenos technine specifikacija ir techniniais reikalavima</text:span><text:span text:style-name="T1209">is, pagal kuriuos vidaus ir išorės apskaitos dokumentų informacijos naudotojams apskaitos dokumentų duomenys būtų teikiami standartinėje apskaitos duomenų rinkmenoje.</text:span></text:p>
      <text:p text:style-name="P1210"><text:span text:style-name="T1211">Pastaba. 5 dalis įsigalioja 2016-01-01.</text:span></text:p>
      <text:p text:style-name="P1212">Straipsnio pakeitimai:</text:p>
      <text:p text:style-name="Normal"><text:span text:style-name="T1213">Nr.<text:s/></text:span><text:a xlink:href="http://www3.lrs.lt/cgi-bin/preps2?a=423133&amp;b=" office:target-frame-name="_top" xlink:show="replace"><text:span text:style-name="T1214">XI-1988</text:span></text:a><text:span text:style-name="T1215">, 2012-04-24, Žin., 2012, Nr. 51-2531 (2012-05-03)</text:span></text:p>
      <text:p text:style-name="P1216"/>
      <text:p text:style-name="P1217"><text:span text:style-name="T1218">17</text:span><text:span text:style-name="T1219"><text:s/>straipsnis.<text:s/></text:span><text:span text:style-name="T1220">Finansinės ataskaitos</text:span></text:p>
      <text:p text:style-name="P1221"><text:span text:style-name="T1222">Finansinės ataskaitos sudaromos pagal sąskaitų duomenis Įmonių finansinės atskaitomybės įstatymo, Viešojo<text:s/></text:span><text:span text:style-name="T1223">sektoriaus atskaitomybės įstatymo ir kitų teisės aktų nustatyta tvarka.</text:span></text:p>
      <text:p text:style-name="P1224"><text:span text:style-name="T1225">Straipsnio pakeitimai:</text:span></text:p>
      <text:p text:style-name="P1226"><text:span text:style-name="T1227">Nr.<text:s/></text:span><text:a xlink:href="http://www3.lrs.lt/cgi-bin/preps2?a=299708&amp;b=" office:target-frame-name="_top" xlink:show="replace"><text:span text:style-name="T1228">X-1178</text:span></text:a><text:span text:style-name="T1229">, 2007-06-07, Žin., 2007, Nr. 68-2654 (2007-06-21)</text:span></text:p>
      <text:p text:style-name="P1230"><text:span text:style-name="T1231">Nr.<text:s/></text:span><text:a xlink:href="http://www3.lrs.lt/cgi-bin/preps2?a=324508&amp;b=" office:target-frame-name="_top" xlink:show="replace"><text:span text:style-name="T1232">X-1679</text:span></text:a><text:span text:style-name="T1233">, 2008-07-03, Žin., 2008, Nr. 82-3236 (2008-07-19)</text:span></text:p>
      <text:p text:style-name="P1234"/>
      <text:p text:style-name="P1235"><text:span text:style-name="T1236">18</text:span><text:span text:style-name="T1237"><text:s/>straipsnis.<text:s/></text:span><text:span text:style-name="T1238">Klaidų taisymas</text:span></text:p>
      <text:p text:style-name="P1239"><text:span text:style-name="T1240">1</text:span><text:span text:style-name="T1241">. Pinigų apskaitos dokumentus taisyti draudžiama. Jeigu padaryta klaida, pinigų apskaitos dokumentas anuliuojamas ir laikomas<text:s/></text:span><text:span text:style-name="T1242">negaliojančiu, po to surašomas naujas pinigų apskaitos dokumentas.</text:span></text:p>
      <text:p text:style-name="P1243"><text:span text:style-name="T1244">2</text:span><text:span text:style-name="T1245">. Visuose apskaitos dokumentuose draudžiama taisyti dokumento surašymo datą.</text:span></text:p>
      <text:p text:style-name="P1246"><text:span text:style-name="T1247">3</text:span><text:span text:style-name="T1248">. Apskaitos dokumentuose galima taisyti kiekį, sumą</text:span><text:span text:style-name="T1249"><text:s/></text:span><text:span text:style-name="T1250">ir tekstą, išskyrus šio straipsnio 2 dalyje numaty</text:span><text:span text:style-name="T1251">tą apskaitos dokumento rekvizitą. Taisant klaidą, klaidingas tekstas arba skaičius perbraukiamas taip, kad galima būtų juos perskaityti, ir įrašomas teisingas tekstas arba skaičius. Šalia ištaisyto įrašo pasirašo taisomą apskaitos dokumentą pasirašę asmeny</text:span><text:span text:style-name="T1252">s ir nurodoma taisymo data. Tokie taisymai daromi tik dokumento surašymo metu.</text:span></text:p>
      <text:p text:style-name="P1253"><text:span text:style-name="T1254">4</text:span><text:span text:style-name="T1255">.<text:s/></text:span><text:span text:style-name="T1256">Klaidos apskaitos registruose gali būti taisomos taip, kad būtų galima nustatyti padarytą taisymą, prireikus surašant buhalterinę pažymą.</text:span></text:p>
      <text:p text:style-name="P1257">Straipsnio dalies pakeitimai:</text:p>
      <text:p text:style-name="P1258"><text:span text:style-name="T1259">Nr.<text:s/></text:span><text:a xlink:href="https://www.e-tar.lt/portal/legalAct.html?documentId=36080890aee811e5b12fbb7dc920ee2c" office:target-frame-name="_top" xlink:show="replace"><text:span text:style-name="T1260">XII-2215</text:span></text:a><text:span text:style-name="T1261">, 2015-12-22, paskelbta TAR 2015-12-30, i. k. 2015-21010</text:span></text:p>
      <text:p text:style-name="Normal"/>
      <text:p text:style-name="P1262"><text:span text:style-name="T1263">Straipsnio pakeitimai:</text:span></text:p>
      <text:p text:style-name="Normal"><text:span text:style-name="T1264">Nr.<text:s/></text:span><text:a xlink:href="http://www3.lrs.lt/cgi-bin/preps2?a=215631&amp;b=" office:target-frame-name="_top" xlink:show="replace"><text:span text:style-name="T1265">IX-1668</text:span></text:a><text:span text:style-name="T1266">, 2003-07-01, Žin., 2003, Nr. 73-3347 (2003-07-23)</text:span></text:p>
      <text:p text:style-name="P1267"><text:span text:style-name="T1268">Nr.<text:s/></text:span><text:a xlink:href="http://www3.lrs.lt/cgi-bin/preps2?a=324508&amp;b=" office:target-frame-name="_top" xlink:show="replace"><text:span text:style-name="T1269">X-1679</text:span></text:a><text:span text:style-name="T1270">, 2008-07-03, Žin., 2008, Nr. 82-3236 (2008-07-19)</text:span></text:p>
      <text:p text:style-name="Normal"><text:span text:style-name="T1271">Nr.<text:s/></text:span><text:a xlink:href="http://www3.lrs.lt/cgi-bin/preps2?a=423133&amp;b=" office:target-frame-name="_top" xlink:show="replace"><text:span text:style-name="T1272">XI-198</text:span><text:span text:style-name="T1273">8</text:span></text:a><text:span text:style-name="T1274">, 2012-04-24, Žin., 2012, Nr. 51-2531 (2012-05-03)</text:span></text:p>
      <text:p text:style-name="P1275"/>
      <text:h text:style-name="P1276" text:outline-level="3"><text:span text:style-name="T1277">KETVIRTASIS</text:span><text:span text:style-name="T1278"><text:s/>SKIRSNIS</text:span></text:h>
      <text:h text:style-name="P1279" text:outline-level="9"><text:span text:style-name="T1280">APSKAITOS DOKUMENTŲ IR APSKAITOS REGISTRŲ SAUGOJIMAS</text:span></text:h>
      <text:p text:style-name="P1281"/>
      <text:p text:style-name="P1282"><text:span text:style-name="T1283">19</text:span><text:span text:style-name="T1284"><text:s/>straipsnis.<text:s/></text:span><text:span text:style-name="T1285">Apskaitos dokumentų, apskaitos registrų saugojimo tvarka</text:span></text:p>
      <text:p text:style-name="P1286"><text:span text:style-name="T1287">1</text:span><text:span text:style-name="T1288">. Apskaitos dokumentai ir apskaitos<text:s/></text:span><text:span text:style-name="T1289">registrai iki finansinių ataskaitų patvirtinimo saugomi ūkio subjekto vadovo nustatyta tvarka, kuri turi numatyti priemones, užtikrinančias dokumentų saugumą.</text:span></text:p>
      <text:p text:style-name="P1290"><text:span text:style-name="T1291">2</text:span><text:span text:style-name="T1292">. Patvirtinus finansines ataskaitas, apskaitos dokumentai ir apskaitos registrai saugomi ūki</text:span><text:span text:style-name="T1293">o subjekto vadovo nustatyta tvarka vadovaujantis Lietuvos Respublikos dokumentų ir archyvų įstatymo (toliau – Dokumentų ir archyvų įstatymas)</text:span><text:span text:style-name="T1294"><text:s/></text:span><text:span text:style-name="T1295">nuostatomis.</text:span></text:p>
      <text:p text:style-name="P1296"><text:span text:style-name="T1297">3</text:span><text:span text:style-name="T1298">. Likviduotų ūkio subjektų apskaitos dokumentai ir apskaitos registrai saugomi Dokumentų ir arch</text:span><text:span text:style-name="T1299">yvų įstatymo nustatyta tvarka.</text:span></text:p>
      <text:p text:style-name="P1300"><text:span text:style-name="T1301">4</text:span><text:span text:style-name="T1302">. Jei pasikeičia ūkio subjekto vadovas, apskaitos dokumentus, apskaitos registrus, finansines ataskait</text:span><text:span text:style-name="T1303">as ir metinius pranešimus arba veiklos ataskaitas perima paskirtas naujas ūkio subjekto vadovas.</text:span></text:p>
      <text:p text:style-name="P1304"><text:span text:style-name="T1305">5</text:span><text:span text:style-name="T1306">. Jeigu pasikeič</text:span><text:span text:style-name="T1307">ia ūkio subjekto vyriausiasis buhalteris (buhalteris) arba apskaitos paslaugas teikianti įmonė, arba apskaitos paslaugas savarankiškai teikiantis asmuo, ūkio subjekto vadovo nustatyta tvarka ir per nustatytą laikotarpį ūkio subjekto vyriausiasis buhalteris</text:span><text:span text:style-name="T1308"><text:s/>(buhalteris) arba apskaitos paslaugas teikianti įmonė, arba apskaitos paslaugas savarankiškai teikiantis asmuo</text:span><text:span text:style-name="T1309"><text:s/>apskaitos dokumentus, apskaitos registrus<text:s/></text:span><text:span text:style-name="T1310">ir sudarytas finansines ataskaitas perduoda</text:span><text:span text:style-name="T1311"><text:s/>tvarkyti<text:s/></text:span><text:span text:style-name="T1312">ūkio subjekto vadovo paskirtam asmeniui</text:span><text:span text:style-name="T1313">.</text:span></text:p>
      <text:p text:style-name="P1314"><text:span text:style-name="T1315">Straip</text:span><text:span text:style-name="T1316">snio pakeitimai:</text:span></text:p>
      <text:p text:style-name="P1317"><text:span text:style-name="T1318">Nr.<text:s/></text:span><text:a xlink:href="http://www3.lrs.lt/cgi-bin/preps2?a=299708&amp;b=" office:target-frame-name="_top" xlink:show="replace"><text:span text:style-name="T1319">X-1178</text:span></text:a><text:span text:style-name="T1320">, 2007-06-07, Žin., 2007, Nr. 68-2654 (2007-06-21)</text:span></text:p>
      <text:p text:style-name="P1321"><text:span text:style-name="T1322">Nr.<text:s/></text:span><text:a xlink:href="http://www3.lrs.lt/cgi-bin/preps2?a=324508&amp;b=" office:target-frame-name="_top" xlink:show="replace"><text:span text:style-name="T1323">X-1679</text:span></text:a><text:span text:style-name="T1324">, 2008-07-03, Žin., 2008, Nr. 82-3236<text:s/></text:span><text:span text:style-name="T1325">(2008-07-19)</text:span></text:p>
      <text:p text:style-name="Normal"><text:span text:style-name="T1326">Nr.<text:s/></text:span><text:a xlink:href="http://www3.lrs.lt/cgi-bin/preps2?a=331612&amp;b=" office:target-frame-name="_top" xlink:show="replace"><text:span text:style-name="T1327">X-1822</text:span></text:a><text:span text:style-name="T1328">, 2008-11-14, Žin., 2008, Nr. 137-5371 (2008-11-29)</text:span></text:p>
      <text:p text:style-name="Normal"><text:span text:style-name="T1329">Nr.<text:s/></text:span><text:a xlink:href="http://www3.lrs.lt/cgi-bin/preps2?a=423133&amp;b=" office:target-frame-name="_top" xlink:show="replace"><text:span text:style-name="T1330">XI-1988</text:span></text:a><text:span text:style-name="T1331">, 2012-04-24, Žin., 2012, Nr. 51-2531 (2012-05</text:span><text:span text:style-name="T1332">-03)</text:span></text:p>
      <text:p text:style-name="P1333"/>
      <text:p text:style-name="P1334"><text:span text:style-name="T1335">20</text:span><text:span text:style-name="T1336"><text:s/>straipsnis.<text:s/></text:span><text:span text:style-name="T1337">Apskaitos dokumentų, apskaitos registrų dingimo ir paėmimo įforminimas</text:span></text:p>
      <text:p text:style-name="P1338"><text:span text:style-name="T1339">1</text:span><text:span text:style-name="T1340">. Jei dingsta arba visiškai ar iš dalies sugadinami apskaitos dokumentai, apskaitos registrai, juos praradęs ar sugadinęs darbuotojas ūkio subjekto vadovui</text:span><text:span text:style-name="T1341"><text:s/>rašo pasiaiškinimą. Ūkio subjekto vadovas priima sprendimą dėl jų atkūrimo Vyriausybės nustatyta tvarka.</text:span></text:p>
      <text:p text:style-name="P1342"><text:span text:style-name="T1343">2</text:span><text:span text:style-name="T1344">. Valstybės institucijos ir įstaigos, turinčios teisę įstatymų nustatyta tvarka paimti ūkio subjektų apskaitos dokumentus ir apskaitos registrus,</text:span><text:span text:style-name="T1345"><text:s/>gali juos paimti jų veiklą reglamentuojančių įstatymų nustatyta tvarka, surašiusios dokumentų paėmimo aktą.</text:span></text:p>
      <text:p text:style-name="P1346"><text:span text:style-name="T1347">Straipsnio pakeitimai:</text:span></text:p>
      <text:p text:style-name="Normal"><text:span text:style-name="T1348">Nr.<text:s/></text:span><text:a xlink:href="http://www3.lrs.lt/cgi-bin/preps2?a=423133&amp;b=" office:target-frame-name="_top" xlink:show="replace"><text:span text:style-name="T1349">XI-1988</text:span></text:a><text:span text:style-name="T1350">, 2012-04-24, Žin., 2012, Nr. 51-2531 (2012-05-03</text:span><text:span text:style-name="T1351">)</text:span></text:p>
      <text:p text:style-name="P1352"/>
      <text:p text:style-name="P1353"><text:span text:style-name="T1354">PENKTASIS</text:span><text:span text:style-name="T1355"><text:s/>SKIRSNIS</text:span></text:p>
      <text:p text:style-name="P1356"><text:span text:style-name="T1357">ATSAKOMYBĖ UŽ APSKAITOS ORGANIZAVIMĄ, APSKAITOS DOKUMENTŲ IR APSKAITOS REGISTRŲ IŠSAUGOJIMĄ IR JŲ DUOMENŲ TEIKIMĄ. KOMERCINĖ PASLAPTIS<text:s/></text:span></text:p>
      <text:p text:style-name="P1358"/>
      <text:p text:style-name="P1359"/>
      <text:p text:style-name="P1360">Pakeistas skirsnio pavadinimas:</text:p>
      <text:p text:style-name="P1361"><text:span text:style-name="T1362">Nr.<text:s/></text:span><text:a xlink:href="https://www.e-tar.lt/portal/legalAct.html?documentId=36080890aee811e5b12fbb7dc920ee2c" office:target-frame-name="_top" xlink:show="replace"><text:span text:style-name="T1363">XII-2215</text:span></text:a><text:span text:style-name="T1364">, 2015-12-22, paskelbta TAR 2015-12-30, i. k. 2015-21010</text:span></text:p>
      <text:p text:style-name="Normal"/>
      <text:p text:style-name="P1365"><text:span text:style-name="T1366">21</text:span><text:span text:style-name="T1367"><text:s/>straipsnis.<text:s/></text:span><text:span text:style-name="T1368">Atsakomybė už apskaitos organizavimą, apskaitos dokumentų ir apskaitos regist</text:span><text:span text:style-name="T1369">rų išsaugojimą ir jų duomenų teikimą</text:span></text:p>
      <text:p text:style-name="P1370"><text:span text:style-name="T1371">1</text:span><text:span text:style-name="T1372">. Už apskaitos organizavimą pagal šio įstatymo reikalavimus atsako ūkio subjekto vadovas.</text:span></text:p>
      <text:p text:style-name="P1373"><text:span text:style-name="T1374">2</text:span><text:span text:style-name="T1375">. Už apskaitos dokumentų ir apskaitos registrų išsaugojimą ir įstatymų nustatytais atvejais jų duomenų teikimą<text:s/></text:span><text:span text:style-name="T1376">civilinę, administracinę ir baudžiamąją atsakomybę reglamentuojančių teisės aktų</text:span><text:span text:style-name="T1377"><text:s/></text:span><text:span text:style-name="T1378">nustatyta tvarka atsako ūkio subjekto vadovas.</text:span></text:p>
      <text:p text:style-name="P1379">Straipsnio pakeitimai:</text:p>
      <text:p text:style-name="P1380"><text:span text:style-name="T1381">Nr.<text:s/></text:span><text:a xlink:href="http://www3.lrs.lt/cgi-bin/preps2?a=423133&amp;b=" office:target-frame-name="_top" xlink:show="replace"><text:span text:style-name="T1382">XI-1988</text:span></text:a><text:span text:style-name="T1383">, 2012-04-24, Žin., 2012, Nr.<text:s/></text:span><text:span text:style-name="T1384">51-2531 (2012-05-03)</text:span></text:p>
      <text:p text:style-name="P1385">Straipsnio pakeitimai:</text:p>
      <text:p text:style-name="P1386"><text:span text:style-name="T1387">Nr.<text:s/></text:span><text:a xlink:href="https://www.e-tar.lt/portal/legalAct.html?documentId=36080890aee811e5b12fbb7dc920ee2c" office:target-frame-name="_top" xlink:show="replace"><text:span text:style-name="T1388">XII-2215</text:span></text:a><text:span text:style-name="T1389">, 2015-12-22, paskelbta TAR 2015-12-30, i. k. 2015-21010</text:span></text:p>
      <text:p text:style-name="Normal"/>
      <text:p text:style-name="P1390"><text:span text:style-name="T1391">22</text:span><text:span text:style-name="T1392"><text:s/>straipsnis.<text:s/></text:span><text:span text:style-name="T1393">Komercinė paslaptis<text:s/></text:span></text:p>
      <text:p text:style-name="P1394"><text:span text:style-name="T1395">Apskaitos informacija, kuri nenurodoma finansinėse ataskaitose ir metiniame pranešime arba veiklos ataskaitoje, neskelbiama.</text:span></text:p>
      <text:p text:style-name="P1396"><text:span text:style-name="T1397">Straipsnio pakeitimai:</text:span></text:p>
      <text:p text:style-name="P1398"><text:span text:style-name="T1399">Nr.<text:s/></text:span><text:a xlink:href="http://www3.lrs.lt/cgi-bin/preps2?a=299708&amp;b=" office:target-frame-name="_top" xlink:show="replace"><text:span text:style-name="T1400">X-1178</text:span></text:a><text:span text:style-name="T1401">, 2007-06-07, Žin., 2007, Nr. 68-2</text:span><text:span text:style-name="T1402">654 (2007-06-21)</text:span></text:p>
      <text:p text:style-name="P1403"><text:span text:style-name="T1404">Nr.<text:s/></text:span><text:a xlink:href="http://www3.lrs.lt/cgi-bin/preps2?a=324508&amp;b=" office:target-frame-name="_top" xlink:show="replace"><text:span text:style-name="T1405">X-1679</text:span></text:a><text:span text:style-name="T1406">, 2008-07-03, Žin., 2008, Nr. 82-3236 (2008-07-19)</text:span></text:p>
      <text:p text:style-name="P1407"/>
      <text:h text:style-name="P1408" text:outline-level="9"><text:span text:style-name="T1409">ŠEŠTASIS</text:span><text:span text:style-name="T1410"><text:s/>SKIRSNIS</text:span></text:h>
      <text:p text:style-name="P1411"><text:span text:style-name="T1412">BAIGIAMOSIOS NUOSTATOS</text:span></text:p>
      <text:p text:style-name="P1413"/>
      <text:p text:style-name="P1414"><text:span text:style-name="T1415">23</text:span><text:span text:style-name="T1416"><text:s/>straipsnis.<text:s/></text:span><text:span text:style-name="T1417">Atsakomybė</text:span></text:p>
      <text:p text:style-name="P1418"><text:span text:style-name="T1419">Asmenys, pažeidę šio Įstatymo reika</text:span><text:span text:style-name="T1420">lavimus, atsako įstatymų nustatyta tvarka.</text:span></text:p>
      <text:p text:style-name="P1421"/>
      <text:p text:style-name="P1422"><text:span text:style-name="T1423">24</text:span><text:span text:style-name="T1424"><text:s/>straipsnis.<text:s/></text:span><text:span text:style-name="T1425">Neteko galios nuo 2008-09-01</text:span><text:span text:style-name="T1426">.</text:span></text:p>
      <text:p text:style-name="P1427">Straipsnio pakeitimai:</text:p>
      <text:p text:style-name="P1428"><text:span text:style-name="T1429">Nr.<text:s/></text:span><text:a xlink:href="http://www3.lrs.lt/cgi-bin/preps2?a=324508&amp;b=" office:target-frame-name="_top" xlink:show="replace"><text:span text:style-name="T1430">X-1679</text:span></text:a><text:span text:style-name="T1431">, 2008-07-03, Žin., 2008, Nr. 82-3236 (2008-07-19)</text:span></text:p>
      <text:p text:style-name="P1432"/>
      <text:p text:style-name="P1433"><text:span text:style-name="T1434">25</text:span><text:span text:style-name="T1435"><text:s/>straipsnis.<text:s/></text:span><text:span text:style-name="T1436">Įstatymo įsigaliojimas</text:span></text:p>
      <text:p text:style-name="P1437"><text:span text:style-name="T1438">1</text:span><text:span text:style-name="T1439">. Įstatymas įsigalioja nuo 2002 m. sausio 1 d., išskyrus 3 straipsnio 3 dalį.</text:span></text:p>
      <text:p text:style-name="P1440"><text:span text:style-name="T1441">2</text:span><text:span text:style-name="T1442">. Įstatymo 3 straipsnio 3 dalies nuostatos įsigalioja nuo 2005 m. sausio 1 d.</text:span></text:p>
      <text:p text:style-name="P1443"><text:span text:style-name="T1444">3</text:span><text:span text:style-name="T1445">. Įstatymo 13 straipsnio 8 dalies nuostata įsigal</text:span><text:span text:style-name="T1446">ioja nuo 2004 m. gegužės 1 d.</text:span></text:p>
      <text:p text:style-name="P1447"><text:span text:style-name="T1448">4</text:span><text:span text:style-name="T1449">. Įsigaliojus šiam Įstatymui, netenka galios:<text:s/></text:span></text:p>
      <text:p text:style-name="P1450"><text:span text:style-name="T1451">1</text:span><text:span text:style-name="T1452">) Lietuvos Respublikos buhalterinės apskaitos pagrindų įstatymas (Žin., 1992, Nr.<text:s/></text:span><text:a xlink:href="http://www3.lrs.lt/cgi-bin/preps2?a=2181&amp;b=" office:target-frame-name="_top" xlink:show="replace"><text:span text:style-name="T1453">20-588</text:span></text:a><text:span text:style-name="T1454">);</text:span></text:p>
      <text:p text:style-name="P1455"><text:span text:style-name="T1456">2</text:span><text:span text:style-name="T1457">) Lietuvos Resp</text:span><text:span text:style-name="T1458">ublikos įstatymas „Dėl Lietuvos Respublikos buhalterinės apskaitos pagrindų įstatymo pakeitimo ir papildymo“ (Žin., 1995, Nr.<text:s/></text:span><text:a xlink:href="http://www3.lrs.lt/cgi-bin/preps2?a=21601&amp;b=" office:target-frame-name="_top" xlink:show="replace"><text:span text:style-name="T1459">83-1882</text:span></text:a><text:span text:style-name="T1460">);</text:span></text:p>
      <text:p text:style-name="P1461"><text:span text:style-name="T1462">3</text:span><text:span text:style-name="T1463">) Lietuvos Respublikos buhalterinės apskaitos pagrindų įstatymo 9, 10, 20 ir 22 straipsnių pakeitimo įstatymas (Žin., 1996, Nr.<text:s/></text:span><text:a xlink:href="http://www3.lrs.lt/cgi-bin/preps2?a=24944&amp;b=" office:target-frame-name="_top" xlink:show="replace"><text:span text:style-name="T1464">18-463</text:span></text:a><text:span text:style-name="T1465">);</text:span></text:p>
      <text:p text:style-name="P1466"><text:span text:style-name="T1467">4</text:span><text:span text:style-name="T1468">) Lietuvos Respublikos buhalterinės apskaitos pagrind</text:span><text:span text:style-name="T1469">ų įstatymo 9, 10 ir 20 straipsnių pakeitimo įstatymas (Žin., 1996, Nr.<text:s/></text:span><text:a xlink:href="http://www3.lrs.lt/cgi-bin/preps2?a=29197&amp;b=" office:target-frame-name="_top" xlink:show="replace"><text:span text:style-name="T1470">64-1509</text:span></text:a><text:span text:style-name="T1471">);</text:span></text:p>
      <text:p text:style-name="P1472"><text:span text:style-name="T1473">5</text:span><text:span text:style-name="T1474">) Lietuvos Respublikos buhalterinės apskaitos pagrindų įstatymo 9, 10 ir 20 straipsnių pakeitimo įstatymas (Ž</text:span><text:span text:style-name="T1475">in., 1996, Nr.<text:s/></text:span><text:a xlink:href="http://www3.lrs.lt/cgi-bin/preps2?a=34164&amp;b=" office:target-frame-name="_top" xlink:show="replace"><text:span text:style-name="T1476">126-2949</text:span></text:a><text:span text:style-name="T1477">);</text:span></text:p>
      <text:p text:style-name="P1478"><text:span text:style-name="T1479">6</text:span><text:span text:style-name="T1480">) Lietuvos Respublikos buhalterinės apskaitos pagrindų įstatymo 9 ir 10 straipsnių pakeitimo įstatymas (Žin., 1997, Nr.<text:s/></text:span><text:a xlink:href="http://www3.lrs.lt/cgi-bin/preps2?a=41310&amp;b=" office:target-frame-name="_top" xlink:show="replace"><text:span text:style-name="T1481">64-1509</text:span></text:a><text:span text:style-name="T1482">);</text:span></text:p>
      <text:p text:style-name="P1483"><text:span text:style-name="T1484">7</text:span><text:span text:style-name="T1485">) Lietuvos Respublikos buhalterinės apskaitos pagrindų įstatymo 1, 2, 9, 10, 16, 17, 21 straipsnių papildymo ir pakeitimo įstatymas (Žin., 1998, Nr.<text:s/></text:span><text:a xlink:href="http://www3.lrs.lt/cgi-bin/preps2?a=60338&amp;b=" office:target-frame-name="_top" xlink:show="replace"><text:span text:style-name="T1486">68-1981</text:span></text:a><text:span text:style-name="T1487">);</text:span></text:p>
      <text:p text:style-name="P1488"><text:span text:style-name="T1489">8</text:span><text:span text:style-name="T1490">) Lietuvos Respublikos buhalterinės apskaitos pagrindų įstatymo 1 straipsnio pakeitimo įstatymas (Žin., 1999, Nr.<text:s/></text:span><text:a xlink:href="http://www3.lrs.lt/cgi-bin/preps2?a=88708&amp;b=" office:target-frame-name="_top" xlink:show="replace"><text:span text:style-name="T1491">90-2644</text:span></text:a><text:span text:style-name="T1492">);</text:span></text:p>
      <text:p text:style-name="P1493"><text:span text:style-name="T1494">9</text:span><text:span text:style-name="T1495">) Lietuvos Respublikos buhalterinės apskaitos pagrindų įstatymo 1</text:span><text:span text:style-name="T1496"><text:s/>straipsnio papildymo įstatymas (Žin., 1999, Nr.<text:s/></text:span><text:a xlink:href="http://www3.lrs.lt/cgi-bin/preps2?a=92452&amp;b=" office:target-frame-name="_top" xlink:show="replace"><text:span text:style-name="T1497">108-3130</text:span></text:a><text:span text:style-name="T1498">);</text:span></text:p>
      <text:p text:style-name="P1499"><text:span text:style-name="T1500">10</text:span><text:span text:style-name="T1501">) Lietuvos Respublikos buhalterinės apskaitos pagrindų įstatymo 2 straipsnio pakeitimo įstatymas (Žin., 2000, Nr.<text:s/></text:span><text:a xlink:href="http://www3.lrs.lt/cgi-bin/preps2?a=103541&amp;b=" office:target-frame-name="_top" xlink:show="replace"><text:span text:style-name="T1502">52-1488</text:span></text:a><text:span text:style-name="T1503">);</text:span></text:p>
      <text:p text:style-name="P1504"><text:span text:style-name="T1505">11</text:span><text:span text:style-name="T1506">) Lietuvos Respublikos buhalterinės apskaitos pagrindų įstatymo 7 straipsnio pakeitimo įstatymas (Žin., 2001, Nr.<text:s/></text:span><text:a xlink:href="http://www3.lrs.lt/cgi-bin/preps2?a=150894&amp;b=" office:target-frame-name="_top" xlink:show="replace"><text:span text:style-name="T1507">85-2970</text:span></text:a><text:span text:style-name="T1508">).</text:span></text:p>
      <text:p text:style-name="P1509"><text:span text:style-name="T1510">5</text:span><text:span text:style-name="T1511">. Iki apskaitos standartų įsigaliojimo galioja Vyriausybės ir Finansų ministerijos išleisti teisės aktai, reglamentuojantys buhalterinės apskaitos tvarkymą.</text:span></text:p>
      <text:p text:style-name="Normal"><text:span text:style-name="T1512">Straipsnio pakeitimai:</text:span></text:p>
      <text:p text:style-name="Normal"><text:span text:style-name="T1513">Nr.<text:s/></text:span><text:a xlink:href="http://www3.lrs.lt/cgi-bin/preps2?a=224260&amp;b=" office:target-frame-name="_top" xlink:show="replace"><text:span text:style-name="T1514">IX-1914</text:span></text:a><text:span text:style-name="T1515">,</text:span><text:span text:style-name="T1516"><text:s/>2003-12-18, Žin., 2003, Nr. 123-5586 (2003-12-30)</text:span></text:p>
      <text:p text:style-name="P1517"/>
      <text:p text:style-name="P1518"><text:span text:style-name="T1519">Skelbiu šį Lietuvos Respublikos Seimo priimtą įstatymą.<text:s/></text:span></text:p>
      <text:p text:style-name="P1520"/>
      <text:p text:style-name="P1521"/>
      <text:p text:style-name="P1522"/>
      <text:p text:style-name="P1523">RESPUBLIKOS PREZIDENTAS<text:tab/>VALDAS ADAMKUS</text:p>
      <text:p text:style-name="Normal"/>
      <text:p text:style-name="P1524"><text:span text:style-name="T1525">Lietuvos Respublikos buhalterinės</text:span></text:p>
      <text:p text:style-name="P1526">apskaitos įstatymo</text:p>
      <text:p text:style-name="P1527">priedas</text:p>
      <text:p text:style-name="P1528"/>
      <text:p text:style-name="P1529"><text:span text:style-name="T1530">ĮGYVENDINAMI EUROPOS SĄJUNGOS<text:s/></text:span><text:span text:style-name="T1531">TEISĖS AKTAI</text:span></text:p>
      <text:p text:style-name="P1532"/>
      <text:p text:style-name="P1533"><text:span text:style-name="T1534">1</text:span><text:span text:style-name="T1535">. 1978 m. liepos 25 d. Ketvirtoji Tarybos direktyva 78/660/EEB, grindžiama Europos ekonominės bendrijos steigimo sutarties 54 straipsnio 3 dalies g punktu, dėl tam tikrų tipų bendrovių metinių atskaitomybių (OL<text:s/></text:span><text:span text:style-name="T1536">2004 m. specialusis leidim</text:span><text:span text:style-name="T1537">as</text:span><text:span text:style-name="T1538">, 17 skyrius, 1 tomas, p. 21).</text:span></text:p>
      <text:p text:style-name="P1539"><text:span text:style-name="T1540">2</text:span><text:span text:style-name="T1541">. 2002 m. liepos 19 d. Europos Parlamento ir Tarybos reglamentas (EB) Nr. 1606/2002 dėl tarptautinių apskaitos standartų taikymo (OL<text:s/></text:span><text:span text:style-name="T1542">2004 m. specialusis leidimas</text:span><text:span text:style-name="T1543">, 13 skyrius, 29 tomas, p. 609).</text:span></text:p>
      <text:p text:style-name="P1544"><text:span text:style-name="T1545">3</text:span><text:span text:style-name="T1546">. 2008 m. lapkričio</text:span><text:span text:style-name="T1547"><text:s/>3 d. Komisijos reglamentas (EB) Nr. 1126/2008, priimantis tam tikrus tarptautinius apskaitos standartus pagal Europos Parlamento ir Tarybos reglamentą (EB) Nr. 1606/2002 (OL 2008 L 320, p. 1).</text:span></text:p>
      <text:p text:style-name="Normal"><text:span text:style-name="T1548">Įstatymas papildytas priedu:</text:span></text:p>
      <text:p text:style-name="Normal"><text:span text:style-name="T1549">Nr.<text:s/></text:span><text:a xlink:href="http://www3.lrs.lt/cgi-bin/preps2?a=224260&amp;b=" office:target-frame-name="_top" xlink:show="replace"><text:span text:style-name="T1550">IX-1914</text:span></text:a><text:span text:style-name="T1551">, 2003-12-18, Žin., 2003, Nr. 123-5586 (2003-12-30)</text:span></text:p>
      <text:p text:style-name="P1552">Priedo pakeitimai:</text:p>
      <text:p text:style-name="Normal"><text:span text:style-name="T1553">Nr.<text:s/></text:span><text:a xlink:href="http://www3.lrs.lt/cgi-bin/preps2?a=324508&amp;b=" office:target-frame-name="_top" xlink:show="replace"><text:span text:style-name="T1554">X-1679</text:span></text:a><text:span text:style-name="T1555">, 2008-07-03, Žin., 2008, Nr. 82-3236 (2008-07-19)</text:span><text:span text:style-name="T1556"><text:s/></text:span></text:p>
      <text:p text:style-name="Normal"><text:span text:style-name="T1557">Nr.<text:s/></text:span><text:a xlink:href="http://www3.lrs.lt/cgi-bin/preps2?a=423133&amp;b=" office:target-frame-name="_top" xlink:show="replace"><text:span text:style-name="T1558">XI-1988</text:span></text:a><text:span text:style-name="T1559">, 2012-04-24, Žin., 2012, Nr. 51-2531 (2012-05-03)</text:span></text:p>
      <text:p text:style-name="Normal"/>
      <text:p text:style-name="P1560"><text:span text:style-name="T1561">Pakeitimai:</text:span></text:p>
      <text:p text:style-name="P1562"/>
      <text:p text:style-name="P1563">1.</text:p>
      <text:p text:style-name="P1564">Lietuvos Respublikos Seimas, Įstatymas</text:p>
      <text:p text:style-name="PlainText"><text:span text:style-name="T1565">Nr.<text:s/></text:span><text:a xlink:href="http://www3.lrs.lt/cgi-bin/preps2?a=157064&amp;b=" office:target-frame-name="_top" xlink:show="replace"><text:span text:style-name="T1566">IX-679</text:span></text:a><text:span text:style-name="T1567">, 2001-1</text:span><text:span text:style-name="T1568">2-21, Žin., 2001, Nr. 110-3995 (2001-12-29)</text:span></text:p>
      <text:p text:style-name="P1569">BUHALTERINĖS APSKAITOS ĮSTATYMO 13 STRAIPSNIO PAKEITIMO IR PAPILDYMO ĮSTATYMAS</text:p>
      <text:p text:style-name="P1570"/>
      <text:p text:style-name="P1571">2.</text:p>
      <text:p text:style-name="P1572">Lietuvos Respublikos Seimas, Įstatymas</text:p>
      <text:p text:style-name="PlainText"><text:span text:style-name="T1573">Nr.<text:s/></text:span><text:a xlink:href="http://www3.lrs.lt/cgi-bin/preps2?a=193735&amp;b=" office:target-frame-name="_top" xlink:show="replace"><text:span text:style-name="T1574">IX-1159</text:span></text:a><text:span text:style-name="T1575">, 2002-10-29,<text:s/></text:span><text:span text:style-name="T1576">Žin., 2002, Nr. 112-4967 (2002-11-22)</text:span></text:p>
      <text:p text:style-name="P1577">BUHALTERINĖS APSKAITOS ĮSTATYMO 1 IR 10 STRAIPSNIŲ PAPILDYMO ĮSTATYMAS</text:p>
      <text:p text:style-name="P1578">Šis Įstatymas įsigalioja nuo 2003 m. sausio 1 d.</text:p>
      <text:p text:style-name="P1579">Šis Įstatymas neteko galios nuo 2003 m. sausio 1 d. Tai nusako:</text:p>
      <text:p text:style-name="P1580">Lietuvos Respublikos Seimas, Įstatymas</text:p>
      <text:p text:style-name="P1581"><text:span text:style-name="T1582">Nr.<text:s/></text:span><text:a xlink:href="http://www3.lrs.lt/cgi-bin/preps2?a=197566&amp;b=" office:target-frame-name="_top" xlink:show="replace"><text:span text:style-name="T1583">IX-1263</text:span></text:a><text:span text:style-name="T1584">, 2002-12-10, Žin., 2002, Nr. 123-5548 (2002-12-24)</text:span></text:p>
      <text:p text:style-name="P1585">BUHALTERINĖS APSKAITOS ĮSTATYMO 1 IR 10 STRAIPSNIŲ PAPILDYMO ĮSTATYMO PRIPAŽINIMO NETEKUSIU GALIOS IR BUHALTERINĖS APSKAITOS ĮSTATYMO 1, 6, 10 IR 13 STRAIPSNIŲ PAKEITIMO ĮSTATYMAS</text:p>
      <text:p text:style-name="P1586">Šis Įstatymas įsigalioja nuo 2003 m. sausio 1 d.</text:p>
      <text:p text:style-name="P1587"/>
      <text:p text:style-name="P1588">3.</text:p>
      <text:p text:style-name="P1589">Lietuvos Respublikos Seimas, Įstatymas</text:p>
      <text:p text:style-name="P1590"><text:span text:style-name="T1591">Nr.<text:s/></text:span><text:a xlink:href="http://www3.lrs.lt/cgi-bin/preps2?a=197566&amp;b=" office:target-frame-name="_top" xlink:show="replace"><text:span text:style-name="T1592">IX-1263</text:span></text:a><text:span text:style-name="T1593">, 2002-12-10, Žin., 2002, Nr. 123-554</text:span><text:span text:style-name="T1594">8 (2002-12-24)</text:span></text:p>
      <text:p text:style-name="P1595">BUHALTERINĖS APSKAITOS ĮSTATYMO 1 IR 10 STRAIPSNIŲ PAPILDYMO ĮSTATYMO PRIPAŽINIMO NETEKUSIU GALIOS IR BUHALTERINĖS APSKAITOS ĮSTATYMO 1, 6, 10 IR 13 STRAIPSNIŲ PAKEITIMO ĮSTATYMAS</text:p>
      <text:p text:style-name="P1596">Šis Įstatymas įsigalioja nuo 2003 m. sausio 1 d.</text:p>
      <text:p text:style-name="P1597"/>
      <text:p text:style-name="P1598">4.</text:p>
      <text:p text:style-name="P1599">Lietuvos<text:s/>Respublikos Seimas, Įstatymas</text:p>
      <text:p text:style-name="P1600"><text:span text:style-name="T1601">Nr.<text:s/></text:span><text:a xlink:href="http://www3.lrs.lt/cgi-bin/preps2?a=213889&amp;b=" office:target-frame-name="_top" xlink:show="replace"><text:span text:style-name="T1602">IX-1619</text:span></text:a><text:span text:style-name="T1603">, 2003-06-10, Žin., 2003, Nr. 61-2771 (2003-06-27)</text:span></text:p>
      <text:p text:style-name="P1604">BUHALTERINĖS APSKAITOS ĮSTATYMO 10 STRAIPSNIO PAKEITIMO IR PAPILDYMO ĮSTATYMAS</text:p>
      <text:p text:style-name="P1605">Šis Įstatymas įsigalioja nuo 2003 m. liepos 1 d.</text:p>
      <text:p text:style-name="P1606"/>
      <text:p text:style-name="P1607">5.</text:p>
      <text:p text:style-name="P1608">Lietuvos Respublikos Seimas, Įstatymas</text:p>
      <text:p text:style-name="P1609"><text:span text:style-name="T1610">Nr.<text:s/></text:span><text:a xlink:href="http://www3.lrs.lt/cgi-bin/preps2?a=215631&amp;b=" office:target-frame-name="_top" xlink:show="replace"><text:span text:style-name="T1611">IX-1668</text:span></text:a><text:span text:style-name="T1612">, 2003-07-01, Žin., 2003, Nr. 73-3347 (2003-07-23)</text:span></text:p>
      <text:p text:style-name="P1613">BUHALTERINĖS APSKAITOS ĮSTATYMO 2, 10, 12, 13, 18 STRAIPSNIŲ<text:s/>PAKEITIMO IR PAPILDYMO ĮSTATYMAS</text:p>
      <text:p text:style-name="P1614"/>
      <text:p text:style-name="P1615">6.</text:p>
      <text:p text:style-name="P1616">Lietuvos Respublikos Seimas, Įstatymas</text:p>
      <text:p text:style-name="PlainText"><text:span text:style-name="T1617">Nr.<text:s/></text:span><text:a xlink:href="http://www3.lrs.lt/cgi-bin/preps2?a=215769&amp;b=" office:target-frame-name="_top" xlink:show="replace"><text:span text:style-name="T1618">IX-1712</text:span></text:a><text:span text:style-name="T1619">, 2003-07-04, Žin., 2003, Nr. 74-3427 (2003-07-25)</text:span></text:p>
      <text:p text:style-name="P1620">BUHALTERINĖS APSKAITOS ĮSTATYMO 1 STRAIPSNIO PAPILDYMO ĮSTATYMAS</text:p>
      <text:p text:style-name="P1621"/>
      <text:p text:style-name="P1622">7.</text:p>
      <text:p text:style-name="P1623">Lietuvos Respublikos Seimas, Įstatymas</text:p>
      <text:p text:style-name="PlainText"><text:span text:style-name="T1624">Nr.<text:s/></text:span><text:a xlink:href="http://www3.lrs.lt/cgi-bin/preps2?a=224260&amp;b=" office:target-frame-name="_top" xlink:show="replace"><text:span text:style-name="T1625">IX-1914</text:span></text:a><text:span text:style-name="T1626">, 2003-12-18, Žin., 2003, Nr. 123-5586 (2003-12-30)</text:span></text:p>
      <text:p text:style-name="P1627">BUHALTERINĖS APSKAITOS ĮSTATYMO 1, 2, 3, 7, 9, 10, 11, 12, 13, 25 STRAIPSNIŲ PAKEITIMO BEI PAPILDYMO IR ĮSTATYMO PAPILDYMO PRIEDU ĮSTATYMAS</text:p>
      <text:p text:style-name="P1628"/>
      <text:p text:style-name="P1629">8.</text:p>
      <text:p text:style-name="P1630">Lietuvos Respublikos Seimas, Įstatymas</text:p>
      <text:p text:style-name="P1631"><text:span text:style-name="T1632">Nr.<text:s/></text:span><text:a xlink:href="http://www3.lrs.lt/cgi-bin/preps2?a=299708&amp;b=" office:target-frame-name="_top" xlink:show="replace"><text:span text:style-name="T1633">X-1178</text:span></text:a><text:span text:style-name="T1634">, 2007-06-07, Žin., 2007, Nr. 68-2654 (2007-06-21)</text:span></text:p>
      <text:p text:style-name="P1635">BUHALTERINĖS APSKAITOS ĮSTATYMO 1, 2, 3, 6, 7, 9, 10, 11, 14, 17, 19, 22 STRAIPSNIŲ PAKEITIMO IR PAPILDYMO ĮSTATYMAS</text:p>
      <text:p text:style-name="P1636">Šio įstatymo 3 straipsnio 3 dalis, 6 straipsnio 2 dalis įsigalioja nuo 2007 m. liepos 1 d.</text:p>
      <text:p text:style-name="P1637">Šio įstatymo 2 straipsnio 2 dalis įsigalioja nuo 2008 m. sausio 1 d.</text:p>
      <text:p text:style-name="P1638"><text:span text:style-name="T1639">Šio<text:s/></text:span><text:span text:style-name="T1640">įstatymo 3 straipsnio 2 dalis įsigalioja tų metų, kurių ataskaitų rinkinius viešojo sektoriaus subjektai privalo sudaryti pagal Viešojo sektoriaus atskaitomybės įstatymą, sausio 1 dieną.</text:span></text:p>
      <text:p text:style-name="P1641">Pakeitimas:</text:p>
      <text:p text:style-name="P1642">Lietuvos Respublikos Seimas, Įstatymas</text:p>
      <text:p text:style-name="P1643"><text:span text:style-name="T1644">Nr.<text:s/></text:span><text:a xlink:href="http://www3.lrs.lt/cgi-bin/preps2?a=331613&amp;b=" office:target-frame-name="_top" xlink:show="replace"><text:span text:style-name="T1645">X-1823</text:span></text:a><text:span text:style-name="T1646">, 2008-11-14, Žin., 2008, Nr. 137-5372 (2008-11-29)</text:span></text:p>
      <text:p text:style-name="P1647">BUHALTERINĖS APSKAITOS ĮSTATYMO 1, 2, 3, 6, 7, 9, 10, 11, 14, 17, 19, 22 STRAIPSNIŲ PAKEITIMO IR PAPILDYMO ĮSTATYMO 3 IR 13 STRAIPSNIŲ PAKEITIMO ĮSTATYMAS</text:p>
      <text:p text:style-name="P1648"/>
      <text:p text:style-name="P1649">9.</text:p>
      <text:p text:style-name="P1650">Lietuvos Respublikos Seimas, Įstatymas</text:p>
      <text:p text:style-name="PlainText"><text:span text:style-name="T1651">Nr.<text:s/></text:span><text:a xlink:href="http://www3.lrs.lt/cgi-bin/preps2?a=308408&amp;b=" office:target-frame-name="_top" xlink:show="replace"><text:span text:style-name="T1652">X-1308</text:span></text:a><text:span text:style-name="T1653">, 2007-10-25, Žin., 2007, Nr. 117-4777 (2007-11-15)</text:span></text:p>
      <text:p text:style-name="P1654">BUHALTERINĖS APSKAITOS ĮSTATYMO 1 STRAIPSNIO PAKEITIMO</text:p>
      <text:p text:style-name="P1655">Šis įstatymas įsigalioja Lietuvos Respublikos kolektyvinio investavimo subjektų įstatymo pakeitimo įstatymo įsigaliojimo dieną, t. y. nuo 2008 m. kovo 1 d.</text:p>
      <text:p text:style-name="P1656"/>
      <text:p text:style-name="P1657">10.</text:p>
      <text:p text:style-name="P1658">Lietuvos Respublikos Seimas, Įstatymas</text:p>
      <text:p text:style-name="P1659"><text:span text:style-name="T1660">Nr.<text:s/></text:span><text:a xlink:href="http://www3.lrs.lt/cgi-bin/preps2?a=324508&amp;b=" office:target-frame-name="_top" xlink:show="replace"><text:span text:style-name="T1661">X-1679</text:span></text:a><text:span text:style-name="T1662">, 2008-07-03, Žin., 2008, Nr. 82-3236 (2008-07-19)</text:span></text:p>
      <text:p text:style-name="P1663">BUHALTERINĖS APSKAITOS ĮSTATYMO 2, 3, 6, 7, 8, 9, 10, 17, 18, 19, 22 STRAIPSNIŲ BEI PRIEDO PAKEITIMO IR PAPILDYMO IR 24 STRAIPSNIO PRIPAŽINIMO NETEKUSIU GALIOS ĮSTATYMAS</text:p>
      <text:p text:style-name="P1664">Šis įstatymas, išskyrus 2 straipsnyje išdėstyto Buhalterinės apskaitos įstatymo 3 straipsnio 8 dalį, šio įstatymo 3 straipsnio 4, 5 dalis ir 4 straipsnio 2 dalį, įsigalioja 2008 m. rugsėjo 1 d.</text:p>
      <text:p text:style-name="P1665">Šio įstatymo 2 straipsnyje išdėstyto Buhalterinės apskaitos įstatymo 3 straipsnio<text:s/>8 dalis, šio įstatymo 3 straipsnio 4, 5 dalys ir 4 straipsnio 2 dalis įsigalioja nuo tų metų, kurių ataskaitų rinkinius viešojo sektoriaus subjektai privalo sudaryti pagal Viešojo sektoriaus atskaitomybės įstatymą, sausio 1 dieną.</text:p>
      <text:p text:style-name="P1666"/>
      <text:p text:style-name="P1667">11.</text:p>
      <text:p text:style-name="P1668">Lietuvos Respublikos Seimas, Įstatymas</text:p>
      <text:p text:style-name="P1669"><text:span text:style-name="T1670">Nr.<text:s/></text:span><text:a xlink:href="http://www3.lrs.lt/cgi-bin/preps2?a=331612&amp;b=" office:target-frame-name="_top" xlink:show="replace"><text:span text:style-name="T1671">X-1822</text:span></text:a><text:span text:style-name="T1672">, 2008-11-14, Žin., 2008, Nr. 137-5371 (2008-11-29)</text:span></text:p>
      <text:p text:style-name="P1673">BUHALTERINĖS APSKAITOS ĮSTATYMO 1, 2 IR 19 STRAIPSNIŲ PAKEITIMO ĮSTATYMAS</text:p>
      <text:p text:style-name="P1674">Šio įstatymo 1 ir 2 straipsniai įsigalioja tų metų, kurių ataskaitų rinkinius viešojo sektoriaus subjektai privalo sudaryti pagal Viešojo sektoriaus atskaitomybės įstatymą, sausio 1 dieną.</text:p>
      <text:p text:style-name="P1675"/>
      <text:p text:style-name="P1676">12.</text:p>
      <text:p text:style-name="P1677">Lietuvos Respublikos Seimas, Įstatymas</text:p>
      <text:p text:style-name="P1678"><text:span text:style-name="T1679">Nr.<text:s/></text:span><text:a xlink:href="http://www3.lrs.lt/cgi-bin/preps2?a=361201&amp;b=" office:target-frame-name="_top" xlink:show="replace"><text:span text:style-name="T1680">XI-552</text:span></text:a><text:span text:style-name="T1681">, 2009-12-10, Žin., 2009, Nr. 153-6890 (2009-12-28)</text:span></text:p>
      <text:p text:style-name="P1682">BUHALTERINĖS APSKAITOS ĮSTATYMO 1 STRAIPSNIO PAKEITIMO ĮSTATYMAS</text:p>
      <text:p text:style-name="P1683"/>
      <text:p text:style-name="P1684">13.</text:p>
      <text:p text:style-name="P1685">Lietuvos Respublikos Seimas, Įstatymas</text:p>
      <text:p text:style-name="P1686"><text:span text:style-name="T1687">Nr.<text:s/></text:span><text:a xlink:href="http://www3.lrs.lt/cgi-bin/preps2?a=368624&amp;b=" office:target-frame-name="_top" xlink:show="replace"><text:span text:style-name="T1688">XI-724</text:span></text:a><text:span text:style-name="T1689">, 2010-04-01, Žin., 2010, Nr. 41-1944 (2010-04-10)</text:span></text:p>
      <text:p text:style-name="P1690">BUHALTERINĖS APSKAITOS ĮSTATYMO 1 STRAIPSNIO PAKEITIMO ĮSTATYMAS</text:p>
      <text:p text:style-name="P1691">Šis įstatymas įsigalioja 2010 m. liepos 1 d.</text:p>
      <text:p text:style-name="P1692"><text:span text:style-name="T1693">Iki šio įstatymo įsigaliojimo savivaldybių valdybų s</text:span><text:span text:style-name="T1694">prendimais, merų potvarkiais ar savivaldybių tarybų sprendimais įsteigtoms šeimynoms šio įstatymo nuostatos taikomos nuo šių šeimynų perregistravimo Juridinių asmenų registre.</text:span></text:p>
      <text:p text:style-name="P1695"/>
      <text:p text:style-name="P1696">14.</text:p>
      <text:p text:style-name="P1697">Lietuvos Respublikos Seimas, Įstatymas</text:p>
      <text:p text:style-name="P1698"><text:span text:style-name="T1699">Nr.<text:s/></text:span><text:a xlink:href="http://www3.lrs.lt/cgi-bin/preps2?a=387809&amp;b=" office:target-frame-name="_top" xlink:show="replace"><text:span text:style-name="T1700">XI-1188</text:span></text:a><text:span text:style-name="T1701">, 2010-11-30, Žin., 2010, Nr. 145-7438 (2010-12-11)</text:span></text:p>
      <text:p text:style-name="P1702">BUHALTERINĖS APSKAITOS ĮSTATYMO 15 STRAIPSNIO PAKEITIMO ĮSTATYMAS</text:p>
      <text:p text:style-name="P1703">Šis įstatymas įsigalioja 2011 m. sausio 1 d.</text:p>
      <text:p text:style-name="P1704"/>
      <text:p text:style-name="P1705">15.</text:p>
      <text:p text:style-name="P1706">Lietuvos Respublikos<text:s/>Seimas, Įstatymas</text:p>
      <text:p text:style-name="P1707"><text:span text:style-name="T1708">Nr.<text:s/></text:span><text:a xlink:href="http://www3.lrs.lt/cgi-bin/preps2?a=399890&amp;b=" office:target-frame-name="_top" xlink:show="replace"><text:span text:style-name="T1709">XI-1405</text:span></text:a><text:span text:style-name="T1710">, 2011-05-24, Žin., 2011, Nr. 71-3367 (2011-06-11)</text:span></text:p>
      <text:p text:style-name="P1711">BUHALTERINĖS APSKAITOS ĮSTATYMO 1 STRAIPSNIO PAKEITIMO ĮSTATYMAS</text:p>
      <text:p text:style-name="P1712"/>
      <text:p text:style-name="P1713">16.</text:p>
      <text:p text:style-name="P1714">Lietuvos Respublikos Seimas, Įstatymas</text:p>
      <text:p text:style-name="P1715"><text:span text:style-name="T1716">Nr.<text:s/></text:span><text:a xlink:href="http://www3.lrs.lt/cgi-bin/preps2?a=407255&amp;b=" office:target-frame-name="_top" xlink:show="replace"><text:span text:style-name="T1717">XI-1601</text:span></text:a><text:span text:style-name="T1718">, 2011-09-22, Žin., 2011, Nr. 121-5707 (2011-10-08)</text:span></text:p>
      <text:p text:style-name="P1719">BUHALTERINĖS APSKAITOS ĮSTATYMO 3 IR 7 STRAIPSNIŲ PAKEITIMO ĮSTATYMAS</text:p>
      <text:p text:style-name="P1720">Šis įstatymas įsigalioja 2012 m. gegužės 1 d.</text:p>
      <text:p text:style-name="P1721"/>
      <text:p text:style-name="P1722">17.</text:p>
      <text:p text:style-name="P1723">Lietuvos<text:s/>Respublikos Seimas, Įstatymas</text:p>
      <text:p text:style-name="Normal"><text:span text:style-name="T1724">Nr.<text:s/></text:span><text:a xlink:href="http://www3.lrs.lt/cgi-bin/preps2?a=415754&amp;b=" office:target-frame-name="_top" xlink:show="replace"><text:span text:style-name="T1725">XI-1870</text:span></text:a><text:span text:style-name="T1726">, 2011-12-22, Žin., 2011, Nr. 163-7761 (2011-12-31)</text:span></text:p>
      <text:p text:style-name="P1727">BUHALTERINĖS APSKAITOS ĮSTATYMO 1 STRAIPSNIO PAKEITIMO ĮSTATYMAS</text:p>
      <text:p text:style-name="P1728">Šis įstatymas įsigalioja 2012 m. sausio 1 d.</text:p>
      <text:p text:style-name="P1729"/>
      <text:p text:style-name="P1730">19.</text:p>
      <text:p text:style-name="P1731">Lietuvos Respublikos Seimas, Įstatymas</text:p>
      <text:p text:style-name="Normal"><text:span text:style-name="T1732">Nr.<text:s/></text:span><text:a xlink:href="http://www3.lrs.lt/cgi-bin/preps2?a=423133&amp;b=" office:target-frame-name="_top" xlink:show="replace"><text:span text:style-name="T1733">XI-1988</text:span></text:a><text:span text:style-name="T1734">, 2012-04-24, Žin., 2012, Nr. 51-2531 (2012-05-03)</text:span></text:p>
      <text:p text:style-name="P1735">BUHALTERINĖS APSKAITOS ĮSTATYMO 1, 2, 3, 5, 6, 7, 9, 10, 11, 12, 14, 15, 16, 18, 19, 20, 21 STRAIPSNIŲ, TREČIOJO, PENKTOJO SKIRSNIŲ PAVADINIMŲ IR PRIEDO PAKEITIMO IR PAPILDYMO IR ĮSTATYMO PAPILDYMO 10(1) IR 10(2) STRAIPSNIAIS ĮSTATYMAS</text:p>
      <text:p text:style-name="P1736"><text:span text:style-name="T1737">Šis įstatymas, išskyrus šio straipsnio 2 dalyje nustatytą atvejį, šio įstatymo 8 straipsnio 2 dalį,</text:span><text:span text:style-name="T1738"><text:s/>9 straipsnį ir šio įstatymo 16 straipsniu keičiamo 16 straipsnio 5 dalį, įsigalioja 2013 m. sausio 1 d.</text:span></text:p>
      <text:p text:style-name="P1739">Šio įstatymo 3 straipsnio 2 dalis dėl Verslo apskaitos standartų rengimo klausimais įstaigoje sudaromo kolegialaus patariamojo organo – Apskaitos standartų komiteto – įsigalioja 2012 m. gegužės 1 d.<text:s/></text:p>
      <text:p text:style-name="P1740">Šio įstatymo 16 straipsniu keičiamo 16 straipsnio 5 dalis įsigalioja 2016 m. sausio 1 d.</text:p>
      <text:p text:style-name="P1741"><text:span text:style-name="T1742"><text:tab/>Šis įstatymas ir jo įsigaliojimas keistas:</text:span></text:p>
      <text:p text:style-name="P1743">19.1.</text:p>
      <text:p text:style-name="P1744">Lietuvos Respublikos Seimas, Įstatymas</text:p>
      <text:p text:style-name="P1745"><text:span text:style-name="T1746">Nr.<text:s/></text:span><text:a xlink:href="http://www3.lrs.lt/pls/inter/dokpaieska.showdoc_l?p_id=429546&amp;p_query=&amp;p_tr2=2" office:target-frame-name="_top" xlink:show="replace"><text:span text:style-name="T1747">XI-2174</text:span></text:a><text:span text:style-name="T1748">, 2012-06-29, Žin., 2012, Nr. 83-4348 (2012-07-14)</text:span></text:p>
      <text:p text:style-name="P1749">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750"><text:span text:style-name="T1751">Šio įstatymo<text:s/></text:span><text:a xlink:href="http://www3.lrs.lt/pls/inter/dokpaieska.showdoc_l?p_id=432781" office:target-frame-name="_top" xlink:show="replace"><text:span text:style-name="T1752">atitaisymas</text:span></text:a><text:span text:style-name="T1753"><text:s/>skelbtas: Žin., 2012, Nr. 107 (2012-09-14)</text:span></text:p>
      <text:p text:style-name="P1754">19.2.</text:p>
      <text:p text:style-name="P1755"><text:span text:style-name="T1756">Lietuvos Respublikos Seimas, Įstatymas</text:span></text:p>
      <text:p text:style-name="P1757"><text:span text:style-name="T1758">Nr.<text:s/></text:span><text:a xlink:href="https://www.e-tar.lt/portal/legalAct.html?documentId=6921533005fb11e588da8908dfa91cac" office:target-frame-name="_top" xlink:show="replace"><text:span text:style-name="T1759">XII-1726</text:span></text:a><text:span text:style-name="T1760">, 2015-05-19, paskelbta TAR 2015-05</text:span><text:span text:style-name="T1761">-29, i. k. 2015-08377</text:span></text:p>
      <text:p text:style-name="P1762"><text:span text:style-name="T1763">Lietuvos Respublikos buhalterinės apskaitos įstatymo 1, 2, 3, 5, 6, 7, 9, 10, 11, 12, 14, 15, 16, 18, 19, 20, 21 straipsnių, trečiojo, penktojo skirsnių pavadinimų ir priedo pakeitimo ir papildymo ir Įstatymo papildymo 10-1 ir 10-2<text:s/></text:span><text:span text:style-name="T1764">straipsniais įstatymo Nr. XI-1988 8, 23 straipsnių pakeitimo ir 9 straipsnio pripažinimo netekusiu galios įstatymas</text:span></text:p>
      <text:p text:style-name="P1765"/>
      <text:p text:style-name="P1766">20.</text:p>
      <text:p text:style-name="P1767">Lietuvos Respublikos Seimas, Įstatymas</text:p>
      <text:p text:style-name="Normal"><text:span text:style-name="T1768">Nr.<text:s/></text:span><text:a xlink:href="http://www3.lrs.lt/cgi-bin/preps2?a=429534&amp;b=" office:target-frame-name="_top" xlink:show="replace"><text:span text:style-name="T1769">XI-2163</text:span></text:a><text:span text:style-name="T1770">, 2012-06-29, Žin., 201</text:span><text:span text:style-name="T1771">2, Nr. 83-4337 (2012-07-14)</text:span></text:p>
      <text:p text:style-name="P1772">BUHALTERINĖS APSKAITOS ĮSTATYMO 2, 10 STRAIPSNIŲ PAKEITIMO IR PAPILDYMO ĮSTATYMAS</text:p>
      <text:p text:style-name="P1773">Šis įstatymas įsigalioja 2012 m. rugsėjo 1 d.</text:p>
      <text:p text:style-name="P1774"/>
      <text:p text:style-name="P1775">21.</text:p>
      <text:p text:style-name="P1776">Lietuvos Respublikos Seimas, Įstatymas</text:p>
      <text:p text:style-name="Normal"><text:span text:style-name="T1777">Nr.<text:s/></text:span><text:a xlink:href="http://www3.lrs.lt/cgi-bin/preps2?a=436751&amp;b=" office:target-frame-name="_top" xlink:show="replace"><text:span text:style-name="T1778">XI-2319</text:span></text:a><text:span text:style-name="T1779">, 2012-11-06, Žin., 2012, Nr. 132-6647 (2012-11-15)</text:span></text:p>
      <text:p text:style-name="P1780">BUHALTERINĖS APSKAITOS ĮSTATYMO 3 IR 7 STRAIPSNIŲ PAKEITIMO ĮSTATYMAS</text:p>
      <text:p text:style-name="P1781">Šis įstatymas įsigalioja 2014 m. sausio 1 d.</text:p>
      <text:p text:style-name="P1782"/>
      <text:p text:style-name="P1783">22.</text:p>
      <text:p text:style-name="P1784">Lietuvos Respublikos Seimas, Įstatymas</text:p>
      <text:p text:style-name="P1785"><text:span text:style-name="T1786">Nr.<text:s/></text:span><text:a xlink:href="http://www3.lrs.lt/cgi-bin/preps2?a=478699&amp;b=" office:target-frame-name="_top" xlink:show="replace"><text:span text:style-name="T1787">XII-1043</text:span></text:a><text:span text:style-name="T1788">, 2014-07-17, paskelbta TAR 2014-08-04, i. k. 2014-10856</text:span></text:p>
      <text:p text:style-name="P1789">LIETUVOS RESPUBLIKOS BUHALTERINĖS APSKAITOS ĮSTATYMO NR. IX-574 1 STRAIPSNIO PAKEITIMO ĮSTATYMAS</text:p>
      <text:p text:style-name="P1790">Šis įstatymas įsigalioja 2014 m. lapkričio 1 d.</text:p>
      <text:p text:style-name="P1791"/>
      <text:p text:style-name="P1792"/>
      <text:p text:style-name="P1793"><text:span text:style-name="T1794">Pakeitimai:</text:span></text:p>
      <text:p text:style-name="P1795"/>
      <text:p text:style-name="P1796"><text:span text:style-name="T1797">1.</text:span></text:p>
      <text:p text:style-name="P1798"><text:span text:style-name="T1799">Lietuvos Respublikos Seimas, Įstatymas</text:span></text:p>
      <text:p text:style-name="P1800"><text:span text:style-name="T1801">Nr.<text:s/></text:span><text:a xlink:href="https://www.e-tar.lt/portal/legalAct.html?documentId=eede48904a3311e483c6e89f9dba57fd" office:target-frame-name="_top" xlink:show="replace"><text:span text:style-name="T1802">XII-1119</text:span></text:a><text:span text:style-name="T1803">, 2014-09-23, paskelbta TAR 2014-10-02, i. k. 2014-13408</text:span></text:p>
      <text:p text:style-name="P1804"><text:span text:style-name="T1805">Lietuvos Respublikos buhalterinės<text:s/></text:span><text:span text:style-name="T1806">apskaitos įstatymo Nr. IX-574 5 straipsnio pakeitimo įstatymas</text:span></text:p>
      <text:p text:style-name="P1807"/>
      <text:p text:style-name="P1808"><text:span text:style-name="T1809">2.</text:span></text:p>
      <text:p text:style-name="P1810"><text:span text:style-name="T1811">Lietuvos Respublikos Seimas, Įstatymas</text:span></text:p>
      <text:p text:style-name="P1812"><text:span text:style-name="T1813">Nr.<text:s/></text:span><text:a xlink:href="https://www.e-tar.lt/portal/legalAct.html?documentId=f20bd3d04acd11e4a8328599cac64d82" office:target-frame-name="_top" xlink:show="replace"><text:span text:style-name="T1814">XII-1126</text:span></text:a><text:span text:style-name="T1815">, 2014-09-23, paskelbta TAR 2014-10-03,<text:s/></text:span><text:span text:style-name="T1816">i. k. 2014-13623</text:span></text:p>
      <text:p text:style-name="P1817"><text:span text:style-name="T1818">Lietuvos Respublikos buhalterinės apskaitos įstatymo Nr. IX-574 10-2 straipsnio pakeitimo įstatymas</text:span></text:p>
      <text:p text:style-name="P1819"/>
      <text:p text:style-name="P1820"><text:span text:style-name="T1821">3.</text:span></text:p>
      <text:p text:style-name="P1822"><text:span text:style-name="T1823">Lietuvos Respublikos Seimas, Įstatymas</text:span></text:p>
      <text:p text:style-name="P1824"><text:span text:style-name="T1825">Nr.<text:s/></text:span><text:a xlink:href="https://www.e-tar.lt/portal/legalAct.html?documentId=0808400090bb11e4bb408baba2bdddf3" office:target-frame-name="_top" xlink:show="replace"><text:span text:style-name="T1826">XII-1480</text:span></text:a><text:span text:style-name="T1827">, 2014-12-18, paskelbta TAR 2014-12-31, i. k. 2014-21141</text:span></text:p>
      <text:p text:style-name="P1828"><text:span text:style-name="T1829">Lietuvos Respublikos buhalterinės apskaitos įstatymo Nr. IX-574 3 straipsnio pakeitimo įstatymas</text:span></text:p>
      <text:p text:style-name="P1830"/>
      <text:p text:style-name="P1831"><text:span text:style-name="T1832">4.</text:span></text:p>
      <text:p text:style-name="P1833"><text:span text:style-name="T1834">Lietuvos Respublikos Seimas, Įstatymas</text:span></text:p>
      <text:p text:style-name="P1835"><text:span text:style-name="T1836">Nr.<text:s/></text:span><text:a xlink:href="https://www.e-tar.lt/portal/legalAct.html?documentId=6921533005fb11e588da8908dfa91cac" office:target-frame-name="_top" xlink:show="replace"><text:span text:style-name="T1837">XII-1726</text:span></text:a><text:span text:style-name="T1838">, 2015-05-19, paskelbta TAR 2015-05-29, i. k. 2015-08377</text:span></text:p>
      <text:p text:style-name="P1839"><text:span text:style-name="T1840">Lietuvos Respublikos buhalterinės apskaitos įstatymo 1, 2, 3, 5, 6, 7, 9, 10, 11, 12, 14, 15, 16, 18, 19, 20, 21 straipsnių, trečiojo,</text:span><text:span text:style-name="T1841"><text:s/>penktojo skirsnių pavadinimų ir priedo pakeitimo ir papildymo ir Įstatymo papildymo 10-1 ir 10-2 straipsniais įstatymo Nr. XI-1988 8, 23 straipsnių pakeitimo ir 9 straipsnio pripažinimo netekusiu galios įstatymas</text:span></text:p>
      <text:p text:style-name="P1842"/>
      <text:p text:style-name="P1843"><text:span text:style-name="T1844">5.</text:span></text:p>
      <text:p text:style-name="P1845"><text:span text:style-name="T1846">Lietuvos Respublikos Seimas, Įstatymas</text:span></text:p>
      <text:p text:style-name="P1847"><text:span text:style-name="T1848">Nr.<text:s/></text:span><text:a xlink:href="https://www.e-tar.lt/portal/legalAct.html?documentId=1647a970060011e588da8908dfa91cac" office:target-frame-name="_top" xlink:show="replace"><text:span text:style-name="T1849">XII-1727</text:span></text:a><text:span text:style-name="T1850">, 2015-05-19, paskelbta TAR 2015-05-29, i. k. 2015-08379</text:span></text:p>
      <text:p text:style-name="P1851"><text:span text:style-name="T1852">Lietuvos Respublikos buhalterinės apskaitos įstatymo Nr. IX-574 2 straipsnio pakeitimo<text:s/></text:span><text:span text:style-name="T1853">ir Įstatymo papildymo 10-1 straipsniu įstatymas</text:span></text:p>
      <text:p text:style-name="P1854"/>
      <text:p text:style-name="P1855"><text:span text:style-name="T1856">6.</text:span></text:p>
      <text:p text:style-name="P1857"><text:span text:style-name="T1858">Lietuvos Respublikos Seimas, Įstatymas</text:span></text:p>
      <text:p text:style-name="P1859"><text:span text:style-name="T1860">Nr.<text:s/></text:span><text:a xlink:href="https://www.e-tar.lt/portal/legalAct.html?documentId=36080890aee811e5b12fbb7dc920ee2c" office:target-frame-name="_top" xlink:show="replace"><text:span text:style-name="T1861">XII-2215</text:span></text:a><text:span text:style-name="T1862">, 2015-12-22, paskelbta TAR 2015-12-30, i. k. 2015-2101</text:span><text:span text:style-name="T1863">0</text:span></text:p>
      <text:p text:style-name="P1864"><text:span text:style-name="T1865">Lietuvos Respublikos buhalterinės apskaitos įstatymo Nr. IX-574 1, 2, 3, 5, 12, 13, 18, 21 straipsnių, penktojo skirsnio pavadinimo pakeitimo ir Įstatymo papildymo 3-1 straipsniu įstatymas</text:span></text:p>
      <text:p text:style-name="P1866"/>
      <text:p text:style-name="P1867"><text:span text:style-name="T1868">7.</text:span></text:p>
      <text:p text:style-name="P1869"><text:span text:style-name="T1870">Lietuvos Respublikos Seimas, Įstatymas</text:span></text:p>
      <text:p text:style-name="P1871"><text:span text:style-name="T1872">Nr.<text:s/></text:span><text:a xlink:href="https://www.e-tar.lt/portal/legalAct.html?documentId=b10e10605b3611e79198ffdb108a3753" office:target-frame-name="_top" xlink:show="replace"><text:span text:style-name="T1873">XIII-467</text:span></text:a><text:span text:style-name="T1874">, 2017-06-20, paskelbta TAR 2017-06-27, i. k. 2017-10829</text:span></text:p>
      <text:p text:style-name="P1875"><text:span text:style-name="T1876">Lietuvos Respublikos buhalterinės apskaitos įstatymo Nr. IX-574 1 ir 3 straipsnių pakeitimo įstatymas</text:span></text:p>
      <text:p text:style-name="P1877"/>
      <text:p text:style-name="P1878"><text:span text:style-name="T1879">8.</text:span></text:p>
      <text:p text:style-name="P1880"><text:span text:style-name="T1881">Lietuvos Respublikos Seimas, Įstatymas</text:span></text:p>
      <text:p text:style-name="P1882"><text:span text:style-name="T1883">Nr.<text:s/></text:span><text:a xlink:href="https://www.e-tar.lt/portal/legalAct.html?documentId=ee149dd0670711e7b85cfdc787069b42" office:target-frame-name="_top" xlink:show="replace"><text:span text:style-name="T1884">XIII-574</text:span></text:a><text:span text:style-name="T1885">, 2017-06-29, paskelbta TAR 2017-07-12, i. k. 2017-12075</text:span></text:p>
      <text:p text:style-name="P1886"><text:span text:style-name="T1887">Lietuvos Respublikos buhalterinės apskaitos įstaty</text:span><text:span text:style-name="T1888">mo Nr. IX-574 2 ir 10-2 straipsnių pakeitimo įstatymas</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25T23:25:00Z</meta:creation-date>
    <dc:date>2024-07-25T23:25:00Z</dc:date>
    <meta:print-date>2003-12-30T16:13:00Z</meta:print-date>
    <meta:template xlink:href="Normal.dotm" xlink:type="simple"/>
    <meta:editing-cycles>2</meta:editing-cycles>
    <meta:editing-duration>PT0S</meta:editing-duration>
    <meta:document-statistic meta:page-count="3" meta:paragraph-count="772" meta:word-count="8756" meta:character-count="68755" meta:row-count="1191" meta:non-whitespace-character-count="60771"/>
  </office:meta>
</office:document-meta>
</file>