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center">
        <style:tab-stops>
          <style:tab-stop style:type="right" style:position="5.768in"/>
        </style:tab-stops>
      </style:paragraph-properties>
    </style:style>
    <style:style style:name="T38" style:parent-style-name="DefaultParagraphFont" style:family="text">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widows="0" fo:orphans="0"/>
      <style:text-properties fo:font-size="11pt" style:font-size-asian="11pt" style:font-size-complex="11pt"/>
    </style:style>
    <style:style style:name="P40" style:parent-style-name="Normal" style:family="paragraph">
      <style:paragraph-properties fo:widows="0" fo:orphans="0" fo:text-align="center"/>
      <style:text-properties fo:font-size="11pt" style:font-size-asian="11pt" style:font-size-complex="11pt"/>
    </style:style>
    <style:style style:name="P41" style:parent-style-name="Normal" style:family="paragraph">
      <style:paragraph-properties fo:widows="0" fo:orphans="0"/>
      <style:text-properties fo:font-size="11pt" style:font-size-asian="11pt" style:font-size-complex="11pt"/>
    </style:style>
    <style:style style:name="P42" style:parent-style-name="Normal" style:family="paragraph">
      <style:paragraph-properties fo:widows="0" fo:orphans="0"/>
      <style:text-properties fo:font-size="11pt" style:font-size-asian="11pt" style:font-size-complex="11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widows="0" fo:orphans="0" fo:text-indent="0.5in"/>
      <style:text-properties fo:font-size="11pt" style:font-size-asian="11pt" style:font-size-complex="11pt"/>
    </style:style>
    <style:style style:name="P49" style:parent-style-name="Normal" style:family="paragraph">
      <style:paragraph-properties fo:widows="0" fo:orphans="0" fo:text-align="justify" fo:text-indent="0.5in">
        <style:tab-stops>
          <style:tab-stop style:type="left" style:position="0.25in"/>
        </style:tab-stops>
      </style:paragraph-properties>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widows="0" fo:orphans="0" style:punctuation-wrap="simple" fo:text-align="justify" style:vertical-align="baseline"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widows="0" fo:orphans="0" style:punctuation-wrap="simple" fo:text-align="justify" style:vertical-align="baseline"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style:punctuation-wrap="simple" fo:text-align="justify" style:vertical-align="baseline"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style:punctuation-wrap="simple" fo:text-align="justify" style:vertical-align="baseline"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widows="0" fo:orphans="0" style:punctuation-wrap="simple" fo:text-align="justify" style:vertical-align="baseline"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widows="0" fo:orphans="0" style:punctuation-wrap="simple" fo:text-align="justify" style:vertical-align="baseline"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widows="0" fo:orphans="0" style:punctuation-wrap="simple" fo:text-align="justify" style:vertical-align="baseline"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widows="0" fo:orphans="0" style:punctuation-wrap="simple" fo:text-align="justify" style:vertical-align="baseline"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widows="0" fo:orphans="0" style:punctuation-wrap="simple" fo:text-align="justify" style:vertical-align="baseline"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style:punctuation-wrap="simple" fo:text-align="justify" style:vertical-align="baseline"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style:punctuation-wrap="simple" fo:text-align="justify" style:vertical-align="baseline"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widows="0" fo:orphans="0" fo:text-indent="0.5in"/>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widows="0" fo:orphans="0"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widows="0" fo:orphans="0" fo:text-indent="0.5in"/>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widows="0" fo:orphans="0"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indent="0.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paragraph-properties fo:widows="0" fo:orphans="0" fo:text-indent="0.5in"/>
      <style:text-properties fo:font-size="11pt" style:font-size-asian="11pt" style:font-size-complex="11pt"/>
    </style:style>
    <style:style style:name="P393" style:parent-style-name="Normal" style:family="paragraph">
      <style:paragraph-properties fo:widows="0" fo:orphans="0"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widows="0" fo:orphans="0" fo:text-indent="0.5in"/>
    </style:style>
    <style:style style:name="P416" style:parent-style-name="Normal" style:family="paragraph">
      <style:paragraph-properties fo:widows="0" fo:orphans="0" fo:text-align="justify" fo:text-indent="0.5in">
        <style:tab-stops>
          <style:tab-stop style:type="left" style:position="0.25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tab-stops>
          <style:tab-stop style:type="left" style:position="0.2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indent="0.5in"/>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tab-stops>
          <style:tab-stop style:type="left" style:position="0.2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tab-stops>
          <style:tab-stop style:type="left" style:position="0.787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indent="0.5in"/>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indent="0.5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indent="0.5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widows="0" fo:orphans="0" fo:text-indent="0.5in"/>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tab-stops>
          <style:tab-stop style:type="left" style:position="0.6895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widows="0" fo:orphans="0" fo:text-align="justify" fo:text-indent="0.5in">
        <style:tab-stops>
          <style:tab-stop style:type="left" style:position="0.6895in"/>
        </style:tab-stops>
      </style:paragraph-properties>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widows="0" fo:orphans="0" fo:text-align="justify" fo:text-indent="0.5in">
        <style:tab-stops>
          <style:tab-stop style:type="left" style:position="0.6895in"/>
        </style:tab-stops>
      </style:paragraph-properties>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tab-stops>
          <style:tab-stop style:type="left" style:position="0.6895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tab-stops>
          <style:tab-stop style:type="left" style:position="0.6895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widows="0" fo:orphans="0" fo:text-indent="0.5in"/>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indent="0.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widows="0" fo:orphans="0" fo:text-indent="0.5in"/>
      <style:text-properties fo:font-size="11pt" style:font-size-asian="11pt" style:font-size-complex="11pt"/>
    </style:style>
    <style:style style:name="P851" style:parent-style-name="Normal" style:family="paragraph">
      <style:paragraph-properties fo:widows="0" fo:orphans="0" fo:text-align="justify" fo:margin-left="1.575in" fo:text-indent="-1.075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widows="0" fo:orphans="0" fo:text-align="justify" fo:text-indent="0.5in">
        <style:tab-stops>
          <style:tab-stop style:type="left" style:position="0.787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widows="0" fo:orphans="0" fo:text-align="justify">
        <style:tab-stops>
          <style:tab-stop style:type="left" style:position="0.7875in"/>
        </style:tab-stops>
      </style:paragraph-properties>
    </style:style>
    <style:style style:name="T876" style:parent-style-name="DefaultParagraphFont" style:family="text">
      <style:text-properties fo:font-weight="bold" style:font-weight-asian="bold"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widows="0" fo:orphans="0" fo:text-indent="0.5in"/>
    </style:style>
    <style:style style:name="P883" style:parent-style-name="Normal" style:family="paragraph">
      <style:paragraph-properties fo:widows="0" fo:orphans="0" fo:text-align="justify" fo:margin-left="1.477in" fo:text-indent="-0.977in">
        <style:tab-stops/>
      </style:paragraph-properties>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widows="0" fo:orphans="0" fo:text-align="justify" fo:text-indent="0.5in">
        <style:tab-stops>
          <style:tab-stop style:type="left" style:position="0.787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5in">
        <style:tab-stops>
          <style:tab-stop style:type="left" style:position="0.7875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fo:text-indent="0.5in">
        <style:tab-stops>
          <style:tab-stop style:type="left" style:position="0.787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indent="0.5in"/>
    </style:style>
    <style:style style:name="P911" style:parent-style-name="Normal" style:family="paragraph">
      <style:paragraph-properties fo:widows="0" fo:orphans="0" fo:text-align="justify" fo:margin-left="1.477in" fo:text-indent="-0.977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widows="0" fo:orphans="0" fo:text-align="justify" fo:text-indent="0.5in">
        <style:tab-stops>
          <style:tab-stop style:type="left" style:position="0.7875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style:tab-stops>
          <style:tab-stop style:type="left" style:position="0.7875in"/>
        </style:tab-stops>
      </style:paragraph-properties>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fo:language="en" fo:country="US"/>
    </style:style>
    <style:style style:name="T927" style:parent-style-name="DefaultParagraphFont" style:family="text">
      <style:text-properties fo:font-style="italic" style:font-style-asian="italic" fo:font-size="10pt" style:font-size-asian="10pt" fo:language="en" fo:country="US"/>
    </style:style>
    <style:style style:name="P928" style:parent-style-name="Normal" style:family="paragraph">
      <style:paragraph-properties fo:widows="0" fo:orphans="0" fo:text-align="justify" fo:text-indent="0.5in">
        <style:tab-stops>
          <style:tab-stop style:type="left" style:position="0.78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tyle="italic" style:font-style-asian="italic"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37" style:parent-style-name="Normal" style:family="paragraph">
      <style:paragraph-properties>
        <style:tab-stops>
          <style:tab-stop style:type="right" style:position="6.3125in"/>
        </style:tab-stops>
      </style:paragraph-properties>
      <style:text-properties fo:font-size="11pt" style:font-size-asian="11pt"/>
    </style:style>
    <style:style style:name="P938"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47"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48"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49"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widows="0" fo:orphans="0" fo:text-indent="0.5in"/>
      <style:text-properties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text-properties style:font-name="Times New Roman"/>
    </style:style>
    <style:style style:name="P966" style:parent-style-name="PlainText" style:family="paragraph">
      <style:text-properties style:font-name="Times New Roman"/>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style>
    <style:style style:name="P974" style:parent-style-name="PlainText" style:family="paragraph">
      <style:text-properties style:font-name="Times New Roman" style:font-name-asian="MS Mincho" fo:font-weight="bold" style:font-weight-asian="bold"/>
    </style:style>
    <style:style style:name="P975" style:parent-style-name="PlainText" style:family="paragraph">
      <style:paragraph-properties fo:text-align="justify" fo:text-indent="0.5in"/>
      <style:text-properties style:font-name="Times New Roman"/>
    </style:style>
    <style:style style:name="P976" style:parent-style-name="PlainText" style:family="paragraph">
      <style:paragraph-properties fo:text-align="justify" fo:text-indent="0.5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paragraph-properties fo:text-align="justify" fo:margin-left="0.5in">
        <style:tab-stops/>
      </style:paragraph-properties>
      <style:text-properties style:font-name="Times New Roman"/>
    </style:style>
    <style:style style:name="P981" style:parent-style-name="PlainText" style:family="paragraph">
      <style:paragraph-properties fo:text-indent="0.5in"/>
      <style:text-properties style:font-name="Times New Roman"/>
    </style:style>
    <style:style style:name="P982" style:parent-style-name="PlainText" style:family="paragraph">
      <style:paragraph-properties fo:text-align="justify"/>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style>
    <style:style style:name="P990" style:parent-style-name="PlainText" style:family="paragraph">
      <style:paragraph-properties fo:text-align="justify"/>
      <style:text-properties style:font-name="Times New Roman"/>
    </style:style>
    <style:style style:name="P991" style:parent-style-name="PlainText" style:family="paragraph">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Normal" style:family="paragraph">
      <style:paragraph-properties fo:text-align="justify"/>
      <style:text-properties fo:font-size="10pt" style:font-size-asian="10pt"/>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PlainText" style:family="paragraph">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37" style:parent-style-name="PlainText" style:family="paragraph">
      <style:paragraph-properties fo:text-align="justify" fo:text-indent="0.4923in"/>
      <style:text-properties style:font-name="Times New Roman" style:font-name-asian="MS Mincho"/>
    </style:style>
    <style:style style:name="P1038" style:parent-style-name="PlainText" style:family="paragraph">
      <style:paragraph-properties fo:text-align="justify" fo:text-indent="0.4923in"/>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fo:margin-left="0.4923in">
        <style:tab-stops/>
      </style:paragraph-properties>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Normal" style:family="paragraph">
      <style:paragraph-properties fo:text-align="justify"/>
      <style:text-properties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style:text-autospace="none"/>
      <style:text-properties fo:font-size="10pt" style:font-size-asian="10pt"/>
    </style:style>
    <style:style style:name="P1073" style:parent-style-name="Normal" style:family="paragraph">
      <style:paragraph-properties style:text-autospace="none"/>
      <style:text-properties fo:font-size="10pt" style:font-size-asian="10pt"/>
    </style:style>
    <style:style style:name="P1074" style:parent-style-name="Normal" style:family="paragraph">
      <style:paragraph-properties style:text-autospace="none"/>
    </style:style>
    <style:style style:name="T1075" style:parent-style-name="DefaultParagraphFont" style:family="text">
      <style:text-properties fo:font-size="10pt" style:font-size-asian="10pt"/>
    </style:style>
    <style:style style:name="T1076" style:parent-style-name="Hyperlink"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style:text-autospace="none"/>
      <style:text-properties fo:font-size="10pt" style:font-size-asian="10pt"/>
    </style:style>
    <style:style style:name="P1080" style:parent-style-name="Normal" style:family="paragraph">
      <style:paragraph-properties style:text-autospace="none"/>
      <style:text-properties fo:font-size="10pt" style:font-size-asian="10pt"/>
    </style:style>
    <style:style style:name="P1081" style:parent-style-name="Normal" style:family="paragraph">
      <style:paragraph-properties style:text-autospace="none"/>
      <style:text-properties fo:font-size="10pt" style:font-size-asian="10pt"/>
    </style:style>
    <style:style style:name="P1082" style:parent-style-name="Normal" style:family="paragraph">
      <style:paragraph-properties style:text-autospace="none"/>
      <style:text-properties fo:font-size="10pt" style:font-size-asian="10pt"/>
    </style:style>
    <style:style style:name="P1083" style:parent-style-name="Normal" style:family="paragraph">
      <style:paragraph-properties style:text-autospace="none"/>
    </style:style>
    <style:style style:name="T1084" style:parent-style-name="DefaultParagraphFont" style:family="text">
      <style:text-properties fo:font-size="10pt" style:font-size-asian="10pt"/>
    </style:style>
    <style:style style:name="T1085" style:parent-style-name="Hyperlink"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style:text-autospace="none"/>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style:text-autospace="none" fo:text-align="justify"/>
    </style:style>
    <style:style style:name="T1091" style:parent-style-name="DefaultParagraphFont" style:family="text">
      <style:text-properties style:font-weight-complex="bold" fo:font-size="10pt" style:font-size-asian="10pt"/>
    </style:style>
    <style:style style:name="T1092" style:parent-style-name="DefaultParagraphFont" style:family="text">
      <style:text-properties style:font-weight-complex="bold" fo:font-size="10pt" style:font-size-asian="10pt"/>
    </style:style>
    <style:style style:name="P1093" style:parent-style-name="Normal" style:family="paragraph">
      <style:paragraph-properties style:text-autospace="none"/>
      <style:text-properties fo:font-size="10pt" style:font-size-asian="10pt"/>
    </style:style>
    <style:style style:name="P1094" style:parent-style-name="Normal" style:family="paragraph">
      <style:paragraph-properties style:text-autospace="none"/>
      <style:text-properties fo:font-size="10pt" style:font-size-asian="10pt"/>
    </style:style>
    <style:style style:name="P1095" style:parent-style-name="Normal" style:family="paragraph">
      <style:paragraph-properties style:text-autospace="none"/>
      <style:text-properties fo:font-size="10pt" style:font-size-asian="10pt"/>
    </style:style>
    <style:style style:name="P1096" style:parent-style-name="Normal" style:family="paragraph">
      <style:paragraph-properties style:text-autospace="none"/>
    </style:style>
    <style:style style:name="T1097" style:parent-style-name="DefaultParagraphFont" style:family="text">
      <style:text-properties fo:font-size="10pt" style:font-size-asian="10pt"/>
    </style:style>
    <style:style style:name="T1098" style:parent-style-name="Hyperlink"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style:text-autospace="none"/>
      <style:text-properties fo:font-size="10pt" style:font-size-asian="10pt"/>
    </style:style>
    <style:style style:name="P1101" style:parent-style-name="Normal" style:family="paragraph">
      <style:paragraph-properties style:text-autospace="none"/>
      <style:text-properties fo:font-size="10pt" style:font-size-asian="10pt"/>
    </style:style>
    <style:style style:name="P1102" style:parent-style-name="Normal" style:family="paragraph">
      <style:paragraph-properties style:text-autospace="none"/>
      <style:text-properties fo:font-size="10pt" style:font-size-asian="10pt"/>
    </style:style>
    <style:style style:name="P1103" style:parent-style-name="Normal" style:family="paragraph">
      <style:paragraph-properties style:text-autospace="none"/>
      <style:text-properties fo:font-size="10pt" style:font-size-asian="10pt"/>
    </style:style>
    <style:style style:name="P1104" style:parent-style-name="Normal" style:family="paragraph">
      <style:paragraph-properties style:text-autospace="none"/>
      <style:text-properties fo:font-size="10pt" style:font-size-asian="10pt"/>
    </style:style>
    <style:style style:name="P1105" style:parent-style-name="Normal" style:family="paragraph">
      <style:paragraph-properties style:text-autospace="none"/>
    </style:style>
    <style:style style:name="T1106" style:parent-style-name="DefaultParagraphFont" style:family="text">
      <style:text-properties fo:font-size="10pt" style:font-size-asian="10pt"/>
    </style:style>
    <style:style style:name="T1107" style:parent-style-name="Hyperlink"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style:text-autospace="none"/>
      <style:text-properties fo:font-size="10pt" style:font-size-asian="10pt"/>
    </style:style>
    <style:style style:name="P1111" style:parent-style-name="Normal" style:family="paragraph">
      <style:paragraph-properties style:text-autospace="none"/>
      <style:text-properties fo:font-size="10pt" style:font-size-asian="10pt"/>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style>
    <style:style style:name="T1115" style:parent-style-name="DefaultParagraphFont" style:family="text">
      <style:text-properties fo:font-size="10pt" style:font-size-asian="10pt"/>
    </style:style>
    <style:style style:name="T1116" style:parent-style-name="Hyperlink"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style:text-autospace="none"/>
      <style:text-properties fo:font-size="10pt" style:font-size-asian="10pt"/>
    </style:style>
    <style:style style:name="P1119" style:parent-style-name="Normal" style:family="paragraph">
      <style:paragraph-properties style:text-autospace="none"/>
      <style:text-properties fo:font-size="10pt" style:font-size-asian="10pt"/>
    </style:style>
    <style:style style:name="P1120" style:parent-style-name="Normal" style:family="paragraph">
      <style:paragraph-properties style:text-autospace="none"/>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1123" style:parent-style-name="DefaultParagraphFont" style:family="text">
      <style:text-properties fo:font-size="10pt" style:font-size-asian="10pt"/>
    </style:style>
    <style:style style:name="T1124" style:parent-style-name="Hyperlink"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1132" style:parent-style-name="DefaultParagraphFont" style:family="text">
      <style:text-properties fo:font-size="10pt" style:font-size-asian="10pt"/>
    </style:style>
    <style:style style:name="T1133" style:parent-style-name="Hyperlink" style:family="text">
      <style:text-properties fo:font-size="10pt" style:font-size-asian="10pt"/>
    </style:style>
    <style:style style:name="T1134" style:parent-style-name="Hyperlink"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language-asian="lt" style:country-asian="L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color="#000000" fo:font-size="10pt" style:font-size-asian="10pt" style:language-asian="lt" style:country-asian="LT"/>
    </style:style>
    <style:style style:name="P1143" style:parent-style-name="Normal" style:family="paragraph">
      <style:paragraph-properties fo:text-align="justify" fo:margin-left="0.5in">
        <style:tab-stops/>
      </style:paragraph-properties>
      <style:text-properties fo:font-size="10pt" style:font-size-asian="10pt"/>
    </style:style>
    <style:style style:name="P1144" style:parent-style-name="Normal" style:family="paragraph">
      <style:paragraph-properties fo:text-align="justify" fo:margin-left="0.5in">
        <style:tab-stops/>
      </style:paragraph-properties>
      <style:text-properties fo:font-size="10pt" style:font-size-asian="10pt"/>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fo:font-size="10pt" style:font-size-asian="10pt"/>
    </style:style>
    <style:style style:name="T1147" style:parent-style-name="Hyperlink"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left="0.5in">
        <style:tab-stops/>
      </style:paragraph-properties>
      <style:text-properties fo:font-size="10pt" style:font-size-asian="10pt"/>
    </style:style>
    <style:style style:name="P1151" style:parent-style-name="Normal" style:family="paragraph">
      <style:paragraph-properties fo:text-align="justify" fo:margin-left="0.5in">
        <style:tab-stops/>
      </style:paragraph-properties>
    </style:style>
    <style:style style:name="T1152" style:parent-style-name="DefaultParagraphFont" style:family="text">
      <style:text-properties fo:font-weight="bold" style:font-weight-asian="bold" fo:font-size="10pt" style:font-size-asian="10pt"/>
    </style:style>
    <style:style style:name="T1153" style:parent-style-name="Hyperlink"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indent="0.4923in"/>
      <style:text-properties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0pt" style:font-size-asian="10pt"/>
    </style:style>
    <style:style style:name="T1160" style:parent-style-name="Hyperlink"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margin-left="0.4923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1168" style:parent-style-name="DefaultParagraphFont" style:family="text">
      <style:text-properties fo:font-size="10pt" style:font-size-asian="10pt"/>
    </style:style>
    <style:style style:name="T1169" style:parent-style-name="Hyperlink"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1176" style:parent-style-name="DefaultParagraphFont" style:family="text">
      <style:text-properties fo:font-size="10pt" style:font-size-asian="10pt"/>
    </style:style>
    <style:style style:name="T1177" style:parent-style-name="Hyperlink"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BodyText" style:family="paragraph">
      <style:text-properties style:font-name="Times New Roman" fo:font-size="10pt" style:font-size-asian="10pt" fo:language="lt" fo:country="L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Hyperlink"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style:font-name="Arial" fo:font-weight="bold" style:font-weight-asian="bold" fo:font-size="10pt" style:font-size-asian="10pt"/>
    </style:style>
    <style:style style:name="P1191" style:parent-style-name="Normal" style:family="paragraph">
      <style:paragraph-properties fo:text-align="justify"/>
      <style:text-properties style:font-name="Arial"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weight="bold" style:font-weight-asian="bold"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10">Suvestinė redakcija nuo 2022-05-01 iki 2024-07-3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text:span text:style-name="T18">TAR pastaba.</text:span><text:span text:style-name="T19"><text:s/>Įsigaliojus (2022-05-01) įstatymui Nr. XIV-680, kituose teisės aktuose: 1) vartojama sąvoka „buhalterinė apskaita“ atitinka įstatyme Nr. XIV-680 vartojamą sąvoką „finansinė apskaita“; 2) vartojama sąvoka „vyriausiasis buhalteris (buhalteris)“ atitinka įst</text:span><text:span text:style-name="T20">atyme Nr. XIV-680 vartojamą sąvoką „apskaitą tvarkantis asmuo“; 3) nuorodos į Lietuvos Respublikos buhalterinės apskaitos įstatymą laikomos nuorodomis į Finansinės apskaitos įstatymą, nuorodos į verslo apskaitos standartus laikomos nuorodomis į Lietuvos fi</text:span><text:span text:style-name="T21">nansinės atskaitomybės standartus.</text:span></text:p>
      <text:p text:style-name="P22">Lietuvos Respublikos Seimas, Įstatymas</text:p>
      <text:p text:style-name="P23"><text:span text:style-name="T24">Nr.<text:s/></text:span><text:a xlink:href="https://www.e-tar.lt/portal/legalAct.html?documentId=83893c80540d11ec862fdcbc8b3e3e05" office:target-frame-name="_top" xlink:show="replace"><text:span text:style-name="T25">XIV-680</text:span></text:a><text:span text:style-name="T26">, 2021-11-23, paskelbta TAR 2021-12-03, i. k. 2021-25145</text:span></text:p>
      <text:p text:style-name="P27">Lietuvos Respublikos buhalterinės apskaitos įstatymo Nr. IX-574 pakeitimo įstatymas</text:p>
      <text:p text:style-name="Normal"/>
      <text:p text:style-name="P28">Nauja redakcija nuo 2022-05-01:</text:p>
      <text:p text:style-name="Normal"><text:span text:style-name="T29">Nr.<text:s/></text:span><text:a xlink:href="https://www.e-tar.lt/portal/legalAct.html?documentId=83893c80540d11ec862fdcbc8b3e3e05" office:target-frame-name="_top" xlink:show="replace"><text:span text:style-name="T30">XIV-680</text:span></text:a><text:span text:style-name="T31">, 2021-11-23, paskelbta TAR 2021-12-03, i. k.<text:s/></text:span><text:span text:style-name="T32">2021-25145</text:span></text:p>
      <text:p text:style-name="P33"/>
      <text:p text:style-name="P34">LIETUVOS RESPUBLIKOS</text:p>
      <text:p text:style-name="P35"><text:span text:style-name="T36">FINANSINĖS APSKAITOS</text:span></text:p>
      <text:p text:style-name="P37"><text:span text:style-name="T38">ĮSTATYMAS</text:span></text:p>
      <text:p text:style-name="P39"/>
      <text:p text:style-name="P40">2001 m. lapkričio 6 d. Nr. IX-574<text:line-break/>Vilnius</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o įstatymo tikslas – reglamentuoti finansinės apskaitos</text:span><text:span text:style-name="T56"><text:s/>organizavimą ir tvarkymą siekiant užtikrinti finansinės apskaitos informacijos tinkamumą ataskaitoms parengti ir subjekto ar informacijos vartotojų ekonominiams sprendimams priimti.</text:span></text:p>
      <text:p text:style-name="P57"><text:span text:style-name="T58">2</text:span><text:span text:style-name="T59">. Šis įstatymas nustato ūkinių operacijų registravimo ir pagrindimo<text:s/></text:span><text:span text:style-name="T60">reikalavimus, finansinės apskaitos organizavimą ir tvarkymą.</text:span></text:p>
      <text:p text:style-name="P61"><text:span text:style-name="T62">3</text:span><text:span text:style-name="T63">. Šis įstatymas taikomas šiems subjektams:</text:span></text:p>
      <text:p text:style-name="P64"><text:span text:style-name="T65">1</text:span><text:span text:style-name="T66">) ribotos civilinės atsakomybės juridiniams asmenims, išskyrus šeimynas;</text:span></text:p>
      <text:p text:style-name="P67"><text:span text:style-name="T68">2</text:span><text:span text:style-name="T69">) neribotos civilinės atsakomybės juridiniams asmenims;</text:span></text:p>
      <text:p text:style-name="P70"><text:span text:style-name="T71">3</text:span><text:span text:style-name="T72">) išt</text:span><text:span text:style-name="T73">eklių ir mokesčių fondams;</text:span></text:p>
      <text:p text:style-name="P74"><text:span text:style-name="T75">4</text:span><text:span text:style-name="T76">) Lietuvos Respublikos investicijų įstatyme nurodytiems fondų fondams arba finansinėms priemonėms, kai fondų fondas nesteigiamas (toliau – fondų fondas);</text:span></text:p>
      <text:p text:style-name="P77"><text:span text:style-name="T78">5</text:span><text:span text:style-name="T79">) pensijų fondams;</text:span></text:p>
      <text:p text:style-name="P80"><text:span text:style-name="T81">6</text:span><text:span text:style-name="T82">) investiciniams fondams;</text:span></text:p>
      <text:p text:style-name="P83"><text:span text:style-name="T84">7</text:span><text:span text:style-name="T85">)<text:s/></text:span><text:span text:style-name="T86">gyventojams, kurie vykdo ekonominę veiklą, įskaitant individualią veiklą (toliau – ekonominė veikla);</text:span></text:p>
      <text:p text:style-name="P87"><text:span text:style-name="T88">8</text:span><text:span text:style-name="T89">) užsienio juridinių asmenų<text:s/></text:span><text:span text:style-name="T90">ar kitokių užsienio valstybės organizacijų, pagal Lietuvos Respublikos ar užsienio valstybės įstatymus pripažįstamų teisė</text:span><text:span text:style-name="T91">s subjektu,</text:span><text:span text:style-name="T92"><text:s/>filialams ir atstovybėms Lietuvos Respublikoje.</text:span></text:p>
      <text:p text:style-name="P93"><text:span text:style-name="T94">4</text:span><text:span text:style-name="T95">. Lietuvos banko finansinės apskaitos organizavimą ir tvarkymą reglamentuoja šis įstatymas, jeigu kiti Lietuvos Respublikos įstatymai, reglamentuojantys Lietuvos banko veiklą, nenustato kit</text:span><text:span text:style-name="T96">aip.</text:span></text:p>
      <text:p text:style-name="P97"><text:span text:style-name="T98">5</text:span><text:span text:style-name="T99">. Šio įstatymo nuostatos suderintos su šio įstatymo priede nurodytais Europos Sąjungos teisės aktais.</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Didžioji knyga</text:span><text:span text:style-name="T109"><text:s/>– suvestinis finansinės apskaitos registras, kuriame kaupiami duomen</text:span><text:span text:style-name="T110">ys iš kitų finansinės apskaitos registrų ir apskaičiuojami ataskaitinio laikotarpio pradžios ir pabaigos didžiosios knygos sąskaitų likučiai, jų padidėjimo ir sumažėjimo per ataskaitinį laikotarpį sumos.</text:span></text:p>
      <text:p text:style-name="P111"><text:span text:style-name="T112">2</text:span><text:span text:style-name="T113">.<text:s/></text:span><text:span text:style-name="T114">Didžiosios knygos sąskaita</text:span><text:span text:style-name="T115"><text:s/>(toliau – sąskaita</text:span><text:span text:style-name="T116">) – informacijos apie ūkines operacijas grupavimo<text:s/></text:span><text:soft-page-break/><text:span text:style-name="T117">straipsnis, pagal kurį subjekto pasirinktu arba teisės aktuose, reglamentuojančiuose finansinės apskaitos tvarkymo reikalavimus, nustatytu detalumu finansinės apskaitos registruose kaupiama ir grupuojama in</text:span><text:span text:style-name="T118">formacija subjekto turtui, nuosavam kapitalui arba grynajam turtui, finansavimo sumoms, įsipareigojimams, pajamoms ir sąnaudoms nustatyti.</text:span></text:p>
      <text:p text:style-name="P119"><text:span text:style-name="T120">3</text:span><text:span text:style-name="T121">.<text:s/></text:span><text:span text:style-name="T122">Didžiosios knygos</text:span><text:span text:style-name="T123"><text:s/></text:span><text:span text:style-name="T124">sąskaitų planas</text:span><text:span text:style-name="T125"><text:s/>(toliau – sąskaitų planas) – subjekto naudojamų sąskaitų sąrašas.</text:span></text:p>
      <text:p text:style-name="P126"><text:span text:style-name="T127">4</text:span><text:span text:style-name="T128">.<text:s/></text:span><text:span text:style-name="T129">Dve</text:span><text:span text:style-name="T130">jybinis įrašas</text:span><text:span text:style-name="T131"><text:s/>– finansinės apskaitos registro įrašas, kai tos pačios ūkinės operacijos vertė įrašoma į vieną sąskaitą (sąskaitas), o jai lygi priešinga suma – į kitą (kitas) sąskaitą (sąskaitas).</text:span></text:p>
      <text:p text:style-name="P132"><text:span text:style-name="T133">5</text:span><text:span text:style-name="T134">.<text:s/></text:span><text:span text:style-name="T135">Finansinė apskaita</text:span><text:span text:style-name="T136"><text:s/>(toliau – apskaita) – ūkinių oper</text:span><text:span text:style-name="T137">acijų pagrindimo, vertinimo, registravimo sistema, skirta gauti finansinei informacijai, reikalingai finansinių ataskaitų rinkiniui (toliau – finansinės ataskaitos), mokesčių deklaracijoms ir kitoms ataskaitoms, kuriose pateikiama finansinė informacija (to</text:span><text:span text:style-name="T138">liau kartu – ataskaitos), parengti ir (arba) informacijos vartotojų ekonominiams sprendimams priimti.</text:span></text:p>
      <text:p text:style-name="P139"><text:span text:style-name="T140">6</text:span><text:span text:style-name="T141">.<text:s/></text:span><text:span text:style-name="T142">Finansinės apskaitos dokumentas</text:span><text:span text:style-name="T143"><text:s/>(toliau – apskaitos dokumentas) – ūkinę operaciją patvirtinanti tekstinė informacija, nepaisant jos parengimo ar pa</text:span><text:span text:style-name="T144">teikimo būdo, formos ir laikmenos.</text:span></text:p>
      <text:p text:style-name="P145"><text:span text:style-name="T146">7</text:span><text:span text:style-name="T147">.<text:s/></text:span><text:span text:style-name="T148">Finansinės apskaitos informacinė sistema</text:span><text:span text:style-name="T149"><text:s/>(toliau – apskaitos informacinė sistema) – veiklos valdymo informacinė sistema, skirta apskaitai tvarkyti ir (arba) ataskaitoms rengti, neįskaitant kompiuterio programų pake</text:span><text:span text:style-name="T150">tuose esančių skaičiuoklių.</text:span></text:p>
      <text:p text:style-name="P151"><text:span text:style-name="T152">8</text:span><text:span text:style-name="T153">.<text:s/></text:span><text:span text:style-name="T154">Finansinės<text:s/></text:span><text:span text:style-name="T155">apskaitos registras</text:span><text:span text:style-name="T156"><text:s/>(toliau – apskaitos registras) – remiantis apskaitos dokumentais parengta ūkinių operacijų suvestinė, kurioje užregistruoti ir (arba) apibendrinti ūkinių operacijų duomenys,<text:s/></text:span><text:span text:style-name="T157">nepaisant jos<text:s/></text:span><text:span text:style-name="T158">sudarymo būdo, formos ir laikmenos</text:span><text:span text:style-name="T159">.</text:span></text:p>
      <text:p text:style-name="P160"><text:span text:style-name="T161">9</text:span><text:span text:style-name="T162">.<text:s/></text:span><text:span text:style-name="T163">Inventorizacija</text:span><text:span text:style-name="T164"><text:s/>– turto ir įsipareigojimų patikrinimas ir jų</text:span><text:span text:style-name="T165"><text:s/>faktinių<text:s/></text:span><text:span text:style-name="T166">likučių</text:span><text:span text:style-name="T167"><text:s/></text:span><text:span text:style-name="T168">palyginimas su apskaitos registrų duomenimis.</text:span></text:p>
      <text:p text:style-name="P169"><text:span text:style-name="T170">10</text:span><text:span text:style-name="T171">.<text:s/></text:span><text:span text:style-name="T172">Įsipareigojimas</text:span><text:span text:style-name="T173"><text:s/>– prievolė, atsirandanti dėl atliktų ūkinių operacijų, už kurias<text:s/></text:span><text:span text:style-name="T174">subjektas privalo arba privalės ateityje atsiskaityti turtu arba paslaugomis ir kurių dydį galima objektyviai nustatyti.</text:span></text:p>
      <text:p text:style-name="P175"><text:span text:style-name="T176">11</text:span><text:span text:style-name="T177">.<text:s/></text:span><text:span text:style-name="T178">Nuosavas kapitalas</text:span><text:span text:style-name="T179"><text:s/>– subjekto turto dalis, liekanti iš viso turto atėmus įsipareigojimus.</text:span></text:p>
      <text:p text:style-name="P180"><text:span text:style-name="T181">12</text:span><text:span text:style-name="T182">.<text:s/></text:span><text:span text:style-name="T183">Paprastasis įrašas</text:span><text:span text:style-name="T184"><text:s/>– įrašas apskaitos registre, kai nedaromas dvejybinis įrašas.</text:span></text:p>
      <text:p text:style-name="P185"><text:span text:style-name="T186">13</text:span><text:span text:style-name="T187">.<text:s/></text:span><text:span text:style-name="T188">Subjekto vadovas</text:span><text:span text:style-name="T189">:</text:span></text:p>
      <text:p text:style-name="P190"><text:span text:style-name="T191">1</text:span><text:span text:style-name="T192">) juridinio asmens vadovas arba jo administracijos vadovas;</text:span></text:p>
      <text:p text:style-name="P193"><text:span text:style-name="T194">2</text:span><text:span text:style-name="T195">) išteklių, mokesčių fondą ar fondų fondą administruojančio (jį tvarkančio) subjekto vadovas;</text:span></text:p>
      <text:p text:style-name="P196"><text:span text:style-name="T197">3</text:span><text:span text:style-name="T198">) subjekto, kuris neturi vadovo, savininkas arba mažosios bendrijos atstovas;</text:span></text:p>
      <text:p text:style-name="P199"><text:span text:style-name="T200">4</text:span><text:span text:style-name="T201">) kolektyvinio investavimo subjektą ar pensijų fondą valdančios valdymo įmonės vadovas;</text:span></text:p>
      <text:p text:style-name="P202"><text:span text:style-name="T203">5</text:span><text:span text:style-name="T204">) ūkinės bendrijos tikrasis narys, paskirtas atlikti Lietuvos Respublikos civili</text:span><text:span text:style-name="T205">nio kodekso 2.82 straipsnio 3 dalyje nurodytas valdymo organo pareigas;</text:span></text:p>
      <text:p text:style-name="P206"><text:span text:style-name="T207">6</text:span><text:span text:style-name="T208">) asociacijos, labdaros ir paramos fondo valdymo organo narys, paskirtas atlikti Civilinio kodekso 2.82 straipsnio 3 dalyje nurodytas valdymo organo pareigas.</text:span></text:p>
      <text:p text:style-name="P209"><text:span text:style-name="T210">14</text:span><text:span text:style-name="T211">.<text:s/></text:span><text:span text:style-name="T212">Supaprasti</text:span><text:span text:style-name="T213">nta finansinė apskaita</text:span><text:span text:style-name="T214"><text:s/>(toliau – supaprastinta apskaita) – apskaita, tvarkoma darant paprastąjį įrašą.</text:span></text:p>
      <text:p text:style-name="P215"><text:span text:style-name="T216">15</text:span><text:span text:style-name="T217">.<text:s/></text:span><text:span text:style-name="T218">Tarptautiniai finansinės atskaitomybės standartai</text:span><text:span text:style-name="T219"><text:s/>– tarptautiniai apskaitos standartai, kaip jie apibrėžti Reglamente (EB) Nr. 1606/2002.</text:span></text:p>
      <text:p text:style-name="P220"><text:span text:style-name="T221">16</text:span><text:span text:style-name="T222">.<text:s/></text:span><text:span text:style-name="T223">Tarptautiniai viešojo sektoriaus apskaitos standartai</text:span><text:span text:style-name="T224"><text:s/>– Tarptautinės buhalterių federacijos Viešojo sektoriaus apskaitos standartų valdybos patvirtinti viešojo sektoriaus subjektų ūkinių operacijų registravimo apskaitoje ir finansinių ataskaitų parengimo</text:span><text:span text:style-name="T225"><text:s/></text:span><text:span text:style-name="T226">principai.</text:span></text:p>
      <text:p text:style-name="P227"><text:span text:style-name="T228">17</text:span><text:span text:style-name="T229">.<text:s/></text:span><text:span text:style-name="T230">Turtas</text:span><text:span text:style-name="T231"><text:s/>– vertybės, kurias valdo ir naudoja ir (arba) kuriomis disponuoja subjektas ir kurias naudojant tikimasi gauti ekonominės naudos.</text:span></text:p>
      <text:p text:style-name="P232"><text:span text:style-name="T233">18</text:span><text:span text:style-name="T234">.<text:s/></text:span><text:span text:style-name="T235">Ūkinė operacija</text:span><text:span text:style-name="T236"><text:s/>– subjekto veikla arba nuo subjekto priklausantis ar nepriklausantis įvykis</text:span><text:span text:style-name="T237">, keičiantis turto ir (arba) nuosavo kapitalo arba grynojo turto, finansavimo sumų, įsipareigojimų, pajamų ir sąnaudų dydį ir (arba) struktūrą.</text:span></text:p>
      <text:p text:style-name="P238"><text:span text:style-name="T239">19</text:span><text:span text:style-name="T240">.<text:s/></text:span><text:span text:style-name="T241">Vadovaujamos pareigos</text:span><text:span text:style-name="T242"><text:s/>– juridinio asmens valdymo ir priežiūros organų narių pareigos ir darbuotojų, turi</text:span><text:span text:style-name="T243">nčių įgaliojimus duoti pavaldiems asmenims nurodymus, priimti reikšmingus sprendimus, susijusius su juridinio asmens valdymu ir veikla, pareigos.</text:span></text:p>
      <text:p text:style-name="P244"><text:span text:style-name="T245">20</text:span><text:span text:style-name="T246">.<text:s/></text:span><text:span text:style-name="T247">Veiklos valdymo informacinė sistema</text:span><text:span text:style-name="T248"><text:s/>– visuma organizacinių, techninių ir programinių priemonių, skirtų</text:span><text:span text:style-name="T249"><text:s/>subjekto vykdomos veiklos procesams koordinuoti, automatizuoti ir efektyvinti bei su šiais procesais susijusiai informacijai kaupti ir apdoroti.</text:span></text:p>
      <text:p text:style-name="P250"><text:span text:style-name="T251">21</text:span><text:span text:style-name="T252">.<text:s/></text:span><text:span text:style-name="T253">Vidaus kontrolė</text:span><text:span text:style-name="T254"><text:s/>–<text:s/></text:span><text:span text:style-name="T255">visuma subjekto nusistatytų kontrolės priemonių, kuriomis užtikrinamas bent šių apsk</text:span><text:span text:style-name="T256">aitai keliamų reikalavimų laikymasis:</text:span></text:p>
      <text:p text:style-name="P257"><text:span text:style-name="T258">1</text:span><text:span text:style-name="T259">) laiku ir teisingai parengti apskaitos dokumentus;</text:span></text:p>
      <text:p text:style-name="P260"><text:span text:style-name="T261">2</text:span><text:span text:style-name="T262">) laiku ir teisingai užregistruoti ūkines operacijas;</text:span></text:p>
      <text:p text:style-name="P263"><text:span text:style-name="T264">3</text:span><text:span text:style-name="T265">) apsaugoti prieigas prie apskaitos informacinių sistemų ir apskaitos registrų;</text:span></text:p>
      <text:p text:style-name="P266"><text:span text:style-name="T267">4</text:span><text:span text:style-name="T268">) faktiniais t</text:span><text:span text:style-name="T269">urto ir įsipareigojimų likučiais pagrįsti apskaitos registrų duomenis;</text:span></text:p>
      <text:p text:style-name="P270"><text:span text:style-name="T271">5</text:span><text:span text:style-name="T272">) saugoti apskaitos dokumentus ir apskaitos registrus, o juos praradus arba sugadinus – atkurti.</text:span></text:p>
      <text:p text:style-name="P273"><text:span text:style-name="T274">22</text:span><text:span text:style-name="T275">. Kitos šiame įstatyme vartojamos sąvokos suprantamos taip, kaip jos apibrėžtos Lietuvos Respublikos įmonių atskaitomybės įstatyme, Lietuvos Respublikos viešojo sektoriaus atskaitomybės įstatyme, Lietuvos Respublikos valstybės ir savivaldybių turto valdymo</text:span><text:span text:style-name="T276">, naudojimo ir disponavimo juo įstatyme, Lietuvos Respublikos<text:s/></text:span><text:span text:style-name="T277">dokumentų ir archyvų įstatyme, Lietuvos Respublikos pridėtinės vertės mokesčio įstatyme, Lietuvos Respublikos pelno mokesčio įstatyme, Lietuvos Respublikos gyventojų pajamų mokesčio įstatyme,<text:s/></text:span><text:span text:style-name="T278">Li</text:span><text:span text:style-name="T279">etuvos Respublikos valstybės informacinių išteklių valdymo įstatyme, Lietuvos Respublikos pensijų kaupimo įstatyme, Lietuvos Respublikos kolektyvinio investavimo subjektų įstatyme, Lietuvos Respublikos ūkininko ūkio įstatyme, Lietuvos Respublikos viešųjų p</text:span><text:span text:style-name="T280">irkimų įstatyme.</text:span></text:p>
      <text:p text:style-name="P281"><text:span text:style-name="T282">23</text:span><text:span text:style-name="T283">. Kai šiame įstatyme teikiamos nuorodos į tarptautinius finansinės atskaitomybės standartus, Lietuvos finansinės atskaitomybės standartus, viešojo sektoriaus apskaitos ir finansinės atskaitomybės standartus, vartojama sąvoka „standar</text:span><text:span text:style-name="T284">tai“.</text:span></text:p>
      <text:p text:style-name="P285"/>
      <text:p text:style-name="P286"><text:span text:style-name="T287">3</text:span><text:span text:style-name="T288"><text:s/>straipsnis.<text:s/></text:span><text:span text:style-name="T289">Bendrieji ūkinių operacijų pagrindimo ir registravimo reikalavimai</text:span></text:p>
      <text:p text:style-name="P290"><text:span text:style-name="T291">1</text:span><text:span text:style-name="T292">. Ūkinės operacijos pagrindžiamos apskaitos dokumentais.</text:span></text:p>
      <text:p text:style-name="P293"><text:span text:style-name="T294">2</text:span><text:span text:style-name="T295">. Visos ūkinės operacijos turi būti užregistruotos apskaitos registruose.</text:span></text:p>
      <text:p text:style-name="P296"><text:span text:style-name="T297">3</text:span><text:span text:style-name="T298">. Ūkinės operacijos turi būti užregistruojamos ūkinės operacijos dieną arba iškart po to, kai yra galimybė tai padaryti, bet ne vėliau kaip iki ataskaitų parengimo dienos, o grynaisiais pinigais atliekamos ūkinės operacijos (toliau<text:s/></text:span><text:span text:style-name="T299">– grynųjų pinigų operaci</text:span><text:span text:style-name="T300">jos)<text:s/></text:span><text:span text:style-name="T301">–<text:s/></text:span><text:span text:style-name="T302">ne vėliau kaip paskutinę einamojo mėnesio dieną.<text:s/></text:span></text:p>
      <text:p text:style-name="P303"><text:span text:style-name="T304">4</text:span><text:span text:style-name="T305">. Apskaita tvarkoma darant dvejybinį įrašą, išskyrus atvejus, kai šio įstatymo 4 straipsnyje nurodyti subjektai pasirenka supaprastintą apskaitą.</text:span></text:p>
      <text:p text:style-name="P306"><text:span text:style-name="T307">5</text:span><text:span text:style-name="T308">.<text:s/></text:span><text:span text:style-name="T309">Duomenys apskaitos dokumentuose ir apskai</text:span><text:span text:style-name="T310">tos registruose išreiškiami eurais</text:span><text:span text:style-name="T311">, o prireikus – ir eurais, ir užsienio valiuta.</text:span></text:p>
      <text:p text:style-name="P312"/>
      <text:p text:style-name="P313"><text:span text:style-name="T314">4</text:span><text:span text:style-name="T315"><text:s/>straipsnis.<text:s/></text:span><text:span text:style-name="T316">Subjektai, turintys teisę pasirinkti supaprastintą apskaitą</text:span></text:p>
      <text:p text:style-name="P317"><text:span text:style-name="T318">Supaprastintą apskaitą gali pasirinkti:</text:span></text:p>
      <text:p text:style-name="P319"><text:span text:style-name="T320">1</text:span><text:span text:style-name="T321">) gyventojai, kurie vykdo ekonominę veiklą;</text:span></text:p>
      <text:p text:style-name="P322"><text:span text:style-name="T323">2</text:span><text:span text:style-name="T324">) neribotos civilinės atsakomybės juridiniai asmenys, kurie nėra pridėtinės vertės mokesčio mokėtojai ir neturi samdomų darbuotojų ataskaitiniais ir praėjusiais finansiniais metais;</text:span></text:p>
      <text:p text:style-name="P325"><text:span text:style-name="T326">3</text:span><text:span text:style-name="T327">) pelno nesiekiantys ribotos civilinės atsakomybės juridiniai asmeny</text:span><text:span text:style-name="T328">s, kurie neturi samdomų darbuotojų ataskaitiniais ir praėjusiais finansiniais metais ir kurių pajamos ir (arba) gautos finansavimo sumos per praėjusius ir užpraeitus finansinius metus neviršijo 30 000 eurų, išskyrus juridinius asmenis, priskiriamus viešojo</text:span><text:span text:style-name="T329"><text:s/>sektoriaus subjektams, taip pat<text:s/></text:span><text:span text:style-name="T330">religines bendruomenes, bendrijas ir centrus</text:span><text:span text:style-name="T331">;</text:span></text:p>
      <text:p text:style-name="P332"><text:span text:style-name="T333">4</text:span><text:span text:style-name="T334">)<text:s/></text:span><text:span text:style-name="T335">religinės bendruomenės, bendrijos ir centrai</text:span><text:span text:style-name="T336">, kurių pajamos iš ūkinės komercinės veiklos per praėjusius finansinius metus neviršijo 15 000 eurų.</text:span></text:p>
      <text:p text:style-name="P337"/>
      <text:p text:style-name="P338"><text:span text:style-name="T339">5</text:span><text:span text:style-name="T340"><text:s/>straipsnis.<text:s/></text:span><text:span text:style-name="T341">Euro ir užsienio valiutos santykis</text:span></text:p>
      <text:p text:style-name="P342"><text:span text:style-name="T343">1</text:span><text:span text:style-name="T344">. Subjektai turi pasirinkti, kokios dienos euro ir užsienio valiutos santykį taiko apskaitoje ūkinių operacijų, kurių atlikimas ir buvimas ar rezultatų įforminimas susijęs su užsienio valiuta, sumoms perskaičiuoti, i</text:span><text:span text:style-name="T345">r konkretų<text:s/></text:span><text:span text:style-name="T346">euro ir užsienio valiutos santykio paskelbimo šaltinį</text:span><text:span text:style-name="T347">.</text:span></text:p>
      <text:p text:style-name="P348"><text:span text:style-name="T349">2</text:span><text:span text:style-name="T350">. Subjektai gali pasirinkti:</text:span></text:p>
      <text:p text:style-name="P351"><text:span text:style-name="T352">1</text:span><text:span text:style-name="T353">)<text:s/></text:span><text:span text:style-name="T354">Europos Centrinio Banko paskelbtą orientacinį euro ir užsienio valiutos santykį arba Lietuvos banko paskelbtą orientacinį euro ir užsienio valiutos san</text:span><text:span text:style-name="T355">tykį tais atvejais, kai orientacinio euro ir užsienio valiutos santykio Europos Centrinis Bankas neskelbia, arba</text:span></text:p>
      <text:p text:style-name="P356"><text:span text:style-name="T357">2</text:span><text:span text:style-name="T358">)</text:span><text:span text:style-name="T359"><text:s/>kituose visuotinai pripažintuose rinkos informacijos šaltiniuose paskelbtą rinkos euro ir užsienio valiutos santykį.</text:span></text:p>
      <text:p text:style-name="P360"><text:span text:style-name="T361">3</text:span><text:span text:style-name="T362">. Subjektai,</text:span><text:span text:style-name="T363"><text:s/>pasirinkę šio straipsnio 2 dalies 1 punkte nurodytą euro ir užsienio valiutos santykio paskelbimo šaltinį, gali taikyti:</text:span></text:p>
      <text:p text:style-name="P364"><text:span text:style-name="T365">1</text:span><text:span text:style-name="T366">) ūkinės operacijos dieną paskelbtą euro ir užsienio valiutos santykį, o jeigu tą dieną euro ir užsienio valiutos santykis nebuvo p</text:span><text:span text:style-name="T367">askelbtas, – paskutinį paskelbtą euro ir užsienio valiutos santykį arba</text:span></text:p>
      <text:p text:style-name="P368"><text:span text:style-name="T369">2</text:span><text:span text:style-name="T370">) paskutinį iki ūkinės operacijos dienos paskelbtą euro ir užsienio valiutos santykį.</text:span></text:p>
      <text:p text:style-name="P371"><text:span text:style-name="T372">4</text:span><text:span text:style-name="T373">. Viešojo sektoriaus subjektai taiko<text:s/></text:span><text:span text:style-name="T374">šio straipsnio 2 dalies 1 punkte nurodytame euro<text:s/></text:span><text:span text:style-name="T375">ir užsienio valiutos santykio paskelbimo šaltinyje paskelbtą šio<text:s/></text:span><text:span text:style-name="T376">straipsnio 3<text:s/></text:span><text:span text:style-name="T377">dalies 2 punkte nurodytą euro ir užsienio valiutos santykį.</text:span></text:p>
      <text:p text:style-name="P378"><text:span text:style-name="T379">5</text:span><text:span text:style-name="T380">. Subjektai, pasirinkę<text:s/></text:span><text:span text:style-name="T381">šio straipsnio 2<text:s/></text:span><text:span text:style-name="T382">dalies 2 punkte nurodytą euro ir užsienio valiutos santykio paskelbimo ša</text:span><text:span text:style-name="T383">ltinį, taiko šio<text:s/></text:span><text:span text:style-name="T384">straipsnio 3<text:s/></text:span><text:span text:style-name="T385">dalies 1 punkte nurodytą euro ir užsienio valiutos santykį.</text:span></text:p>
      <text:p text:style-name="P386"/>
      <text:p text:style-name="P387"><text:span text:style-name="T388">II</text:span><text:span text:style-name="T389"><text:s/>SKYRIUS</text:span></text:p>
      <text:p text:style-name="P390"><text:span text:style-name="T391">APSKAITOS DOKUMENTAI IR APSKAITOS REGISTRAI</text:span></text:p>
      <text:p text:style-name="P392"/>
      <text:p text:style-name="P393"><text:span text:style-name="T394">6</text:span><text:span text:style-name="T395"><text:s/>straipsnis.<text:s/></text:span><text:span text:style-name="T396">Apskaitos dokumentų parengimas, pateikimas ir priėmimas</text:span></text:p>
      <text:p text:style-name="P397"><text:span text:style-name="T398">1</text:span><text:span text:style-name="T399">. Apskaitos dokumentai</text:span><text:span text:style-name="T400"><text:s/>parengiami ūkinės operacijos metu arba jai įvykus ar pasibaigus ir pateikiami (išsiunčiami) gavėjui nedelsiant, ne vėliau kaip iki kito mėnesio 10 dienos po įvykusios ar pasibaigusios ūkinės operacijos dienos.</text:span></text:p>
      <text:p text:style-name="P401"><text:span text:style-name="T402">2</text:span><text:span text:style-name="T403">. Už nuolatinio pobūdžio paslaugų<text:s/></text:span><text:span text:style-name="T404">teikimą ekonominės veiklos nevykdantiems fiziniams asmenims apskaitos dokumentai šalių susitarimu gali būti nerengiami.</text:span></text:p>
      <text:p text:style-name="P405"><text:span text:style-name="T406">3</text:span><text:span text:style-name="T407">. Elektroniniai apskaitos dokumentai jų gavėjams teikiami elektroninį apskaitos dokumentą parengusio subjekto pasirinktomis priemon</text:span><text:span text:style-name="T408">ėmis, kai yra išankstinis apskaitos dokumento gavėjo sutikimas, išskyrus atvejus, kai elektroniniai apskaitos dokumentai, teikiami šio straipsnio 4 dalyje nurodytiems subjektams, atitinka Europos elektroninių sąskaitų faktūrų standartą ar teikiami naudojan</text:span><text:span text:style-name="T409">tis informacinės sistemos „E. sąskaita“ priemonėmis. Elektroninis apskaitos dokumentas suprantamas kaip apskaitos dokumentas, parengtas, perduotas ir gautas tokiu elektroniniu formatu, kuris sudaro galimybę jį apdoroti automatiniu ir elektroniniu būdu.</text:span></text:p>
      <text:p text:style-name="P410"><text:span text:style-name="T411">4</text:span><text:span text:style-name="T412">. Lietuvos Respublikos Vyriausybės nustatytais atvejais viešojo sektoriaus subjektams ir kitiems subjektams, kurie yra perkančiosios organizacijos, teikiami tik elektroniniai apskaitos dokumentai ir šiuos dokumentus viešojo sektoriaus subjektai ir kiti s</text:span><text:span text:style-name="T413">ubjektai, kurie yra perkančiosios organizacijos, priima ir apdoroja naudodamiesi informacinės sistemos „E. sąskaita“ priemonėmis.</text:span><text:span text:style-name="T414"><text:s/></text:span></text:p>
      <text:p text:style-name="P415"/>
      <text:p text:style-name="P416"><text:span text:style-name="T417">7</text:span><text:span text:style-name="T418"><text:s/>straipsnis.<text:s/></text:span><text:span text:style-name="T419">Apskaitos dokumentams taikomi reikalavimai</text:span></text:p>
      <text:p text:style-name="P420"><text:span text:style-name="T421">1</text:span><text:span text:style-name="T422">. Apskaitos dokumente, kuriuo pagrindžiama t</text:span><text:span text:style-name="T423">arp dviejų a</text:span><text:span text:style-name="T424">rba daugiau subjektų, taip pat tarp subjekto ir ekonominės veiklos nevykdančio fizinio asmens įvykusi ūkinė operacija,<text:s/></text:span><text:span text:style-name="T425">nurodoma ši privaloma informacija:</text:span></text:p>
      <text:p text:style-name="P426"><text:span text:style-name="T427">1</text:span><text:span text:style-name="T428">) subjekto, atlikusio ūkinę operaciją, pavadinimas (vardas, pavardė), juridinio asmens kodas;</text:span></text:p>
      <text:p text:style-name="P429"><text:span text:style-name="T430">2</text:span><text:span text:style-name="T431">) apskaitos dokumento parengimo data;</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text:span><text:span text:style-name="T441">ine ir (arba) kiekybine išraiška. Kai ūkinės operacijos rezultatas nurodomas kiekybine išraiška, turi būti nurodyti mato vienetai;</text:span></text:p>
      <text:p text:style-name="P442"><text:span text:style-name="T443">6</text:span><text:span text:style-name="T444">) apskaitos dokumento pavadinimas ir apskaitos dokumento gavėjo pavadinimas (vardas, pavardė), juridinio asmens kodas, i</text:span><text:span text:style-name="T445">šskyrus atvejus, kai pagal mokesčių įstatymus ar jų pagrindu priimtus teisės aktus ši informacija nėra privaloma;</text:span></text:p>
      <text:p text:style-name="P446"><text:span text:style-name="T447">7</text:span><text:span text:style-name="T448">) kita informacija, nustatyta mokesčių įstatymuose ar jų pagrindu priimtuose teisės aktuose.</text:span></text:p>
      <text:p text:style-name="P449"><text:span text:style-name="T450">2</text:span><text:span text:style-name="T451">. Kitais atvejais, negu nurodyta šio straipsnio 1 dalyje,<text:s/></text:span><text:span text:style-name="T452">apskaitos dokumente, kuriuo pagrindžiama ūkinė operacija, pateikiama informacija, pagal kurią galima nustatyti ūkinės operacijos laikotarpį arba datą, turinį ir sumą.<text:s/></text:span><text:span text:style-name="T453">Subjektas prireikus turi pagrįs</text:span><text:span text:style-name="T454">ti apskaičiuotą ūkinės operacijos sumą.</text:span></text:p>
      <text:p text:style-name="P455"><text:span text:style-name="T456">3</text:span><text:span text:style-name="T457">. Apskaitos dokumente, kuriuo pagrindžiama grynųjų pinigų operacija, be šio straipsnio 1 dalyje nustatytos informacijos, privalo būti nurodyta asmens (asmenų), kuris (kurie) turi teisę parengti ir pasirašyti arb</text:span><text:span text:style-name="T458">a tik pasirašyti apskaitos dokumentus, vardas (vardai) arba pirmoji (pirmosios) vardo (vardų) raidė (raidės), pavardė (pavardės), parašas (parašai) ir grynuosius pinigus gavusio asmens vardas arba pirmoji vardo raidė, pavardė, parašas. Šis reikalavimas net</text:span><text:span text:style-name="T459">aikomas, kai pagal mokesčių įstatymus ar jų pagrindu priimtus teisės aktus šio straipsnio 1 dalies 6 punkte nurodyta informacija nėra privaloma ir (arba) grynųjų pinigų operacijos atliekamos naudojant finansų įstaigos savitarnos įrenginį.</text:span></text:p>
      <text:p text:style-name="P460"><text:span text:style-name="T461">4</text:span><text:span text:style-name="T462">. A</text:span><text:span text:style-name="T463">pskaitos<text:s/></text:span><text:span text:style-name="T464">dokumentai, kai jie turi būti pasirašyti, pasirašomi<text:s/></text:span><text:span text:style-name="T465">2014 m. liepos 23 d. Europos Parlamento ir Tarybos reglamento (ES) Nr. 910/2014 dėl elektroninės atpažinties ir elektroninių operacijų patikimumo užtikrinimo paslaugų vidaus rinkoje, kuriuo panaikinama D</text:span><text:span text:style-name="T466">irektyva 1999/93/EB, ir<text:s/></text:span><text:span text:style-name="T467">Lietuvos Respublikos<text:s/></text:span><text:span text:style-name="T468">elektroninės atpažinties ir elektroninių operacijų patikimumo užtikrinimo paslaugų įstatymo</text:span><text:span text:style-name="T469"><text:s/>nustatyta tvarka arba asmeniškai.</text:span></text:p>
      <text:p text:style-name="P470"><text:span text:style-name="T471">5</text:span><text:span text:style-name="T472">. Apskaitos dokumentus, kuriais pagrindžiamos pinigais atliekamos ūkinės operaci</text:span><text:span text:style-name="T473">jos, taisyti draudžiama. Jeigu apskaitos dokumente, kuriuo pagrindžiama pinigais atliekama ūkinė operacija, padaroma klaida, parengiamas naujas apskaitos dokumentas. Apskaitos dokumentas, kuriame padaryta klaida, laikomas negaliojančiu ir saugomas kartu su</text:span><text:span text:style-name="T474"><text:s/>kitais ataskaitinio laikotarpio apskaitos dokumentais.</text:span></text:p>
      <text:p text:style-name="P475"><text:span text:style-name="T476">6</text:span><text:span text:style-name="T477">. Mokesčiams apskaičiuoti naudojamiems apskaitos dokumentams taikomus reikalavimus nustato Vyriausybė arba jos įgaliota institucija.</text:span></text:p>
      <text:p text:style-name="P478"><text:span text:style-name="T479">7</text:span><text:span text:style-name="T480">.<text:s/></text:span><text:span text:style-name="T481">Šiame straipsnyje nurodyta apskaitos dokumentuose priva</text:span><text:span text:style-name="T482">loma informacija neprivaloma užsienio subjektų rengiamiems apskaitos dokumentams.</text:span></text:p>
      <text:p text:style-name="P483"/>
      <text:p text:style-name="P484"><text:span text:style-name="T485">8</text:span><text:span text:style-name="T486"><text:s/>straipsnis.<text:s/></text:span><text:span text:style-name="T487">Apskaitos registrams taikomi reikalavimai</text:span></text:p>
      <text:p text:style-name="P488"><text:span text:style-name="T489">1</text:span><text:span text:style-name="T490">. Apskaitos registrų skaičių, sudarymo būdą ir formą pasirenka subjektai. Kiekviename subjekte, išskyrus š</text:span><text:span text:style-name="T491">io įstatymo 4 straipsnyje nurodytus supaprastintą apskaitą pasirinkusius subjektus, nepriklausomai nuo pasirinktų sudaryti apskaitos registrų, turi būti sudaroma didžioji knyga. Jeigu subjektas atlieka grynųjų pinigų operacijas, turi būti sudaromas grynųjų</text:span><text:span text:style-name="T492"><text:s/>pinigų apskaitos registras.</text:span></text:p>
      <text:p text:style-name="P493"><text:span text:style-name="T494">2</text:span><text:span text:style-name="T495">. Darant įrašą apskaitos registre nurodoma ši informacija:</text:span></text:p>
      <text:p text:style-name="P496"><text:span text:style-name="T497">1</text:span><text:span text:style-name="T498">) ūkinės operacijos laikotarpis arba data ir užregistravimo apskaitos registre data;</text:span></text:p>
      <text:p text:style-name="P499"><text:span text:style-name="T500">2</text:span><text:span text:style-name="T501">) įrašo unikalus numeris, kai apskaita tvarkoma naudojant apskaitos<text:s/></text:span><text:span text:style-name="T502">informacinę sistemą;</text:span></text:p>
      <text:p text:style-name="P503"><text:span text:style-name="T504">3</text:span><text:span text:style-name="T505">) ūkinės operacijos turinys;</text:span></text:p>
      <text:p text:style-name="P506"><text:span text:style-name="T507">4</text:span><text:span text:style-name="T508">) dvejybiniu įrašu pagal sąskaitas arba paprastuoju įrašu įrašyta suma;</text:span></text:p>
      <text:p text:style-name="P509"><text:span text:style-name="T510">5</text:span><text:span text:style-name="T511">) nuoroda į apskaitos dokumentą.</text:span></text:p>
      <text:p text:style-name="P512"><text:span text:style-name="T513">3</text:span><text:span text:style-name="T514">. Didžioji knyga ir grynųjų pinigų apskaitos registras nepasirašomi, jeigu<text:s/></text:span><text:span text:style-name="T515">laikomasi bent vieno iš šių reikalavimų:</text:span></text:p>
      <text:p text:style-name="P516"><text:span text:style-name="T517">1</text:span><text:span text:style-name="T518">) apskaitos registre įrašas yra nekeičiamas ir identifikuojamas jį arba, kai įrašas atliekamas automatiškai, su juo susijusį įrašą padaręs ir (arba) patvirtinęs asmuo, įrašo padarymo data;</text:span></text:p>
      <text:p text:style-name="P519"><text:span text:style-name="T520">2</text:span><text:span text:style-name="T521">) apskaitos regist</text:span><text:span text:style-name="T522">re pakeitus arba pašalinus įrašą, identifikuojamas pakeitimą padaręs ir (arba) patvirtinęs asmuo, įrašo pakeitimo arba pašalinimo padarymo data ir išsaugoma prieš įrašo pakeitimą arba pašalinimą buvusi šio straipsnio 2 dalyje nurodyta informacija.</text:span></text:p>
      <text:p text:style-name="P523"><text:span text:style-name="T524">4</text:span><text:span text:style-name="T525">.</text:span><text:span text:style-name="T526"><text:s/>Kitais atvejais, negu nurodyta šio straipsnio 3 dalyje, didžioji knyga ir grynųjų pinigų apskaitos registras turi būti pasirašomi subjekto vadovo nustatyta tvarka.</text:span></text:p>
      <text:p text:style-name="P527"><text:span text:style-name="T528">5</text:span><text:span text:style-name="T529">. Kai subjekto ūkinių operacijų informacija kaupiama ir (arba) apskaitos registrai sud</text:span><text:span text:style-name="T530">aromi ir saugomi keliose veiklos valdymo informacinėse sistemose ir (arba) kituose subjektuose, įrašai subjekto apskaitos registruose gali būti daromi nurodant ūkinių operacijų, užregistruotų kitose veiklos valdymo informacinėse sistemose ir (arba) kituose</text:span><text:span text:style-name="T531"><text:s/>subjektuose, sumas ne rečiau kaip kartą per ketvirtį, jeigu tokios sumos gali būti pagrįstos šio įstatymo nustatyta tvarka.</text:span></text:p>
      <text:p text:style-name="P532"/>
      <text:p text:style-name="P533"><text:span text:style-name="T534">9</text:span><text:span text:style-name="T535"><text:s/>straipsnis.<text:s/></text:span><text:span text:style-name="T536">Standartinė apskaitos duomenų rinkmena</text:span></text:p>
      <text:p text:style-name="P537"><text:span text:style-name="T538">Vyriausybės arba jos įgaliotos institucijos nustatyti subjektai, kuri</text:span><text:span text:style-name="T539">e apskaitą tvarko apskaitos informacinėse sistemose, turi Vyriausybės arba jos įgaliotos institucijos nustatyta tvarka užtikrinti galimybę savo apskaitos duomenis į valstybės informacinę sistemą – išmaniąją mokesčių administravimo informacinę sistemą<text:s/></text:span><text:span text:style-name="T540">(i.MA</text:span><text:span text:style-name="T541">S)</text:span><text:span text:style-name="T542"><text:s/>teikti standartinėje apskaitos duomenų rinkmenoje. Standartinė apskaitos duomenų rinkmena yra informacijos apie ūkines operacijas pateikimo forma pagal Vyriausybės arba jos įgaliotos institucijos parengtą standartinės apskaitos duomenų rinkmenos technin</text:span><text:span text:style-name="T543">ę specifikaciją ir techninius reikalavimus.</text:span></text:p>
      <text:p text:style-name="P544"/>
      <text:p text:style-name="P545"><text:span text:style-name="T546">10</text:span><text:span text:style-name="T547"><text:s/>straipsnis.<text:s/></text:span><text:span text:style-name="T548">Apskaitos dokumentų, apskaitos registrų saugojimo tvarka</text:span></text:p>
      <text:p text:style-name="P549"><text:span text:style-name="T550">1</text:span><text:span text:style-name="T551">. Apskaitos dokumentai, apskaitos registrai saugomi subjekto vadovo nustatyta tvarka vadovaujantis Dokumentų ir archyvų įstatymu</text:span><text:span text:style-name="T552">.</text:span></text:p>
      <text:p text:style-name="P553"><text:span text:style-name="T554">2</text:span><text:span text:style-name="T555">. Į informacinę sistemą „E.</text:span><text:span text:style-name="T556"><text:s/></text:span><text:span text:style-name="T557">sąskaita“ pateikti elektroniniai apskaitos dokumentai arba elektroniniai apskaitos dokumentai, parengti pagal Europos elektroninių sąskaitų faktūrų standartą ir pateikti į veiklos valdymo informacines sistemas, kurių vald</text:span><text:span text:style-name="T558">ytojai užtikrina</text:span><text:span text:style-name="T559"><text:s/>prieigą prie elektroninių apskaitos dokumentų juos pateikusiems ir gavusiems subjektams, priimtų elektroninių apskaitos dokumentų saugojimą pagal Dokumentų ir archyvų įstatymą ir Pridėtinės vertės mokesčio įstatymą ir pateikimą (kai pateik</text:span><text:span text:style-name="T560">imas privalomas) valstybės institucijoms ir kitiems asmenims, laikomi saugomais subjekto</text:span><text:span text:style-name="T561">.</text:span><text:span text:style-name="T562"><text:s/>Šiuo atveju subjektas turi išsaugoti į<text:s/></text:span><text:span text:style-name="T563">informacinę sistemą „E.</text:span><text:span text:style-name="T564"><text:s/></text:span><text:span text:style-name="T565">sąskaita“, kitas veiklos valdymo<text:s/></text:span><text:span text:style-name="T566">informacines sistemas pateiktų elektroninių apskaitos dokumentų sąrašą</text:span><text:span text:style-name="T567"><text:s/>kartu su kitais ataskaitinio laikotarpio apskaitos dokumentais.<text:s/></text:span></text:p>
      <text:p text:style-name="P568"/>
      <text:p text:style-name="P569"><text:span text:style-name="T570">III</text:span><text:span text:style-name="T571"><text:s/>SKYRIUS</text:span></text:p>
      <text:p text:style-name="P572"><text:span text:style-name="T573">APSKAITAI TAIKOMI REIKALAVIMAI IR METODINIS VADOVAVIMAS</text:span></text:p>
      <text:p text:style-name="P574"/>
      <text:p text:style-name="P575"><text:span text:style-name="T576">11</text:span><text:span text:style-name="T577"><text:s/>straipsnis.<text:s/></text:span><text:span text:style-name="T578">Apskaitos tvarkymo reikalavimai</text:span></text:p>
      <text:p text:style-name="P579"><text:span text:style-name="T580">1</text:span><text:span text:style-name="T581">. Subjektai apskaitą tvarko taip, kad užtikrintų<text:s/></text:span><text:span text:style-name="T582">finansinių ataskaitų parengimą:</text:span></text:p>
      <text:p text:style-name="P583"><text:span text:style-name="T584">1</text:span><text:span text:style-name="T585">) pagal tarptautinius finansinės atskaitomybės standartus šie subjektai:</text:span></text:p>
      <text:p text:style-name="P586"><text:span text:style-name="T587">a</text:span><text:span text:style-name="T588">) finansų maklerio įmonės;</text:span></text:p>
      <text:p text:style-name="P589"><text:span text:style-name="T590">b</text:span><text:span text:style-name="T591">) reguliuojamos rinkos operatorius;</text:span></text:p>
      <text:p text:style-name="P592"><text:span text:style-name="T593">c</text:span><text:span text:style-name="T594">) Centrinis vertybinių popierių depozitoriumas;</text:span></text:p>
      <text:p text:style-name="P595"><text:span text:style-name="T596">d</text:span><text:span text:style-name="T597">) draudimo įmonės,<text:s/></text:span><text:span text:style-name="T598">perdraudimo įmonės;</text:span></text:p>
      <text:p text:style-name="P599"><text:span text:style-name="T600">e</text:span><text:span text:style-name="T601">) valdymo įmonės, veikiančios pagal Kolektyvinio investavimo subjektų įstatymą, Lietuvos Respublikos informuotiesiems investuotojams skirtų kolektyvinio investavimo subjektų įstatymą, Lietuvos Respublikos alternatyviųjų kolektyvini</text:span><text:span text:style-name="T602">o investavimo subjektų valdytojų įstatymą ir Lietuvos Respublikos papildomo savanoriško pensijų kaupimo įstatymą;</text:span></text:p>
      <text:p text:style-name="P603"><text:span text:style-name="T604">f</text:span><text:span text:style-name="T605">) kredito įstaigos, išskyrus kredito unijas;</text:span></text:p>
      <text:p text:style-name="P606"><text:span text:style-name="T607">g</text:span><text:span text:style-name="T608">) valstybės valdomos įmonės, kurios pagal Lietuvos Respublikos finansinių ataskaitų aud</text:span><text:span text:style-name="T609">ito įstatymą priskiriamos viešojo intereso įmonėms;</text:span></text:p>
      <text:p text:style-name="P610"><text:span text:style-name="T611">2</text:span><text:span text:style-name="T612">) pagal Lietuvos finansinės atskaitomybės standartus arba tarptautinius finansinės atskaitomybės standartus šie subjektai:</text:span></text:p>
      <text:p text:style-name="P613"><text:span text:style-name="T614">a</text:span><text:span text:style-name="T615">) pelno siekiantys ribotos civilinės atsakomybės juridiniai asmenys, iš</text:span><text:span text:style-name="T616">skyrus šio straipsnio 1 punkte nurodytus subjektus;</text:span></text:p>
      <text:p text:style-name="P617"><text:span text:style-name="T618">b</text:span><text:span text:style-name="T619">) investiciniai fondai;</text:span></text:p>
      <text:p text:style-name="P620"><text:span text:style-name="T621">c</text:span><text:span text:style-name="T622">) profesinių pensijų fondai, veikiantys pagal Lietuvos Respublikos profesinių pensijų kaupimo įstatymą;</text:span></text:p>
      <text:p text:style-name="P623"><text:span text:style-name="T624">d</text:span><text:span text:style-name="T625">) neribotos civilinės atsakomybės juridiniai asmenys, kai sav</text:span><text:span text:style-name="T626">o nuožiūra nusprendžia parengti finansines ataskaitas arba kai Įmonių atskaitomybės įstatymas įpareigoja jas parengti;</text:span></text:p>
      <text:p text:style-name="P627"><text:span text:style-name="T628">3</text:span><text:span text:style-name="T629">) pagal Lietuvos finansinės atskaitomybės standartus šie subjektai:</text:span></text:p>
      <text:p text:style-name="P630"><text:span text:style-name="T631">a</text:span><text:span text:style-name="T632">) pensijų fondai, veikiantys pagal Pensijų kaupimo įstatymą</text:span><text:span text:style-name="T633"><text:s/>ir Papildomo savanoriško pensijų kaupimo įstatymą;</text:span></text:p>
      <text:p text:style-name="P634"><text:span text:style-name="T635">b</text:span><text:span text:style-name="T636">) kredito unijos;</text:span></text:p>
      <text:p text:style-name="P637"><text:span text:style-name="T638">c</text:span><text:span text:style-name="T639">) viešojo sektoriaus subjektams nepriskiriami pelno nesiekiantys juridiniai asmenys;</text:span></text:p>
      <text:p text:style-name="P640"><text:span text:style-name="T641">4</text:span><text:span text:style-name="T642">) pagal<text:s/></text:span><text:span text:style-name="T643">viešojo sektoriaus apskaitos ir finansinės atskaitomybės standartus</text:span><text:span text:style-name="T644"><text:s/>– viešojo sektoriaus subjektai.</text:span></text:p>
      <text:p text:style-name="P645"><text:span text:style-name="T646">2</text:span><text:span text:style-name="T647">. Parengti konsoliduotąsias finansines ataskaitas privalantys subjektai, kurių vertybiniais popieriais leista prekiauti reguliuojamoje rinkoje, apskaitą tvarko taip, kad užtikrintų konsoliduotųjų finansinių ataskaitų</text:span><text:span text:style-name="T648"><text:s/>parengimą pagal tarptautinius finansinės atskaitomybės standartus.</text:span></text:p>
      <text:p text:style-name="P649"><text:span text:style-name="T650">3</text:span><text:span text:style-name="T651">. Vyriausybė arba jos įgaliota institucija nustato apskaitos tvarką, taikomą:</text:span></text:p>
      <text:p text:style-name="P652"><text:span text:style-name="T653">1</text:span><text:span text:style-name="T654">) ūkininkams;</text:span></text:p>
      <text:p text:style-name="P655"><text:span text:style-name="T656">2</text:span><text:span text:style-name="T657">) kitiems gyventojams, kurie vykdo individualią veiklą.</text:span></text:p>
      <text:p text:style-name="P658"><text:span text:style-name="T659">4</text:span><text:span text:style-name="T660">. Religinės bendruom</text:span><text:span text:style-name="T661">enės, bendrijos ir centrai apskaitą tvarko pagal Lietuvos finansinės atskaitomybės standartus arba savo kanonuose, statutuose ar kituose veiklos dokumentuose nustatyta tvarka tiek, kiek ji neprieštarauja šio įstatymo nuostatoms.</text:span></text:p>
      <text:p text:style-name="P662"/>
      <text:p text:style-name="P663"><text:span text:style-name="T664">12</text:span><text:span text:style-name="T665"><text:s/>straipsnis.<text:s/></text:span><text:span text:style-name="T666">Metod</text:span><text:span text:style-name="T667">inis vadovavimas apskaitai</text:span></text:p>
      <text:p text:style-name="P668"><text:span text:style-name="T669">1</text:span><text:span text:style-name="T670">. Bendrąjį metodinį vadovavimą apskaitai pagal Lietuvos Respublikos teisės aktus, Europos Sąjungos teisę ir atsižvelgdama į tarptautinius finansinės atskaitomybės standartus, tarptautinius viešojo sektoriaus apskaitos standa</text:span><text:span text:style-name="T671">rtus atlieka Lietuvos Respublikos finansų ministerija.</text:span></text:p>
      <text:p text:style-name="P672"><text:span text:style-name="T673">2</text:span><text:span text:style-name="T674">. Lietuvos finansinės atskaitomybės standartus ir<text:s/></text:span><text:span text:style-name="T675">viešojo sektoriaus apskaitos ir finansinės atskaitomybės standartus</text:span><text:span text:style-name="T676"><text:s/>tvirtina Lietuvos Respublikos finansų ministras.</text:span></text:p>
      <text:p text:style-name="P677"><text:span text:style-name="T678">3</text:span><text:span text:style-name="T679">. Lietuvos finansinės at</text:span><text:span text:style-name="T680">skaitomybės standartai rengiami vadovaujantis Europos Sąjungos teise ir atsižvelgiant į tarptautinius finansinės atskaitomybės standartus.</text:span></text:p>
      <text:p text:style-name="P681"><text:span text:style-name="T682">4</text:span><text:span text:style-name="T683">. V</text:span><text:span text:style-name="T684">iešojo sektoriaus apskaitos ir finansinės atskaitomybės standartai</text:span><text:span text:style-name="T685"><text:s/>rengiami atsižvelgiant į tarptautinius viešojo sektoriaus apskaitos standartus ir kitą Tarptautinės buhalterių federacijos Viešojo sektoriaus apskaitos standartų valdybos rengiamą metodiką (nurodymus, studijas).</text:span></text:p>
      <text:p text:style-name="P686"><text:span text:style-name="T687">5</text:span><text:span text:style-name="T688">. Finansų ministerija:</text:span></text:p>
      <text:p text:style-name="P689"><text:span text:style-name="T690">1</text:span><text:span text:style-name="T691">) rengia ir<text:s/></text:span><text:span text:style-name="T692">skelbia<text:s/></text:span><text:span text:style-name="T693">viešojo sektoriaus apskaitos ir finansinės atskaitomybės standartų</text:span><text:span text:style-name="T694"><text:s/>metodines rekomendacijas;</text:span></text:p>
      <text:p text:style-name="P695"><text:span text:style-name="T696">2</text:span><text:span text:style-name="T697">) rengia, tvirtina ir Teisės aktų registre skelbia viešojo sektoriaus subjektams privalomąjį bendrąjį sąskaitų planą;</text:span></text:p>
      <text:p text:style-name="P698"><text:span text:style-name="T699">3</text:span><text:span text:style-name="T700">) teikia konsultacijas<text:s/></text:span><text:span text:style-name="T701">viešojo sektoriaus apskaitos ir finansinės atskaitomybės standartų</text:span><text:span text:style-name="T702"><text:s/>klausimais.</text:span></text:p>
      <text:p text:style-name="P703"><text:span text:style-name="T704">6</text:span><text:span text:style-name="T705">. Vyriausybės įgaliota įstaiga rengia, suderinusi su Finansų ministerija, skelbia ir teikia konsultacijas dėl:</text:span></text:p>
      <text:p text:style-name="P706"><text:span text:style-name="T707">1</text:span><text:span text:style-name="T708">) Lietuvos finansinės atskaitomybės standartų metodinių<text:s/></text:span><text:span text:style-name="T709">rekomendacijų ir pavyzdinio sąskaitų plano ribotos civilinės atsakomybės juridiniams asmenims, finansines ataskaitas rengiantiems pagal Lietuvos finansinės atskaitomybės standartus;</text:span></text:p>
      <text:p text:style-name="P710"><text:span text:style-name="T711">2</text:span><text:span text:style-name="T712">) rekomendacijų subjektams, išskyrus viešojo sektoriaus subjektus, dė</text:span><text:span text:style-name="T713">l apskaitą tvarkančio asmens pasirinkimo;</text:span></text:p>
      <text:p text:style-name="P714"><text:span text:style-name="T715">3</text:span><text:span text:style-name="T716">) rekomendacijų subjektams, išskyrus viešojo sektoriaus subjektus, dėl vidaus kontrolės organizavimo;</text:span></text:p>
      <text:p text:style-name="P717"><text:span text:style-name="T718">4</text:span><text:span text:style-name="T719">) rekomendacijų apskaitos paslaugas teikiantiems subjektams dėl apskaitos paslaugų teikimui taikomos d</text:span><text:span text:style-name="T720">arbo organizavimo ir kontrolės tvarkos;</text:span></text:p>
      <text:p text:style-name="P721"><text:span text:style-name="T722">5</text:span><text:span text:style-name="T723">) finansinės apskaitos paslaugų teikimo sutarties<text:s/></text:span><text:span text:style-name="T724">(toliau<text:s/></text:span><text:span text:style-name="T725">–</text:span><text:span text:style-name="T726"><text:s/>sutartis)<text:s/></text:span><text:span text:style-name="T727">pavyzdinės formos;</text:span></text:p>
      <text:p text:style-name="P728"><text:span text:style-name="T729">6</text:span><text:span text:style-name="T730">) subjektų, išskyrus viešojo sektoriaus subjektus, apskaitos dokumentų, apskaitos registrų ir kitos apskaitai tvarkyt</text:span><text:span text:style-name="T731">i reikalingos informacijos perdavimo akto, kai keičiasi apskaitą tvarkantis asmuo arba subjekto vadovas, pavyzdinės formos.</text:span></text:p>
      <text:p text:style-name="P732"><text:span text:style-name="T733">7</text:span><text:span text:style-name="T734">. Atlikdama šiame straipsnyje nurodytas funkcijas, Finansų ministerija gali iš valstybės ir (arba) savivaldybių institucijų,<text:s/></text:span><text:span text:style-name="T735">aukštųjų mokyklų, profesinių organizacijų, kitų įstaigų ir organizacijų atstovų sudaryti patariamąjį apskaitos komitetą ar keletą jų. Tokio komiteto ar komitetų užduotį (užduotis) nustato finansų ministras.</text:span></text:p>
      <text:p text:style-name="P736"/>
      <text:p text:style-name="P737"><text:span text:style-name="T738">IV</text:span><text:span text:style-name="T739"><text:s/>SKYRIUS</text:span></text:p>
      <text:p text:style-name="P740"><text:span text:style-name="T741">APSKAITOS ORGANIZAVIMAS IR TV</text:span><text:span text:style-name="T742">ARKYMAS</text:span></text:p>
      <text:p text:style-name="P743"/>
      <text:p text:style-name="P744"><text:span text:style-name="T745">13</text:span><text:span text:style-name="T746"><text:s/>straipsnis.<text:s/></text:span><text:span text:style-name="T747">Apskaitos organizavimas</text:span></text:p>
      <text:p text:style-name="P748"><text:span text:style-name="T749">1</text:span><text:span text:style-name="T750">. Subjekto vadovas organizuoja subjekto apskaitą:</text:span></text:p>
      <text:p text:style-name="P751"><text:span text:style-name="T752">1</text:span><text:span text:style-name="T753">) parenka apskaitą tvarkantį asmenį, išskyrus atvejus, kai tokia teisė įstatymuose, reglamentuojančiuose subjekto veiklą, nustatyta kitiems subjek</text:span><text:span text:style-name="T754">to valdymo organams;</text:span></text:p>
      <text:p text:style-name="P755"><text:span text:style-name="T756">2</text:span><text:span text:style-name="T757">) užtikrina, kad apskaitą tvarkančiam asmeniui būtų laiku pateikta<text:s/></text:span><text:span text:style-name="T758">teisinga, tiksli, išsami informacija apie ūkines operacijas ir apie turto ir įsipareigojimų vertės nustatymui taikytinas prielaidas;</text:span></text:p>
      <text:p text:style-name="P759"><text:span text:style-name="T760">3</text:span><text:span text:style-name="T761">) nustato ūkinių<text:s/></text:span><text:span text:style-name="T762">operacijų registravimo ir vertinimo tvarką;</text:span></text:p>
      <text:p text:style-name="P763"><text:span text:style-name="T764">4</text:span><text:span text:style-name="T765">) nustato vidaus kontrolės priemones ir užtikrina jų taikymą;</text:span></text:p>
      <text:p text:style-name="P766"><text:span text:style-name="T767">5</text:span><text:span text:style-name="T768">) užtikrina, kad, keičiantis apskaitą tvarkančiam asmeniui arba subjekto vadovui, apskaitos dokumentai, apskaitos registrai</text:span><text:span text:style-name="T769"><text:s/>ir kita apskaita</text:span><text:span text:style-name="T770">i tvarkyti reikalinga informacija</text:span><text:span text:style-name="T771"><text:s/>būtų laiku perduoti kitam apskaitą tvarkančiam asmeniui arba subjekto vadovui;</text:span></text:p>
      <text:p text:style-name="P772"><text:span text:style-name="T773">6</text:span><text:span text:style-name="T774">) užtikrina galimybę pagal šio įstatymo 9 straipsnį apskaitos duomenis į valstybės informacinę sistemą – išmaniąją mokesčių administravimo</text:span><text:span text:style-name="T775"><text:s/>informacinę sistemą<text:s/></text:span><text:span text:style-name="T776">(i.MAS)<text:s/></text:span><text:span text:style-name="T777">teikti standartinėje apskaitos duomenų rinkmenoje;</text:span></text:p>
      <text:p text:style-name="P778"><text:span text:style-name="T779">7</text:span><text:span text:style-name="T780">)<text:s/></text:span><text:span text:style-name="T781">užtikrina</text:span><text:span text:style-name="T782"><text:s/>finansinės informacijos ir informacijos apie nustatytas vidaus kontrolės priemones teikimą vidaus ir išorės informacijos vartotojams,<text:s/></text:span><text:span text:style-name="T783">teisės aktų nustatyta<text:s/></text:span><text:span text:style-name="T784">tvarka turintiems teisę ją gauti</text:span><text:span text:style-name="T785">.</text:span></text:p>
      <text:p text:style-name="P786"><text:span text:style-name="T787">2</text:span><text:span text:style-name="T788">. Subjekto vadovas užtikrina, kad turto ir įsipareigojimų sąskaitų likučiai</text:span><text:span text:style-name="T789"><text:s/>būtų pagrindžiami inventorizacijos duomenimis</text:span><text:span text:style-name="T790">:</text:span></text:p>
      <text:p text:style-name="P791"><text:span text:style-name="T792">1</text:span><text:span text:style-name="T793">) nedelsiant, kai<text:s/></text:span><text:span text:style-name="T794">inicijuojamas nemokumo procesas;</text:span></text:p>
      <text:p text:style-name="P795"><text:span text:style-name="T796">2</text:span><text:span text:style-name="T797">)<text:s/></text:span><text:span text:style-name="T798">nedelsiant, kai<text:s/></text:span><text:span text:style-name="T799">priimamas spren</text:span><text:span text:style-name="T800">dimas dėl subjekto likvidavimo, reorganizavimo arba pertvarkymo;</text:span></text:p>
      <text:p text:style-name="P801"><text:span text:style-name="T802">3</text:span><text:span text:style-name="T803">) vadovo nustatytu periodiškumu ir atvejais, išskyrus šios dalies 1 ir 2 punktuose nurodytus atvejus.</text:span></text:p>
      <text:p text:style-name="P804"><text:span text:style-name="T805">3</text:span><text:span text:style-name="T806">.<text:s/></text:span><text:span text:style-name="T807">Kai subjekto apskaitą pagal sutartį tvarko apskaitos paslaugas teikianti</text:span><text:span text:style-name="T808">s s</text:span><text:span text:style-name="T809">ubjektas</text:span><text:span text:style-name="T810">, kai kuriuos šio straipsnio 1 dalyje nurodytus veiksmus gali atlikti šis apskaitą tvarkantis subjektas, jeigu taip nustatyta sutartyje.</text:span></text:p>
      <text:p text:style-name="P811"/>
      <text:p text:style-name="P812"><text:span text:style-name="T813">14</text:span><text:span text:style-name="T814"><text:s/>straipsnis.<text:s/></text:span><text:span text:style-name="T815">Apskaitos tvarkymas</text:span></text:p>
      <text:p text:style-name="P816"><text:span text:style-name="T817">1</text:span><text:span text:style-name="T818">. Apskaitą tvarkantys asmenys tvarko subjekto apskaitą:</text:span></text:p>
      <text:p text:style-name="P819"><text:span text:style-name="T820">1</text:span><text:span text:style-name="T821">) reg</text:span><text:span text:style-name="T822">istruoja ūkines operacijas laikydamiesi šiame įstatyme ir taikomuose standartuose nustatytų reikalavimų subjekto vadovo nustatyta subjekto<text:s/></text:span><text:span text:style-name="T823">ūkinių operacijų registravimo ir vertinimo</text:span><text:span text:style-name="T824"><text:s/>tvarka;</text:span></text:p>
      <text:p text:style-name="P825"><text:span text:style-name="T826">2</text:span><text:span text:style-name="T827">) keičiantis apskaitą tvarkančiam asmeniui, laiku perduoda<text:s/></text:span><text:span text:style-name="T828">apskaitos dokumentus, apskaitos registrus ir kitą apskaitai tvarkyti reikalingą informaciją subjekto vadovui arba jo nurodytam asmeniui.</text:span></text:p>
      <text:p text:style-name="P829"><text:span text:style-name="T830">2</text:span><text:span text:style-name="T831">.<text:s/></text:span><text:span text:style-name="T832">Apskaitos paslaugas teikiančio arba apskaitos funkciją atliekančio juridinio asmens vadovaujamas pareigas eina</text:span><text:span text:style-name="T833">nčiais asmenimis, dalyviais arba apskaitos paslaugas savarankiškai teikiančiu asmeniu negali būti asmenys, kurie buvo</text:span><text:span text:style-name="T834"><text:s/>pripažinti kaltais dėl sunkaus ar labai sunkaus nusikaltimo nuosavybei, turtinėms teisėms ir turtiniams interesams, ekonomikai ir verslo t</text:span><text:span text:style-name="T835">varkai, finansų sistemai, valstybės tarnybai ir viešiesiems interesams padarymo, kol teistumas neišnykęs arba nepanaikintas.</text:span></text:p>
      <text:p text:style-name="P836"><text:span text:style-name="T837">3</text:span><text:span text:style-name="T838">. Apskaitos paslaugas teikiantis<text:s/></text:span><text:span text:style-name="T839">arba apskaitos funkciją atliekantis<text:s/></text:span><text:span text:style-name="T840">subjektas turi nusistatyti apskaitos paslaugų teikimo<text:s/></text:span><text:span text:style-name="T841">org</text:span><text:span text:style-name="T842">anizavimo ir kontrolės tvarką ir jos laikytis</text:span><text:span text:style-name="T843">.</text:span></text:p>
      <text:p text:style-name="P844"/>
      <text:p text:style-name="P845"><text:span text:style-name="T846">V</text:span><text:span text:style-name="T847"><text:s/>SKYRIUS</text:span></text:p>
      <text:p text:style-name="P848"><text:span text:style-name="T849">REIKALAVIMAI VIEŠOJO SEKTORIAUS SUBJEKTŲ APSKAITAI</text:span></text:p>
      <text:p text:style-name="P850"/>
      <text:p text:style-name="P851"><text:span text:style-name="T852">15</text:span><text:span text:style-name="T853"><text:s/>straipsnis.<text:s/></text:span><text:span text:style-name="T854">Viešojo sektoriaus subjektų apskaitos organizavimo ir tvarkymo reikalavimai</text:span></text:p>
      <text:p text:style-name="P855"><text:span text:style-name="T856">1</text:span><text:span text:style-name="T857">. Viešojo sektoriaus subjektų, kurie f</text:span><text:span text:style-name="T858">inansinę apskaitą tvarko patys, finansinės apskaitos tvarkymo ir organizavimo tvarką, atsižvelgdama į šio įstatymo 13 straipsnio 1 dalyje ir 14 straipsnio 1 dalyje nustatytus reikalavimus, nustato Vyriausybė arba jos įgaliota institucija.</text:span></text:p>
      <text:p text:style-name="P859"><text:span text:style-name="T860">2</text:span><text:span text:style-name="T861">. Viešojo se</text:span><text:span text:style-name="T862">ktoriaus subjektai apskaitą tvarko naudodami:</text:span></text:p>
      <text:p text:style-name="P863"><text:span text:style-name="T864">1</text:span><text:span text:style-name="T865">) Finansų ministerijos valdomą veiklos valdymo informacinę sistemą, skirtą viešojo sektoriaus subjektų<text:s/></text:span><text:span text:style-name="T866">apskaitos procesams optimizuoti atsižvelgiant į viešojo sektoriaus apskaitai ir atskaitomybei keliamus r</text:span><text:span text:style-name="T867">eikalavimus</text:span><text:span text:style-name="T868">, vadovaudamiesi finansų ministro nustatyta tvarka, ir (arba)</text:span></text:p>
      <text:p text:style-name="P869"><text:span text:style-name="T870">2</text:span><text:span text:style-name="T871">)<text:s/></text:span><text:span text:style-name="T872">kitas bendras Vyriausybės arba jos įgaliotos institucijos ar savivaldybės administracijos direktoriaus nustatytas viešojo sektoriaus veiklos valdymo informacines sistemas, vado</text:span><text:span text:style-name="T873">vaudamiesi Vyriausybės arba jos įgaliotos institucijos ar savivaldybės administracijos direktoriaus nustatyta t</text:span><text:span text:style-name="T874">varka.</text:span></text:p>
      <text:p text:style-name="P875"><text:span text:style-name="T876">TAR pastaba.</text:span><text:span text:style-name="T877"><text:s/>15 straipsnio 2 dalies nuostatos taikomos nuo bendros viešojo sektoriaus veiklos valdymo informacinės sistemos įdiegimo viešojo sektoriaus subjekte dienos.</text:span></text:p>
      <text:p text:style-name="P878"><text:span text:style-name="T879">3</text:span><text:span text:style-name="T880">. Viešojo sektoriaus subjektams taikomą inventorizacijos tvarką nustato Vyriausybė arba jos<text:s/></text:span><text:span text:style-name="T881">įgaliota institucija.</text:span></text:p>
      <text:p text:style-name="P882"/>
      <text:p text:style-name="P883"><text:span text:style-name="T884">16</text:span><text:span text:style-name="T885"><text:s/>straipsnis.<text:s/></text:span><text:span text:style-name="T886">Centralizuoto viešojo sektoriaus subjektų apskaitos organizavimo ir tvarkymo reikalavimai</text:span></text:p>
      <text:p text:style-name="P887"><text:span text:style-name="T888">1</text:span><text:span text:style-name="T889">. Sprendimus dėl viešojo sektoriaus subjektų, kurių apskaita tvarkoma centralizuotai, ir dėl biudžetinės (biudžetinių</text:span><text:span text:style-name="T890">) įstaigos (įstaigų), kuri (kurios) centralizuotai tvarko viešojo sektoriaus subjektų apskaitą, priima:</text:span></text:p>
      <text:p text:style-name="P891"><text:span text:style-name="T892">1</text:span><text:span text:style-name="T893">) dėl<text:s/></text:span><text:span text:style-name="T894">Vyriausybės kanceliarijos, ministerijų, Vyriausybės įstaigų, Vyriausybės atstovų įstaigos, ministrų valdymo sritims priskirtų įstaigų prie mini</text:span><text:span text:style-name="T895">sterijų, kitų biudžetinių įstaigų, kurių savininko teises ir pareigas įgyvendina Vyriausybė arba jos įgaliota institucija, ir šių subjektų kontroliuojamų viešojo sektoriaus subjektų</text:span><text:span text:style-name="T896"><text:s/>– Vyriausybė;</text:span></text:p>
      <text:p text:style-name="P897"><text:span text:style-name="T898">2</text:span><text:span text:style-name="T899">) dėl<text:s/></text:span><text:span text:style-name="T900">savivaldybių kontroliuojamų viešojo sektoriaus su</text:span><text:span text:style-name="T901">bjektų</text:span><text:span text:style-name="T902"><text:s/>– savivaldybių tarybos;</text:span></text:p>
      <text:p text:style-name="P903"><text:span text:style-name="T904">3</text:span><text:span text:style-name="T905">) dėl šios dalies 1 ir 2 punktuose nenurodytų viešojo sektoriaus subjektų – to viešojo sektoriaus subjekto vadovas.</text:span></text:p>
      <text:p text:style-name="P906"><text:span text:style-name="T907">2</text:span><text:span text:style-name="T908">. Viešojo sektoriaus subjektų centralizuotai organizuojamos ir tvarkomos apskaitos tvarką nustato</text:span><text:span text:style-name="T909"><text:s/>Vyriausybė arba jos įgaliota institucija.</text:span></text:p>
      <text:p text:style-name="P910"/>
      <text:p text:style-name="P911"><text:span text:style-name="T912">17</text:span><text:span text:style-name="T913"><text:s/>straipsnis.<text:s/></text:span><text:span text:style-name="T914">Ūkinių operacijų registravimas ir susiejimas su valstybės informacinių sistemų duomenimis viešojo sektoriaus subjektų apskaitoje</text:span></text:p>
      <text:p text:style-name="P915"><text:span text:style-name="T916">1</text:span><text:span text:style-name="T917">.<text:s/></text:span><text:span text:style-name="T918">Valstybės ir savivaldybių turto, kurio erdviniai duomen</text:span><text:span text:style-name="T919">ys yra Topografijos ir inžinerinės infrastruktūros informacinėje sistemoje, apskaitos registrų duomenys turi būti<text:s/></text:span><text:span text:style-name="T920">Vyriausybės arba jos įgaliotos institucijos nustatyta tvarka</text:span><text:span text:style-name="T921"><text:s/>susieti su šios informacinės sistemos erdviniais</text:span><text:span text:style-name="T922"><text:s/>duomenimis.</text:span></text:p>
      <text:p text:style-name="P923"><text:span text:style-name="T924">TAR pastaba.</text:span><text:span text:style-name="T925"><text:s/></text:span><text:span text:style-name="T926">17 stra</text:span><text:span text:style-name="T927">ipsnio 1 dalis įsigalioja 2025-01-01.</text:span></text:p>
      <text:p text:style-name="P928"><text:span text:style-name="T929">2</text:span><text:span text:style-name="T930">. Jeigu apskaitos dokumentas taikant teisės aktuose, reglamentuojančiuose apskaitos organizavimą, nustatytas procedūras negali būti pateiktas apskaitą tvarkančiam asmeniui, ūkinė operacija registruojama subjekto v</text:span><text:span text:style-name="T931">adovo nustatyta subjekto ūkinių operacijų registravimo ir vertinimo tvarka.</text:span></text:p>
      <text:p text:style-name="P932"><text:span text:style-name="T933">Skelbiu šį Lietuvos Respublikos Seimo priimtą įstatymą.<text:s/></text:span></text:p>
      <text:p text:style-name="P934"/>
      <text:p text:style-name="P935"/>
      <text:p text:style-name="P936"/>
      <text:p text:style-name="P937">RESPUBLIKOS PREZIDENTAS<text:tab/>VALDAS ADAMKUS</text:p>
      <text:p text:style-name="Normal"/>
      <text:p text:style-name="Normal"/>
      <text:p text:style-name="P938">Lietuvos Respublikos<text:s/></text:p>
      <text:p text:style-name="P947">finansinės apskaitos įstatymo</text:p>
      <text:p text:style-name="P948">priedas</text:p>
      <text:p text:style-name="P949"/>
      <text:p text:style-name="P950"><text:span text:style-name="T951">ĮGYVENDINAMI EUROPOS SĄJUNGOS TEISĖS AKTAI</text:span></text:p>
      <text:p text:style-name="P952"/>
      <text:p text:style-name="P953"><text:span text:style-name="T954">1</text:span><text:span text:style-name="T955">. 2002 m. liepos 19 d. Europos Parlamento ir Tarybos reglamentas<text:s/></text:span><text:span text:style-name="T956">(EB) Nr. 1606/2002 dėl tarptautinių apskaitos standartų taikymo.</text:span></text:p>
      <text:p text:style-name="P957"><text:span text:style-name="T958">Pakeitimai:</text:span></text:p>
      <text:p text:style-name="P959"/>
      <text:p text:style-name="P960">1.</text:p>
      <text:p text:style-name="P961">Lietuvos Respublikos Seimas, Įstatymas</text:p>
      <text:p text:style-name="PlainText"><text:span text:style-name="T962">Nr.<text:s/></text:span><text:a xlink:href="http://www3.lrs.lt/cgi-bin/preps2?a=157064&amp;b=" office:target-frame-name="_top" xlink:show="replace"><text:span text:style-name="T963">IX-679</text:span></text:a><text:span text:style-name="T964">, 2001-12-21, Žin., 2001, Nr. 110-3995 (2001-12-29)</text:span></text:p>
      <text:p text:style-name="P965">BUHALTERINĖS APSKAITOS ĮSTATYMO 13 STRAIPSNIO PAKEITIMO IR PAPILDYMO ĮSTATYMAS</text:p>
      <text:p text:style-name="P966"/>
      <text:p text:style-name="P967">2.</text:p>
      <text:p text:style-name="P968">Lietuvos Respublikos Seimas, Įstatymas</text:p>
      <text:p text:style-name="PlainText"><text:span text:style-name="T969">Nr.<text:s/></text:span><text:a xlink:href="http://www3.lrs.lt/cgi-bin/preps2?a=193735&amp;b=" office:target-frame-name="_top" xlink:show="replace"><text:span text:style-name="T970">IX-1159</text:span></text:a><text:span text:style-name="T971">, 2002-10-29, Žin., 2002, Nr. 112-4967 (2002-11-22)</text:span></text:p>
      <text:p text:style-name="P972">BUHALTERINĖS APSKAITOS ĮSTATYMO 1 IR 10 STRAIPSNIŲ PAPILDYMO ĮSTATYMAS</text:p>
      <text:p text:style-name="P973">Šis Įstatymas įsigalioja nuo 2003 m. sausio 1 d.</text:p>
      <text:p text:style-name="P974">Šis Įstatymas neteko galios nuo 2003 m. sausio 1 d. Tai nusako:</text:p>
      <text:p text:style-name="P975">Lietuvos Respublikos Seimas, Įstatymas</text:p>
      <text:p text:style-name="P976"><text:span text:style-name="T977">Nr.<text:s/></text:span><text:a xlink:href="http://www3.lrs.lt/cgi-bin/preps2?a=197566&amp;b=" office:target-frame-name="_top" xlink:show="replace"><text:span text:style-name="T978">IX-1263</text:span></text:a><text:span text:style-name="T979">, 2002-12-10, Žin., 2002, Nr. 123-5548 (2002-12-24)</text:span></text:p>
      <text:p text:style-name="P980">BUHALTERINĖS APSKAITOS ĮSTATYMO 1 IR 10 STRAIPSNIŲ PAPILDYMO ĮSTATYMO PRIPAŽINIMO NETEKUSIU GALIOS IR BUHALTERINĖS APSKAITOS ĮSTATYMO 1,<text:s/>6, 10 IR 13 STRAIPSNIŲ PAKEITIMO ĮSTATYMAS</text:p>
      <text:p text:style-name="P981">Šis Įstatymas įsigalioja nuo 2003 m. sausio 1 d.</text:p>
      <text:p text:style-name="P982"/>
      <text:p text:style-name="P983">3.</text:p>
      <text:p text:style-name="P984">Lietuvos Respublikos Seimas, Įstatymas</text:p>
      <text:p text:style-name="P985"><text:span text:style-name="T986">Nr.<text:s/></text:span><text:a xlink:href="http://www3.lrs.lt/cgi-bin/preps2?a=197566&amp;b=" office:target-frame-name="_top" xlink:show="replace"><text:span text:style-name="T987">IX-1263</text:span></text:a><text:span text:style-name="T988">, 2002-12-10, Žin., 2002, Nr. 123-5548 (2002-12-</text:span><text:span text:style-name="T989">24)</text:span></text:p>
      <text:p text:style-name="P990">BUHALTERINĖS APSKAITOS ĮSTATYMO 1 IR 10 STRAIPSNIŲ PAPILDYMO ĮSTATYMO PRIPAŽINIMO NETEKUSIU GALIOS IR BUHALTERINĖS APSKAITOS ĮSTATYMO 1, 6, 10 IR 13 STRAIPSNIŲ PAKEITIMO ĮSTATYMAS</text:p>
      <text:p text:style-name="P991">Šis Įstatymas įsigalioja nuo 2003 m. sausio 1 d.</text:p>
      <text:p text:style-name="P992"/>
      <text:p text:style-name="P993">4.</text:p>
      <text:p text:style-name="P994">Lietuvos Respublikos Seimas, Įstatymas</text:p>
      <text:p text:style-name="P995"><text:span text:style-name="T996">Nr.<text:s/></text:span><text:a xlink:href="http://www3.lrs.lt/cgi-bin/preps2?a=213889&amp;b=" office:target-frame-name="_top" xlink:show="replace"><text:span text:style-name="T997">IX-1619</text:span></text:a><text:span text:style-name="T998">, 2003-06-10, Žin., 2003, Nr. 61-2771 (2003-06-27)</text:span></text:p>
      <text:p text:style-name="P999">BUHALTERINĖS APSKAITOS ĮSTATYMO 10 STRAIPSNIO PAKEITIMO IR PAPILDYMO ĮSTATYMAS</text:p>
      <text:p text:style-name="P1000">Šis Įstatymas įsigalioja nuo 2003<text:s/>m. liepos 1 d.</text:p>
      <text:p text:style-name="P1001"/>
      <text:p text:style-name="P1002">5.</text:p>
      <text:p text:style-name="P1003">Lietuvos Respublikos Seimas, Įstatymas</text:p>
      <text:p text:style-name="P1004"><text:span text:style-name="T1005">Nr.<text:s/></text:span><text:a xlink:href="http://www3.lrs.lt/cgi-bin/preps2?a=215631&amp;b=" office:target-frame-name="_top" xlink:show="replace"><text:span text:style-name="T1006">IX-1668</text:span></text:a><text:span text:style-name="T1007">, 2003-07-01, Žin., 2003, Nr. 73-3347 (2003-07-23)</text:span></text:p>
      <text:p text:style-name="P1008">BUHALTERINĖS APSKAITOS ĮSTATYMO 2, 10, 12, 13, 18 STRAIPSNIŲ PAKEITIMO IR<text:s/>PAPILDYMO ĮSTATYMAS</text:p>
      <text:p text:style-name="P1009"/>
      <text:p text:style-name="P1010">6.</text:p>
      <text:p text:style-name="P1011">Lietuvos Respublikos Seimas, Įstatymas</text:p>
      <text:p text:style-name="PlainText"><text:span text:style-name="T1012">Nr.<text:s/></text:span><text:a xlink:href="http://www3.lrs.lt/cgi-bin/preps2?a=215769&amp;b=" office:target-frame-name="_top" xlink:show="replace"><text:span text:style-name="T1013">IX-1712</text:span></text:a><text:span text:style-name="T1014">, 2003-07-04, Žin., 2003, Nr. 74-3427 (2003-07-25)</text:span></text:p>
      <text:p text:style-name="P1015">BUHALTERINĖS APSKAITOS ĮSTATYMO 1 STRAIPSNIO PAPILDYMO ĮSTATYMAS</text:p>
      <text:p text:style-name="P1016"/>
      <text:p text:style-name="P1017">7.</text:p>
      <text:p text:style-name="P1018">Lietuvos Respublikos Seimas, Įstatymas</text:p>
      <text:p text:style-name="PlainText"><text:span text:style-name="T1019">Nr.<text:s/></text:span><text:a xlink:href="http://www3.lrs.lt/cgi-bin/preps2?a=224260&amp;b=" office:target-frame-name="_top" xlink:show="replace"><text:span text:style-name="T1020">IX-1914</text:span></text:a><text:span text:style-name="T1021">, 2003-12-18, Žin., 2003, Nr. 123-5586 (2003-12-30)</text:span></text:p>
      <text:p text:style-name="P1022">BUHALTERINĖS APSKAITOS ĮSTATYMO 1, 2, 3, 7, 9, 10, 11, 12, 13, 25 STRAIPSNIŲ PAKEITIMO BEI<text:s/>PAPILDYMO IR ĮSTATYMO PAPILDYMO PRIEDU ĮSTATYMAS</text:p>
      <text:p text:style-name="P1023"/>
      <text:p text:style-name="P1024">8.</text:p>
      <text:p text:style-name="P1025">Lietuvos Respublikos Seimas, Įstatymas</text:p>
      <text:p text:style-name="P1026"><text:span text:style-name="T1027">Nr.<text:s/></text:span><text:a xlink:href="http://www3.lrs.lt/cgi-bin/preps2?a=299708&amp;b=" office:target-frame-name="_top" xlink:show="replace"><text:span text:style-name="T1028">X-1178</text:span></text:a><text:span text:style-name="T1029">, 2007-06-07, Žin., 2007, Nr. 68-2654 (2007-06-21)</text:span></text:p>
      <text:p text:style-name="P1030">BUHALTERINĖS APSKAITOS ĮSTATYMO 1, 2, 3,<text:s/>6, 7, 9, 10, 11, 14, 17, 19, 22 STRAIPSNIŲ PAKEITIMO IR PAPILDYMO ĮSTATYMAS</text:p>
      <text:p text:style-name="P1031">Šio įstatymo 3 straipsnio 3 dalis, 6 straipsnio 2 dalis įsigalioja nuo 2007 m. liepos 1 d.</text:p>
      <text:p text:style-name="P1032">Šio įstatymo 2 straipsnio 2 dalis įsigalioja nuo 2008 m. sausio 1 d.</text:p>
      <text:p text:style-name="P1033"><text:span text:style-name="T1034">Šio įstatymo 3 strai</text:span><text:span text:style-name="T1035">psnio 2 dalis įsigalioja tų metų, kurių ataskaitų rinkinius viešojo sektoriaus subjektai privalo sudaryti pagal Viešojo sektoriaus atskaitomybės įstatymą, sausio 1 dieną.</text:span></text:p>
      <text:p text:style-name="P1036">Pakeitimas:</text:p>
      <text:p text:style-name="P1037">Lietuvos Respublikos Seimas, Įstatymas</text:p>
      <text:p text:style-name="P1038"><text:span text:style-name="T1039">Nr.<text:s/></text:span><text:a xlink:href="http://www3.lrs.lt/cgi-bin/preps2?a=331613&amp;b=" office:target-frame-name="_top" xlink:show="replace"><text:span text:style-name="T1040">X-1823</text:span></text:a><text:span text:style-name="T1041">, 2008-11-14, Žin., 2008, Nr. 137-5372 (2008-11-29)</text:span></text:p>
      <text:p text:style-name="P1042">BUHALTERINĖS APSKAITOS ĮSTATYMO 1, 2, 3, 6, 7, 9, 10, 11, 14, 17, 19, 22 STRAIPSNIŲ PAKEITIMO IR PAPILDYMO ĮSTATYMO 3 IR 13 STRAIPSNIŲ PAKEITIMO ĮSTATYMAS</text:p>
      <text:p text:style-name="P1043"/>
      <text:p text:style-name="P1044">9.</text:p>
      <text:p text:style-name="P1045">Lietuvos Respublikos Seimas, Įstatymas</text:p>
      <text:p text:style-name="PlainText"><text:span text:style-name="T1046">Nr.<text:s/></text:span><text:a xlink:href="http://www3.lrs.lt/cgi-bin/preps2?a=308408&amp;b=" office:target-frame-name="_top" xlink:show="replace"><text:span text:style-name="T1047">X-1308</text:span></text:a><text:span text:style-name="T1048">, 2007-10-25, Žin., 2007, Nr. 117-4777 (2007-11-15)</text:span></text:p>
      <text:p text:style-name="P1049">BUHALTERINĖS APSKAITOS ĮSTATYMO 1 STRAIPSNIO PAKEITIMO</text:p>
      <text:p text:style-name="P1050">Šis įstatymas įsigalioja Lietuvos Respublikos kolektyvinio investavimo subjektų įstatymo pakeitimo įstatymo įsigaliojimo dieną, t. y. nuo 2008 m. kovo 1 d.</text:p>
      <text:p text:style-name="P1051"/>
      <text:p text:style-name="P1052">10.</text:p>
      <text:p text:style-name="P1053">Lietuvos Respublikos Seimas, Įstatymas</text:p>
      <text:p text:style-name="P1054"><text:span text:style-name="T1055">Nr.<text:s/></text:span><text:a xlink:href="http://www3.lrs.lt/cgi-bin/preps2?a=324508&amp;b=" office:target-frame-name="_top" xlink:show="replace"><text:span text:style-name="T1056">X-1679</text:span></text:a><text:span text:style-name="T1057">, 2008-07-03, Žin.,<text:s/></text:span><text:span text:style-name="T1058">2008, Nr. 82-3236 (2008-07-19)</text:span></text:p>
      <text:p text:style-name="P1059">BUHALTERINĖS APSKAITOS ĮSTATYMO 2, 3, 6, 7, 8, 9, 10, 17, 18, 19, 22 STRAIPSNIŲ BEI PRIEDO PAKEITIMO IR PAPILDYMO IR 24 STRAIPSNIO PRIPAŽINIMO NETEKUSIU GALIOS ĮSTATYMAS</text:p>
      <text:p text:style-name="P1060">Šis įstatymas, išskyrus 2 straipsnyje išdėstyto Buhalterinės apskaitos įstatymo 3 straipsnio 8 dalį, šio įstatymo 3 straipsnio 4, 5 dalis ir 4 straipsnio 2 dalį, įsigalioja 2008 m. rugsėjo 1 d.</text:p>
      <text:p text:style-name="P1061">Šio įstatymo 2 straipsnyje išdėstyto Buhalterinės apskaitos įstatymo 3 straipsnio 8 dalis, šio įstatymo 3 straipsnio<text:s/>4, 5 dalys ir 4 straipsnio 2 dalis įsigalioja nuo tų metų, kurių ataskaitų rinkinius viešojo sektoriaus subjektai privalo sudaryti pagal Viešojo sektoriaus atskaitomybės įstatymą, sausio 1 dieną.</text:p>
      <text:p text:style-name="P1062"/>
      <text:p text:style-name="P1063">11.</text:p>
      <text:p text:style-name="P1064">Lietuvos Respublikos Seimas, Įstatymas</text:p>
      <text:p text:style-name="P1065"><text:span text:style-name="T1066">Nr.<text:s/></text:span><text:a xlink:href="http://www3.lrs.lt/cgi-bin/preps2?a=331612&amp;b=" office:target-frame-name="_top" xlink:show="replace"><text:span text:style-name="T1067">X-1822</text:span></text:a><text:span text:style-name="T1068">, 2008-11-14, Žin., 2008, Nr. 137-5371 (2008-11-29)</text:span></text:p>
      <text:p text:style-name="P1069">BUHALTERINĖS APSKAITOS ĮSTATYMO 1, 2 IR 19 STRAIPSNIŲ PAKEITIMO ĮSTATYMAS</text:p>
      <text:p text:style-name="P1070">Šio įstatymo 1 ir 2 straipsniai įsigalioja tų metų, kurių ataskaitų rinkinius viešojo sektoriaus subjektai privalo sudaryti pagal Viešojo sektoriaus atskaitomybės įstatymą, sausio 1 dieną.</text:p>
      <text:p text:style-name="P1071"/>
      <text:p text:style-name="P1072">12.</text:p>
      <text:p text:style-name="P1073">Lietuvos Respublikos Seimas, Įstatymas</text:p>
      <text:p text:style-name="P1074"><text:span text:style-name="T1075">Nr.<text:s/></text:span><text:a xlink:href="http://www3.lrs.lt/cgi-bin/preps2?a=361201&amp;b=" office:target-frame-name="_top" xlink:show="replace"><text:span text:style-name="T1076">XI-552</text:span></text:a><text:span text:style-name="T1077">, 2009-12-10, Žin., 2009,</text:span><text:span text:style-name="T1078"><text:s/>Nr. 153-6890 (2009-12-28)</text:span></text:p>
      <text:p text:style-name="P1079">BUHALTERINĖS APSKAITOS ĮSTATYMO 1 STRAIPSNIO PAKEITIMO ĮSTATYMAS</text:p>
      <text:p text:style-name="P1080"/>
      <text:p text:style-name="P1081">13.</text:p>
      <text:p text:style-name="P1082">Lietuvos Respublikos Seimas, Įstatymas</text:p>
      <text:p text:style-name="P1083"><text:span text:style-name="T1084">Nr.<text:s/></text:span><text:a xlink:href="http://www3.lrs.lt/cgi-bin/preps2?a=368624&amp;b=" office:target-frame-name="_top" xlink:show="replace"><text:span text:style-name="T1085">XI-724</text:span></text:a><text:span text:style-name="T1086">, 2010-04-01, Žin., 2010, Nr. 41-1944 (2010-04-1</text:span><text:span text:style-name="T1087">0)</text:span></text:p>
      <text:p text:style-name="P1088">BUHALTERINĖS APSKAITOS ĮSTATYMO 1 STRAIPSNIO PAKEITIMO ĮSTATYMAS</text:p>
      <text:p text:style-name="P1089">Šis įstatymas įsigalioja 2010 m. liepos 1 d.</text:p>
      <text:p text:style-name="P1090"><text:span text:style-name="T1091">Iki šio įstatymo įsigaliojimo savivaldybių valdybų sprendimais, merų potvarkiais ar savivaldybių tarybų sprendimais įsteigtoms šeimynoms šio<text:s/></text:span><text:span text:style-name="T1092">įstatymo nuostatos taikomos nuo šių šeimynų perregistravimo Juridinių asmenų registre.</text:span></text:p>
      <text:p text:style-name="P1093"/>
      <text:p text:style-name="P1094">14.</text:p>
      <text:p text:style-name="P1095">Lietuvos Respublikos Seimas, Įstatymas</text:p>
      <text:p text:style-name="P1096"><text:span text:style-name="T1097">Nr.<text:s/></text:span><text:a xlink:href="http://www3.lrs.lt/cgi-bin/preps2?a=387809&amp;b=" office:target-frame-name="_top" xlink:show="replace"><text:span text:style-name="T1098">XI-1188</text:span></text:a><text:span text:style-name="T1099">, 2010-11-30, Žin., 2010, Nr. 145-7438 (2010-12-11)</text:span></text:p>
      <text:p text:style-name="P1100">BUHALTERINĖS APSKAITOS ĮSTATYMO 15 STRAIPSNIO PAKEITIMO ĮSTATYMAS</text:p>
      <text:p text:style-name="P1101">Šis įstatymas įsigalioja 2011 m. sausio 1 d.</text:p>
      <text:p text:style-name="P1102"/>
      <text:p text:style-name="P1103">15.</text:p>
      <text:p text:style-name="P1104">Lietuvos Respublikos Seimas, Įstatymas</text:p>
      <text:p text:style-name="P1105"><text:span text:style-name="T1106">Nr.<text:s/></text:span><text:a xlink:href="http://www3.lrs.lt/cgi-bin/preps2?a=399890&amp;b=" office:target-frame-name="_top" xlink:show="replace"><text:span text:style-name="T1107">XI-1405</text:span></text:a><text:span text:style-name="T1108">, 2011-05-24, Žin., 2011, Nr</text:span><text:span text:style-name="T1109">. 71-3367 (2011-06-11)</text:span></text:p>
      <text:p text:style-name="P1110">BUHALTERINĖS APSKAITOS ĮSTATYMO 1 STRAIPSNIO PAKEITIMO ĮSTATYMAS</text:p>
      <text:p text:style-name="P1111"/>
      <text:p text:style-name="P1112">16.</text:p>
      <text:p text:style-name="P1113">Lietuvos Respublikos Seimas, Įstatymas</text:p>
      <text:p text:style-name="P1114"><text:span text:style-name="T1115">Nr.<text:s/></text:span><text:a xlink:href="http://www3.lrs.lt/cgi-bin/preps2?a=407255&amp;b=" office:target-frame-name="_top" xlink:show="replace"><text:span text:style-name="T1116">XI-1601</text:span></text:a><text:span text:style-name="T1117">, 2011-09-22, Žin., 2011, Nr. 121-5707 (2011-10-08)</text:span></text:p>
      <text:p text:style-name="P1118">BUHALTERINĖS APSKAITOS ĮSTATYMO 3 IR 7 STRAIPSNIŲ PAKEITIMO ĮSTATYMAS</text:p>
      <text:p text:style-name="P1119">Šis įstatymas įsigalioja 2012 m. gegužės 1 d.</text:p>
      <text:p text:style-name="P1120"/>
      <text:p text:style-name="P1121">17.</text:p>
      <text:p text:style-name="P1122">Lietuvos Respublikos Seimas, Įstatymas</text:p>
      <text:p text:style-name="Normal"><text:span text:style-name="T1123">Nr.<text:s/></text:span><text:a xlink:href="http://www3.lrs.lt/cgi-bin/preps2?a=415754&amp;b=" office:target-frame-name="_top" xlink:show="replace"><text:span text:style-name="T1124">XI-1870</text:span></text:a><text:span text:style-name="T1125">, 2011-12-22, Žin., 20</text:span><text:span text:style-name="T1126">11, Nr. 163-7761 (2011-12-31)</text:span></text:p>
      <text:p text:style-name="P1127">BUHALTERINĖS APSKAITOS ĮSTATYMO 1 STRAIPSNIO PAKEITIMO ĮSTATYMAS</text:p>
      <text:p text:style-name="P1128">Šis įstatymas įsigalioja 2012 m. sausio 1 d.</text:p>
      <text:p text:style-name="P1129"/>
      <text:p text:style-name="P1130">19.</text:p>
      <text:p text:style-name="P1131">Lietuvos Respublikos Seimas, Įstatymas</text:p>
      <text:p text:style-name="Normal"><text:span text:style-name="T1132">Nr.<text:s/></text:span><text:a xlink:href="http://www3.lrs.lt/cgi-bin/preps2?a=423133&amp;b=" office:target-frame-name="_top" xlink:show="replace"><text:span text:style-name="T1133">XI-198</text:span><text:span text:style-name="T1134">8</text:span></text:a><text:span text:style-name="T1135">, 2012-04-24, Žin., 2012, Nr. 51-2531 (2012-05-03)</text:span></text:p>
      <text:p text:style-name="P1136">BUHALTERINĖS APSKAITOS ĮSTATYMO 1, 2, 3, 5, 6, 7, 9, 10, 11, 12, 14, 15, 16, 18, 19, 20, 21 STRAIPSNIŲ, TREČIOJO, PENKTOJO SKIRSNIŲ PAVADINIMŲ IR PRIEDO PAKEITIMO IR PAPILDYMO IR ĮSTATYMO PAPILDYMO 10(1)<text:s/>IR 10(2) STRAIPSNIAIS ĮSTATYMAS</text:p>
      <text:p text:style-name="P1137"><text:span text:style-name="T1138">Šis įstatymas, išskyrus šio straipsnio 2 dalyje nustatytą atvejį, šio įstatymo 8 straipsnio 2 dalį, 9 straipsnį ir šio įstatymo 16 straipsniu keičiamo 16 straipsnio 5 dalį, įsigalioja 2013 m. sausio 1 d.</text:span></text:p>
      <text:p text:style-name="P1139">Šio įstatymo 3 straipsnio 2 dalis dėl Verslo apskaitos standartų rengimo klausimais įstaigoje sudaromo kolegialaus patariamojo organo – Apskaitos standartų komiteto – įsigalioja 2012 m. gegužės 1 d.<text:s/></text:p>
      <text:p text:style-name="P1140">Šio įstatymo 16 straipsniu keičiamo 16 straipsnio 5 dalis įsigalioja 2016 m.<text:s/>sausio 1 d.</text:p>
      <text:p text:style-name="P1141"><text:span text:style-name="T1142"><text:tab/>Šis įstatymas ir jo įsigaliojimas keistas:</text:span></text:p>
      <text:p text:style-name="P1143">19.1.</text:p>
      <text:p text:style-name="P1144">Lietuvos Respublikos Seimas, Įstatymas</text:p>
      <text:p text:style-name="P1145"><text:span text:style-name="T1146">Nr.<text:s/></text:span><text:a xlink:href="http://www3.lrs.lt/pls/inter/dokpaieska.showdoc_l?p_id=429546&amp;p_query=&amp;p_tr2=2" office:target-frame-name="_top" xlink:show="replace"><text:span text:style-name="T1147">XI-2174</text:span></text:a><text:span text:style-name="T1148">, 2012-06-29, Žin., 2012, Nr. 83-4348<text:s/></text:span><text:span text:style-name="T1149">(2012-07-14)</text:span></text:p>
      <text:p text:style-name="P1150">BUHALTERINĖS APSKAITOS ĮSTATYMO 1, 2, 3, 5, 6, 7, 9, 10, 11, 12, 14, 15, 16, 18, 19, 20, 21 STRAIPSNIŲ, TREČIOJO, PENKTOJO SKIRSNIŲ PAVADINIMŲ IR PRIEDO PAKEITIMO IR PAPILDYMO IR ĮSTATYMO PAPILDYMO 10(1) IR 10(2) STRAIPSNIAIS ĮSTATYMO 2, 8 IR<text:s/>23 STRAIPSNIŲ PAKEITIMO ĮSTATYMAS</text:p>
      <text:p text:style-name="P1151"><text:span text:style-name="T1152">Šio įstatymo<text:s/></text:span><text:a xlink:href="http://www3.lrs.lt/pls/inter/dokpaieska.showdoc_l?p_id=432781" office:target-frame-name="_top" xlink:show="replace"><text:span text:style-name="T1153">atitaisymas</text:span></text:a><text:span text:style-name="T1154"><text:s/>skelbtas: Žin., 2012, Nr. 107 (2012-09-14)</text:span></text:p>
      <text:p text:style-name="P1155">19.2.</text:p>
      <text:p text:style-name="P1156"><text:span text:style-name="T1157">Lietuvos Respublikos Seimas, Įstatymas</text:span></text:p>
      <text:p text:style-name="P1158"><text:span text:style-name="T1159">Nr.<text:s/></text:span><text:a xlink:href="https://www.e-tar.lt/portal/legalAct.html?documentId=6921533005fb11e588da8908dfa91cac" office:target-frame-name="_top" xlink:show="replace"><text:span text:style-name="T1160">XII-1726</text:span></text:a><text:span text:style-name="T1161">, 2015-05-19, paskelbta TAR 2015-05-29, i. k. 2015-08377</text:span></text:p>
      <text:p text:style-name="P1162"><text:span text:style-name="T1163">Lietuvos Respublikos buhalterinės apskaitos įstatymo 1, 2, 3, 5, 6, 7, 9, 10, 11, 12, 14, 15, 16, 18, 19, 20, 21 str</text:span><text:span text:style-name="T1164">aipsnių, trečiojo, penktojo skirsnių pavadinimų ir priedo pakeitimo ir papildymo ir Įstatymo papildymo 10-1 ir 10-2 straipsniais įstatymo Nr. XI-1988 8, 23 straipsnių pakeitimo ir 9 straipsnio pripažinimo netekusiu galios įstatymas</text:span></text:p>
      <text:p text:style-name="P1165"/>
      <text:p text:style-name="P1166">20.</text:p>
      <text:p text:style-name="P1167">Lietuvos Respublikos Seimas, Įstatymas</text:p>
      <text:p text:style-name="Normal"><text:span text:style-name="T1168">Nr.<text:s/></text:span><text:a xlink:href="http://www3.lrs.lt/cgi-bin/preps2?a=429534&amp;b=" office:target-frame-name="_top" xlink:show="replace"><text:span text:style-name="T1169">XI-2163</text:span></text:a><text:span text:style-name="T1170">, 2012-06-29, Žin., 2012, Nr. 83-4337 (2012-07-14)</text:span></text:p>
      <text:p text:style-name="P1171">BUHALTERINĖS APSKAITOS ĮSTATYMO 2, 10 STRAIPSNIŲ PAKEITIMO IR PAPILDYMO ĮSTATYMAS</text:p>
      <text:p text:style-name="P1172">Šis įstatymas įsigalioja 2012<text:s/>m. rugsėjo 1 d.</text:p>
      <text:p text:style-name="P1173"/>
      <text:p text:style-name="P1174">21.</text:p>
      <text:p text:style-name="P1175">Lietuvos Respublikos Seimas, Įstatymas</text:p>
      <text:p text:style-name="Normal"><text:span text:style-name="T1176">Nr.<text:s/></text:span><text:a xlink:href="http://www3.lrs.lt/cgi-bin/preps2?a=436751&amp;b=" office:target-frame-name="_top" xlink:show="replace"><text:span text:style-name="T1177">XI-2319</text:span></text:a><text:span text:style-name="T1178">, 2012-11-06, Žin., 2012, Nr. 132-6647 (2012-11-15)</text:span></text:p>
      <text:p text:style-name="P1179">BUHALTERINĖS APSKAITOS ĮSTATYMO 3 IR 7 STRAIPSNIŲ PAKEITIMO ĮSTATYMAS</text:p>
      <text:p text:style-name="P1180">Šis įstatymas įsigalioja 2014 m. sausio 1 d.</text:p>
      <text:p text:style-name="P1181"/>
      <text:p text:style-name="P1182">22.</text:p>
      <text:p text:style-name="P1183">Lietuvos Respublikos Seimas, Įstatymas</text:p>
      <text:p text:style-name="P1184"><text:span text:style-name="T1185">Nr.<text:s/></text:span><text:a xlink:href="http://www3.lrs.lt/cgi-bin/preps2?a=478699&amp;b=" office:target-frame-name="_top" xlink:show="replace"><text:span text:style-name="T1186">XII-1043</text:span></text:a><text:span text:style-name="T1187">, 2014-07-17, paskelbta TAR 2014-08-04, i. k. 2014-10856</text:span></text:p>
      <text:p text:style-name="P1188">LIETUVOS RESPUBLIKOS BUHALTERINĖS<text:s/>APSKAITOS ĮSTATYMO NR. IX-574 1 STRAIPSNIO PAKEITIMO ĮSTATYMAS</text:p>
      <text:p text:style-name="P1189">Šis įstatymas įsigalioja 2014 m. lapkričio 1 d.</text:p>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eimas, Įstatymas</text:span></text:p>
      <text:p text:style-name="P1199"><text:span text:style-name="T1200">Nr.<text:s/></text:span><text:a xlink:href="https://www.e-tar.lt/portal/legalAct.html?documentId=eede48904a3311e483c6e89f9dba57fd" office:target-frame-name="_top" xlink:show="replace"><text:span text:style-name="T1201">XII-1119</text:span></text:a><text:span text:style-name="T1202">, 2014-09-23, paskelbta TAR 2014-10-02, i. k. 2014-13408</text:span></text:p>
      <text:p text:style-name="P1203"><text:span text:style-name="T1204">Lietuvos Respublikos buhalterinės apskaitos įstatymo Nr. IX-574 5 straipsnio pakeitimo įstatymas</text:span></text:p>
      <text:p text:style-name="P1205"/>
      <text:p text:style-name="P1206"><text:span text:style-name="T1207">2.</text:span></text:p>
      <text:p text:style-name="P1208"><text:span text:style-name="T1209">Lietuvos Respublikos Seimas, Įstatymas</text:span></text:p>
      <text:p text:style-name="P1210"><text:span text:style-name="T1211">Nr.<text:s/></text:span><text:a xlink:href="https://www.e-tar.lt/portal/legalAct.html?documentId=f20bd3d04acd11e4a8328599cac64d82" office:target-frame-name="_top" xlink:show="replace"><text:span text:style-name="T1212">XII-1126</text:span></text:a><text:span text:style-name="T1213">, 2014-09-23, paskelbta TAR 2014-10-03, i. k. 2014-13623</text:span></text:p>
      <text:p text:style-name="P1214"><text:span text:style-name="T1215">Lietuvos Respublikos buhalterinės apskaitos įstatymo Nr. IX-574 10-2 straipsnio pakeitimo įstatymas</text:span></text:p>
      <text:p text:style-name="P1216"/>
      <text:p text:style-name="P1217"><text:span text:style-name="T1218">3.</text:span></text:p>
      <text:p text:style-name="P1219"><text:span text:style-name="T1220">Lietuvos Respublikos S</text:span><text:span text:style-name="T1221">eimas, Įstatymas</text:span></text:p>
      <text:p text:style-name="P1222"><text:span text:style-name="T1223">Nr.<text:s/></text:span><text:a xlink:href="https://www.e-tar.lt/portal/legalAct.html?documentId=0808400090bb11e4bb408baba2bdddf3" office:target-frame-name="_top" xlink:show="replace"><text:span text:style-name="T1224">XII-1480</text:span></text:a><text:span text:style-name="T1225">, 2014-12-18, paskelbta TAR 2014-12-31, i. k. 2014-21141</text:span></text:p>
      <text:p text:style-name="P1226"><text:span text:style-name="T1227">Lietuvos Respublikos buhalterinės apskaitos įstatymo Nr. IX-574 3<text:s/></text:span><text:span text:style-name="T1228">straipsnio pakeitimo įstatymas</text:span></text:p>
      <text:p text:style-name="P1229"/>
      <text:p text:style-name="P1230"><text:span text:style-name="T1231">4.</text:span></text:p>
      <text:p text:style-name="P1232"><text:span text:style-name="T1233">Lietuvos Respublikos Seimas, Įstatymas</text:span></text:p>
      <text:p text:style-name="P1234"><text:span text:style-name="T1235">Nr.<text:s/></text:span><text:a xlink:href="https://www.e-tar.lt/portal/legalAct.html?documentId=6921533005fb11e588da8908dfa91cac" office:target-frame-name="_top" xlink:show="replace"><text:span text:style-name="T1236">XII-1726</text:span></text:a><text:span text:style-name="T1237">, 2015-05-19, paskelbta TAR 2015-05-29, i. k. 2015-08377</text:span></text:p>
      <text:p text:style-name="P1238"><text:span text:style-name="T1239">Lietuvos Respub</text:span><text:span text:style-name="T1240">likos buhalterinės apskaitos įstatymo 1, 2, 3, 5, 6, 7, 9, 10, 11, 12, 14, 15, 16, 18, 19, 20, 21 straipsnių, trečiojo, penktojo skirsnių pavadinimų ir priedo pakeitimo ir papildymo ir Įstatymo papildymo 10-1 ir 10-2 straipsniais įstatymo Nr. XI-1988 8, 23</text:span><text:span text:style-name="T1241"><text:s/>straipsnių pakeitimo ir 9 straipsnio pripažinimo netekusiu galios įstatymas</text:span></text:p>
      <text:p text:style-name="P1242"/>
      <text:p text:style-name="P1243"><text:span text:style-name="T1244">5.</text:span></text:p>
      <text:p text:style-name="P1245"><text:span text:style-name="T1246">Lietuvos Respublikos Seimas, Įstatymas</text:span></text:p>
      <text:p text:style-name="P1247"><text:span text:style-name="T1248">Nr.<text:s/></text:span><text:a xlink:href="https://www.e-tar.lt/portal/legalAct.html?documentId=1647a970060011e588da8908dfa91cac" office:target-frame-name="_top" xlink:show="replace"><text:span text:style-name="T1249">XII-1727</text:span></text:a><text:span text:style-name="T1250">, 2015-05-19, paskelbta<text:s/></text:span><text:span text:style-name="T1251">TAR 2015-05-29, i. k. 2015-08379</text:span></text:p>
      <text:p text:style-name="P1252"><text:span text:style-name="T1253">Lietuvos Respublikos buhalterinės apskaitos įstatymo Nr. IX-574 2 straipsnio pakeitimo ir Įstatymo papildymo 10-1 straipsniu įstatymas</text:span></text:p>
      <text:p text:style-name="P1254"/>
      <text:p text:style-name="P1255"><text:span text:style-name="T1256">6.</text:span></text:p>
      <text:p text:style-name="P1257"><text:span text:style-name="T1258">Lietuvos Respublikos Seimas, Įstatymas</text:span></text:p>
      <text:p text:style-name="P1259"><text:span text:style-name="T1260">Nr.<text:s/></text:span><text:a xlink:href="https://www.e-tar.lt/portal/legalAct.html?documentId=36080890aee811e5b12fbb7dc920ee2c" office:target-frame-name="_top" xlink:show="replace"><text:span text:style-name="T1261">XII-2215</text:span></text:a><text:span text:style-name="T1262">, 2015-12-22, paskelbta TAR 2015-12-30, i. k. 2015-21010</text:span></text:p>
      <text:p text:style-name="P1263"><text:span text:style-name="T1264">Lietuvos Respublikos buhalterinės apskaitos įstatymo Nr. IX-574 1, 2, 3, 5, 12, 13, 18, 21 straipsnių, penktojo skirsnio pavadinimo pa</text:span><text:span text:style-name="T1265">keitimo ir Įstatymo papildymo 3-1 straipsniu įstatymas</text:span></text:p>
      <text:p text:style-name="P1266"/>
      <text:p text:style-name="P1267"><text:span text:style-name="T1268">7.</text:span></text:p>
      <text:p text:style-name="P1269"><text:span text:style-name="T1270">Lietuvos Respublikos Seimas, Įstatymas</text:span></text:p>
      <text:p text:style-name="P1271"><text:span text:style-name="T1272">Nr.<text:s/></text:span><text:a xlink:href="https://www.e-tar.lt/portal/legalAct.html?documentId=b10e10605b3611e79198ffdb108a3753" office:target-frame-name="_top" xlink:show="replace"><text:span text:style-name="T1273">XIII-467</text:span></text:a><text:span text:style-name="T1274">, 2017-06-20, paskelbta TAR 2017-06-27, i. k. 20</text:span><text:span text:style-name="T1275">17-10829</text:span></text:p>
      <text:p text:style-name="P1276"><text:span text:style-name="T1277">Lietuvos Respublikos buhalterinės apskaitos įstatymo Nr. IX-574 1 ir 3 straipsnių pakeitimo įstatymas</text:span></text:p>
      <text:p text:style-name="P1278"/>
      <text:p text:style-name="P1279"><text:span text:style-name="T1280">8.</text:span></text:p>
      <text:p text:style-name="P1281"><text:span text:style-name="T1282">Lietuvos Respublikos Seimas, Įstatymas</text:span></text:p>
      <text:p text:style-name="P1283"><text:span text:style-name="T1284">Nr.<text:s/></text:span><text:a xlink:href="https://www.e-tar.lt/portal/legalAct.html?documentId=ee149dd0670711e7b85cfdc787069b42" office:target-frame-name="_top" xlink:show="replace"><text:span text:style-name="T1285">XIII-574</text:span></text:a><text:span text:style-name="T1286">, 2017-06-29, paskelbta TAR 2017-07-12, i. k. 2017-12075</text:span></text:p>
      <text:p text:style-name="P1287"><text:span text:style-name="T1288">Lietuvos Respublikos buhalterinės apskaitos įstatymo Nr. IX-574 2 ir 10-2 straipsnių pakeitimo įstatymas</text:span></text:p>
      <text:p text:style-name="P1289"/>
      <text:p text:style-name="P1290"><text:span text:style-name="T1291">9.</text:span></text:p>
      <text:p text:style-name="P1292"><text:span text:style-name="T1293">Lietuvos Respublikos Seimas, Įstatymas</text:span></text:p>
      <text:p text:style-name="P1294"><text:span text:style-name="T1295">Nr.<text:s/></text:span><text:a xlink:href="https://www.e-tar.lt/portal/legalAct.html?documentId=a6c6c730ec6011e78a1adea6fe72f3c5" office:target-frame-name="_top" xlink:show="replace"><text:span text:style-name="T1296">XIII-930</text:span></text:a><text:span text:style-name="T1297">, 2017-12-19, paskelbta TAR 2017-12-29, i. k. 2017-21603</text:span></text:p>
      <text:p text:style-name="P1298"><text:span text:style-name="T1299">Lietuvos Respublikos buhalterinės apskaitos įstatymo Nr. IX-574 7, 9, 10, 11, 14, 16, 19 ir 21 </text:span><text:span text:style-name="T1300">straipsnių pakeitimo ir Įstatymo papildymo 10-3 straipsniu įstatymas</text:span></text:p>
      <text:p text:style-name="P1301"/>
      <text:p text:style-name="P1302"><text:span text:style-name="T1303">10.</text:span></text:p>
      <text:p text:style-name="P1304"><text:span text:style-name="T1305">Lietuvos Respublikos Seimas, Įstatymas</text:span></text:p>
      <text:p text:style-name="P1306"><text:span text:style-name="T1307">Nr.<text:s/></text:span><text:a xlink:href="https://www.e-tar.lt/portal/legalAct.html?documentId=a499e5e0659211e8ac27abd8fa093003" office:target-frame-name="_top" xlink:show="replace"><text:span text:style-name="T1308">XIII-1183</text:span></text:a><text:span text:style-name="T1309">, 2018-05-24, paskelbta TAR 2018</text:span><text:span text:style-name="T1310">-06-01, i. k. 2018-09074</text:span></text:p>
      <text:p text:style-name="P1311"><text:span text:style-name="T1312">Lietuvos Respublikos buhalterinės apskaitos įstatymo Nr. IX-574 6 ir 10 straipsnių pakeitimo įstatymas</text:span></text:p>
      <text:p text:style-name="P1313"/>
      <text:p text:style-name="P1314"><text:span text:style-name="T1315">11.</text:span></text:p>
      <text:p text:style-name="P1316"><text:span text:style-name="T1317">Lietuvos Respublikos Seimas, Įstatymas</text:span></text:p>
      <text:p text:style-name="P1318"><text:span text:style-name="T1319">Nr.<text:s/></text:span><text:a xlink:href="https://www.e-tar.lt/portal/legalAct.html?documentId=8d314f80131911e9b2b6e7cdb14007b4" office:target-frame-name="_top" xlink:show="replace"><text:span text:style-name="T1320">XIII-1880</text:span></text:a><text:span text:style-name="T1321">, 2018-12-20, paskelbta TAR 2019-01-08, i. k. 2019-00233</text:span></text:p>
      <text:p text:style-name="P1322"><text:span text:style-name="T1323">Lietuvos Respublikos buhalterinės apskaitos įstatymo Nr. IX-574 3 straipsnio pakeitimo įstatym</text:span><text:span text:style-name="T1324">as</text:span></text:p>
      <text:p text:style-name="P1325"/>
      <text:p text:style-name="P1326"><text:span text:style-name="T1327">12.</text:span></text:p>
      <text:p text:style-name="P1328"><text:span text:style-name="T1329">Lietuvos Respublikos Seimas, Įstatymas</text:span></text:p>
      <text:p text:style-name="P1330"><text:span text:style-name="T1331">Nr.<text:s/></text:span><text:a xlink:href="https://www.e-tar.lt/portal/legalAct.html?documentId=6e17b8d0668611e9917e8e4938a80ccb" office:target-frame-name="_top" xlink:show="replace"><text:span text:style-name="T1332">XIII-2056</text:span></text:a><text:span text:style-name="T1333">, 2019-04-11, paskelbta TAR 2019-04-24, i. k. 2019-06692</text:span></text:p>
      <text:p text:style-name="P1334"><text:span text:style-name="T1335">Lietuvos Respublikos buhalterinės apskait</text:span><text:span text:style-name="T1336">os įstatymo Nr. IX-574 papildymo 26 straipsniu įstatymas</text:span></text:p>
      <text:p text:style-name="P1337"/>
      <text:p text:style-name="P1338"><text:span text:style-name="T1339">13.</text:span></text:p>
      <text:p text:style-name="P1340"><text:span text:style-name="T1341">Lietuvos Respublikos Seimas, Įstatymas</text:span></text:p>
      <text:p text:style-name="P1342"><text:span text:style-name="T1343">Nr.<text:s/></text:span><text:a xlink:href="https://www.e-tar.lt/portal/legalAct.html?documentId=0059ea3098c611e9ae2e9d61b1f977b3" office:target-frame-name="_top" xlink:show="replace"><text:span text:style-name="T1344">XIII-2238</text:span></text:a><text:span text:style-name="T1345">, 2019-06-13, paskelbta TAR 2019-06-27, i. k</text:span><text:span text:style-name="T1346">. 2019-10360</text:span></text:p>
      <text:p text:style-name="P1347"><text:span text:style-name="T1348">Lietuvos Respublikos buhalterinės apskaitos įstatymo Nr. IX-574 10-3 straipsnio pakeitimo įstatymas</text:span></text:p>
      <text:p text:style-name="P1349"/>
      <text:p text:style-name="P1350"><text:span text:style-name="T1351">14.</text:span></text:p>
      <text:p text:style-name="P1352"><text:span text:style-name="T1353">Lietuvos Respublikos Seimas, Įstatymas</text:span></text:p>
      <text:p text:style-name="P1354"><text:span text:style-name="T1355">Nr.<text:s/></text:span><text:a xlink:href="https://www.e-tar.lt/portal/legalAct.html?documentId=86e17e20af9a11e98451fa7b5933515d" office:target-frame-name="_top" xlink:show="replace"><text:span text:style-name="T1356">XIII-2313</text:span></text:a><text:span text:style-name="T1357">, 2019-07-11, paskelbta TAR 2019-07-26, i. k. 2019-12395</text:span></text:p>
      <text:p text:style-name="P1358"><text:span text:style-name="T1359">Lietuvos Respublikos buhalterinės apskaitos įstatymo Nr. IX-574 6 straipsnio pakeitimo įstatymas</text:span></text:p>
      <text:p text:style-name="P1360"/>
      <text:p text:style-name="P1361"><text:span text:style-name="T1362">15.</text:span></text:p>
      <text:p text:style-name="P1363"><text:span text:style-name="T1364">Lietuvos Respublikos Seimas, Įstatymas</text:span></text:p>
      <text:p text:style-name="P1365"><text:span text:style-name="T1366">Nr.<text:s/></text:span><text:a xlink:href="https://www.e-tar.lt/portal/legalAct.html?documentId=83893c80540d11ec862fdcbc8b3e3e05" office:target-frame-name="_top" xlink:show="replace"><text:span text:style-name="T1367">XIV-680</text:span></text:a><text:span text:style-name="T1368">, 2021-11-23, paskelbta TAR 2021-12-03, i. k. 2021-25145</text:span></text:p>
      <text:p text:style-name="P1369"><text:span text:style-name="T1370">Lietuvos Respublikos buhalterinės apskaitos įstatymo Nr. IX-574 pakeitimo įstatymas</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style:font-name="Times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footer>
        <text:p text:style-name="P5"><draw:frame draw:style-name="F6" text:anchor-type="paragraph" svg:y="0.0006in" draw:z-index="0"><draw:text-box fo:min-height="0in" fo:min-width="0in"><text:p text:style-name="P4"><text:span text:style-name="T7"><text:page-number text:fixed="false">19</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39"><text:page-number text:fixed="false">19</text:page-number></text:p>
        <text:p text:style-name="P940"/>
      </style:header>
      <style:footer>
        <text:p text:style-name="P942"><draw:frame draw:style-name="F943" text:anchor-type="paragraph" svg:y="0.0006in" draw:z-index="0"><draw:text-box fo:min-height="0in" fo:min-width="0in"><text:p text:style-name="P941"><text:span text:style-name="T944"><text:page-number text:fixed="false">19</text:page-number></text:span></text:p></draw:text-box></draw:frame></text:p>
      </style:footer>
    </style:master-page>
    <style:master-page style:next-style-name="MP1" style:name="MPF1" style:page-layout-name="PL1">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486" meta:word-count="6031" meta:character-count="48130" meta:row-count="788" meta:non-whitespace-character-count="42585"/>
  </office:meta>
</office:document-meta>
</file>