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style:text-position="sub 63.6%"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fo:text-indent="0.5in"/>
    </style:style>
    <style:style style:name="P799" style:parent-style-name="Normal" style:family="paragraph">
      <style:paragraph-properties fo:keep-with-next="always" fo:widows="0" fo:orphans="0"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keep-with-next="always" fo:text-align="justify" fo:text-indent="0.5in"/>
    </style:style>
    <style:style style:name="P866" style:parent-style-name="Normal" style:family="paragraph">
      <style:paragraph-properties fo:keep-with-next="always" fo:text-align="justify" fo:margin-left="1.575in" fo:text-indent="-1.075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asian="MS Mincho" fo:font-size="11pt" style:font-size-asian="11pt" style:font-size-complex="11pt" style:language-asian="ja" style:country-asian="JP"/>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MS Mincho" fo:font-size="11pt" style:font-size-asian="11pt" style:font-size-complex="11pt" style:language-asian="ja" style:country-asian="JP"/>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MS Mincho" fo:font-size="11pt" style:font-size-asian="11pt" style:font-size-complex="11pt" style:language-asian="ja" style:country-asian="JP"/>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asian="MS Mincho" fo:font-size="11pt" style:font-size-asian="11pt" style:font-size-complex="11pt" style:language-asian="ja" style:country-asian="JP"/>
    </style:style>
    <style:style style:name="T1567" style:parent-style-name="DefaultParagraphFont" style:family="text">
      <style:text-properties style:font-name-asian="MS Mincho" fo:font-size="11pt" style:font-size-asian="11pt" style:font-size-complex="11pt" style:language-asian="ja" style:country-asian="JP"/>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Hyperlink"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fo:font-style="italic" style:font-style-asian="italic" fo:font-size="10pt" style:font-size-asian="10pt"/>
    </style:style>
    <style:style style:name="T1614" style:parent-style-name="DefaultParagraphFont" style:family="text">
      <style:text-properties style:font-name="Arial"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fo:font-style="italic" style:font-style-asian="italic" fo:font-size="10pt" style:font-size-asian="10pt"/>
    </style:style>
    <style:style style:name="T1628" style:parent-style-name="DefaultParagraphFont" style:family="text">
      <style:text-properties style:font-name="Arial"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575in" fo:text-indent="-1.075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477in" fo:text-indent="-0.977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widows="0" fo:orphans="0" fo:text-align="justify"/>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575in" fo:text-indent="-1.075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indent="0.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575in" fo:text-indent="-1.075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style:font-name="Arial" fo:font-size="11pt" style:font-size-asian="11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style:font-style-complex="italic"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style:text-position="super 63.6%"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margin-left="1.575in" fo:text-indent="-1.075in">
        <style:tab-stops/>
      </style:paragraph-properties>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fo:text-align="justify"/>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font-size-complex="10.5pt"/>
    </style:style>
    <style:style style:name="T2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font-size-complex="10.5pt"/>
    </style:style>
    <style:style style:name="P2945" style:parent-style-name="Normal" style:family="paragraph">
      <style:paragraph-properties fo:text-indent="0.5in"/>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indent="0.5in"/>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tab-stops>
          <style:tab-stop style:type="left" style:position="0.4923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4923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4923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4923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9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9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text-position="sub 63.6%"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3026" style:parent-style-name="DefaultParagraphFont" style:family="text">
      <style:text-properties fo:font-weight="bold" style:font-weight-asian="bold"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b 63.6%"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b 63.6%"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margin-left="1.7722in" fo:text-indent="-1.2722in">
        <style:tab-stops/>
      </style:paragraph-properties>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3" style:parent-style-name="DefaultParagraphFont" style:family="text">
      <style:text-properties fo:font-weight="bold" style:font-weight-asian="bold"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P3135" style:parent-style-name="Normal" style:family="paragraph">
      <style:paragraph-properties fo:text-align="justify" fo:text-indent="0.5in">
        <style:tab-stops>
          <style:tab-stop style:type="left" style:position="0.4923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b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text-position="sub 63.6%"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style:text-position="sub 63.6%"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style:font-name="Arial" fo:font-weight="bold" style:font-weight-asian="bold" fo:font-size="11pt" style:font-size-asian="11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text-position="super 63.6%"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b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name-asian="Lucida Sans Unicode" style:letter-kerning="true" fo:font-size="11pt" style:font-size-asian="11pt" style:font-size-complex="11pt"/>
    </style:style>
    <style:style style:name="T3308" style:parent-style-name="DefaultParagraphFont" style:family="text">
      <style:text-properties style:font-name-asian="Lucida Sans Unicode" style:letter-kerning="true" fo:font-size="11pt" style:font-size-asian="11pt" style:font-size-complex="11p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text-position="super 63.6%"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per 63.6%"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text-position="sub 63.6%"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margin-left="1.575in" fo:text-indent="-1.075in">
        <style:tab-stops/>
      </style:paragraph-properties>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P3411" style:parent-style-name="Normal" style:family="paragraph">
      <style:paragraph-properties fo:text-align="justify" fo:text-indent="0.5in"/>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widows="0" fo:orphans="0" fo:text-align="justify"/>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indent="0.5in"/>
    </style:style>
    <style:style style:name="T3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575in" fo:text-indent="-1.075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margin-left="1.477in" fo:text-indent="-0.977in">
        <style:tab-stops/>
      </style:paragraph-properties>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56" style:parent-style-name="Normal" style:family="paragraph">
      <style:paragraph-properties fo:text-align="justify" fo:margin-left="1.477in" fo:text-indent="-0.977in">
        <style:tab-stops/>
      </style:paragraph-properties>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P3585" style:parent-style-name="Normal" style:family="paragraph">
      <style:paragraph-properties fo:text-align="justify" fo:margin-left="1.575in" fo:text-indent="-1.075in">
        <style:tab-stops/>
      </style:paragraph-properties>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P3597" style:parent-style-name="Normal" style:family="paragraph">
      <style:paragraph-properties fo:text-align="justify" fo:margin-left="1.6736in" fo:text-indent="-1.1736in">
        <style:tab-stops/>
      </style:paragraph-properties>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font-size="11pt" style:font-size-asian="11pt" style:font-size-complex="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b 63.6%"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text-position="sub 63.6%"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b 63.6%"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indent="0.5in"/>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575in" fo:text-indent="-1.075in">
        <style:tab-stops/>
      </style:paragraph-properties>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3730" style:parent-style-name="DefaultParagraphFont" style:family="text">
      <style:text-properties fo:font-weight="bold" style:font-weight-asian="bold"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style:font-name="Arial" fo:font-size="11pt" style:font-size-asian="11pt"/>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margin-left="1.6736in" fo:text-indent="-1.1736in">
        <style:tab-stops/>
      </style:paragraph-properties>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style:font-style-complex="italic" fo:color="#000000" fo:font-size="11pt" style:font-size-asian="11pt" style:font-size-complex="11pt"/>
    </style:style>
    <style:style style:name="T3928" style:parent-style-name="DefaultParagraphFont" style:family="text">
      <style:text-properties fo:font-style="italic" style:font-style-asian="italic" style:font-style-complex="italic" fo:color="#000000" fo:font-size="11pt" style:font-size-asian="11pt" style:font-size-complex="11pt"/>
    </style:style>
    <style:style style:name="T3929" style:parent-style-name="DefaultParagraphFont" style:family="text">
      <style:text-properties style:font-style-complex="italic"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text-position="super 63.6%"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margin-left="1.6736in" fo:text-indent="-1.1736in">
        <style:tab-stops/>
      </style:paragraph-properties>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margin-left="1.575in" fo:text-indent="-1.075in">
        <style:tab-stops/>
      </style:paragraph-properties>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margin-left="1.575in" fo:text-indent="-1.075in">
        <style:tab-stops/>
      </style:paragraph-properties>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margin-left="1.575in" fo:text-indent="-1.075in">
        <style:tab-stops/>
      </style:paragraph-properties>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style:font-weight-complex="bold" fo:color="#000000" fo:font-size="11pt" style:font-size-asian="11pt" style:font-size-complex="11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575in" fo:text-indent="-1.075in">
        <style:tab-stops/>
      </style:paragraph-properties>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00"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color="#000000" fo:font-size="11pt" style:font-size-asian="11pt" style:font-size-complex="11pt"/>
    </style:style>
    <style:style style:name="T4275" style:parent-style-name="DefaultParagraphFont" style:family="text">
      <style:text-properties style:font-weight-complex="bold" fo:color="#000000" fo:font-size="11pt" style:font-size-asian="11pt" style:font-size-complex="11pt"/>
    </style:style>
    <style:style style:name="P4276" style:parent-style-name="Normal" style:family="paragraph">
      <style:paragraph-properties fo:text-align="justify" fo:text-indent="0.5in"/>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text-properties fo:font-weight="bold" style:font-weight-asian="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style:font-style-complex="italic" fo:color="#000000" fo:font-size="11pt" style:font-size-asian="11pt" style:font-size-complex="11pt"/>
    </style:style>
    <style:style style:name="T4323" style:parent-style-name="DefaultParagraphFont" style:family="text">
      <style:text-properties fo:font-style="italic" style:font-style-asian="italic" style:font-style-complex="italic" fo:color="#000000" fo:font-size="11pt" style:font-size-asian="11pt" style:font-size-complex="11pt"/>
    </style:style>
    <style:style style:name="T4324" style:parent-style-name="DefaultParagraphFont" style:family="text">
      <style:text-properties style:font-style-complex="italic"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color="#000000"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tyle="italic" style:font-style-asian="italic"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color="#000000" fo:font-size="11pt" style:font-size-asian="11pt" style:font-size-complex="11pt"/>
    </style:style>
    <style:style style:name="T4377" style:parent-style-name="DefaultParagraphFont" style:family="text">
      <style:text-properties style:font-weight-complex="bold" fo:color="#000000"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color="#000000" fo:font-size="11pt" style:font-size-asian="11pt" style:font-size-complex="11pt"/>
    </style:style>
    <style:style style:name="T4380" style:parent-style-name="DefaultParagraphFont" style:family="text">
      <style:text-properties style:font-weight-complex="bold" fo:color="#000000"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color="#000000" fo:font-size="11pt" style:font-size-asian="11pt" style:font-size-complex="11pt"/>
    </style:style>
    <style:style style:name="T4386" style:parent-style-name="DefaultParagraphFont" style:family="text">
      <style:text-properties style:font-weight-complex="bold"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style:font-weight-complex="bold" fo:color="#000000"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margin-left="1.575in" fo:text-indent="-1.075in">
        <style:tab-stops/>
      </style:paragraph-properties>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weight="bold" style:font-weight-asian="bold" style:font-weight-complex="bold" fo:font-size="11pt" style:font-size-asian="11pt" style:font-size-complex="11pt"/>
    </style:style>
    <style:style style:name="T4439" style:parent-style-name="DefaultParagraphFont" style:family="text">
      <style:text-properties fo:font-weight="bold" style:font-weight-asian="bold"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2" style:parent-style-name="Normal" style:family="paragraph">
      <style:paragraph-properties fo:text-align="justify" fo:text-indent="0.5in"/>
      <style:text-properties fo:font-size="11pt" style:font-size-asian="11pt" style:font-size-complex="11pt" style:language-asian="lt" style:country-asian="LT"/>
    </style:style>
    <style:style style:name="P4463" style:parent-style-name="Normal" style:family="paragraph">
      <style:paragraph-properties fo:text-indent="0.5in"/>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P4467" style:parent-style-name="Normal" style:family="paragraph">
      <style:paragraph-properties fo:text-indent="0.5in"/>
    </style:style>
    <style:style style:name="T4468" style:parent-style-name="DefaultParagraphFont" style:family="text">
      <style:text-properties fo:font-size="11pt" style:font-size-asian="11pt" style:font-size-complex="11p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tyle="italic" style:font-style-asian="italic" fo:font-size="11pt" style:font-size-asian="11pt"/>
    </style:style>
    <style:style style:name="P4481" style:parent-style-name="Normal" style:family="paragraph">
      <style:paragraph-properties fo:text-align="justify" fo:text-indent="0.5in"/>
      <style:text-properties fo:font-style="italic" style:font-style-asian="italic" fo:font-size="11pt" style:font-size-asian="11pt"/>
    </style:style>
    <style:style style:name="P4482" style:parent-style-name="Normal" style:family="paragraph">
      <style:paragraph-properties fo:text-align="justify" fo:text-indent="0.5in"/>
      <style:text-properties fo:font-style="italic" style:font-style-asian="italic" fo:font-size="11pt" style:font-size-asian="11pt"/>
    </style:style>
    <style:style style:name="P4483" style:parent-style-name="Normal" style:family="paragraph">
      <style:paragraph-properties fo:text-align="justify" fo:text-indent="0.5in"/>
      <style:text-properties fo:font-style="italic" style:font-style-asian="italic" fo:font-size="11pt" style:font-size-asian="11pt"/>
    </style:style>
    <style:style style:name="P4484" style:parent-style-name="Normal" style:family="paragraph">
      <style:paragraph-properties fo:text-align="justify"/>
    </style:style>
    <style:style style:name="T4485" style:parent-style-name="DefaultParagraphFont" style:family="text">
      <style:text-properties fo:text-transform="uppercase" fo:font-size="11pt" style:font-size-asian="11pt"/>
    </style:style>
    <style:style style:name="T4486" style:parent-style-name="DefaultParagraphFont" style:family="text">
      <style:text-properties fo:text-transform="uppercase" fo:font-size="11pt" style:font-size-asian="11pt"/>
    </style:style>
    <style:style style:name="T4487" style:parent-style-name="DefaultParagraphFont" style:family="text">
      <style:text-properties fo:text-transform="uppercase" fo:font-size="11pt" style:font-size-asian="11pt"/>
    </style:style>
    <style:style style:name="T4488" style:parent-style-name="DefaultParagraphFont" style:family="text">
      <style:text-properties fo:text-transform="uppercase" fo:font-size="11pt" style:font-size-asian="11pt"/>
    </style:style>
    <style:style style:name="T4489" style:parent-style-name="DefaultParagraphFont" style:family="text">
      <style:text-properties fo:text-transform="uppercase"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P4493" style:parent-style-name="Normal" style:family="paragraph">
      <style:paragraph-properties fo:text-align="justify" fo:text-indent="4in"/>
    </style:style>
    <style:style style:name="P4494" style:parent-style-name="Normal" style:family="paragraph">
      <style:paragraph-properties fo:text-align="justify" fo:text-indent="4in"/>
    </style:style>
    <style:style style:name="P4495" style:parent-style-name="Normal" style:master-page-name="MPF1" style:family="paragraph">
      <style:paragraph-properties fo:break-before="page" fo:text-align="justify" fo:text-indent="4in"/>
      <style:text-properties fo:font-size="11pt" style:font-size-asian="11pt" style:font-size-complex="11pt"/>
    </style:style>
    <style:style style:name="P4503" style:parent-style-name="Normal" style:family="paragraph">
      <style:paragraph-properties fo:text-align="justify" fo:text-indent="4in"/>
      <style:text-properties fo:font-size="11pt" style:font-size-asian="11pt" style:font-size-complex="11pt"/>
    </style:style>
    <style:style style:name="P4504" style:parent-style-name="Normal" style:family="paragraph">
      <style:paragraph-properties fo:text-align="justify" fo:text-indent="4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4in"/>
      <style:text-properties fo:font-size="11pt" style:font-size-asian="11pt" style:font-size-complex="11pt"/>
    </style:style>
    <style:style style:name="P4508" style:parent-style-name="Normal" style:family="paragraph">
      <style:paragraph-properties fo:text-align="justify" fo:text-indent="4in"/>
      <style:text-properties fo:font-size="11pt" style:font-size-asian="11pt" style:font-size-complex="11pt"/>
    </style:style>
    <style:style style:name="P4509" style:parent-style-name="Normal" style:family="paragraph">
      <style:paragraph-properties fo:text-align="justify" fo:text-indent="4in"/>
      <style:text-properties fo:font-size="11pt" style:font-size-asian="11pt" style:font-size-complex="11pt"/>
    </style:style>
    <style:style style:name="P4510" style:parent-style-name="Normal" style:family="paragraph">
      <style:paragraph-properties fo:text-align="center" fo:text-indent="0.5in"/>
      <style:text-properties fo:font-weight="bold" style:font-weight-asian="bold" fo:font-size="11pt" style:font-size-asian="11pt" style:font-size-complex="11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center" fo:text-indent="0.5in"/>
      <style:text-properties fo:font-weight="bold" style:font-weight-asian="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P4544" style:parent-style-name="Normal" style:family="paragraph">
      <style:paragraph-properties fo:text-align="justify" fo:text-indent="4in"/>
    </style:style>
    <style:style style:name="P4545" style:parent-style-name="Normal" style:family="paragraph">
      <style:paragraph-properties fo:text-align="justify" fo:text-indent="4in"/>
    </style:style>
    <style:style style:name="P4546" style:parent-style-name="Normal" style:master-page-name="MPF2" style:family="paragraph">
      <style:paragraph-properties fo:break-before="page" fo:text-align="justify" fo:text-indent="4in"/>
      <style:text-properties fo:font-size="11pt" style:font-size-asian="11pt" style:font-size-complex="11pt"/>
    </style:style>
    <style:style style:name="P4554" style:parent-style-name="Normal" style:family="paragraph">
      <style:paragraph-properties fo:text-align="justify" fo:text-indent="4in"/>
      <style:text-properties fo:font-size="11pt" style:font-size-asian="11pt" style:font-size-complex="11pt"/>
    </style:style>
    <style:style style:name="P4555" style:parent-style-name="Normal" style:family="paragraph">
      <style:paragraph-properties fo:text-align="justify" fo:text-indent="4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4in"/>
      <style:text-properties fo:font-size="11pt" style:font-size-asian="11pt" style:font-size-complex="11pt"/>
    </style:style>
    <style:style style:name="P4559" style:parent-style-name="Normal" style:family="paragraph">
      <style:paragraph-properties fo:text-align="justify" fo:text-indent="4in"/>
      <style:text-properties fo:font-size="11pt" style:font-size-asian="11pt" style:font-size-complex="11pt"/>
    </style:style>
    <style:style style:name="P4560" style:parent-style-name="Normal" style:family="paragraph">
      <style:paragraph-properties fo:text-align="justify" fo:text-indent="4in"/>
      <style:text-properties fo:font-size="11pt" style:font-size-asian="11pt" style:font-size-complex="11pt"/>
    </style:style>
    <style:style style:name="P4561" style:parent-style-name="Normal" style:family="paragraph">
      <style:paragraph-properties fo:text-indent="0.5in"/>
      <style:text-properties fo:font-size="11pt" style:font-size-asian="11pt" style:font-size-complex="11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style:text-position="super 63.6%" fo:font-size="11pt" style:font-size-asian="11pt" style:font-size-complex="11pt"/>
    </style:style>
    <style:style style:name="P4566" style:parent-style-name="Normal" style:family="paragraph">
      <style:paragraph-properties fo:text-align="justify"/>
    </style:style>
    <style:style style:name="T4567" style:parent-style-name="DefaultParagraphFont" style:family="text">
      <style:text-properties style:font-name="TimesLT" fo:font-size="10pt" style:font-size-asian="10pt" fo:language="en" fo:country="US"/>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center" fo:text-indent="0.5in"/>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4.725in"/>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4.725in"/>
      <style:text-properties fo:font-size="11pt" style:font-size-asian="11pt" style:font-size-complex="11pt"/>
    </style:style>
    <style:style style:name="P4615" style:parent-style-name="Normal" style:family="paragraph">
      <style:paragraph-properties fo:text-align="justify" fo:text-indent="4.72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line-height="150%"/>
      <style:text-properties fo:font-weight="bold" style:font-weight-asian="bold" fo:font-size="11pt" style:font-size-asian="11pt" style:font-size-complex="11pt"/>
    </style:style>
    <style:style style:name="P4619" style:parent-style-name="Normal" style:family="paragraph">
      <style:paragraph-properties fo:text-align="center" fo:line-height="150%"/>
    </style:style>
    <style:style style:name="T4620" style:parent-style-name="DefaultParagraphFont" style:family="text">
      <style:text-properties fo:font-weight="bold" style:font-weight-asian="bold" style:font-weight-complex="bold" fo:font-size="11pt" style:font-size-asian="11pt" style:font-size-complex="11pt"/>
    </style:style>
    <style:style style:name="P4621" style:parent-style-name="Normal" style:family="paragraph">
      <style:paragraph-properties fo:line-height="150%"/>
      <style:text-properties fo:font-weight="bold" style:font-weight-asian="bold" fo:font-size="11pt" style:font-size-asian="11pt" style:font-size-complex="11pt"/>
    </style:style>
    <style:style style:name="TableColumn4623" style:family="table-column">
      <style:table-column-properties style:column-width="1.8027in" style:use-optimal-column-width="false"/>
    </style:style>
    <style:style style:name="TableColumn4624" style:family="table-column">
      <style:table-column-properties style:column-width="0.7875in" style:use-optimal-column-width="false"/>
    </style:style>
    <style:style style:name="TableColumn4625" style:family="table-column">
      <style:table-column-properties style:column-width="0.7875in" style:use-optimal-column-width="false"/>
    </style:style>
    <style:style style:name="TableColumn4626" style:family="table-column">
      <style:table-column-properties style:column-width="0.7875in" style:use-optimal-column-width="false"/>
    </style:style>
    <style:style style:name="TableColumn4627" style:family="table-column">
      <style:table-column-properties style:column-width="0.7875in" style:use-optimal-column-width="false"/>
    </style:style>
    <style:style style:name="TableColumn4628" style:family="table-column">
      <style:table-column-properties style:column-width="0.7875in" style:use-optimal-column-width="false"/>
    </style:style>
    <style:style style:name="TableColumn4629" style:family="table-column">
      <style:table-column-properties style:column-width="0.7875in" style:use-optimal-column-width="false"/>
    </style:style>
    <style:style style:name="Table4622" style:family="table">
      <style:table-properties style:width="6.5277in" fo:margin-left="0.0645in" table:align="left"/>
    </style:style>
    <style:style style:name="TableRow4630" style:family="table-row">
      <style:table-row-properties style:min-row-height="0.4375in" style:use-optimal-row-height="false"/>
    </style:style>
    <style:style style:name="TableCell4631" style:family="table-cell">
      <style:table-cell-properties fo:border="0.0069in solid #000000" style:writing-mode="lr-tb" style:vertical-align="middle" fo:padding-top="0.0104in" fo:padding-left="0.075in" fo:padding-bottom="0.0104in" fo:padding-right="0.07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style:style>
    <style:style style:name="TableCell46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2"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4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46" style:family="table-row">
      <style:table-row-properties style:min-row-height="0.2083in" style:use-optimal-row-height="false"/>
    </style:style>
    <style:style style:name="TableCell46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48" style:parent-style-name="DefaultParagraphFont" style:family="text">
      <style:text-properties fo:font-size="11pt" style:font-size-asian="11pt" style:font-size-complex="11pt" style:language-asian="en" style:country-asian="GB"/>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1" style:parent-style-name="Normal" style:family="paragraph">
      <style:paragraph-properties fo:text-align="center"/>
    </style:style>
    <style:style style:name="T4652" style:parent-style-name="DefaultParagraphFont" style:family="text">
      <style:text-properties style:font-weight-complex="bold" fo:font-size="11pt" style:font-size-asian="11pt" style:font-size-complex="11pt" style:language-asian="en" style:country-asian="GB"/>
    </style:style>
    <style:style style:name="TableCell46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4" style:parent-style-name="Normal" style:family="paragraph">
      <style:paragraph-properties fo:text-align="center"/>
    </style:style>
    <style:style style:name="T4655" style:parent-style-name="DefaultParagraphFont" style:family="text">
      <style:text-properties style:font-weight-complex="bold" fo:font-size="11pt" style:font-size-asian="11pt" style:font-size-complex="11pt" style:language-asian="en" style:country-asian="GB"/>
    </style:style>
    <style:style style:name="TableCell46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7" style:parent-style-name="Normal" style:family="paragraph">
      <style:paragraph-properties fo:text-align="center"/>
    </style:style>
    <style:style style:name="T4658" style:parent-style-name="DefaultParagraphFont" style:family="text">
      <style:text-properties style:font-weight-complex="bold" fo:font-size="11pt" style:font-size-asian="11pt" style:font-size-complex="11pt" style:language-asian="en" style:country-asian="GB"/>
    </style:style>
    <style:style style:name="TableCell46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0" style:parent-style-name="Normal" style:family="paragraph">
      <style:paragraph-properties fo:text-align="center"/>
    </style:style>
    <style:style style:name="T4661" style:parent-style-name="DefaultParagraphFont" style:family="text">
      <style:text-properties style:font-weight-complex="bold" fo:font-size="11pt" style:font-size-asian="11pt" style:font-size-complex="11pt" style:language-asian="en" style:country-asian="GB"/>
    </style:style>
    <style:style style:name="TableCell46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3" style:parent-style-name="Normal" style:family="paragraph">
      <style:paragraph-properties fo:text-align="center"/>
    </style:style>
    <style:style style:name="T4664" style:parent-style-name="DefaultParagraphFont" style:family="text">
      <style:text-properties style:font-weight-complex="bold" fo:font-size="11pt" style:font-size-asian="11pt" style:font-size-complex="11pt" style:language-asian="en" style:country-asian="GB"/>
    </style:style>
    <style:style style:name="TableCell46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6" style:parent-style-name="Normal" style:family="paragraph">
      <style:paragraph-properties fo:text-align="center"/>
      <style:text-properties fo:font-size="11pt" style:font-size-asian="11pt" style:font-size-complex="11pt" style:language-asian="en" style:country-asian="GB"/>
    </style:style>
    <style:style style:name="TableRow4667" style:family="table-row">
      <style:table-row-properties style:min-row-height="0.2083in" style:use-optimal-row-height="false"/>
    </style:style>
    <style:style style:name="TableCell46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69" style:parent-style-name="DefaultParagraphFont" style:family="text">
      <style:text-properties fo:font-size="11pt" style:font-size-asian="11pt" style:font-size-complex="11pt" style:language-asian="en" style:country-asian="GB"/>
    </style:style>
    <style:style style:name="T4670" style:parent-style-name="DefaultParagraphFont" style:family="text">
      <style:text-properties fo:font-size="11pt" style:font-size-asian="11pt" style:font-size-complex="11pt"/>
    </style:style>
    <style:style style:name="TableCell46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2" style:parent-style-name="Normal" style:family="paragraph">
      <style:paragraph-properties fo:text-align="center"/>
    </style:style>
    <style:style style:name="T4673" style:parent-style-name="DefaultParagraphFont" style:family="text">
      <style:text-properties style:font-weight-complex="bold" fo:font-size="11pt" style:font-size-asian="11pt" style:font-size-complex="11pt" style:language-asian="en" style:country-asian="GB"/>
    </style:style>
    <style:style style:name="TableCell46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5" style:parent-style-name="Normal" style:family="paragraph">
      <style:paragraph-properties fo:text-align="center"/>
    </style:style>
    <style:style style:name="T4676" style:parent-style-name="DefaultParagraphFont" style:family="text">
      <style:text-properties style:font-weight-complex="bold" fo:font-size="11pt" style:font-size-asian="11pt" style:font-size-complex="11pt" style:language-asian="en" style:country-asian="GB"/>
    </style:style>
    <style:style style:name="TableCell46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0" style:parent-style-name="Normal" style:family="paragraph">
      <style:paragraph-properties fo:text-align="center" fo:text-indent="0.043in"/>
    </style:style>
    <style:style style:name="T4681" style:parent-style-name="DefaultParagraphFont" style:family="text">
      <style:text-properties style:font-weight-complex="bold" fo:font-size="11pt" style:font-size-asian="11pt" style:font-size-complex="11pt" style:language-asian="en" style:country-asian="GB"/>
    </style:style>
    <style:style style:name="TableCell46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3" style:parent-style-name="Normal" style:family="paragraph">
      <style:paragraph-properties fo:text-align="center"/>
    </style:style>
    <style:style style:name="T4684" style:parent-style-name="DefaultParagraphFont" style:family="text">
      <style:text-properties style:font-weight-complex="bold" fo:font-size="11pt" style:font-size-asian="11pt" style:font-size-complex="11pt" style:language-asian="en" style:country-asian="GB"/>
    </style:style>
    <style:style style:name="TableCell46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6" style:parent-style-name="Normal" style:family="paragraph">
      <style:paragraph-properties fo:text-align="center"/>
      <style:text-properties fo:font-size="11pt" style:font-size-asian="11pt" style:font-size-complex="11pt" style:language-asian="en" style:country-asian="GB"/>
    </style:style>
    <style:style style:name="TableRow4687" style:family="table-row">
      <style:table-row-properties style:min-row-height="0.2083in" style:use-optimal-row-height="false"/>
    </style:style>
    <style:style style:name="TableCell46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3" style:parent-style-name="Normal" style:family="paragraph">
      <style:paragraph-properties fo:text-align="center"/>
      <style:text-properties fo:font-size="11pt" style:font-size-asian="11pt" style:font-size-complex="11pt" style:language-asian="en" style:country-asian="GB"/>
    </style:style>
    <style:style style:name="TableRow4704" style:family="table-row">
      <style:table-row-properties style:min-row-height="0.2083in" style:use-optimal-row-height="false"/>
    </style:style>
    <style:style style:name="TableCell47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06" style:parent-style-name="DefaultParagraphFont" style:family="text">
      <style:text-properties fo:font-size="11pt" style:font-size-asian="11pt" style:font-size-complex="11pt"/>
    </style:style>
    <style:style style:name="TableCell47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8" style:parent-style-name="Normal" style:family="paragraph">
      <style:paragraph-properties fo:text-align="center"/>
      <style:text-properties fo:font-size="11pt" style:font-size-asian="11pt" style:font-size-complex="11pt" style:language-asian="en" style:country-asian="GB"/>
    </style:style>
    <style:style style:name="TableRow4719" style:family="table-row">
      <style:table-row-properties style:min-row-height="0.2083in" style:use-optimal-row-height="false"/>
    </style:style>
    <style:style style:name="TableCell4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1" style:parent-style-name="DefaultParagraphFont" style:family="text">
      <style:text-properties fo:font-size="11pt" style:font-size-asian="11pt" style:font-size-complex="11pt"/>
    </style:style>
    <style:style style:name="TableCell47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3" style:parent-style-name="Normal" style:family="paragraph">
      <style:paragraph-properties fo:text-align="center"/>
      <style:text-properties fo:font-size="11pt" style:font-size-asian="11pt" style:font-size-complex="11pt" style:language-asian="en" style:country-asian="GB"/>
    </style:style>
    <style:style style:name="TableRow4734" style:family="table-row">
      <style:table-row-properties style:min-row-height="0.2083in" style:use-optimal-row-height="false"/>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36" style:parent-style-name="DefaultParagraphFont" style:family="text">
      <style:text-properties fo:font-size="11pt" style:font-size-asian="11pt" style:font-size-complex="11pt"/>
    </style:style>
    <style:style style:name="TableCell4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8" style:parent-style-name="Normal" style:family="paragraph">
      <style:paragraph-properties fo:text-align="center"/>
      <style:text-properties fo:font-size="11pt" style:font-size-asian="11pt" style:font-size-complex="11pt" style:language-asian="en" style:country-asian="GB"/>
    </style:style>
    <style:style style:name="TableRow4749" style:family="table-row">
      <style:table-row-properties style:min-row-height="0.2083in" style:use-optimal-row-height="false"/>
    </style:style>
    <style:style style:name="TableCell47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3" style:parent-style-name="Normal" style:family="paragraph">
      <style:paragraph-properties fo:text-align="center"/>
      <style:text-properties fo:font-size="11pt" style:font-size-asian="11pt" style:font-size-complex="11pt" style:language-asian="en" style:country-asian="GB"/>
    </style:style>
    <style:style style:name="TableRow4764" style:family="table-row">
      <style:table-row-properties style:min-row-height="0.2083in" style:use-optimal-row-height="false"/>
    </style:style>
    <style:style style:name="TableCell4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ableCell47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9" style:parent-style-name="Normal" style:family="paragraph">
      <style:paragraph-properties fo:text-align="center"/>
      <style:text-properties fo:font-size="11pt" style:font-size-asian="11pt" style:font-size-complex="11pt" style:language-asian="en" style:country-asian="GB"/>
    </style:style>
    <style:style style:name="P4780" style:parent-style-name="Normal" style:family="paragraph">
      <style:paragraph-properties fo:text-align="center" style:vertical-align="baseline" fo:line-height="150%"/>
      <style:text-properties fo:font-size="11pt" style:font-size-asian="11pt" style:font-size-complex="11pt" fo:hyphenate="false"/>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line-height="150%"/>
      <style:text-properties fo:font-size="11pt" style:font-size-asian="11pt" style:font-size-complex="11pt"/>
    </style:style>
    <style:style style:name="TableColumn4785" style:family="table-column">
      <style:table-column-properties style:column-width="1.8027in" style:use-optimal-column-width="false"/>
    </style:style>
    <style:style style:name="TableColumn4786" style:family="table-column">
      <style:table-column-properties style:column-width="0.7875in" style:use-optimal-column-width="false"/>
    </style:style>
    <style:style style:name="TableColumn4787" style:family="table-column">
      <style:table-column-properties style:column-width="0.7875in" style:use-optimal-column-width="false"/>
    </style:style>
    <style:style style:name="TableColumn4788" style:family="table-column">
      <style:table-column-properties style:column-width="0.7875in" style:use-optimal-column-width="false"/>
    </style:style>
    <style:style style:name="TableColumn4789" style:family="table-column">
      <style:table-column-properties style:column-width="0.7875in" style:use-optimal-column-width="false"/>
    </style:style>
    <style:style style:name="TableColumn4790" style:family="table-column">
      <style:table-column-properties style:column-width="0.7875in" style:use-optimal-column-width="false"/>
    </style:style>
    <style:style style:name="TableColumn4791" style:family="table-column">
      <style:table-column-properties style:column-width="0.7875in" style:use-optimal-column-width="false"/>
    </style:style>
    <style:style style:name="Table4784" style:family="table">
      <style:table-properties style:width="6.5277in" fo:margin-left="0.0645in" table:align="left"/>
    </style:style>
    <style:style style:name="TableRow4792" style:family="table-row">
      <style:table-row-properties style:min-row-height="0.4375in" style:use-optimal-row-height="false"/>
    </style:style>
    <style:style style:name="TableCell4793" style:family="table-cell">
      <style:table-cell-properties fo:border="0.0069in solid #000000" style:writing-mode="lr-tb" style:vertical-align="middle" fo:padding-top="0.0104in" fo:padding-left="0.075in" fo:padding-bottom="0.0104in" fo:padding-right="0.075in"/>
    </style:style>
    <style:style style:name="P4794" style:parent-style-name="Normal" style:family="paragraph">
      <style:paragraph-properties fo:text-align="center"/>
    </style:style>
    <style:style style:name="T4795" style:parent-style-name="DefaultParagraphFont" style:family="text">
      <style:text-properties style:font-weight-complex="bold" fo:font-size="11pt" style:font-size-asian="11pt" style:font-size-complex="11pt"/>
    </style:style>
    <style:style style:name="TableCell47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4"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8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808" style:family="table-row">
      <style:table-row-properties style:min-row-height="0.2083in" style:use-optimal-row-height="false"/>
    </style:style>
    <style:style style:name="TableCell48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810" style:parent-style-name="DefaultParagraphFont" style:family="text">
      <style:text-properties style:font-weight-complex="bold" fo:font-size="11pt" style:font-size-asian="11pt" style:font-size-complex="11pt"/>
    </style:style>
    <style:style style:name="TableCell48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2" style:parent-style-name="Normal" style:family="paragraph">
      <style:paragraph-properties fo:text-align="center"/>
      <style:text-properties style:font-weight-complex="bold" fo:font-size="11pt" style:font-size-asian="11pt" style:font-size-complex="11pt" style:language-asian="en" style:country-asian="GB"/>
    </style:style>
    <style:style style:name="P4823" style:parent-style-name="Normal" style:family="paragraph">
      <style:paragraph-properties fo:text-align="center" style:vertical-align="baseline"/>
      <style:text-properties fo:hyphenate="false"/>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master-page-name="MPF3" style:family="paragraph">
      <style:paragraph-properties fo:break-before="page" fo:text-align="justify" fo:text-indent="4.5284in"/>
      <style:text-properties fo:font-size="11pt" style:font-size-asian="11pt" style:font-size-complex="11pt"/>
    </style:style>
    <style:style style:name="P4843" style:parent-style-name="Normal" style:family="paragraph">
      <style:paragraph-properties fo:text-align="justify" fo:text-indent="4.5284in"/>
      <style:text-properties fo:font-size="11pt" style:font-size-asian="11pt" style:font-size-complex="11pt"/>
    </style:style>
    <style:style style:name="P4844" style:parent-style-name="Normal" style:family="paragraph">
      <style:paragraph-properties fo:text-align="justify" fo:text-indent="4.5284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text-properties fo:font-size="11pt" style:font-size-asian="11pt" style:font-size-complex="11pt"/>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fo:text-transform="uppercase" fo:font-size="11pt" style:font-size-asian="11pt" style:font-size-complex="11pt"/>
    </style:style>
    <style:style style:name="P4850" style:parent-style-name="Normal" style:family="paragraph">
      <style:paragraph-properties fo:text-align="center" fo:text-indent="0.5in"/>
      <style:text-properties fo:font-size="11pt" style:font-size-asian="11pt" style:font-size-complex="11pt"/>
    </style:style>
    <style:style style:name="P4851" style:parent-style-name="Normal" style:family="paragraph">
      <style:paragraph-properties fo:widows="0" fo:orphans="0"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name-asian="MS Mincho"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name-asian="MS Mincho" fo:font-size="11pt" style:font-size-asian="11pt" style:font-size-complex="11pt"/>
    </style:style>
    <style:style style:name="T4878" style:parent-style-name="DefaultParagraphFont" style:family="text">
      <style:text-properties style:font-name-asian="MS Mincho" fo:font-size="11pt" style:font-size-asian="11pt" style:font-size-complex="11pt"/>
    </style:style>
    <style:style style:name="T4879" style:parent-style-name="DefaultParagraphFont" style:family="text">
      <style:text-properties style:font-name-asian="MS Mincho" fo:font-style="italic" style:font-style-asian="italic" fo:font-size="10pt" style:font-size-asian="10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style-complex="italic"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name-asian="MS Mincho"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text-properties style:font-weight-complex="bold" fo:font-style="italic" style:font-style-asian="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weight-complex="bold" fo:font-style="italic" style:font-style-asian="italic" fo:font-size="10pt" style:font-size-asian="10pt"/>
    </style:style>
    <style:style style:name="T4915" style:parent-style-name="Hyperlink" style:family="text">
      <style:text-properties style:font-weight-complex="bold" fo:font-style="italic" style:font-style-asian="italic" fo:font-size="10pt" style:font-size-asian="10pt"/>
    </style:style>
    <style:style style:name="T4916" style:parent-style-name="DefaultParagraphFont" style:family="text">
      <style:text-properties style:font-weight-complex="bold"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weight-complex="bold" fo:font-style="italic" style:font-style-asian="italic" fo:font-size="10pt" style:font-size-asian="10pt"/>
    </style:style>
    <style:style style:name="T4919" style:parent-style-name="Hyperlink" style:family="text">
      <style:text-properties style:font-weight-complex="bold" fo:font-style="italic" style:font-style-asian="italic" fo:font-size="10pt" style:font-size-asian="10pt"/>
    </style:style>
    <style:style style:name="T4920" style:parent-style-name="DefaultParagraphFont" style:family="text">
      <style:text-properties style:font-weight-complex="bold" fo:font-style="italic" style:font-style-asian="italic" fo:font-size="10pt" style:font-size-asian="10pt"/>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PlainText" style:family="paragraph">
      <style:text-properties style:font-name="Times New Roman" fo:font-weight="bold" style:font-weight-asian="bold"/>
    </style:style>
    <style:style style:name="P4931" style:parent-style-name="PlainText" style:family="paragraph">
      <style:text-properties style:font-name="Times New Roman"/>
    </style:style>
    <style:style style:name="P4932" style:parent-style-name="PlainText" style:family="paragraph">
      <style:text-properties style:font-name="Times New Roman"/>
    </style:style>
    <style:style style:name="P4933" style:parent-style-name="PlainText" style:family="paragraph">
      <style:paragraph-properties fo:text-align="justify"/>
      <style:text-properties style:font-name="Times New Roman"/>
    </style:style>
    <style:style style:name="P4934" style:parent-style-name="PlainText" style:family="paragraph">
      <style:paragraph-properties fo:text-align="justify"/>
    </style:style>
    <style:style style:name="T4935" style:parent-style-name="DefaultParagraphFont" style:family="text">
      <style:text-properties style:font-name="Times New Roman"/>
    </style:style>
    <style:style style:name="T4936" style:parent-style-name="Hyperlink" style:family="text">
      <style:text-properties style:font-name="Times New Roman"/>
    </style:style>
    <style:style style:name="T4937" style:parent-style-name="DefaultParagraphFont" style:family="text">
      <style:text-properties style:font-name="Times New Roman"/>
    </style:style>
    <style:style style:name="T4938" style:parent-style-name="DefaultParagraphFont" style:family="text">
      <style:text-properties style:font-name="Times New Roman"/>
    </style:style>
    <style:style style:name="P4939" style:parent-style-name="PlainText" style:family="paragraph">
      <style:paragraph-properties fo:text-align="justify"/>
      <style:text-properties style:font-name="Times New Roman"/>
    </style:style>
    <style:style style:name="P4940" style:parent-style-name="PlainText" style:family="paragraph">
      <style:paragraph-properties fo:text-align="justify"/>
      <style:text-properties style:font-name="Times New Roman"/>
    </style:style>
    <style:style style:name="P4941" style:parent-style-name="PlainText" style:family="paragraph">
      <style:paragraph-properties fo:text-align="justify"/>
      <style:text-properties style:font-name="Times New Roman"/>
    </style:style>
    <style:style style:name="P4942" style:parent-style-name="PlainText" style:family="paragraph">
      <style:paragraph-properties fo:text-align="justify"/>
      <style:text-properties style:font-name="Times New Roman"/>
    </style:style>
    <style:style style:name="P4943" style:parent-style-name="PlainText" style:family="paragraph">
      <style:paragraph-properties fo:text-align="justify"/>
      <style:text-properties style:font-name="Times New Roman"/>
    </style:style>
    <style:style style:name="P4944" style:parent-style-name="PlainText" style:family="paragraph">
      <style:paragraph-properties fo:text-align="justify"/>
    </style:style>
    <style:style style:name="T4945" style:parent-style-name="DefaultParagraphFont" style:family="text">
      <style:text-properties style:font-name="Times New Roman"/>
    </style:style>
    <style:style style:name="T4946" style:parent-style-name="Hyperlink" style:family="text">
      <style:text-properties style:font-name="Times New Roman"/>
    </style:style>
    <style:style style:name="T4947" style:parent-style-name="DefaultParagraphFont" style:family="text">
      <style:text-properties style:font-name="Times New Roman"/>
    </style:style>
    <style:style style:name="T4948" style:parent-style-name="DefaultParagraphFont" style:family="text">
      <style:text-properties style:font-name="Times New Roman"/>
    </style:style>
    <style:style style:name="P4949" style:parent-style-name="PlainText" style:family="paragraph">
      <style:paragraph-properties fo:text-align="justify"/>
      <style:text-properties style:font-name="Times New Roman"/>
    </style:style>
    <style:style style:name="P4950" style:parent-style-name="PlainText" style:family="paragraph">
      <style:paragraph-properties fo:text-align="justify"/>
      <style:text-properties style:font-name="Times New Roman"/>
    </style:style>
    <style:style style:name="P4951" style:parent-style-name="PlainText" style:family="paragraph">
      <style:text-properties style:font-name="Times New Roman"/>
    </style:style>
    <style:style style:name="P4952" style:parent-style-name="PlainText" style:family="paragraph">
      <style:text-properties style:font-name="Times New Roman"/>
    </style:style>
    <style:style style:name="T4953" style:parent-style-name="DefaultParagraphFont" style:family="text">
      <style:text-properties style:font-name="Times New Roman"/>
    </style:style>
    <style:style style:name="T4954" style:parent-style-name="Hyperlink" style:family="text">
      <style:text-properties style:font-name="Times New Roman"/>
    </style:style>
    <style:style style:name="T4955" style:parent-style-name="DefaultParagraphFont" style:family="text">
      <style:text-properties style:font-name="Times New Roman"/>
    </style:style>
    <style:style style:name="T4956" style:parent-style-name="DefaultParagraphFont" style:family="text">
      <style:text-properties style:font-name="Times New Roman"/>
    </style:style>
    <style:style style:name="P4957" style:parent-style-name="PlainText" style:family="paragraph">
      <style:text-properties style:font-name="Times New Roman"/>
    </style:style>
    <style:style style:name="P4958" style:parent-style-name="Normal" style:family="paragraph">
      <style:text-properties fo:font-size="10pt" style:font-size-asian="10pt"/>
    </style:style>
    <style:style style:name="P4959" style:parent-style-name="PlainText" style:family="paragraph">
      <style:text-properties style:font-name="Times New Roman"/>
    </style:style>
    <style:style style:name="P4960" style:parent-style-name="PlainText" style:family="paragraph">
      <style:text-properties style:font-name="Times New Roman"/>
    </style:style>
    <style:style style:name="P4961" style:parent-style-name="PlainText" style:family="paragraph">
      <style:text-properties style:font-name="Times New Roman"/>
    </style:style>
    <style:style style:name="P4962" style:parent-style-name="PlainText" style:family="paragraph">
      <style:text-properties style:font-name="Times New Roman"/>
    </style:style>
    <style:style style:name="T4963" style:parent-style-name="DefaultParagraphFont" style:family="text">
      <style:text-properties style:font-name="Times New Roman"/>
    </style:style>
    <style:style style:name="T4964" style:parent-style-name="Hyperlink" style:family="text">
      <style:text-properties style:font-name="Times New Roman"/>
    </style:style>
    <style:style style:name="T4965" style:parent-style-name="DefaultParagraphFont" style:family="text">
      <style:text-properties style:font-name="Times New Roman"/>
    </style:style>
    <style:style style:name="P4966" style:parent-style-name="PlainText" style:family="paragraph">
      <style:text-properties style:font-name="Times New Roman"/>
    </style:style>
    <style:style style:name="P4967" style:parent-style-name="PlainText" style:family="paragraph">
      <style:text-properties style:font-name="Times New Roman"/>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PlainText" style:family="paragraph">
      <style:text-properties style:font-name="Times New Roman"/>
    </style:style>
    <style:style style:name="P4975" style:parent-style-name="PlainText" style:family="paragraph">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font-name-asian="MS Mincho"/>
    </style:style>
    <style:style style:name="T4980" style:parent-style-name="Hyperlink"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text-properties style:font-name="Times New Roman"/>
    </style:style>
    <style:style style:name="P4984" style:parent-style-name="Normal" style:family="paragraph">
      <style:paragraph-properties fo:text-align="justify"/>
      <style:text-properties fo:font-size="10pt" style:font-size-asian="10pt"/>
    </style:style>
    <style:style style:name="P4985" style:parent-style-name="PlainText" style:family="paragraph">
      <style:paragraph-properties fo:text-align="justify"/>
    </style:style>
    <style:style style:name="T4986" style:parent-style-name="DefaultParagraphFont" style:family="text">
      <style:text-properties style:font-name="Times New Roman"/>
    </style:style>
    <style:style style:name="T4987" style:parent-style-name="DefaultParagraphFont" style:family="text">
      <style:text-properties style:font-name="Times New Roman"/>
    </style:style>
    <style:style style:name="P4988" style:parent-style-name="PlainText" style:family="paragraph">
      <style:text-properties style:font-name="Times New Roman" style:font-name-asian="MS Mincho"/>
    </style:style>
    <style:style style:name="P4989" style:parent-style-name="PlainText" style:family="paragraph">
      <style:text-properties style:font-name="Times New Roman" style:font-name-asian="MS Mincho"/>
    </style:style>
    <style:style style:name="P4990" style:parent-style-name="PlainText" style:family="paragraph">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T4992" style:parent-style-name="Hyperlink" style:family="text">
      <style:text-properties style:font-name="Times New Roman" style:font-name-asian="MS Mincho"/>
    </style:style>
    <style:style style:name="T4993" style:parent-style-name="DefaultParagraphFont" style:family="text">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text-properties style:font-name="Times New Roman" style:font-name-asian="MS Mincho" fo:font-weight="bold" style:font-weight-asian="bold" style:font-weight-complex="bold"/>
    </style:style>
    <style:style style:name="P4996" style:parent-style-name="BodyText" style:family="paragraph">
      <style:text-properties fo:font-size="10pt" style:font-size-asian="10pt"/>
    </style:style>
    <style:style style:name="P4997" style:parent-style-name="BodyText" style:family="paragraph">
      <style:text-properties fo:font-size="10pt" style:font-size-asian="10pt"/>
    </style:style>
    <style:style style:name="P4998" style:parent-style-name="BodyText" style:family="paragraph">
      <style:text-properties fo:font-size="10pt" style:font-size-asian="10pt"/>
    </style:style>
    <style:style style:name="P4999" style:parent-style-name="PlainText" style:family="paragraph">
      <style:paragraph-properties fo:text-indent="0.5in"/>
      <style:text-properties style:font-name="Times New Roman" style:font-name-asian="MS Mincho" fo:font-weight="bold" style:font-weight-asian="bold"/>
    </style:style>
    <style:style style:name="P5000" style:parent-style-name="Normal" style:family="paragraph">
      <style:paragraph-properties style:text-autospace="none" fo:text-indent="0.5in"/>
      <style:text-properties fo:font-size="10pt" style:font-size-asian="10pt"/>
    </style:style>
    <style:style style:name="P5001" style:parent-style-name="Normal" style:family="paragraph">
      <style:paragraph-properties style:text-autospace="none" fo:text-indent="0.5in"/>
      <style:text-properties fo:font-size="10pt" style:font-size-asian="10pt"/>
    </style:style>
    <style:style style:name="P5002" style:parent-style-name="Normal" style:family="paragraph">
      <style:paragraph-properties style:text-autospace="none" fo:text-indent="0.5in"/>
    </style:style>
    <style:style style:name="T5003" style:parent-style-name="DefaultParagraphFont" style:family="text">
      <style:text-properties fo:font-size="10pt" style:font-size-asian="10pt"/>
    </style:style>
    <style:style style:name="T5004" style:parent-style-name="Hyperlink"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style:text-autospace="none" fo:text-indent="0.5in"/>
      <style:text-properties fo:font-size="10pt" style:font-size-asian="10pt"/>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P5009" style:parent-style-name="PlainText" style:family="paragraph">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T5011" style:parent-style-name="Hyperlink" style:family="text">
      <style:text-properties style:font-name="Times New Roman" style:font-name-asian="MS Mincho"/>
    </style:style>
    <style:style style:name="T5012" style:parent-style-name="DefaultParagraphFont" style:family="text">
      <style:text-properties style:font-name="Times New Roman" style:font-name-asian="MS Mincho"/>
    </style:style>
    <style:style style:name="P5013" style:parent-style-name="PlainText" style:family="paragraph">
      <style:text-properties style:font-name="Times New Roman" style:font-name-asian="MS Mincho"/>
    </style:style>
    <style:style style:name="P5014" style:parent-style-name="PlainText" style:family="paragraph">
      <style:text-properties style:font-name="Times New Roman"/>
    </style:style>
    <style:style style:name="P5015" style:parent-style-name="PlainText" style:family="paragraph">
      <style:text-properties style:font-name="Times New Roman" style:font-name-asian="MS Mincho"/>
    </style:style>
    <style:style style:name="P5016" style:parent-style-name="PlainText" style:family="paragraph">
      <style:text-properties style:font-name="Times New Roman" style:font-name-asian="MS Mincho"/>
    </style:style>
    <style:style style:name="P5017" style:parent-style-name="PlainText" style:family="paragraph">
      <style:text-properties style:font-name="Times New Roman" style:font-name-asian="MS Mincho"/>
    </style:style>
    <style:style style:name="T5018" style:parent-style-name="DefaultParagraphFont" style:family="text">
      <style:text-properties style:font-name="Times New Roman" style:font-name-asian="MS Mincho"/>
    </style:style>
    <style:style style:name="T5019" style:parent-style-name="Hyperlink"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P5021" style:parent-style-name="PlainText" style:family="paragraph">
      <style:text-properties style:font-name="Times New Roman" style:font-name-asian="MS Mincho"/>
    </style:style>
    <style:style style:name="P5022" style:parent-style-name="PlainText" style:family="paragraph">
      <style:text-properties style:font-name="Times New Roman" style:font-name-asian="MS Mincho"/>
    </style:style>
    <style:style style:name="P5023" style:parent-style-name="PlainText" style:family="paragraph">
      <style:text-properties style:font-name="Times New Roman" style:font-name-asian="MS Mincho"/>
    </style:style>
    <style:style style:name="P5024" style:parent-style-name="PlainText" style:family="paragraph">
      <style:text-properties style:font-name="Times New Roman" style:font-name-asian="MS Mincho"/>
    </style:style>
    <style:style style:name="T5025" style:parent-style-name="DefaultParagraphFont" style:family="text">
      <style:text-properties style:font-name="Times New Roman" style:font-name-asian="MS Mincho"/>
    </style:style>
    <style:style style:name="T5026" style:parent-style-name="Hyperlink" style:family="text">
      <style:text-properties style:font-name="Times New Roman" style:font-name-asian="MS Mincho"/>
    </style:style>
    <style:style style:name="T5027" style:parent-style-name="DefaultParagraphFont" style:family="text">
      <style:text-properties style:font-name="Times New Roman" style:font-name-asian="MS Mincho"/>
    </style:style>
    <style:style style:name="P5028" style:parent-style-name="PlainText" style:family="paragraph">
      <style:text-properties style:font-name="Times New Roman" style:font-name-asian="MS Mincho"/>
    </style:style>
    <style:style style:name="P5029" style:parent-style-name="PlainText" style:family="paragraph">
      <style:text-properties style:font-name="Times New Roman" style:font-name-asian="MS Mincho"/>
    </style:style>
    <style:style style:name="P5030" style:parent-style-name="PlainText" style:family="paragraph">
      <style:paragraph-properties fo:text-align="justify"/>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style:style>
    <style:style style:name="T5034" style:parent-style-name="Hyperlink" style:family="text">
      <style:text-properties style:font-name="Times New Roman" style:font-name-asian="MS Mincho"/>
    </style:style>
    <style:style style:name="T5035" style:parent-style-name="DefaultParagraphFont" style:family="text">
      <style:text-properties style:font-name="Times New Roman" style:font-name-asian="MS Mincho"/>
    </style:style>
    <style:style style:name="P5036" style:parent-style-name="PlainText" style:family="paragraph">
      <style:paragraph-properties fo:text-align="justify"/>
      <style:text-properties style:font-name="Times New Roman" style:font-name-asian="MS Mincho"/>
    </style:style>
    <style:style style:name="P5037" style:parent-style-name="BodyTextIndent2" style:family="paragraph">
      <style:paragraph-properties fo:text-indent="0in"/>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BodyTextIndent2" style:family="paragraph">
      <style:paragraph-properties fo:text-indent="0in"/>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PlainText" style:family="paragraph">
      <style:paragraph-properties fo:text-align="justify"/>
      <style:text-properties style:font-name="Times New Roman" style:font-name-asian="MS Mincho"/>
    </style:style>
    <style:style style:name="P5047" style:parent-style-name="PlainText" style:family="paragraph">
      <style:paragraph-properties fo:text-align="justify"/>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style>
    <style:style style:name="T5050" style:parent-style-name="DefaultParagraphFont" style:family="text">
      <style:text-properties style:font-name="Times New Roman" style:font-name-asian="MS Mincho"/>
    </style:style>
    <style:style style:name="T5051" style:parent-style-name="Hyperlink" style:family="text">
      <style:text-properties style:font-name="Times New Roman" style:font-name-asian="MS Mincho"/>
    </style:style>
    <style:style style:name="T5052" style:parent-style-name="DefaultParagraphFont" style:family="text">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PlainText" style:family="paragraph">
      <style:text-properties style:font-name="Times New Roman"/>
    </style:style>
    <style:style style:name="P5055" style:parent-style-name="PlainText" style:family="paragraph">
      <style:text-properties style:font-name="Times New Roman" style:font-name-asian="MS Mincho"/>
    </style:style>
    <style:style style:name="P5056" style:parent-style-name="PlainText" style:family="paragraph">
      <style:paragraph-properties fo:text-align="justify"/>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paragraph-properties fo:text-align="justify"/>
    </style:style>
    <style:style style:name="T5059" style:parent-style-name="DefaultParagraphFont" style:family="text">
      <style:text-properties style:font-name="Times New Roman" style:font-name-asian="MS Mincho"/>
    </style:style>
    <style:style style:name="T5060" style:parent-style-name="Hyperlink" style:family="text">
      <style:text-properties style:font-name="Times New Roman" style:font-name-asian="MS Mincho"/>
    </style:style>
    <style:style style:name="T5061" style:parent-style-name="DefaultParagraphFont" style:family="text">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5064" style:parent-style-name="DefaultParagraphFont" style:family="text">
      <style:text-properties style:font-name="Times New Roman"/>
    </style:style>
    <style:style style:name="P5065" style:parent-style-name="PlainText" style:family="paragraph">
      <style:text-properties style:font-name="Times New Roman" style:font-name-asian="MS Mincho"/>
    </style:style>
    <style:style style:name="P5066" style:parent-style-name="PlainText" style:family="paragraph">
      <style:paragraph-properties fo:text-align="justify"/>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paragraph-properties fo:text-align="justify"/>
    </style:style>
    <style:style style:name="T5069" style:parent-style-name="DefaultParagraphFont" style:family="text">
      <style:text-properties style:font-name="Times New Roman" style:font-name-asian="MS Mincho"/>
    </style:style>
    <style:style style:name="T5070" style:parent-style-name="Hyperlink" style:family="text">
      <style:text-properties style:font-name="Times New Roman" style:font-name-asian="MS Mincho"/>
    </style:style>
    <style:style style:name="T5071" style:parent-style-name="DefaultParagraphFont" style:family="text">
      <style:text-properties style:font-name="Times New Roman" style:font-name-asian="MS Mincho"/>
    </style:style>
    <style:style style:name="T5072" style:parent-style-name="DefaultParagraphFont" style:family="text">
      <style:text-properties style:font-name="Times New Roman" style:font-name-asian="MS Mincho"/>
    </style:style>
    <style:style style:name="P5073" style:parent-style-name="PlainText" style:family="paragraph">
      <style:paragraph-properties fo:text-align="justify"/>
      <style:text-properties style:font-name="Times New Roman" style:font-name-asian="MS Mincho"/>
    </style:style>
    <style:style style:name="P5074" style:parent-style-name="HTMLPreformatted" style:family="paragraph">
      <style:paragraph-properties fo:text-align="justify">
        <style:tab-stops/>
      </style:paragraph-properties>
      <style:text-properties style:font-name="Times New Roman"/>
    </style:style>
    <style:style style:name="P5075" style:parent-style-name="BodyTextIndent" style:family="paragraph">
      <style:paragraph-properties fo:text-indent="0in"/>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text-properties style:font-name="Times New Roman"/>
    </style:style>
    <style:style style:name="P5079" style:parent-style-name="PlainText" style:family="paragraph">
      <style:text-properties style:font-name="Times New Roman"/>
    </style:style>
    <style:style style:name="T5080" style:parent-style-name="DefaultParagraphFont" style:family="text">
      <style:text-properties style:font-name="Times New Roman"/>
    </style:style>
    <style:style style:name="T5081" style:parent-style-name="Hyperlink" style:family="text">
      <style:text-properties style:font-name="Times New Roman"/>
    </style:style>
    <style:style style:name="T5082" style:parent-style-name="DefaultParagraphFont" style:family="text">
      <style:text-properties style:font-name="Times New Roman"/>
    </style:style>
    <style:style style:name="P5083" style:parent-style-name="PlainText" style:family="paragraph">
      <style:text-properties style:font-name="Times New Roman"/>
    </style:style>
    <style:style style:name="P5084" style:parent-style-name="PlainText" style:family="paragraph">
      <style:text-properties style:font-name="Times New Roman"/>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style>
    <style:style style:name="T5088" style:parent-style-name="DefaultParagraphFont" style:family="text">
      <style:text-properties fo:font-size="10pt" style:font-size-asian="10pt"/>
    </style:style>
    <style:style style:name="T5089" style:parent-style-name="Hyperlink"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Normal" style:family="paragraph">
      <style:paragraph-properties style:text-autospace="none"/>
      <style:text-properties fo:font-size="10pt" style:font-size-asian="10pt"/>
    </style:style>
    <style:style style:name="P5093" style:parent-style-name="Normal" style:family="paragraph">
      <style:paragraph-properties style:text-autospace="none"/>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style>
    <style:style style:name="T5097" style:parent-style-name="DefaultParagraphFont" style:family="text">
      <style:text-properties fo:font-size="10pt" style:font-size-asian="10pt"/>
    </style:style>
    <style:style style:name="T5098" style:parent-style-name="Hyperlink"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PlainText" style:family="paragraph">
      <style:text-properties style:font-name="Times New Roman" style:font-name-asian="MS Mincho" fo:font-weight="bold" style:font-weight-asian="bold" style:font-weight-complex="bold"/>
    </style:style>
    <style:style style:name="P5102" style:parent-style-name="Normal" style:family="paragraph">
      <style:paragraph-properties style:text-autospace="none" fo:text-align="justify"/>
      <style:text-properties fo:font-size="10pt" style:font-size-asian="10pt"/>
    </style:style>
    <style:style style:name="P5103" style:parent-style-name="Normal" style:family="paragraph">
      <style:paragraph-properties style:text-autospace="none" fo:text-indent="0.5in"/>
      <style:text-properties fo:font-weight="bold" style:font-weight-asian="bold" fo:font-size="10pt" style:font-size-asian="10pt"/>
    </style:style>
    <style:style style:name="P5104" style:parent-style-name="Normal" style:family="paragraph">
      <style:paragraph-properties style:text-autospace="none" fo:text-indent="0.5in"/>
      <style:text-properties fo:font-size="10pt" style:font-size-asian="10pt"/>
    </style:style>
    <style:style style:name="P5105" style:parent-style-name="Normal" style:family="paragraph">
      <style:paragraph-properties style:text-autospace="none" fo:text-indent="0.5in"/>
      <style:text-properties fo:font-size="10pt" style:font-size-asian="10pt"/>
    </style:style>
    <style:style style:name="P5106" style:parent-style-name="Normal" style:family="paragraph">
      <style:paragraph-properties style:text-autospace="none" fo:text-indent="0.5in"/>
    </style:style>
    <style:style style:name="T5107" style:parent-style-name="DefaultParagraphFont" style:family="text">
      <style:text-properties fo:font-size="10pt" style:font-size-asian="10pt"/>
    </style:style>
    <style:style style:name="T5108" style:parent-style-name="Hyperlink"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fo:text-indent="0.5in"/>
      <style:text-properties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paragraph-properties style:text-autospace="none"/>
    </style:style>
    <style:style style:name="T5115" style:parent-style-name="DefaultParagraphFont" style:family="text">
      <style:text-properties fo:font-size="10pt" style:font-size-asian="10pt"/>
    </style:style>
    <style:style style:name="T5116" style:parent-style-name="Hyperlink"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style:text-autospace="none"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style:text-autospace="none" fo:text-align="justify"/>
      <style:text-properties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5126" style:parent-style-name="DefaultParagraphFont" style:family="text">
      <style:text-properties fo:font-size="10pt" style:font-size-asian="10pt"/>
    </style:style>
    <style:style style:name="T5127" style:parent-style-name="Hyperlink"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T5134" style:parent-style-name="DefaultParagraphFont" style:family="text">
      <style:text-properties fo:font-size="10pt" style:font-size-asian="10pt"/>
    </style:style>
    <style:style style:name="T5135" style:parent-style-name="Hyperlink"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PlainText" style:family="paragraph">
      <style:text-properties style:font-name="Times New Roman"/>
    </style:style>
    <style:style style:name="P5141" style:parent-style-name="PlainText" style:family="paragraph">
      <style:text-properties style:font-name="Times New Roman"/>
    </style:style>
    <style:style style:name="T5142" style:parent-style-name="DefaultParagraphFont" style:family="text">
      <style:text-properties style:font-name="Times New Roman"/>
    </style:style>
    <style:style style:name="T5143" style:parent-style-name="Hyperlink" style:family="text">
      <style:text-properties style:font-name="Times New Roman"/>
    </style:style>
    <style:style style:name="T5144" style:parent-style-name="DefaultParagraphFont" style:family="text">
      <style:text-properties style:font-name="Times New Roman"/>
    </style:style>
    <style:style style:name="P5145" style:parent-style-name="PlainText" style:family="paragraph">
      <style:text-properties style:font-name="Times New Roman"/>
    </style:style>
    <style:style style:name="P5146" style:parent-style-name="PlainText" style:family="paragraph">
      <style:text-properties style:font-name="Times New Roman"/>
    </style:style>
    <style:style style:name="P5147" style:parent-style-name="PlainText" style:family="paragraph">
      <style:text-properties style:font-name="Times New Roma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5150" style:parent-style-name="DefaultParagraphFont" style:family="text">
      <style:text-properties fo:font-size="10pt" style:font-size-asian="10pt"/>
    </style:style>
    <style:style style:name="T5151" style:parent-style-name="Hyperlink"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5158" style:parent-style-name="DefaultParagraphFont" style:family="text">
      <style:text-properties fo:font-size="10pt" style:font-size-asian="10pt"/>
    </style:style>
    <style:style style:name="T5159" style:parent-style-name="Hyperlink"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5167" style:parent-style-name="DefaultParagraphFont" style:family="text">
      <style:text-properties fo:font-size="10pt" style:font-size-asian="10pt"/>
    </style:style>
    <style:style style:name="T5168" style:parent-style-name="Hyperlink"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Hyperlink"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text-properties fo:font-size="10pt" style:font-size-asian="10pt"/>
    </style:style>
    <style:style style:name="P5184" style:parent-style-name="Normal" style:family="paragraph">
      <style:paragraph-properties fo:text-align="justify"/>
      <style:text-properties style:font-name="Arial" fo:font-weight="bold" style:font-weight-asian="bold" fo:font-size="10pt" style:font-size-asian="10pt"/>
    </style:style>
    <style:style style:name="P5185" style:parent-style-name="Normal" style:family="paragraph">
      <style:paragraph-properties fo:text-align="justify"/>
      <style:text-properties style:font-name="Arial" fo:font-weight="bold" style:font-weight-asian="bold"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weight="bold" style:font-weight-asian="bold" fo:font-size="10pt" style:font-size-asian="10pt"/>
    </style:style>
    <style:style style:name="P5188" style:parent-style-name="Normal" style:family="paragraph">
      <style:paragraph-properties fo:text-align="justify"/>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style:font-style-complex="italic" fo:font-size="10pt" style:font-size-asian="10pt"/>
    </style:style>
    <style:style style:name="T5374" style:parent-style-name="DefaultParagraphFont" style:family="text">
      <style:text-properties style:font-name="Arial"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T5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T5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P5506" style:parent-style-name="Normal" style:family="paragraph">
      <style:paragraph-properties fo:text-align="justify"/>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T5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T5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text-properties style:font-name="Arial" fo:font-size="10pt" style:font-size-asian="10pt"/>
    </style:style>
    <style:style style:name="P5531" style:parent-style-name="Normal" style:family="paragraph">
      <style:paragraph-properties fo:widows="0" fo:orphans="0"/>
    </style:style>
  </office:automatic-styles>
  <office:body>
    <office:text text:use-soft-page-breaks="true">
      <text:p text:style-name="P1"><text:span text:style-name="T9">Suvestinė redakcija nuo 2026-01-01 iki 2026-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alių, 20, 21,</text:span><text:span text:style-name="T108"><text:s/></text:span><text:span text:style-name="T109">22 straipsnių ir II skyriaus septintojo skirsnio nuostatos.</text:span><text:s/></text:p>
      <text:p text:style-name="P110">Papildyta straipsnio dalimi:</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Normal"/>
      <text:p text:style-name="P115"><text:span text:style-name="T116">8</text:span><text:span text:style-name="T117">. Apmokestinant akcizais neapdorotą tabaką, kaip jis apibrėžtas šio įstatymo 3 straipsnio 22</text:span><text:span text:style-name="T118">1</text:span><text:span text:style-name="T119"><text:s/>dalyje, taikomos tik šio įstatymo 11, 13, 20, 21 straipsnių,<text:s/></text:span><text:span text:style-name="T120">22 straipsnio 1 dalies ir II skyriaus aštuntojo skirsnio nuostatos.</text:span><text:s/></text:p>
      <text:soft-page-break/>
      <text:p text:style-name="P121">Papildyta straipsnio dalimi:</text:p>
      <text:p text:style-name="P122"><text:span text:style-name="T123">Nr.<text:s/></text:span><text:a xlink:href="https://www.e-tar.lt/portal/legalAct.html?documentId=11d808e0ae9d11e98451fa7b5933515d" office:target-frame-name="_top" xlink:show="replace"><text:span text:style-name="T124">XIII-2279</text:span></text:a><text:span text:style-name="T125">, 2019-07-09, paskelbta TAR 2019-07-25, i. k. 2</text:span><text:span text:style-name="T126">019-12227</text:span></text:p>
      <text:p text:style-name="Normal"/>
      <text:p text:style-name="P127"><text:span text:style-name="T128">9</text:span><text:span text:style-name="T129">. Šio įstatymo nuostatos, reglamentuojančios akcizais apmokestinamų prekių, kurioms taikomas akcizų mokėjimo laikino atidėjimo režimas, gamybos, perdirbimo, laikymo (įskaitant saugojimą) ir gabenimo tvarką, taip pat akcizais apmokestinamų p</text:span><text:span text:style-name="T130">rekių, kurioms netaikomas akcizų mokėjimo laikino atidėjimo režimas, gabenimo tvarką, netaikomos akcizais apmokestinamoms prekėms, kurių muitinis statusas yra ne Sąjungos prekės, kaip tai apibrėžta<text:s/></text:span><text:span text:style-name="T131">2013 m. spalio 9 d. Europos Parlamento ir Tarybos reglamen</text:span><text:span text:style-name="T132">to (ES) Nr. 952/2013, kuriuo nustatomas Sąjungos muitinės kodeksas,<text:s/></text:span><text:span text:style-name="T133">su visais pakeitimais</text:span><text:span text:style-name="T134"><text:s/></text:span><text:span text:style-name="T135">(toliau – Sąjungos muitinės kodeksas)</text:span><text:span text:style-name="T136"><text:s/>5 straipsnio 24 punkte.</text:span></text:p>
      <text:p text:style-name="P137">Straipsnio dalies pakeitimai:</text:p>
      <text:p text:style-name="P138"><text:span text:style-name="T139">Nr.<text:s/></text:span><text:a xlink:href="https://www.e-tar.lt/portal/legalAct.html?documentId=174c8d2067e411eca9ac839120d251c4" office:target-frame-name="_top" xlink:show="replace"><text:span text:style-name="T140">XIV-777</text:span></text:a><text:span text:style-name="T141">, 2021-12-16, paskelbta TAR 2021-12-28, i. k. 2021-27358</text:span></text:p>
      <text:p text:style-name="P142">Straipsnio dalies numeracijos pakeitimas:</text:p>
      <text:p text:style-name="P143"><text:span text:style-name="T144">Nr.<text:s/></text:span><text:a xlink:href="https://www.e-tar.lt/portal/legalAct.html?documentId=5f4fbc907f8111e8ae2bfd1913d66d57" office:target-frame-name="_top" xlink:show="replace"><text:span text:style-name="T145">XIII-1327</text:span></text:a><text:span text:style-name="T146">,<text:s/></text:span><text:span text:style-name="T147">2018-06-28, paskelbta TAR 2018-07-04, i. k. 2018-11320</text:span></text:p>
      <text:p text:style-name="P148"><text:span text:style-name="T149">Nr.<text:s/></text:span><text:a xlink:href="https://www.e-tar.lt/portal/legalAct.html?documentId=11d808e0ae9d11e98451fa7b5933515d" office:target-frame-name="_top" xlink:show="replace"><text:span text:style-name="T150">XIII-2279</text:span></text:a><text:span text:style-name="T151">, 2019-07-09, paskelbta TAR 2019-07-25, i. k. 2019-12227</text:span></text:p>
      <text:p text:style-name="Normal"/>
      <text:p text:style-name="P152"><text:span text:style-name="T153">2</text:span><text:span text:style-name="T154"><text:s/>straipsnis.<text:s/></text:span><text:span text:style-name="T155">Akcizų<text:s/></text:span><text:span text:style-name="T156">objektas</text:span></text:p>
      <text:p text:style-name="P157"><text:span text:style-name="T158">1</text:span><text:span text:style-name="T159">. Akcizais yra apmokestinamos šios prekės, kaip jos apibrėžtos šio įstatymo 3 straipsnyje:</text:span></text:p>
      <text:p text:style-name="P160"><text:span text:style-name="T161">1</text:span><text:span text:style-name="T162">) etilo alkoholis ir alkoholiniai gėrimai;</text:span></text:p>
      <text:p text:style-name="P163"><text:span text:style-name="T164">2</text:span><text:span text:style-name="T165">) apdorotas tabakas;</text:span></text:p>
      <text:p text:style-name="P166"><text:span text:style-name="T167">3</text:span><text:span text:style-name="T168">) neapdorotas tabakas;</text:span></text:p>
      <text:p text:style-name="P169"><text:span text:style-name="T170">4</text:span><text:span text:style-name="T171">) kaitinamojo tabako produktai;</text:span></text:p>
      <text:p text:style-name="P172"><text:span text:style-name="T173">5</text:span><text:span text:style-name="T174">) elektro</text:span><text:span text:style-name="T175">ninių cigarečių skystis;</text:span></text:p>
      <text:p text:style-name="P176"><text:span text:style-name="T177">6</text:span><text:span text:style-name="T178">) energiniai produktai ir jų išskiriamo anglies dioksido (CO</text:span><text:span text:style-name="T179">2</text:span><text:span text:style-name="T180">) kiekis;</text:span><text:s/></text:p>
      <text:p text:style-name="P181">Straipsnio punkto pakeitimai:</text:p>
      <text:p text:style-name="P182"><text:span text:style-name="T183">Nr.<text:s/></text:span><text:a xlink:href="https://www.e-tar.lt/portal/legalAct.html?documentId=ff115820f64011ed9978886e85107ab2" office:target-frame-name="_top" xlink:show="replace"><text:span text:style-name="T184">XIV-1933</text:span></text:a><text:span text:style-name="T185">, 2023-05-09,<text:s/></text:span><text:span text:style-name="T186">paskelbta TAR 2023-05-19, i. k. 2023-09520</text:span></text:p>
      <text:p text:style-name="Normal"/>
      <text:p text:style-name="P187"><text:span text:style-name="T188">7</text:span><text:span text:style-name="T189">) elektros energija.<text:s/></text:span></text:p>
      <text:p text:style-name="P190">Straipsnio dalies pakeitimai:</text:p>
      <text:p text:style-name="P191"><text:span text:style-name="T192">Nr.<text:s/></text:span><text:a xlink:href="https://www.e-tar.lt/portal/legalAct.html?documentId=5f4fbc907f8111e8ae2bfd1913d66d57" office:target-frame-name="_top" xlink:show="replace"><text:span text:style-name="T193">XIII-1327</text:span></text:a><text:span text:style-name="T194">, 2018-06-28, paskelbta TAR 2018-07-04, i.</text:span><text:span text:style-name="T195"><text:s/>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text:span><text:span text:style-name="T205">N 2710 19 91</text:span><text:span text:style-name="T206">‒2710 19 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ext:span><text:span text:style-name="T210">tams netaikomi šio įs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text:span><text:span text:style-name="T213">ka kaip ir šio įstaty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text:span><text:span text:style-name="T219">6529</text:span></text:p>
      <text:p text:style-name="P220"><text:span text:style-name="T221">Nr.<text:s/></text:span><text:a xlink:href="https://www.e-tar.lt/portal/legalAct.html?documentId=174c8d2067e411eca9ac839120d251c4" office:target-frame-name="_top" xlink:show="replace"><text:span text:style-name="T222">XIV-777</text:span></text:a><text:span text:style-name="T223">, 2021-12-16, paskelbta TAR 2021-12-28, i. k. 2021-27358</text:span></text:p>
      <text:p text:style-name="Normal"/>
      <text:p text:style-name="P224"><text:span text:style-name="T225">3</text:span><text:span text:style-name="T226">. Visi kiti šio straipsnio 1 dalyje nenurodyti produktai tampa akcizų objektu,<text:s/></text:span><text:span text:style-name="T227">jeigu jie parduodami arba naudojami kaip variklių degalai arba jų priedai. Šioje dalyje nurodytiems produktams taikomi akcizų tarifai, šiame įstatyme nustatyti atitinkamam ekvivalentiškam energiniam produktui, vietoj kurio arba kaip kurio priedas produktas</text:span><text:span text:style-name="T228"><text:s/>parduodamas arba naudojamas.</text:span></text:p>
      <text:p text:style-name="P229"><text:span text:style-name="T230">4</text:span><text:span text:style-name="T231">. Visi kiti šio straipsnio 1 dalyje nenurodyti angliavandeniliai tampa akcizų objektu, jeigu jie parduodami arba naudojami kaip šildymui skirtas kuras. Jiems taikomi akcizų tarifai, šiame įstatyme nustatyti atitinkamam<text:s/></text:span><text:span text:style-name="T232">ekvivalentiškam energiniam produktui, vietoj kurio produktas parduodamas arba naudojamas.</text:span><text:s/></text:p>
      <text:p text:style-name="P233">Straipsnio dalies pakeitimai:</text:p>
      <text:p text:style-name="P234"><text:span text:style-name="T235">Nr.<text:s/></text:span><text:a xlink:href="https://www.e-tar.lt/portal/legalAct.html?documentId=a55713109e6911e58fd1fc0b9bba68a7" office:target-frame-name="_top" xlink:show="replace"><text:span text:style-name="T236">XII-2128</text:span></text:a><text:span text:style-name="T237">, 2015-12-03, paskelbta T</text:span><text:span text:style-name="T238">AR 2015-12-09, i. k. 2015-19496</text:span></text:p>
      <text:p text:style-name="P239"><text:span text:style-name="T240">Nr.<text:s/></text:span><text:a xlink:href="https://www.e-tar.lt/portal/legalAct.html?documentId=ff115820f64011ed9978886e85107ab2" office:target-frame-name="_top" xlink:show="replace"><text:span text:style-name="T241">XIV-1933</text:span></text:a><text:span text:style-name="T242">, 2023-05-09, paskelbta TAR 2023-05-19, i. k. 2023-09520</text:span></text:p>
      <text:p text:style-name="Normal"/>
      <text:p text:style-name="P243"><text:span text:style-name="T244">3</text:span><text:span text:style-name="T245"><text:s/>straipsnis.<text:s/></text:span><text:span text:style-name="T246">Pagrindinės šio įstatymo sąvokos<text:s/></text:span></text:p>
      <text:p text:style-name="P247"><text:span text:style-name="T248">1</text:span><text:span text:style-name="T249">.<text:s/></text:span><text:span text:style-name="T250">Akcizais 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text:span><text:span text:style-name="T265"><text:s/>Akcizais apmo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text:s/></text:span><text:span text:style-name="T270">prievolių įvykdymo u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text:span><text:span text:style-name="T272">ucijos suteikė teisę verstis atitinkamai kreditavimo arba draudimo veikla, išduotas Europos Sąjungos teritorijoje galiojantis laidavimo arba garantijos dokumentas, pagal kurį laiduotojas arba garantas įsipareigoja įvykdyti akcizų prievolę, jeigu akcizais a</text:span><text:span text:style-name="T273">pmokestinamų prekių 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text:span><text:span text:style-name="T284">įskaitant saugojimą), gaminti, perdirbti, maišyti, taip pat į jas atgabenti ar iš jų išgabenti akcizais apmokestinamas prekes, kurioms taikomas akcizų mokėjimo laikino atidėjimo režimas. Akcizais apmokestinamų prekių sandėliais laikomos ir kitose valstybės</text:span><text:span text:style-name="T285">e narėse esančios patalpos ir (arba) teritorijos, kurias akcizais apmokestinamų prekių sandėliais pripažino tų valstybių narių kompetentingos inst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entas</text:span><text:span text:style-name="T295"><text:s/>– dokumentas, naudojamas, kai akcizais apmokestinamos prekės (jeigu tai energiniai produktai – tik šio į</text:span><text:span text:style-name="T296">statymo 2 priede nurodytos prekės) gabenamos taikant akcizų mokėjimo laikino atidėjimo režimą. Akcizais apmokestinamų prekių vežimo dokumentas parengiamas vadovaujantis 2009 m. liepos 24 d. Komisijos reglamento (EB) Nr. 684, kuriuo įgyvendinamos Tarybos di</text:span><text:span text:style-name="T297">rektyvos 2008/118/EB nuostatos, susijusios su akcizais apmokestinamų prekių, kurioms pritaikytas akcizų mokėjimo laikino atidėjimo režimas, gabenimo kompiuterinėmis procedūromis (toliau – Reglamentas (EB) Nr. 684/2009), nuostatomis. Centrinis mokesčių admi</text:span><text:span text:style-name="T298">nistratorius turi teisę nustatyti papildomus</text:span><text:span text:style-name="T299"><text:s/></text:span><text:span text:style-name="T300">Lietuvos Respublikoje išrašomų akcizais apmokestinamų prekių vežimo dokumentų reikalavimus, kai šioje dalyje nurodytas reglamentas valstybei narei suteikia tokią teisę.</text:span></text:p>
      <text:p text:style-name="P301"><text:span text:style-name="T302">6</text:span><text:span text:style-name="T303">.<text:s/></text:span><text:span text:style-name="T304">Akcizų mokėjimo laikino atidėjimo r</text:span><text:span text:style-name="T305">ežimas</text:span><text:span text:style-name="T306"><text:s/>– apmokestinimo režimas, kai akcizais apmokestinamos prekės gaminamos, perdirbamos, maišomos, laikomos (įskaitant saugojimą) ir (ar) gabenamos laikinai atidėjus už jas apskaičiuotų akcizų mokėjimą.</text:span></text:p>
      <text:p text:style-name="P307">Straipsnio dalies pakeitimai:</text:p>
      <text:p text:style-name="P308"><text:span text:style-name="T309">Nr.<text:s/></text:span><text:a xlink:href="https://www.e-tar.lt/portal/legalAct.html?documentId=174c8d2067e411eca9ac839120d251c4" office:target-frame-name="_top" xlink:show="replace"><text:span text:style-name="T310">XIV-777</text:span></text:a><text:span text:style-name="T311">, 2021-12-16, paskelbta TAR 2021-12-28, i. k. 2021-27358</text:span></text:p>
      <text:p text:style-name="Normal"/>
      <text:p text:style-name="P312"><text:span text:style-name="T313">7</text:span><text:span text:style-name="T314">.<text:s/></text:span><text:span text:style-name="T315">Alkoholiniai gėrimai</text:span><text:span text:style-name="T316"><text:s/>– alus, vynas iš šviežių vynuogių, kiti fermentuoti gėrimai ir tarpiniai produktai</text:span><text:span text:style-name="T317">,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as, kurio faktinė tūrinė alkoholio koncentracija procentais yra didesnė kaip 0,5 procento, taip pat bet koks<text:s/></text:span><text:span text:style-name="T325">gėrimas, kuris yra pagamintas maišant alų su nealkoholiniais gėrimais, klasifikuojamas KN 2206 pozicijoje ir kurio faktinė tūrinė alkoholio koncentracija procentais yra didesnė kaip 0,5 procento.</text:span></text:p>
      <text:p text:style-name="P326"><text:span text:style-name="T327">8</text:span><text:span text:style-name="T328">1</text:span><text:span text:style-name="T329">.</text:span><text:span text:style-name="T330"><text:s/></text:span><text:span text:style-name="T331">Anglies dioksido dedamoji<text:s/></text:span><text:span text:style-name="T332">(toliau<text:s/></text:span><text:span text:style-name="T333">–<text:s/></text:span><text:span text:style-name="T334">CO</text:span><text:span text:style-name="T335">2</text:span><text:span text:style-name="T336"><text:s/>dedamoji)</text:span><text:span text:style-name="T337"><text:s/></text:span><text:span text:style-name="T338">–</text:span><text:span text:style-name="T339"><text:s/></text:span><text:span text:style-name="T340">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text:span><text:span text:style-name="T346">a TAR 2023-05-19, i. k. 2023-09520</text:span></text:p>
      <text:p text:style-name="Normal"/>
      <text:p text:style-name="P347"><text:span text:style-name="T348">9</text:span><text:span text:style-name="T349">.<text:s/></text:span><text:span text:style-name="T350">Apdorotas tabakas</text:span><text:span text:style-name="T351"><text:s/>– cigaretės, cigarai ir cigarilės, rūkomasis tabakas, kaip tai apibrė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 smulkinto tabako mišiniu tabako ritinėliai, kuriuos visiškai dengia įprastos cigaro spalvos išorinis apvalkalas, pagaminta</text:span><text:span text:style-name="T374">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375">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kirtini prie cigarų ar cigarilių pagal šio straipsnio 10 dalies nuostatas;<text:s/></text:span></text:p>
      <text:p text:style-name="P385"><text:span text:style-name="T386">2</text:span><text:span text:style-name="T387">) tabako ritinėliai, kurie nepramoniniu b</text:span><text:span text:style-name="T388">ūdu gali būti įkišti į vamzdelius, pagamintus iš cigarečių popieriaus;</text:span></text:p>
      <text:p text:style-name="P389"><text:span text:style-name="T390">3</text:span><text:span text:style-name="T391">) tabako ritinėliai, kurie nepramoniniu būdu gali būti įvynioti į cigarečių popierių.</text:span></text:p>
      <text:p text:style-name="P392"><text:span text:style-name="T393">11</text:span><text:span text:style-name="T394">1</text:span><text:span text:style-name="T395">.<text:s/></text:span><text:span text:style-name="T396">Elektroninių cigarečių skystis</text:span><text:span text:style-name="T397"><text:s/>– elektroninėms cigaretėms skirtas skystas gaminys,<text:s/></text:span><text:span text:style-name="T398">2019 metų KN versijoje klasifikuojamas 3824 99 56 ir 3824 99 57 subpozicijose (įskaitant atvejus, kai šie gaminiai yra gaminio, klasifikuojamo KN 8543 70 70 subpozicijoje, sudedamoji dalis).</text:span></text:p>
      <text:p text:style-name="P399">Papildyta straipsnio dalimi:</text:p>
      <text:p text:style-name="P400"><text:span text:style-name="T401">Nr.<text:s/></text:span><text:a xlink:href="https://www.e-tar.lt/portal/legalAct.html?documentId=5f4fbc907f8111e8ae2bfd1913d66d57" office:target-frame-name="_top" xlink:show="replace"><text:span text:style-name="T402">XIII-1327</text:span></text:a><text:span text:style-name="T403">, 2018-06-28, paskelbta TAR 2018-07-04, i. k. 2018-11320</text:span></text:p>
      <text:p text:style-name="P404">Straipsnio dalies pakeitimai:</text:p>
      <text:p text:style-name="P405"><text:span text:style-name="T406">Nr.<text:s/></text:span><text:a xlink:href="https://www.e-tar.lt/portal/legalAct.html?documentId=174c8d2067e411eca9ac839120d251c4" office:target-frame-name="_top" xlink:show="replace"><text:span text:style-name="T407">XIV-777</text:span></text:a><text:span text:style-name="T408">, 2021-12-16, paskelbta TAR 2021-12-28, i. k. 2021-27358</text:span></text:p>
      <text:p text:style-name="Normal"/>
      <text:p text:style-name="P409"><text:span text:style-name="T410">12</text:span><text:span text:style-name="T411">.<text:s/></text:span><text:span text:style-name="T412">Elektros energija</text:span><text:span text:style-name="T413"><text:s/>– KN 2716 pozicijoje klasifikuojama energija.</text:span></text:p>
      <text:p text:style-name="P414"><text:span text:style-name="T415">13</text:span><text:span text:style-name="T416">.<text:s/></text:span><text:span text:style-name="T417">Energiniai produktai</text:span><text:span text:style-name="T418"><text:s/>– šio įstatymo 1 priede nurodyti produktai.<text:s/></text:span></text:p>
      <text:p text:style-name="P419"><text:span text:style-name="T420">14</text:span><text:span text:style-name="T421">.<text:s/></text:span><text:span text:style-name="T422">Etilo alkoholis</text:span><text:span text:style-name="T423"><text:s/>– visi šie produktai:</text:span></text:p>
      <text:p text:style-name="P424"><text:span text:style-name="T425">1</text:span><text:span text:style-name="T426">) KN 2207 ir 2208 pozicijose klasifikuojami produktai, kurių faktinė tūrinė alkoholio koncentracija procentais yra didesnė kaip 1,2 procento, taip pat kai šie produktai yra produkto, klasifikuojamo kitoje KN pozicijoje, sudedamoji</text:span><text:span text:style-name="T427"><text:s/>dalis;<text:s/></text:span></text:p>
      <text:p text:style-name="P428"><text:span text:style-name="T429">2</text:span><text:span text:style-name="T430">) KN 2204, 2205 ir 2206 pozicijose klasifikuojami produktai, kurių faktinė tūrinė alkoholio koncentracija procentais yra didesnė kaip 22 procentai;</text:span></text:p>
      <text:p text:style-name="P431"><text:span text:style-name="T432">3</text:span><text:span text:style-name="T433">) etilo alkoholio turintys produktai, nepaisant, ar tai<text:s/></text:span><text:span text:style-name="T434">tirpalas (skysto pavidalo)</text:span><text:span text:style-name="T435">, ar ne</text:span><text:span text:style-name="T436">.</text:span></text:p>
      <text:p text:style-name="P437">Straipsnio dalies pakeitimai:</text:p>
      <text:p text:style-name="P438"><text:span text:style-name="T439">Nr.<text:s/></text:span><text:a xlink:href="https://www.e-tar.lt/portal/legalAct.html?documentId=174c8d2067e411eca9ac839120d251c4" office:target-frame-name="_top" xlink:show="replace"><text:span text:style-name="T440">XIV-777</text:span></text:a><text:span text:style-name="T441">, 2021-12-16, paskelbta TAR 2021-12-28, i. k. 2021-27358</text:span></text:p>
      <text:p text:style-name="Normal"/>
      <text:p text:style-name="P442"><text:span text:style-name="T443">15</text:span><text:span text:style-name="T444">.<text:s/></text:span><text:span text:style-name="T445">Sąjungos muitų teritorija</text:span><text:span text:style-name="T446"><text:s/>– teritorija, apibrėžta Sąjungos muitinės kodekso 4 straipsnyje.</text:span></text:p>
      <text:p text:style-name="P447">Straipsnio dalies pakeitimai:</text:p>
      <text:p text:style-name="P448"><text:span text:style-name="T449">Nr.<text:s/></text:span><text:a xlink:href="https://www.e-tar.lt/portal/legalAct.html?documentId=bc092070abd411e6b844f0f29024f5ac" office:target-frame-name="_top" xlink:show="replace"><text:span text:style-name="T450">XII-2696</text:span></text:a><text:span text:style-name="T451">, 2016-11-03, paskelbta TAR 2016-11-16, i. k.<text:s/></text:span><text:span text:style-name="T452">2016-26860</text:span></text:p>
      <text:p text:style-name="P453"><text:span text:style-name="T454">Nr.<text:s/></text:span><text:a xlink:href="https://www.e-tar.lt/portal/legalAct.html?documentId=174c8d2067e411eca9ac839120d251c4" office:target-frame-name="_top" xlink:show="replace"><text:span text:style-name="T455">XIV-777</text:span></text:a><text:span text:style-name="T456">, 2021-12-16, paskelbta TAR 2021-12-28, i. k. 2021-27358</text:span></text:p>
      <text:p text:style-name="Normal"/>
      <text:p text:style-name="P457"><text:span text:style-name="T458">16</text:span><text:span text:style-name="T459">.<text:s/></text:span><text:span text:style-name="T460">Europos Sąjungos teritorija</text:span><text:span text:style-name="T461"><text:s/>– valstybių narių teritorijos, kaip jos ap</text:span><text:span text:style-name="T462">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text:span><text:span text:style-name="T473">s yra tuo metu, kai jos išleidžiamos į laisvą apyvartą pagal Sąjungos muitinės kodekso 201 straipsnį.</text:span><text:s/></text:p>
      <text:p text:style-name="P474">Straipsnio dalies pakeitimai:</text:p>
      <text:p text:style-name="P475"><text:span text:style-name="T476">Nr.<text:s/></text:span><text:a xlink:href="https://www.e-tar.lt/portal/legalAct.html?documentId=bc092070abd411e6b844f0f29024f5ac" office:target-frame-name="_top" xlink:show="replace"><text:span text:style-name="T477">XII-2696</text:span></text:a><text:span text:style-name="T478">, 2016-11-03,</text:span><text:span text:style-name="T479"><text:s/>paskelbta TAR 2016-11-16, i. k. 2016-26860</text:span></text:p>
      <text:p text:style-name="Normal"/>
      <text:p text:style-name="P480"><text:span text:style-name="T481">18</text:span><text:span text:style-name="T482">1</text:span><text:span text:style-name="T483">.</text:span><text:span text:style-name="T484"><text:s/>Kaitinamojo tabako produktai</text:span><text:span text:style-name="T485"><text:s/>–</text:span><text:span text:style-name="T486"><text:s/></text:span><text:span text:style-name="T487">prie cigarų ir cigarilių, cigarečių ir rūkomojo tabako, kaip jie apibrėžti šio straipsnio 10, 11 ir 27 dalyse, nepriskiriami tabako gaminiai, paruošti vartoti tik<text:s/></text:span><text:span text:style-name="T488">specialiame elektroniniame įrenginyje, kuriame tabako gaminiai yra kaitinami jiems nedegant.</text:span><text:s/></text:p>
      <text:p text:style-name="P489">Papildyta straipsnio dalimi:</text:p>
      <text:p text:style-name="P490"><text:span text:style-name="T491">Nr.<text:s/></text:span><text:a xlink:href="https://www.e-tar.lt/portal/legalAct.html?documentId=5f4fbc907f8111e8ae2bfd1913d66d57" office:target-frame-name="_top" xlink:show="replace"><text:span text:style-name="T492">XIII-1327</text:span></text:a><text:span text:style-name="T493">, 2018-06-28, paskelbt</text:span><text:span text:style-name="T494">a TAR 2018-07-04, i. k. 2018-11320</text:span></text:p>
      <text:p text:style-name="Normal"/>
      <text:p text:style-name="P495"><text:span text:style-name="T496">19</text:span><text:span text:style-name="T497">.<text:s/></text:span><text:span text:style-name="T498">Kita valstybė narė</text:span><text:span text:style-name="T499"><text:s/>– bet kuri valstybė narė, išskyrus Lietuvos Respubliką.</text:span></text:p>
      <text:p text:style-name="P500"><text:span text:style-name="T501">20</text:span><text:span text:style-name="T502">.<text:s/></text:span><text:span text:style-name="T503">Kiti fermentuoti gėrimai</text:span><text:span text:style-name="T504"><text:s/>– kiti ramūs ir putojantys fermentuoti gėrimai, kaip jie apibrėžti šio straipsnio 21 ir 22 dalyse.</text:span></text:p>
      <text:p text:style-name="P505"><text:span text:style-name="T506">21</text:span><text:span text:style-name="T507">.<text:s/></text:span><text:span text:style-name="T508">Kiti putojantys fermentuoti gėrimai<text:s/></text:span><text:span text:style-name="T509">– alkoholiniai gėrimai, kurie atitinka visus šiuos požymius:</text:span></text:p>
      <text:p text:style-name="P510"><text:span text:style-name="T511">1</text:span><text:span text:style-name="T512">) klasifikuojami KN 2206 00 31 ir 2206 00 39, taip pat KN 2204 10, 2204 21 06, 2204 21 07, 2204 21 08, 2204 21 09, 2204 29 10 subpozicijose ir KN 2205 po</text:span><text:span text:style-name="T513">zicijoje (išskyrus gėrimus, kurie pagal šį įstatymą laikomi vynais iš šviežių vynuogių);</text:span></text:p>
      <text:p text:style-name="P514">Straipsnio punkto pakeitimai:</text:p>
      <text:p text:style-name="P515"><text:span text:style-name="T516">Nr.<text:s/></text:span><text:a xlink:href="https://www.e-tar.lt/portal/legalAct.html?documentId=174c8d2067e411eca9ac839120d251c4" office:target-frame-name="_top" xlink:show="replace"><text:span text:style-name="T517">XIV-777</text:span></text:a><text:span text:style-name="T518">, 2021-12-16, paskelbta TAR<text:s/></text:span><text:span text:style-name="T519">2021-12-28, i. k. 2021-27358</text:span></text:p>
      <text:p text:style-name="Normal"/>
      <text:p text:style-name="P520"><text:span text:style-name="T521">2</text:span><text:span text:style-name="T522">) pateikiami išpilstyti į butelius su grybo pavidalo kamščiais, kurie pritvirtinti raiščiais arba apkaustais, arba pateikiami kitaip, jeigu jų perteklinis slėgis dėl ištirpusio anglies dioksido yra ne mažesnis kaip 3 bara</text:span><text:span text:style-name="T523">i;<text:s/></text:span></text:p>
      <text:p text:style-name="P524"><text:span text:style-name="T525">3</text:span><text:span text:style-name="T526">) jų faktinė tūrinė alkoholio koncentracija procentais yra didesnė kaip 1,2 procento, bet ne didesnė kaip 15 procentų, o jeigu ji yra didesnė kaip 8,5 procento, ji turi būti gauta tik fermentuojant.</text:span></text:p>
      <text:p text:style-name="P527"><text:span text:style-name="T528">22</text:span><text:span text:style-name="T529">.<text:s/></text:span><text:span text:style-name="T530">Kiti ramūs fermentuoti gėrimai</text:span><text:span text:style-name="T531"><text:s/>– alkoholiniai gėrimai, kurie atitinka visus šiuos požymius:</text:span></text:p>
      <text:p text:style-name="P532"><text:span text:style-name="T533">1</text:span><text:span text:style-name="T534">) klasifikuojami KN 2204 ir 2205 pozicijose (išskyrus gėrimus, kurie pagal šį įstatymą laikomi vynais iš šviežių vynuogių arba kitais putojančiais fermentuotais gėrimais), taip pat klasifikuo</text:span><text:span text:style-name="T535">jami KN 2206 pozicijoje (išskyrus gėrimus, kurie pagal šį įstatymą laikomi kitais putojančiais fermentuotais gėrimais arba alumi);<text:s/></text:span></text:p>
      <text:p text:style-name="P536"><text:span text:style-name="T537">2</text:span><text:span text:style-name="T538">) jų faktinė tūrinė alkoholio koncentracija procentais yra didesnė kaip 1,2 procento, bet ne didesnė kaip 15 procentų,<text:s/></text:span><text:span text:style-name="T539">o jeigu ji yra didesnė kaip 5,5 procento, ji turi būti gauta tik fermentuojant.</text:span></text:p>
      <text:p text:style-name="P540"><text:span text:style-name="T541">22</text:span><text:span text:style-name="T542">1</text:span><text:span text:style-name="T543">.</text:span><text:span text:style-name="T544"><text:s/></text:span><text:span text:style-name="T545">Neapdorotas tabakas<text:s/></text:span><text:span text:style-name="T546">– prie apdoroto tabako, kaip jis apibrėžtas šio straipsnio 9 dalyje, ir kaitinamojo tabako produktų, kaip jie apibrėžti šio straipsnio 18</text:span><text:span text:style-name="T547">1</text:span><text:span text:style-name="T548"><text:s/>dalyje</text:span><text:span text:style-name="T549">, nepriskiriami 2019 metų KN versijos KN 2401 pozicijoje klasifikuojami produktai.</text:span><text:s/></text:p>
      <text:p text:style-name="P550">Papildyta straipsnio dalimi:</text:p>
      <text:p text:style-name="P551"><text:span text:style-name="T552">Nr.<text:s/></text:span><text:a xlink:href="https://www.e-tar.lt/portal/legalAct.html?documentId=11d808e0ae9d11e98451fa7b5933515d" office:target-frame-name="_top" xlink:show="replace"><text:span text:style-name="T553">XIII-2279</text:span></text:a><text:span text:style-name="T554">, 2019-07-09, paskelbta TAR 2019</text:span><text:span text:style-name="T555">-07-25, i. k. 2019-12227</text:span></text:p>
      <text:p text:style-name="Normal"/>
      <text:p text:style-name="P556"><text:span text:style-name="T557">22</text:span><text:span text:style-name="T558">2</text:span><text:span text:style-name="T559">.<text:s/></text:span><text:span text:style-name="T560">Neteisėtas prekių įvežimas</text:span><text:span text:style-name="T561"><text:s/>– prekių, kurioms nebuvo įforminta išleidimo į laisvą apyvartą procedūra pagal<text:s/></text:span><text:span text:style-name="T562">Sąjungos muitinės kodeks</text:span><text:span text:style-name="T563">o 201 straipsnį ir dėl kurių atsirado skola muitinei pagal<text:s/></text:span><text:span text:style-name="T564">Sąjungos muitinės<text:s/></text:span><text:span text:style-name="T565">kodekso 79<text:s/></text:span><text:span text:style-name="T566">straipsnio 1 dalį arba tokia skola būtų atsiradusi, jei prekėms būtų buvęs taikomas muitas, įvežimas į Europos Sąjungos teritoriją.</text:span><text:s/></text:p>
      <text:p text:style-name="P567">Papildyta straipsnio dalimi:</text:p>
      <text:p text:style-name="P568"><text:span text:style-name="T569">Nr.<text:s/></text:span><text:a xlink:href="https://www.e-tar.lt/portal/legalAct.html?documentId=174c8d2067e411eca9ac839120d251c4" office:target-frame-name="_top" xlink:show="replace"><text:span text:style-name="T570">XIV-777</text:span></text:a><text:span text:style-name="T571">, 2021-12-16, paskelbta TAR 2021-12-28, i. k. 2021-27358</text:span></text:p>
      <text:p text:style-name="Normal"/>
      <text:p text:style-name="P572"><text:span text:style-name="T573">22</text:span><text:span text:style-name="T574">3</text:span><text:span text:style-name="T575">.<text:s/></text:span><text:span text:style-name="T576">Paskirties valstybė narė<text:s/></text:span><text:span text:style-name="T577">– valstybė narė, į kurią turi būti pristatytos arba kurioje turi būti naudojamos akcizais apmokestinamos prekės pagal šio įstatymo ar tolygias kitų v</text:span><text:span text:style-name="T578">alstybių narių teisės aktų nuostatas.</text:span><text:s/></text:p>
      <text:p text:style-name="P579">Papildyta straipsnio dalimi:</text:p>
      <text:p text:style-name="P580"><text:span text:style-name="T581">Nr.<text:s/></text:span><text:a xlink:href="https://www.e-tar.lt/portal/legalAct.html?documentId=174c8d2067e411eca9ac839120d251c4" office:target-frame-name="_top" xlink:show="replace"><text:span text:style-name="T582">XIV-777</text:span></text:a><text:span text:style-name="T583">, 2021-12-16, paskelbta TAR 2021-12-28, i. k. 2021-27358</text:span></text:p>
      <text:p text:style-name="Normal"/>
      <text:p text:style-name="P584"><text:span text:style-name="T585">22</text:span><text:span text:style-name="T586">4</text:span><text:span text:style-name="T587">.<text:s/></text:span><text:span text:style-name="T588">Patvirtintas</text:span><text:span text:style-name="T589"><text:s/>akcizais apmokestinamų prekių gavėjas<text:s/></text:span><text:span text:style-name="T590">(toliau – patvirtintas gavėjas) – asmuo, kuris šio įstatymo ir jo įgyvendinamųjų teisės aktų nustatyta tvarka yra įsiregistravęs gauti iš kitos valstybės narės komerciniams tikslams akcizais apmokestinamų prekių, kuri</text:span><text:span text:style-name="T591">oms netaikomas akcizų mokėjimo laikino atidėjimo režimas. Patvirtintais gavėjais laikomi ir kitų valstybių narių kompetentingų institucijų pripažinti asmenys.</text:span><text:s/></text:p>
      <text:p text:style-name="P592">Papildyta straipsnio dalimi:</text:p>
      <text:p text:style-name="P593"><text:span text:style-name="T594">Nr.<text:s/></text:span><text:a xlink:href="https://www.e-tar.lt/portal/legalAct.html?documentId=174c8d2067e411eca9ac839120d251c4" office:target-frame-name="_top" xlink:show="replace"><text:span text:style-name="T595">XIV-777</text:span></text:a><text:span text:style-name="T596">, 2021-12-16, paskelbta TAR 2021-12-28, i. k. 2021-27358</text:span></text:p>
      <text:p text:style-name="Normal"/>
      <text:p text:style-name="P597"><text:span text:style-name="T598">22</text:span><text:span text:style-name="T599">5</text:span><text:span text:style-name="T600">.<text:s/></text:span><text:span text:style-name="T601">Patvirtintas akcizais apmokestinamų prekių siuntėjas<text:s/></text:span><text:span text:style-name="T602">(toliau – patvirtintas siuntėjas) – asmuo, kuris šio įstatymo ir jo įgyvendinamųjų teisės aktų</text:span><text:span text:style-name="T603"><text:s/>nustatyta tvarka yra įsiregistravęs išsiųsti į kitą valstybę narę komerciniams tikslams akcizais apmokestinamų prekių, kurioms netaikomas akcizų mokėjimo laikino atidėjimo režimas. Patvirtintais siuntėjais laikomi ir kitų valstybių narių kompetentingų ins</text:span><text:span text:style-name="T604">titucijų pripažinti asmenys.</text:span><text:s/></text:p>
      <text:p text:style-name="P605">Papildyta straipsnio dalimi:</text:p>
      <text:p text:style-name="P606"><text:span text:style-name="T607">Nr.<text:s/></text:span><text:a xlink:href="https://www.e-tar.lt/portal/legalAct.html?documentId=174c8d2067e411eca9ac839120d251c4" office:target-frame-name="_top" xlink:show="replace"><text:span text:style-name="T608">XIV-777</text:span></text:a><text:span text:style-name="T609">, 2021-12-16, paskelbta TAR 2021-12-28, i. k. 2021-27358</text:span></text:p>
      <text:p text:style-name="Normal"/>
      <text:p text:style-name="P610"><text:span text:style-name="T611">23</text:span><text:span text:style-name="T612">.<text:s/></text:span><text:span text:style-name="T613">Putojantis vynas iš<text:s/></text:span><text:span text:style-name="T614">šviežių vynuogių</text:span><text:span text:style-name="T615"><text:s/>– alkoholinis gėrimas, kuris atitinka visus šiuos požymius:</text:span></text:p>
      <text:p text:style-name="P616"><text:span text:style-name="T617">1</text:span><text:span text:style-name="T618">) klasifikuojamas KN 2204 10, 2204 21 06, 2204 21 07, 2204 21 08, 2204 21 09 arba 2204 29 10 subpozicijoje, arba KN 2205 pozicijoje;</text:span></text:p>
      <text:p text:style-name="P619">Straipsnio punkto pakeitimai:</text:p>
      <text:p text:style-name="P620"><text:span text:style-name="T621">Nr.<text:s/></text:span><text:a xlink:href="https://www.e-tar.lt/portal/legalAct.html?documentId=174c8d2067e411eca9ac839120d251c4" office:target-frame-name="_top" xlink:show="replace"><text:span text:style-name="T622">XIV-777</text:span></text:a><text:span text:style-name="T623">, 2021-12-16, paskelbta TAR 2021-12-28, i. k. 2021-27358</text:span></text:p>
      <text:p text:style-name="Normal"/>
      <text:p text:style-name="P624"><text:span text:style-name="T625">2</text:span><text:span text:style-name="T626">) pateikiamas išpilstytas į butelius su grybo pavidalo kamščiais, kurie pritvirtinti raiščiais arba apkaustais, arba pateikiamas kitaip, jeigu jo perteklinis slėgis dėl ištirpusio anglies dioksido yra ne mažesnis kaip 3 barai;<text:s/></text:span></text:p>
      <text:p text:style-name="P627"><text:span text:style-name="T628">3</text:span><text:span text:style-name="T629">) jo faktinė tūrinė alk</text:span><text:span text:style-name="T630">oholio koncentracija procentais yra didesnė kaip 1,2 procento, bet ne didesnė kaip 15 procentų ir yra gauta tik fermentuojant.</text:span></text:p>
      <text:p text:style-name="P631"><text:span text:style-name="T632">24</text:span><text:span text:style-name="T633">.<text:s/></text:span><text:span text:style-name="T634">Ramus vynas iš šviežių vynuogių</text:span><text:span text:style-name="T635"><text:s/>– alkoholinis gėrimas, kuris atitinka abu šiuos požymius:</text:span></text:p>
      <text:p text:style-name="P636"><text:span text:style-name="T637">1</text:span><text:span text:style-name="T638">) klasifikuojamas KN 2204<text:s/></text:span><text:span text:style-name="T639">arba 2205 pozicijoje;<text:s/></text:span></text:p>
      <text:p text:style-name="P640"><text:span text:style-name="T641">2</text:span><text:span text:style-name="T642">) jo faktinė tūrinė alkoholio koncentracija procentais yra:<text:s/></text:span></text:p>
      <text:p text:style-name="P643"><text:span text:style-name="T644">a) didesnė kaip 1,2 procento, bet ne didesnė kaip 15 procentų ir yra gauta tik fermentuojant, arba<text:s/></text:span></text:p>
      <text:p text:style-name="P645"><text:span text:style-name="T646">b) didesnė kaip 15 procentų, bet ne didesnė kaip 18 procentų ir</text:span><text:span text:style-name="T647"><text:s/>yra gauta tik fermentuojant, o gėrimas pagamintas nepridedant cukraus.</text:span></text:p>
      <text:p text:style-name="P648"><text:span text:style-name="T649">25</text:span><text:span text:style-name="T650">.<text:s/></text:span><text:span text:style-name="T651">Registruotas akcizais apmokestinamų prekių gavėjas<text:s/></text:span><text:span text:style-name="T652">(toliau –<text:s/></text:span><text:span text:style-name="T653">registruotas gavėjas</text:span><text:span text:style-name="T654">) – asmuo, kuris šio įstatymo ir kitų teisės aktų nustatyta tvarka yra įsiregistravęs gauti<text:s/></text:span><text:span text:style-name="T655">i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6"><text:span text:style-name="T657">26</text:span><text:span text:style-name="T658">.<text:s/></text:span><text:span text:style-name="T659">Registruotas ak</text:span><text:span text:style-name="T660">cizais apmokestinamų prekių siuntėjas<text:s/></text:span><text:span text:style-name="T661">(toliau –</text:span><text:span text:style-name="T662"><text:s/>registruotas siuntėjas</text:span><text:span text:style-name="T663">) – asmuo, kuris šio įstatymo ir jį įgyvendinančių teisės aktų nustatyta tvarka yra įsiregistravęs verslo tikslais tik išgabenti akcizais apmokestinamas prekes, kurioms taikomas akcizų m</text:span><text:span text:style-name="T664">okėjimo laikino atidėjimo režimas, jas išleidžiant į laisvą apyvartą pagal Sąjungos muitinės kodekso 201 straipsnį. Registruotais siuntėjais laikomi ir kitų valstybių narių kompetentingų institucijų pripažinti asmenys.</text:span><text:s/></text:p>
      <text:p text:style-name="P665">Straipsnio dalies pakeitimai:</text:p>
      <text:p text:style-name="P666"><text:span text:style-name="T667">Nr.<text:s/></text:span><text:a xlink:href="https://www.e-tar.lt/portal/legalAct.html?documentId=bc092070abd411e6b844f0f29024f5ac" office:target-frame-name="_top" xlink:show="replace"><text:span text:style-name="T668">XII-2696</text:span></text:a><text:span text:style-name="T669">, 2016-11-03, paskelbta TAR 2016-11-16, i. k. 2016-26860</text:span></text:p>
      <text:p text:style-name="Normal"/>
      <text:p text:style-name="P670"><text:span text:style-name="T671">27</text:span><text:span text:style-name="T672">.<text:s/></text:span><text:span text:style-name="T673">Rūkomasis tabakas</text:span><text:span text:style-name="T674"><text:s/>– šie produktai:</text:span></text:p>
      <text:p text:style-name="P675"><text:span text:style-name="T676">1</text:span><text:span text:style-name="T677">) suplėšytas, supjaustytas ar kitaip susmulkinta</text:span><text:span text:style-name="T678">s ir suspaustas į briketus (kubelius) arba nesuspaustas tabakas, tinkamas rūkyti jo papildomai neapdorojus pramoniniu būdu;</text:span></text:p>
      <text:p text:style-name="P679"><text:span text:style-name="T680">2</text:span><text:span text:style-name="T681">) mažmeninei prekybai skirtos tabako liekanos (tabako lapų liekanos ir šalutiniai produktai, gauti apdorojant tabaką ir gaminan</text:span><text:span text:style-name="T682">t tabako produktus), nepriskirtinos prie šio straipsnio 10 ir 11 dalyse nurodytų produktų, jeigu jos gali būti rūkomos.</text:span></text:p>
      <text:p text:style-name="P683"><text:span text:style-name="T684">28</text:span><text:span text:style-name="T685">.<text:s/></text:span><text:span text:style-name="T686">Neteko galios nuo 2023-02-13</text:span><text:span text:style-name="T687">.</text:span><text:s/></text:p>
      <text:p text:style-name="P688">Straipsnio dalies pakeitimai:</text:p>
      <text:p text:style-name="P689"><text:span text:style-name="T690">Nr.<text:s/></text:span><text:a xlink:href="https://www.e-tar.lt/portal/legalAct.html?documentId=bc092070abd411e6b844f0f29024f5ac" office:target-frame-name="_top" xlink:show="replace"><text:span text:style-name="T691">XII-2696</text:span></text:a><text:span text:style-name="T692">, 2016-11-03, paskelbta TAR 2016-11-16, i. k. 2016-26860</text:span></text:p>
      <text:p text:style-name="P693"><text:span text:style-name="T694">Nr.<text:s/></text:span><text:a xlink:href="https://www.e-tar.lt/portal/legalAct.html?documentId=174c8d2067e411eca9ac839120d251c4" office:target-frame-name="_top" xlink:show="replace"><text:span text:style-name="T695">XIV-777</text:span></text:a><text:span text:style-name="T696">, 2021-12-16, paskelbta TAR 2021-12-28, i. k.</text:span><text:span text:style-name="T697"><text:s/>2021-27358</text:span></text:p>
      <text:p text:style-name="Normal"/>
      <text:p text:style-name="P698"><text:span text:style-name="T699">29</text:span><text:span text:style-name="T700">.<text:s/></text:span><text:span text:style-name="T701">Supaprastintas akcizais apmokestinamų prekių vežimo dokumentas</text:span><text:span text:style-name="T702"><text:s/>– dokumentas, kuriame yra svarbiausi akcizais apmokestinamų prekių vežimo dokumento rekvizitai, naudojamas, kai akcizais apmokestinamos prekės, už kurias akcizai sumokėti,<text:s/></text:span><text:span text:style-name="T703">komerciniams tikslams gabenamos tarp valstybių narių iš patvirtinto siuntėjo patvirtintam gavėjui. Supaprastinto akcizais apmokestinamų prekių vežimo dokumento forma, naudojimo ir užpildymo taisyklės nustatytos 1992 m. gruodžio 17 d. Komisijos reglamente (</text:span><text:span text:style-name="T704">EEB) 3649/92 dėl supaprastinto administracinio lydraščio, skirto Bendrijos viduje judantiems akcizu apmokestinamiems produktams, kurie išleisti vartojimui išsiuntimo valstybėje narėje, tačiau centrinis mokesčių administratorius turi teisę nustatyti papildo</text:span><text:span text:style-name="T705">mus Lietuvos Respublikoje išrašomų supaprastintų akcizais apmokestinamų prekių vežimo dokumentų reikalavimus, kai šioje dalyje nurodytas reglamentas valstybei narei suteikia tokią teisę.</text:span></text:p>
      <text:p text:style-name="P706">Straipsnio dalies pakeitimai:</text:p>
      <text:p text:style-name="P707"><text:span text:style-name="T708">Nr.<text:s/></text:span><text:a xlink:href="https://www.e-tar.lt/portal/legalAct.html?documentId=174c8d2067e411eca9ac839120d251c4" office:target-frame-name="_top" xlink:show="replace"><text:span text:style-name="T709">XIV-777</text:span></text:a><text:span text:style-name="T710">, 2021-12-16, paskelbta TAR 2021-12-28, i. k. 2021-27358</text:span></text:p>
      <text:p text:style-name="Normal"/>
      <text:p text:style-name="P711"><text:span text:style-name="T712">30</text:span><text:span text:style-name="T713">.<text:s/></text:span><text:span text:style-name="T714">Tarpiniai produktai</text:span><text:span text:style-name="T715"><text:s/>– alkoholiniai gėrimai (įskaitant stiprintuosius pridėjus bet kokį kiekį etilo alkoholio), kurie ati</text:span><text:span text:style-name="T716">tinka visus šiuos požymius:</text:span></text:p>
      <text:p text:style-name="P717"><text:span text:style-name="T718">1</text:span><text:span text:style-name="T719">) klasifikuojami KN 2204, 2205 arba 2206 pozicijose;<text:s/></text:span></text:p>
      <text:p text:style-name="P720"><text:span text:style-name="T721">2</text:span><text:span text:style-name="T722">) jų faktinė tūrinė alkoholio koncentracija procentais yra didesnė kaip 1,2 procento, bet ne didesnė kaip 22 procentai;</text:span></text:p>
      <text:p text:style-name="P723"><text:span text:style-name="T724">3</text:span><text:span text:style-name="T725">) jie nepriskirtini prie šio straipsnio<text:s/></text:span><text:span text:style-name="T726">8, 20 ar 34 dalyse nurodytų gėrimų.</text:span></text:p>
      <text:p text:style-name="P727"><text:span text:style-name="T728">31</text:span><text:span text:style-name="T729">.<text:s/></text:span><text:span text:style-name="T730">Trečioji valstybė</text:span><text:span text:style-name="T731"><text:s/>– bet kuri teritorija, kuri nėra Europos Sąjungos teritorija, arba trečioji teritorija, kaip tai apibrėžta atitinkamai šio straipsnio 16 ir 32 dalyse.</text:span></text:p>
      <text:p text:style-name="P732"><text:span text:style-name="T733">32</text:span><text:span text:style-name="T734">.<text:s/></text:span><text:span text:style-name="T735">Trečiosios teritorijos</text:span><text:span text:style-name="T736"><text:s/>– finansų<text:s/></text:span><text:span text:style-name="T737">ministro patvirtintame sąraše nurodytos teritorijos, kuriose netaikomos šio įstatymo nuostatos.</text:span></text:p>
      <text:p text:style-name="P738">Straipsnio dalies pakeitimai:</text:p>
      <text:p text:style-name="P739"><text:span text:style-name="T740">Nr.<text:s/></text:span><text:a xlink:href="https://www.e-tar.lt/portal/legalAct.html?documentId=174c8d2067e411eca9ac839120d251c4" office:target-frame-name="_top" xlink:show="replace"><text:span text:style-name="T741">XIV-777</text:span></text:a><text:span text:style-name="T742">, 2021-12-16, paskelb</text:span><text:span text:style-name="T743">ta TAR 2021-12-28, i. k. 2021-27358</text:span></text:p>
      <text:p text:style-name="Normal"/>
      <text:p text:style-name="P744"><text:span text:style-name="T745">33</text:span><text:span text:style-name="T746">.<text:s/></text:span><text:span text:style-name="T747">Valstybė narė arba valstybės narės teritorija</text:span><text:span text:style-name="T748"><text:s/>– atitinkamos Europos Sąjungos valstybės narės teritorija, kaip ji apibrėžta Sutarties dėl Europos Sąjungos veikimo 349 ir 355 straipsniuose, išskyrus trečiąsias teritorijas. Valstybės narės teritorija laikomos ir finansų ministro patvirtintame sąraše nur</text:span><text:span text:style-name="T749">odytos teritorijos, kuriose sudaryti ar kurioms skirti sandoriai laikomi atitinkamoje valstybėje narėje sudarytais ar jai skirtais sandoriais.</text:span></text:p>
      <text:p text:style-name="P750">Straipsnio dalies pakeitimai:</text:p>
      <text:p text:style-name="P751"><text:span text:style-name="T752">Nr.<text:s/></text:span><text:a xlink:href="https://www.e-tar.lt/portal/legalAct.html?documentId=174c8d2067e411eca9ac839120d251c4" office:target-frame-name="_top" xlink:show="replace"><text:span text:style-name="T753">XIV-777</text:span></text:a><text:span text:style-name="T754">, 2021-12-16, paskelbta TAR 2021-12-28, i. k. 2021-27358</text:span></text:p>
      <text:p text:style-name="Normal"/>
      <text:p text:style-name="P755"><text:span text:style-name="T756">34</text:span><text:span text:style-name="T757">.<text:s/></text:span><text:span text:style-name="T758">Vynas iš šviežių vynuogių</text:span><text:span text:style-name="T759"><text:s/>– ramus ir putojantis vynas iš šviežių vynuogių, kaip tai apibrėžta šio straipsnio 23 ir 24 dalyse.</text:span></text:p>
      <text:p text:style-name="P760"><text:span text:style-name="T761">35</text:span><text:span text:style-name="T762">. Produktai, kurių dalį sudaro k</text:span><text:span text:style-name="T763">itos negu tabakas medžiagos, bet kurie pagal kitus kriterijus atitinka šio straipsnio 10 dalyje nurodytus požymius, laikomi cigarais ir cigarilėmis.</text:span></text:p>
      <text:p text:style-name="P764"><text:span text:style-name="T765">36</text:span><text:span text:style-name="T766">. Produktai, kurie visiškai ar iš dalies pagaminti iš kitų negu tabakas medžiagų, bet pagal kitus kri</text:span><text:span text:style-name="T767">terijus atitinka šio straipsnio 11, 18</text:span><text:span text:style-name="T768">1</text:span><text:span text:style-name="T769"><text:s/>ar 27 dalyje nurodytus požymius, laikomi atitinkamai cigaretėmis, kaitinamojo tabako produktais arba rūkomuoju tabaku. Šios nuostatos netaikomos produktams, kuriuose nėra tabako, jeigu jie skirti medicinos reikmėms.</text:span><text:s/></text:p>
      <text:p text:style-name="P770">Straipsnio dalies pakeitimai:</text:p>
      <text:p text:style-name="P771"><text:span text:style-name="T772">Nr.<text:s/></text:span><text:a xlink:href="https://www.e-tar.lt/portal/legalAct.html?documentId=75254bc0df2311eb9f09e7df20500045" office:target-frame-name="_top" xlink:show="replace"><text:span text:style-name="T773">XIV-446</text:span></text:a><text:span text:style-name="T774">, 2021-06-29, paskelbta TAR 2021-07-07, i. k. 2021-15450</text:span></text:p>
      <text:p text:style-name="Normal"/>
      <text:p text:style-name="P775"><text:span text:style-name="T776">37</text:span><text:span text:style-name="T777">. Kitos šiame įstatyme vartojamos sąvokos suprantamo</text:span><text:span text:style-name="T778">s taip, kaip jos apibrėžtos Lietuvos Respublikos mokesčių administravimo įstatyme (toliau – Mokesčių administravimo įstatymas) ir Sąjungos muitinės kodekse, tačiau mokesčių administratoriumi šiame įstatyme vadinama tik Valstybinė mokesčių inspekcija.</text:span></text:p>
      <text:p text:style-name="P779">Straipsnio dalies pakeitimai:</text:p>
      <text:p text:style-name="P780"><text:span text:style-name="T781">Nr.<text:s/></text:span><text:a xlink:href="https://www.e-tar.lt/portal/legalAct.html?documentId=bc092070abd411e6b844f0f29024f5ac" office:target-frame-name="_top" xlink:show="replace"><text:span text:style-name="T782">XII-2696</text:span></text:a><text:span text:style-name="T783">, 2016-11-03, paskelbta TAR 2016-11-16, i. k. 2016-26860</text:span></text:p>
      <text:p text:style-name="Normal"/>
      <text:p text:style-name="P784"><text:span text:style-name="T785">38</text:span><text:span text:style-name="T786">. Šiame įstatyme ir jo prieduose prekių kodai yra<text:s/></text:span><text:span text:style-name="T787">nurodyti pagal tų metų KN versiją, kuri nurodyta atitinkamoje Tarybos direktyvoje, nustatančioje atitinkamų prekių apmokestinimą, išskyrus etilo alkoholio ir alkoholinių gėrimų kodus, nurodytus 2018 m. spalio 11 d. Komisijos įgyvendinimo reglamente (ES) 20</text:span><text:span text:style-name="T788">18/1602, kuriuo iš dalies keičiamas Tarybos reglamento (EEB) Nr. 2658/87 dėl tarifų ir statistinės nomenklatūros bei dėl Bendrojo muitų tarifo I priedas.</text:span></text:p>
      <text:p text:style-name="P789">Straipsnio dalies pakeitimai:</text:p>
      <text:p text:style-name="P790"><text:span text:style-name="T791">Nr.<text:s/></text:span><text:a xlink:href="https://www.e-tar.lt/portal/legalAct.html?documentId=174c8d2067e411eca9ac839120d251c4" office:target-frame-name="_top" xlink:show="replace"><text:span text:style-name="T792">XIV-777</text:span></text:a><text:span text:style-name="T793">, 2021-12-16, paskelbta TAR 2021-12-28, i. k. 2021-27358</text:span></text:p>
      <text:p text:style-name="Normal"/>
      <text:p text:style-name="P794">Straipsnio pakeitimai:</text:p>
      <text:p text:style-name="Normal"><text:span text:style-name="T795">Nr.<text:s/></text:span><text:a xlink:href="http://www3.lrs.lt/cgi-bin/preps2?a=388056&amp;b=" office:target-frame-name="_top" xlink:show="replace"><text:span text:style-name="T796">XI-1185</text:span></text:a><text:span text:style-name="T797">, 2010-11-30, Žin., 2010, Nr. 148-7560 (2010-12-18)</text:span></text:p>
      <text:p text:style-name="P798"/>
      <text:h text:style-name="P799" text:outline-level="3"><text:span text:style-name="T800">4</text:span><text:span text:style-name="T801"><text:s/>straipsnis.<text:s/></text:span><text:span text:style-name="T802">Akcizais apmokestinamų prekių sandėlio steigimas</text:span></text:h>
      <text:p text:style-name="P803"><text:span text:style-name="T804">1</text:span><text:span text:style-name="T805">. Šio įstatymo 2 straipsnio 1 dalyje nurodytos akcizais apmokestinamos prekės (jeigu tai energiniai produktai, – tik šio įstatymo 2 priede nurodytos prekės), už kurias akcizai dar nesumokėt</text:span><text:span text:style-name="T806">i, privalo būti gaminamos, perdirbamos, maišomos, laikomos (įskaitant saugojimą) akcizais apmokestinamų prekių sandėlyje.</text:span></text:p>
      <text:p text:style-name="P807">Straipsnio dalies pakeitimai:</text:p>
      <text:p text:style-name="P808"><text:span text:style-name="T809">Nr.<text:s/></text:span><text:a xlink:href="https://www.e-tar.lt/portal/legalAct.html?documentId=174c8d2067e411eca9ac839120d251c4" office:target-frame-name="_top" xlink:show="replace"><text:span text:style-name="T810">XI</text:span><text:span text:style-name="T811">V-777</text:span></text:a><text:span text:style-name="T812">, 2021-12-16, paskelbta TAR 2021-12-28, i. k. 2021-27358</text:span></text:p>
      <text:p text:style-name="Normal"/>
      <text:p text:style-name="P813"><text:span text:style-name="T814">2</text:span><text:span text:style-name="T815">. Leidimas steigti akcizais apmokestinamų prekių sandėlį išduodamas ir panaikinamas centrinio mokesčių administratoriaus nustatyta tvarka. Kiekvienam akcizais apmokestinamų prekių sandėliu</text:span><text:span text:style-name="T816">i išduodamas atskiras leidimas.</text:span></text:p>
      <text:p text:style-name="P817"><text:span text:style-name="T818">3</text:span><text:span text:style-name="T819">. Leidimas išduodamas neribotam laikui.</text:span></text:p>
      <text:p text:style-name="P820"><text:span text:style-name="T821">4</text:span><text:span text:style-name="T822">. Leidimas steigti akcizais apmokestinamų prekių sandėlį, kuriame pageidaujama verstis kita, negu šio straipsnio 1 dalyje nurodyta, veikla, gali būti išduotas:</text:span></text:p>
      <text:p text:style-name="P823"><text:span text:style-name="T824">1</text:span><text:span text:style-name="T825">) jeigu vidutinė akcizų suma, apskaičiuota už pageidaujamame steigti akcizais apmokestinamų prekių sandėlyje numatomą vienu metu laikyti akcizais apmokestinamų prekių kiekį, bus ne mažesnė, negu nustatyta Lietuvos Respublikos Vyriausybės (toliau – Vyriausy</text:span><text:span text:style-name="T826">bė) ar jos įgaliotos institucijos;<text:s/></text:span></text:p>
      <text:p text:style-name="P827"><text:span text:style-name="T828">2</text:span><text:span text:style-name="T829">) kitais Vyriausybės nustatytais atvejais.<text:s/></text:span></text:p>
      <text:p text:style-name="P830"><text:span text:style-name="T831">5</text:span><text:span text:style-name="T832">. Šio straipsnio 1 dalies reikalavimai netaikomi fizinio asmens tik asmeniniam naudojimui (t. y. skirtoms ne parduoti, o tik savo ar šeimos poreikiams) gaminamoms,<text:s/></text:span><text:span text:style-name="T833">perdirbamoms ir (arba) maišomoms akcizais apmokestinamoms prekėms, kurios pagal šį įstatymą atleidžiamos nuo akcizų.</text:span></text:p>
      <text:p text:style-name="P834"><text:span text:style-name="T835">6</text:span><text:span text:style-name="T836">. Šio straipsnio 1 dalies reikalavimai netaikomi ir laikoma, kad akcizai sumokėti už akcizais apmokestinamas prekes, kurios pagamintos</text:span><text:span text:style-name="T837"><text:s/>naudojant, perdirbant, maišant vieną ar kelias akcizais apmokestinamas prekes, tik tuo atveju, jei akcizai už prekes, panaudotas galutinės prekės gamybai, yra sumokėti ir šis mokestis nėra mažesnis už mokestį, kuris turėtų būti sumokėtas už galutinę akciz</text:span><text:span text:style-name="T838">ais apmokestinamą prekę. Šios dalies nuostatos netaikomos iš neapdoroto tabako pagamintam apdorotam tabakui ir kaitinamojo tabako produktams.<text:s/></text:span></text:p>
      <text:p text:style-name="P839">Straipsnio dalies pakeitimai:</text:p>
      <text:p text:style-name="P840"><text:span text:style-name="T841">Nr.<text:s/></text:span><text:a xlink:href="https://www.e-tar.lt/portal/legalAct.html?documentId=11d808e0ae9d11e98451fa7b5933515d" office:target-frame-name="_top" xlink:show="replace"><text:span text:style-name="T842">XIII-2279</text:span></text:a><text:span text:style-name="T843">, 2019-07-09, paskelbta TAR 2019-07-25, i. k. 2019-12227</text:span></text:p>
      <text:p text:style-name="Normal"/>
      <text:p text:style-name="P844"><text:span text:style-name="T845">7</text:span><text:span text:style-name="T846">. Šio straipsnio 1 dalies reikalavimai netaikomi gaminant kitose negu KN 2203–2208 pozicijose klasifikuojamas prekes, kurių faktinė tūrinė alkoholio koncentracija pr</text:span><text:span text:style-name="T847">ocentais yra didesnė kaip 1,2 procento, o jei tai ne skysti produktai, – etilo alkoholis sudaro daugiau kaip 1 procentą jų masės, jeigu joms gali būti taikomos šio įstatymo 27 straipsnio 1 dalies 1 ar 3–7 punktų nuostatos.</text:span><text:s/></text:p>
      <text:p text:style-name="P848">Straipsnio dalies pakeitimai:</text:p>
      <text:p text:style-name="P849"><text:span text:style-name="T850">Nr</text:span><text:span text:style-name="T851">.<text:s/></text:span><text:a xlink:href="https://www.e-tar.lt/portal/legalAct.html?documentId=11d808e0ae9d11e98451fa7b5933515d" office:target-frame-name="_top" xlink:show="replace"><text:span text:style-name="T852">XIII-2279</text:span></text:a><text:span text:style-name="T853">, 2019-07-09, paskelbta TAR 2019-07-25, i. k. 2019-12227</text:span></text:p>
      <text:p text:style-name="Normal"/>
      <text:h text:style-name="P854" text:outline-level="3"><text:span text:style-name="T855">5</text:span><text:span text:style-name="T856"><text:s/>straipsnis.<text:s/></text:span><text:span text:style-name="T857">Akcizais apmokestinamų prekių sandėlių registravimas</text:span></text:h>
      <text:p text:style-name="P858"><text:span text:style-name="T859">1</text:span><text:span text:style-name="T860">. Visi akci</text:span><text:span text:style-name="T861">zais apmokestinamų prekių sandėliai registruojami ir išregistruojami centrinio mokesčių administratoriaus nustatyta tvarka.</text:span></text:p>
      <text:p text:style-name="P862"><text:span text:style-name="T863">2</text:span><text:span text:style-name="T864">. Kiekvienam akcizais apmokestinamų prekių sandėliui ir jo savininkui suteikiami atskiri identifikaciniai numeriai, kurie nurodomi išduotame leidime steigti akcizais apmokestinamų prekių sandėlį.<text:s/></text:span></text:p>
      <text:h text:style-name="P865" text:outline-level="3"/>
      <text:h text:style-name="P866" text:outline-level="3"><text:span text:style-name="T867">6</text:span><text:span text:style-name="T868"><text:s/>straipsnis.<text:s/></text:span><text:span text:style-name="T869">Akcizais apmokestinamų prekių sandėlio</text:span><text:span text:style-name="T870"><text:s/>savininko veiklos reikalavimai</text:span></text:h>
      <text:p text:style-name="P871"><text:span text:style-name="T872">1</text:span><text:span text:style-name="T873">. Jeigu centrinio mokesčių administratoriaus nustatyta tvarka priimamas sprendimas išduoti leidimą steigti akcizais apmokestinamų prekių sandėlį, jo savininkas vietos mokesčių administratoriui, kurio veiklos teritorijoj</text:span><text:span text:style-name="T874">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5">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6">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7">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8">ginio užstato ir (arba) akcizais apmokestinamų prekių sandėlio savininko prievolių įvykdymo užtikrinimo dokumento, nustato Vyriausybė ar jos įgaliota institucija.</text:span></text:p>
      <text:p text:style-name="P879"><text:span text:style-name="T880">2</text:span><text:span text:style-name="T881">. Akcizais apmokestinamų prekių sandėlio savininkas privalo tvarkyti visų akcizais apmok</text:span><text:span text:style-name="T882">estinamų prekių sandėlyje atliekamų operacijų apskaitą. Akcizais apmokestinamų prekių sandėlyje atliekamų operacijų apskaitos tvarką (įskaitant<text:s/></text:span><text:span text:style-name="T883">privalomas naudoti</text:span><text:span text:style-name="T884"><text:s/>matavimo, apskaitos priemones, jų naudojimo reikalavimus) nustato Vyriausybė ar jos įgaliota<text:s/></text:span><text:span text:style-name="T885">institucija.</text:span></text:p>
      <text:p text:style-name="P886">Straipsnio dalies pakeitimai:</text:p>
      <text:p text:style-name="P887"><text:span text:style-name="T888">Nr.<text:s/></text:span><text:a xlink:href="https://www.e-tar.lt/portal/legalAct.html?documentId=174c8d2067e411eca9ac839120d251c4" office:target-frame-name="_top" xlink:show="replace"><text:span text:style-name="T889">XIV-777</text:span></text:a><text:span text:style-name="T890">, 2021-12-16, paskelbta TAR 2021-12-28, i. k. 2021-27358</text:span></text:p>
      <text:p text:style-name="Normal"/>
      <text:p text:style-name="P891"><text:span text:style-name="T892">3</text:span><text:span text:style-name="T893">. Akcizais apmokestinamų prekių sandėlyje</text:span><text:span text:style-name="T894">, taikant akcizų mokėjimo laikino atidėjimo režimą, galima laikyti tik tų rūšių akcizais apmokestinamas prekes, kurios nurodytos leidime steigti akcizais apmokestinamų prekių sandėlį. Akcizais apmokestinamų prekių sandėlyje laikyti, taip pat į jį atgabenti</text:span><text:span text:style-name="T895"><text:s/>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896"><text:span text:style-name="T897">4</text:span><text:span text:style-name="T898">. Akcizais apmokestinamų prekių sandėlyje, laikantis šio straipsnio 3 dalies reikalavimų, leidžiama laikyti akcizais apmokestinamas prekes, kurios priklauso ne tik akcizais apmokestinamų prekių sandėlio savininkui, bet ir bet kuriam kitam asmeniui. V</text:span><text:span text:style-name="T899">isų akcizais apmokestinamų prekių, nepriklausančių akcizais apmokestinamų prekių sandėlio savininkui, laikymas turi būti pagrįstas atitinkamomis akcizais apmokestinamų prekių sandėlio savininko ir asmens, turinčio teisę disponuoti šiomis prekėmis, sutartim</text:span><text:span text:style-name="T900">is.</text:span></text:p>
      <text:p text:style-name="P901"><text:span text:style-name="T902">5</text:span><text:span text:style-name="T903">. Mokesčių administratorius turi teisę nustatyti papildomus reikalavimus akcizais apmokestinamų prekių sandėlio savininkui, jeigu tai reikalinga, kad būtų tinkamai įvykdytos akcizais apmokestinamų prekių sandėlio savininko mokestinės prievolės. Pa</text:span><text:span text:style-name="T904">pildomi reikalavimai gali būti nustatomi šiais atvejais:</text:span></text:p>
      <text:p text:style-name="P905"><text:span text:style-name="T906">1</text:span><text:span text:style-name="T907">) kai akcizais apmokestinamų prekių sandėlio savininkas nesilaiko leidime nustatytų veiklos sąlygų;</text:span></text:p>
      <text:p text:style-name="P908"><text:span text:style-name="T909">2</text:span><text:span text:style-name="T910">) kai nustatoma, kad akcizais apmokestinamų prekių sandėlio savininkui perduoti specialūs ž</text:span><text:span text:style-name="T911">enklai – banderolės prarastos (jeigu banderolės prarandamos ne jų klijavimo automatais metu), parduotos ar kitaip neteisėtai perleistos, neteisėtai gautos (įsigytos), taip pat nustačius specialių ženklinimo priemonių panaudojimo apskaitos pažeidimų;</text:span></text:p>
      <text:p text:style-name="P912"><text:span text:style-name="T913">3</text:span><text:span text:style-name="T914">)</text:span><text:span text:style-name="T915"><text:s/>kai nustatoma, kad akcizais apmokestinamų prekių sandėlyje specialūs dažai ir cheminiai reagentai, skirti kurui žymėti, prarasti, taip pat nustačius apskaitos tvarkymo pažeidimų;</text:span></text:p>
      <text:p text:style-name="P916"><text:span text:style-name="T917">4</text:span><text:span text:style-name="T918">) kai nustatomi akcizais apmokestinamų prekių sandėlyje padaryti<text:s/></text:span><text:span text:style-name="T919">akcizais apmokestinamų prekių laikymo, operacijų akcizais apmokestinamų prekių sandėlyje apskaitos tvarkos ar apskaitos priemonėms taikomų reikalavimų pažeidimai;</text:span></text:p>
      <text:p text:style-name="P920"><text:span text:style-name="T921">5</text:span><text:span text:style-name="T922">) kai akcizais apmokestinamų prekių sandėlio savininkas antrą mokestinį laikotarpį iš ei</text:span><text:span text:style-name="T923">lės pavėluoja pateikti akcizų deklaraciją arba du kartus iš eilės praleidžia akcizų mokėjimo terminą;</text:span></text:p>
      <text:p text:style-name="P924"><text:span text:style-name="T925">6</text:span><text:span text:style-name="T926">) jeigu yra padarytas pažeidimas, dėl kurio, vadovaujantis Mokesčių administravimo įstatymo 104 straipsnio nuostatomis, mokesčių administratorius tur</text:span><text:span text:style-name="T927">i teisę pareikalauti pateikti laidavimo arba garantijos dokumentą;</text:span></text:p>
      <text:p text:style-name="P928"><text:span text:style-name="T929">7</text:span><text:span text:style-name="T930">) kai nustatoma, kad akcizais apmokestinamų prekių sandėlio savininkas turi mokestinių nepriemokų, susijusių su mokesčiais, kuriuos administruoja Valstybinė mokesčių inspekcija (išskyr</text:span><text:span text:style-name="T931">us atvejus, jeigu mokesčių, delspinigių, baudų mokėjimas atidėtas Lietuvos Respublikos teisės aktų nustatyta tvarka arba dėl jų vyksta mokestinis ginčas), turi nepriemokų Valstybinio socialinio draudimo fondo biudžetui, nevykdo įsipareigojimų Lietuvos Resp</text:span><text:span text:style-name="T932">ublikos muitinei (toliau – muitinė).</text:span></text:p>
      <text:p text:style-name="P933"><text:span text:style-name="T934">6</text:span><text:span text:style-name="T935">. Mokesčių administratorius, vadovaudamasis centrinio mokesčių administratoriaus patvirtintu papildomų reikalavimų akcizais apmokestinamų prekių sandėlio savininkui nustatymo tvarkos aprašu, turi teisę nustatyti<text:s/></text:span><text:span text:style-name="T936">vieną ar kelis papildomus reikalavimus, bet tik tokius, kurie būtini tinkamam mokestinių prievolių įvykdymui, atsižvelgiant į susidariusias aplinkybes, užtikrinti.<text:s/></text:span></text:p>
      <text:p text:style-name="P937"><text:span text:style-name="T938">7</text:span><text:span text:style-name="T939">. Leidimas steigti akcizais apmokestinamų prekių sandėlį gali būti panaikintas:</text:span></text:p>
      <text:p text:style-name="P940"><text:span text:style-name="T941">1</text:span><text:span text:style-name="T942">) a</text:span><text:span text:style-name="T943">kcizais apmokestinamų prekių sandėlio savininko rašytiniu prašymu;</text:span></text:p>
      <text:p text:style-name="P944"><text:span text:style-name="T945">2</text:span><text:span text:style-name="T946">) mokesčių administratoriaus sprendimu, jeigu akcizais apmokestinamų prekių sandėlio savininkas per mokesčių administratoriaus nustatytą terminą neištaisė nustatytų trūkumų, dėl kurių<text:s/></text:span><text:span text:style-name="T947">šio straipsnio 5 dalyje nustatyta tvarka buvo nustatyti papildomi šio sandėlio savininko veiklos reikalavimai;</text:span></text:p>
      <text:p text:style-name="P948"><text:span text:style-name="T949">3</text:span><text:span text:style-name="T950">) mokesčių administratoriaus sprendimu, jeigu akcizais apmokestinamų prekių sandėlio savininkas netvarko reikalaujamos sandėlyje atliekamų o</text:span><text:span text:style-name="T951">peracijų apskaitos;<text:s/></text:span></text:p>
      <text:p text:style-name="P952"><text:span text:style-name="T953">4</text:span><text:span text:style-name="T954">) mokesčių administratoriaus sprendimu, jeigu akcizais apmokestinamų prekių sandėlio savininkas nesilaiko leidime nustatytų veiklos sąlygų, netinkamai tvarko sandėlyje atliekamų operacijų apskaitą, jeigu net nustačius papildomus r</text:span><text:span text:style-name="T955">eikalavimus šio straipsnio 5 dalyje nustatyta tvarka nebūtų įmanoma užtikrinti, kad bus tinkamai įvykdytos akcizais apmokestinamų prekių sandėlio savininko mokestinės prievolės;<text:s/></text:span></text:p>
      <text:p text:style-name="P956"><text:span text:style-name="T957">5</text:span><text:span text:style-name="T958">) mokesčių administratoriaus sprendimu, jeigu akcizais apmokestinamų<text:s/></text:span><text:span text:style-name="T959">prekių sandėlyje buvo verčiamasi licencijuojama veikla, o šio sandėlio savininkui atitinkama licencija (licencijos) yra panaikinta (panaikintos);</text:span></text:p>
      <text:p text:style-name="P960"><text:span text:style-name="T961">6</text:span><text:span text:style-name="T962">) mokesčių administratoriaus sprendimu, jeigu leidimas steigti akcizais apmokestinamų prekių sandėlį išdu</text:span><text:span text:style-name="T963">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4">is apmokestinamų prekių kiekį suma daugiau kaip 10 procentų mažesnė už šio įstatymo 4 straipsnio 4 dalies 1 punkte nurodytą sumą;</text:span></text:p>
      <text:p text:style-name="P965"><text:span text:style-name="T966">7</text:span><text:span text:style-name="T967">) mokesčių administratoriaus sprendimu, jeigu 6 mėnesius iš eilės jame nevykdoma jokia veikla, numatyta prašyme išduoti l</text:span><text:span text:style-name="T968">eidimą steigti akcizais apmokestinamų prekių sandėlį;</text:span></text:p>
      <text:p text:style-name="P969">Straipsnio punkto pakeitimai:</text:p>
      <text:p text:style-name="P970"><text:span text:style-name="T971">Nr.<text:s/></text:span><text:a xlink:href="https://www.e-tar.lt/portal/legalAct.html?documentId=174c8d2067e411eca9ac839120d251c4" office:target-frame-name="_top" xlink:show="replace"><text:span text:style-name="T972">XIV-777</text:span></text:a><text:span text:style-name="T973">, 2021-12-16, paskelbta TAR 2021-12-28, i. k. 2021-27358</text:span></text:p>
      <text:p text:style-name="Normal"/>
      <text:p text:style-name="P974"><text:span text:style-name="T975">8</text:span><text:span text:style-name="T976">)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7"><text:s/>savininko prievolių įvykdymo užtikrinimo dokumento, jeigu teisės aktų nustatyta tvarka toks dokumentas turėjo būti pateiktas;</text:span></text:p>
      <text:p text:style-name="P978">Straipsnio punkto pakeitimai:</text:p>
      <text:p text:style-name="P979"><text:span text:style-name="T980">Nr.<text:s/></text:span><text:a xlink:href="https://www.e-tar.lt/portal/legalAct.html?documentId=174c8d2067e411eca9ac839120d251c4" office:target-frame-name="_top" xlink:show="replace"><text:span text:style-name="T981">XIV-777</text:span></text:a><text:span text:style-name="T982">, 2021-12-16, paskelbta TAR 2021-12-28, i. k. 2021-27358</text:span></text:p>
      <text:p text:style-name="Normal"/>
      <text:p text:style-name="P983"><text:span text:style-name="T984">9</text:span><text:span text:style-name="T985">) mokesčių administratoriaus sprendimu, jeigu per 10 darbo dienų nuo piniginio užstato arba akcizais apmokestinamų prekių sandėlio savininko prievolių įvykdymo užtikrinimo dokumento g</text:span><text:span text:style-name="T986">aliojimo pabaigos nepateikiamas naujas atitinkamas dokumentas;</text:span></text:p>
      <text:p text:style-name="P987">Straipsnio punkto pakeitimai:</text:p>
      <text:p text:style-name="P988"><text:span text:style-name="T989">Nr.<text:s/></text:span><text:a xlink:href="https://www.e-tar.lt/portal/legalAct.html?documentId=174c8d2067e411eca9ac839120d251c4" office:target-frame-name="_top" xlink:show="replace"><text:span text:style-name="T990">XIV-777</text:span></text:a><text:span text:style-name="T991">, 2021-12-16, paskelbta TAR 2021-12-28, i. k. 2021-273</text:span><text:span text:style-name="T992">58</text:span></text:p>
      <text:p text:style-name="Normal"/>
      <text:p text:style-name="P993"><text:span text:style-name="T994">10</text:span><text:span text:style-name="T995">)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6">skaitos ir interneto ryšio su Valstybine mokesčių inspekcija įdiegimo grafiko;</text:span></text:p>
      <text:p text:style-name="P997"><text:span text:style-name="T998">11</text:span><text:span text:style-name="T999">) mokesčių administratoriaus sprendimu, jeigu per 3 mėnesius pasibaigus laikotarpiui, per kurį akcizais apmokestinamų prekių sandėlio savininkas privalėjo įvykdyti nustaty</text:span><text:span text:style-name="T1000">tus papildomus reikalavimus, šie reikalavimai neįvykdomi.</text:span></text:p>
      <text:p text:style-name="P1001"><text:span text:style-name="T1002">8</text:span><text:span text:style-name="T1003">. Apie sprendimą panaikinti leidimą steigti akcizais apmokestinamų prekių sandėlį sandėlio savininkui privalo būti pranešta raštu ne vėliau kaip per 5 darbo dienas nuo sprendimo priėmimo dien</text:span><text:span text:style-name="T1004">os.</text:span></text:p>
      <text:p text:style-name="P1005"><text:span text:style-name="T1006">9</text:span><text:span text:style-name="T1007">.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8">kėjimo laikino atidėjimo režimas, draudžiama.<text:s/></text:span></text:p>
      <text:p text:style-name="P1009"><text:span text:style-name="T1010">10</text:span><text:span text:style-name="T1011">. Asmuo, kuriam išduotas leidimas steigti akcizais apmokestinamų prekių sandėlį buvo panaikintas už teisės aktų reikalavimų nesilaikymą, kreiptis su prašymu išduoti jam leidimą steigti akcizais apmokesti</text:span><text:span text:style-name="T1012">namų prekių sandėlį gali ne anksčiau kaip po 3 metų nuo leidimo panaikinimo dienos.</text:span></text:p>
      <text:p text:style-name="P1013"><text:span text:style-name="T1014">11</text:span><text:span text:style-name="T1015">. Vietos mokesčių administratoriai kontroliuoja akcizais apmokestinamų prekių sandėlio ir jo savininko veiklą teisės aktų ir centrinio mokesčių administratoriaus nust</text:span><text:span text:style-name="T1016">atyta tvarka. Kitos valstybės institucijos akcizais apmokestinamų prekių sandėlio veiklą kontroliuoja pagal kompetenciją.</text:span></text:p>
      <text:p text:style-name="P1017"/>
      <text:p text:style-name="P1018"><text:span text:style-name="T1019">7</text:span><text:span text:style-name="T1020"><text:s/>straipsnis.<text:s/></text:span><text:span text:style-name="T1021">Registruoti gavėjai, jų teisės ir prievolės</text:span></text:p>
      <text:p text:style-name="P1022"><text:span text:style-name="T1023">1</text:span><text:span text:style-name="T1024">. Registruotas gavėjas turi teisę iš kitos valstybės narės<text:s/></text:span><text:span text:style-name="T1025">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6">akcizų mokėjimo laikino atidėjimo režimas.</text:span></text:p>
      <text:p text:style-name="P1027">Straipsnio dalies pakeitimai:</text:p>
      <text:p text:style-name="P1028"><text:span text:style-name="T1029">Nr.<text:s/></text:span><text:a xlink:href="https://www.e-tar.lt/portal/legalAct.html?documentId=174c8d2067e411eca9ac839120d251c4" office:target-frame-name="_top" xlink:show="replace"><text:span text:style-name="T1030">XIV-777</text:span></text:a><text:span text:style-name="T1031">, 2021-12-16, paskelbta TAR 2021-12-28, i. k. 2021-27358</text:span></text:p>
      <text:p text:style-name="Normal"/>
      <text:p text:style-name="P1032"><text:span text:style-name="T1033">2</text:span><text:span text:style-name="T1034">.<text:s/></text:span><text:span text:style-name="T1035">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6">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7">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8">įgaliota institucija.</text:span></text:p>
      <text:p text:style-name="P1039"><text:span text:style-name="T1040">3</text:span><text:span text:style-name="T1041">. Registruotas gavėjas turi teisę gauti tik tų rūšių akcizais apmokestinamų prekių, kurioms taikomas akcizų mokėjimo laikino atidėjimo režimas ir kurios nurodytos registruoto gavėjo pažymėjime.</text:span></text:p>
      <text:p text:style-name="P1042"><text:span text:style-name="T1043">4</text:span><text:span text:style-name="T1044">. Registruotas gavėjas privalo</text:span><text:span text:style-name="T1045"><text:s/>tvarkyti iš kitos valstybės narės gautų akcizais apmokestinamų prekių apskaitą.</text:span></text:p>
      <text:p text:style-name="P1046"><text:span text:style-name="T1047">5</text:span><text:span text:style-name="T1048">. Mokesčių administratorius turi teisę registruotą gavėją išregistruoti šiais atvejais:</text:span></text:p>
      <text:p text:style-name="P1049"><text:span text:style-name="T1050">1</text:span><text:span text:style-name="T1051">) registruotas gavėjas 6 mėnesius iš eilės verslo tikslams negavo iš kitos vals</text:span><text:span text:style-name="T1052">tybės narės akcizais apmokestinamų prekių, kurioms taikomas akcizų mokėjimo laikino atidėjimo režimas;</text:span></text:p>
      <text:p text:style-name="P1053"><text:span text:style-name="T1054">2</text:span><text:span text:style-name="T1055">) registruotas gavėjas per 10 darbo dienų<text:s/></text:span><text:span text:style-name="T1056">nuo piniginio užstato arba mokestinių prievolių įvykdymo užtikrinimo dokumento galiojimo pabaigos<text:s/></text:span><text:span text:style-name="T1057">nepateik</text:span><text:span text:style-name="T1058">ia<text:s/></text:span><text:span text:style-name="T1059">naujo atitinkamo dokumento</text:span><text:span text:style-name="T1060">;</text:span></text:p>
      <text:p text:style-name="P1061"><text:span text:style-name="T1062">3</text:span><text:span text:style-name="T1063">) registruotam gavėjui panaikinamos teisės aktų nustatytos licencijos, suteikiančios teisę verstis veikla, susijusia su akcizais apmokestinamomis prekėmis;</text:span></text:p>
      <text:p text:style-name="P1064"><text:span text:style-name="T1065">4</text:span><text:span text:style-name="T1066">) registruoto gavėjo rašytiniu prašymu.</text:span></text:p>
      <text:p text:style-name="P1067"><text:span text:style-name="T1068">6</text:span><text:span text:style-name="T1069">. Šio<text:s/></text:span><text:span text:style-name="T1070">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71">tokių prekių gavimui arba centrinio mokesčių administratoriaus nustatytais atvejais tam tikram akcizais apmokestinamų prekių kiekiui, vienam siuntėjui ir konkrečiam laikotarpiui.</text:span></text:p>
      <text:p text:style-name="P1072">Straipsnio pakeitimai:</text:p>
      <text:p text:style-name="P1073"><text:span text:style-name="T1074">Nr.<text:s/></text:span><text:a xlink:href="https://www.e-tar.lt/portal/legalAct.html?documentId=174c8d2067e411eca9ac839120d251c4" office:target-frame-name="_top" xlink:show="replace"><text:span text:style-name="T1075">XIV-777</text:span></text:a><text:span text:style-name="T1076">, 2021-12-16, paskelbta TAR 2021-12-28, i. k. 2021-27358</text:span></text:p>
      <text:p text:style-name="Normal"/>
      <text:p text:style-name="P1077"><text:span text:style-name="T1078">8</text:span><text:span text:style-name="T1079"><text:s/>straipsnis.<text:s/></text:span><text:span text:style-name="T1080">Registruoti siuntėjai, jų teisės ir prievolės</text:span></text:p>
      <text:p text:style-name="P1081"><text:span text:style-name="T1082">1</text:span><text:span text:style-name="T1083">. Registruotas siuntėjas turi teisę tik išgabenti importuotas akcizais a</text:span><text:span text:style-name="T1084">pmokestinamas prekes, taikydamas joms akcizų mokėjimo laikino atidėjimo režimą, į bet kurią šio įstatymo 14 straipsnio 1 dalyje ir 15 straipsnio 1 dalyje nurodytą paskirties vietą.<text:s/></text:span></text:p>
      <text:p text:style-name="P1085"><text:span text:style-name="T1086">2</text:span><text:span text:style-name="T1087">. Registruodamasis kaip registruotas siuntėjas, asmuo mokesčių admini</text:span><text:span text:style-name="T1088">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9">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90">rinimo sumos dydžio apskaičiavimo tvarką, taip pat atvejus, kai piniginio užstato ir (arba) registruoto siuntėjo prievolių įvykdymo užtikrinimo dokumento pateikti nereikalaujama, nustato Vyriausybė ar jos įgaliota institucija.</text:span></text:p>
      <text:p text:style-name="P1091"><text:span text:style-name="T1092">3</text:span><text:span text:style-name="T1093">. Registruotas siuntėjas</text:span><text:span text:style-name="T1094"><text:s/>turi teisę išgabenti tik tų rūšių akcizais apmokestinamas prekes, kurioms taikomas akcizų mokėjimo laikino atidėjimo režimas ir kurios nurodytos registruoto<text:s/></text:span><text:span text:style-name="T1095">siuntėjo</text:span><text:span text:style-name="T1096"><text:s/>pažymėjime.</text:span></text:p>
      <text:p text:style-name="P1097"><text:span text:style-name="T1098">4</text:span><text:span text:style-name="T1099">. Registruotas siuntėjas privalo tvarkyti išgabentų akcizais apmokestina</text:span><text:span text:style-name="T1100">mų prekių apskaitą.</text:span></text:p>
      <text:p text:style-name="P1101"><text:span text:style-name="T1102">5</text:span><text:span text:style-name="T1103">. Mokesčių</text:span><text:span text:style-name="T1104"><text:s/>administratorius turi teisę registruotą<text:s/></text:span><text:span text:style-name="T1105">siuntėją</text:span><text:span text:style-name="T1106"><text:s/>išregistruoti šiais atvejais:</text:span></text:p>
      <text:p text:style-name="P1107"><text:span text:style-name="T1108">1</text:span><text:span text:style-name="T1109">) registruotas siuntėjas 6 mėnesius iš eilės neišgabeno importuotų akcizais apmokestinamų prekių, kurioms taikomas akcizų mokėjimo laikino</text:span><text:span text:style-name="T1110"><text:s/>atidėjimo režimas;<text:s/></text:span></text:p>
      <text:p text:style-name="P1111"><text:span text:style-name="T1112">2</text:span><text:span text:style-name="T1113">) registruotas siuntėjas per 10 darbo dienų<text:s/></text:span><text:span text:style-name="T1114">nuo piniginio užstato arba mokestinių prievolių įvykdymo užtikrinimo dokumento galiojimo pabaigos<text:s/></text:span><text:span text:style-name="T1115">nepateikia<text:s/></text:span><text:span text:style-name="T1116">naujo atitinkamo dokumento</text:span><text:span text:style-name="T1117">;</text:span></text:p>
      <text:p text:style-name="P1118"><text:span text:style-name="T1119">3</text:span><text:span text:style-name="T1120">) registruotam siuntėjui panaikinamos teisės</text:span><text:span text:style-name="T1121"><text:s/>aktų nustatytos licencijos, suteikiančios teisę verstis veikla, susijusia su akcizais apmokestinamomis prekėmis;</text:span></text:p>
      <text:p text:style-name="P1122"><text:span text:style-name="T1123">4</text:span><text:span text:style-name="T1124">) registruoto siuntėjo rašytiniu prašymu.</text:span></text:p>
      <text:p text:style-name="P1125">Straipsnio pakeitimai:</text:p>
      <text:p text:style-name="P1126"><text:span text:style-name="T1127">Nr.<text:s/></text:span><text:a xlink:href="https://www.e-tar.lt/portal/legalAct.html?documentId=174c8d2067e411eca9ac839120d251c4" office:target-frame-name="_top" xlink:show="replace"><text:span text:style-name="T1128">XIV-777</text:span></text:a><text:span text:style-name="T1129">, 2021-12-16, paskelbta TAR 2021-12-28, i. k. 2021-27358</text:span></text:p>
      <text:p text:style-name="Normal"/>
      <text:p text:style-name="P1130"><text:span text:style-name="T1131">8</text:span><text:span text:style-name="T1132">1</text:span><text:span text:style-name="T1133"><text:s/>straipsnis.<text:s/></text:span><text:span text:style-name="T1134">Patvirtinti gavėjai, patvirtinti siuntėjai, jų teisės ir prievolės</text:span></text:p>
      <text:p text:style-name="P1135"><text:span text:style-name="T1136">1</text:span><text:span text:style-name="T1137">.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8">gali veikti kaip patvirtintas gavėjas, apie tai pranešęs<text:s/></text:span><text:span text:style-name="T1139">m</text:span><text:span text:style-name="T1140">okesčių</text:span><text:span text:style-name="T1141"><text:s/>administratoriui centrinio mokesčių administratoriaus nustatyta tvarka<text:s/></text:span><text:span text:style-name="T1142">ir pateikęs piniginį užstatą arba patvirtinto gavėjo prievolių įvykdymo užtikrinimo dokumentą.</text:span></text:p>
      <text:p text:style-name="P1143"><text:span text:style-name="T1144">2</text:span><text:span text:style-name="T1145">. Patvirtintas siun</text:span><text:span text:style-name="T1146">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7"><text:s/>patvirtintas siuntėjas, apie tai pranešęs<text:s/></text:span><text:span text:style-name="T1148">m</text:span><text:span text:style-name="T1149">okesčių</text:span><text:span text:style-name="T1150"><text:s/>administratoriui centrinio mokesčių administratoriaus nustatyta tvarka</text:span><text:span text:style-name="T1151">.</text:span></text:p>
      <text:p text:style-name="P1152"><text:span text:style-name="T1153">3</text:span><text:span text:style-name="T1154">. Registruodamasis kaip patvirtintas gavėjas, asmuo mokesčių administratoriui privalo pateikti piniginį užstatą arba<text:s/></text:span><text:span text:style-name="T1155">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6">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7"><text:s/>institucija.</text:span></text:p>
      <text:p text:style-name="P1158"><text:span text:style-name="T1159">4</text:span><text:span text:style-name="T1160">. M</text:span><text:span text:style-name="T1161">okesčių</text:span><text:span text:style-name="T1162"><text:s/>administratorius išregistruoja<text:s/></text:span><text:span text:style-name="T1163">patvirtintą gavėją ir patvirtintą siuntėją</text:span><text:span text:style-name="T1164"><text:s/>šiais atvejais:</text:span></text:p>
      <text:p text:style-name="P1165"><text:span text:style-name="T1166">1</text:span><text:span text:style-name="T1167">)<text:s/></text:span><text:span text:style-name="T1168">patvirtintas gavėjas<text:s/></text:span><text:span text:style-name="T1169">6 mėnesius<text:s/></text:span><text:span text:style-name="T1170">iš eilės komerciniams</text:span><text:span text:style-name="T1171"><text:s/>tikslams negavo iš kitos valstybės narės akcizais apmokestinamų prekių, kurio</text:span><text:span text:style-name="T1172">ms netaikomas akcizų mokėjimo laikino atidėjimo režimas, o patvirtintas siuntėjas 6 mėnesius<text:s/></text:span><text:span text:style-name="T1173">iš eilės į kitą valstybę narę komerciniams tikslams<text:s/></text:span><text:span text:style-name="T1174">neišsiuntė akcizais apmokestinamų prekių, kurioms netaikomas akcizų mokėjimo laikino atidėjimo režimas;</text:span></text:p>
      <text:p text:style-name="P1175"><text:span text:style-name="T1176">2</text:span><text:span text:style-name="T1177">)<text:s/></text:span><text:span text:style-name="T1178">patvirtintas gavėjas<text:s/></text:span><text:span text:style-name="T1179">per 10 darbo dienų<text:s/></text:span><text:span text:style-name="T1180">nuo piniginio užstato arba mokestinių prievolių įvykdymo užtikrinimo dokumento galiojimo pabaigos nepateikia</text:span><text:span text:style-name="T1181"><text:s/></text:span><text:span text:style-name="T1182">naujo atitinkamo dokumento</text:span><text:span text:style-name="T1183">;</text:span></text:p>
      <text:p text:style-name="P1184"><text:span text:style-name="T1185">3</text:span><text:span text:style-name="T1186">)<text:s/></text:span><text:span text:style-name="T1187">patvirtintam gavėjui arba patvirtintam siuntėjui</text:span><text:span text:style-name="T1188"><text:s/>panaikinamos teisės akt</text:span><text:span text:style-name="T1189">ų nustatytos licencijos, suteikiančios teisę verstis veikla, susijusia su akcizais apmokestinamomis prekėmis;</text:span></text:p>
      <text:p text:style-name="P1190"><text:span text:style-name="T1191">4</text:span><text:span text:style-name="T1192">)<text:s/></text:span><text:span text:style-name="T1193">patvirtinto gavėjo arba patvirtinto siuntėjo</text:span><text:span text:style-name="T1194"><text:s/>rašytiniu prašymu.</text:span></text:p>
      <text:p text:style-name="P1195"><text:span text:style-name="T1196">5</text:span><text:span text:style-name="T1197">.<text:s/></text:span><text:span text:style-name="T1198">Jei patvirtintas gavėjas arba patvirtintas siuntėjas retkarčiais g</text:span><text:span text:style-name="T1199">auna ar siunčia akcizais apmokestinamų prekių,<text:s/></text:span><text:span text:style-name="T1200">šiame straipsnyje nurodytas patvirtinto gavėjo<text:s/></text:span><text:span text:style-name="T1201">arba patvirtinto siuntėjo<text:s/></text:span><text:span text:style-name="T1202">statusas<text:s/></text:span><text:span text:style-name="T1203">suteikiamas<text:s/></text:span><text:span text:style-name="T1204">vienam tokių prekių gavimui ar siuntimui arba centrinio mokesčių administratoriaus nustatytais atvejais tam tikram<text:s/></text:span><text:span text:style-name="T1205">akcizais apmokestinamų prekių kiekiui, vienam siuntėjui ar gavėjui ir konkrečiam laikotarpiui. Tokiu atveju<text:s/></text:span><text:span text:style-name="T1206">Vyriausybės ar jos įgaliotos institucijos nustatyta tvarka patvirtinto gavėjo mokestinių prievolių įvykdymą gali užtikrinti patvirtintas gavėjas, ši</text:span><text:span text:style-name="T1207">ų prekių vežėjas,<text:s/></text:span><text:span text:style-name="T1208">akcizais apmokestinamų prekių</text:span><text:span text:style-name="T1209"><text:s/>savininkas, patvirtintas siuntėjas ar šie asmenys kartu, pateikdami laidavimo (garantijos) dokumentą ar sumokėdami piniginį užstatą.</text:span></text:p>
      <text:p text:style-name="P1210">Papildyta straipsniu:</text:p>
      <text:p text:style-name="P1211"><text:span text:style-name="T1212">Nr.<text:s/></text:span><text:a xlink:href="https://www.e-tar.lt/portal/legalAct.html?documentId=174c8d2067e411eca9ac839120d251c4" office:target-frame-name="_top" xlink:show="replace"><text:span text:style-name="T1213">XIV-777</text:span></text:a><text:span text:style-name="T1214">, 2021-12-16, paskelbta TAR 2021-12-28, i. k. 2021-27358</text:span></text:p>
      <text:p text:style-name="Normal"/>
      <text:p text:style-name="P1215"><text:span text:style-name="T1216">9</text:span><text:span text:style-name="T1217"><text:s/>straipsnis.<text:s/></text:span><text:span text:style-name="T1218">Prievolės mokėti akcizus Lietuvos Respublikoje atsiradimas</text:span></text:p>
      <text:p text:style-name="P1219"><text:span text:style-name="T1220">1</text:span><text:span text:style-name="T1221">. Prievolė mokėti akcizus Lietuvos Respublikoje atsiranda<text:s/></text:span><text:span text:style-name="T1222">už:</text:span></text:p>
      <text:p text:style-name="P1223"><text:span text:style-name="T1224">1</text:span><text:span text:style-name="T1225">)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6">,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7">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8">nuostatos taikomos ir toms akcizais apmokestinamoms prekėms, kurioms akcizų mokėjimo laikino atidėjimo režimas panaikinamas pažeidžiant teisės aktų nustatytus reikalavimus;</text:span></text:p>
      <text:p text:style-name="P1229">Straipsnio punkto pakeitimai:</text:p>
      <text:p text:style-name="P1230"><text:span text:style-name="T1231">Nr.<text:s/></text:span><text:a xlink:href="https://www.e-tar.lt/portal/legalAct.html?documentId=174c8d2067e411eca9ac839120d251c4" office:target-frame-name="_top" xlink:show="replace"><text:span text:style-name="T1232">XIV-777</text:span></text:a><text:span text:style-name="T1233">, 2021-12-16, paskelbta TAR 2021-12-28, i. k. 2021-27358</text:span></text:p>
      <text:p text:style-name="Normal"/>
      <text:p text:style-name="P1234"><text:span text:style-name="T1235">2</text:span><text:span text:style-name="T1236">) akcizais apmokestinamas prekes, prarastas Lietuvos Respublikos akcizais apmokestinamų prekių sandėlyje, už Lietuvos Respublikoje gabeni</text:span><text:span text:style-name="T1237">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8">.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9">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40">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41">tucijos nustatytų natūralios netekties normų, taip pat už prekes, prarastas dėl nenugalimos jėgos (</text:span><text:span text:style-name="T1242">force majeure</text:span><text:span text:style-name="T1243">) aplinkybių, taip pat už kitas negrįžtamai prarastas ar visiškai sunaikintas prekes (jeigu jų negalima panaudoti kaip akcizais apmokestinamų pr</text:span><text:span text:style-name="T1244">ekių), jeigu tai įrodyta Vyriausybės ar jos įgaliotos institucijos nustatyta tvarka;</text:span></text:p>
      <text:p text:style-name="P1245">Straipsnio punkto pakeitimai:</text:p>
      <text:p text:style-name="P1246"><text:span text:style-name="T1247">Nr.<text:s/></text:span><text:a xlink:href="https://www.e-tar.lt/portal/legalAct.html?documentId=174c8d2067e411eca9ac839120d251c4" office:target-frame-name="_top" xlink:show="replace"><text:span text:style-name="T1248">XIV-777</text:span></text:a><text:span text:style-name="T1249">, 2021-12-16, paskelbta TAR 2021</text:span><text:span text:style-name="T1250">-12-28, i. k. 2021-27358</text:span></text:p>
      <text:p text:style-name="Normal"/>
      <text:p text:style-name="P1251"><text:span text:style-name="T1252">3</text:span><text:span text:style-name="T1253">) akcizais apmokestinamas prekes, sunaudotas Lietuvos Respublikos akcizais apmokestinamų prekių sandėlyje, išskyrus atvejus, kai šios prekės panaudotos kitoms prekėms, kurios pagal šį įstatymą yra akcizų objektas, gaminti arb</text:span><text:span text:style-name="T1254">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5">ybos proceso metu (energiniams produktams, sunaudotiems gamintojo reikmėms kaip degalai (variklių kuras) arba kaip šildymui skirtas kuras, akcizai taikomi bendra tvarka);</text:span></text:p>
      <text:p text:style-name="P1256"><text:span text:style-name="T1257">4</text:span><text:span text:style-name="T1258">) akcizais apmokestinamas prekes, kurios buvo įsigytos ar importuotos be akcizų<text:s/></text:span><text:span text:style-name="T1259">šio įstatymo 19, 27 ar 43 straipsniuose nustatytiems tikslams, tačiau Lietuvos Respublikoje panaudotos kitiems tikslams;</text:span></text:p>
      <text:p text:style-name="P1260"><text:span text:style-name="T1261">5</text:span><text:span text:style-name="T1262">) šio įstatymo 2 straipsnio 2 dalyje nurodytus energinius produktus, kai jie Lietuvos Respublikoje parduodami arba panaudojami kai</text:span><text:span text:style-name="T1263">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4">alyje nurodytus angliavandenilius, kai jie Lietuvos Respublikoje parduodami arba panaudojami kaip šildymui skirtas kuras;</text:span></text:p>
      <text:p text:style-name="P1265"><text:span text:style-name="T1266">6</text:span><text:span text:style-name="T1267">) akcizais apmokestinamas prekes, pagamintas, sumaišytas arba perdirbtas (įskaitant neteisėtai pagamintas, sumaišytas arba<text:s/></text:span><text:span text:style-name="T1268">perdirbtas prekes) Lietuvos Respublikoje ne akcizais apmokestinamų prekių sandėlyje;</text:span></text:p>
      <text:p text:style-name="P1269">Straipsnio punkto pakeitimai:</text:p>
      <text:p text:style-name="P1270"><text:span text:style-name="T1271">Nr.<text:s/></text:span><text:a xlink:href="https://www.e-tar.lt/portal/legalAct.html?documentId=174c8d2067e411eca9ac839120d251c4" office:target-frame-name="_top" xlink:show="replace"><text:span text:style-name="T1272">XIV-777</text:span></text:a><text:span text:style-name="T1273">, 2021-12-16, paskelbta TAR<text:s/></text:span><text:span text:style-name="T1274">2021-12-28, i. k. 2021-27358</text:span></text:p>
      <text:p text:style-name="Normal"/>
      <text:p text:style-name="P1275"><text:span text:style-name="T1276">7</text:span><text:span text:style-name="T1277">) akcizais apmokestinamas prekes, kurioms netaikomas akcizų mokėjimo laikino atidėjimo režimas, atgabentas į Lietuvos Respubliką ir laikomas joje komerciniams tikslams, kai jos gabenamos tik iš patvirtinto siuntėjo patvir</text:span><text:span text:style-name="T1278">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9">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80">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81">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82">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3">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4">ame laive ar skrendančiame orlaivyje, bet jos nėra tiekiamos ar skirtos tiekti Lietuvos Respublikos teritorijoje, Lietuvos Respublikoje šioms prekėms akcizai netaikomi;</text:span></text:p>
      <text:p text:style-name="P1285">Straipsnio punkto pakeitimai:</text:p>
      <text:p text:style-name="P1286"><text:span text:style-name="T1287">Nr.<text:s/></text:span><text:a xlink:href="https://www.e-tar.lt/portal/legalAct.html?documentId=174c8d2067e411eca9ac839120d251c4" office:target-frame-name="_top" xlink:show="replace"><text:span text:style-name="T1288">XIV-777</text:span></text:a><text:span text:style-name="T1289">, 2021-12-16, paskelbta TAR 2021-12-28, i. k. 2021-27358</text:span></text:p>
      <text:p text:style-name="Normal"/>
      <text:p text:style-name="P1290"><text:span text:style-name="T1291">8</text:span><text:span text:style-name="T1292">) laikomas specialiais ženklais – banderolėmis nepaženklintas akcizais apmokestinamas prekes, kurios šio įstatymo ir jo įgyvendinamųjų teisės</text:span><text:span text:style-name="T1293"><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4">tatymo ar savo esme tolygiomis kitų valstybių narių teisės aktų nuostatomis nesumokėti;</text:span></text:p>
      <text:p text:style-name="P1295">Straipsnio punkto pakeitimai:</text:p>
      <text:p text:style-name="P1296"><text:span text:style-name="T1297">Nr.<text:s/></text:span><text:a xlink:href="https://www.e-tar.lt/portal/legalAct.html?documentId=174c8d2067e411eca9ac839120d251c4" office:target-frame-name="_top" xlink:show="replace"><text:span text:style-name="T1298">XIV-777</text:span></text:a><text:span text:style-name="T1299">, 2021-12-16, paskelbta TAR 2</text:span><text:span text:style-name="T1300">021-12-28, i. k. 2021-27358</text:span></text:p>
      <text:p text:style-name="Normal"/>
      <text:p text:style-name="P1301"><text:span text:style-name="T1302">9</text:span><text:span text:style-name="T1303">) nuosavybės teise priklausančius apdorotą tabaką, etilo alkoholį ir alkoholinius gėrimus, kuriems netaikomas akcizų mokėjimo laikino atidėjimo režimas ir (arba) kurie iki naujo akcizų tarifo įsigaliojimo dienos buvo išlei</text:span><text:span text:style-name="T1304">sti į laisvą apyvartą, naujo akcizų tarifo įsigaliojimo dieną asmenims, teisės aktų nustatyta tvarka turintiems teisę verstis didmenine prekyba tabako gaminiais ir (arba)<text:s/></text:span><text:span text:style-name="T1305">alkoholio produktais</text:span><text:span text:style-name="T1306">. Ši nuostata taikoma tik tais atvejais, kai įsigaliojęs naujas a</text:span><text:span text:style-name="T1307">kcizų tarifas yra didesnis už iki tol galiojusį akcizų tarifą, ir tik šiame punkte nurodytiems produktams, laikomiems licencijose verstis didmenine prekyba tabako gaminiais ir (arba)<text:s/></text:span><text:span text:style-name="T1308">alkoholio produktais</text:span><text:span text:style-name="T1309"><text:s/>nurodytuose padaliniuose (sandėliuose, filialuose ir</text:span><text:span text:style-name="T1310"><text:s/>pan.), iš kurių vyksta didmeninė prekyba tabako gaminiais ir (arba)<text:s/></text:span><text:span text:style-name="T1311">alkoholio produktais</text:span><text:span text:style-name="T1312"><text:s/>ir (arba) kuriuose jie laikomi;<text:s/></text:span></text:p>
      <text:p text:style-name="P1313">Straipsnio punkto pakeitimai:</text:p>
      <text:p text:style-name="P1314"><text:span text:style-name="T1315">Nr.<text:s/></text:span><text:a xlink:href="https://www.e-tar.lt/portal/legalAct.html?documentId=77994ef01cac11eabe008ea93139d588" office:target-frame-name="_top" xlink:show="replace"><text:span text:style-name="T1316">X</text:span><text:span text:style-name="T1317">III-2581</text:span></text:a><text:span text:style-name="T1318">, 2019-12-03, paskelbta TAR 2019-12-12, i. k. 2019-20017</text:span></text:p>
      <text:p text:style-name="Normal"/>
      <text:p text:style-name="P1319"><text:span text:style-name="T1320">10</text:span><text:span text:style-name="T1321">) akcizais apmokestinamas prekes, kurioms šio įstatymo 37 straipsnio 2 ar 3 dalyje, 38 straipsnio 2 dalyje arba 39 straipsnio 2 ar 3 dalyje nustatyta tvarka buvo pritaikytos nurodytose</text:span><text:span text:style-name="T1322"><text:s/>dalyse nustatytos akcizų lengvatos, tačiau kurios buvo panaudotos kitiems negu šiose dalyse nurodytiems tikslams;<text:s/></text:span></text:p>
      <text:p text:style-name="P1323">Straipsnio punkto pakeitimai:</text:p>
      <text:p text:style-name="P1324"><text:span text:style-name="T1325">Nr.<text:s/></text:span><text:a xlink:href="https://www.e-tar.lt/portal/legalAct.html?documentId=514c1110cff911eea5a28c81c82193a8" office:target-frame-name="_top" xlink:show="replace"><text:span text:style-name="T1326">XIV-2473</text:span></text:a><text:span text:style-name="T1327">, 2024-02-15, paskelbta TAR 2024-02-20, i. k. 2024-03206</text:span></text:p>
      <text:p text:style-name="Normal"/>
      <text:p text:style-name="P1328"><text:span text:style-name="T1329">11</text:span><text:span text:style-name="T1330">) laikomus KN 2710 19 91</text:span><text:span text:style-name="T1331">‒2710 19 99 subpozicijose klasifikuojamus energinius produktus, už kuriuos akcizai vadovaujantis šio įstatymo nuostatomis nesumokėti.</text:span><text:s/></text:p>
      <text:p text:style-name="P1332">Papildyta straipsnio punktu:</text:p>
      <text:p text:style-name="P1333"><text:span text:style-name="T1334">Nr.<text:s/></text:span><text:a xlink:href="https://www.e-tar.lt/portal/legalAct.html?documentId=2c515f10ef0611e4927fda1d051299fb" office:target-frame-name="_top" xlink:show="replace"><text:span text:style-name="T1335">XII-1655</text:span></text:a><text:span text:style-name="T1336">, 2015-04-23, paskelbta TAR 2015-04-30, i. k. 2015-06529</text:span></text:p>
      <text:p text:style-name="Normal"/>
      <text:p text:style-name="P1337"><text:span text:style-name="T1338">2</text:span><text:span text:style-name="T1339">. Be šio straipsnio 1 dalyje nurodytų atvejų, prievolė mokėti akcizus atsiranda už Li</text:span><text:span text:style-name="T1340">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41">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42">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3">kcizais apmokestinamų prekių nugabenimo į akcizais apmokestinamų prekių sandėlį tvarką nustato Vyriausybė ar jos įgaliota institucija. Laikoma, kad akcizais apmokestinamos prekės importuojamos Lietuvos Respublikoje, kai:</text:span></text:p>
      <text:p text:style-name="P1344"><text:span text:style-name="T1345">1</text:span><text:span text:style-name="T1346">) ne Sąjungos prekės yra Lietuvo</text:span><text:span text:style-name="T1347">s Respublikos teritorijoje tuo metu, kai jos importuojamos į Europos Sąjungos teritoriją;</text:span></text:p>
      <text:p text:style-name="P1348"><text:span text:style-name="T1349">2</text:span><text:span text:style-name="T1350">) Sąjungos prekės yra Lietuvos Respublikos teritorijoje tuo metu, kai jos importuojamos į Europos Sąjungos teritoriją iš trečiųjų teritorijų. Jeigu į Europos<text:s/></text:span><text:span text:style-name="T1351">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52">ritorijoje.</text:span></text:p>
      <text:p text:style-name="P1353">Straipsnio dalies pakeitimai:</text:p>
      <text:p text:style-name="P1354"><text:span text:style-name="T1355">Nr.<text:s/></text:span><text:a xlink:href="https://www.e-tar.lt/portal/legalAct.html?documentId=bc092070abd411e6b844f0f29024f5ac" office:target-frame-name="_top" xlink:show="replace"><text:span text:style-name="T1356">XII-2696</text:span></text:a><text:span text:style-name="T1357">, 2016-11-03, paskelbta TAR 2016-11-16, i. k. 2016-26860</text:span></text:p>
      <text:p text:style-name="P1358"><text:span text:style-name="T1359">Nr.<text:s/></text:span><text:a xlink:href="https://www.e-tar.lt/portal/legalAct.html?documentId=174c8d2067e411eca9ac839120d251c4" office:target-frame-name="_top" xlink:show="replace"><text:span text:style-name="T1360">XIV-777</text:span></text:a><text:span text:style-name="T1361">, 2021-12-16, paskelbta TAR 2021-12-28, i. k. 2021-27358</text:span></text:p>
      <text:p text:style-name="Normal"/>
      <text:p text:style-name="P1362"><text:span text:style-name="T1363">3</text:span><text:span text:style-name="T1364">. Prievolė mokėti akcizus už šio straipsnio 1 dalyje nurodytas prekes atsiranda tuo metu, kai susidaro šio straipsnio 1 dalyje nu</text:span><text:span text:style-name="T1365">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6">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7">tų importo skola muitinei ir jeigu šioms prekėms šie muitai būtų nustatyti.</text:span><text:s/></text:p>
      <text:p text:style-name="P1368">Straipsnio dalies pakeitimai:</text:p>
      <text:p text:style-name="P1369"><text:span text:style-name="T1370">Nr.<text:s/></text:span><text:a xlink:href="https://www.e-tar.lt/portal/legalAct.html?documentId=bc092070abd411e6b844f0f29024f5ac" office:target-frame-name="_top" xlink:show="replace"><text:span text:style-name="T1371">XII-2696</text:span></text:a><text:span text:style-name="T1372">, 2016-11-03, paskelbta TAR 2016-11-16,</text:span><text:span text:style-name="T1373"><text:s/>i. k. 2016-26860</text:span></text:p>
      <text:p text:style-name="Normal"/>
      <text:p text:style-name="P1374"><text:span text:style-name="T1375">4</text:span><text:span text:style-name="T1376">. Šio straipsnio 1 dalies 1 punkte nurodytais atvejais prievolė mokėti akcizus tenka akcizais apmokestinamų prekių sandėlio savininkui, registruotam gavėjui arba bet kuriam kitam asmeniui, kuris arba kurio vardu akcizais apmokestina</text:span><text:span text:style-name="T1377">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8">smeniui, dalyvavusiam darant šį pažeidimą.</text:span></text:p>
      <text:p text:style-name="P1379"><text:span text:style-name="T1380">5</text:span><text:span text:style-name="T1381">. Šio straipsnio 1 dalies 2 ir 3 punktuose nurodytais atvejais prievolė mokėti akcizus už akcizais apmokestinamų prekių sandėlyje prarastas ar sunaudotas prekes tenka akcizais apmokestinamų prekių sandėlio, k</text:span><text:span text:style-name="T1382">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3">ndėlio, iš kurio jos išgabentos, savininkui, registruotam siuntėjui ar asmeniui, laidavusiam ar garantavusiam akcizų sumokėjimą.</text:span></text:p>
      <text:p text:style-name="P1384">Straipsnio dalies pakeitimai:</text:p>
      <text:p text:style-name="P1385"><text:span text:style-name="T1386">Nr.<text:s/></text:span><text:a xlink:href="https://www.e-tar.lt/portal/legalAct.html?documentId=174c8d2067e411eca9ac839120d251c4" office:target-frame-name="_top" xlink:show="replace"><text:span text:style-name="T1387">XIV-777</text:span></text:a><text:span text:style-name="T1388">, 2021-12-16, paskelbta TAR 2021-12-28, i. k. 2021-27358</text:span></text:p>
      <text:p text:style-name="Normal"/>
      <text:p text:style-name="P1389"><text:span text:style-name="T1390">6</text:span><text:span text:style-name="T1391">. Šio straipsnio 1 dalies 4 punkte nurodytu atveju prievolė mokėti akcizus tenka asmeniui, panaudojusiam akcizais apmokestinamas prekes kitaip, negu nustato akcizų lengvatos taikymo</text:span><text:span text:style-name="T1392"><text:s/>sąlygos, o šio straipsnio 1 dalies 5 punkte nurodytais atvejais – asmeniui, pardavusiam arba panaudojusiam jame nurodytus produktus šio straipsnio 1 dalies 5 punkte nurodytais būdais.</text:span></text:p>
      <text:p text:style-name="P1393"><text:span text:style-name="T1394">7</text:span><text:span text:style-name="T1395">. Šio straipsnio 1 dalies 6 punkte nurodytu atveju prievolė mokėti</text:span><text:span text:style-name="T1396"><text:s/>akcizus tenka asmeniui, pagaminusiam, sumaišiusiam arba perdirbusiam akcizais apmokestinamas prekes.</text:span></text:p>
      <text:p text:style-name="P1397">Straipsnio dalies pakeitimai:</text:p>
      <text:p text:style-name="P1398"><text:span text:style-name="T1399">Nr.<text:s/></text:span><text:a xlink:href="https://www.e-tar.lt/portal/legalAct.html?documentId=174c8d2067e411eca9ac839120d251c4" office:target-frame-name="_top" xlink:show="replace"><text:span text:style-name="T1400">XIV-777</text:span></text:a><text:span text:style-name="T1401">, 2021-12-16, p</text:span><text:span text:style-name="T1402">askelbta TAR 2021-12-28, i. k. 2021-27358</text:span></text:p>
      <text:p text:style-name="Normal"/>
      <text:p text:style-name="P1403"><text:span text:style-name="T1404">8</text:span><text:span text:style-name="T1405">. Šio straipsnio 1 dalies 7 punkte nurodytu atveju prievolė mokėti akcizus tenka:</text:span></text:p>
      <text:p text:style-name="P1406"><text:span text:style-name="T1407">1</text:span><text:span text:style-name="T1408">) kai akcizais apmokestinamos prekės, kurioms netaikomas akcizų mokėjimo laikino atidėjimo režimas, iš kitos valstybės narė</text:span><text:span text:style-name="T1409">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10">p patvirtintas gavėjas ir (arba) patvirtintas siuntėjas, kaip nustatyta šio įstatymo 8</text:span><text:span text:style-name="T1411">1</text:span><text:span text:style-name="T1412"><text:s/>straipsnio 1 ir 2 dalyse ar tolygiose kitų valstybių narių teisės aktų nuostatose, taip pat tenka prievolė mokėti akcizus;</text:span></text:p>
      <text:p text:style-name="P1413"><text:span text:style-name="T1414">2</text:span><text:span text:style-name="T1415">) kai prekės iš kitos valstybės narės į<text:s/></text:span><text:span text:style-name="T1416">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7">įstatyme, arba ne į akcizais apmokestinamų prekių sandėlį, – prekių siuntėjui.</text:span></text:p>
      <text:p text:style-name="P1418">Straipsnio dalies pakeitimai:</text:p>
      <text:p text:style-name="P1419"><text:span text:style-name="T1420">Nr.<text:s/></text:span><text:a xlink:href="https://www.e-tar.lt/portal/legalAct.html?documentId=174c8d2067e411eca9ac839120d251c4" office:target-frame-name="_top" xlink:show="replace"><text:span text:style-name="T1421">XIV-777</text:span></text:a><text:span text:style-name="T1422">, 2021-12-16, paskelbta TAR 2021-12-</text:span><text:span text:style-name="T1423">28, i. k. 2021-27358</text:span></text:p>
      <text:p text:style-name="Normal"/>
      <text:p text:style-name="P1424"><text:span text:style-name="T1425">9</text:span><text:span text:style-name="T1426">. Šio straipsnio 1 dalies 8 punkte nurodytu atveju prievolė mokėti akcizus tenka asmeniui, laikančiam (įskaitant saugojimą) šio straipsnio 1 dalies 8 punkte nurodytas akcizais apmokestinamas prekes, arba bet kuriam kitam asmeniui</text:span><text:span text:style-name="T1427">, dalyvavusiam laikant tokias prekes (įskaitant saugojimą).</text:span></text:p>
      <text:p text:style-name="P1428">Straipsnio dalies pakeitimai:</text:p>
      <text:p text:style-name="P1429"><text:span text:style-name="T1430">Nr.<text:s/></text:span><text:a xlink:href="https://www.e-tar.lt/portal/legalAct.html?documentId=174c8d2067e411eca9ac839120d251c4" office:target-frame-name="_top" xlink:show="replace"><text:span text:style-name="T1431">XIV-777</text:span></text:a><text:span text:style-name="T1432">, 2021-12-16, paskelbta TAR 2021-12-28, i. k. 2021-27358</text:span></text:p>
      <text:p text:style-name="Normal"/>
      <text:p text:style-name="P1433"><text:span text:style-name="T1434">10</text:span><text:span text:style-name="T1435">. Šio straipsnio 1 dalies 9 punkte nurodytu atveju prievolė mokėti akcizus tenka asmeniui, teisės aktų nustatyta tvarka turinčiam teisę verstis didmenine prekyba tabako gaminiais ir (arba)<text:s/></text:span><text:span text:style-name="T1436">alkoholio produktais</text:span><text:span text:style-name="T1437">.<text:s/></text:span></text:p>
      <text:p text:style-name="P1438">Straipsnio dalies pakeitimai:</text:p>
      <text:p text:style-name="P1439"><text:span text:style-name="T1440">Nr.<text:s/></text:span><text:a xlink:href="https://www.e-tar.lt/portal/legalAct.html?documentId=77994ef01cac11eabe008ea93139d588" office:target-frame-name="_top" xlink:show="replace"><text:span text:style-name="T1441">XIII-2581</text:span></text:a><text:span text:style-name="T1442">, 2019-12-03, paskelbta TAR 2019-12-12, i. k. 2019-20017</text:span></text:p>
      <text:p text:style-name="Normal"/>
      <text:p text:style-name="P1443"><text:span text:style-name="T1444">11</text:span><text:span text:style-name="T1445">. Šio straipsnio 1 dalies 10 punkte nurodytu atveju prievolė mokėti akcizų skirtumą (tar</text:span><text:span text:style-name="T1446">p šio įstatymo 37 straipsnio 1 dalyje arba 39 straipsnio 1 ar 3 dalyje</text:span><text:span text:style-name="T1447"><text:s/></text:span><text:span text:style-name="T1448">nurodyto akcizų tarifo ir akcizais apmokestinamai prekei pritaikyto akcizų tarifo) tenka asmeniui, panaudojusiam akcizais apmokestinamas prekes kitaip, negu nustato akcizų lengvatų taik</text:span><text:span text:style-name="T1449">ymo sąlygos.</text:span></text:p>
      <text:p text:style-name="P1450">Straipsnio dalies pakeitimai:</text:p>
      <text:p text:style-name="P1451"><text:span text:style-name="T1452">Nr.<text:s/></text:span><text:a xlink:href="https://www.e-tar.lt/portal/legalAct.html?documentId=514c1110cff911eea5a28c81c82193a8" office:target-frame-name="_top" xlink:show="replace"><text:span text:style-name="T1453">XIV-2473</text:span></text:a><text:span text:style-name="T1454">, 2024-02-15, paskelbta TAR 2024-02-20, i. k. 2024-03206</text:span></text:p>
      <text:p text:style-name="Normal"/>
      <text:p text:style-name="P1455"><text:span text:style-name="T1456">12</text:span><text:span text:style-name="T1457">. Šio straipsnio 1 dalies 11 punkte<text:s/></text:span><text:span text:style-name="T1458">nurodytu atveju prievolė mokėti akcizus tenka asmeniui, laikančiam šio straipsnio 1 dalies 11 punkte nurodytas akcizais apmokestinamas prekes.</text:span><text:s/></text:p>
      <text:p text:style-name="P1459">Papildyta straipsnio dalimi:</text:p>
      <text:p text:style-name="P1460"><text:span text:style-name="T1461">Nr.<text:s/></text:span><text:a xlink:href="https://www.e-tar.lt/portal/legalAct.html?documentId=2c515f10ef0611e4927fda1d051299fb" office:target-frame-name="_top" xlink:show="replace"><text:span text:style-name="T1462">XII-1655</text:span></text:a><text:span text:style-name="T1463">, 2015-04-23, paskelbta TAR 2015-04-30, i. k. 2015-06529</text:span></text:p>
      <text:p text:style-name="Normal"/>
      <text:p text:style-name="P1464"><text:span text:style-name="T1465">13</text:span><text:span text:style-name="T1466">. Prievolė mokėti akcizus šio straipsnio 2 dalyje nurodytu atveju tenka<text:s/></text:span><text:span text:style-name="T1467">Sąjungos muitinės kodekso</text:span><text:span text:style-name="T1468"><text:s/>5 straipsnio 15 dalyje nurodytam deklarantui (toliau – deklarantas)</text:span><text:span text:style-name="T1469"><text:s/>arba bet kokiam kitam šio kodekso 77 straipsnio 3 dalyje nurodytam asmeniui. Kai akcizais apmokestinamos prekės neteisėtai įvežamos, prievolė mokėti akcizus tenka bet kuriam asmeniui, dalyvavusiam neteisėtai įvežant šias prekes.</text:span></text:p>
      <text:p text:style-name="P1470">Straipsnio dalies pakeitimai:</text:p>
      <text:p text:style-name="P1471"><text:span text:style-name="T1472">Nr.<text:s/></text:span><text:a xlink:href="https://www.e-tar.lt/portal/legalAct.html?documentId=bc092070abd411e6b844f0f29024f5ac" office:target-frame-name="_top" xlink:show="replace"><text:span text:style-name="T1473">XII-2696</text:span></text:a><text:span text:style-name="T1474">, 2016-11-03, paskelbta TAR 2016-11-16, i. k. 2016-26860</text:span></text:p>
      <text:p text:style-name="P1475"><text:span text:style-name="T1476">Nr.<text:s/></text:span><text:a xlink:href="https://www.e-tar.lt/portal/legalAct.html?documentId=174c8d2067e411eca9ac839120d251c4" office:target-frame-name="_top" xlink:show="replace"><text:span text:style-name="T1477">XIV-777</text:span></text:a><text:span text:style-name="T1478">, 2021-12-16, paskelbta TAR 2021-12-28, i. k. 2021-27358</text:span></text:p>
      <text:p text:style-name="P1479">Straipsnio dalies numeracijos pakeitimas:</text:p>
      <text:p text:style-name="P1480"><text:span text:style-name="T1481">Nr.<text:s/></text:span><text:a xlink:href="https://www.e-tar.lt/portal/legalAct.html?documentId=2c515f10ef0611e4927fda1d051299fb" office:target-frame-name="_top" xlink:show="replace"><text:span text:style-name="T1482">XII-1655</text:span></text:a><text:span text:style-name="T1483">, 2015-04-23, paskelbta</text:span><text:span text:style-name="T1484"><text:s/>TAR 2015-04-30, i. k. 2015-06529</text:span></text:p>
      <text:p text:style-name="Normal"/>
      <text:p text:style-name="P1485"><text:span text:style-name="T1486">14</text:span><text:span text:style-name="T1487">. Tais atvejais, kai prievolė mokėti akcizus tenka keliems asmenims, jie solidariai atsako už akcizų sumokėjimą.</text:span><text:span text:style-name="T1488"><text:s/></text:span><text:span text:style-name="T1489">Kiti atvejai, kai atsiranda prievolė mokėti akcizus Lietuvos Respublikoje, taip pat asmenys, kuriems t</text:span><text:span text:style-name="T1490">enka ši prievolė, nurodyti šio įstatymo 16 straipsnyje.</text:span></text:p>
      <text:p text:style-name="P1491">Straipsnio dalies numeracijos pakeitimas:</text:p>
      <text:p text:style-name="P1492"><text:span text:style-name="T1493">Nr.<text:s/></text:span><text:a xlink:href="https://www.e-tar.lt/portal/legalAct.html?documentId=2c515f10ef0611e4927fda1d051299fb" office:target-frame-name="_top" xlink:show="replace"><text:span text:style-name="T1494">XII-1655</text:span></text:a><text:span text:style-name="T1495">, 2015-04-23, paskelbta TAR 2015-04-30, i. k.<text:s/></text:span><text:span text:style-name="T1496">2015-06529</text:span></text:p>
      <text:p text:style-name="Normal"/>
      <text:p text:style-name="P1497">Straipsnio pakeitimai:</text:p>
      <text:p text:style-name="Normal"><text:span text:style-name="T1498">Nr.<text:s/></text:span><text:a xlink:href="http://www3.lrs.lt/cgi-bin/preps2?a=388056&amp;b=" office:target-frame-name="_top" xlink:show="replace"><text:span text:style-name="T1499">XI-1185</text:span></text:a><text:span text:style-name="T1500">, 2010-11-30, Žin., 2010, Nr. 148-7560 (2010-12-18)</text:span></text:p>
      <text:p text:style-name="P1501"/>
      <text:p text:style-name="P1502"><text:span text:style-name="T1503">10</text:span><text:span text:style-name="T1504"><text:s/>straipsnis.<text:s/></text:span><text:span text:style-name="T1505">Mokestinis laikotarpis ir akcizų deklaracijos pateikimas</text:span></text:p>
      <text:p text:style-name="P1506"><text:span text:style-name="T1507">1</text:span><text:span text:style-name="T1508">. Akcizais<text:s/></text:span><text:span text:style-name="T1509">apmokestinamų prekių sandėlio savininko, registruoto gavėjo, registruoto siuntėjo, patvirtinto gavėjo</text:span><text:span text:style-name="T1510"><text:s/></text:span><text:span text:style-name="T1511">ir šio įstatymo 9 straipsnio 8 dalies 2 punkte nurodyto asmens mokestinis laikotarpis yra kalendorinis mėnuo. Jam pasibaigus, iki kito mėnesio 15 dienos a</text:span><text:span text:style-name="T1512">kcizais apmokestinamų prekių sandėlio savininkas, registruotas gavėjas, registruotas siuntėjas, patvirtintas gavėjas ir šio įstatymo 9 straipsnio 8 dalies 2 punkte nurodytas asmuo privalo vietos mokesčių administratoriui, kurio veiklos teritorijoje yra akc</text:span><text:span text:style-name="T1513">izais apmokestinamų prekių sandėlis, registruotas gavėjas, registruotas siuntėjas, patvirtintas gavėjas ar šio įstatymo 9 straipsnio 8 dalies 2 punkte nurodytas asmuo yra registruotas mokesčių mokėtoju, pateikti akcizų deklaraciją ir jos priedus. Deklaraci</text:span><text:span text:style-name="T1514">jos formą ir užpildymo tvarką nustato centrinis mokesčių administratorius.</text:span></text:p>
      <text:p text:style-name="P1515"><text:span text:style-name="T1516">2</text:span><text:span text:style-name="T1517">. Jeigu vienas savininkas turi kelis akcizais apmokestinamų prekių sandėlius, deklaracija pateikiama dėl kiekvieno sandėlio atskirai.</text:span></text:p>
      <text:p text:style-name="P1518"><text:span text:style-name="T1519">3</text:span><text:span text:style-name="T1520">. Šio straipsnio 1 dalyje nurodytų as</text:span><text:span text:style-name="T1521">menų pateikiamoje akcizų deklaracijoje turi būti deklaruojama akcizų suma, kurią mokėti prievolė pagal šio įstatymo 9 straipsnį atsirado tą mokestinį laikotarpį, kurio akcizų deklaracija pateikiama, kartu su einamojo mokestinio laikotarpio avansine akcizų<text:s/></text:span><text:span text:style-name="T1522">suma, kurią mokėti prievolė atsirado pagal šio įstatymo 12 straipsnį.</text:span></text:p>
      <text:p text:style-name="P1523"><text:span text:style-name="T1524">4</text:span><text:span text:style-name="T1525">. Panaikinus leidimą steigti akcizais apmokestinamų prekių sandėlį, pateikiamoje to mokestinio laikotarpio, kurį panaikintas leidimas steigti akcizais apmokestinamų prekių sandėlį,<text:s/></text:span><text:span text:style-name="T1526">akcizų deklaracijoje, be šio straipsnio 3 dalyje nustatyta tvarka apskaičiuotos akcizų sumos, turi būti deklaruota ir akcizų suma, mokėtina už visas kitą dieną po leidimo panaikinimo šiame sandėlyje buvusias akcizais apmokestinamas prekes, už kurias akciza</text:span><text:span text:style-name="T1527">i dar nebuvo sumokėti, ir iš sandėlio išgabentas akcizais apmokestinamas prekes, kurioms taikomas akcizų mokėjimo laikino atidėjimo režimas, tačiau kurių pristatymo į paskirties vietą (išgabenimo iš Europos Sąjungos teritorijos arba išorinio tranzito proce</text:span><text:span text:style-name="T1528">dūros įforminimo) faktas nebuvo patvirtintas iki leidimo panaikinimo dienos, išskyrus atvejus, kai už tokias prekes pagal šį įstatymą akcizai neturi būti skaičiuojami. Ši suma apskaičiuojama taikant akcizų tarifus, galiojusius leidimo panaikinimo dieną, o<text:s/></text:span><text:span text:style-name="T1529">už išgabentas prekes – išgabenimo arba išorinio tranzito procedūros įforminimo dieną. Tuo atveju, kai po leidimo panaikinimo dienos gaunama įrodymų, kad prekės pristatytos į paskirties vietą (ar atitinkamai išgabentos iš Europos Sąjungos teritorijos arba p</text:span><text:span text:style-name="T1530">rekėms įforminta išorinio tranzito procedūra), už prekių kiekį, kuris buvo pristatytas į paskirties vietą (ar atitinkamai išgabentas iš Europos Sąjungos teritorijos arba kurioms įforminta išorinio tranzito procedūra), permokėta akcizų suma įskaitoma arba g</text:span><text:span text:style-name="T1531">rąžinama Mokesčių administravimo įstatymo nustatyta tvarka, tačiau tik tuo atveju, jeigu nuo prekių išgabenimo dienos praėjo ne daugiau kaip 3 metai.</text:span></text:p>
      <text:p text:style-name="P1532"><text:span text:style-name="T1533">5</text:span><text:span text:style-name="T1534">. Išregistravus registruotą gavėją arba<text:s/></text:span><text:span text:style-name="T1535">patvirtintą gavėją</text:span><text:span text:style-name="T1536">, ne vėliau kaip per 10 dienų nuo išregistr</text:span><text:span text:style-name="T1537">avimo dienos asmuo privalo pateikti registruoto gavėjo arba<text:s/></text:span><text:span text:style-name="T1538">patvirtinto gavėjo</text:span><text:span text:style-name="T1539"><text:s/>akcizų deklaraciją, kurioje būtų deklaruota mokėtina akcizų suma už iš kitos valstybės narės iki išregistravimo dienos gautas akcizais apmokestinamas prekes, už kurias akcizai d</text:span><text:span text:style-name="T1540">ar nebuvo sumokėti, taikant prekių gavimo dieną galiojusius akcizų tarifus. Išregistravus registruotą siuntėją, ne vėliau kaip per 10 dienų nuo išregistravimo dienos asmuo privalo pateikti akcizų deklaraciją, kurioje būtų deklaruojama mokėtina akcizų suma<text:s/></text:span><text:span text:style-name="T1541">už akcizais apmokestinamas prekes, kurių pristatymo į paskirties vietą faktas nebuvo patvirtintas iki išregistravimo datos. Ši mokėtina akcizų suma turi būti apskaičiuojama taikant prekių išgabenimo dieną galiojusius akcizų tarifus. Tuo atveju, kai registr</text:span><text:span text:style-name="T1542">uotą siuntėją išregistravus gaunama įrodymų, kad akcizais apmokestinamos prekės, kurioms taikomas akcizų mokėjimo laikino atidėjimo režimas, pristatomos į paskirties vietą, permokėta akcizų suma įskaitoma arba grąžinama Mokesčių administravimo įstatymo nus</text:span><text:span text:style-name="T1543">tatyta tvarka, tačiau tik tuo atveju, jeigu nuo prekių išgabenimo dienos praėjo ne daugiau kaip 3 metai.</text:span></text:p>
      <text:p text:style-name="P1544"><text:span text:style-name="T1545">6</text:span><text:span text:style-name="T1546">. Jeigu asmuo, pažeisdamas šio įstatymo 4 straipsnio 1, 5, 6 ir 7 dalių reikalavimus, bet kokiu būdu pagamina,<text:s/></text:span><text:span text:style-name="T1547">sumaišo arba perdirba</text:span><text:span text:style-name="T1548"><text:s/>akcizais apmo</text:span><text:span text:style-name="T1549">kestinamas prekes ne akcizais apmokestinamų prekių sandėlyje, jis privalo ne vėliau kaip kitą darbo dieną po prekių pagaminimo,<text:s/></text:span><text:span text:style-name="T1550">sumaišymo arba perdirbimo</text:span><text:span text:style-name="T1551"><text:s/>dienos pateikti akcizų deklaraciją ir joje deklaruoti mokėtiną už taip pagamintas,<text:s/></text:span><text:span text:style-name="T1552">sumaišytas arba<text:s/></text:span><text:span text:style-name="T1553">perdirbtas</text:span><text:span text:style-name="T1554"><text:s/>prekes akcizų sumą, apskaičiuotą taikant akcizų tarifus, galiojusius prekių pagaminimo,<text:s/></text:span><text:span text:style-name="T1555">sumaišymo arba perdirbimo</text:span><text:span text:style-name="T1556"><text:s/>dieną. Akcizų deklaracija pateikiama vietos mokesčių administratoriui, kurio veiklos teritorijoje asmuo registruotas mokesčių mokėt</text:span><text:span text:style-name="T1557">oju.</text:span></text:p>
      <text:p text:style-name="P1558"><text:span text:style-name="T1559">7</text:span><text:span text:style-name="T1560">. Bet kuris asmuo, kuriam prievolė mokėti akcizus atsiranda vadovaujantis šio įstatymo 9 straipsnio 1 dalies 4 ir (ar) 5, ir (ar) 8, ir (ar) 10, ir (ar) 11 punktais, privalo ne vėliau kaip kitą darbo dieną po prievolės atsiradimo dienos pateikti<text:s/></text:span><text:span text:style-name="T1561">akcizų deklaraciją ir joje deklaruoti mokėtiną akcizų sumą. Akcizų deklaracija pateikiama vietos mokesčių administratoriui, kurio veiklos teritorijoje asmuo registruotas mokesčių mokėtoju.</text:span></text:p>
      <text:p text:style-name="P1562"><text:span text:style-name="T1563">8</text:span><text:span text:style-name="T1564">. Tais atvejais, kai prievolė mokėti akcizus už gabenant Lietu</text:span><text:span text:style-name="T1565">vos Respublikoje prarastas akcizais apmokestinamas prekes tenka asmeniui, kuris laidavo arba garantavo, kad akcizai bus sumokėti, ir kuris nėra akcizais apmokestinamų prekių sandėlio savininkas, registruotas gavėjas, registruotas siuntėjas ar<text:s/></text:span><text:span text:style-name="T1566">patvirtintas<text:s/></text:span><text:span text:style-name="T1567">gavėjas</text:span><text:span text:style-name="T1568">, šis asmuo ne vėliau kaip kitą darbo dieną po prievolės atsiradimo dienos centrinio mokesčių administratoriaus nustatyta tvarka turi pateikti akcizų deklaraciją ir jos priedus.</text:span></text:p>
      <text:p text:style-name="P1569"><text:span text:style-name="T1570">9</text:span><text:span text:style-name="T1571">. Asmuo, kuriam prievolė apskaičiuoti akcizus už apdorotą tabaką,<text:s/></text:span><text:span text:style-name="T1572">etilo alkoholį ir alkoholinius gėrimus atsiranda vadovaujantis šio įstatymo 9 straipsnio 1 dalies 9 punktu, naujo akcizų už apdorotą tabaką, etilo alkoholį ir alkoholinius gėrimus tarifo įsigaliojimo dieną (jeigu tai yra ne darbo diena, – artimiausią po jo</text:span><text:span text:style-name="T1573">s einančią darbo dieną) privalo centrinio mokesčių administratoriaus nustatyta tvarka inventorizuoti dienos pradžioje jam nuosavybės teise priklausančius šio įstatymo 9 straipsnio 1 dalies 9 punkte nurodytus produktus ir per 5 darbo dienas pateikti invento</text:span><text:span text:style-name="T1574">rizacijos aktą vietos mokesčių administratoriui, kurio veiklos teritorijoje yra akcizais apmokestinamų prekių sandėlis, o jeigu asmuo nėra akcizais apmokestinamų prekių sandėlio savininkas, – vietos mokesčių administratoriui, kurio veiklos teritorijoje asm</text:span><text:span text:style-name="T1575">uo registruotas mokesčių mokėtoju. Šioje dalyje nurodytas asmuo iki kito mėnesio, einančio po to, kurį įsigaliojo naujas akcizų tarifas, 15 dienos privalo šioje dalyje nurodytam vietos mokesčių administratoriui pateikti centrinio mokesčių administratoriaus</text:span><text:span text:style-name="T1576"><text:s/>nustatytos formos akcizų deklaraciją ir joje deklaruoti mokėtiną už naujo akcizų tarifo įsigaliojimo dieną asmeniui nuosavybės teise priklausančius šio įstatymo 9 straipsnio 1 dalies 9 punkte nurodytus produktus akcizų sumą. Ši suma apskaičiuojama iš akci</text:span><text:span text:style-name="T1577">zų sumos, kuri mokėtina taikant įsigaliojusį naują akcizų tarifą, atėmus akcizų sumą, kuri už šį apdorotą tabaką, etilo alkoholį ir alkoholinius gėrimus buvo apskaičiuota iki naujo akcizų tarifo įsigaliojimo dienos.</text:span></text:p>
      <text:p text:style-name="P1578"><text:span text:style-name="T1579">10</text:span><text:span text:style-name="T1580">. Šio straipsnio nuostatos netaiko</text:span><text:span text:style-name="T1581">mos importuojamoms akcizais apmokestinamoms prekėms.</text:span></text:p>
      <text:p text:style-name="P1582">Straipsnio pakeitimai:</text:p>
      <text:p text:style-name="P1583"><text:span text:style-name="T1584">Nr.<text:s/></text:span><text:a xlink:href="http://www3.lrs.lt/cgi-bin/preps2?a=388056&amp;b=" office:target-frame-name="_top" xlink:show="replace"><text:span text:style-name="T1585">XI-1185</text:span></text:a><text:span text:style-name="T1586">, 2010-11-30, Žin., 2010, Nr. 148-7560 (2010-12-18)</text:span></text:p>
      <text:p text:style-name="P1587">Straipsnio pakeitimai:</text:p>
      <text:p text:style-name="P1588"><text:span text:style-name="T1589">Nr.<text:s/></text:span><text:a xlink:href="https://www.e-tar.lt/portal/legalAct.html?documentId=174c8d2067e411eca9ac839120d251c4" office:target-frame-name="_top" xlink:show="replace"><text:span text:style-name="T1590">XIV-777</text:span></text:a><text:span text:style-name="T1591">, 2021-12-16, paskelbta TAR 2021-12-28, i. k. 2021-27358</text:span></text:p>
      <text:p text:style-name="Normal"/>
      <text:p text:style-name="P1592"><text:span text:style-name="T1593">11</text:span><text:span text:style-name="T1594"><text:s/>straipsnis.<text:s/></text:span><text:span text:style-name="T1595">Mokėtinos Lietuvos Respublikoje akcizų sumos apskaičiavimas</text:span></text:p>
      <text:p text:style-name="P1596"><text:span text:style-name="T159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98">mos prekės prarandamos ir jų praradimo dienos nustatyti neįmanoma, mokėtina akcizų suma apskaičiuojama taikant akcizų tarifus, galiojusius prekių praradimo nustatymo dieną.<text:s/></text:span></text:p>
      <text:p text:style-name="P1599"/>
      <text:p text:style-name="P1600"><text:span text:style-name="T1601">12</text:span><text:span text:style-name="T1602"><text:s/>straipsnis.<text:s/></text:span><text:span text:style-name="T1603">Mokesčio mokėjimo tvarka</text:span></text:p>
      <text:p text:style-name="P1604"><text:span text:style-name="T1605">1</text:span><text:span text:style-name="T1606">. Mokėtina akcizų suma turi bū</text:span><text:span text:style-name="T160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60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609">igabendamas ar atsiųsdamas akcizais apmokestinamas prekes buvo sumokėjęs piniginį užstatą, mokėtina akcizų suma visų pirma įskaitoma iš piniginio užstato.</text:span><text:s/></text:p>
      <text:p text:style-name="P1610">Straipsnio dalies pakeitimai:</text:p>
      <text:p text:style-name="P1611"><text:span text:style-name="T1612">TAR pastaba.</text:span><text:span text:style-name="T1613"><text:s/>1 dalis taikoma deklaruojant ir mokant 2016 m. sausio mėn</text:span><text:span text:style-name="T1614">esio ir vėlesnių mokestinių laikotarpių akcizus, įskaitant avansines akcizų sumas.</text:span></text:p>
      <text:p text:style-name="P1615"><text:span text:style-name="T1616">Nr.<text:s/></text:span><text:a xlink:href="https://www.e-tar.lt/portal/legalAct.html?documentId=c4546f80a3ee11e58fd1fc0b9bba68a7" office:target-frame-name="_top" xlink:show="replace"><text:span text:style-name="T1617">XII-2152</text:span></text:a><text:span text:style-name="T1618">, 2015-12-10, paskelbta TAR 2015-12-16, i. k. 2015-19848</text:span></text:p>
      <text:p text:style-name="Normal"/>
      <text:p text:style-name="P1619"><text:span text:style-name="T1620">2</text:span><text:span text:style-name="T162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62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623">vo (ar privalėjo būti) deklaruota šioje dalyje nurodytų 3 praėjusių mokestinių laikotarpių deklaracijose.</text:span></text:p>
      <text:p text:style-name="P1624">Straipsnio dalies pakeitimai:</text:p>
      <text:p text:style-name="P1625"><text:span text:style-name="T1626">TAR pastaba.</text:span><text:span text:style-name="T1627"><text:s/>2 dalis taikoma deklaruojant ir mokant 2016 m. sausio mėnesio ir vėlesnių mokestinių laikotarpių akcizus, į</text:span><text:span text:style-name="T1628">skaitant avansines akcizų sumas.</text:span></text:p>
      <text:p text:style-name="P1629"><text:span text:style-name="T1630">Nr.<text:s/></text:span><text:a xlink:href="https://www.e-tar.lt/portal/legalAct.html?documentId=c4546f80a3ee11e58fd1fc0b9bba68a7" office:target-frame-name="_top" xlink:show="replace"><text:span text:style-name="T1631">XII-2152</text:span></text:a><text:span text:style-name="T1632">, 2015-12-10, paskelbta TAR 2015-12-16, i. k. 2015-19848</text:span></text:p>
      <text:p text:style-name="Normal"/>
      <text:p text:style-name="P1633"><text:span text:style-name="T1634">3</text:span><text:span text:style-name="T1635">. Šio straipsnio 2 dalies nuostatos netaikomos<text:s/></text:span><text:span text:style-name="T1636">akcizais apmokestinamų prekių sandėlio savininko arba registruoto gavėjo šio įstatymo 10 straipsnio 9 dalyje nustatyta tvarka apskaičiuotai mokėtinai akcizų sumai.</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4</text:span><text:span text:style-name="T1644">. Už importuotas akcizais apmokestinamas prekes akcizai mokami tokiais pačiais terminais, kaip būtų mokami importo muitai už šias prekes (jeigu ji</text:span><text:span text:style-name="T1645">e joms būtų nustatyti), kaip tai nustatyta Sąjungos muitinės kodekse, jį papildančiuose ir įgyvendinančiuose Europos Sąjungos teisės aktuose. Tais atvejais, kai akcizai nesumokami iš anksto ar iš karto atsiradus prievolei juos mokėti ir kai tai reikalinga<text:s/></text:span><text:span text:style-name="T1646">tinkamam įsipareigojimų muitinei įvykdymui užtikrinti, atsiradusios mokestinės prievolės įvykdymas užtikrinamas ta pačia tvarka, kokia užtikrinami įsipareigojimai, susiję su importo skola muitinei, kaip tai nustatyta Sąjungos muitinės kodekse, jį papildanč</text:span><text:span text:style-name="T1647">iuose ir įgyvendinančiuose Europos Sąjungos teisės aktuose.</text:span></text:p>
      <text:p text:style-name="P1648">Straipsnio dalies pakeitimai:</text:p>
      <text:p text:style-name="P1649"><text:span text:style-name="T1650">Nr.<text:s/></text:span><text:a xlink:href="https://www.e-tar.lt/portal/legalAct.html?documentId=bc092070abd411e6b844f0f29024f5ac" office:target-frame-name="_top" xlink:show="replace"><text:span text:style-name="T1651">XII-2696</text:span></text:a><text:span text:style-name="T1652">, 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uose turi būti nurodyta už šias prekes apskaičiuota a</text:span><text:span text:style-name="T1659">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ndėlių</text:span></text:p>
      <text:p text:style-name="P1665"><text:span text:style-name="T1666">1</text:span><text:span text:style-name="T1667">. Akcizais apmokestinamos prekės, kurioms<text:s/></text:span><text:span text:style-name="T1668">taikomas akcizų mokėjimo laikino atidėjimo režimas, iš vieno Lietuvos Respublikos akcizais apmokestinamų prekių sandėlio gali būti išgabentos į kitą Lietuvos Respublikos akcizais apmokestinamų prekių sandėlį arba į akcizais apmokestinamų prekių sandėlio sa</text:span><text:span text:style-name="T1669">vininko, gaunančio akcizais apmokestinamas prekes, nurodytą tiesioginio pristatymo vietą, esančią Lietuvos Respublikoje. Prekės, kurioms taikomas akcizų mokėjimo laikino atidėjimo režimas, gali būti išgabentos tik į tokį akcizais apmokestinamų prekių sandė</text:span><text:span text:style-name="T1670">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 Išgabenant akcizais apmokestinamas prekes, kurioms<text:s/></text:span><text:span text:style-name="T1674">taikomas akcizų mokėjimo laikino atidėjimo režimas, iš vieno Lietuvos Respublikos akcizais apmokestinamų prekių sandėlio į kitą Lietuvos Respublikos akcizais apmokestinamų prekių sandėlį arba į akcizais apmokestinamų prekių sandėlio savininko, gaunančio ak</text:span><text:span text:style-name="T1675">cizais apmokestinamas prekes, nurodytą tiesioginio pristatymo vietą, esančią Lietuvos Respublikoje, centrinio mokesčių administratoriaus nustatyta tvarka turi būti parengtas elektroninio akcizais apmokestinamų prekių vežimo dokumento (toliau – elektroninis</text:span><text:span text:style-name="T1676"><text:s/>vežimo dokumentas) projektas vadovaujantis Reglamento (EB) Nr. 684/2009 nuostatomis. Šį elektroninio vežimo dokumento projektą akcizais apmokestinamų prekių siuntėjas, naudodamasis kompiuterine akcizais apmokestinamų prekių gabenimo ir kontrolės sistema,<text:s/></text:span><text:span text:style-name="T1677">turi pateikti vietos mokesčių administratoriui. Vietos mokesčių administratoriaus įgalioti asmenys centrinio mokesčių administratoriaus nustatyta tvarka turi patvirtinti elektroninio vežimo dokumento projekte pateiktus duomenis, suteikti elektroniniam veži</text:span><text:span text:style-name="T1678">mo dokumentui unikalų administracinį nuorodos kodą ir pranešti jį akcizais apmokestinamų prekių siuntėjui. Vietos mokesčių administratoriaus įgalioti asmenys šį elektroninį vežimo dokumentą turi persiųsti tiesiogiai akcizais apmokestinamų prekių sandėlio s</text:span><text:span text:style-name="T1679">avininkui, gaunančiam akcizais apmokestinamas prekes. Asmuo, gabenantis akcizais apmokestinamas prekes, mokesčių administratoriaus prašymu privalo pateikti unikalų administracinį nuorodos kodą, atspausdintą elektroninio vežimo dokumento kopiją ar kitą doku</text:span><text:span text:style-name="T1680">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21-12-16, paskelbta TAR 2021-12-28, i. k. 2021-2735</text:span><text:span text:style-name="T1686">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 prekių gabenimo pabaigos (dėl objektyvių aplinkybių<text:s/></text:span><text:span text:style-name="T1690">šis terminas gali būti pratęstas) centrinio mokesčių administratoriaus nustatyta tvarka turi parengti pranešimą apie akcizais apmokestinamų prekių gavimą (toliau – pranešimas apie gavimą). Kai akcizais apmokestinamos prekės atgabenamos į akcizais apmokesti</text:span><text:span text:style-name="T1691">namų prekių sandėlio savininko, gaunančio akcizais apmokestinamas prekes, nurodytą tiesioginio pristatymo vietą, pranešimą apie gavimą turi parengti Lietuvos Respublikos akcizais apmokestinamų prekių sandėlio savininkas, nurodęs tiesioginio pristatymo viet</text:span><text:span text:style-name="T1692">ą. Akcizais apmokestinamų prekių sandėlio savininko, gaunančio akcizais apmokestinamas prekes, vietos mokesčių administratoriaus įgalioti asmenys centrinio mokesčių administratoriaus nustatyta tvarka turi patvirtinti pranešime apie gavimą pateiktus duomeni</text:span><text:span text:style-name="T1693">s ir šį pranešimą persiųsti akcizais apmokestinamų prekių siuntėjui. Laikoma, kad akcizais apmokestinamų prekių, kurioms taikomas akcizų mokėjimo laikino atidėjimo režimas, gabenimas pasibaigia, kai šias prekes priima šių prekių gavėjas. Jeigu gautas akciz</text:span><text:span text:style-name="T1694">ais apmokestinamų prekių kiekis nesutampa su išgabenant šias prekes parengtame elektroniniame vežimo dokumente nurodytu kiekiu, akcizais apmokestinamų prekių gavėjas centrinio mokesčių administratoriaus nustatyta tvarka privalo nurodyti pranešime apie gavi</text:span><text:span text:style-name="T1695">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io įstatymo nustatyta tvarka negaunamas pranešimas a</text:span><text:span text:style-name="T1701">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bių arba yra negrįžtamai prarastos ar visiškai sunai</text:span><text:span text:style-name="T1707">kintos, taip pat šios prekės nėra grąžintos, akcizų deklaracijoje, pateikiamoje už mokestinį laikotarpį, einantį po to laikotarpio, kurį šios prekės buvo išgabentos, privaloma deklaruoti šias prekes kaip akcizais apmokestinamas prekes, kurioms buvo panaiki</text:span><text:span text:style-name="T1708">ntas akcizų mokėjimo laikino atidėjimo režimas, ir apskaičiuoti už jas akcizus taikant akcizų tarifus, galiojusius prekių išgabenimo dieną. Jeigu nurodytas pranešimas apie gavimą gaunamas vėliau, Vyriausybės ar jos įgaliotos institucijos nustatyta tvarka į</text:span><text:span text:style-name="T1709">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 arba grąžinama Mokesčių administravimo įstatymo nust</text:span><text:span text:style-name="T1715">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 gali atšaukti parengtą elektroninį vežimo dokumentą,<text:s/></text:span><text:span text:style-name="T1719">jeigu šių akcizais apmokestinamų prekių, kurioms taikomas akcizų mokėjimo laikino atidėjimo režimas, gabenimas dar neprasidėjo. Akcizais apmokestinamų prekių, kurioms taikomas akcizų mokėjimo laikino atidėjimo režimas, gabenimas laikomas prasidėjusiu, kai<text:s/></text:span><text:span text:style-name="T1720">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777</text:span></text:a><text:span text:style-name="T1725">, 2021-12-16, paskelbta TAR 2021-12-28, i. k. 2021</text:span><text:span text:style-name="T1726">-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kių gavėją arba paskirties vietą, kuri turi būti Liet</text:span><text:span text:style-name="T1730">uvos Respublikos akcizais apmokestinamų prekių sandėlis arba viena iš šio įstatymo 15 straipsnio 1 dalies 1, 2, 3, 4 ir 8 punktuose nurodytų vietų (šiuo atveju prekių gabenimui taikomi 15 straipsnio reikalavimai). Šiuo tikslu siuntėjas, naudodamasis kompiu</text:span><text:span text:style-name="T1731">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740"><text:span text:style-name="T1741">8</text:span><text:span text:style-name="T1742">. Šio stra</text:span><text:span text:style-name="T1743">ipsnio nuostatos<text:s/></text:span><text:span text:style-name="T1744">mutatis mutandis</text:span><text:span text:style-name="T1745"><text:s/>taikomos registruoto siuntėjo iš akcizais apmokestinamų prekių importo vietos išgabenamoms akcizais apmokestinamoms prekėms, kurioms taikomas akcizų mokėjimo laikino atidėjimo režimas. Šiuo atveju akcizais apmokestinamų pr</text:span><text:span text:style-name="T1746">ekių gabenimas laikomas prasidėjusiu, kai jos yra išleidžiamos į laisvą apyvartą pagal Sąjungos muitinės kodekso 201 straipsnį. Akcizais apmokestinamos prekės, kurioms pritaikytas akcizų mokėjimo laikino atidėjimo režimas, iš importo vietos gali būti išgab</text:span><text:span text:style-name="T1747">entos tik tuo atveju, kai deklarantas arba kitas tiesiogiai ar netiesiogiai su muitinės formalumų atlikimu, kaip nustatyta<text:s/></text:span><text:span text:style-name="T1748">Sąjungos muitinės kodekso</text:span><text:span text:style-name="T1749"><text:s/>15 straipsnyje, susijęs asmuo mokesčių administratoriui pateikia 2012 m. gegužės 2 d. Tarybos reglamento (E</text:span><text:span text:style-name="T1750">S) Nr. 389/2012 dėl administracinio bendradarbiavimo akcizų srityje ir panaikinančio Reglamentą (EB) Nr. 2073/2004 su visais pakeitimais 19 straipsnio 2 dalies a punkte nurodytą unikalų akcizų numerį, pagal kurį identifikuojamas registruotas gabenamų preki</text:span><text:span text:style-name="T1751">ų siuntėjas ir gavėjas, kuriam siunčiamos prekės, išskyrus atvejus, kai importas vyksta apmokestinamų prekių sandėlyje.</text:span></text:p>
      <text:p text:style-name="P1752">Straipsnio dalies pakeitimai:</text:p>
      <text:p text:style-name="P1753"><text:span text:style-name="T1754">Nr.<text:s/></text:span><text:a xlink:href="https://www.e-tar.lt/portal/legalAct.html?documentId=bc092070abd411e6b844f0f29024f5ac" office:target-frame-name="_top" xlink:show="replace"><text:span text:style-name="T1755">XII-</text:span><text:span text:style-name="T1756">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text:span><text:span text:style-name="T1766">s apmokestinamų prekių gabenimas į kitą valstybę narę</text:span></text:p>
      <text:p text:style-name="P1767"><text:span text:style-name="T1768">1</text:span><text:span text:style-name="T1769">. Akcizais apmokestinamos prekės, kurioms taikomas akcizų mokėjimo laikino atidėjimo režimas, iš akcizais apmokestinamų prekių sandėlio Lietuvos Respublikoje gali būti:</text:span></text:p>
      <text:p text:style-name="P1770"><text:span text:style-name="T1771">1</text:span><text:span text:style-name="T1772">) išgabentos į kitos vals</text:span><text:span text:style-name="T1773">tybės narės akcizais apmokestinamų prekių sandėlį;</text:span></text:p>
      <text:p text:style-name="P1774"><text:span text:style-name="T1775">2</text:span><text:span text:style-name="T1776">) išgabentos kitos valstybės narės registruotam gavėjui;</text:span></text:p>
      <text:p text:style-name="P1777"><text:span text:style-name="T1778">3</text:span><text:span text:style-name="T1779">) išgabentos į kitos valstybės narės akcizais apmokestinamų prekių sandėlio savininko, gaunančio akcizais apmokestinamas prekes, ar regist</text:span><text:span text:style-name="T1780">ruoto gavėjo nurodytą tiesioginio pristatymo vietą;<text:s/></text:span></text:p>
      <text:p text:style-name="P1781"><text:span text:style-name="T1782">4</text:span><text:span text:style-name="T1783">) eksportuojamos per kitą valstybę narę, t. y. išgabenamos pagal 2015 m. lapkričio 24 d. Komisijos įgyvendinimo reglamento (ES) 2015/2447, kuriuo nustatomos išsamios tam tikrų Europos Parlamento ir<text:s/></text:span><text:span text:style-name="T1784">Tarybos reglamento (ES) Nr. 952/2013, kuriuo nustatomas Sąjungos muitinės kodeksas, nuostatų įgyvendinimo taisyklės, su visais pakeitimais (toliau – Įgyvendinimo reglamentas (ES) 2015/2447) 329 straipsnį į išvežimo muitinės įstaigą;</text:span></text:p>
      <text:p text:style-name="P1785"><text:span text:style-name="T1786">5</text:span><text:span text:style-name="T1787">) išgabentos šio į</text:span><text:span text:style-name="T1788">statymo 19 straipsnio 1 dalies 3, 6, 7 ir 9 punktuose nurodytiems asmenims;</text:span></text:p>
      <text:p text:style-name="P1789"><text:span text:style-name="T1790">6</text:span><text:span text:style-name="T1791">) išgabenamos pagal kitų valstybių narių sutartis su trečiosiomis valstybėmis ar pagal tarptautines sutartis, jeigu šiose sutartyse numatyta šias prekes atleisti nuo pridėtinė</text:span><text:span text:style-name="T1792">s vertės mokesčio;</text:span></text:p>
      <text:p text:style-name="P1793"><text:span text:style-name="T1794">7</text:span><text:span text:style-name="T1795">) išgabenamos Kipre pagal 1960 m. rugpjūčio 16 d. Sutartį dėl 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text:span><text:span text:style-name="T1800">o reglamento (ES) 2015/2447 329 straipsnio 5 dalį į išvežimo muitinės įstaigą, kuri yra ir išvykimo muitinės įstaiga, kai įforminama išorinio tranzito procedūra 2015 m. liepos 28 d. Komisijos deleguotojo reglamento (ES) 2015/2446, kuriuo Europos Parlamento</text:span><text:span text:style-name="T1801"><text:s/>ir Tarybos reglamentas (ES) Nr. 952/2013 papildomas išsamiomis taisyklėmis, kuriomis patikslinamos kai kurios Sąjungos muitinės kodekso nuostatos, su visais pakeitimais<text:s/></text:span><text:span text:style-name="T1802">(toliau – Deleguotasis reglamentas (ES) 2015/2446)</text:span><text:span text:style-name="T1803"><text:s/>189 straipsnio 4 dalyje nurodytais<text:s/></text:span><text:span text:style-name="T1804">atvejais.</text:span></text:p>
      <text:p text:style-name="P1805"><text:span text:style-name="T1806">2</text:span><text:span text:style-name="T1807">. Išgabenant iš Lietuvos Respublikos akcizais apmokestinamų prekių sandėlio akcizais apmokestinamas prekes, kurioms taikomas akcizų mokėjimo laikino atidėjimo režimas, į šio straipsnio 1 dalyje nurodytas paskirties vietas, centrinio<text:s/></text:span><text:span text:style-name="T1808">mokesčių administratoriaus nustatyta tvarka turi būti parengtas elektroninio vežimo dokumento projektas vadovaujantis Reglamento (EB) Nr. 684/2009 nuostatomis. Šį elektroninio vežimo dokumento projektą akcizais apmokestinamų prekių siuntėjas, naudodamasis<text:s/></text:span><text:span text:style-name="T1809">kompiuterine akcizais apmokestinamų prekių gabenimo ir kontrolės sistema, turi pateikti vietos mokesčių administratoriui. Vietos mokesčių administratoriaus įgalioti asmenys centrinio mokesčių administratoriaus nustatyta tvarka turi patvirtinti elektroninio</text:span><text:span text:style-name="T1810"><text:s/>vežimo dokumento projekte pateiktus duomenis, suteikti elektroniniam vežimo dokumentui unikalų administracinį nuorodos kodą ir pranešti jį akcizais apmokestinamų prekių siuntėjui. Vietos mokesčių administratoriaus įgalioti asmenys šį elektroninį vežimo do</text:span><text:span text:style-name="T1811">kumentą turi išsiųsti paskirties valstybės narės kompetentingoms institucijoms. Gabenantis akcizais apmokestinamas prekes asmuo Lietuvos Respublikos ar valstybių, kuriose yra šio straipsnio 1 dalyje nurodytos paskirties vietos, kompetentingų institucijų pr</text:span><text:span text:style-name="T1812">ašymu privalo pateikti unikalų administracinį nuorodos kodą, atspausdintą elektroninio vežimo dokumento kopiją ar kitą dokumentą, kuriuo patvirtinamas šių prekių gabenimas ar tiekimas. Šio straipsnio 1 dalies 5, 6 ir 7 punktuose nurodytiems asmenims gabena</text:span><text:span text:style-name="T1813">mas akcizais apmokestinamas prekes, kurioms taikomas akcizų mokėjimo laikino atidėjimo režimas, turi lydėti kitos valstybės narės kompetentingų institucijų įgaliotų asmenų patvirtintas dokumentas, kuriuo suteikiama teisė šias prekes įsigyti taikant akcizų<text:s/></text:span><text:span text:style-name="T1814">lengvatą. Šiame atleidimo nuo akcizų dokumente turi būti nurodytas gabenamų akcizais apmokestinamų prekių pobūdis, kiekis, vertė, gavėjas ir valstybė narė, į kurią gabenamos šios prekės.</text:span></text:p>
      <text:p text:style-name="P1815"><text:span text:style-name="T1816">3</text:span><text:span text:style-name="T1817">. Tuo atveju, kai akcizais apmokestinamos prekės eksportuojamos<text:s/></text:span><text:span text:style-name="T1818">arba gabenamos pagal šio straipsnio 1 dalies 8 punktą per vieną ar per kelias kitas valstybes nares, vietos mokesčių administratoriaus įgalioti asmenys parengtą elektroninį vežimo dokumentą turi išsiųsti valstybės narės, kurioje pateikta eksporto deklaraci</text:span><text:span text:style-name="T1819">ja taikant Įgyvendinimo reglamento (ES) 2015/2447 221 straipsnio 2 dalies nuostatas (toliau – eksporto valstybė narė), kompetentingoms institucijoms. Iš eksporto valstybės narės kompetentingų institucijų gautą pranešimą, kuriuo patvirtinamas akcizais apmok</text:span><text:span text:style-name="T1820">estinamų prekių išgabenimo iš Europos Sąjungos teritorijos faktas (toliau – pranešimas apie eksportą), arba pranešimą apie elektroninio vežimo dokumento ir eksporto deklaracijos neatitikimą, arba pranešimą, kad prekių nebeketinama išvežti iš Sąjungos muitų</text:span><text:span text:style-name="T1821"><text:s/>teritorijos, vietos mokesčių administratoriaus įgalioti asmenys centrinio mokesčių administratoriaus nustatyta tvarka turi persiųsti šių prekių siuntėjui. Siuntėjas, gavęs pranešimą, kad prekių nebeketinama išvežti iš Sąjungos muitų teritorijos, turi atša</text:span><text:span text:style-name="T1822">ukti elektroninį vežimo dokumentą, kaip nustatyta šio straipsnio 4 dalyje, arba pakeisti prekių paskirties vietą, kaip nustatyta šio straipsnio 5 dalyje.</text:span></text:p>
      <text:p text:style-name="P1823"><text:span text:style-name="T1824">4</text:span><text:span text:style-name="T1825">. Akcizais apmokestinamų prekių, kurioms taikomas akcizų mokėjimo laikino atidėjimo režimas, siun</text:span><text:span text:style-name="T1826">tėjas, naudodamasis kompiuterine akcizais apmokestinamų prekių gabenimo ir kontrolės sistema, gali atšaukti šių prekių gabenimą, jeigu šių prekių gabenimas dar neprasidėjo. Akcizais apmokestinamų prekių, kurioms taikomas akcizų mokėjimo laikino atidėjimo r</text:span><text:span text:style-name="T1827">ežimas, gabenimo pradžiai nustatyti ir gabenimui atšaukti</text:span><text:span text:style-name="T1828"><text:s/>mutatis mutandis</text:span><text:span text:style-name="T1829"><text:s/>taikomos šio įstatymo 14 straipsnio 5 ir 8 dalių nuostatos.</text:span></text:p>
      <text:p text:style-name="P1830"><text:span text:style-name="T1831">5</text:span><text:span text:style-name="T1832">. Akcizais apmokestinamų prekių, kurioms taikomas akcizų mokėjimo laikino atidėjimo režimas, siuntėjas centrinio mok</text:span><text:span text:style-name="T1833">esčių administratoriaus nustatyta tvarka gabenimo metu gali keisti šių prekių gavėją arba paskirties vietą, kuri turi būti viena iš šio straipsnio 1 dalies 1, 2, 3, 4 ir 8 punktuose nurodytų vietų arba Lietuvos Respublikoje esantis akcizais apmokestinamų p</text:span><text:span text:style-name="T1834">rekių sandėlis ar šio sandėlio savininko nurodyta tiesioginio pristatymo vieta, esanti Lietuvos Respublikoje (šiuo atveju akcizais apmokestinamų prekių gabenimui taikomos šio įstatymo 14 straipsnio nuostatos). Šiuo tikslu siuntėjas, naudodamasis kompiuteri</text:span><text:span text:style-name="T1835">ne akcizais apmokestinamų prekių gabenimo ir kontrolės sistema, elektroninio paskirties vietos pakeitimo dokumento projektą turi pateikti mokesčių administratoriui.</text:span></text:p>
      <text:p text:style-name="P1836"><text:span text:style-name="T1837">6</text:span><text:span text:style-name="T1838">. Akcizais apmokestinamų prekių siuntėjas centrinio mokesčių administratoriaus nustaty</text:span><text:span text:style-name="T1839">ta tvarka ir sąlygomis gali suskaidyti energinių produktų, kuriems taikomas akcizų mokėjimo laikino atidėjimo režimas, gabenimą į du ar daugiau gabenimų.</text:span></text:p>
      <text:p text:style-name="P1840"><text:span text:style-name="T1841">7</text:span><text:span text:style-name="T1842">. Išgabenant akcizais apmokestinamas prekes, kurioms taikomas akcizų mokėjimo laikino atidėjimo r</text:span><text:span text:style-name="T1843">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844"><text:span text:style-name="T1845">8</text:span><text:span text:style-name="T1846">.<text:s/></text:span><text:span text:style-name="T1847">Akcizais apmokestinamų prekių, kurioms taikomas akcizų mokėjimo laikino atidėjimo režimas, gabenimas laikomas pasibaigusiu, kai šias prekes priima šių prekių gavėjas, šio straipsnio 1 dalies 4 punkte nurodytu atveju – kai jos išgabenamos iš Europos Sąjungo</text:span><text:span text:style-name="T1848">s teritorijos, o šio straipsnio 1 dalies 8 punkte nurodytu atveju – kai prekėms įforminama išorinio tranzito procedūra. Laikoma, kad akcizais apmokestinamų prekių siuntėjas tinkamai įvykdė su į kitą valstybę narę išgabentomis akcizais apmokestinamomis prek</text:span><text:span text:style-name="T1849">ėmis susijusias mokestines prievoles, jeigu iš paskirties valstybės narės kompetentingos institucijos yra gautas pranešimas apie akcizais apmokestinamų prekių gavimą paskirties vietoje (eksportuojant prekes – pranešimas apie eksportą arba šio straipsnio 1<text:s/></text:span><text:span text:style-name="T1850">dalies 8 punkte nurodytu atveju – apie išorinio tranzito procedūros įforminimą) ar kiti įrodymai, patvirtinantys prekių pristatymą į paskirties vietą (eksportuojant prekes – išgabenimą iš Europos Sąjungos teritorijos arba šio straipsnio 1 dalies 8 punkte n</text:span><text:span text:style-name="T1851">urodytu atveju – išorinio tranzito procedūros įforminimą), ir už prekių kiekį, prarastą gabenimo metu dėl gabenimo tvarkos pažeidimų, valstybėje narėje, kurioje buvo padaryta ar nustatyta pažeidimų, yra sumokėti akcizai (arba nuo akcizų mokėjimo kitų valst</text:span><text:span text:style-name="T1852">ybių narių teisės aktų nustatyta tvarka akcizais apmokestinamų prekių siuntėjas yra atleistas). Kitais įrodymais, kuriais patvirtinamas prekių išgabenimas iš Europos Sąjungos teritorijos, taip pat įrodymais šio straipsnio 1 dalies 8 punkte nurodytu atveju<text:s/></text:span><text:span text:style-name="T1853">gali būti pripažinti šie įrodymai ar bet kokie jų deriniai:</text:span></text:p>
      <text:p text:style-name="P1854"><text:span text:style-name="T1855">1</text:span><text:span text:style-name="T1856">) prekių pristatymo pranešimas;</text:span></text:p>
      <text:p text:style-name="P1857"><text:span text:style-name="T1858">2</text:span><text:span text:style-name="T1859">) ekonominės veiklos vykdytojo, kuris akcizais apmokestinamas prekes išvežė iš Sąjungos muitų teritorijos, pasirašytas arba patvirtintas dokumentas, kuriuo<text:s/></text:span><text:span text:style-name="T1860">patvirtintas prekių išvežimas;</text:span></text:p>
      <text:p text:style-name="P1861"><text:span text:style-name="T1862">3</text:span><text:span text:style-name="T1863">) dokumentas, kuriame valstybės narės arba trečiosios valstybės muitinė patvirtino prekių pristatymą pagal toje valstybėje narėje ar trečiojoje valstybėje tokiam patvirtinimui taikomas taisykles ir procedūras;</text:span></text:p>
      <text:p text:style-name="P1864"><text:span text:style-name="T1865">4</text:span><text:span text:style-name="T1866">)<text:s/></text:span><text:span text:style-name="T1867">informacija apie ekonominės veiklos vykdytojo valdomiems laivams, orlaiviams arba jūro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text:span><text:span text:style-name="T1874"><text:s/>laikotarpiui nuo prekių gabenimo pradžios negaunama įrodymų apie prekių pristatymą į paskirties vietą (eksportuojant prekes – apie išgabenimą iš Europos Sąjungos teritorijos arba šio straipsnio 1 dalies 8 punkte nurodytu atveju – apie išorinio tranzito pr</text:span><text:span text:style-name="T1875">ocedūros įforminimą) ir nebuvo nustatyta, kad gabenimo tvarkos pažeidimas įvyko ar buvo nustatytas kitoje valstybėje narėje, akcizais apmokestinamų prekių siuntėjas privalo už šias prekes, taikydamas išgabenimo dieną galiojusius tarifus, apskaičiuotus akci</text:span><text:span text:style-name="T1876">zus deklaruoti mokestinio laikotarpio, kurį suėjo minėtas 4 mėnesių terminas, akcizų deklaracijoje ir šio įstatymo nustatyta tvarka juos sumokėti. Jeigu įrodymai, kad gabenimo tvarkos pažeidimas įvyko ar buvo nustatytas kitoje valstybėje narėje ir joje sum</text:span><text:span text:style-name="T1877">okėti akcizai, gaunami vėliau,<text:s/></text:span><text:span text:style-name="T1878">šio įstatymo nustatyta tvarka</text:span><text:span text:style-name="T1879"><text:s/>sumokėti akcizai įskaitomi arba grąžinami Mokesčių administravimo įstatymo nustatyta tvarka arba atsisakoma akcizus išieškoti, tačiau tik tuo atveju, jeigu nuo akcizais apmokestinamų prekių išgab</text:span><text:span text:style-name="T1880">enimo dienos praėjo ne daugiau kaip 3 metai.</text:span></text:p>
      <text:p text:style-name="P1881"><text:span text:style-name="T1882">10</text:span><text:span text:style-name="T1883">. Jeigu asmuo, laidavęs ar garantavęs, kad akcizai bus sumokėti, neturėjo galimybės sužinoti apie tai, kad prekės nepristatytos į paskirties vietą (ar atitinkamai neišgabentos iš Europos Sąjungos teritorij</text:span><text:span text:style-name="T1884">os arba joms neįforminta išorinio tranzito procedūra), vietos mokesčių administratorius centrinio mokesčių administratoriaus nustatyta tvarka apie tai turi informuoti asmenį, laidavusį ar garantavusį, kad akcizai bus sumokėti, ir suteikti vieną mėnesį įrod</text:span><text:span text:style-name="T1885">ymams, kad prekės pasiekė paskirties vietą arba kad gabenimo tvarkos pažeidimas įvyko ar buvo nustatytas kitoje valstybėje narėje, pateikti. Vieno mėnesio laikotarpis skaičiuojamas nuo dienos, kurią vietos mokesčių administratorius informavo asmenį, laidav</text:span><text:span text:style-name="T1886">usį arba garantavusį, kad akcizai bus sumokėti.</text:span></text:p>
      <text:p text:style-name="P1887"><text:span text:style-name="T1888">11</text:span><text:span text:style-name="T1889">. Kai akcizais apmokestinamos prekės, kurioms netaikomas akcizų mokėjimo laikino atidėjimo režimas, išgabenamos iš Lietuvos Respublikos patvirtinto siuntėjo patvirtintam gavėjui į kitą valstybę narę kom</text:span><text:span text:style-name="T1890">erciniams tikslams, laikoma, kad toks prekių gabenimas prasideda, kai tos prekės išvežamos iš patvirtinto siuntėjo patalpų arba bet kurios Lietuvos Respublikoje esančios vietos, apie kurią iki gabenimo pradžios pranešta mokesčių administratoriui. Taip išga</text:span><text:span text:style-name="T1891">benant akcizais apmokestinamas prekes, centrinio mokesčių administratoriaus nustatyta tvarka turi būti parengtas elektroninio supaprastinto akcizais apmokestinamų prekių vežimo dokumento (toliau – elektroninis supaprastintas vežimo dokumentas) projektas. Š</text:span><text:span text:style-name="T1892">į elektroninio supaprastinto vežimo dokumento projektą patvirtintas siuntėjas, naudodamasis kompiuterine akcizais apmokestinamų prekių gabenimo ir kontrolės sistema, turi pateikti vietos mokesčių administratoriui. Vietos mokesčių administratoriaus įgalioti</text:span><text:span text:style-name="T1893"><text:s/>asmenys centrinio mokesčių administratoriaus nustatyta tvarka turi patvirtinti elektroninio supaprastinto vežimo dokumento projekte pateiktus duomenis, suteikti elektroniniam supaprastintam vežimo dokumentui supaprastintą unikalų administracinį nuorodos k</text:span><text:span text:style-name="T1894">odą ir pranešti jį patvirtintam siuntėjui. Vietos mokesčių administratoriaus įgalioti asmenys šį elektroninį supaprastintą vežimo dokumentą turi išsiųsti paskirties valstybės narės kompetentingoms institucijoms. Patvirtintas siuntėjas akcizais apmokestinam</text:span><text:span text:style-name="T1895">as prekes lydinčiam asmeniui, o kai tokio asmens nėra, – transportuotojui ar vežėjui turi pateikti supaprastintą unikalų administracinį nuorodos kodą, kuris Lietuvos Respublikos ar valstybių, kuriose yra šio straipsnio 1 dalyje nurodytos paskirties vietos,</text:span><text:span text:style-name="T1896"><text:s/>kompetentingų institucijų prašymu joms turi būti pateiktas bet kuriuo prekių gabenimo metu. Akcizais apmokestinamų prekių, kurioms netaikomas akcizų mokėjimo laikino atidėjimo režimas, patvirtintas siuntėjas centrinio mokesčių administratoriaus nustatyta<text:s/></text:span><text:span text:style-name="T1897">tvarka gabenimo metu gali pakeisti šių prekių paskirties vietą į kitą toje pačioje valstybėje narėje esančią ir to paties patvirtinto gavėjo valdomą pristatymo vietą arba į išsiuntimo vietą. Šiuo tikslu patvirtintas siuntėjas, naudodamasis kompiuterine akc</text:span><text:span text:style-name="T1898">izais apmokestinamų prekių gabenimo ir kontrolės sistema, elektroninio paskirties vietos pakeitimo dokumento projektą turi pateikti vietos mokesčių administratoriui. Akcizais apmokestinamų prekių, kurioms netaikomas akcizų mokėjimo laikino atidėjimo režima</text:span><text:span text:style-name="T1899">s, gabenimas laikomas pasibaigusiu, kai patvirtintas gavėjas priima pristatytas akcizais apmokestinamas prekes savo patalpose arba bet kurioje paskirties valstybėje narėje esančioje vietoje, apie kurią iki gabenimo pradžios pranešta paskirties valstybės na</text:span><text:span text:style-name="T1900">rės kompetentingoms institucijoms. Iš paskirties valstybės narės kompetentingos institucijos gautas pranešimas apie akcizais apmokestinamų prekių gavimą paskirties vietoje ar kiti įrodymai, patvirtinantys prekių pristatymą į paskirties vietą, laikomi įrody</text:span><text:span text:style-name="T1901">mu, kad akcizais apmokestinamos prekės pristatytos patvirtintam gavėjui, kuris tinkamai įvykdė su šiomis prekėmis susijusias mokestines prievoles paskirties valstybėje narėje.</text:span></text:p>
      <text:p text:style-name="P1902"><text:span text:style-name="T1903">12</text:span><text:span text:style-name="T1904">. Akcizais apmokestinamų prekių, kurioms netaikomas akcizų mokėjimo laikin</text:span><text:span text:style-name="T1905">o atidėjimo režimas, gabenimas (laikantis tinkamo maršruto) iš Lietuvos Respublikos per kitos valstybės narės teritoriją į paskirties vietą, esančią Lietuvos Respublikoje, turi būti įformintas elektroniniu supaprastintu vežimo dokumentu. Šiuo atveju patvir</text:span><text:span text:style-name="T1906">tintas gavėjas centrinio mokesčių administratoriaus nustatyta tvarka turi patvirtinti, kad gavo prekes, ir kartu su patvirtintu siuntėju turi leisti centrinio mokesčių administratoriaus nustatyta tvarka atlikti patikrinimus, siekiant įsitikinti, kad akciza</text:span><text:span text:style-name="T1907">is apmokestinamos prekės iš tiesų buvo gautos.</text:span></text:p>
      <text:p text:style-name="P1908"><text:span text:style-name="T1909">13</text:span><text:span text:style-name="T1910">. Elektroninis supaprastintas vežimo dokumentas nenaudojamas tais atvejais, kai iš Lietuvos Respublikos išgabenamos akcizais apmokestinamos prekės, kurios ekonominę veiklą vykdančio prekių siuntėjo ar jo</text:span><text:span text:style-name="T1911"><text:s/>užsakymu kito asmens gabenamos į kitą valstybę narę asmeniui, kuris nėra registruotas gavėjas ar patvirtintas gavėjas ir nevykdo ekonominės veiklos, kaip ji apibrėžta Pridėtinės vertės mokesčio įstatyme, arba ne į akcizais apmokestinamų prekių sandėlį. Ši</text:span><text:span text:style-name="T1912">uo atveju prekių siuntėjas, prieš taip išsiųsdamas prekes, privalo turėti įrodymų, kad akcizų sumokėjimas paskirties valstybėje narėje yra garantuotas.</text:span></text:p>
      <text:p text:style-name="P1913"><text:span text:style-name="T1914">14</text:span><text:span text:style-name="T1915">. Tais atvejais, kai akcizais apmokestinamos prekės, kurioms taikomas akcizų mokėjimo laikino atid</text:span><text:span text:style-name="T1916">ėjimo režimas, registruoto siuntėjo išgabenamos iš importo vietos, esančios Lietuvos Respublikoje, į šio straipsnio 1 dalyje nurodytas vietas,<text:s/></text:span><text:span text:style-name="T1917">mutatis mutandis</text:span><text:span text:style-name="T1918"><text:s/>taikomos šio straipsnio nuostatos. Akcizais apmokestinamos prekės, kurioms pritaikytas akcizų mo</text:span><text:span text:style-name="T1919">kėjimo laikino atidėjimo režimas, iš importo vietos gali būti išgabentos tik tuo atveju, kai deklarantas arba kitas tiesiogiai ar netiesiogiai su muitinės formalumų atlikimu, kaip nustatyta<text:s/></text:span><text:span text:style-name="T1920">Sąjungos muitinės kodekso</text:span><text:span text:style-name="T1921"><text:s/>15 straipsnyje, susijęs asmuo muitinei p</text:span><text:span text:style-name="T1922">ateikia Reglamento (ES) Nr. 389/2012 19 straipsnio 2 dalies a punkte nurodytą unikalų akcizų numerį, pagal kurį identifikuojamas registruotas gabenamų prekių siuntėjas, gavėjas, kuriam siunčiamos prekės, ir įrodymą, kad importuotas prekes ketinama išsiųsti</text:span><text:span text:style-name="T1923"><text:s/>iš Lietuvos Respublikos teritorijos į kitos valstybės narės teritoriją, išskyrus atve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text:span><text:span text:style-name="T1929">-11-30, Žin., 2010, Nr. 148-7560 (2010-12-18)</text:span></text:p>
      <text:p text:style-name="P1930">Straipsnio pakeitimai:</text:p>
      <text:p text:style-name="P1931"><text:span text:style-name="T1932">Nr.<text:s/></text:span><text:a xlink:href="https://www.e-tar.lt/portal/legalAct.html?documentId=174c8d2067e411eca9ac839120d251c4" office:target-frame-name="_top" xlink:show="replace"><text:span text:style-name="T1933">XIV-777</text:span></text:a><text:span text:style-name="T1934">, 2021-12-16, paskelbta TAR 2021-12-28, i. k. 2021-27358</text:span></text:p>
      <text:p text:style-name="Normal"/>
      <text:p text:style-name="P1935"><text:span text:style-name="T1936">16</text:span><text:span text:style-name="T1937"><text:s/>straipsnis.<text:s/></text:span><text:span text:style-name="T1938">Akcizais apmokestinamų prekių atgabenimas į Lietuvos Respubliką, taip pat ga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text:span><text:span text:style-name="T1945">mos į Lietuvos Respublikos akcizais apmokestinamų prekių sandėlį;</text:span></text:p>
      <text:p text:style-name="P1946"><text:span text:style-name="T1947">2</text:span><text:span text:style-name="T1948">) atgabenamos Lietuvos Respublikoje registruotam gavėjui;</text:span></text:p>
      <text:p text:style-name="P1949"><text:span text:style-name="T1950">3</text:span><text:span text:style-name="T1951">) atgabenamos į Lietuvos Respublikos akcizais apmokestinamų prekių sandėlio, gaunančio akcizais apmokestinamas prekes,<text:s/></text:span><text:span text:style-name="T1952">savininko ar registruoto gavėjo, kurio statusas nėra apribotas pagal šio įstatymo 7 straipsnio 6 dalies nuostatas, nurodytą tiesioginio pristatymo vietą;</text:span></text:p>
      <text:p text:style-name="P1953"><text:span text:style-name="T1954">4</text:span><text:span text:style-name="T1955">) atgabenamos jas eksportuojant per Lietuvos Respubliką, t. y. išgabenamos pagal Įgyvendinimo reg</text:span><text:span text:style-name="T1956">lamento (ES) 2015/2447 329 straipsnį į išvežimo muitinės įstaigą;</text:span></text:p>
      <text:p text:style-name="P1957"><text:span text:style-name="T1958">5</text:span><text:span text:style-name="T1959">) atgabenamos šio įstatymo 19 straipsnio 1 dalies 2, 3, 6, 7, 8 ir 9 punktuose nurodytiems asmenims;</text:span></text:p>
      <text:p text:style-name="P1960"><text:span text:style-name="T1961">6</text:span><text:span text:style-name="T1962">) į Lietuvos Respubliką atgabenamos pagal Įgyvendinimo reglamento (ES) 2015/244</text:span><text:span text:style-name="T1963">7 329 straipsnio 5 dalį į išvežimo muitinės įstaigą, kuri yra ir išvykimo muitinės įstaiga, kai įforminama išorinio tranzito procedūra Deleguotojo reglamento (ES) 2015/2446 189 straipsnio 4 dalyje nurodytais atvejais</text:span></text:p>
      <text:p text:style-name="P1964"><text:span text:style-name="T1965">2</text:span><text:span text:style-name="T1966">. Akcizais apmokestinamos prekės</text:span><text:span text:style-name="T1967">, kurioms taikomas akcizų mokėjimo laikino atidėjimo režimas ir kurios į Lietuvos Respubliką atgabenamos šio straipsnio 1 dalyje nurodytais atvejais, privalo būti atgabentos su parengtu elektroniniu vežimo dokumentu, kuriam suteiktas unikalus administracin</text:span><text:span text:style-name="T1968">is nuorodos kodas. Gabenantis akcizais apmokestinamas prekes asmuo Lietuvos Respublikos ar valstybių narių, kuriose yra šio straipsnio 1 dalyje nurodytos išsiuntimo vietos, kompetentingų institucijų prašymu privalo pateikti unikalų administracinį nuorodos<text:s/></text:span><text:span text:style-name="T1969">kodą, atspausdintą elektroninio vežimo dokumento kopiją ar kitą dokumentą, kuriuo patvirtinamas šių prekių gabenimas ar tiekimas. Akcizais apmokestinamų prekių, kurioms taikomas akcizų mokėjimo laikino atidėjimo režimas, gabenimas laikomas pasibaigusiu, ka</text:span><text:span text:style-name="T1970">i šias prekes priima šių prekių gavėjas, eksportuojant prekes – kai prekės išgabenamos iš Europos Sąjungos teritorijos, o šio straipsnio 1 dalies 6 punkte nurodytu atveju – kai prekėms įforminama išorinio tranzito procedūra. Gavęs akcizais apmokestinamas p</text:span><text:span text:style-name="T1971">rekes, kurioms taikomas akcizų mokėjimo laikino atidėjimo režimas, akcizais apmokestinamų prekių gavėjas ne vėliau kaip per 5 darbo dienas nuo tokių prekių gabenimo pabaigos (dėl objektyvių aplinkybių šis terminas gali būti pratęstas) centrinio mokesčių ad</text:span><text:span text:style-name="T1972">ministratoriaus nustatyta tvarka turi parengti pranešimą apie akcizais apmokestinamų prekių gavimą. Kai akcizais apmokestinamos prekės atgabenamos į šio straipsnio 1 dalies 3 punkte nurodytą tiesioginio pristatymo vietą, pranešimą apie akcizais apmokestina</text:span><text:span text:style-name="T1973">mų prekių gavimą turi parengti Lietuvos Respublikos akcizais apmokestinamų prekių sandėlio savininkas ar registruotas gavėjas, nurodęs tiesioginio pristatymo vietą. Centrinio mokesčių administratoriaus nustatyta tvarka turi būti patvirtinti pranešime apie<text:s/></text:span><text:span text:style-name="T1974">gavimą pateikti duomenys ir šis pranešimas turi būti nusiųstas akcizais apmokestinamų prekių siuntėjo valstybės narės kompetentingoms institucijoms. Tais atvejais, kai akcizais apmokestinamos prekės eksportuojamos iš Europos Sąjungos teritorijos arba gaben</text:span><text:span text:style-name="T1975">amos pagal šio straipsnio 1 dalies 6 punktą, centrinio mokesčių administratoriaus nustatyta tvarka, remiantis muitinės išvežimo įstaigos pranešimu apie eksportą arba išorinio tranzito procedūros įforminimą, turi būti parengtas ir patvirtintas pranešimas ap</text:span><text:span text:style-name="T1976">ie gavimą ir, naudojantis kompiuterine akcizais apmokestinamų prekių gabenimo ir kontrolės sistema, nusiųstas išsiuntimo valstybės narės kompetentingoms institucijoms. Jeigu akcizais apmokestinamų prekių nebeketinama išvežti iš Sąjungos muitų teritorijos,<text:s/></text:span><text:span text:style-name="T1977">apie tai, naudodamosi kompiuterine akcizais apmokestinamų prekių gabenimo ir kontrolės sistema, Lietuvos Respublikos kompetentingos institucijos centrinio mokesčių administratoriaus nustatyta tvarka turi pranešti išsiuntimo valstybės narės kompetentingoms<text:s/></text:span><text:span text:style-name="T1978">institucijoms. Tais atvejais, kai akcizais apmokestinamos prekės atgabenamos 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text:span><text:span text:style-name="T1982"><text:s/>Lietuvos Respubliką atgabentų akcizais apmokestinamų prekių, kurioms taikomas akcizų mokėjimo laikino atidėjimo režimas, kiekis nesutampa su elektroniniame vežimo dokumente nurodytu kiekiu, akcizais apmokestinamų prekių sandėlio savininko, gaunančio akciz</text:span><text:span text:style-name="T1983">ais apmokestinamas prekes, ar registruoto gavėjo ir vietos mokesčių administratoriaus įgalioti asmenys pranešime apie prekių gavimą centrinio mokesčių administratoriaus nustatyta tvarka privalo nurodyti gautų prekių kiekio neatitikimus (eksportuojant preke</text:span><text:span text:style-name="T1984">s, remiamasi eksporto deklaracija). Centrinio mokesčių administratoriaus nustatyta tvarka šis pranešimas turi būti išsiųstas išsiuntimo valstybės narės kompetentingoms institucijoms. Jeigu gabenamų akcizais apmokestinamų prekių trūkumas nustatytas tik Liet</text:span><text:span text:style-name="T1985">uvos Respublikos kompetentingų asmenų, už trūkstamą prekių kiekį, viršijantį Europos Komisijos nustatytą tarp valstybių narių gabenamų prekių bendrąją dalinio praradimo ribą (išskyrus atvejus, kai yra pagrįstų priežasčių įtarti sukčiavimą ar pažeidimą), o<text:s/></text:span><text:span text:style-name="T1986">kai ši riba nenustatyta, – viršijantį Vyriausybės ar jos įgaliotos institucijos nustatytas natūralios netekties normas, ir (arba) kiekį, kuris negali būti laikomas prarastu dėl nenugalimos jėgos (</text:span><text:span text:style-name="T1987">force majeure</text:span><text:span text:style-name="T1988">) aplinkybių arba negrįžtamai prarastu ar visiš</text:span><text:span text:style-name="T1989">kai sunaikintu, Lietuvos Respublikoje turi būti sumokėti akcizai. Jeigu vėliau gaunami įrodymai, kad prekės prarastos kitoje valstybėje narėje ir joje sumokami nustatyti akcizai, permokėta akcizų suma įskaitoma arba grąžinama Mokesčių administravimo įstaty</text:span><text:span text:style-name="T1990">mo nustatyta tvarka, tačiau tik tuo atveju, jeigu nuo akcizais apmokes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text:span><text:span text:style-name="T1994">p kitų valstybių narių per Lietuvos Respublikos teritoriją, jos privalo būti gabenamos su parengtu elektroniniu vežimo dokumentu, kuriam suteiktas unikalus administracinis nuorodos kodas (kai tikslinga, Lietuvos Respublikos ar valstybių narių, kuriose yra<text:s/></text:span><text:span text:style-name="T1995">šio straipsnio 1 dalyje nurodytos išsiuntimo vietos, kompetentingos institucijos gali paprašyti atspausdintos elektroninio vežimo dokumento kopijos ar kito dokumento, kuriuo patvirtinamas šių prekių gabenimas ar tiekimas), o šio įstatymo ir savo esme tolyg</text:span><text:span text:style-name="T1996">ių kitų valstybių narių teisės aktų nustatytais atvejais – ir su kitais papildomais dokumentais (atleidimo nuo akcizų dokumentu ar kt.). Jeigu gabenimo per Lietuvos Respublikos teritoriją metu nustatoma gabenamų prekių kiekio neatitikimų, kurie nebuvo anks</text:span><text:span text:style-name="T1997">čiau nustatyti, ar gabenimo pažeidimų, vietos mokesčių administratorius centrinio mokesčių administratoriaus nustatyta tvarka privalo apie tai informuoti išsiuntimo valstybės narės kompetentingas institucijas. Už Lietuvos Respublikos teritorijoje prarastas</text:span><text:span text:style-name="T1998"><text:s/>prekes ar prekes, kurių praradimas nustatytas Lietuvos Respublikoje, akcizai privalo būti sumokėti šio įstatymo nustatyta tvarka. Akcizai neskaičiuojami už prarastą prekių kiekį, neviršijantį Europos Komisijos nustatytos tarp valstybių narių gabenamų prek</text:span><text:span text:style-name="T1999">ių bendrosios dalinio praradimo ribos (išskyrus atvejus, kai yra pagrįstų priežasčių įtarti sukčiavimą ar pažeidimą), o kai ši riba nenustatyta, – neviršijantį Vyriausybės ar jos įgaliotos institucijos nustatytų natūralios netekties normų, taip pat už prek</text:span><text:span text:style-name="T2000">es, prarastas dėl nenugalimos jėgos (</text:span><text:span text:style-name="T2001">force majeure</text:span><text:span text:style-name="T2002">) aplinkybių, taip pat už negrįžtamai prarastas ar visiškai sunaikintas prekes, jei tai įrodyta Vyriausybės ar jos įgaliotos institucijos nustatyta tvarka. Jeigu vėliau gaunami įrodymai, kad prekės prarasto</text:span><text:span text:style-name="T2003">s kitoje valstybėje narėje ir joje sumokami nustatyti akcizai,<text:s/></text:span><text:span text:style-name="T2004">šio įstatymo nustatyta tvarka</text:span><text:span text:style-name="T2005"><text:s/>sumokėta akcizų suma įskaitoma arba grąžinama Mokesčių administravimo įstatymo nustatyta tvarka arba atsisakoma akcizus išieškoti, tačiau tik tuo atveju, jeigu nuo</text:span><text:span text:style-name="T2006"><text:s/>akcizais apmokestinamų prekių išgabenimo dienos praėjo ne daugiau kai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atvirtintas gavėjas priima šias pristatytas prekes savo patalpose arba bet kurioje Lietuvos Respublikoje esančioje vietoje, apie kurią iki gabenimo pradžios pranešta mokesčių adminis</text:span><text:span text:style-name="T2013">tratoriui.<text:s/></text:span></text:p>
      <text:p text:style-name="P2014"><text:span text:style-name="T2015">6</text:span><text:span text:style-name="T2016">. Šio straipsnio 5 dalyje nurodytos prekės privalo būti atgabentos su elektroniniu supaprastintu vežimo dokumentu. Gavęs akcizais apmokestinamas prekes patvirtintas gavėjas, naudodamasis kompiuterine akcizais apmokestinamų prekių gabenimo<text:s/></text:span><text:span text:style-name="T2017">ir kontrolės sistema, nedelsdamas ir ne vėliau kaip per 5 darbo dienas nuo tokių prekių gabenimo pabaigos (dėl objektyvių aplinkybių šis terminas gali būti pratęstas) centrinio mokesčių administratoriaus nustatyta tvarka turi pateikti pranešimą apie akciza</text:span><text:span text:style-name="T2018">is apmokestinamų prekių gavimą. Centrinis mokesčių administratorius centrinio mokesčių administratoriaus nustatyta tvarka turi patvirtinti pranešime apie gavimą pateiktus duomenis ir šį pranešimą nusiųsti patvirtinto siuntėjo valstybės narės kompetentingom</text:span><text:span text:style-name="T2019">s institucijoms.</text:span><text:span text:style-name="T2020">.</text:span></text:p>
      <text:p text:style-name="P2021"><text:span text:style-name="T2022">7</text:span><text:span text:style-name="T2023">. Tuo atveju, kai akcizais apmokestinamos prekės ekonominę veiklą vykdančio siuntėjo ar jo užsakymu kito asmens atgabenamos į Lietuvos Respubliką asmeniui, kuris nėra registruotas gavėjas ar patvirtintas gavėjas ir nevykdo ekonominės</text:span><text:span text:style-name="T2024"><text:s/>veiklos, kaip ji apibrėžta Pridėtinės vertės mokesčio įstatyme, arba ne į akcizais apmokestinamų prekių sandėlį, prekių siuntėjas centrinio mokesčių administratoriaus nustatyta tvarka, prieš prekes atgabendamas į Lietuvos Respubliką, privalo įsiregistruot</text:span><text:span text:style-name="T2025">i kaip akcizais apmokestinamų prekių siuntėjas ir Vyriausybės nustatyta tvarka užtikrinti, kad už iš kitos valstybės narės numatomas gauti prekes Lietuvos Respublikoje mokėtini akcizai bus sumokėti.</text:span><text:span text:style-name="T2026">.</text:span></text:p>
      <text:p text:style-name="P2027"><text:span text:style-name="T2028">8</text:span><text:span text:style-name="T2029">. Už Lietuvos Respublikos teritorijoje prarastas ak</text:span><text:span text:style-name="T2030">cizais apmokestinamas prekes, kurioms netaikomas akcizų mokėjimo laikino atidėjimo režimas, ar prekes, kurių praradimas nustatytas Lietuvos Respublikoje, akcizai privalo būti sumokėti šio įstatymo nustatyta tvarka. Šiuo atveju prievolė mokėti akcizus tenka</text:span><text:span text:style-name="T2031"><text:s/>šio įstatymo 9 straipsnio 8 dalyje nurodytiems asmenims ir bet kuriam kitam asmeniui, dalyvavusiam darant pažeidimą. Tais atvejais, kai prievolė mokėti akcizus tenka keliems asmenims, jie solidariai atsako už akcizų sumokėjimą. Akcizais apmokestinamų prek</text:span><text:span text:style-name="T2032">ių gabenimo pažeidimu nelaikoma ir akcizai neskaičiuojami už akcizais apmokestinamų prekių, kurioms netaikomas akcizų mokėjimo laikino atidėjimo režimas ir kurių praradimas nustatytas Lietuvos Respublikoje, kiekį, neviršijantį Europos Komisijos nustatytos<text:s/></text:span><text:span text:style-name="T2033">tarp valstybių narių gabenamų prekių bendrosios dalinio praradimo ribos (išskyrus atvejus, kai yra pagrįstų priežasčių įtarti sukčiavimą ar pažeidimą), o kai ši riba nenustatyta, – neviršijantį Vyriausybės ar jos įgaliotos institucijos nustatytų natūralios</text:span><text:span text:style-name="T2034"><text:s/>netekties normų, taip pat už prarastą dėl nenugalimos jėgos (</text:span><text:span text:style-name="T2035">force majeure</text:span><text:span text:style-name="T2036">) aplinkybių arba negrįžtamai prarastą ar visiškai sunaikintą akcizais apmokestinamų prekių kiekį (jeigu jų negalima panaudoti kaip akcizais apmokestinamų prekių), jei tai įrodyta V</text:span><text:span text:style-name="T2037">yriausybės ar jos įgaliotos institucijos nustatyta tvarka. Jei gaunami įrodymai, kad akcizais apmokestinamų prekių, kurioms netaikomas akcizų mokėjimo laikino atidėjimo režimas, gabenimo tvarkos pažeidimas įvyko ar buvo nustatytas ne Lietuvos Respublikoje,</text:span><text:span text:style-name="T2038"><text:s/>arba akcizai neskaičiuojami už prarastą prekių kiekį, neviršijantį Europos Komisijos nustatytos tarp valstybių narių gabenamų prekių bendrosios dalinio praradimo ribos (išskyrus atvejus, kai yra pagrįstų priežasčių įtarti sukčiavimą ar pažeidimą), o kai š</text:span><text:span text:style-name="T2039">i riba nenustatyta, – neviršijantį Vyriausybės ar jos įgaliotos institucijos nustatytų natūralios netekties normų, taip pat už prarastą dėl nenugalimos jėgos (</text:span><text:span text:style-name="T2040">force majeure</text:span><text:span text:style-name="T2041">) aplinkybių arba negrįžtamai prarastą ar visiškai sunaikintą akcizais apmokestinamų</text:span><text:span text:style-name="T2042"><text:s/>prekių kiekį (jeigu jų negalima panaudoti kaip akcizais apmokestinamų prekių), jei tai įrodyta Vyriausybės ar jos įgaliotos institucijos nustatyta tvarka, piniginio užstato ar laidavimo (garantijos) suma grąžinama naudoti, o Lietuvos Respublikoje<text:s/></text:span><text:span text:style-name="T2043">šio įsta</text:span><text:span text:style-name="T2044">tymo nustatyta tvarka</text:span><text:span text:style-name="T2045"><text:s/>sumokėti akcizai turi būti grąžinami Mokesčių administravimo įstatymo nustatyta tvarka arba atsisakoma akcizus išieškoti, tačiau tik tuo atveju, jeigu nuo akcizais apmokestinamų prekių išgabenimo dienos praėjo ne daugiau kaip 3 metai.</text:span><text:span text:style-name="T2046"><text:s/>Šiuo atveju gabenimo pažeidimu laikomi atvejai, kai akcizais apmokestinamų prekių gavimas nėra patvirtinamas šio įstatymo 15 ar 16 straipsnio arba savo esme tolygių kitų valstybių narių teisės aktų nustatyta tvarka, kai vienas ar visi gabenant akcizais ap</text:span><text:span text:style-name="T2047">mokestinamas prekes dalyvaujantys asmenys nėra registruoti kaip patvirtinti gavėjai ir (arba) patvirtinti siuntėjai ar veikiantys kaip patvirtinti gavėjai ar patvirtinti siuntėjai pagal šio įstatymo 8</text:span><text:span text:style-name="T2048">1</text:span><text:span text:style-name="T2049"><text:s/>straipsnio 1 ir 2 dalių ar tolygias kitų valstybių nar</text:span><text:span text:style-name="T2050">ių teisės aktų nuostatas arba nėra įregistruoti kaip akcizais apmokestinamų prekių siuntėjai, taip pat kai akcizais apmokestinamų prekių gabenimas komerciniams tikslams nėra įformintas elektroniniu supaprastintu vežimo dokumentu.</text:span></text:p>
      <text:p text:style-name="P2051"><text:span text:style-name="T2052">9</text:span><text:span text:style-name="T2053">. Kai prievolė mokėti</text:span><text:span text:style-name="T2054"><text:s/>akcizus Lietuvos Respublikoje atsiranda dėl šio straipsnio 3 ar 4 dalyje nurodytų aplinkybių, asmuo, pateikęs mokestinių prievolių, galinčių atsirasti gabenimo prekėms taikant akcizų mokėjimo laikino atidėjimo režimą metu, įvykdymo užtikrinimo dokumentą,<text:s/></text:span><text:span text:style-name="T2055">centrinio mokesčių administratoriaus nustatyta tvarka privalo deklaruoti ir sumokėti šį mokestį, jeigu nuo akcizais apmokestinamų prekių išgabenimo dienos praėjo ne daugiau kaip 3 metai.</text:span></text:p>
      <text:p text:style-name="P2056">Straipsnio pakeitimai:</text:p>
      <text:p text:style-name="P2057"><text:span text:style-name="T2058">Nr.<text:s/></text:span><text:a xlink:href="http://www3.lrs.lt/cgi-bin/preps2?a=388056&amp;b=" office:target-frame-name="_top" xlink:show="replace"><text:span text:style-name="T2059">XI-1185</text:span></text:a><text:span text:style-name="T2060">, 2010-11-30, Žin., 2010, Nr. 148-7560 (2010-12-18)</text:span></text:p>
      <text:p text:style-name="P2061">Straipsnio pakeitimai:</text:p>
      <text:p text:style-name="P2062"><text:span text:style-name="T2063">Nr.<text:s/></text:span><text:a xlink:href="https://www.e-tar.lt/portal/legalAct.html?documentId=174c8d2067e411eca9ac839120d251c4" office:target-frame-name="_top" xlink:show="replace"><text:span text:style-name="T2064">XIV-777</text:span></text:a><text:span text:style-name="T2065">, 2021-12-16, paskelbta TAR 2021-12-28, i.<text:s/></text:span><text:span text:style-name="T2066">k. 2021-27358</text:span></text:p>
      <text:p text:style-name="Normal"/>
      <text:p text:style-name="P2067"><text:span text:style-name="T2068">17</text:span><text:span text:style-name="T2069"><text:s/>straipsnis.<text:s/></text:span><text:span text:style-name="T2070">Atvejai, kai akcizais apmokestinamų prekių gabenimo ir kontrolės sistema neveikia<text:s/></text:span></text:p>
      <text:p text:style-name="P2071"><text:span text:style-name="T2072">Tais atvejais, kai neįmanoma pasinaudoti kompiuterine akcizais apmokestinamų prekių gabenimo ir kontrolės sistema, akcizais apmokestinamo</text:span><text:span text:style-name="T2073">s prekės, kurioms taikomas akcizų mokėjimo laikino atidėjimo režimas arba kurioms netaikomas akcizų mokėjimo laikino atidėjimo režimas ir kurios gabenamos tarp valstybių narių komerciniams tikslams iš patvirtinto siuntėjo patvirtintam gavėjui, gabenamos ce</text:span><text:span text:style-name="T2074">ntrinio mokesčių administratoriaus kartu su Muitinės departamentu prie Lietuvos Respublikos finansų ministerijos (toliau – Muitinės departamentas) nustatyta tvarka. Atvejus, kuriais laikoma, kad šia sistema neįmanoma pasinaudoti, nustato centrinis mokesčių</text:span><text:span text:style-name="T2075"><text:s/>administratorius kartu su Muitinės departamentu.</text:span></text:p>
      <text:p text:style-name="P2076">Straipsnio pakeitimai:</text:p>
      <text:p text:style-name="P2077"><text:span text:style-name="T2078">Nr.<text:s/></text:span><text:a xlink:href="https://www.e-tar.lt/portal/legalAct.html?documentId=174c8d2067e411eca9ac839120d251c4" office:target-frame-name="_top" xlink:show="replace"><text:span text:style-name="T2079">XIV-777</text:span></text:a><text:span text:style-name="T2080">, 2021-12-16, paskelbta TAR 2021-12-28, i. k. 2021-27358</text:span></text:p>
      <text:p text:style-name="Normal"/>
      <text:p text:style-name="P2081"><text:span text:style-name="T2082">18</text:span><text:span text:style-name="T2083"><text:s/>straipsnis.<text:s/></text:span><text:span text:style-name="T2084">Mokestinių prievolių, galinčių atsirasti gabenimo taikant akcizų mokėjimo laikino atidėjimo režimą metu, įvykdymo užtikrinimas</text:span></text:p>
      <text:p text:style-name="P2085"><text:span text:style-name="T2086">1</text:span><text:span text:style-name="T2087">. Mokestinių prievolių, galinčių atsirasti gabenant akcizais apmokestinamas prekes, kurioms taikomas akcizų mok</text:span><text:span text:style-name="T2088">ėjimo laikino atidėjimo režimas, įvykdymas turi būti užtikrintas, jeigu šiame straipsnyje nenustatyta kitaip, vienu iš šių būdų:</text:span></text:p>
      <text:p text:style-name="P2089"><text:span text:style-name="T2090">1</text:span><text:span text:style-name="T2091">) piniginiu užstatu, kurį akcizais apmokestinamų prekių sandėlio siuntėjo savininkas ar registruotas siuntėjas įmoka į vieto</text:span><text:span text:style-name="T2092">s mokesčių administratoriaus, kurio veiklos teritorijoje akcizais apmokestinamų prekių sandėlis ar registruotas siuntėjas yra registruotas, nurodytą sąskaitą;</text:span></text:p>
      <text:p text:style-name="P2093"><text:span text:style-name="T2094">2</text:span><text:span text:style-name="T2095">) centriniame mokesčių administratoriuje jo nustatyta tvarka įregistruotos kaip laiduotojas<text:s/></text:span><text:span text:style-name="T2096">(garantas) Europos Sąjungos teritorijoje veikiančios kredito įstaigos arba draudimo įmonės, kurioms kompetentingos institucijos suteikė teisę verstis atitinkamai kreditavimo arba draudimo veikla, išduotu Europos Sąjungos teritorijoje galiojančiu laidavimo<text:s/></text:span><text:span text:style-name="T2097">(garantijos) dokumentu. Šį dokumentą akcizais apmokestinamų prekių siuntėjas pateikia vietos mokesčių administratoriui, kurio veiklos teritorijoje akcizais apmokestinamų prekių sandėlis ar registruotas siuntėjas yra registruotas.</text:span></text:p>
      <text:p text:style-name="P2098">Straipsnio punkto pakeitimai:</text:p>
      <text:p text:style-name="P2099"><text:span text:style-name="T2100">Nr.<text:s/></text:span><text:a xlink:href="https://www.e-tar.lt/portal/legalAct.html?documentId=174c8d2067e411eca9ac839120d251c4" office:target-frame-name="_top" xlink:show="replace"><text:span text:style-name="T2101">XIV-777</text:span></text:a><text:span text:style-name="T2102">, 2021-12-16, paskelbta TAR 2021-12-28, i. k. 2021-27358</text:span></text:p>
      <text:p text:style-name="Normal"/>
      <text:p text:style-name="P2103"><text:span text:style-name="T2104">2</text:span><text:span text:style-name="T2105">. Vyriausybės nustatyta tvarka akcizais apmokestinamų prekių sandėlio savinink</text:span><text:span text:style-name="T2106">o ar registruoto siuntėjo mokestinių prievolių, galinčių atsirasti gabenant akcizais apmokestinamas prekes taikant joms akcizų mokėjimo laikino atidėjimo režimą, įvykdymą gali užtikrinti šių prekių vežėjas, savininkas, jų gavėjas ar visi šie asmenys kartu,</text:span><text:span text:style-name="T2107"><text:s/>pateikdami laidavimo (garantijos) dokumentą ar sumokėdami piniginį užstatą. Kai energiniai produktai gabenami stacionariais vamzdynais, garantijos, išskyrus pagrįstas gabenimo aplinkybes, nereikalaujama.</text:span></text:p>
      <text:p text:style-name="P2108">Straipsnio dalies pakeitimai:</text:p>
      <text:p text:style-name="P2109"><text:span text:style-name="T2110">Nr.<text:s/></text:span><text:a xlink:href="https://www.e-tar.lt/portal/legalAct.html?documentId=174c8d2067e411eca9ac839120d251c4" office:target-frame-name="_top" xlink:show="replace"><text:span text:style-name="T2111">XIV-777</text:span></text:a><text:span text:style-name="T2112">, 2021-12-16, paskelbta TAR 2021-12-28, i. k. 2021-27358</text:span></text:p>
      <text:p text:style-name="Normal"/>
      <text:p text:style-name="P2113"><text:span text:style-name="T2114">3</text:span><text:span text:style-name="T2115">. Vyriausybė gali nustatyti ir kitokį mokestinių prievolių, galinčių atsirasti gabenimo taikant prekėms akcizų mokėjimo laikino atidėjimo režimą metu, įvykdymo užtikrinimo būdą.<text:s/></text:span></text:p>
      <text:p text:style-name="P2116"><text:span text:style-name="T2117">4</text:span><text:span text:style-name="T2118">. Šio straipsnio 1 dalyje nurodyto piniginio užstato arba laidavimo (gar</text:span><text:span text:style-name="T2119">antijos) už gabenamas prekes, kurioms taikomas akcizų mokėjimo laikino atidėjimo režimas, sumos dydį nustato vietos<text:s/></text:span><text:span text:style-name="T2120">mokesčių</text:span><text:span text:style-name="T2121"><text:s/>administratorius, kurio veiklos teritorijoje yra akcizais apmokestinamų prekių sandėlis ar registruotas siuntėjas, atsižvelgdamas į</text:span><text:span text:style-name="T2122"><text:s/>centrinio<text:s/></text:span><text:span text:style-name="T2123">mokesčių</text:span><text:span text:style-name="T2124"><text:s/>administratoriaus patvirtintą piniginio užstato arba laidavimo (garantijos) sumos dydžio nustatymo metodiką.<text:s/></text:span></text:p>
      <text:p text:style-name="P2125"><text:span text:style-name="T2126">5</text:span><text:span text:style-name="T2127">. Šio straipsnio 1 dalyje nurodyti piniginis užstatas arba laidavimo (garantijos) dokumentas grąžinami akcizais apmokesti</text:span><text:span text:style-name="T2128">namų prekių sandėlio savininkui ar registruotam siuntėjui arba piniginio užstato ar laidavimo (garantijos) suma grąžinama naudoti tada, kai paaiškėja kuri nors iš nurodytų aplinkybių:</text:span></text:p>
      <text:p text:style-name="P2129"><text:span text:style-name="T2130">1</text:span><text:span text:style-name="T2131">) akcizais apmokestinamų prekių sandėlio savininko ar registruoto siu</text:span><text:span text:style-name="T2132">ntėjo gautame pranešime apie gavimą paskirties vietoje nėra žymų apie nustatytus prekių kiekio trūkumus;</text:span></text:p>
      <text:p text:style-name="P2133"><text:span text:style-name="T2134">2</text:span><text:span text:style-name="T2135">) tuo atveju, kai akcizais apmokestinamų prekių sandėlio savininkas ar registruotas siuntėjas negauna nustatyta tvarka parengto pranešimo apie gav</text:span><text:span text:style-name="T2136">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137">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138">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139">prarastą dėl nenugalimos jėgos (</text:span><text:span text:style-name="T2140">force majeure</text:span><text:span text:style-name="T2141">) aplinkybių arba negrįžtamai prarastą ar visiškai sunaikintą akcizais apmokestinamų prekių kiekį (jeigu jų negalima panaudoti kaip akcizais apmokestinamų prekių), jei tai įrodyta Vyriausybės ar jos įgaliotos in</text:span><text:span text:style-name="T2142">stitucijos nustatyta tvarka.</text:span></text:p>
      <text:p text:style-name="P2143">Straipsnio punkto pakeitimai:</text:p>
      <text:p text:style-name="P2144"><text:span text:style-name="T2145">Nr.<text:s/></text:span><text:a xlink:href="https://www.e-tar.lt/portal/legalAct.html?documentId=174c8d2067e411eca9ac839120d251c4" office:target-frame-name="_top" xlink:show="replace"><text:span text:style-name="T2146">XIV-777</text:span></text:a><text:span text:style-name="T2147">, 2021-12-16, paskelbta TAR 2021-12-28, i. k. 2021-27358</text:span></text:p>
      <text:p text:style-name="Normal"/>
      <text:p text:style-name="P2148"><text:span text:style-name="T2149">6</text:span><text:span text:style-name="T2150">. Mokestinių prievolių,</text:span><text:span text:style-name="T2151"><text:s/>galinčių atsirasti gabenant akcizais apmokestinamas prekes, kurioms taikomas akcizų mokėjimo laikino atidėjimo režimas, į Lietuvos Respubliką arba gabenant tokias prekes tarp kitų valstybių narių per Lietuvos Respubliką,</text:span><text:span text:style-name="T2152"><text:s/>įvykdymas užtikrinamas laikantis š</text:span><text:span text:style-name="T2153">io įstatymo ar savo esme tolygių kitų valstybių narių teisės aktų nuostatų.</text:span></text:p>
      <text:p text:style-name="P2154">Straipsnio pakeitimai:</text:p>
      <text:p text:style-name="Normal"><text:span text:style-name="T2155">Nr.<text:s/></text:span><text:a xlink:href="http://www3.lrs.lt/cgi-bin/preps2?a=388056&amp;b=" office:target-frame-name="_top" xlink:show="replace"><text:span text:style-name="T2156">XI-1185</text:span></text:a><text:span text:style-name="T2157">, 2010-11-30, Žin., 2010, Nr. 148-7560 (2010-12-18)</text:span></text:p>
      <text:p text:style-name="P2158"/>
      <text:p text:style-name="P2159"><text:span text:style-name="T2160">19</text:span><text:span text:style-name="T2161"><text:s/>straipsnis.<text:s/></text:span><text:span text:style-name="T2162">Atvejai, kai akcizais apmokestinamos prekės atleidžiamos nuo akcizų<text:s/></text:span></text:p>
      <text:p text:style-name="P2163"><text:span text:style-name="T2164">1</text:span><text:span text:style-name="T2165">. Nuo akcizų atleidžiamos akcizais apmokestinamos prekės, už kurias pagal šio įstatymo 9 straipsnio nuostatas atsiranda prievolė mokėti akcizus, jeigu jos:</text:span></text:p>
      <text:p text:style-name="P2166"><text:span text:style-name="T2167">1</text:span><text:span text:style-name="T2168">) eksportuotos, iš spec</text:span><text:span text:style-name="T2169">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70">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71">pirmoji vieta, esanti oro ar jūrų uoste, už Lietuvos Respublikos ribų, kurioje orlaivis ar laivas sustoja išlaipinti ir (arba) įlaipinti keleivių;</text:span></text:p>
      <text:p text:style-name="P2172"><text:span text:style-name="T2173">2</text:span><text:span text:style-name="T2174">) skirtos užsienio valstybių diplomatinių atstovybių ir konsulinių įstaigų Lietuvos Respublikoje oficial</text:span><text:span text:style-name="T2175">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76">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77">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78">mo tvarką;</text:span></text:p>
      <text:p text:style-name="P2179"><text:span text:style-name="T2180">3</text:span><text:span text:style-name="T2181">)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82"><text:span text:style-name="T2183">4</text:span><text:span text:style-name="T2184">) atgabenamos į Lietuvos Respubliką ne iš Europos Sąjungos teritorijos keleivių asmeniniame bagaže ir neviršija Vyriausybės nustatytų kiekių, kuriuos fiziniams asmenimis (keleiviams) leista įvežti be importo akcizų;</text:span></text:p>
      <text:p text:style-name="P2185"><text:span text:style-name="T2186">5</text:span><text:span text:style-name="T2187">) tiekiamos kaip atsargos laiv</text:span><text:span text:style-name="T2188">ams ir (arba) orlaiviams, vežantiems keleivius ir (arba) krovinius tarptautiniais maršrutais;</text:span></text:p>
      <text:p text:style-name="P2189"><text:span text:style-name="T2190">6</text:span><text:span text:style-name="T2191">) skirtos kitų negu Lietuvos Respublika Šiaurės Atlanto sutarties organizacijos šalių kariuomenių vienetams šiems vienetams ar juos lydintiems civiliams darb</text:span><text:span text:style-name="T2192">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93">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94"><text:span text:style-name="T2195">7</text:span><text:span text:style-name="T2196">) skirtos Li</text:span><text:span text:style-name="T2197">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98">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99">kcizų atleidžiamos laikantis tarptautinėse sutartyse, pagal kurias steigiamos tarptautinės organizacijos, arba bet kurios kitos valstybės narės tarptautinėse sutartyse su tarptautinėmis organizacijomis nustatytų sąlygų ir apribojimų);</text:span></text:p>
      <text:p text:style-name="P2200"><text:span text:style-name="T2201">8</text:span><text:span text:style-name="T2202">) įsigyjamos arb</text:span><text:span text:style-name="T2203">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204"><text:span text:style-name="T2205">9</text:span><text:span text:style-name="T2206">)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207">Papildyta straipsnio punktu:</text:p>
      <text:p text:style-name="P2208"><text:span text:style-name="T2209">Nr.<text:s/></text:span><text:a xlink:href="https://www.e-tar.lt/portal/legalAct.html?documentId=174c8d2067e411eca9ac839120d251c4" office:target-frame-name="_top" xlink:show="replace"><text:span text:style-name="T2210">XIV-777</text:span></text:a><text:span text:style-name="T2211">, 2021-12-16, paskelbta TAR 2021-12-28, i. k. 2021-27358</text:span></text:p>
      <text:p text:style-name="Normal"/>
      <text:p text:style-name="P2212"><text:span text:style-name="T2213">2</text:span><text:span text:style-name="T2214">. Vyriausybė ar jos įgaliota institucija nustato šio straipsnio 1<text:s/></text:span><text:span text:style-name="T2215">dalies 2, 3, 5, 6, 7, 8 ir 9 punktuose nurodytų akcizų lengvatų taikymo tvarką.</text:span></text:p>
      <text:p text:style-name="P2216">Straipsnio dalies pakeitimai:</text:p>
      <text:p text:style-name="P2217"><text:span text:style-name="T2218">Nr.<text:s/></text:span><text:a xlink:href="https://www.e-tar.lt/portal/legalAct.html?documentId=174c8d2067e411eca9ac839120d251c4" office:target-frame-name="_top" xlink:show="replace"><text:span text:style-name="T2219">XIV-777</text:span></text:a><text:span text:style-name="T2220">, 2021-12-16, paskelbta TAR 2021-12-2</text:span><text:span text:style-name="T2221">8, i. k. 2021-27358</text:span></text:p>
      <text:p text:style-name="Normal"/>
      <text:p text:style-name="P2222"><text:span text:style-name="T2223">3</text:span><text:span text:style-name="T2224">. Kiti atvejai, kai atskiros akcizais apmokestinamos prekės atleidžiamos nuo akcizų, nustatyti šio įstatymo specialiosiose nuostatose.</text:span></text:p>
      <text:p text:style-name="P2225"><text:span text:style-name="T2226">4</text:span><text:span text:style-name="T2227">. Jeigu už šio straipsnio 1 dalyje nurodytas akcizais apmokestinamas prekes akcizai buvo s</text:span><text:span text:style-name="T2228">umokėti, jie grąžinami Vyriausybės ar jos įgaliotos institucijos nustatyta tvarka.</text:span></text:p>
      <text:p text:style-name="P2229"><text:span text:style-name="T2230">5</text:span><text:span text:style-name="T2231">. Jeigu akcizais apmokestinamos prekės, už kurias akcizai buvo sumokėti Lietuvos Respublikoje, išgabenamos iš patvirtinto siuntėjo patvirtintam gavėjui į kitą valstybę<text:s/></text:span><text:span text:style-name="T2232">narę komerciniams tikslams, už šias prekes sumokėti akcizai turi būti grąžinti centrinio mokesčių administratoriaus nustatyta tvarka, remiantis šio įstatymo 15 straipsnio 11 dalyje nurodytu pranešimu apie akcizais apmokestinamų prekių gavimą paskirties vie</text:span><text:span text:style-name="T2233">toje ar kitais įrodymais, patvirtinančiais prekių pristatymą į paskirties vietą.</text:span></text:p>
      <text:p text:style-name="P2234">Straipsnio dalies pakeitimai:</text:p>
      <text:p text:style-name="P2235"><text:span text:style-name="T2236">Nr.<text:s/></text:span><text:a xlink:href="https://www.e-tar.lt/portal/legalAct.html?documentId=174c8d2067e411eca9ac839120d251c4" office:target-frame-name="_top" xlink:show="replace"><text:span text:style-name="T2237">XIV-777</text:span></text:a><text:span text:style-name="T2238">, 2021-12-16, paskelbta TAR 2021-12-</text:span><text:span text:style-name="T2239">28, i. k. 2021-27358</text:span></text:p>
      <text:p text:style-name="Normal"/>
      <text:p text:style-name="P2240"><text:span text:style-name="T2241">6</text:span><text:span text:style-name="T2242">. Jeigu KN 2710 19 91</text:span><text:span text:style-name="T2243">‒2710 19 99 subpozicijose klasifikuojami energiniai produktai, už kuriuos akcizai buvo sumokėti Lietuvos Respublikoje, išgabenami į kitą valstybę narę, už šias prekes sumokėti akcizai turi būti grąžinti patei</text:span><text:span text:style-name="T2244">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245">Papildyta straipsnio<text:s/>dalimi:</text:p>
      <text:p text:style-name="P2246"><text:span text:style-name="T2247">Nr.<text:s/></text:span><text:a xlink:href="https://www.e-tar.lt/portal/legalAct.html?documentId=2c515f10ef0611e4927fda1d051299fb" office:target-frame-name="_top" xlink:show="replace"><text:span text:style-name="T2248">XII-1655</text:span></text:a><text:span text:style-name="T2249">, 2015-04-23, paskelbta TAR 2015-04-30, i. k. 2015-06529</text:span></text:p>
      <text:p text:style-name="Normal"/>
      <text:p text:style-name="P2250"><text:span text:style-name="T2251">7</text:span><text:span text:style-name="T2252">. Akcizai grąžinami ir už akcizais apmokestinamas prekes, už kurias<text:s/></text:span><text:span text:style-name="T2253">akcizai sumokėti Lietuvos Respublikoje ir kurios ekonominę veiklą vykdančio prekių siuntėjo ar jo užsakymu kito asmens iš Lietuvos Respublikos išgabentos į kitą valstybę narę asmeniui, kuris nėra registruotas gavėjas ar patvirtintas gavėjas ir nevykdo ekon</text:span><text:span text:style-name="T2254">ominės veiklos, kaip ji apibrėžta Pridėtinės vertės mokesčio įstatyme, arba ne į akcizais apmokestinamų prekių sandėlį. Šiuo atveju vietos mokesčių administratoriui turi būti pateiktas kompetentingos kitos valstybės narės institucijos patvirtinimas ar kito</text:span><text:span text:style-name="T2255">kie įrodymai, kad už šias prekes toje valstybėje narėje akcizai sumokėti arba šios prekės toje valstybėje narėje gali būti atleistos nuo akcizų.</text:span></text:p>
      <text:p text:style-name="P2256">Straipsnio dalies pakeitimai:</text:p>
      <text:p text:style-name="P2257"><text:span text:style-name="T2258">Nr.<text:s/></text:span><text:a xlink:href="https://www.e-tar.lt/portal/legalAct.html?documentId=174c8d2067e411eca9ac839120d251c4" office:target-frame-name="_top" xlink:show="replace"><text:span text:style-name="T2259">XIV-777</text:span></text:a><text:span text:style-name="T2260">, 2021-12-16, paskelbta TAR 2021-12-28, i. k. 2021-27358</text:span></text:p>
      <text:p text:style-name="P2261">Straipsnio dalies numeracijos pakeitimas:</text:p>
      <text:p text:style-name="P2262"><text:span text:style-name="T2263">Nr.<text:s/></text:span><text:a xlink:href="https://www.e-tar.lt/portal/legalAct.html?documentId=2c515f10ef0611e4927fda1d051299fb" office:target-frame-name="_top" xlink:show="replace"><text:span text:style-name="T2264">XII-1655</text:span></text:a><text:span text:style-name="T2265">, 2015-04-23, paske</text:span><text:span text:style-name="T2266">lbta TAR 2015-04-30, i. k. 2015-06529</text:span></text:p>
      <text:p text:style-name="Normal"/>
      <text:p text:style-name="P2267"><text:span text:style-name="T2268">8</text:span><text:span text:style-name="T2269">. Tuo atveju, kai akcizais apmokestinamos prekės šio straipsnio 5 ir 7 dalyse nurodytiems tikslams į kitą valstybę narę išgabentos iš akcizais apmokestinamų prekių sandėlio ir akcizų už šias prekes sumokėjimo Lie</text:span><text:span text:style-name="T2270">tuvos Respublikoje terminas nėra suėjęs, o vietos mokesčių administratoriui gali būti pateikti šio straipsnio 5 ar 7</text:span><text:span text:style-name="T2271"><text:s/></text:span><text:span text:style-name="T2272">dalyje nurodyti dokumentai, apskaičiuota mokėtina už šias prekes akcizų suma panaikinama.<text:s/></text:span></text:p>
      <text:p text:style-name="P2273">Straipsnio dalies pakeitimai:</text:p>
      <text:p text:style-name="P2274"><text:span text:style-name="T2275">Nr.<text:s/></text:span><text:a xlink:href="https://www.e-tar.lt/portal/legalAct.html?documentId=2c515f10ef0611e4927fda1d051299fb" office:target-frame-name="_top" xlink:show="replace"><text:span text:style-name="T2276">XII-1655</text:span></text:a><text:span text:style-name="T2277">, 2015-04-23, paskelbta TAR 2015-04-30, i. k. 2015-06529</text:span></text:p>
      <text:p text:style-name="Normal"/>
      <text:p text:style-name="P2278"><text:span text:style-name="T2279">9</text:span><text:span text:style-name="T2280">.</text:span><text:span text:style-name="T2281"><text:s/></text:span><text:span text:style-name="T2282">Konkrečias šio straipsnio 5, 6 ir 7 dalių nuostatų įgyvendinimo taisykles nustato Vyriausybė ar jos</text:span><text:span text:style-name="T2283"><text:s/>įgaliota institucija.</text:span></text:p>
      <text:p text:style-name="P2284">Straipsnio dalies pakeitimai:</text:p>
      <text:p text:style-name="P2285"><text:span text:style-name="T2286">Nr.<text:s/></text:span><text:a xlink:href="https://www.e-tar.lt/portal/legalAct.html?documentId=2c515f10ef0611e4927fda1d051299fb" office:target-frame-name="_top" xlink:show="replace"><text:span text:style-name="T2287">XII-1655</text:span></text:a><text:span text:style-name="T2288">, 2015-04-23, paskelbta TAR 2015-04-30, i. k. 2015-06529</text:span></text:p>
      <text:p text:style-name="Normal"/>
      <text:p text:style-name="P2289">Straipsnio pakeitimai:</text:p>
      <text:p text:style-name="Normal"><text:span text:style-name="T2290">Nr.<text:s/></text:span><text:a xlink:href="http://www3.lrs.lt/cgi-bin/preps2?a=388056&amp;b=" office:target-frame-name="_top" xlink:show="replace"><text:span text:style-name="T2291">XI-1185</text:span></text:a><text:span text:style-name="T2292">, 2010-11-30, Žin., 2010, Nr. 148-7560 (2010-12-18)</text:span></text:p>
      <text:p text:style-name="Normal"><text:span text:style-name="T2293">Nr.<text:s/></text:span><text:a xlink:href="http://www3.lrs.lt/cgi-bin/preps2?a=388057&amp;b=" office:target-frame-name="_top" xlink:show="replace"><text:span text:style-name="T2294">XI-1186</text:span></text:a><text:span text:style-name="T2295">, 2010-11-30, Žin., 2010, Nr. 148-7561 (2010-12-18)</text:span></text:p>
      <text:p text:style-name="P2296"/>
      <text:p text:style-name="P2297"><text:span text:style-name="T2298">20</text:span><text:span text:style-name="T2299"><text:s/>straip</text:span><text:span text:style-name="T2300">snis.<text:s/></text:span><text:span text:style-name="T2301">Nepagrįstai sumokėtų (išieškotų) akcizų grąžinimas<text:s/></text:span></text:p>
      <text:p text:style-name="P2302"><text:span text:style-name="T2303">1</text:span><text:span text:style-name="T2304">. Nepagrįstai sumokėta (išieškota) per didelė akcizų suma grąžinama (įskaitoma) Mokesčių administravimo įstatymo nustatyta tvarka.</text:span></text:p>
      <text:p text:style-name="P2305"><text:span text:style-name="T2306">2</text:span><text:span text:style-name="T2307">. Prievolė mokėti akcizus muitinei<text:s/></text:span><text:span text:style-name="T2308">mutatis mutandis</text:span><text:span text:style-name="T2309"><text:s/>išnyk</text:span><text:span text:style-name="T2310">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1">ktų prašymų grąžinti sumokėtus akcizus arba atsisakyti juos išieškoti priimami vadovaujantis Lietuvos Respublikos muitinės įstatymo VIII skyriaus nuostatomis.</text:span></text:p>
      <text:p text:style-name="P2312">Straipsnio dalies pakeitimai:</text:p>
      <text:p text:style-name="P2313"><text:span text:style-name="T2314">Nr.<text:s/></text:span><text:a xlink:href="https://www.e-tar.lt/portal/legalAct.html?documentId=bc092070abd411e6b844f0f29024f5ac" office:target-frame-name="_top" xlink:show="replace"><text:span text:style-name="T2315">XII-2696</text:span></text:a><text:span text:style-name="T2316">, 2016-11-03, paskelbta TAR 2016-11-16, i. k. 2016-26860</text:span></text:p>
      <text:p text:style-name="Normal"/>
      <text:p text:style-name="P2317"><text:span text:style-name="T2318">21 straipsnis. Akcizų sumokėjimo kontrolė</text:span></text:p>
      <text:p text:style-name="P2319"><text:span text:style-name="T2320">1</text:span><text:span text:style-name="T2321">. Akcizų sumokėjimą, išskyrus šio straipsnio 2 dalyje nurodytą atvejį, kontroliuoja Valstybinė mokesčių<text:s/></text:span><text:span text:style-name="T2322">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3">io 1 dalyje ir 15 straipsnio 1 dalyje nurodytas vietas.</text:span></text:p>
      <text:p text:style-name="P2324"><text:span text:style-name="T2325">2</text:span><text:span text:style-name="T2326">. Akcizų už importuojamas prekes, nenurodytas šio straipsnio 1 dalyje, sumokėjimą kontroliuoja muitinė.</text:span></text:p>
      <text:p text:style-name="P2327"><text:span text:style-name="T2328">3</text:span><text:span text:style-name="T2329">. Akcizai administruojami Mokesčių administravimo įstatymo nustatyta tvarka.</text:span></text:p>
      <text:p text:style-name="P2330"><text:span text:style-name="T2331">4</text:span><text:span text:style-name="T2332">. Mo</text:span><text:span text:style-name="T2333">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4">arka, kokia užtikrinami įsipareigojimai, susiję su galinčia atsirasti importo skola muitinei.</text:span></text:p>
      <text:p text:style-name="P2335">Straipsnio dalies pakeitimai:</text:p>
      <text:p text:style-name="P2336"><text:span text:style-name="T2337">Nr.<text:s/></text:span><text:a xlink:href="https://www.e-tar.lt/portal/legalAct.html?documentId=174c8d2067e411eca9ac839120d251c4" office:target-frame-name="_top" xlink:show="replace"><text:span text:style-name="T2338">XIV-777</text:span></text:a><text:span text:style-name="T2339">, 2021-12-16, paskelbta</text:span><text:span text:style-name="T2340"><text:s/>TAR 2021-12-28, i. k. 2021-27358</text:span></text:p>
      <text:p text:style-name="Normal"/>
      <text:p text:style-name="P2341"><text:span text:style-name="T2342">5</text:span><text:span text:style-name="T2343">. Sąjungos prekių įvežimui iš Sutarties dėl Europos Sąjungos veikimo 349 straipsnyje ir 355 straipsnio 1 dalyje nurodytų Prancūzijos teritorijų, Kanarų, Alandų ir Normandijos salų į Europos Sąjungos teritoriją taikom</text:span><text:span text:style-name="T2344">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5">urią jos buvo įvežtos iš trečiųjų teritorijų, šios prekės gali būti pateiktos vidinio tranzito muitinės procedūrai, numatytai Sąjungos muitinės kodekso 227 straipsnyje, įforminti.</text:span></text:p>
      <text:p text:style-name="P2346">Straipsnio dalies pakeitimai:</text:p>
      <text:p text:style-name="P2347"><text:span text:style-name="T2348">Nr.<text:s/></text:span><text:a xlink:href="https://www.e-tar.lt/portal/legalAct.html?documentId=174c8d2067e411eca9ac839120d251c4" office:target-frame-name="_top" xlink:show="replace"><text:span text:style-name="T2349">XIV-777</text:span></text:a><text:span text:style-name="T2350">, 2021-12-16, paskelbta TAR 2021-12-28, i. k. 2021-27358</text:span></text:p>
      <text:p text:style-name="Normal"/>
      <text:p text:style-name="P2351"><text:span text:style-name="T2352">6</text:span><text:span text:style-name="T2353">. Prekių išvežimui iš Europos Sąjungos teritorijos į Sutarties dėl Europos Sąjungos veikimo 349 straipsnyje ir 355 straipsnio 1 da</text:span><text:span text:style-name="T2354">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5">ijos į trečiąsias teritorijas, jas grąžinus, joms taikomos tos pačios nuostatos, kurios būtų taikomos, jeigu šios prekės būtų laikinai išvežtos iš Sąjungos muitų teritorijos.</text:span></text:p>
      <text:p text:style-name="P2356">Straipsnio dalies pakeitimai:</text:p>
      <text:p text:style-name="P2357"><text:span text:style-name="T2358">Nr.<text:s/></text:span><text:a xlink:href="https://www.e-tar.lt/portal/legalAct.html?documentId=174c8d2067e411eca9ac839120d251c4" office:target-frame-name="_top" xlink:show="replace"><text:span text:style-name="T2359">XIV-777</text:span></text:a><text:span text:style-name="T2360">, 2021-12-16, paskelbta TAR 2021-12-28, i. k. 2021-27358</text:span></text:p>
      <text:p text:style-name="Normal"/>
      <text:p text:style-name="P2361"><text:span text:style-name="T2362">7</text:span><text:span text:style-name="T2363">. Šio straipsnio 4, 5 ir 6 dalys įgyvendinamos Sąjungos muitinės kodekso, jį papildančių ir įgyvendinančių Europos Sąjungos teisės aktų</text:span><text:span text:style-name="T2364"><text:s/>nustatyta tvarka.</text:span></text:p>
      <text:p text:style-name="P2365"><text:span text:style-name="T2366">8</text:span><text:span text:style-name="T2367">. Tais atvejais, kai prekės gabenamos tarp valstybių narių per valstybės, kuri nėra valstybė narė, tačiau yra Europos laisvosios prekybos asociacijos (toliau – ELPA) narė, teritoriją arba tarp valstybės narės ir ELPA narės, taikant<text:s/></text:span><text:span text:style-name="T2368">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69">Straipsnio dalies pakeitimai:</text:p>
      <text:p text:style-name="P2370"><text:span text:style-name="T2371">Nr.<text:s/></text:span><text:a xlink:href="https://www.e-tar.lt/portal/legalAct.html?documentId=174c8d2067e411eca9ac839120d251c4" office:target-frame-name="_top" xlink:show="replace"><text:span text:style-name="T2372">XIV-777</text:span></text:a><text:span text:style-name="T2373">, 2021-12-16, paskelbta TAR 2021-12-28, i. k. 2021-27358</text:span></text:p>
      <text:p text:style-name="Normal"/>
      <text:p text:style-name="P2374"><text:span text:style-name="T2375">9</text:span><text:span text:style-name="T2376">. Jeigu šiame įstatyme nenustatyta kitaip, centrinis mokesčių administ</text:span><text:span text:style-name="T2377">ratorius, siekdamas kontroliuoti akcizų sumokėjimą, gali nustatyti specialius akcizais apmokestinamų prekių, taip pat produktų, galinčių tapti akcizų objektu, gabenimo, laikymo ir apskaitos tvarkos reikalavimus.</text:span><text:s/></text:p>
      <text:p text:style-name="P2378">Straipsnio pakeitimai:</text:p>
      <text:p text:style-name="P2379"><text:span text:style-name="T2380">Nr.<text:s/></text:span><text:a xlink:href="http://www3.lrs.lt/cgi-bin/preps2?a=388056&amp;b=" office:target-frame-name="_top" xlink:show="replace"><text:span text:style-name="T2381">XI-1185</text:span></text:a><text:span text:style-name="T2382">, 2010-11-30, Žin., 2010, Nr. 148-7560 (2010-12-18)</text:span></text:p>
      <text:p text:style-name="P2383">Straipsnio pakeitimai:</text:p>
      <text:p text:style-name="P2384"><text:span text:style-name="T2385">Nr.<text:s/></text:span><text:a xlink:href="https://www.e-tar.lt/portal/legalAct.html?documentId=bc092070abd411e6b844f0f29024f5ac" office:target-frame-name="_top" xlink:show="replace"><text:span text:style-name="T2386">XII-2696</text:span></text:a><text:span text:style-name="T2387">, 2016-11-03, pa</text:span><text:span text:style-name="T2388">skelbta TAR 2016-11-16, i. k. 2016-26860</text:span></text:p>
      <text:p text:style-name="P2389"><text:span text:style-name="T2390">Nr.<text:s/></text:span><text:a xlink:href="https://www.e-tar.lt/portal/legalAct.html?documentId=be9e0520cd9f11e6a2cac7383cbb90a3" office:target-frame-name="_top" xlink:show="replace"><text:span text:style-name="T2391">XIII-172</text:span></text:a><text:span text:style-name="T2392">, 2016-12-22, paskelbta TAR 2016-12-29, i. k. 2016-29862</text:span></text:p>
      <text:p text:style-name="Normal"/>
      <text:p text:style-name="P2393"><text:span text:style-name="T2394">22</text:span><text:span text:style-name="T2395"><text:s/>straipsnis.<text:s/></text:span><text:span text:style-name="T2396">Atsakomybė</text:span></text:p>
      <text:p text:style-name="P2397"><text:span text:style-name="T2398">1</text:span><text:span text:style-name="T2399">. Asmenys už šio įstatymo<text:s/></text:span><text:span text:style-name="T2400">ir (ar)</text:span><text:span text:style-name="T2401"><text:s/></text:span><text:span text:style-name="T2402">jo įgyvendinamųjų teisės aktų</text:span><text:span text:style-name="T2403"><text:s/>pažeidimus atsako Mokesčių administravimo įstatymo ir kitų įstatymų nustatyta tvarka.</text:span></text:p>
      <text:p text:style-name="P2404">Straipsnio dalies pakeitimai:</text:p>
      <text:p text:style-name="P2405"><text:span text:style-name="T2406">Nr.<text:s/></text:span><text:a xlink:href="https://www.e-tar.lt/portal/legalAct.html?documentId=174c8d2067e411eca9ac839120d251c4" office:target-frame-name="_top" xlink:show="replace"><text:span text:style-name="T2407">XIV-777</text:span></text:a><text:span text:style-name="T2408">, 2021-12-16, paskelbta TAR 2021-12-28, i. k. 2021-27358</text:span></text:p>
      <text:p text:style-name="Normal"/>
      <text:p text:style-name="P2409"><text:span text:style-name="T2410">2</text:span><text:span text:style-name="T2411">. Asmeniui, pardavusiam cigaretes už didesnę kainą, negu šiame įstatyme nurodyta didžiausia leistinoji pardavimo kaina, taikomos įstatymų nustatytos sankcijos.<text:s/></text:span></text:p>
      <text:p text:style-name="P2412"/>
      <text:p text:style-name="P2413"><text:span text:style-name="T2414">II</text:span><text:span text:style-name="T2415"><text:s/>SKYRIUS</text:span></text:p>
      <text:p text:style-name="P2416"><text:span text:style-name="T2417">SPECIALIOSIOS NUOSTATOS</text:span></text:p>
      <text:p text:style-name="P2418"/>
      <text:p text:style-name="P2419"><text:span text:style-name="T2420">PIRMASIS</text:span><text:span text:style-name="T2421"><text:s/>SKIRSNIS</text:span></text:p>
      <text:p text:style-name="P2422"><text:span text:style-name="T2423">ETILO ALKOHOLIS IR ALKOHOLINIAI GĖRIMAI</text:span></text:p>
      <text:p text:style-name="P2424"/>
      <text:p text:style-name="P2425"><text:span text:style-name="T2426">23</text:span><text:span text:style-name="T2427"><text:s/>straipsnis.<text:s/></text:span><text:span text:style-name="T2428">Alui taikomi akcizų tarifai<text:s/></text:span></text:p>
      <text:p text:style-name="P2429"><text:span text:style-name="T2430">1</text:span><text:span text:style-name="T2431">. Alui taikomas 12,74 euro už 1 procentą faktinės tūrinės alkoholio koncentracijos procentai</text:span><text:span text:style-name="T2432">s akcizų tarifas, kuris nustatomas už produkto hektolitrą.<text:s/></text:span></text:p>
      <text:p text:style-name="P2433">Straipsnio dalies pakeitimai:</text:p>
      <text:p text:style-name="P2434"><text:span text:style-name="T2435">Nr.<text:s/></text:span><text:a xlink:href="https://www.e-tar.lt/portal/legalAct.html?documentId=4f3865304acb11e4a8328599cac64d82" office:target-frame-name="_top" xlink:show="replace"><text:span text:style-name="T2436">XII-1120</text:span></text:a><text:span text:style-name="T2437">, 2014-09-23, paskelbta TAR 2014-10-03, i. k. 2014-13632</text:span></text:p>
      <text:p text:style-name="P2438"><text:span text:style-name="T2439">Nr.<text:s/></text:span><text:a xlink:href="https://www.e-tar.lt/portal/legalAct.html?documentId=a38a46607af211e48d20daf2927aba7d" office:target-frame-name="_top" xlink:show="replace"><text:span text:style-name="T2440">XII-1358</text:span></text:a><text:span text:style-name="T2441">, 2014-11-25, paskelbta TAR 2014-12-03, i. k. 2014-18645</text:span></text:p>
      <text:p text:style-name="P2442"><text:span text:style-name="T2443">Nr.<text:s/></text:span><text:a xlink:href="https://www.e-tar.lt/portal/legalAct.html?documentId=8dec09709f4e11e58fd1fc0b9bba68a7" office:target-frame-name="_top" xlink:show="replace"><text:span text:style-name="T2444">XII-2145</text:span></text:a><text:span text:style-name="T2445">, 2015-12-08, paskelbta TAR 2015-12-10, i. k. 2015-19628</text:span></text:p>
      <text:p text:style-name="P2446"><text:span text:style-name="T2447">Nr.<text:s/></text:span><text:a xlink:href="https://www.e-tar.lt/portal/legalAct.html?documentId=59821410cd9f11e6a2cac7383cbb90a3" office:target-frame-name="_top" xlink:show="replace"><text:span text:style-name="T2448">XIII-171</text:span></text:a><text:span text:style-name="T2449">, 2016-12-22, paskelbta TAR 2016-12-29, i. k. 2016-29861</text:span></text:p>
      <text:p text:style-name="P2450"><text:span text:style-name="T2451">Nr.<text:s/></text:span><text:a xlink:href="https://www.e-tar.lt/portal/legalAct.html?documentId=75254bc0df2311eb9f09e7df20500045" office:target-frame-name="_top" xlink:show="replace"><text:span text:style-name="T2452">XIV-446</text:span></text:a><text:span text:style-name="T2453">, 2021-06-29, paskelbta TAR 2021-07-07, i. k. 2021-15450</text:span></text:p>
      <text:p text:style-name="P2454"><text:span text:style-name="T2455">Nr.<text:s/></text:span><text:a xlink:href="https://www.e-tar.lt/portal/legalAct.html?documentId=6465fc90353c11efbdaea558de59136c" office:target-frame-name="_top" xlink:show="replace"><text:span text:style-name="T2456">XIV-2769</text:span></text:a><text:span text:style-name="T2457">, 2024-06-20, paskelbta TAR 2024-06-28, i. k. 2024-12068</text:span></text:p>
      <text:p text:style-name="Normal"/>
      <text:p text:style-name="P2458"><text:span text:style-name="T2459">2</text:span><text:span text:style-name="T2460">.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61">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62">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63">inančios įmonės. Šioje dalyje nurodyta akcizų lengvata netaikoma pagal licencines sutartis pagamintam alui.<text:s/></text:span><text:span text:style-name="T2464">Šioje dalyje alaus gamyba nelaikomas kitoje alų gaminančioje įmonėje pagaminto alaus maišymas ir (arba) pilstymas.</text:span><text:span text:style-name="T2465"><text:s/></text:span><text:span text:style-name="T2466">Šios lengvatos taikymo tvarką nus</text:span><text:span text:style-name="T2467">tato Vyriausybė ar jos įgaliota institucija.</text:span><text:s/></text:p>
      <text:p text:style-name="P2468">Papildyta straipsnio dalimi:</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3</text:span><text:span text:style-name="T2475">. Akcizų<text:s/></text:span><text:span text:style-name="T2476">už alų apskaičiavimo pagal faktinę tūrinę alkoholio koncentraciją taisykles nustato Vyriausybė ar jos įgaliota institucija.</text:span></text:p>
      <text:p text:style-name="P2477">Straipsnio dalies numeracijos pakeitimas:</text:p>
      <text:p text:style-name="P2478"><text:span text:style-name="T2479">Nr.<text:s/></text:span><text:a xlink:href="https://www.e-tar.lt/portal/legalAct.html?documentId=75254bc0df2311eb9f09e7df20500045" office:target-frame-name="_top" xlink:show="replace"><text:span text:style-name="T2480">XIV-446</text:span></text:a><text:span text:style-name="T2481">, 2021-06-29, paskelbta TAR 2021-07-07, i. k. 2021-15450</text:span></text:p>
      <text:p text:style-name="Normal"/>
      <text:p text:style-name="P2482">Straipsnio pakeitimai:</text:p>
      <text:p text:style-name="Normal"><text:span text:style-name="T2483">Nr.<text:s/></text:span><text:a xlink:href="http://www3.lrs.lt/cgi-bin/preps2?a=453230&amp;b=" office:target-frame-name="_top" xlink:show="replace"><text:span text:style-name="T2484">XII-457</text:span></text:a><text:span text:style-name="T2485">, 2013-07-02, Žin., 2013, Nr. 76-3846 (2013-07-16)</text:span></text:p>
      <text:p text:style-name="P2486"/>
      <text:p text:style-name="P2487"><text:span text:style-name="T2488">24</text:span><text:span text:style-name="T2489"><text:s/>straipsnis.<text:s/></text:span><text:span text:style-name="T2490">Vynui iš šviežių vynuogių ir kitiems fermentuotiems gėrimams taikomi akcizų tarifai<text:s/></text:span></text:p>
      <text:p text:style-name="P2491"><text:span text:style-name="T2492">Vynui iš šviežių vynuogių ir kitiems fermentuotiems gėrimams taikomi akcizų tarifai:</text:span></text:p>
      <text:p text:style-name="P2493"><text:span text:style-name="T2494">1</text:span><text:span text:style-name="T2495">) vynui ir kitiems fermentuotiems gėrimams, kurių faktinė tūrinė etilo alkoholio<text:s/></text:span><text:span text:style-name="T2496">koncentracija (kitų fermentuotų gėrimų atveju – gauta tik fermentuojant) procentais yra ne didesnė kaip 8,5 procento, –</text:span><text:span text:style-name="T2497"><text:s/>148<text:s/></text:span><text:span text:style-name="T2498">eurai už produkto hektolitrą;</text:span></text:p>
      <text:p text:style-name="P2499"><text:span text:style-name="T2500">2</text:span><text:span text:style-name="T2501">) šio straipsnio 1 punkte nenurodytiems gėrimams – 296 eurai už produkto hektolitrą.</text:span></text:p>
      <text:p text:style-name="P2502">Straipsnio pakeitimai:</text:p>
      <text:p text:style-name="P2503"><text:span text:style-name="T2504">Nr.<text:s/></text:span><text:a xlink:href="https://www.e-tar.lt/portal/legalAct.html?documentId=4f3865304acb11e4a8328599cac64d82" office:target-frame-name="_top" xlink:show="replace"><text:span text:style-name="T2505">XII-1120</text:span></text:a><text:span text:style-name="T2506">, 2014-09-23, paskelbta TAR 2014-10-03, i. k. 2014-13632</text:span></text:p>
      <text:p text:style-name="P2507"><text:span text:style-name="T2508">Nr.<text:s/></text:span><text:a xlink:href="https://www.e-tar.lt/portal/legalAct.html?documentId=a38a46607af211e48d20daf2927aba7d" office:target-frame-name="_top" xlink:show="replace"><text:span text:style-name="T2509">XII-1358</text:span></text:a><text:span text:style-name="T2510">, 2014-11-25, paskelbta TAR 2014-12-03, i. k. 2014-18645</text:span></text:p>
      <text:p text:style-name="P2511"><text:span text:style-name="T2512">Nr.<text:s/></text:span><text:a xlink:href="https://www.e-tar.lt/portal/legalAct.html?documentId=8dec09709f4e11e58fd1fc0b9bba68a7" office:target-frame-name="_top" xlink:show="replace"><text:span text:style-name="T2513">XII-2145</text:span></text:a><text:span text:style-name="T2514">, 2015-12-08, paskelbta TAR 2015-12-10, i. k.<text:s/></text:span><text:span text:style-name="T2515">2015-19628</text:span></text:p>
      <text:p text:style-name="P2516"><text:span text:style-name="T2517">Nr.<text:s/></text:span><text:a xlink:href="https://www.e-tar.lt/portal/legalAct.html?documentId=59821410cd9f11e6a2cac7383cbb90a3" office:target-frame-name="_top" xlink:show="replace"><text:span text:style-name="T2518">XIII-171</text:span></text:a><text:span text:style-name="T2519">, 2016-12-22, paskelbta TAR 2016-12-29, i. k. 2016-29861</text:span></text:p>
      <text:p text:style-name="P2520"><text:span text:style-name="T2521">Nr.<text:s/></text:span><text:a xlink:href="https://www.e-tar.lt/portal/legalAct.html?documentId=75254bc0df2311eb9f09e7df20500045" office:target-frame-name="_top" xlink:show="replace"><text:span text:style-name="T2522">XIV-446</text:span></text:a><text:span text:style-name="T2523">, 2021-06-29, paskelbta TAR 2021-07-07, i. k. 2021-15450</text:span></text:p>
      <text:p text:style-name="P2524"><text:span text:style-name="T2525">Nr.<text:s/></text:span><text:a xlink:href="https://www.e-tar.lt/portal/legalAct.html?documentId=6465fc90353c11efbdaea558de59136c" office:target-frame-name="_top" xlink:show="replace"><text:span text:style-name="T2526">XIV-2769</text:span></text:a><text:span text:style-name="T2527">, 2024-06-20, paskelbta TAR 2024-06-28, i. k. 2024-12068</text:span></text:p>
      <text:p text:style-name="Normal"/>
      <text:p text:style-name="P2528"><text:span text:style-name="T2529">25</text:span><text:span text:style-name="T2530"><text:s/>straipsnis.<text:s/></text:span><text:span text:style-name="T2531">Tarpiniams produktams taikomi akcizų tarifai</text:span></text:p>
      <text:p text:style-name="P2532"><text:span text:style-name="T2533">Tarpiniams produktams taikomi tokie akcizų tarifai:</text:span></text:p>
      <text:p text:style-name="P2534"><text:span text:style-name="T2535">1</text:span><text:span text:style-name="T2536">) tarpiniams produktams, kurių faktinė tūrinė alkoholio koncentracija procentais yra ne didesnė kaip 15 procentų, – 365 eurai už produk</text:span><text:span text:style-name="T2537">to hektolitrą;</text:span></text:p>
      <text:p text:style-name="P2538"><text:span text:style-name="T2539">2</text:span><text:span text:style-name="T2540">) tarpiniams produktams, kurių faktinė tūrinė alkoholio koncentracija procentais yra didesnė kaip 15 procentų, – 411 eurų už produkto hektolitrą.</text:span></text:p>
      <text:p text:style-name="P2541">Straipsnio pakeitimai:</text:p>
      <text:p text:style-name="P2542"><text:span text:style-name="T2543">Nr.<text:s/></text:span><text:a xlink:href="https://www.e-tar.lt/portal/legalAct.html?documentId=4f3865304acb11e4a8328599cac64d82" office:target-frame-name="_top" xlink:show="replace"><text:span text:style-name="T2544">XII-1120</text:span></text:a><text:span text:style-name="T2545">, 2014-09-23, paskelbta TAR 2014-10-03, i. k. 2014-13632</text:span></text:p>
      <text:p text:style-name="P2546"><text:span text:style-name="T2547">Nr.<text:s/></text:span><text:a xlink:href="https://www.e-tar.lt/portal/legalAct.html?documentId=a38a46607af211e48d20daf2927aba7d" office:target-frame-name="_top" xlink:show="replace"><text:span text:style-name="T2548">XII-1358</text:span></text:a><text:span text:style-name="T2549">, 2014-11-25, paskelbta TAR 2014-12-03, i. k. 2014-18645</text:span></text:p>
      <text:p text:style-name="P2550"><text:span text:style-name="T2551">Nr.<text:s/></text:span><text:a xlink:href="https://www.e-tar.lt/portal/legalAct.html?documentId=8dec09709f4e11e58fd1fc0b9bba68a7" office:target-frame-name="_top" xlink:show="replace"><text:span text:style-name="T2552">XII-2145</text:span></text:a><text:span text:style-name="T2553">, 2015-12-08, paskelbta TAR 2015-12-10, i. k. 2015-19628</text:span></text:p>
      <text:p text:style-name="P2554"><text:span text:style-name="T2555">Nr.<text:s/></text:span><text:a xlink:href="https://www.e-tar.lt/portal/legalAct.html?documentId=59821410cd9f11e6a2cac7383cbb90a3" office:target-frame-name="_top" xlink:show="replace"><text:span text:style-name="T2556">XIII-171</text:span></text:a><text:span text:style-name="T2557">, 2016-12-22, paskelbta TAR 2016-12-29, i. k. 2016-29861</text:span></text:p>
      <text:p text:style-name="P2558"><text:span text:style-name="T2559">Nr.<text:s/></text:span><text:a xlink:href="https://www.e-tar.lt/portal/legalAct.html?documentId=75254bc0df2311eb9f09e7df20500045" office:target-frame-name="_top" xlink:show="replace"><text:span text:style-name="T2560">XIV-446</text:span></text:a><text:span text:style-name="T2561">, 2021-06-29, paskelbta TAR 2021-07-07, i. k. 2021-15450</text:span></text:p>
      <text:p text:style-name="P2562"><text:span text:style-name="T2563">Nr.<text:s/></text:span><text:a xlink:href="https://www.e-tar.lt/portal/legalAct.html?documentId=6465fc90353c11efbdaea558de59136c" office:target-frame-name="_top" xlink:show="replace"><text:span text:style-name="T2564">XIV-2769</text:span></text:a><text:span text:style-name="T2565">, 2024-06-20, paskelbta TAR 2024-06-28, i. k. 2024-12068</text:span></text:p>
      <text:p text:style-name="Normal"/>
      <text:p text:style-name="P2566"><text:span text:style-name="T2567">26</text:span><text:span text:style-name="T2568"><text:s/>straipsnis</text:span><text:span text:style-name="T2569">.<text:s/></text:span><text:span text:style-name="T2570">Etilo alkoholiui taikomi akcizų tarifai</text:span></text:p>
      <text:p text:style-name="P2571"><text:span text:style-name="T2572">1</text:span><text:span text:style-name="T2573">. Etilo alkoholiui taikomas 3 130 eurų už gryno etilo alkoholio hektolitrą akcizų tarifas.<text:s/></text:span></text:p>
      <text:p text:style-name="P2574">Straipsnio dalies pakeitimai:</text:p>
      <text:p text:style-name="P2575"><text:span text:style-name="T2576">Nr.<text:s/></text:span><text:a xlink:href="https://www.e-tar.lt/portal/legalAct.html?documentId=4f3865304acb11e4a8328599cac64d82" office:target-frame-name="_top" xlink:show="replace"><text:span text:style-name="T2577">XII-1120</text:span></text:a><text:span text:style-name="T2578">, 2014-09-23, paskelbta TAR 2014-10-03, i. k. 2014-13632</text:span></text:p>
      <text:p text:style-name="P2579"><text:span text:style-name="T2580">Nr.<text:s/></text:span><text:a xlink:href="https://www.e-tar.lt/portal/legalAct.html?documentId=a38a46607af211e48d20daf2927aba7d" office:target-frame-name="_top" xlink:show="replace"><text:span text:style-name="T2581">XII-1358</text:span></text:a><text:span text:style-name="T2582">, 2014-11-25, paskelbta TAR 2014-12-03, i. k. 2014-18645</text:span></text:p>
      <text:p text:style-name="P2583"><text:span text:style-name="T2584">Nr.<text:s/></text:span><text:a xlink:href="https://www.e-tar.lt/portal/legalAct.html?documentId=8dec09709f4e11e58fd1fc0b9bba68a7" office:target-frame-name="_top" xlink:show="replace"><text:span text:style-name="T2585">XII-2145</text:span></text:a><text:span text:style-name="T2586">, 2015-12-08, paskelbta TAR 2015-12-10, i. k. 2015-19628</text:span></text:p>
      <text:p text:style-name="P2587"><text:span text:style-name="T2588">Nr.<text:s/></text:span><text:a xlink:href="https://www.e-tar.lt/portal/legalAct.html?documentId=59821410cd9f11e6a2cac7383cbb90a3" office:target-frame-name="_top" xlink:show="replace"><text:span text:style-name="T2589">XIII-171</text:span></text:a><text:span text:style-name="T2590">, 2016-12-22, paskelbta TAR 2016-12-29, i. k. 2016-29861</text:span></text:p>
      <text:p text:style-name="P2591"><text:span text:style-name="T2592">Nr.<text:s/></text:span><text:a xlink:href="https://www.e-tar.lt/portal/legalAct.html?documentId=cda8ed60044711e9a5eaf2cd290f1944" office:target-frame-name="_top" xlink:show="replace"><text:span text:style-name="T2593">XIII-1709</text:span></text:a><text:span text:style-name="T2594">, 2018-12-11, paskelbta TAR 2018-12-20, i. k. 2018-20967</text:span></text:p>
      <text:p text:style-name="P2595"><text:span text:style-name="T2596">Nr.<text:s/></text:span><text:a xlink:href="https://www.e-tar.lt/portal/legalAct.html?documentId=77994ef01cac11eabe008ea93139d588" office:target-frame-name="_top" xlink:show="replace"><text:span text:style-name="T2597">XIII-2581</text:span></text:a><text:span text:style-name="T2598">, 2019-12-03, paskelbta TAR 2019-12-12, i. k. 2019-20017</text:span></text:p>
      <text:p text:style-name="P2599"><text:span text:style-name="T2600">Nr.<text:s/></text:span><text:a xlink:href="https://www.e-tar.lt/portal/legalAct.html?documentId=75254bc0df2311eb9f09e7df20500045" office:target-frame-name="_top" xlink:show="replace"><text:span text:style-name="T2601">XIV-446</text:span></text:a><text:span text:style-name="T2602">, 2021-06-29, paskelbta TAR 2021-07-07, i. k. 2021-15450</text:span></text:p>
      <text:p text:style-name="P2603"><text:span text:style-name="T2604">Nr.<text:s/></text:span><text:a xlink:href="https://www.e-tar.lt/portal/legalAct.html?documentId=6465fc90353c11efbdaea558de59136c" office:target-frame-name="_top" xlink:show="replace"><text:span text:style-name="T2605">XIV-2769</text:span></text:a><text:span text:style-name="T2606">, 2024-06-20, paskelbta TAR 2024-06-28, i. k. 2024-12068</text:span></text:p>
      <text:p text:style-name="Normal"/>
      <text:p text:style-name="P2607"><text:span text:style-name="T2608">2</text:span><text:span text:style-name="T2609">. Apskaičiu</text:span><text:span text:style-name="T2610">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2611">holio kiekis hektolitrais apvalinamas iki sveikojo skaičiaus tūkstantosios dalies.</text:span></text:p>
      <text:p text:style-name="P2612"><text:s/>Straipsnio pakeitimai:</text:p>
      <text:p text:style-name="Normal"><text:span text:style-name="T2613">Nr.<text:s/></text:span><text:a xlink:href="http://www3.lrs.lt/cgi-bin/preps2?a=453230&amp;b=" office:target-frame-name="_top" xlink:show="replace"><text:span text:style-name="T2614">XII-457</text:span></text:a><text:span text:style-name="T2615">, 2013-07-02, Žin., 2013, Nr. 76-3846 (2013-07-16)</text:span></text:p>
      <text:p text:style-name="P2616"/>
      <text:p text:style-name="P2617"><text:span text:style-name="T2618">27</text:span><text:span text:style-name="T2619"><text:s/>straipsnis.<text:s/></text:span><text:span text:style-name="T2620">Spe</text:span><text:span text:style-name="T2621">cialūs atvejai, kai etilo alkoholis ir alkoholiniai gėrimai atleidžiami nuo akcizų</text:span></text:p>
      <text:p text:style-name="P2622"><text:span text:style-name="T2623">1</text:span><text:span text:style-name="T2624">. Be šio įstatymo 19 straipsnyje nurodytų atvejų, nuo akcizų atleidžiami:</text:span></text:p>
      <text:p text:style-name="P2625"><text:span text:style-name="T2626">1</text:span><text:span text:style-name="T2627">) etilo alkoholis, pripažintas denatūruotu etilo alkoholiu, kuriam netaikomi akcizai;</text:span></text:p>
      <text:p text:style-name="P2628"><text:span text:style-name="T2629">2</text:span><text:span text:style-name="T2630">) alus, vynas, kiti fermentuoti gėrimai, kuriuos pasigamina fizinis asmuo, tik tuo atveju, kai šie gėrimai skirti tik asmeniniam naudojimui (t. y. ne parduoti, o tik savo ar šeimos poreikiams). Vyriausybė turi teisę nustatyti šiame punkte nurodytų prekių k</text:span><text:span text:style-name="T2631">iekį, kuris atleidžiamas nuo akcizų;</text:span></text:p>
      <text:p text:style-name="P2632"><text:span text:style-name="T2633">3</text:span><text:span text:style-name="T2634">) etilo alkoholis, kuris yra farmacijos produktų, veterinarinių vaistų sudedamoji dalis, taip pat etilo alkoholis, naudojamas asmens ir visuomenės sveikatos priežiūros, farmacinės veiklos, veterinarinės farmacijos,</text:span><text:span text:style-name="T2635"><text:s/>veterinarijos praktikos tikslams arba valstybinę farmacijos produktų, maisto ir veterinarinę kontrolę atliekančių institucijų funkcijoms įgyvendinti;</text:span></text:p>
      <text:p text:style-name="P2636">Straipsnio punkto pakeitimai:</text:p>
      <text:p text:style-name="P2637"><text:span text:style-name="T2638">Nr.<text:s/></text:span><text:a xlink:href="https://www.e-tar.lt/portal/legalAct.html?documentId=d7afbfc0708811e484b9c12b550436a3" office:target-frame-name="_top" xlink:show="replace"><text:span text:style-name="T2639">XII-1319</text:span></text:a><text:span text:style-name="T2640">, 2014-11-11, paskelbta TAR 2014-11-20, i. k. 2014-17216</text:span></text:p>
      <text:p text:style-name="Normal"/>
      <text:p text:style-name="P2641"><text:span text:style-name="T2642">4</text:span><text:span text:style-name="T2643">) etilo alkoholis ir alkoholiniai gėrimai, skirti acto gamybai;</text:span></text:p>
      <text:p text:style-name="P2644"><text:span text:style-name="T2645">5</text:span><text:span text:style-name="T2646">) etilo alkoholis ir alkoholiniai gėrimai, skirti šokolado gaminių gamybai, jeigu 100 kil</text:span><text:span text:style-name="T2647">ogramų (neto) šokolado gaminių sunaudojama ne daugiau kaip 8,5 litro gryno etilo alkoholio;</text:span></text:p>
      <text:p text:style-name="P2648"><text:span text:style-name="T2649">6</text:span><text:span text:style-name="T2650">) etilo alkoholis ir alkoholiniai gėrimai, skirti kitų, negu nurodyta šios dalies 5 punkte, maisto produktų gamybai, jeigu 100 kilogramų (neto) šių produktų su</text:span><text:span text:style-name="T2651">naudojama ne daugiau kaip 5 litrai gryno etilo alkoholio;</text:span></text:p>
      <text:p text:style-name="P2652"><text:span text:style-name="T2653">7</text:span><text:span text:style-name="T2654">) etilo alkoholis ir alkoholiniai gėrimai, skirti maisto ir (arba) nealkoholinių gėrimų, kurių faktinė tūrinė alkoholio koncentracija procentais neviršija 1,2 procento, gamybai naudojamų kvapių</text:span><text:span text:style-name="T2655">jų medžiagų ar jų mišinių gamybai;</text:span></text:p>
      <text:p text:style-name="P2656"><text:span text:style-name="T2657">8)</text:span><text:span text:style-name="T2658"><text:s/>Neteko galios nuo 2024-01-01</text:span></text:p>
      <text:p text:style-name="P2659">Straipsnio punkto naikinimas:</text:p>
      <text:p text:style-name="P2660"><text:span text:style-name="T2661">Nr.<text:s/></text:span><text:a xlink:href="https://www.e-tar.lt/portal/legalAct.html?documentId=ff115820f64011ed9978886e85107ab2" office:target-frame-name="_top" xlink:show="replace"><text:span text:style-name="T2662">XIV-1933</text:span></text:a><text:span text:style-name="T2663">, 2023-05-09, paskelbta TAR 2023-05-19, i. k. 2</text:span><text:span text:style-name="T2664">023-09520</text:span></text:p>
      <text:p text:style-name="Normal"/>
      <text:p text:style-name="P2665"><text:span text:style-name="T2666">9</text:span><text:span text:style-name="T2667">) etilo alkoholis, skirtas moksliniams tyrimams</text:span></text:p>
      <text:p text:style-name="P2668">Papildyta straipsnio punktu:</text:p>
      <text:p text:style-name="P2669"><text:span text:style-name="T2670">Nr.<text:s/></text:span><text:a xlink:href="https://www.e-tar.lt/portal/legalAct.html?documentId=ff115820f64011ed9978886e85107ab2" office:target-frame-name="_top" xlink:show="replace"><text:span text:style-name="T2671">XIV-1933</text:span></text:a><text:span text:style-name="T2672">, 2023-05-09, paskelbta TAR 2023-05-19, i. k.<text:s/></text:span><text:span text:style-name="T2673">2023-09520</text:span></text:p>
      <text:p text:style-name="Normal"/>
      <text:p text:style-name="P2674"><text:span text:style-name="T2675">10</text:span><text:span text:style-name="T2676">) etilo alkoholis, naudojamas medicinos priemonių gamybos procesams, jeigu galutiniame produkte nėra etilo alkoholio.</text:span><text:s/></text:p>
      <text:p text:style-name="P2677">Papildyta straipsnio punktu:</text:p>
      <text:p text:style-name="P2678"><text:span text:style-name="T2679">Nr.<text:s/></text:span><text:a xlink:href="https://www.e-tar.lt/portal/legalAct.html?documentId=ff115820f64011ed9978886e85107ab2" office:target-frame-name="_top" xlink:show="replace"><text:span text:style-name="T2680">XIV-1933</text:span></text:a><text:span text:style-name="T2681">, 2023-05-09, paskelbta TAR 2023-05-19, i. k. 2023-09520</text:span></text:p>
      <text:p text:style-name="Normal"/>
      <text:p text:style-name="P2682"><text:span text:style-name="T2683">2</text:span><text:span text:style-name="T2684">. Panaikinus akcizų mokėjimo laikino atidėjimo režimą arba importuojant etilo alkoholį, nurodytą šio straipsnio 1 dalies 1, 3, 4, 5, 6, 7, 9</text:span><text:span text:style-name="T2685"><text:s/></text:span><text:span text:style-name="T2686">ir 10</text:span><text:span text:style-name="T2687"><text:s/></text:span><text:span text:style-name="T2688">punktuose, akcizai neska</text:span><text:span text:style-name="T2689">ičiuojami. Konkrečią šio straipsnio 1 dalyje nurodytų lengvatų taikymo tvarką nustato Vyriausybė ar jos įgaliota institucija.</text:span><text:s/></text:p>
      <text:p text:style-name="P2690">Straipsnio dalies pakeitimai:</text:p>
      <text:p text:style-name="P2691"><text:span text:style-name="T2692">Nr.<text:s/></text:span><text:a xlink:href="https://www.e-tar.lt/portal/legalAct.html?documentId=ff115820f64011ed9978886e85107ab2" office:target-frame-name="_top" xlink:show="replace"><text:span text:style-name="T2693">XIV-1933</text:span></text:a><text:span text:style-name="T2694">, 2023-05-09, paskelbta TAR 2023-05-19, i. k. 2023-09520</text:span></text:p>
      <text:p text:style-name="Normal"/>
      <text:p text:style-name="P2695">Straipsnio pakeitimai:</text:p>
      <text:p text:style-name="Normal"><text:span text:style-name="T2696">Nr.<text:s/></text:span><text:a xlink:href="http://www3.lrs.lt/cgi-bin/preps2?a=425432&amp;b=" office:target-frame-name="_top" xlink:show="replace"><text:span text:style-name="T2697">XI-2024</text:span></text:a><text:span text:style-name="T2698">, 2012-05-22, Žin., 2012, Nr. 63-3165 (2012-06-05)</text:span></text:p>
      <text:p text:style-name="P2699"/>
      <text:p text:style-name="P2700"><text:span text:style-name="T2701">28</text:span><text:span text:style-name="T2702"><text:s/>straipsnis.<text:s/></text:span><text:span text:style-name="T2703">Denatūruotas etilo</text:span><text:span text:style-name="T2704"><text:s/>alkoholis, kuriam akcizai netaikomi</text:span></text:p>
      <text:p text:style-name="P2705"><text:span text:style-name="T2706">Akcizai netaikomi šiam etilo alkoholiui:</text:span></text:p>
      <text:p text:style-name="P2707"><text:span text:style-name="T2708">1</text:span><text:span text:style-name="T2709">) denatūruotam pagal atitinkamos valstybės narės reikalavimus ir panaudotam ne maistui skirtų produktų gamybai arba gamybos įrangos, naudojamos šiam konkrečiam gamybos proce</text:span><text:span text:style-name="T2710">sui, techninei priežiūrai ir valymui. Lietuvos Respublikoje tokius denatūravimo reikalavimus nustato Vyriausybė ar jos įgaliota institucija.<text:s/></text:span><text:span text:style-name="T2711">Denatūruotas etilo alkoholis,<text:s/></text:span><text:span text:style-name="T2712">kuris dar nėra panaudotas</text:span><text:span text:style-name="T2713"><text:s/>šiame punkte nustatytais būdais, turi būti gabenamas taikan</text:span><text:span text:style-name="T2714">t akcizų mokėjimo laikino atidėjimo režimą</text:span><text:span text:style-name="T2715">;</text:span></text:p>
      <text:p text:style-name="P2716"><text:span text:style-name="T2717">2</text:span><text:span text:style-name="T2718">) etilo alkoholiui, kuris pripažintas denatūruotu etilo alkoholiu pagal 1993 m. lapkričio 22 d. Komisijos reglamentą (EB) Nr. 3199/93 dėl visiško etilo alkoholio denatūravimo procedūrų tarpusavio pripažinimo</text:span><text:span text:style-name="T2719"><text:s/>atleidimo nuo akcizų tikslais ir atitinka valstybės narės, kurioje jis buvo išleistas vartoti, reikalavimus. Toks d</text:span><text:span text:style-name="T2720">enatūruotas etilo alkoholis turi būti gabenamas kaip akcizais apmokestinamos prekės, kurioms netaikomas akcizų mokėjimo laikino atidėjimo re</text:span><text:span text:style-name="T2721">žimas.</text:span></text:p>
      <text:p text:style-name="P2722">Straipsnio pakeitimai:</text:p>
      <text:p text:style-name="P2723"><text:span text:style-name="T2724">Nr.<text:s/></text:span><text:a xlink:href="https://www.e-tar.lt/portal/legalAct.html?documentId=174c8d2067e411eca9ac839120d251c4" office:target-frame-name="_top" xlink:show="replace"><text:span text:style-name="T2725">XIV-777</text:span></text:a><text:span text:style-name="T2726">, 2021-12-16, paskelbta TAR 2021-12-28, i. k. 2021-27358</text:span></text:p>
      <text:p text:style-name="Normal"/>
      <text:p text:style-name="P2727"><text:span text:style-name="T2728">29</text:span><text:span text:style-name="T2729"><text:s/>straipsnis.<text:s/></text:span><text:span text:style-name="T2730">Etilo alkoholio ir alkoholinių gėrim</text:span><text:span text:style-name="T2731">ų ženklinimas banderolėmis<text:s/></text:span></text:p>
      <text:p text:style-name="P2732"><text:span text:style-name="T2733">Etilo alkoholis (klasifikuojamas KN 2208 pozicijoje) ir alkoholiniai gėrimai,</text:span><text:span text:style-name="T2734"><text:s/></text:span><text:span text:style-name="T2735">skirti parduoti Lietuvos Respublikoje, turi būti paženklinti specialiais ženklais – banderolėmis. Ženklinimo tvarką, taip pat atvejus, kai ženklinti</text:span><text:span text:style-name="T2736"><text:s/>nereikalaujama, nustato Vyriausybė.</text:span></text:p>
      <text:p text:style-name="P2737"/>
      <text:p text:style-name="P2738"><text:span text:style-name="T2739">29</text:span><text:span text:style-name="T2740">1</text:span><text:span text:style-name="T2741"><text:s/>straipsnis.<text:s/></text:span><text:span text:style-name="T2742">Nepriklausomo smulkiojo gamintojo metinio pažymėjimo išdavimas</text:span></text:p>
      <text:p text:style-name="P2743"><text:span text:style-name="T2744">Lietuvos Respublikos nepriklausomų smulkiųjų alkoholinių gėrimų ir etilo alkoholio gamintojų prašymu mokesčių administratorius<text:s/></text:span><text:span text:style-name="T2745">centrinio mokesčių administratoriaus nustatyta tvarka išduoda metinį pažymėjimą, kuriuo patvirtinama šių gamintojų bendra metinės produkcijos apimtis ir nepriklausomo smulkiojo gamintojo atitiktis centrinio mokesčių administratoriaus nustatytiems nepriklau</text:span><text:span text:style-name="T2746">somo smulkiojo gamintojo kriterijams, atitinkantiems D</text:span><text:span text:style-name="T2747">irektyvos 92/83/EEB<text:s/></text:span><text:span text:style-name="T2748">4 straipsnio 2 dalies, 9a straipsnio 2 dalies, 13a straipsnio 4 dalies, 18a straipsnio 3 dalies ar 22 straipsnio 2 dalies nuostatas. Nuoroda į šį pažymėjimą turi būti pateikiama akci</text:span><text:span text:style-name="T2749">zais apmokestinamų prekių vežimo dokumente arba supaprastintame akcizais apmokestinamų prekių vežimo dokumente.</text:span></text:p>
      <text:p text:style-name="P2750">Papildyta straipsniu:</text:p>
      <text:p text:style-name="P2751"><text:span text:style-name="T2752">Nr.<text:s/></text:span><text:a xlink:href="https://www.e-tar.lt/portal/legalAct.html?documentId=174c8d2067e411eca9ac839120d251c4" office:target-frame-name="_top" xlink:show="replace"><text:span text:style-name="T2753">XIV-777</text:span></text:a><text:span text:style-name="T2754">, 2021-12-1</text:span><text:span text:style-name="T2755">6, paskelbta TAR 2021-12-28, i. k. 2021-27358</text:span></text:p>
      <text:p text:style-name="Normal"/>
      <text:p text:style-name="P2756"><text:span text:style-name="T2757">ANTRASIS</text:span><text:span text:style-name="T2758"><text:s/>SKIRSNIS</text:span></text:p>
      <text:h text:style-name="P2759" text:outline-level="2"><text:span text:style-name="T2760">APDOROTAS TABAKAS</text:span></text:h>
      <text:p text:style-name="P2761"/>
      <text:p text:style-name="P2762"><text:span text:style-name="T2763">30</text:span><text:span text:style-name="T2764"><text:s/>straipsnis.<text:s/></text:span><text:span text:style-name="T2765">Cigaretėms taikomi akcizų tarifai</text:span></text:p>
      <text:p text:style-name="P2766"><text:span text:style-name="T2767">1</text:span><text:span text:style-name="T2768">. Cigaretės apmokestinamos taikant kombinuotąjį akcizų tarifą. Jį sudaro specifinis (eurais už 1 000 cigareč</text:span><text:span text:style-name="T2769">ių) ir vertybinis (procentais nuo didžiausios mažmeninės kainos) elementai. Kombinuotojo akcizų tarifo apskaičiavimo tvarką nustato Vyriausybė ar jos įgaliota institucija.</text:span></text:p>
      <text:p text:style-name="P2770"><text:span text:style-name="T2771">2</text:span><text:span text:style-name="T2772">. Cigaretėms taikomas toks akcizų tarifas:</text:span></text:p>
      <text:p text:style-name="P2773"><text:span text:style-name="T2774">1</text:span><text:span text:style-name="T2775">) specifinis elementas – 100,5 euro;<text:s/></text:span></text:p>
      <text:p text:style-name="P2776">Straipsnio punkto pakeitimai:</text:p>
      <text:p text:style-name="P2777"><text:span text:style-name="T2778">Nr.<text:s/></text:span><text:a xlink:href="https://www.e-tar.lt/portal/legalAct.html?documentId=a38a46607af211e48d20daf2927aba7d" office:target-frame-name="_top" xlink:show="replace"><text:span text:style-name="T2779">XII-1358</text:span></text:a><text:span text:style-name="T2780">, 2014-11-25, paskelbta TAR 2014-12-03, i. k. 2014-18645</text:span></text:p>
      <text:p text:style-name="P2781"><text:span text:style-name="T2782">Nr.<text:s/></text:span><text:a xlink:href="https://www.e-tar.lt/portal/legalAct.html?documentId=8dec09709f4e11e58fd1fc0b9bba68a7" office:target-frame-name="_top" xlink:show="replace"><text:span text:style-name="T2783">XII-2145</text:span></text:a><text:span text:style-name="T2784">, 2015-12-08, paskelbta TAR 2015-12-10, i. k. 2015-19628</text:span></text:p>
      <text:p text:style-name="P2785"><text:span text:style-name="T2786">Nr.<text:s/></text:span><text:a xlink:href="https://www.e-tar.lt/portal/legalAct.html?documentId=8deb1ec0c81a11e69dec860c1f4a5372" office:target-frame-name="_top" xlink:show="replace"><text:span text:style-name="T2787">XIII-86</text:span></text:a><text:span text:style-name="T2788">, 2016-12-13, paskelbta TAR 2016-12-23, i. k. 2016-29274</text:span></text:p>
      <text:p text:style-name="P2789"><text:span text:style-name="T2790">Nr.<text:s/></text:span><text:a xlink:href="https://www.e-tar.lt/portal/legalAct.html?documentId=24db1b90dfea11e7b3f0a470b0373cb2" office:target-frame-name="_top" xlink:show="replace"><text:span text:style-name="T2791">XIII-814</text:span></text:a><text:span text:style-name="T2792">, 2017-12-05, paskelbta TAR 2017-12-13, i. k. 2017-20008</text:span></text:p>
      <text:p text:style-name="P2793"><text:span text:style-name="T2794">Nr.<text:s/></text:span><text:a xlink:href="https://www.e-tar.lt/portal/legalAct.html?documentId=5f4fbc907f8111e8ae2bfd1913d66d57" office:target-frame-name="_top" xlink:show="replace"><text:span text:style-name="T2795">XIII-1327</text:span></text:a><text:span text:style-name="T2796">, 2018-06-28, paskelbta TAR 2018-07-04, i. k. 2018-11320</text:span></text:p>
      <text:p text:style-name="P2797"><text:span text:style-name="T2798">Nr.<text:s/></text:span><text:a xlink:href="https://www.e-tar.lt/portal/legalAct.html?documentId=75254bc0df2311eb9f09e7df20500045" office:target-frame-name="_top" xlink:show="replace"><text:span text:style-name="T2799">XIV-</text:span><text:span text:style-name="T2800">446</text:span></text:a><text:span text:style-name="T2801">, 2021-06-29, paskelbta TAR 2021-07-07, i. k. 2021-15450</text:span></text:p>
      <text:p text:style-name="P2802"><text:span text:style-name="T2803">Nr.<text:s/></text:span><text:a xlink:href="https://www.e-tar.lt/portal/legalAct.html?documentId=6465fc90353c11efbdaea558de59136c" office:target-frame-name="_top" xlink:show="replace"><text:span text:style-name="T2804">XIV-2769</text:span></text:a><text:span text:style-name="T2805">, 2024-06-20, paskelbta TAR 2024-06-28, i. k. 2024-12068</text:span></text:p>
      <text:p text:style-name="Normal"/>
      <text:p text:style-name="P2806"><text:span text:style-name="T2807">2</text:span><text:span text:style-name="T2808">) vertybinis elementas<text:s/></text:span><text:span text:style-name="T2809">– 25 procentai.</text:span></text:p>
      <text:p text:style-name="P2810"><text:span text:style-name="T2811">3</text:span><text:span text:style-name="T2812">. Šio straipsnio 1 dalyje cigaretėms nustatytas kombinuotasis akcizų tarifas turi būti ne mažesnis kaip 162,4 euro už 1 000 cigarečių.<text:s/></text:span></text:p>
      <text:p text:style-name="P2813">Straipsnio dalies pakeitimai:</text:p>
      <text:p text:style-name="P2814"><text:span text:style-name="T2815">Nr.<text:s/></text:span><text:a xlink:href="https://www.e-tar.lt/portal/legalAct.html?documentId=a38a46607af211e48d20daf2927aba7d" office:target-frame-name="_top" xlink:show="replace"><text:span text:style-name="T2816">XII-1358</text:span></text:a><text:span text:style-name="T2817">, 2014-11-25, paskelbta TAR 2014-12-03, i. k. 2014-18645</text:span></text:p>
      <text:p text:style-name="P2818"><text:span text:style-name="T2819">Nr.<text:s/></text:span><text:a xlink:href="https://www.e-tar.lt/portal/legalAct.html?documentId=8dec09709f4e11e58fd1fc0b9bba68a7" office:target-frame-name="_top" xlink:show="replace"><text:span text:style-name="T2820">XII-2145</text:span></text:a><text:span text:style-name="T2821">, 2015-12-08, paskelbta TAR 2015-12-10, i. k.<text:s/></text:span><text:span text:style-name="T2822">2015-19628</text:span></text:p>
      <text:p text:style-name="P2823"><text:span text:style-name="T2824">Nr.<text:s/></text:span><text:a xlink:href="https://www.e-tar.lt/portal/legalAct.html?documentId=8deb1ec0c81a11e69dec860c1f4a5372" office:target-frame-name="_top" xlink:show="replace"><text:span text:style-name="T2825">XIII-86</text:span></text:a><text:span text:style-name="T2826">, 2016-12-13, paskelbta TAR 2016-12-23, i. k. 2016-29274</text:span></text:p>
      <text:p text:style-name="P2827"><text:span text:style-name="T2828">Nr.<text:s/></text:span><text:a xlink:href="https://www.e-tar.lt/portal/legalAct.html?documentId=24db1b90dfea11e7b3f0a470b0373cb2" office:target-frame-name="_top" xlink:show="replace"><text:span text:style-name="T2829">XIII-814</text:span></text:a><text:span text:style-name="T2830">, 2017-12-05, paskelbta TAR 2017-12-13, i. k. 2017-20008</text:span></text:p>
      <text:p text:style-name="P2831"><text:span text:style-name="T2832">Nr.<text:s/></text:span><text:a xlink:href="https://www.e-tar.lt/portal/legalAct.html?documentId=5f4fbc907f8111e8ae2bfd1913d66d57" office:target-frame-name="_top" xlink:show="replace"><text:span text:style-name="T2833">XIII-1327</text:span></text:a><text:span text:style-name="T2834">, 2018-06-28, paskelbta TAR 2018-07-04, i. k. 2018-11320</text:span></text:p>
      <text:p text:style-name="P2835"><text:span text:style-name="T2836">Nr.<text:s/></text:span><text:a xlink:href="https://www.e-tar.lt/portal/legalAct.html?documentId=75254bc0df2311eb9f09e7df20500045" office:target-frame-name="_top" xlink:show="replace"><text:span text:style-name="T2837">XIV-446</text:span></text:a><text:span text:style-name="T2838">, 2021-06-29, paskelbta TAR 2021-07-07, i. k. 2021-15450</text:span></text:p>
      <text:p text:style-name="P2839"><text:span text:style-name="T2840">Nr.<text:s/></text:span><text:a xlink:href="https://www.e-tar.lt/portal/legalAct.html?documentId=6465fc90353c11efbdaea558de59136c" office:target-frame-name="_top" xlink:show="replace"><text:span text:style-name="T2841">XIV-2769</text:span></text:a><text:span text:style-name="T2842">, 2024-06-20, paskelbta TAR 2024-06-28, i. k. 2024-12068</text:span></text:p>
      <text:p text:style-name="Normal"/>
      <text:p text:style-name="P2843"><text:span text:style-name="T2844">4</text:span><text:span text:style-name="T2845">. Šio įstatymo 3 straipsnio 11 dalyje nurodytus požymius atitinkantis tabako ritinėlis, kuris (be filtro ar kandiklio) yra ilgesnis kaip 8 cm, bet ne ilgesnis kaip 11 cm, ši</text:span><text:span text:style-name="T2846">ame įstatyme laikomas dviem cigaretėmis; ritinėlis, kuris ilgesnis kaip 11 cm, bet ne ilgesnis kaip 14 cm, atitinkamai laikomas trimis cigaretėmis ir taip toliau.</text:span></text:p>
      <text:p text:style-name="P2847"><text:span text:style-name="T2848">5</text:span><text:span text:style-name="T2849">. Vidutinę svertinę mažmeninę cigarečių pardavimo kainą, kuri naudojama nustatant Lietuv</text:span><text:span text:style-name="T2850">os Respublikoje cigaretėms taikomo akcizų tarifo ir 2011 m. birželio 21 d. Tarybos direktyvoje 2011/64/ES dėl akcizų, taikomų apdorotam tabakui, struktūros ir tarifų nustatyto minimalaus akcizų tarifo atitikimą, pagal patvirtintą metodiką nustato finansų m</text:span><text:span text:style-name="T2851">inistras.</text:span></text:p>
      <text:p text:style-name="P2852">Straipsnio pakeitimai:</text:p>
      <text:p text:style-name="P2853"><text:span text:style-name="T2854">Nr.<text:s/></text:span><text:a xlink:href="http://www3.lrs.lt/cgi-bin/preps2?a=388056&amp;b=" office:target-frame-name="_top" xlink:show="replace"><text:span text:style-name="T2855">XI-1185</text:span></text:a><text:span text:style-name="T2856">, 2010-11-30, Žin., 2010, Nr. 148-7560 (2010-12-18)</text:span></text:p>
      <text:p text:style-name="P2857"><text:span text:style-name="T2858">Nr.<text:s/></text:span><text:a xlink:href="http://www3.lrs.lt/cgi-bin/preps2?a=413155&amp;b=" office:target-frame-name="_top" xlink:show="replace"><text:span text:style-name="T2859">XI-1740</text:span></text:a><text:span text:style-name="T2860">, 2011-11-29, Žin.,<text:s/></text:span><text:span text:style-name="T2861">2011, Nr. 150-7047 (2011-12-08)</text:span></text:p>
      <text:p text:style-name="P2862"><text:span text:style-name="T2863">Nr.<text:s/></text:span><text:a xlink:href="http://www3.lrs.lt/cgi-bin/preps2?a=440387&amp;b=" office:target-frame-name="_top" xlink:show="replace"><text:span text:style-name="T2864">XII-80</text:span></text:a><text:span text:style-name="T2865">, 2012-12-20, Žin., 2012, Nr. 153-7830 (2012-12-29)</text:span></text:p>
      <text:p text:style-name="P2866"><text:span text:style-name="T2867">Nr.<text:s/></text:span><text:a xlink:href="http://www3.lrs.lt/cgi-bin/preps2?a=453230&amp;b=" office:target-frame-name="_top" xlink:show="replace"><text:span text:style-name="T2868">XII-457</text:span></text:a><text:span text:style-name="T2869">, 2013-07-02, Žin., 2013,<text:s/></text:span><text:span text:style-name="T2870">Nr. 76-3846 (2013-07-16)</text:span></text:p>
      <text:p text:style-name="P2871">Straipsnio pakeitimai:</text:p>
      <text:p text:style-name="P2872"><text:span text:style-name="T2873">Nr.<text:s/></text:span><text:a xlink:href="https://www.e-tar.lt/portal/legalAct.html?documentId=4f3865304acb11e4a8328599cac64d82" office:target-frame-name="_top" xlink:show="replace"><text:span text:style-name="T2874">XII-1120</text:span></text:a><text:span text:style-name="T2875">, 2014-09-23, paskelbta TAR 2014-10-03, i. k. 2014-13632</text:span></text:p>
      <text:p text:style-name="Normal"/>
      <text:p text:style-name="P2876"><text:span text:style-name="T2877">31</text:span><text:span text:style-name="T2878"><text:s/>straipsnis.<text:s/></text:span><text:span text:style-name="T2879">Kitam apdorotam tabak</text:span><text:span text:style-name="T2880">ui taikomi akcizų tarifai</text:span></text:p>
      <text:p text:style-name="P2881"><text:span text:style-name="T2882">1</text:span><text:span text:style-name="T2883">. Cigarams ir cigarilėms taikomas 126,7 euro už kilogramą produkto akcizų tarifas.</text:span></text:p>
      <text:p text:style-name="P2884"><text:span text:style-name="T2885">2</text:span><text:span text:style-name="T2886">. Rūkomajam tabakui taikomas 135,2 euro už kilogramą produkto akcizų tarifas.</text:span></text:p>
      <text:p text:style-name="P2887">Straipsnio pakeitimai:</text:p>
      <text:p text:style-name="P2888"><text:span text:style-name="T2889">Nr.<text:s/></text:span><text:a xlink:href="https://www.e-tar.lt/portal/legalAct.html?documentId=5f4fbc907f8111e8ae2bfd1913d66d57" office:target-frame-name="_top" xlink:show="replace"><text:span text:style-name="T2890">XIII-1327</text:span></text:a><text:span text:style-name="T2891">, 2018-06-28, paskelbta TAR 2018-07-04, i. k. 2018-11320</text:span></text:p>
      <text:p text:style-name="P2892"><text:span text:style-name="T2893">Nr.<text:s/></text:span><text:a xlink:href="https://www.e-tar.lt/portal/legalAct.html?documentId=75254bc0df2311eb9f09e7df20500045" office:target-frame-name="_top" xlink:show="replace"><text:span text:style-name="T2894">XIV-446</text:span></text:a><text:span text:style-name="T2895">, 2021-06-29, paskelbta TAR 2021-07-07, i. k. 2021-15450</text:span></text:p>
      <text:p text:style-name="P2896"><text:span text:style-name="T2897">Nr.<text:s/></text:span><text:a xlink:href="https://www.e-tar.lt/portal/legalAct.html?documentId=6465fc90353c11efbdaea558de59136c" office:target-frame-name="_top" xlink:show="replace"><text:span text:style-name="T2898">XIV-2769</text:span></text:a><text:span text:style-name="T2899">, 2024-06-20, paskelbta TAR 2024-06-28, i. k. 2024-12068</text:span></text:p>
      <text:p text:style-name="Normal"/>
      <text:p text:style-name="P2900"><text:span text:style-name="T2901">32</text:span><text:span text:style-name="T2902"><text:s/>straipsni</text:span><text:span text:style-name="T2903">s.<text:s/></text:span><text:span text:style-name="T2904">Apdoroto tabako ženklinimas banderolėmis</text:span></text:p>
      <text:p text:style-name="P2905"><text:span text:style-name="T2906">Skirtas parduoti Lietuvos Respublikoje apdorotas tabakas turi būti paženklintas specialiais ženklais – banderolėmis. Ženklinimo tvarką ir atvejus, kai ženklinti nereikalaujama, nustato Vyriausybė.</text:span></text:p>
      <text:p text:style-name="P2907"/>
      <text:p text:style-name="P2908"><text:span text:style-name="T2909">33</text:span><text:span text:style-name="T2910"><text:s/>str</text:span><text:span text:style-name="T2911">aipsnis.<text:s/></text:span><text:span text:style-name="T2912">Specialūs atvejai, kai apdorotas tabakas atleidžiamas nuo akcizų</text:span></text:p>
      <text:p text:style-name="P2913"><text:span text:style-name="T2914">1</text:span><text:span text:style-name="T2915">. Be šio įstatymo 19 straipsnyje nurodytų atvejų, nuo akcizų atleidžiamas apdorotas tabakas, jeigu jis sunaikintas prižiūrint kompetentingai institucijai. Šios nuostatos įgyvend</text:span><text:span text:style-name="T2916">inamos centrinio mokesčių administratoriaus (dėl Valstybinės mokesčių inspekcijos kontroliuojamų prekių) ir Sąjungos muitinės kodekso, jį papildančių ir įgyvendinančių Europos Sąjungos teisės aktų (dėl muitinės kontroliuojamų prekių) nustatyta tvarka. Jeig</text:span><text:span text:style-name="T2917">u už šioje dalyje nustatyta tvarka sunaikintą apdorotą tabaką akcizai jau buvo sumokėti, akcizų suma įskaitoma arba grąžinama Mokesčių administravimo įstatymo nustatyta tvarka. Šios dalies nuostatos netaikomos sunaikintam apdorotam tabakui, kuris pagaminta</text:span><text:span text:style-name="T2918">s, sumaišytas, perdirbtas ar laikomas (įskaitant saugojimą) pažeidžiant teisės aktų reikalavimus arba yra neteisėtai atgabentas.</text:span></text:p>
      <text:p text:style-name="P2919">Straipsnio dalies pakeitimai:</text:p>
      <text:p text:style-name="P2920"><text:span text:style-name="T2921">Nr.<text:s/></text:span><text:a xlink:href="https://www.e-tar.lt/portal/legalAct.html?documentId=bc092070abd411e6b844f0f29024f5ac" office:target-frame-name="_top" xlink:show="replace"><text:span text:style-name="T2922">XII-2696</text:span></text:a><text:span text:style-name="T2923">, 2016-11-03, paskelbta TAR 2016-11-16, i. k. 2016-26860</text:span></text:p>
      <text:p text:style-name="P2924"><text:span text:style-name="T2925">Nr.<text:s/></text:span><text:a xlink:href="https://www.e-tar.lt/portal/legalAct.html?documentId=174c8d2067e411eca9ac839120d251c4" office:target-frame-name="_top" xlink:show="replace"><text:span text:style-name="T2926">XIV-777</text:span></text:a><text:span text:style-name="T2927">, 2021-12-16, paskelbta TAR 2021-12-28, i. k. 2021-27358</text:span></text:p>
      <text:p text:style-name="Normal"/>
      <text:p text:style-name="P2928"><text:span text:style-name="T2929">2</text:span><text:span text:style-name="T2930">. Nuo akcizų t</text:span><text:span text:style-name="T2931">aip pat atleidžiamas apdorotas tabakas, jeigu jis panaudotas būtiniems bandymams gamybos metu atlikti, teisės aktų nustatytiems privalomiems tyrimams, kai apdoroto tabako pavyzdžiai paimami tam įgaliotų institucijų, taip pat apdorotas tabakas, skirtas moks</text:span><text:span text:style-name="T2932">liniams tyrimams. Šios nuostatos įgyvendinamos centrinio mokesčių administratoriaus nustatyta tvarka. Jeigu už šioje dalyje nurodytą apdorotą tabaką akcizai jau buvo sumokėti, akcizų suma įskaitoma arba grąžinama Mokesčių administravimo įstatymo nustatyta<text:s/></text:span><text:span text:style-name="T2933">tvarka.</text:span></text:p>
      <text:p text:style-name="P2934"/>
      <text:p text:style-name="P2935"><text:span text:style-name="T2936">34</text:span><text:span text:style-name="T2937"><text:s/>straipsnis.<text:s/></text:span><text:span text:style-name="T2938">Didžiausia cigarečių pardavimo kaina</text:span></text:p>
      <text:p text:style-name="P2939"><text:span text:style-name="T2940">Cigaretės negali būti parduodamos už didesnę kainą negu didžiausia mažmeninė kaina, nurodyta ant pakuotės.</text:span></text:p>
      <text:p text:style-name="P2941">Straipsnio pakeitimai:</text:p>
      <text:p text:style-name="Normal"><text:span text:style-name="T2942">Nr.<text:s/></text:span><text:a xlink:href="http://www3.lrs.lt/cgi-bin/preps2?a=414851&amp;b=" office:target-frame-name="_top" xlink:show="replace"><text:span text:style-name="T2943">XI-1801</text:span></text:a><text:span text:style-name="T2944">, 2011-12-15, Žin., 2011, Nr. 160-7568 (2011-12-28)</text:span></text:p>
      <text:p text:style-name="P2945"/>
      <text:p text:style-name="P2946"><text:span text:style-name="T2947">TREČIASIS</text:span><text:span text:style-name="T2948"><text:s/>SKIRSNIS</text:span></text:p>
      <text:p text:style-name="P2949"><text:span text:style-name="T2950">ENERGINIAI PRODUKTAI</text:span></text:p>
      <text:p text:style-name="P2951"/>
      <text:p text:style-name="P2952"><text:span text:style-name="T2953">35</text:span><text:span text:style-name="T2954"><text:s/>straipsnis.<text:s/></text:span><text:span text:style-name="T2955">Variklių benzinui taikomi akcizų tarifai</text:span></text:p>
      <text:p text:style-name="P2956"><text:span text:style-name="T2957">Variklių benzinui taikomi t</text:span><text:span text:style-name="T2958">okie akcizų tarifai:</text:span></text:p>
      <text:p text:style-name="P2959"><text:span text:style-name="T2960">1</text:span><text:span text:style-name="T2961">) bešviniam benzinui akcizų tarifas, susidedantis iš:</text:span></text:p>
      <text:p text:style-name="P2962"><text:span text:style-name="T2963">a</text:span><text:span text:style-name="T2964">) pastoviosios dalies – 466 eurų už 1 000 litrų produkto;<text:s/></text:span></text:p>
      <text:p text:style-name="P2965"><text:span text:style-name="T2966">b</text:span><text:span text:style-name="T2967">) kintamosios dalies – CO</text:span><text:span text:style-name="T2968">2</text:span><text:span text:style-name="T2969"><text:s/>dedamosios, nurodytos<text:s/></text:span><text:span text:style-name="T2970">šio įstatymo 3 priede;</text:span></text:p>
      <text:p text:style-name="P2971"><text:span text:style-name="T2972">2</text:span><text:span text:style-name="T2973">) benzinui, turinčiam švino,<text:s/></text:span><text:span text:style-name="T2974">akcizų tarifas, susidedantis iš:</text:span></text:p>
      <text:p text:style-name="P2975"><text:span text:style-name="T2976">a</text:span><text:span text:style-name="T2977">) pastoviosios dalies – 579,24 euro už<text:s/></text:span><text:span text:style-name="T2978">1 000 litrų</text:span><text:span text:style-name="T2979"><text:s/>produkto;</text:span></text:p>
      <text:p text:style-name="P2980"><text:span text:style-name="T2981">b</text:span><text:span text:style-name="T2982">) kintamosios dalies – CO</text:span><text:span text:style-name="T2983">2</text:span><text:span text:style-name="T2984"><text:s/>dedamosios, nurodytos<text:s/></text:span><text:span text:style-name="T2985">šio įstatymo 3 priede.</text:span><text:s/></text:p>
      <text:p text:style-name="P2986">Straipsnio pakeitimai:</text:p>
      <text:p text:style-name="P2987"><text:span text:style-name="T2988">Nr.<text:s/></text:span><text:a xlink:href="https://www.e-tar.lt/portal/legalAct.html?documentId=4f3865304acb11e4a8328599cac64d82" office:target-frame-name="_top" xlink:show="replace"><text:span text:style-name="T2989">XII-1120</text:span></text:a><text:span text:style-name="T2990">, 2014-09-23, paskelbta TAR 2014-10-03, i. k. 2014-13632</text:span></text:p>
      <text:p text:style-name="P2991"><text:span text:style-name="T2992">Nr.<text:s/></text:span><text:a xlink:href="https://www.e-tar.lt/portal/legalAct.html?documentId=ff115820f64011ed9978886e85107ab2" office:target-frame-name="_top" xlink:show="replace"><text:span text:style-name="T2993">XIV-1933</text:span></text:a><text:span text:style-name="T2994">, 2023-05-09, paskelbta TAR 202</text:span><text:span text:style-name="T2995">3-05-19, i. k. 2023-09520</text:span></text:p>
      <text:p text:style-name="Normal"/>
      <text:p text:style-name="P2996"><text:span text:style-name="T2997">36</text:span><text:span text:style-name="T2998"><text:s/>straipsnis.<text:s/></text:span><text:span text:style-name="T2999">Žibalui taikomi akcizų tarifai</text:span></text:p>
      <text:p text:style-name="P3000"><text:span text:style-name="T3001">Žibalui taikomas akcizų tarifas, susidedantis iš:</text:span></text:p>
      <text:p text:style-name="P3002"><text:span text:style-name="T3003">1</text:span><text:span text:style-name="T3004">) pastoviosios dalies – 330,17 euro už<text:s/></text:span><text:span text:style-name="T3005">1 000 litrų</text:span><text:span text:style-name="T3006"><text:s/>produkto;</text:span></text:p>
      <text:p text:style-name="P3007"><text:span text:style-name="T3008">2</text:span><text:span text:style-name="T3009">) kintamosios dalies – CO</text:span><text:span text:style-name="T3010">2</text:span><text:span text:style-name="T3011"><text:s/>dedamosios, nurodytos<text:s/></text:span><text:span text:style-name="T3012">šio<text:s/></text:span><text:span text:style-name="T3013">įstatymo 3 priede.</text:span><text:s/></text:p>
      <text:p text:style-name="P3014">Straipsnio pakeitimai:</text:p>
      <text:p text:style-name="P3015"><text:span text:style-name="T3016">Nr.<text:s/></text:span><text:a xlink:href="https://www.e-tar.lt/portal/legalAct.html?documentId=4f3865304acb11e4a8328599cac64d82" office:target-frame-name="_top" xlink:show="replace"><text:span text:style-name="T3017">XII-1120</text:span></text:a><text:span text:style-name="T3018">, 2014-09-23, paskelbta TAR 2014-10-03, i. k. 2014-13632</text:span></text:p>
      <text:p text:style-name="P3019"><text:span text:style-name="T3020">Nr.<text:s/></text:span><text:a xlink:href="https://www.e-tar.lt/portal/legalAct.html?documentId=ff115820f64011ed9978886e85107ab2" office:target-frame-name="_top" xlink:show="replace"><text:span text:style-name="T3021">XIV-1933</text:span></text:a><text:span text:style-name="T3022">, 2023-05-09, paskelbta TAR 2023-05-19, i. k. 2023-09520</text:span></text:p>
      <text:p text:style-name="Normal"/>
      <text:p text:style-name="P3023"><text:span text:style-name="T3024">37</text:span><text:span text:style-name="T3025"><text:s/>straipsnis.<text:s/></text:span><text:span text:style-name="T3026">Gazoliams taikomi akcizų tarifai</text:span></text:p>
      <text:p text:style-name="P3027"><text:span text:style-name="T3028">1</text:span><text:span text:style-name="T3029">. Gazoliams, jeigu šiame straipsnyje<text:s/></text:span><text:span text:style-name="T3030">nenustatyta kitaip, taikomas akcizų tarifas, susidedantis iš:</text:span></text:p>
      <text:p text:style-name="P3031"><text:span text:style-name="T3032">1</text:span><text:span text:style-name="T3033">) pastoviosios dalies – 500 eurų už 1 000 litrų produkto;</text:span><text:s/></text:p>
      <text:p text:style-name="P3034">Straipsnio punkto pakeitimai:</text:p>
      <text:p text:style-name="P3035"><text:span text:style-name="T3036">Nr.<text:s/></text:span><text:a xlink:href="https://www.e-tar.lt/portal/legalAct.html?documentId=ff115820f64011ed9978886e85107ab2" office:target-frame-name="_top" xlink:show="replace"><text:span text:style-name="T3037">XIV-1933</text:span></text:a><text:span text:style-name="T3038">, 2023-05-09, paskelbta TAR 2023-05-19, i. k. 2023-09520</text:span></text:p>
      <text:p text:style-name="Normal"/>
      <text:p text:style-name="P3039"><text:span text:style-name="T3040">2</text:span><text:span text:style-name="T3041">) kintamosios dalies – CO</text:span><text:span text:style-name="T3042">2</text:span><text:span text:style-name="T3043"><text:s/>dedamosios, nurodytos šio įstatymo 3 priede.</text:span></text:p>
      <text:p text:style-name="P3044"><text:span text:style-name="T3045">2</text:span><text:span text:style-name="T3046">. Šildymui skirtiems gazoliams (buitiniam krosnių kurui), pažymėtiems šio įstatymo 44 straipsnyje nustatyt</text:span><text:span text:style-name="T3047">a tvarka, taikomas akcizų tarifas, susidedantis iš:</text:span></text:p>
      <text:p text:style-name="P3048"><text:span text:style-name="T3049">1</text:span><text:span text:style-name="T3050">) pastoviosios dalies – 60 eurų už 1 000 litrų produkto;</text:span></text:p>
      <text:p text:style-name="P3051"><text:span text:style-name="T3052">2</text:span><text:span text:style-name="T3053">) kintamosios dalies – CO</text:span><text:span text:style-name="T3054">2</text:span><text:span text:style-name="T3055"><text:s/>dedamosios, nurodytos šio įstatymo 3 priede.</text:span></text:p>
      <text:p text:style-name="P3056"><text:span text:style-name="T3057">3</text:span><text:span text:style-name="T3058">. Gazoliams, skirtiems naudoti žemės ūkio veiklos, įskaitant</text:span><text:span text:style-name="T3059"><text:s/>akvakultūros ar verslinės žvejybos vidaus vandenyse veiklą, subjektams žemės ūkio produktų gamybai</text:span><text:span text:style-name="T3060">,</text:span><text:span text:style-name="T3061"><text:s/></text:span><text:span text:style-name="T3062">kaip tai apibrėžta Lietuvos Respublikos žemės ūkio, maisto ūkio ir kaimo plėtros įstatyme,</text:span><text:span text:style-name="T3063"><text:s/>taikomas<text:s/></text:span><text:span text:style-name="T3064">akcizų tarifas, per vienus metus neviršijant Vyriausybė</text:span><text:span text:style-name="T3065">s nustatytų gazolių kiekių, esant jų<text:s/></text:span><text:span text:style-name="T3066">15 ℃<text:s/></text:span><text:span text:style-name="T3067">temperatūrai, susidedantis iš:</text:span></text:p>
      <text:p text:style-name="P3068"><text:span text:style-name="T3069">1</text:span><text:span text:style-name="T3070">) pastoviosios dalies –</text:span><text:span text:style-name="T3071"><text:s/>60 eurų už 1 000 litrų produkto</text:span><text:span text:style-name="T3072">;</text:span></text:p>
      <text:p text:style-name="P3073"><text:span text:style-name="T3074">2</text:span><text:span text:style-name="T3075">) kintamosios dalies – saugumo dedamosios –<text:s/></text:span><text:span text:style-name="T3076">eurais išreiškiamos akcizų tarifo dalies,</text:span><text:span text:style-name="T3077"><text:s/></text:span><text:span text:style-name="T3078">taikomos</text:span><text:span text:style-name="T3079"><text:s/></text:span><text:span text:style-name="T3080">šioje dalyje nurodytiem</text:span><text:span text:style-name="T3081">s gazoliams ir nurodytos šio įstatymo 3 priede.</text:span></text:p>
      <text:p text:style-name="P3082"><text:span text:style-name="T3083">4</text:span><text:span text:style-name="T3084">. Šio straipsnio 3 dalyje nustatytos lengvatos taikymo tvarką nustato Vyriausybė ar jos įgaliota institucija.</text:span></text:p>
      <text:p text:style-name="P3085">Straipsnio pakeitimai:</text:p>
      <text:p text:style-name="P3086"><text:span text:style-name="T3087">Nr.<text:s/></text:span><text:a xlink:href="https://www.e-tar.lt/portal/legalAct.html?documentId=77994ef01cac11eabe008ea93139d588" office:target-frame-name="_top" xlink:show="replace"><text:span text:style-name="T3088">XIII-2581</text:span></text:a><text:span text:style-name="T3089">, 2019-12-03, paskelbta TAR 2019-12-12, i. k. 2019-20017</text:span></text:p>
      <text:p text:style-name="P3090"><text:span text:style-name="T3091">Nr.<text:s/></text:span><text:a xlink:href="https://www.e-tar.lt/portal/legalAct.html?documentId=1ce2a330b3f011eb8371ea260d59d64b" office:target-frame-name="_top" xlink:show="replace"><text:span text:style-name="T3092">KT67-N6/2021</text:span></text:a><text:span text:style-name="T3093">, 2021-05-13, paskelbta TAR 2022-07-01, i. k. 2022-14281</text:span></text:p>
      <text:p text:style-name="P3094"><text:span text:style-name="T3095">Nr.<text:s/></text:span><text:a xlink:href="https://www.e-tar.lt/portal/legalAct.html?documentId=4a05ff205d9511eca9ac839120d251c4" office:target-frame-name="_top" xlink:show="replace"><text:span text:style-name="T3096">XIV-724</text:span></text:a><text:span text:style-name="T3097">, 2021-12-07, paskelbta TAR 2021-12-15, i. k. 2021-25842</text:span></text:p>
      <text:p text:style-name="P3098"><text:span text:style-name="T3099">Nr.<text:s/></text:span><text:a xlink:href="https://www.e-tar.lt/portal/legalAct.html?documentId=ff115820f64011ed9978886e85107ab2" office:target-frame-name="_top" xlink:show="replace"><text:span text:style-name="T3100">XIV-1933</text:span></text:a><text:span text:style-name="T3101">, 2023-05-09, paskelbta TAR 2023-05-19, i. k. 2023-09520</text:span></text:p>
      <text:p text:style-name="P3102"><text:span text:style-name="T3103">Nr.<text:s/></text:span><text:a xlink:href="https://www.e-tar.lt/portal/legalAct.html?documentId=b4759790353c11efbdaea558de59136c" office:target-frame-name="_top" xlink:show="replace"><text:span text:style-name="T3104">XIV-2770</text:span></text:a><text:span text:style-name="T3105">, 2024-06-20, paskelbta TAR 2024-06-28, i. k. 2024-12069</text:span></text:p>
      <text:p text:style-name="Normal"/>
      <text:p text:style-name="P3106"><text:span text:style-name="T3107">37</text:span><text:span text:style-name="T3108">1</text:span><text:span text:style-name="T3109"><text:s/>straipsnis.<text:s/></text:span><text:span text:style-name="T3110">KN 2710 19 91</text:span><text:span text:style-name="T3111">‒</text:span><text:span text:style-name="T3112">2710 19 99 subpozicijose</text:span><text:span text:style-name="T3113"><text:s/>klasifikuojamiems energiniams produktams taikomi akcizų tarifai</text:span></text:p>
      <text:p text:style-name="P3114"><text:span text:style-name="T3115">1</text:span><text:span text:style-name="T3116">.<text:s/></text:span><text:span text:style-name="T3117">KN 2710 19 91</text:span><text:span text:style-name="T3118">‒</text:span><text:span text:style-name="T3119">2710 19 99 subpozicijose klasifikuojamiems energiniams produktams, išskyrus šio straipsnio 2 dalyje nurodytus energinius produktus, taikomas šio įstatymo 37 straipsnio 1 dalyje nurodytas akcizų tarifas.<text:s/></text:span></text:p>
      <text:p text:style-name="P3120"><text:span text:style-name="T3121">2</text:span><text:span text:style-name="T3122">. Šildymui skirtiems KN 2710 19 91</text:span><text:span text:style-name="T3123">‒2</text:span><text:span text:style-name="T3124">710 19 99 s</text:span><text:span text:style-name="T3125">ubpozicijose klasifikuojamiems energiniams produktams, pažymėtiems šio įstatymo 44 straipsnyje nustatyta tvarka, taikomas šio įstatymo 37 straipsnio 2 dalyje nustatytas akcizų tarifas.</text:span></text:p>
      <text:p text:style-name="P3126">Papildyta straipsniu:</text:p>
      <text:p text:style-name="P3127"><text:span text:style-name="T3128">Nr.<text:s/></text:span><text:a xlink:href="https://www.e-tar.lt/portal/legalAct.html?documentId=2c515f10ef0611e4927fda1d051299fb" office:target-frame-name="_top" xlink:show="replace"><text:span text:style-name="T3129">XII-1655</text:span></text:a><text:span text:style-name="T3130">, 2015-04-23, paskelbta TAR 2015-04-30, i. k. 2015-06529</text:span></text:p>
      <text:p text:style-name="Normal"/>
      <text:p text:style-name="P3131"><text:span text:style-name="T3132">38</text:span><text:span text:style-name="T3133"><text:s/>straipsnis.<text:s/></text:span><text:span text:style-name="T3134">Skystajam kurui (mazutams), orimulsijai taikomi akcizų tarifai</text:span></text:p>
      <text:p text:style-name="P3135"><text:span text:style-name="T3136">1</text:span><text:span text:style-name="T3137">. Skystajam kurui (mazutams), atitinkančiam Vyri</text:span><text:span text:style-name="T3138">ausybės ar jos įgaliotos institucijos nustatytus požymius, orimulsijai taikomas akcizų tarifas, susidedantis iš:</text:span></text:p>
      <text:p text:style-name="P3139"><text:span text:style-name="T3140">1</text:span><text:span text:style-name="T3141">) pastoviosios dalies – 15,06 euro už toną produkto;</text:span></text:p>
      <text:p text:style-name="P3142"><text:span text:style-name="T3143">2</text:span><text:span text:style-name="T3144">) kintamosios dalies – CO</text:span><text:span text:style-name="T3145">2</text:span><text:span text:style-name="T3146"><text:s/>dedamosios, nurodytos<text:s/></text:span><text:span text:style-name="T3147">šio įstatymo 3 priede.</text:span><text:s/></text:p>
      <text:p text:style-name="P3148">Straipsnio dalies pakeitimai:</text:p>
      <text:p text:style-name="P3149"><text:span text:style-name="T3150">Nr.<text:s/></text:span><text:a xlink:href="https://www.e-tar.lt/portal/legalAct.html?documentId=4f3865304acb11e4a8328599cac64d82" office:target-frame-name="_top" xlink:show="replace"><text:span text:style-name="T3151">XII-1120</text:span></text:a><text:span text:style-name="T3152">, 2014-09-23, paskelbta TAR 2014-10-03, i. k. 2014-13632</text:span></text:p>
      <text:p text:style-name="P3153"><text:span text:style-name="T3154">Nr.<text:s/></text:span><text:a xlink:href="https://www.e-tar.lt/portal/legalAct.html?documentId=ff115820f64011ed9978886e85107ab2" office:target-frame-name="_top" xlink:show="replace"><text:span text:style-name="T3155">XIV-1933</text:span></text:a><text:span text:style-name="T3156">, 2023-05-09, paskelbta TAR 2023-05-19, i. k. 2023-09520</text:span></text:p>
      <text:p text:style-name="Normal"/>
      <text:p text:style-name="P3157"><text:span text:style-name="T3158">2</text:span><text:span text:style-name="T3159">. Šio straipsnio 1 dalyje nenurodytam skystajam kurui (mazutams) taikomas šio įstatymo 37</text:span><text:span text:style-name="T3160"><text:s/>straipsnio 1 dalyje nustatytas akcizų tarifas; jeigu šis kuras skirtas šildymui ir pažymėtas šio įstatymo 44 straipsnyje nustatyta tvarka, – šio įstatymo 37 straipsnio 2 dalyje nustatytas tarifas.</text:span></text:p>
      <text:p text:style-name="P3161"/>
      <text:p text:style-name="P3162"><text:span text:style-name="T3163">39</text:span><text:span text:style-name="T3164"><text:s/>straipsnis.<text:s/></text:span><text:span text:style-name="T3165">Naftos dujoms ir dujiniams angliavan</text:span><text:span text:style-name="T3166">deniliams (išskyrus gamtines dujas) taikomi akcizų tarifai</text:span></text:p>
      <text:p text:style-name="P3167"><text:span text:style-name="T3168">1</text:span><text:span text:style-name="T3169">.</text:span><text:span text:style-name="T3170"><text:s/>Naftos dujoms ir dujiniams angliavandeniliams (išskyrus gamtines dujas)</text:span><text:span text:style-name="T3171">, jeigu šiame straipsnyje nenustatyta kitaip,</text:span><text:span text:style-name="T3172"><text:s/>taikomas akcizų tarifas, susidedantis iš:</text:span></text:p>
      <text:p text:style-name="P3173"><text:span text:style-name="T3174">1</text:span><text:span text:style-name="T3175">) pastoviosios dalies –<text:s/></text:span><text:span text:style-name="T3176">304,10 euro už toną produkto;</text:span></text:p>
      <text:p text:style-name="P3177"><text:span text:style-name="T3178">2</text:span><text:span text:style-name="T3179">) kintamosios dalies – CO</text:span><text:span text:style-name="T3180">2</text:span><text:span text:style-name="T3181"><text:s/>dedamosios, nurodytos<text:s/></text:span><text:span text:style-name="T3182">šio įstatymo 3 priede</text:span><text:span text:style-name="T3183">.</text:span></text:p>
      <text:p text:style-name="P3184"><text:span text:style-name="T3185">2</text:span><text:span text:style-name="T3186">. Naftos dujoms ir dujiniams angliavandeniliams (išskyrus gamtines dujas), kai jie naudojami kaip šildymui skirtas kuras, išskyrus šio straips</text:span><text:span text:style-name="T3187">nio 3 dalyje nurodytą atvejį, taip pat šildymui skirtoms naftos dujoms ir dujiniams angliavandeniliams, išpilstytiems į buitinius dujų balionus, taikomas 13 eurų už toną produkto akcizų tarifas.</text:span></text:p>
      <text:p text:style-name="P3188"><text:span text:style-name="T3189">3</text:span><text:span text:style-name="T3190">. Naftos dujoms ir dujiniams angliavandeniliams (išskyru</text:span><text:span text:style-name="T3191">s gamtines dujas), kai jie naudojami kaip šildymui skirtas kuras verslo reikmėms (šiame įstatyme naftos dujų ir dujinių angliavandenilių (išskyrus gamtines dujas) kaip šildymui skirto kuro naudojimas verslo reikmėms suprantamas kaip jų naudojimas asmens, k</text:span><text:span text:style-name="T3192">uris vykdo ekonominę veiklą, kaip ji apibrėžta Pridėtinės vertės mokesčio įstatyme), taikomas akcizų tarifas, susidedantis iš:</text:span></text:p>
      <text:p text:style-name="P3193"><text:span text:style-name="T3194">1</text:span><text:span text:style-name="T3195">) pastoviosios dalies – 13 eurų už toną produkto;</text:span></text:p>
      <text:p text:style-name="P3196"><text:span text:style-name="T3197">2</text:span><text:span text:style-name="T3198">) kintamosios dalies – CO</text:span><text:span text:style-name="T3199">2</text:span><text:span text:style-name="T3200"><text:s/>dedamosios, nurodytos šio įstatymo 3 priede.</text:span></text:p>
      <text:p text:style-name="P3201"><text:span text:style-name="T3202">4</text:span><text:span text:style-name="T3203">. Šio straipsnio 2 ir 3 dalyse nustatytų lengvatų taikymo tvarką nustato centrinis mokesčių administratorius.</text:span></text:p>
      <text:p text:style-name="P3204">Straipsnio pakeitimai:</text:p>
      <text:p text:style-name="P3205"><text:span text:style-name="T3206">Nr.<text:s/></text:span><text:a xlink:href="https://www.e-tar.lt/portal/legalAct.html?documentId=4f3865304acb11e4a8328599cac64d82" office:target-frame-name="_top" xlink:show="replace"><text:span text:style-name="T3207">XII-1120</text:span></text:a><text:span text:style-name="T3208">, 2</text:span><text:span text:style-name="T3209">014-09-23, paskelbta TAR 2014-10-03, i. k. 2014-13632</text:span></text:p>
      <text:p text:style-name="P3210"><text:span text:style-name="T3211">Nr.<text:s/></text:span><text:a xlink:href="https://www.e-tar.lt/portal/legalAct.html?documentId=514c1110cff911eea5a28c81c82193a8" office:target-frame-name="_top" xlink:show="replace"><text:span text:style-name="T3212">XIV-2473</text:span></text:a><text:span text:style-name="T3213">, 2024-02-15, paskelbta TAR 2024-02-20, i. k. 2024-03206</text:span></text:p>
      <text:p text:style-name="P3214"><text:span text:style-name="T3215">Nr.<text:s/></text:span><text:a xlink:href="https://www.e-tar.lt/portal/legalAct.html?documentId=ff115820f64011ed9978886e85107ab2" office:target-frame-name="_top" xlink:show="replace"><text:span text:style-name="T3216">XIV-1933</text:span></text:a><text:span text:style-name="T3217">, 2023-05-09, paskelbta TAR 2023-05-19, i. k. 2023-09520</text:span></text:p>
      <text:p text:style-name="P3218"><text:span text:style-name="T3219">Nr.<text:s/></text:span><text:a xlink:href="https://www.e-tar.lt/portal/legalAct.html?documentId=b4759790353c11efbdaea558de59136c" office:target-frame-name="_top" xlink:show="replace"><text:span text:style-name="T3220">XIV-2770</text:span></text:a><text:span text:style-name="T3221">, 2024-06-20,<text:s/></text:span><text:span text:style-name="T3222">paskelbta TAR 2024-06-28, i. k. 2024-12069</text:span></text:p>
      <text:p text:style-name="Normal"/>
      <text:p text:style-name="P3223"><text:span text:style-name="T3224">40 straipsnis.</text:span><text:span text:style-name="T3225"><text:s/>Neteko galios nuo 2024-01-01</text:span></text:p>
      <text:p text:style-name="P3226">Straipsnio naikinimas:</text:p>
      <text:p text:style-name="P3227"><text:span text:style-name="T3228">Nr.<text:s/></text:span><text:a xlink:href="https://www.e-tar.lt/portal/legalAct.html?documentId=ff115820f64011ed9978886e85107ab2" office:target-frame-name="_top" xlink:show="replace"><text:span text:style-name="T3229">XIV-1933</text:span></text:a><text:span text:style-name="T3230">, 2023-05-09, paskelbta TAR<text:s/></text:span><text:span text:style-name="T3231">2023-05-19, i. k. 2023-09520</text:span></text:p>
      <text:p text:style-name="Normal"/>
      <text:p text:style-name="P3232"><text:span text:style-name="T3233">41</text:span><text:span text:style-name="T3234"><text:s/>straipsnis.<text:s/></text:span><text:span text:style-name="T3235">Energiniams produktams taikomų akcizų skaičiavimo metodas</text:span></text:p>
      <text:p text:style-name="P3236"><text:span text:style-name="T3237">Akcizų tarifas už energinius produktus, nurodytus šio įstatymo 35, 36, 37 ir</text:span><text:span text:style-name="T3238"><text:s/></text:span><text:span text:style-name="T3239">37</text:span><text:span text:style-name="T3240">1</text:span><text:span text:style-name="T3241"> straipsniuose, nustatytas, kai produkto temperatūra yra 15 °C. Akc</text:span><text:span text:style-name="T3242">izų perskaičiavimo tais atvejais, kai produktas yra kitokios temperatūros, metodiką nustato centrinis mokesčių administratorius.</text:span><text:s/></text:p>
      <text:p text:style-name="P3243">Straipsnio pakeitimai:</text:p>
      <text:p text:style-name="P3244"><text:span text:style-name="T3245">Nr.<text:s/></text:span><text:a xlink:href="https://www.e-tar.lt/portal/legalAct.html?documentId=2c515f10ef0611e4927fda1d051299fb" office:target-frame-name="_top" xlink:show="replace"><text:span text:style-name="T3246">XII-1655</text:span></text:a><text:span text:style-name="T3247">, 2015-04-23, paskelbta TAR 2015-04-30, i. k. 2015-06529</text:span></text:p>
      <text:p text:style-name="P3248"><text:span text:style-name="T3249">Nr.<text:s/></text:span><text:a xlink:href="https://www.e-tar.lt/portal/legalAct.html?documentId=ff115820f64011ed9978886e85107ab2" office:target-frame-name="_top" xlink:show="replace"><text:span text:style-name="T3250">XIV-1933</text:span></text:a><text:span text:style-name="T3251">, 2023-05-09, paskelbta TAR 2023-05-19, i. k. 2023-09520</text:span></text:p>
      <text:p text:style-name="Normal"/>
      <text:p text:style-name="P3252"><text:span text:style-name="T3253">42</text:span><text:span text:style-name="T3254"><text:s/>straipsnis.<text:s/></text:span><text:span text:style-name="T3255">Kit</text:span><text:span text:style-name="T3256">iems energiniams produktams taikomi akcizų tarifai</text:span></text:p>
      <text:p text:style-name="P3257"><text:span text:style-name="T325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59">i.<text:s/></text:span></text:p>
      <text:p text:style-name="P3260"/>
      <text:p text:style-name="P3261"><text:span text:style-name="T3262">43</text:span><text:span text:style-name="T3263"><text:s/>straipsnis.<text:s/></text:span><text:span text:style-name="T3264">Specialūs atvejai, kai energiniai produktai atleidžiami nuo akcizų</text:span></text:p>
      <text:p text:style-name="P3265"><text:span text:style-name="T3266">1</text:span><text:span text:style-name="T3267">. Be šio įstatymo 19 straipsnyje nustatytų atleidimo atvejų, nuo akcizų atleidžiami:</text:span></text:p>
      <text:p text:style-name="P3268"><text:span text:style-name="T3269">1</text:span><text:span text:style-name="T3270">) orlaivių degalai, kurie tiekiami oro navigacijos tikslams (įskaitant</text:span><text:span text:style-name="T3271"><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72">orlaivio savininkas ar kitas asmuo (nuomos ar kitais teisiniais pagrindais) kitiems negu komerciniams tikslams. Energinių produktų, kuriems taikoma ši lengvata, kodus pagal KN nustato Vyriausybė;<text:s/></text:span></text:p>
      <text:p text:style-name="P3273"><text:span text:style-name="T3274">2</text:span><text:span text:style-name="T3275">) laivų degalai, kurie tiekiami laivų navigacijos<text:s/></text:span><text:span text:style-name="T3276">Europos Sąjungos vandenyse tikslams (įskaitant žvejybą), išskyrus laivų degalus, tiekiamus į asmeniniams poreikiams naudojamus laivus. Laivas laikomas naudojamu asmeniniams poreikiams, kai juo naudojasi laivo savininkas ar kitas asmuo (nuomos ar kitais tei</text:span><text:span text:style-name="T3277">siniais pagrindais) kitiems negu komerciniams tikslams. Energinių produktų, kuriems taikoma ši lengvata, kodus pagal KN nustato Vyriausybė;</text:span></text:p>
      <text:p text:style-name="P3278"><text:span text:style-name="T3279">3</text:span><text:span text:style-name="T3280">) energiniai produktai, kai jie naudojami kitiems tikslams negu kaip variklių degalai, kaip šildymui skirtas ku</text:span><text:span text:style-name="T3281">ras arba variklių degalų priedai;</text:span></text:p>
      <text:p text:style-name="P3282"><text:span text:style-name="T3283">4</text:span><text:span text:style-name="T3284">) energiniai produktai, sunaudojami visų rūšių elektros energijos gamybos procese, išskyrus energinius produktus, sunaudojamus gamintojo reikmėms kaip variklių degalai arba kaip šildymui skirtas kuras, kuriems akcizai</text:span><text:span text:style-name="T3285"><text:s/>taikomi bendra tvarka;</text:span></text:p>
      <text:p text:style-name="P3286"><text:span text:style-name="T3287">5</text:span><text:span text:style-name="T3288">) energiniai produktai, į Lietuvos Respubliką įvežami standartiniuose gamintojo prie visų to paties tipo transporto priemonių nuolatinai pritvirtinamuose gamintojo techninėje dokumentacijoje numatytuose kuro bakuose ir tepalų t</text:span><text:span text:style-name="T3289">alpyklose, iš kurių kuras ir tepalai tiesiogiai patenka į transporto priemonės kuro tiekimo ir tepimo sistemas arba naudojamas aušinimo ar kitose sistemose.</text:span></text:p>
      <text:p text:style-name="P3290"><text:span text:style-name="T3291">1</text:span><text:span text:style-name="T3292">1</text:span><text:span text:style-name="T3293">. CO</text:span><text:span text:style-name="T3294">2</text:span><text:span text:style-name="T3295"><text:s/>dedamoji netaikoma energiniams produktams, kurie naudojami<text:s/></text:span><text:span text:style-name="T3296">kaip šildymui skirtas kuras</text:span><text:span text:style-name="T3297"><text:s/></text:span><text:span text:style-name="T3298">arba<text:s/></text:span><text:span text:style-name="T3299">kaip variklių degalai</text:span><text:span text:style-name="T3300"><text:s/>stacionarioje įrangoje ar įrangoje, kuri naudojama statyboje, kai tenkinamos visos šios sąlygos:</text:span></text:p>
      <text:p text:style-name="P3301"><text:span text:style-name="T3302">1</text:span><text:span text:style-name="T3303">) energinius produktus naudoja daug energijos suvartojantis juridinis asmuo;</text:span></text:p>
      <text:p text:style-name="P3304"><text:span text:style-name="T3305">2</text:span><text:span text:style-name="T3306">) energiniai produktai naudojami įrenginiuose<text:s/></text:span><text:span text:style-name="T3307">a</text:span><text:span text:style-name="T3308">rba jų dalyse</text:span><text:span text:style-name="T3309">, kurie naudojami vykdant Lietuvos Respublikos klimato kaitos valdymo finansinių instrumentų įstatymo 1 priede nurodytą veiklą</text:span></text:p>
      <text:p text:style-name="P3310">Straipsnio dalies pakeitimai:</text:p>
      <text:p text:style-name="P3311"><text:span text:style-name="T3312">Nr.<text:s/></text:span><text:a xlink:href="https://www.e-tar.lt/portal/legalAct.html?documentId=b4759790353c11efbdaea558de59136c" office:target-frame-name="_top" xlink:show="replace"><text:span text:style-name="T3313">XIV-2770</text:span></text:a><text:span text:style-name="T3314">, 2024-06-20, paskelbta TAR 2024-06-28, i. k. 2024-12069</text:span></text:p>
      <text:p text:style-name="Normal"/>
      <text:p text:style-name="P3315"><text:span text:style-name="T3316">1</text:span><text:span text:style-name="T3317">2</text:span><text:span text:style-name="T3318">.<text:s/></text:span><text:span text:style-name="T3319">Šiame straipsnyje daug energijos suvartojančiu juridiniu asmeniu laikomas juridinis asmuo, kuris atitinka vieną iš šių sąlygų:</text:span></text:p>
      <text:p text:style-name="P3320"><text:span text:style-name="T3321">1</text:span><text:span text:style-name="T3322">) energinių produktų ir elektros<text:s/></text:span><text:span text:style-name="T3323">energijos, naudojamų šio straipsnio 1</text:span><text:span text:style-name="T3324">1</text:span><text:span text:style-name="T3325"><text:s/>dalyje nurodytais atvejais, pirkimo kaina ar gamybos savikaina (išskyrus atskaitomą pridėtinės vertės mokesčio sumą) sudaro ne mažiau kaip 3 procentus gamybos vertės (kuri apskaičiuojama prie pajamų (išskyrus pridėtin</text:span><text:span text:style-name="T3326">ės vertės mokestį), įskaitant bet kokias subsidijas ar dotacijas, turinčias įtakos galutinei prekės arba paslaugos kainai, kaip jos apibrėžtos Pridėtinės vertės mokesčio įstatyme, pridėjus pagamintos produkcijos, nebaigtos gamybos ir įsigytų prekių ir (ar)</text:span><text:span text:style-name="T3327"><text:s/>paslaugų, skirtų perparduoti, pokyčių sumą, atėmus prekių ir (ar) paslaugų, skirtų perparduoti, pirkimo sumą (išskyrus atskaitomą pridėtinės vertės mokesčio sumą)) per kalendorinius metus;</text:span></text:p>
      <text:p text:style-name="P3328"><text:span text:style-name="T3329">2</text:span><text:span text:style-name="T3330">) mokėtina akcizų suma už energinius produktus ir elektros en</text:span><text:span text:style-name="T3331">ergiją, naudojamus šio straipsnio 1</text:span><text:span text:style-name="T3332">1</text:span><text:span text:style-name="T3333"><text:s/>dalyje nurodytais atvejais, sudaro ne mažiau kaip 0,5 procento skirtumo tarp visų pridėtinės vertės mokesčiu apmokestinamų pardavimų, įskaitant eksportą, sumų (išskyrus pridėtinės vertės mokestį) ir pridėtinės vertės mo</text:span><text:span text:style-name="T3334">kesčiu apmokestinamų pirkimų, įskaitant importą, sumų (išskyrus atskaitomą pridėtinės vertės mokesčio sumą) per kalendorinius metus.</text:span><text:span text:style-name="T3335"><text:s/></text:span></text:p>
      <text:p text:style-name="P3336">Straipsnio dalies pakeitimai:</text:p>
      <text:p text:style-name="P3337"><text:span text:style-name="T3338">Nr.<text:s/></text:span><text:a xlink:href="https://www.e-tar.lt/portal/legalAct.html?documentId=b4759790353c11efbdaea558de59136c" office:target-frame-name="_top" xlink:show="replace"><text:span text:style-name="T3339">XIV-2770</text:span></text:a><text:span text:style-name="T3340">, 2024-06-20, paskelbta TAR 2024-06-28, i. k. 2024-12069</text:span></text:p>
      <text:p text:style-name="Normal"/>
      <text:p text:style-name="P3341"><text:span text:style-name="T3342">2</text:span><text:span text:style-name="T3343">. Šio straipsnio 1</text:span><text:span text:style-name="T3344">1</text:span><text:span text:style-name="T3345"><text:s/></text:span><text:span text:style-name="T3346">ir</text:span><text:span text:style-name="T3347"><text:s/>1</text:span><text:span text:style-name="T3348">2</text:span><text:span text:style-name="T3349"><text:s/>dalyse<text:s/></text:span><text:span text:style-name="T3350">nustatytos lengvatos taikomos tiesiogiai arba grąžinant CO</text:span><text:span text:style-name="T3351">2</text:span><text:span text:style-name="T3352"><text:s/>dedamąją.<text:s/></text:span><text:span text:style-name="T3353">Šio straipsnio 1, 1</text:span><text:span text:style-name="T3354">1</text:span><text:span text:style-name="T3355"><text:s/></text:span><text:span text:style-name="T3356">ir</text:span><text:span text:style-name="T3357"><text:s/>1</text:span><text:span text:style-name="T3358">2</text:span><text:span text:style-name="T3359"><text:s/>dalyse nurodytų lengvatų taikymo tvarką nustato Vyriausybė ar jos įgaliota institucija.</text:span></text:p>
      <text:p text:style-name="P3360">Straipsnio dalies pakeitimai:</text:p>
      <text:p text:style-name="P3361"><text:span text:style-name="T3362">Nr.<text:s/></text:span><text:a xlink:href="https://www.e-tar.lt/portal/legalAct.html?documentId=ff115820f64011ed9978886e85107ab2" office:target-frame-name="_top" xlink:show="replace"><text:span text:style-name="T3363">XIV-1933</text:span></text:a><text:span text:style-name="T3364">, 2023-05-09, paskelbta TAR</text:span><text:span text:style-name="T3365"><text:s/>2023-05-19, i. k. 2023-09520</text:span></text:p>
      <text:p text:style-name="P3366"><text:span text:style-name="T3367">Nr.<text:s/></text:span><text:a xlink:href="https://www.e-tar.lt/portal/legalAct.html?documentId=b4759790353c11efbdaea558de59136c" office:target-frame-name="_top" xlink:show="replace"><text:span text:style-name="T3368">XIV-2770</text:span></text:a><text:span text:style-name="T3369">, 2024-06-20, paskelbta TAR 2024-06-28, i. k. 2024-12069</text:span></text:p>
      <text:p text:style-name="Normal"/>
      <text:p text:style-name="P3370">Straipsnio pakeitimai:</text:p>
      <text:p text:style-name="P3371"><text:span text:style-name="T3372">Nr.<text:s/></text:span><text:a xlink:href="https://www.e-tar.lt/portal/legalAct.html?documentId=ff115820f64011ed9978886e85107ab2" office:target-frame-name="_top" xlink:show="replace"><text:span text:style-name="T3373">XIV-1933</text:span></text:a><text:span text:style-name="T3374">, 2023-05-09, paskelbta TAR 2023-05-19, i. k. 2023-09520</text:span></text:p>
      <text:p text:style-name="Normal"/>
      <text:p text:style-name="P3375"><text:span text:style-name="T3376">44</text:span><text:span text:style-name="T3377"><text:s/>straipsnis.<text:s/></text:span><text:span text:style-name="T3378">Energinių produktų, kuriems taikomos akcizų lengvatos, žymėjimas ir kontrol</text:span><text:span text:style-name="T3379">ė<text:s/></text:span></text:p>
      <text:p text:style-name="P3380"><text:span text:style-name="T3381">1</text:span><text:span text:style-name="T3382">. Vyriausybės ar jos įgaliotos institucijos nustatyta tvarka žymimi:</text:span></text:p>
      <text:p text:style-name="P3383"><text:span text:style-name="T3384">1</text:span><text:span text:style-name="T3385">) šildymui skirti energiniai produktai, kuriems taikomas šio įstatymo 37 straipsnio 2 dalyje nustatytas akcizų tarifas;<text:s/></text:span></text:p>
      <text:p text:style-name="P3386"><text:span text:style-name="T3387">2</text:span><text:span text:style-name="T3388">) kiti energiniai produktai, kuriems taikomos akci</text:span><text:span text:style-name="T3389">zų lengvatos, Vyriausybės ar jos įgaliotos institucijos nustatytais atvejais.</text:span></text:p>
      <text:p text:style-name="P3390"><text:span text:style-name="T3391">2</text:span><text:span text:style-name="T3392">.<text:s/></text:span><text:span text:style-name="T3393">Energinių produktų,<text:s/></text:span><text:span text:style-name="T3394">kuriems taikomos akcizų lengvatos,<text:s/></text:span><text:span text:style-name="T3395">žymėjimo<text:s/></text:span><text:span text:style-name="T3396">kontrolės</text:span><text:span text:style-name="T3397"><text:s/>tvarką nustato<text:s/></text:span><text:span text:style-name="T3398">Lietuvos Respublikos energetikos ministerija kartu su Lietuvos Respublikos<text:s/></text:span><text:span text:style-name="T3399">vidaus reikalų ministerija.</text:span></text:p>
      <text:p text:style-name="P3400">Straipsnio pakeitimai:</text:p>
      <text:p text:style-name="P3401"><text:span text:style-name="T3402">Nr.<text:s/></text:span><text:a xlink:href="https://www.e-tar.lt/portal/legalAct.html?documentId=174c8d2067e411eca9ac839120d251c4" office:target-frame-name="_top" xlink:show="replace"><text:span text:style-name="T3403">XIV-777</text:span></text:a><text:span text:style-name="T3404">, 2021-12-16, paskelbta TAR 2021-12-28, i. k. 2021-27358</text:span></text:p>
      <text:p text:style-name="Normal"/>
      <text:p text:style-name="P3405"><text:span text:style-name="T3406">KETVIRTASIS</text:span><text:span text:style-name="T3407"><text:s/>SKIRSNIS</text:span></text:p>
      <text:p text:style-name="P3408"><text:span text:style-name="T3409">ELEKTROS<text:s/></text:span><text:span text:style-name="T3410">ENERGIJOS APMOKESTINIMAS</text:span></text:p>
      <text:p text:style-name="P3411"/>
      <text:p text:style-name="P3412"><text:span text:style-name="T3413">45</text:span><text:span text:style-name="T3414"><text:s/>straipsnis.<text:s/></text:span><text:span text:style-name="T3415">Prievolė mokėti akcizus už elektros energiją<text:s/></text:span></text:p>
      <text:p text:style-name="P3416"><text:span text:style-name="T3417">Prievolė mokėti akcizus už elektros energiją atsiranda, kai ji:</text:span></text:p>
      <text:p text:style-name="P3418"><text:span text:style-name="T3419">1</text:span><text:span text:style-name="T3420">) parduodama ar kitaip perduodama asmeniui, kuris neturi veiklos licencijų ir (arba) leidimų, nu</text:span><text:span text:style-name="T3421">statytų Lietuvos Respublikos elektros energetikos įstatyme (toliau – Elektros energetikos įstatymas) (toliau – nelicencijuotas asmuo), arba</text:span></text:p>
      <text:p text:style-name="P3422"><text:span text:style-name="T3423">2</text:span><text:span text:style-name="T3424">) nelicencijuoto asmens gaunama iš kitos valstybės narės, arba</text:span></text:p>
      <text:p text:style-name="P3425"><text:span text:style-name="T3426">3</text:span><text:span text:style-name="T3427">) importuojama nelicencijuoto asmens, arba</text:span></text:p>
      <text:p text:style-name="P3428"><text:span text:style-name="T3429">4</text:span><text:span text:style-name="T3430">) suvartojama asmens, turinčio veiklos licencijas ir (arba) leidimus, nustatytus Elektros energetikos įstatyme (toliau – licencijuotas asmuo), arba elektros energijos gamintojo savoms reikmėms. Elektros energijos suvartojimu savoms reikmėms yra laikom</text:span><text:span text:style-name="T3431">as elektros energijos sunaudojimas kitiems tikslams negu elektros energijos gamybos procesams ir gamybos procesui palaikyti.</text:span></text:p>
      <text:p text:style-name="P3432">Straipsnio pakeitimai:</text:p>
      <text:p text:style-name="Normal"><text:span text:style-name="T3433">Nr.<text:s/></text:span><text:a xlink:href="http://www3.lrs.lt/cgi-bin/preps2?a=425432&amp;b=" office:target-frame-name="_top" xlink:show="replace"><text:span text:style-name="T3434">XI-2024</text:span></text:a><text:span text:style-name="T3435">, 2012-05-22, Žin., 2012, Nr.<text:s/></text:span><text:span text:style-name="T3436">63-3165 (2012-06-05)</text:span></text:p>
      <text:p text:style-name="P3437"/>
      <text:p text:style-name="P3438"><text:span text:style-name="T3439">46</text:span><text:span text:style-name="T3440"><text:s/>straipsnis.<text:s/></text:span><text:span text:style-name="T3441">Akcizų už elektros energiją mokėtojai</text:span><text:span text:style-name="T3442"><text:s/></text:span></text:p>
      <text:p text:style-name="P3443"><text:span text:style-name="T3444">Akcizų už elektros energiją mokėtojai yra asmenys, kuriems šio įstatymo 45 straipsnyje nustatytais pagrindais atsiranda prievolė mokėti akcizus.</text:span></text:p>
      <text:p text:style-name="P3445">Straipsnio pakeitimai:</text:p>
      <text:p text:style-name="P3446"><text:span text:style-name="T3447">Nr.<text:s/></text:span><text:a xlink:href="https://www.e-tar.lt/portal/legalAct.html?documentId=174c8d2067e411eca9ac839120d251c4" office:target-frame-name="_top" xlink:show="replace"><text:span text:style-name="T3448">XIV-777</text:span></text:a><text:span text:style-name="T3449">, 2021-12-16, paskelbta TAR 2021-12-28, i. k. 2021-27358</text:span></text:p>
      <text:p text:style-name="Normal"/>
      <text:p text:style-name="P3450"><text:span text:style-name="T3451">47</text:span><text:span text:style-name="T3452"><text:s/>straipsnis.<text:s/></text:span><text:span text:style-name="T3453">Elektros energijai taikomi akcizų tarifai</text:span></text:p>
      <text:p text:style-name="P3454"><text:span text:style-name="T3455">1</text:span><text:span text:style-name="T3456">. Elektros energijai, išsky</text:span><text:span text:style-name="T3457">rus elektros energiją, nurodytą šio straipsnio 2 dalyje, taikomas 1,01 euro už elektros energijos megavatvalandę akcizų tarifas.</text:span></text:p>
      <text:p text:style-name="P3458"><text:span text:style-name="T3459">2</text:span><text:span text:style-name="T3460">. Elektros energijai, naudojamai verslo reikmėms, taikomas 0,52 euro už elektros energijos megavatvalandę akcizų tarifas.<text:s/></text:span><text:span text:style-name="T3461">Šiame įstatyme elektros energijos naudojimas verslo reikmėms suprantamas kaip jos naudojimas asmens, kuris vykdo ekonominę veiklą, kaip ji apibrėžta Pridėtinės vertės mokesčio įstatyme. Asmenys, naudojantys elektros energiją verslo reikmėms, registruojami<text:s/></text:span><text:span text:style-name="T3462">centrinio mokesčių administratoriaus nustatyta tvarka.</text:span></text:p>
      <text:p text:style-name="P3463">Straipsnio pakeitimai:</text:p>
      <text:p text:style-name="P3464"><text:span text:style-name="T3465">Nr.<text:s/></text:span><text:a xlink:href="https://www.e-tar.lt/portal/legalAct.html?documentId=4f3865304acb11e4a8328599cac64d82" office:target-frame-name="_top" xlink:show="replace"><text:span text:style-name="T3466">XII-1120</text:span></text:a><text:span text:style-name="T3467">, 2014-09-23, paskelbta TAR 2014-10-03, i. k. 2014-13632</text:span></text:p>
      <text:p text:style-name="Normal"/>
      <text:p text:style-name="P3468"><text:span text:style-name="T3469">48</text:span><text:span text:style-name="T3470"><text:s/>straipsnis.<text:s/></text:span><text:span text:style-name="T3471">Atleidimas nuo akcizų</text:span></text:p>
      <text:p text:style-name="P3472"><text:span text:style-name="T3473">1</text:span><text:span text:style-name="T3474">. Nuo akcizų už elektros energiją atleidžiama:</text:span></text:p>
      <text:p text:style-name="P3475"><text:span text:style-name="T3476">1</text:span><text:span text:style-name="T3477">) elektros energija, naudojama visų rūšių elektros energijos gamybos, skirstymo bei perdavimo procesams ir šiems procesams palaikyti, taip pat elektros energijos nuos</text:span><text:span text:style-name="T3478">toliai, susidarę elektros energijos perdavimo ir skirstymo tinkluose;</text:span></text:p>
      <text:p text:style-name="P3479"><text:span text:style-name="T3480">2</text:span><text:span text:style-name="T3481">) elektros energija, pagaminta naudojant atsinaujinančius energijos išteklius;</text:span></text:p>
      <text:p text:style-name="P3482"><text:span text:style-name="T3483">3</text:span><text:span text:style-name="T3484">) elektros energija, tiekiama buitiniams elektros energijos vartotojams, kaip jie apibrėžti Elekt</text:span><text:span text:style-name="T3485">ros energetikos įstatyme, taip pat asmenims, kurie pagal Lietuvos Respublikos labdaros ir paramos įstatymą (toliau – Labdaros ir paramos įstatymas) turi paramos gavėjo statusą;</text:span></text:p>
      <text:p text:style-name="P3486">Straipsnio punkto pakeitimai:</text:p>
      <text:p text:style-name="P3487"><text:span text:style-name="T3488">Nr.<text:s/></text:span><text:a xlink:href="https://www.e-tar.lt/portal/legalAct.html?documentId=a55713109e6911e58fd1fc0b9bba68a7" office:target-frame-name="_top" xlink:show="replace"><text:span text:style-name="T3489">XII-2128</text:span></text:a><text:span text:style-name="T3490">, 2015-12-03, paskelbta TAR 2015-12-09, i. k. 2015-19496</text:span></text:p>
      <text:p text:style-name="Normal"/>
      <text:p text:style-name="P3491"><text:span text:style-name="T3492">4</text:span><text:span text:style-name="T3493">) elektros energija, eksportuojama ar tiekiama į kitą valstybę narę;</text:span></text:p>
      <text:p text:style-name="P3494"><text:span text:style-name="T3495">5</text:span><text:span text:style-name="T3496">) elektros energija, parduodama ar kitaip perduodama asmen</text:span><text:span text:style-name="T3497">ims, gavusiems vietos mokesčių administratoriaus leidimą įsigyti elektros energijos be akcizų.</text:span></text:p>
      <text:p text:style-name="P3498"><text:span text:style-name="T3499">2</text:span><text:span text:style-name="T3500">. Šio straipsnio 1 dalies 5 punkte nurodytas vietos mokesčių administratoriaus leidimas įsigyti elektros energijos be akcizų išduodamas asmenims:</text:span></text:p>
      <text:p text:style-name="P3501"><text:span text:style-name="T3502">1</text:span><text:span text:style-name="T3503">) nau</text:span><text:span text:style-name="T3504">dojantiems elektros energiją cheminės redukcijos tikslu;</text:span></text:p>
      <text:p text:style-name="P3505"><text:span text:style-name="T3506">2</text:span><text:span text:style-name="T3507">) naudojantiems elektros energiją elektrolizės ir metalurgijos procesams;</text:span></text:p>
      <text:p text:style-name="P3508"><text:span text:style-name="T3509">3</text:span><text:span text:style-name="T3510">) naudojantiems elektros energiją gamybos procesams, kai jos pirkimo kaina (o tais atvejais, kai ją gamina tas pats</text:span><text:span text:style-name="T3511"><text:s/>asmuo, – gamybos savikaina) sudaro daugiau kaip 50 procentų gaminamo produkto vieneto savikainos.</text:span></text:p>
      <text:p text:style-name="P3512"><text:span text:style-name="T3513">3</text:span><text:span text:style-name="T3514">. Šio straipsnio 2 dalyje nurodytų leidimų išdavimo taisykles, taip pat dokumentus, kurie turi būti pateikti norint gauti leidimą, nustato centrinis m</text:span><text:span text:style-name="T3515">okesčių administratorius.<text:s/></text:span></text:p>
      <text:p text:style-name="P3516"><text:span text:style-name="T3517">4</text:span><text:span text:style-name="T3518">. Tais atvejais, kai akcizai už elektros energiją, kuri vadovaujantis šio straipsnio nuostatomis yra atleidžiama nuo akcizų, yra sumokėti, jie grąžinami Vyriausybės ar jos įgaliotos institucijos nustatyta tvarka.</text:span></text:p>
      <text:p text:style-name="P3519"/>
      <text:p text:style-name="P3520"><text:span text:style-name="T3521">49</text:span><text:span text:style-name="T3522"><text:s/>straipsnis.<text:s/></text:span><text:span text:style-name="T3523">Akcizų už elektros energiją nurodymas prekių pardavimo dokumentuose</text:span></text:p>
      <text:p text:style-name="P3524"><text:span text:style-name="T3525">Vyriausybės ar jos įgaliotos institucijos nustatytais atvejais pardavimo dokumentuose turi būti nurodyta už elektros energiją apskaičiuota akcizų suma.</text:span></text:p>
      <text:p text:style-name="P3526"/>
      <text:p text:style-name="P3527"><text:span text:style-name="T3528">50</text:span><text:span text:style-name="T3529"><text:s/>straipsnis.</text:span><text:span text:style-name="T3530"><text:s/></text:span><text:span text:style-name="T3531">Akcizų už elektros energiją deklaracijos pateikimas ir mokesčio sumokėjimas</text:span></text:p>
      <text:p text:style-name="P3532"><text:span text:style-name="T3533">1</text:span><text:span text:style-name="T3534">. Akcizų už elektros energiją mokestinis laikotarpis yra kalendorinis mėnuo. Jam pasibaigus iki kito mėnesio 15 dienos</text:span><text:span text:style-name="T3535"><text:s/></text:span><text:span text:style-name="T3536">asmuo, kuriam šio įstatymo 45 straipsnio 1 dalies 1, 2<text:s/></text:span><text:span text:style-name="T3537">ir 4 punktuose nustatytais pagrindais atsiranda prievolė mokėti akcizus, privalo vietos mokesčių administratoriui, kurio veiklos teritorijoje jis registruotas, pateikti akcizų už elektros energiją deklaraciją. Deklaracijos formą ir pildymo taisykles nustat</text:span><text:span text:style-name="T3538">o centrinis mokesčių administratorius. Joje privalo būti deklaruota akcizų suma, apskaičiuota už elektros energiją, už kurią prievolė mokėti akcizus šio įstatymo 45 straipsnyje nustatyta tvarka atsirado tą mokestinį laikotarpį. Akcizai privalo būti sumokėt</text:span><text:span text:style-name="T3539">i iki šioje dalyje nustatyto deklaracijos pateikimo termino pabaigos.</text:span></text:p>
      <text:p text:style-name="P3540"><text:span text:style-name="T3541">2</text:span><text:span text:style-name="T3542">. Jeigu asmuo netenka licencijuoto asmens ar elektros energijos gamintojo statuso, jis privalo šio straipsnio 1 dalyje nustatytais terminais pateikti vietos mokesčių administratoriu</text:span><text:span text:style-name="T3543">i, kurio veiklos teritorijoje jis registruotas, akcizų už elektros energiją deklaraciją. Joje turi būti deklaruoti akcizai už visą įsigytą ar sunaudotą savoms reikmėms elektros energijos kiekį, už kurį dar nesumokėti akcizai, ir juos sumokėti iki šio strai</text:span><text:span text:style-name="T3544">psnio 1 dalyje nustatyto deklaracijos pateikimo termino pabaigos.</text:span></text:p>
      <text:p text:style-name="P3545"><text:span text:style-name="T3546">3</text:span><text:span text:style-name="T3547">. Už nelicencijuoto asmens importuotą elektros energiją akcizai sumokami Vyriausybės ar jos įgaliotos institucijos nustatyta tvarka.</text:span></text:p>
      <text:p text:style-name="P3548"/>
      <text:p text:style-name="P3549"><text:span text:style-name="T3550">PENKTASIS</text:span><text:span text:style-name="T3551"><text:s/>SKIRSNIS</text:span></text:p>
      <text:p text:style-name="P3552"><text:span text:style-name="T3553">AKMENS ANGLIŲ, KOKSO, LI</text:span><text:span text:style-name="T3554">GNITO IR ŠILDYMUI SKIRTŲ DURPIŲ APMOKESTINIMAS</text:span></text:p>
      <text:p text:style-name="P3555"/>
      <text:p text:style-name="P3556"><text:span text:style-name="T3557">51</text:span><text:span text:style-name="T3558"><text:s/>straipsnis.<text:s/></text:span><text:span text:style-name="T3559">Prievolė mokėti akcizus už akmens anglis, koksą, lignitą ir šildymui skirtas durpes</text:span></text:p>
      <text:p text:style-name="P3560"><text:span text:style-name="T3561">1</text:span><text:span text:style-name="T3562">. Prievolė mokėti akcizus už akmens anglis, koksą, lignitą ir šildymui skirtas durpes</text:span><text:span text:style-name="T3563"><text:s/></text:span><text:span text:style-name="T3564">atsiranda, kai</text:span><text:span text:style-name="T3565"><text:s/>jie:</text:span></text:p>
      <text:p text:style-name="P3566"><text:span text:style-name="T3567">1</text:span><text:span text:style-name="T3568">) parduodami ar kitaip perduodami asmeniui, kuris nėra centrinio mokesčių administratoriaus nustatyta tvarka registruotas akmens anglių, kokso, lignito ir (arba) šildymui skirtų durpių tiekėjas (toliau – registruotas akmens anglių, kokso, lignito<text:s/></text:span><text:span text:style-name="T3569">ir (arba) šildymui skirtų durpių tiekėjas), arba</text:span></text:p>
      <text:p text:style-name="P3570"><text:span text:style-name="T3571">2</text:span><text:span text:style-name="T3572">) iš kitos valstybės narės gaunami asmens, kuris nėra registruotas akmens anglių, kokso, lignito ir (arba) šildymui skirtų durpių tiekėjas, arba</text:span></text:p>
      <text:p text:style-name="P3573"><text:span text:style-name="T3574">3</text:span><text:span text:style-name="T3575">) importuojami asmens, kuris nėra registruotas akmen</text:span><text:span text:style-name="T3576">s anglių, kokso, lignito ir (arba) šildymui skirtų durpių tiekėjas, arba</text:span></text:p>
      <text:p text:style-name="P3577"><text:span text:style-name="T3578">4</text:span><text:span text:style-name="T3579">) suvartojami registruoto akmens anglių, kokso, lignito ir (arba) šildymui skirtų durpių tiekėjo savoms reikmėms.</text:span></text:p>
      <text:p text:style-name="P3580"><text:span text:style-name="T3581">2</text:span><text:span text:style-name="T3582">. Akmens anglių, kokso, lignito ir (arba) šildymui skirtų</text:span><text:span text:style-name="T3583"><text:s/>durpių tiekėjų registravimo ir išregistravimo tvarką nustato centrinis mokesčių administratorius.</text:span></text:p>
      <text:p text:style-name="P3584"/>
      <text:p text:style-name="P3585"><text:span text:style-name="T3586">52</text:span><text:span text:style-name="T3587"><text:s/>straipsnis.</text:span><text:span text:style-name="T3588"><text:s/></text:span><text:span text:style-name="T3589">Akcizų už akmens anglis, koksą, lignitą, šildymui skirtas durpes mokėtojai</text:span></text:p>
      <text:p text:style-name="P3590"><text:span text:style-name="T3591">Akcizų už akmens anglis, koksą, lignitą ir (arba) šildymui</text:span><text:span text:style-name="T3592"><text:s/>skirtas durpes mokėtojai yra registruoti akmens anglių, kokso, lignito ir (arba) šildymui skirtų durpių tiekėjai, importuotojai (kiti negu registruoti akmens anglių, kokso, lignito ir (arba) šildymui skirtų durpių tiekėjai), taip pat kiti asmenys, kurie n</text:span><text:span text:style-name="T3593">ėra registruoti akmens anglių, kokso, lignito ir (arba) šildymui skirtų durpių tiekėjai,</text:span><text:span text:style-name="T3594"><text:s/></text:span><text:span text:style-name="T3595">jeigu jie gavo akmens anglių, kokso, lignito ir (arba) šildymui skirtų durpių iš kitos valstybės narės.</text:span></text:p>
      <text:p text:style-name="P3596"/>
      <text:p text:style-name="P3597"><text:span text:style-name="T3598">53</text:span><text:span text:style-name="T3599"><text:s/>straipsnis.<text:s/></text:span><text:span text:style-name="T3600">Akmens anglims</text:span><text:span text:style-name="T3601">, koksui, lignitui ir šildy</text:span><text:span text:style-name="T3602">mui skirtoms durpėms</text:span><text:span text:style-name="T3603"><text:s/>taikomi akcizų tarifai</text:span></text:p>
      <text:p text:style-name="P3604"><text:span text:style-name="T3605">1</text:span><text:span text:style-name="T3606">. Akmens anglims taikomas<text:s/></text:span><text:span text:style-name="T3607">akcizų tarifas, susidedantis iš:</text:span></text:p>
      <text:p text:style-name="P3608"><text:span text:style-name="T3609">1</text:span><text:span text:style-name="T3610">) pastoviosios dalies –<text:s/></text:span><text:span text:style-name="T3611">30 eurų už toną produkto;</text:span><text:s/></text:p>
      <text:p text:style-name="P3612">Straipsnio punkto pakeitimai:</text:p>
      <text:p text:style-name="P3613"><text:span text:style-name="T3614">Nr.<text:s/></text:span><text:a xlink:href="https://www.e-tar.lt/portal/legalAct.html?documentId=ff115820f64011ed9978886e85107ab2" office:target-frame-name="_top" xlink:show="replace"><text:span text:style-name="T3615">XIV-1933</text:span></text:a><text:span text:style-name="T3616">, 2023-05-09, paskelbta TAR 2023-05-19, i. k. 2023-09520</text:span></text:p>
      <text:p text:style-name="Normal"/>
      <text:p text:style-name="P3617"><text:span text:style-name="T3618">2</text:span><text:span text:style-name="T3619">) kintamosios dalies – CO</text:span><text:span text:style-name="T3620">2</text:span><text:span text:style-name="T3621"><text:s/>dedamosios, nurodytos<text:s/></text:span><text:span text:style-name="T3622">šio įstatymo 3 priede</text:span><text:span text:style-name="T3623">.</text:span></text:p>
      <text:p text:style-name="P3624"><text:span text:style-name="T3625">2</text:span><text:span text:style-name="T3626">. Koksui i</text:span><text:span text:style-name="T3627">r lignitui taikomas<text:s/></text:span><text:span text:style-name="T3628">akcizų tarifas, susidedantis iš:</text:span></text:p>
      <text:p text:style-name="P3629"><text:span text:style-name="T3630">1</text:span><text:span text:style-name="T3631">) pastoviosios dalies –<text:s/></text:span><text:span text:style-name="T3632">30 eurų už toną produkto;</text:span><text:s/></text:p>
      <text:p text:style-name="P3633">Straipsnio punkto pakeitimai:</text:p>
      <text:p text:style-name="P3634"><text:span text:style-name="T3635">Nr.<text:s/></text:span><text:a xlink:href="https://www.e-tar.lt/portal/legalAct.html?documentId=ff115820f64011ed9978886e85107ab2" office:target-frame-name="_top" xlink:show="replace"><text:span text:style-name="T3636">XIV-1933</text:span></text:a><text:span text:style-name="T3637">, 2023-05</text:span><text:span text:style-name="T3638">-09, paskelbta TAR 2023-05-19, i. k. 2023-09520</text:span></text:p>
      <text:p text:style-name="Normal"/>
      <text:p text:style-name="P3639"><text:span text:style-name="T3640">2</text:span><text:span text:style-name="T3641">) kintamosios dalies – CO</text:span><text:span text:style-name="T3642">2</text:span><text:span text:style-name="T3643"><text:s/>dedamosios, nurodytos<text:s/></text:span><text:span text:style-name="T3644">šio įstatymo 3 priede</text:span><text:span text:style-name="T3645">.</text:span></text:p>
      <text:p text:style-name="P3646"><text:span text:style-name="T3647">3</text:span><text:span text:style-name="T3648">. Šildymui skirtoms durpėms taikomas<text:s/></text:span><text:span text:style-name="T3649">akcizų tarifas, susidedantis iš:</text:span></text:p>
      <text:p text:style-name="P3650"><text:span text:style-name="T3651">1</text:span><text:span text:style-name="T3652">) pastoviosios dalies –<text:s/></text:span><text:span text:style-name="T3653">20 eurų už toną produkto;</text:span></text:p>
      <text:p text:style-name="P3654"><text:span text:style-name="T3655">2</text:span><text:span text:style-name="T3656">) kintamosios dalies – CO</text:span><text:span text:style-name="T3657">2</text:span><text:span text:style-name="T3658"><text:s/>dedamosios, nurodytos<text:s/></text:span><text:span text:style-name="T3659">šio įstatymo 3 priede.</text:span><text:s/></text:p>
      <text:p text:style-name="P3660">Straipsnio pakeitimai:</text:p>
      <text:p text:style-name="P3661"><text:span text:style-name="T3662">Nr.<text:s/></text:span><text:a xlink:href="https://www.e-tar.lt/portal/legalAct.html?documentId=ff115820f64011ed9978886e85107ab2" office:target-frame-name="_top" xlink:show="replace"><text:span text:style-name="T3663">XIV-1933</text:span></text:a><text:span text:style-name="T3664">, 2023-05-09, paskelbta TAR 2023-05-19, i</text:span><text:span text:style-name="T3665">. k. 2023-09520</text:span></text:p>
      <text:p text:style-name="Normal"/>
      <text:p text:style-name="P3666"><text:span text:style-name="T3667">54</text:span><text:span text:style-name="T3668"><text:s/>straipsnis.<text:s/></text:span><text:span text:style-name="T3669">Atleidimas nuo akcizų</text:span></text:p>
      <text:p text:style-name="P3670"><text:span text:style-name="T3671">1</text:span><text:span text:style-name="T3672">. Nuo akcizų atleidžiami a</text:span><text:span text:style-name="T3673">kmens anglys</text:span><text:span text:style-name="T3674">, koksas, lignitas ir šildymui skirtos durpės</text:span><text:span text:style-name="T3675">:</text:span></text:p>
      <text:p text:style-name="P3676"><text:span text:style-name="T3677">1</text:span><text:span text:style-name="T3678">) išgabenami į kitą valstybę narę;</text:span></text:p>
      <text:p text:style-name="P3679"><text:span text:style-name="T3680">2</text:span><text:span text:style-name="T3681">) eksportuojami.</text:span></text:p>
      <text:p text:style-name="P3682"><text:span text:style-name="T3683">2</text:span><text:span text:style-name="T3684">. Tais atvejais, kai akcizai už a</text:span><text:span text:style-name="T3685">kmens<text:s/></text:span><text:span text:style-name="T3686">anglis</text:span><text:span text:style-name="T3687">, koksą, lignitą ir šildymui skirtas durpes</text:span><text:span text:style-name="T3688">, kurie vadovaujantis šio straipsnio 1 dalies nuostatomis yra atleidžiami nuo akcizų, yra sumokėti, jie grąžinami Vyriausybės ar jos įgaliotos institucijos nustatyta tvarka.</text:span></text:p>
      <text:p text:style-name="P3689"/>
      <text:p text:style-name="P3690"><text:span text:style-name="T3691">55</text:span><text:span text:style-name="T3692"><text:s/>straipsnis.<text:s/></text:span><text:span text:style-name="T3693">Akcizų už<text:s/></text:span><text:span text:style-name="T3694">akmens anglis, koksą, lignitą, šildymui skirtas durpes deklaracijos pateikimas ir mokesčio sumokėjimas</text:span></text:p>
      <text:p text:style-name="P3695"><text:span text:style-name="T3696">1</text:span><text:span text:style-name="T3697">. Akcizų už akmens anglis, koksą, lignitą, šildymui skirtas durpes mokestinis laikotarpis yra kalendorinis mėnuo. Jam pasibaigus iki kito mėnesio 15</text:span><text:span text:style-name="T3698"><text:s/>dienos registruotas akmens anglių, kokso, lignito ir (arba) šildymui skirtų durpių tiekėjas, taip pat kitas asmuo, kuris nėra registruotas akmens anglių, kokso, lignito ir (arba) šildymui skirtų durpių tiekėjas, gavęs iš kitos valstybės narės akmens angli</text:span><text:span text:style-name="T3699">ų, kokso, lignito ir (arba) šildymui skirtų durpių, privalo vietos mokesčių administratoriui, kurio veiklos teritorijoje jis registruotas<text:s/></text:span><text:span text:style-name="T3700">mokesčių mokėtoju</text:span><text:span text:style-name="T3701">, pateikti akcizų už akmens anglis, koksą, lignitą, šildymui skirtas durpes deklaraciją. Deklaracijos</text:span><text:span text:style-name="T3702"><text:s/>formą ir užpildymo taisykles nustato centrinis mokesčių administratorius. Joje privalo būti deklaruota akcizų suma, apskaičiuota už akmens anglis, koksą, lignitą ir (arba) šildymui skirtas durpes, už kuriuos šio įstatymo 51 straipsnio 1 dalyje nustatyta t</text:span><text:span text:style-name="T3703">varka prievolė sumokėti akcizus atsirado tą mokestinį laikotarpį. Akcizai sumokami iki šioje dalyje nustatyto deklaracijos pateikimo termino pabaigos.</text:span></text:p>
      <text:p text:style-name="P3704"><text:span text:style-name="T3705">2</text:span><text:span text:style-name="T3706">. Jeigu asmuo netenka registruoto akmens anglių, kokso, lignito ir (arba) šildymui skirtų durpių tie</text:span><text:span text:style-name="T3707">kėjo statuso, jis privalo šio straipsnio 1 dalyje nustatytais terminais pateikti vietos mokesčių administratoriui, kurio veiklos teritorijoje jis registruotas<text:s/></text:span><text:span text:style-name="T3708">mokesčių mokėtoju</text:span><text:span text:style-name="T3709">, akcizų už akmens anglis, koksą, lignitą, šildymui skirtas durpes deklaraciją.<text:s/></text:span><text:span text:style-name="T3710">Joje turi būti deklaruoti akcizai už visą įsigytą akmens anglių, kokso, lignito, šildymui skirtų durpių kiekį, už kurį dar nesumokėti akcizai, ir juos sumokėti iki šioje dalyje nustatyto deklaracijos pateikimo termino pabaigos.</text:span></text:p>
      <text:p text:style-name="P3711"><text:span text:style-name="T3712">3</text:span><text:span text:style-name="T3713">. Už asmens, kuris nėra</text:span><text:span text:style-name="T3714"><text:s/>registruotas akmens anglių, kokso, lignito ir (arba) šildymui skirtų durpių tiekėjas, importuotas akmens anglis, koksą, lignitą ir (arba) šildymui skirtas durpes akcizai mokami tokiais pačiais terminais ir tvarka, kaip būtų mokami importo muitai už šiuos<text:s/></text:span><text:span text:style-name="T3715">produktus (jeigu jie šiems produktams būtų nustatyti), kaip tai nustatyta Sąjungos muitinės kodekse, jį papildančiuose ir įgyvendinančiuose Europos Sąjungos teisės aktuose.</text:span><text:s/></text:p>
      <text:p text:style-name="P3716">Skirsnio pakeitimai:</text:p>
      <text:p text:style-name="P3717"><text:span text:style-name="T3718">Nr.<text:s/></text:span><text:a xlink:href="https://www.e-tar.lt/portal/legalAct.html?documentId=ff115820f64011ed9978886e85107ab2" office:target-frame-name="_top" xlink:show="replace"><text:span text:style-name="T3719">XIV-1933</text:span></text:a><text:span text:style-name="T3720">, 2023-05-09, paskelbta TAR 2023-05-19, i. k. 2023-09520</text:span></text:p>
      <text:p text:style-name="Normal"/>
      <text:p text:style-name="P3721"><text:span text:style-name="T3722">ŠEŠTASIS</text:span><text:span text:style-name="T3723"><text:s/>SKIRSNIS</text:span></text:p>
      <text:p text:style-name="P3724"><text:span text:style-name="T3725">GAMTINIŲ DUJŲ APMOKESTINIMAS</text:span></text:p>
      <text:p text:style-name="P3726"/>
      <text:p text:style-name="P3727"><text:span text:style-name="T3728">57</text:span><text:span text:style-name="T3729"><text:s/>straipsnis.<text:s/></text:span><text:span text:style-name="T3730">Prievolė mokėti akcizus už gamtines dujas</text:span></text:p>
      <text:p text:style-name="P3731"><text:span text:style-name="T3732">Prievolė mokėti akcizus už<text:s/></text:span><text:span text:style-name="T3733">gamtines dujas atsiranda, kai:</text:span></text:p>
      <text:p text:style-name="P3734"><text:span text:style-name="T3735">1</text:span><text:span text:style-name="T3736">) gamtinės dujos, kurių tiekimas vyksta ne gamtinių dujų perdavimo sistemos virtualiame prekybos taške, kuriame prekiaujama gamtinėmis dujomis, parduodamos ar kitaip perduodamos naudoti kaip variklių degalai ar šildymui sk</text:span><text:span text:style-name="T3737">irtas kuras arba</text:span></text:p>
      <text:p text:style-name="P3738"><text:span text:style-name="T3739">2</text:span><text:span text:style-name="T3740">) gamtinės dujos, kurių tiekimas vyksta gamtinių dujų perdavimo sistemos virtualiame prekybos taške, kuriame prekiaujama gamtinėmis dujomis, asmens, kuriam šios dujos parduotos ar kitaip perduotos, naudojamos kaip variklių degalai ar<text:s/></text:span><text:span text:style-name="T3741">šildymui skirtas kuras, arba</text:span></text:p>
      <text:p text:style-name="P3742"><text:span text:style-name="T3743">3</text:span><text:span text:style-name="T3744">) gamtinės dujos naudojamos kaip variklių degalai ar šildymui skirtas kuras ir už jas akcizai dar nesumokėti.</text:span></text:p>
      <text:p text:style-name="P3745">Straipsnio pakeitimai:</text:p>
      <text:p text:style-name="P3746"><text:span text:style-name="T3747">Nr.<text:s/></text:span><text:a xlink:href="https://www.e-tar.lt/portal/legalAct.html?documentId=a55713109e6911e58fd1fc0b9bba68a7" office:target-frame-name="_top" xlink:show="replace"><text:span text:style-name="T3748">XII-2128</text:span></text:a><text:span text:style-name="T3749">, 2015-12-03, paskelbta TAR 2015-12-09, i. k. 2015-19496</text:span></text:p>
      <text:p text:style-name="Normal"/>
      <text:p text:style-name="P3750"><text:span text:style-name="T3751">58</text:span><text:span text:style-name="T3752"><text:s/>straipsnis.<text:s/></text:span><text:span text:style-name="T3753">Akcizų už gamtines dujas mokėtojai</text:span></text:p>
      <text:p text:style-name="P3754"><text:span text:style-name="T3755">1</text:span><text:span text:style-name="T3756">. Šio įstatymo 57 straipsnio 1 punkte nurodytu atveju prievolė mokėti akcizus tenka asmeniui, kuris gamtines dujas</text:span><text:span text:style-name="T3757"><text:s/>ne gamtinių dujų perdavimo sistemos virtualiame prekybos taške, kuriame prekiaujama gamtinėmis dujomis, parduoda ar kitaip perduoda naudoti kaip variklių degalus ar šildymui skirtą kurą.</text:span></text:p>
      <text:p text:style-name="P3758"><text:span text:style-name="T3759">2</text:span><text:span text:style-name="T3760">. Šio įstatymo 57 straipsnio 2 punkte nurodytu atveju prievolė<text:s/></text:span><text:span text:style-name="T3761">mokėti akcizus tenka asmeniui, kuris gamtines dujas, jam parduotas ar kitaip perduotas gamtinių dujų perdavimo sistemos virtualiame prekybos taške, kuriame prekiaujama gamtinėmis dujomis, naudoja kaip variklių degalus ar šildymui skirtą kurą.</text:span></text:p>
      <text:p text:style-name="P3762"><text:span text:style-name="T3763">3</text:span><text:span text:style-name="T3764">. Šio įs</text:span><text:span text:style-name="T3765">tatymo 57 straipsnio 3 punkte nurodytu atveju prievolė mokėti akcizus tenka asmeniui, kuris gamtines dujas, už kurias akcizai dar nesumokėti, naudoja kaip variklių degalus ar šildymui skirtą kurą.</text:span></text:p>
      <text:p text:style-name="P3766">Straipsnio pakeitimai:</text:p>
      <text:p text:style-name="P3767"><text:span text:style-name="T3768">Nr.<text:s/></text:span><text:a xlink:href="https://www.e-tar.lt/portal/legalAct.html?documentId=a55713109e6911e58fd1fc0b9bba68a7" office:target-frame-name="_top" xlink:show="replace"><text:span text:style-name="T3769">XII-2128</text:span></text:a><text:span text:style-name="T3770">, 2015-12-03, paskelbta TAR 2015-12-09, i. k. 2015-19496</text:span></text:p>
      <text:p text:style-name="Normal"/>
      <text:p text:style-name="P3771"><text:span text:style-name="T3772">58</text:span><text:span text:style-name="T3773">1</text:span><text:span text:style-name="T3774"><text:s/></text:span><text:span text:style-name="T3775">straipsnis.</text:span><text:span text:style-name="T3776"><text:s/></text:span><text:span text:style-name="T3777">Gamtinių dujų atleidimas nuo akcizų</text:span></text:p>
      <text:p text:style-name="P3778"><text:span text:style-name="T3779">1</text:span><text:span text:style-name="T3780">. Nuo akcizų už gamtines dujas atleidžiamos:</text:span></text:p>
      <text:p text:style-name="P3781"><text:span text:style-name="T3782">1</text:span><text:span text:style-name="T3783">)<text:s/></text:span><text:span text:style-name="T3784">eksportuojamos gamtinės dujos;</text:span></text:p>
      <text:p text:style-name="P3785"><text:span text:style-name="T3786">2</text:span><text:span text:style-name="T3787">) į kitą valstybę narę tiekiamos gamtinės dujos;</text:span></text:p>
      <text:p text:style-name="P3788"><text:span text:style-name="T3789">3</text:span><text:span text:style-name="T3790">) gamtinės dujos, naudojamos kaip variklių degalai, išskyrus naudojamas stacionariose įrangose;</text:span><text:s/></text:p>
      <text:p text:style-name="P3791">Straipsnio punkto pakeitimai:</text:p>
      <text:p text:style-name="P3792"><text:span text:style-name="T3793">Nr.<text:s/></text:span><text:a xlink:href="https://www.e-tar.lt/portal/legalAct.html?documentId=ff115820f64011ed9978886e85107ab2" office:target-frame-name="_top" xlink:show="replace"><text:span text:style-name="T3794">XIV-1933</text:span></text:a><text:span text:style-name="T3795">, 2023-05-09, paskelbta TAR 2023-05-19, i. k. 2023-09520</text:span></text:p>
      <text:p text:style-name="Normal"/>
      <text:p text:style-name="P3796"><text:span text:style-name="T3797">4)</text:span><text:span text:style-name="T3798"><text:s/>Neteko galios nuo 2026-01-01</text:span></text:p>
      <text:p text:style-name="P3799">Straipsnio punkto naikinimas:</text:p>
      <text:p text:style-name="P3800"><text:span text:style-name="T3801">Nr.<text:s/></text:span><text:a xlink:href="https://www.e-tar.lt/portal/legalAct.html?documentId=ff115820f64011ed9978886e85107ab2" office:target-frame-name="_top" xlink:show="replace"><text:span text:style-name="T3802">XIV-1933</text:span></text:a><text:span text:style-name="T3803">, 2023-05-09, paskelbta TAR 2023-05-19, i. k. 2023-09520</text:span></text:p>
      <text:p text:style-name="Normal"/>
      <text:p text:style-name="P3804"><text:span text:style-name="T3805">5</text:span><text:span text:style-name="T3806">) gamtinės dujos, naudojamos technologinėms reikmėms gamtinių dujų perdavimo ir skirstymo tinkluose ir gamtinių dujų skystinimo bei suskystintų ga</text:span><text:span text:style-name="T3807">mtinių dujų pakartotinio dujinimo procesų metu;</text:span><text:s/></text:p>
      <text:p text:style-name="P3808">Straipsnio punkto pakeitimai:</text:p>
      <text:p text:style-name="P3809"><text:span text:style-name="T3810">Nr.<text:s/></text:span><text:a xlink:href="https://www.e-tar.lt/portal/legalAct.html?documentId=16556a60cad911e7910a89ac20768b0f" office:target-frame-name="_top" xlink:show="replace"><text:span text:style-name="T3811">XIII-711</text:span></text:a><text:span text:style-name="T3812">, 2017-11-07, paskelbta TAR 2017-11-16, i. k. 2017-18146</text:span></text:p>
      <text:p text:style-name="Normal"/>
      <text:p text:style-name="P3813"><text:span text:style-name="T3814">6</text:span><text:span text:style-name="T3815">)<text:s/></text:span><text:span text:style-name="T3816">gamtinės dujos, naudojamos mišriai šilumos ir elektros energijos gamybai.</text:span></text:p>
      <text:p text:style-name="P3817"><text:span text:style-name="T3818">2</text:span><text:span text:style-name="T3819">. Tais atvejais, kai asmuo gamtines dujas, už kurias šio įstatymo nustatyta tvarka buvo sumokėti akcizai, panaudoja šio straipsnio 1 dalyje nurodytais būdais, akcizai grąžinam</text:span><text:span text:style-name="T3820">i Mokesčių administravimo įstatymo nustatyta tvarka, reglamentuojančia mokesčių permokos grąžinimą.</text:span><text:s/></text:p>
      <text:p text:style-name="P3821">Įstatymas papildytas straipsniu:</text:p>
      <text:p text:style-name="P3822"><text:span text:style-name="T3823">Nr.<text:s/></text:span><text:a xlink:href="http://www3.lrs.lt/cgi-bin/preps2?a=388056&amp;b=" office:target-frame-name="_top" xlink:show="replace"><text:span text:style-name="T3824">XI-1185</text:span></text:a><text:span text:style-name="T3825">, 2010-11-30, Žin., 2010, Nr. 148-7560 (2010-12-1</text:span><text:span text:style-name="T3826">8)</text:span></text:p>
      <text:p text:style-name="P3827">Straipsnio pakeitimai:</text:p>
      <text:p text:style-name="P3828"><text:span text:style-name="T3829">Nr.<text:s/></text:span><text:a xlink:href="https://www.e-tar.lt/portal/legalAct.html?documentId=a55713109e6911e58fd1fc0b9bba68a7" office:target-frame-name="_top" xlink:show="replace"><text:span text:style-name="T3830">XII-2128</text:span></text:a><text:span text:style-name="T3831">, 2015-12-03, paskelbta TAR 2015-12-09, i. k. 2015-19496</text:span></text:p>
      <text:p text:style-name="P3832"><text:span text:style-name="T3833">Nr.<text:s/></text:span><text:a xlink:href="https://www.e-tar.lt/portal/legalAct.html?documentId=24db1b90dfea11e7b3f0a470b0373cb2" office:target-frame-name="_top" xlink:show="replace"><text:span text:style-name="T3834">XIII-814</text:span></text:a><text:span text:style-name="T3835">, 2017-12-05, paskelbta TAR 2017-12-13, i. k. 2017-20008</text:span></text:p>
      <text:p text:style-name="Normal"/>
      <text:p text:style-name="P3836"><text:span text:style-name="T3837">59</text:span><text:span text:style-name="T3838"><text:s/>straipsnis.<text:s/></text:span><text:span text:style-name="T3839">Gamtinėms dujoms taikomi akcizų tarifai</text:span></text:p>
      <text:p text:style-name="P3840"><text:span text:style-name="T3841">1</text:span><text:span text:style-name="T3842">. Gamtinėms dujoms, išskyrus šio straipsnio 2, 3 ir 4 dalyse nurodytas gamtines<text:s/></text:span><text:span text:style-name="T3843">dujas, taikomas 23,60 euro už vieną megavatvalandę produkto akcizų tarifas.</text:span></text:p>
      <text:p text:style-name="P3844"><text:span text:style-name="T3845">2</text:span><text:span text:style-name="T3846">. Gamtinėms dujoms, kurios naudojamos kaip šildymui skirtas kuras, išskyrus šio straipsnio 3 dalyje nurodytą atvejį, taikomas 1,50 euro už vieną megavatvalandę produkto akcizų</text:span><text:span text:style-name="T3847"><text:s/>tarifas.</text:span></text:p>
      <text:p text:style-name="P3848"><text:span text:style-name="T3849">3</text:span><text:span text:style-name="T3850">. Gamtinėms dujoms, kurios naudojamos kaip šildymui skirtas kuras verslo reikmėms, taikomas 1 euro už vieną megavatvalandę produkto akcizų tarifas. Šiame įstatyme gamtinių dujų, kaip šildymui skirto kuro, naudojimas verslo reikmėms suprantam</text:span><text:span text:style-name="T3851">as kaip jų naudojimas asmens, kuris vykdo ekonominę veiklą, kaip ji apibrėžta Pridėtinės vertės mokesčio įstatyme.</text:span></text:p>
      <text:p text:style-name="P3852"><text:span text:style-name="T3853">4</text:span><text:span text:style-name="T3854">. Gamtinėms dujoms, kurios tiekiamos buitiniams gamtinių dujų vartotojams, kaip jie apibrėžti Lietuvos Respublikos gamtinių dujų įstatym</text:span><text:span text:style-name="T3855">e, taip pat asmenims, kurie pagal Labdaros ir paramos įstatymą turi paramos gavėjo statusą, taikomas 0,50 euro už vieną megavatvalandę produkto akcizų tarifas.</text:span><text:s/></text:p>
      <text:p text:style-name="P3856">Straipsnio pakeitimai:</text:p>
      <text:p text:style-name="P3857"><text:span text:style-name="T3858">Nr.<text:s/></text:span><text:a xlink:href="https://www.e-tar.lt/portal/legalAct.html?documentId=4f3865304acb11e4a8328599cac64d82" office:target-frame-name="_top" xlink:show="replace"><text:span text:style-name="T3859">XII-1120</text:span></text:a><text:span text:style-name="T3860">, 2014-09-23, paskelbta TAR 2014-10-03, i. k. 2014-13632</text:span></text:p>
      <text:p text:style-name="P3861"><text:span text:style-name="T3862">Nr.<text:s/></text:span><text:a xlink:href="https://www.e-tar.lt/portal/legalAct.html?documentId=a55713109e6911e58fd1fc0b9bba68a7" office:target-frame-name="_top" xlink:show="replace"><text:span text:style-name="T3863">XII-2128</text:span></text:a><text:span text:style-name="T3864">, 2015-12-03, paskelbta TAR 2015-12-09, i. k. 201</text:span><text:span text:style-name="T3865">5-19496</text:span></text:p>
      <text:p text:style-name="P3866"><text:span text:style-name="T3867">Nr.<text:s/></text:span><text:a xlink:href="https://www.e-tar.lt/portal/legalAct.html?documentId=ff115820f64011ed9978886e85107ab2" office:target-frame-name="_top" xlink:show="replace"><text:span text:style-name="T3868">XIV-1933</text:span></text:a><text:span text:style-name="T3869">, 2023-05-09, paskelbta TAR 2023-05-19, i. k. 2023-09520</text:span></text:p>
      <text:p text:style-name="Normal"/>
      <text:p text:style-name="P3870"><text:span text:style-name="T3871">60</text:span><text:span text:style-name="T3872"><text:s/>straipsnis.<text:s/></text:span><text:span text:style-name="T3873">Akcizų už gamtines dujas deklaracijos pateikimas ir mokesčio<text:s/></text:span><text:span text:style-name="T3874">sumokėjimas</text:span></text:p>
      <text:p text:style-name="P3875"><text:span text:style-name="T3876">1</text:span><text:span text:style-name="T3877">. Akcizų už gamtines dujas mokestinis laikotarpis yra kalendorinis mėnuo. Jam pasibaigus, iki kito mėnesio 15 dienos asmuo, kuriam šio įstatymo 57 straipsnyje nustatytais pagrindais atsiranda prievolė mokėti akcizus, privalo vietos mokesči</text:span><text:span text:style-name="T3878">ų administratoriui, kurio veiklos teritorijoje jis registruotas mokesčių mokėtoju, pateikti akcizų už gamtines dujas deklaraciją, kurioje privalo būti deklaruota akcizų suma, apskaičiuota už gamtines dujas, už kurias šio įstatymo 57 straipsnyje nustatytais</text:span><text:span text:style-name="T3879"><text:s/>pagrindais atsirado prievolė tą mokestinį laikotarpį sumokėti akcizus. Deklaracijos formą ir jos užpildymo taisykles nustato centrinis mokesčių administratorius.</text:span></text:p>
      <text:p text:style-name="P3880"><text:span text:style-name="T3881">2</text:span><text:span text:style-name="T3882">. Akcizai sumokami iki šio straipsnio 1 dalyje nustatyto deklaracijos pateikimo termino<text:s/></text:span><text:span text:style-name="T3883">pabaigos.</text:span></text:p>
      <text:p text:style-name="P3884">Straipsnio pakeitimai:</text:p>
      <text:p text:style-name="P3885"><text:span text:style-name="T3886">Nr.<text:s/></text:span><text:a xlink:href="https://www.e-tar.lt/portal/legalAct.html?documentId=a55713109e6911e58fd1fc0b9bba68a7" office:target-frame-name="_top" xlink:show="replace"><text:span text:style-name="T3887">XII-2128</text:span></text:a><text:span text:style-name="T3888">, 2015-12-03, paskelbta TAR 2015-12-09, i. k. 2015-19496</text:span></text:p>
      <text:p text:style-name="Normal"/>
      <text:p text:style-name="P3889"><text:span text:style-name="T3890">SEPTINTASIS</text:span><text:span text:style-name="T3891"><text:s/>SKIRSNIS</text:span></text:p>
      <text:p text:style-name="P3892"><text:span text:style-name="T3893">KAITINAMOJO TABAKO<text:s/></text:span><text:span text:style-name="T3894">PRODUKTŲ IR ELEKTRONINIŲ CIGAREČIŲ SKYSČIO APMOKESTINIMAS AKCIZAIS</text:span></text:p>
      <text:p text:style-name="P3895"/>
      <text:p text:style-name="P3896"><text:span text:style-name="T3897">61</text:span><text:span text:style-name="T3898"><text:s/>straipsnis.<text:s/></text:span><text:span text:style-name="T3899">Prievolė mokėti akcizus už kaitinamojo tabako produktus<text:s/></text:span></text:p>
      <text:p text:style-name="P3900"><text:span text:style-name="T3901">1</text:span><text:span text:style-name="T3902">.<text:s/></text:span><text:span text:style-name="T3903">Prievolė mokėti akcizus atsiranda už šiuos kaitinamojo tabako produktus:<text:s/></text:span><text:span text:style-name="T3904">:</text:span></text:p>
      <text:p text:style-name="P3905">Pakeistas straipsnio dalies<text:s/>pavadinimas:</text:p>
      <text:p text:style-name="P3906"><text:span text:style-name="T3907">Nr.<text:s/></text:span><text:a xlink:href="https://www.e-tar.lt/portal/legalAct.html?documentId=77994ef01cac11eabe008ea93139d588" office:target-frame-name="_top" xlink:show="replace"><text:span text:style-name="T3908">XIII-2581</text:span></text:a><text:span text:style-name="T3909">, 2019-12-03, paskelbta TAR 2019-12-12, i. k. 2019-20017</text:span></text:p>
      <text:p text:style-name="Normal"/>
      <text:p text:style-name="P3910"><text:span text:style-name="T3911">1</text:span><text:span text:style-name="T3912">) už kaitinamojo tabako produktus, kuriems Lietuvos Respublikoje panaik</text:span><text:span text:style-name="T3913">inamas akcizų mokėjimo laikino atidėjimo režimas<text:s/></text:span><text:span text:style-name="T3914">(t. y. už iš akcizais apmokestinamų prekių sandėlio išgabentus kaitinamojo tabako produktus, kuriems netaikomas akcizų mokėjimo laikino atidėjimo režimas, už kaitinamojo tabako produktus, pristatytus į akciz</text:span><text:span text:style-name="T3915">ais apmokestinamų prekių sandėlio savininko, gaunančio kaitinamojo tabako produktus, nurodytą tiesioginio pristatymo vietą</text:span><text:span text:style-name="T3916">).<text:s/></text:span><text:span text:style-name="T3917">Šio punkto nuostatos taikomos ir tiems kaitinamojo tabako produktams, kuriems akcizų mokėjimo laikino atidėjimo režimas panaikinama</text:span><text:span text:style-name="T3918">s pažeidžiant teisės aktų nustatytus reikalavimus,</text:span><text:span text:style-name="T3919"><text:s/>arba</text:span></text:p>
      <text:p text:style-name="P3920"><text:span text:style-name="T3921">2</text:span><text:span text:style-name="T3922">) už kaitinamojo tabako produktus,<text:s/></text:span><text:span text:style-name="T3923">prarastus Lietuvos Respublikos akcizais apmokestinamų prekių sandėlyje, už Lietuvos Respublikoje gabenimo metu prarastus kaitinamojo tabako produktus, taip pat<text:s/></text:span><text:span text:style-name="T3924">už dėl Lietuvos Respublikoje įvykusių ar nustatytų (jei nėra įrodymų, kad šie pažeidimai įvyko kitoje valstybėje narėje) gabenimo pažeidimų nepristatytus į paskirties vietą kaitinamojo tabako produktus. Kaitinamojo tabako gabenimo pažeidimu laikomi atvejai</text:span><text:span text:style-name="T3925">, kai kaitinamojo tabako produktų gavimas nėra patvirtinamas vadovaujantis šio įstatymo 14 straipsnio 3 dalies nuostatomis. Kaitinamojo tabako produktų gabenimo pažeidimu nelaikoma ir akcizai neskaičiuojami už prarastą kaitinamojo tabako produktų kiekį, ne</text:span><text:span text:style-name="T3926">viršijantį Vyriausybės ar jos įgaliotos institucijos nustatytų natūralios netekties normų, taip pat už kaitinamojo tabako produktus, prarastus dėl nenugalimos jėgos<text:s/></text:span><text:span text:style-name="T3927">(</text:span><text:span text:style-name="T3928">force majeure</text:span><text:span text:style-name="T3929">)</text:span><text:span text:style-name="T3930"><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931"><text:span text:style-name="T3932">3</text:span><text:span text:style-name="T3933">) už kaitinamojo tabako produktus, sunaudotus Lietuvos Respublikos akcizais apmokestinamų prekių sandėlyje, išskyrus atvejus, kai kaitinamojo tabako produktai panaudoti kitoms prekėms, kurios pagal šį įstatymą yra akcizų objektas, gaminti arba šio<text:s/></text:span><text:span text:style-name="T3934">įstatymo nustatytiems tikslams, kuriems naudojamos prekės atleidžiamos nuo akcizų, arba</text:span></text:p>
      <text:p text:style-name="P3935"><text:span text:style-name="T3936">4</text:span><text:span text:style-name="T3937">) už kaitinamojo tabako produktus, kurie buvo įsigyti ar importuoti be akcizų šio įstatymo 19 straipsnio 1 dalyje nustatytiems tikslams, tačiau Lietuvos Respubliko</text:span><text:span text:style-name="T3938">je panaudoti kitiems tikslams, arba</text:span></text:p>
      <text:p text:style-name="P3939"><text:span text:style-name="T3940">5</text:span><text:span text:style-name="T3941">) už kaitinamojo tabako produktus, gautus iš kitos valstybės narės (išskyrus kaitinamojo tabako produktus, Vyriausybės ar jos įgaliotos institucijos nustatyta tvarka nugabentus į Lietuvos Respublikos akcizais apmoke</text:span><text:span text:style-name="T3942">stinamų prekių sandėlį), arba<text:s/></text:span></text:p>
      <text:p text:style-name="P3943"><text:span text:style-name="T3944">6</text:span><text:span text:style-name="T3945">) už kaitinamojo tabako produktus, pagamintus, sumaišytus arba perdirbtus (įskaitant neteisėtai pagamintus, sumaišytus arba perdirbtus) Lietuvos Respublikoje ne akcizais apmokestinamų prekių sandėlyje, arba</text:span></text:p>
      <text:p text:style-name="P3946">Straipsnio punkto pakeitimai:</text:p>
      <text:p text:style-name="P3947"><text:span text:style-name="T3948">Nr.<text:s/></text:span><text:a xlink:href="https://www.e-tar.lt/portal/legalAct.html?documentId=174c8d2067e411eca9ac839120d251c4" office:target-frame-name="_top" xlink:show="replace"><text:span text:style-name="T3949">XIV-777</text:span></text:a><text:span text:style-name="T3950">, 2021-12-16, paskelbta TAR 2021-12-28, i. k. 2021-27358</text:span></text:p>
      <text:p text:style-name="Normal"/>
      <text:p text:style-name="P3951"><text:span text:style-name="T3952">7</text:span><text:span text:style-name="T3953">) už laikomus specialiais ženklais – banderolėmis – nepaženklintus<text:s/></text:span><text:span text:style-name="T3954">kaitinamojo tabako produktus, kurie šio įstatymo ir jo įgyvendinamųjų teisės aktų nustatyta tvarka turi būti paženklinti banderolėmis, arba<text:s/></text:span></text:p>
      <text:p text:style-name="P3955">Straipsnio punkto pakeitimai:</text:p>
      <text:p text:style-name="P3956"><text:span text:style-name="T3957">Nr.<text:s/></text:span><text:a xlink:href="https://www.e-tar.lt/portal/legalAct.html?documentId=77994ef01cac11eabe008ea93139d588" office:target-frame-name="_top" xlink:show="replace"><text:span text:style-name="T3958">XIII-2581</text:span></text:a><text:span text:style-name="T3959">, 2019-12-03, paskelbta TAR 2019-12-12, i. k. 2019-20017</text:span></text:p>
      <text:p text:style-name="Normal"/>
      <text:p text:style-name="P3960"><text:span text:style-name="T3961">8</text:span><text:span text:style-name="T3962">) už nuosavybės teise priklausančius kaitinamojo tabako produktus, kuriems netaikomas akcizų mokėjimo laikino atidėjimo režimas ir (arba) kurie iki naujo akcizų tarifo</text:span><text:span text:style-name="T3963"><text:s/>įsigaliojimo dienos buvo išleisti į laisvą apyvartą, naujo akcizų tarifo įsigaliojimo dieną asmenims, kurie verčiasi didmenine prekyba tabako gaminiais. Ši nuostata taikoma tik tais atvejais, kai įsigaliojęs naujas akcizų tarifas yra didesnis už iki tol g</text:span><text:span text:style-name="T3964">aliojusį akcizų tarifą ir tik kaitinamojo tabako produktams, laikomiems didmeninės prekybos tabako gaminiais vietose.<text:s/></text:span></text:p>
      <text:p text:style-name="P3965">Papildyta straipsnio punktu:</text:p>
      <text:p text:style-name="P3966"><text:span text:style-name="T3967">Nr.<text:s/></text:span><text:a xlink:href="https://www.e-tar.lt/portal/legalAct.html?documentId=77994ef01cac11eabe008ea93139d588" office:target-frame-name="_top" xlink:show="replace"><text:span text:style-name="T3968">XIII-2581</text:span></text:a><text:span text:style-name="T3969">, 2019-12-03, paskelbta TAR 2019-12-12, i. k. 2019-20017</text:span></text:p>
      <text:p text:style-name="Normal"/>
      <text:p text:style-name="P3970"><text:span text:style-name="T3971">2</text:span><text:span text:style-name="T3972">. Be šio straipsnio 1 dalyje nurodytų atvejų, prievolė mokėti akcizus atsiranda už Lietuvos Respublikoje importuojamus kaitinamojo tabako produktus (išskyrus importuojamus kaitinamoj</text:span><text:span text:style-name="T3973">o tabako produktus, Vyriausybės ar jos įgaliotos institucijos nustatyta tvarka nugabentus į Lietuvos Respublikos akcizais apmokestinamų prekių sandėlį) arba neteisėtai įvežamus kaitinamojo tabako produktus (išskyrus atvejus, kai skola muitinei yra išnykusi</text:span><text:span text:style-name="T3974"><text:s/>pagal<text:s/></text:span><text:span text:style-name="T3975">Sąjungos muitinės kodekso</text:span><text:span text:style-name="T3976"><text:s/>124 straipsnio 1 dalies e, f, g ar k punktą). Laikoma, kad kaitinamojo tabako produktai importuojami Lietuvos Respublikoje, kai:</text:span></text:p>
      <text:p text:style-name="P3977"><text:span text:style-name="T3978">1</text:span><text:span text:style-name="T3979">) ne Sąjungos kaitinamojo tabako produktai yra Lietuvos Respublikos teritorijoje tuo metu,<text:s/></text:span><text:span text:style-name="T3980">kai jie importuojami į Europos Sąjungos teritoriją;</text:span></text:p>
      <text:p text:style-name="P3981"><text:span text:style-name="T3982">2</text:span><text:span text:style-name="T3983">) Sąjungos kaitinamojo tabako produktai yra Lietuvos Respublikos teritorijoje tuo metu, kai jie importuojami į Europos Sąjungos teritoriją iš trečiųjų teritorijų. Jeigu į Europos Sąjungos teritoriją<text:s/></text:span><text:span text:style-name="T3984">įvežtiems šiems produktams taikoma vidinio tranzito procedūra, laikoma, kad šie Sąjungos kaitinamojo tabako produktai importuoti į Lietuvos Respublikos teritoriją tuo atveju, kai, nustojus taikyti minėtą tranzito procedūrą, šie produktai yra Lietuvos Respu</text:span><text:span text:style-name="T3985">blikos teritorijoje.</text:span></text:p>
      <text:p text:style-name="P3986">Straipsnio dalies pakeitimai:</text:p>
      <text:p text:style-name="P3987"><text:span text:style-name="T3988">Nr.<text:s/></text:span><text:a xlink:href="https://www.e-tar.lt/portal/legalAct.html?documentId=174c8d2067e411eca9ac839120d251c4" office:target-frame-name="_top" xlink:show="replace"><text:span text:style-name="T3989">XIV-777</text:span></text:a><text:span text:style-name="T3990">, 2021-12-16, paskelbta TAR 2021-12-28, i. k. 2021-27358</text:span></text:p>
      <text:p text:style-name="Normal"/>
      <text:p text:style-name="P3991"><text:span text:style-name="T3992">3</text:span><text:span text:style-name="T3993">. Prievolė mokėti akcizus už ši</text:span><text:span text:style-name="T3994">o straipsnio 1 dalyje nurodytus kaitinamojo tabako produktus atsiranda tuo metu, kai susidaro šio straipsnio 1 dalyje nurodytos aplinkybės. Prievolė mokėti akcizus už šio straipsnio 2 dalyje nurodytus kaitinamojo tabako produktus, kuriems pagal Europos Sąj</text:span><text:span text:style-name="T3995">ungos atitinkamus teisės aktus yra taikomi importo muitai, atsiranda tuo metu, kai pagal teisės aktus, reguliuojančius importo muitų apskaičiavimą, atsiranda prievolė už juos apskaičiuoti importo muitus. Jeigu šio straipsnio 2 dalyje nurodytiems kaitinamoj</text:span><text:span text:style-name="T3996">o tabako produktams netaikomi jokie importo muitai, prievolė mokėti akcizus už juos atsiranda tada, jeigu pagal atitinkamas Sąjungos muitinės kodekso nuostatas atsirastų importo skola muitinei ir jeigu jiems šie muitai būtų nustatyti.</text:span></text:p>
      <text:p text:style-name="P3997"><text:span text:style-name="T3998">4</text:span><text:span text:style-name="T3999">. Šio straipsnio</text:span><text:span text:style-name="T4000"><text:s/>1 dalies 1 punkte nurodytais atvejais prievolė mokėti akcizus tenka akcizais apmokestinamų prekių sandėlio savininkui arba bet kuriam kitam asmeniui, kuriam arba kurio vardu kaitinamojo tabako produktams panaikinamas akcizų mokėjimo laikino atidėjimo reži</text:span><text:span text:style-name="T4001">mas, o tais atvejais, kai kaitinamojo tabako produktai, kuriems akcizų mokėjimo laikino atidėjimo režimas panaikinamas pažeidžiant teisės aktų nustatytus reikalavimus, – bet kuriam kitam asmeniui, dalyvavusiam darant šį pažeidimą.</text:span></text:p>
      <text:p text:style-name="P4002"><text:span text:style-name="T4003">5</text:span><text:span text:style-name="T4004">. Šio straipsnio 1 d</text:span><text:span text:style-name="T4005">alies 2 ir 3 punktuose nurodytais atvejais prievolė mokėti akcizus už akcizais apmokestinamų prekių sandėlyje prarastus ar sunaudotus kaitinamojo tabako produktus tenka akcizais apmokestinamų prekių sandėlio, kuriame jie prarasti ar sunaudoti, savininkui,<text:s/></text:span><text:span text:style-name="T4006">o už dėl Lietuvos Respublikoje įvykusių ar nustatytų gabenimo pažeidimų prarastus kaitinamojo tabako produktus – akcizais apmokestinamų prekių sandėlio, iš kurio jie išgabenti, savininkui ar asmeniui, laidavusiam ar garantavusiam akcizų sumokėjimą, ar kait</text:span><text:span text:style-name="T4007">inamojo tabako produktų siuntėjui.<text:s/></text:span></text:p>
      <text:p text:style-name="P4008"><text:span text:style-name="T4009">6</text:span><text:span text:style-name="T4010">. Šio straipsnio 1 dalies 4 punkte nurodytu atveju prievolė mokėti akcizus tenka asmeniui, kaitinamojo tabako produktus panaudojusiam kitaip, negu nustato akcizų lengvatos taikymo sąlygos.</text:span></text:p>
      <text:p text:style-name="P4011"><text:span text:style-name="T4012">7</text:span><text:span text:style-name="T4013">. Šio straipsnio 1 da</text:span><text:span text:style-name="T4014">lies 5 punkte nurodytu atveju prievolė mokėti akcizus tenka asmeniui, gaunančiam kaitinamojo tabako produktus.</text:span></text:p>
      <text:p text:style-name="P4015"><text:span text:style-name="T4016">8</text:span><text:span text:style-name="T4017">. Šio straipsnio 1 dalies 6 punkte nurodytu atveju prievolė mokėti akcizus tenka asmeniui, pagaminusiam, sumaišiusiam arba perdirbusiam<text:s/></text:span><text:span text:style-name="T4018">kaitinamojo tabako produktus.</text:span></text:p>
      <text:p text:style-name="P4019">Straipsnio dalies pakeitimai:</text:p>
      <text:p text:style-name="P4020"><text:span text:style-name="T4021">Nr.<text:s/></text:span><text:a xlink:href="https://www.e-tar.lt/portal/legalAct.html?documentId=174c8d2067e411eca9ac839120d251c4" office:target-frame-name="_top" xlink:show="replace"><text:span text:style-name="T4022">XIV-777</text:span></text:a><text:span text:style-name="T4023">, 2021-12-16, paskelbta TAR 2021-12-28, i. k. 2021-27358</text:span></text:p>
      <text:p text:style-name="Normal"/>
      <text:p text:style-name="P4024"><text:span text:style-name="T4025">9</text:span><text:span text:style-name="T4026">. Šio straipsnio 1<text:s/></text:span><text:span text:style-name="T4027">dalies 7 punkte nurodytu atveju prievolė mokėti akcizus tenka asmeniui, laikančiam šio straipsnio 1 dalies 7 punkte nurodytus kaitinamojo tabako produktus.</text:span></text:p>
      <text:p text:style-name="P4028"><text:span text:style-name="T4029">9</text:span><text:span text:style-name="T4030">1</text:span><text:span text:style-name="T4031">. Šio straipsnio 1 dalies 8 punkte nurodytu atveju prievolė mokėti akcizus tenka asmeniui, kur</text:span><text:span text:style-name="T4032">is verčiasi didmenine prekyba tabako gaminiais.<text:s/></text:span></text:p>
      <text:p text:style-name="P4033">Papildyta straipsnio dalimi:</text:p>
      <text:p text:style-name="P4034"><text:span text:style-name="T4035">Nr.<text:s/></text:span><text:a xlink:href="https://www.e-tar.lt/portal/legalAct.html?documentId=77994ef01cac11eabe008ea93139d588" office:target-frame-name="_top" xlink:show="replace"><text:span text:style-name="T4036">XIII-2581</text:span></text:a><text:span text:style-name="T4037">, 2019-12-03, paskelbta TAR 2019-12-12, i. k. 2019-20017</text:span></text:p>
      <text:p text:style-name="Normal"/>
      <text:p text:style-name="P4038"><text:span text:style-name="T4039">10</text:span><text:span text:style-name="T4040">. P</text:span><text:span text:style-name="T4041">rievolė mokėti akcizus šio straipsnio 2 dalyje nurodytu atveju tenka deklarantui arba bet kuriam kitam<text:s/></text:span><text:span text:style-name="T4042">Sąjungos muitinės kodekso</text:span><text:span text:style-name="T4043"><text:s/>77 straipsnio 3 dalyje nurodytam asmeniui. Kai kaitinamojo tabako produktai neteisėtai įvežami, prievolė mokėti akcizus tenka b</text:span><text:span text:style-name="T4044">et kuriam asmeniui, dalyvavusiam neteisėtai įvežant šiuos kaitinamojo tabako produktus.</text:span></text:p>
      <text:p text:style-name="P4045">Straipsnio dalies pakeitimai:</text:p>
      <text:p text:style-name="P4046"><text:span text:style-name="T4047">Nr.<text:s/></text:span><text:a xlink:href="https://www.e-tar.lt/portal/legalAct.html?documentId=174c8d2067e411eca9ac839120d251c4" office:target-frame-name="_top" xlink:show="replace"><text:span text:style-name="T4048">XIV-777</text:span></text:a><text:span text:style-name="T4049">, 2021-12-16, paskelbta TAR 2</text:span><text:span text:style-name="T4050">021-12-28, i. k. 2021-27358</text:span></text:p>
      <text:p text:style-name="Normal"/>
      <text:p text:style-name="P4051"><text:span text:style-name="T4052">11</text:span><text:span text:style-name="T4053">. Asmenys, gaunantys kaitinamojo tabako produktus ne į akcizais apmokestinamų prekių sandėlį, akcizų už kaitinamojo tabako produktus mokėtojais registruojami centrinio mokesčių administratoriaus nustatyta tvarka.<text:s/></text:span></text:p>
      <text:p text:style-name="P4054"><text:span text:style-name="T4055">12</text:span><text:span text:style-name="T4056">.</text:span><text:span text:style-name="T4057"><text:s/>Tais atvejais, kai prievolė mokėti akcizus už kaitinamojo tabako produktus tenka keliems asmenims, jie solidariai atsako už akcizų sumokėjimą.</text:span></text:p>
      <text:p text:style-name="P4058"/>
      <text:p text:style-name="P4059"><text:span text:style-name="T4060">62</text:span><text:span text:style-name="T4061"><text:s/>straipsnis.<text:s/></text:span><text:span text:style-name="T4062">Prievolė mokėti akcizus už elektroninių cigarečių skystį</text:span></text:p>
      <text:p text:style-name="P4063"><text:span text:style-name="T4064">1</text:span><text:span text:style-name="T4065">. Prievolė mokėti akcizus už šį elektroninių cigarečių skystį atsiranda, jeigu už jį akcizai nesumokėti:<text:s/></text:span></text:p>
      <text:p text:style-name="P4066"><text:span text:style-name="T4067">1</text:span><text:span text:style-name="T4068">) už verslo reikmėms gaunamą iš kitos valstybės narės elektroninių cigarečių skystį arba</text:span></text:p>
      <text:p text:style-name="P4069"><text:span text:style-name="T4070">2</text:span><text:span text:style-name="T4071">) už verslo reikmėms Lietuvos Respublikoje pagamintą<text:s/></text:span><text:span text:style-name="T4072">elektroninių cigarečių skystį, arba</text:span></text:p>
      <text:p text:style-name="P4073"><text:span text:style-name="T4074">3</text:span><text:span text:style-name="T4075">) už importuojamą elektroninių cigarečių skystį, arba</text:span></text:p>
      <text:p text:style-name="P4076"><text:span text:style-name="T4077">4</text:span><text:span text:style-name="T4078">) už verslo reikmėms Lietuvos Respublikoje įsigyjamą elektroninių cigarečių skystį.<text:s/></text:span></text:p>
      <text:p text:style-name="P4079"><text:span text:style-name="T4080">2</text:span><text:span text:style-name="T4081">. Prievolė mokėti akcizus už šio straipsnio 1 dalyje nurodytą el</text:span><text:span text:style-name="T4082">ektroninių cigarečių skystį atsiranda tuo metu, kai susidaro šio straipsnio 1 dalyje nurodytos aplinkybės.</text:span></text:p>
      <text:p text:style-name="P4083"><text:span text:style-name="T4084">3</text:span><text:span text:style-name="T4085">. Šiame įstatyme elektroninių cigarečių skysčio naudojimas verslo reikmėms suprantamas kaip jo naudojimas asmens, kuris vykdo ekonominę veiklą,<text:s/></text:span><text:span text:style-name="T4086">kaip ji apibrėžta Pridėtinės vertės mokesčio įstatyme.</text:span></text:p>
      <text:p text:style-name="P4087"><text:span text:style-name="T4088">4</text:span><text:span text:style-name="T4089">. Asmenys, verslo reikmėms gaunantys iš kitos valstybės narės, Lietuvos Respublikoje gaminantys ir (arba) įsigyjantys elektroninių cigarečių skystį, privalo centrinio mokesčių administratoriaus nu</text:span><text:span text:style-name="T4090">statyta tvarka įsiregistruoti akcizų už elektroninių cigarečių skystį mokėtojais.</text:span></text:p>
      <text:p text:style-name="P4091"/>
      <text:p text:style-name="P4092"><text:span text:style-name="T4093">63</text:span><text:span text:style-name="T4094"><text:s/>straipsnis.<text:s/></text:span><text:span text:style-name="T4095">Akcizų už elektroninių cigarečių skystį mokėtojai</text:span></text:p>
      <text:p text:style-name="P4096"><text:span text:style-name="T4097">Akcizų už elektroninių cigarečių skystį mokėtojai yra registruoti akcizų už elektroninių cigarečių<text:s/></text:span><text:span text:style-name="T4098">skystį mokėtojai ir elektroninių cigarečių skysčio importuotojai.</text:span></text:p>
      <text:p text:style-name="P4099"/>
      <text:p text:style-name="P4100"><text:span text:style-name="T4101">64</text:span><text:span text:style-name="T4102"><text:s/>straipsnis.<text:s/></text:span><text:span text:style-name="T4103">Kaitinamojo tabako produktų ir elektroninių cigarečių skysčio atleidimas nuo akcizų</text:span></text:p>
      <text:p text:style-name="P4104"><text:span text:style-name="T4105">1</text:span><text:span text:style-name="T4106">. Be šio įstatymo 19 straipsnio 1 dalyje nurodytų atvejų, nuo akcizų už kaitina</text:span><text:span text:style-name="T4107">mojo tabako produktus ir elektroninių cigarečių skystį atleidžiami:</text:span></text:p>
      <text:p text:style-name="P4108"><text:span text:style-name="T4109">1</text:span><text:span text:style-name="T4110">) į kitą valstybę narę išgabenti kaitinamojo tabako produktai ir elektroninių cigarečių skystis;</text:span></text:p>
      <text:p text:style-name="P4111"><text:span text:style-name="T4112">2</text:span><text:span text:style-name="T4113">) kaitinamojo tabako produktai ir elektroninių cigarečių skystis, panaudoti būtinie</text:span><text:span text:style-name="T4114">ms bandymams gamybos metu atlikti, teisės aktų nustatytiems privalomiems tyrimams, kai kaitinamojo tabako produktų ir (ar) elektroninių cigarečių skysčio pavyzdžiai paimami tam įgaliotų institucijų, taip pat kaitinamojo tabako produktai ir (ar) elektronini</text:span><text:span text:style-name="T4115">ų cigarečių skystis, skirti moksliniams tyrimams. Ši nuostata įgyvendinama centrinio mokesčių administratoriaus nustatyta tvarka.</text:span></text:p>
      <text:p text:style-name="P4116"><text:span text:style-name="T4117">2</text:span><text:span text:style-name="T4118">.<text:s/></text:span><text:span text:style-name="T4119">Tais atvejais, kai akcizai už kaitinamojo tabako produktus ir elektroninių cigarečių skystį, kurie vadovaujantis šio<text:s/></text:span><text:span text:style-name="T4120">straipsnio nuostatomis yra atleidžiami nuo akcizų, yra sumokėti, jie grąžinami centrinio mokesčių administratoriaus nustatyta tvarka.</text:span></text:p>
      <text:p text:style-name="P4121"><text:span text:style-name="T4122">3</text:span><text:span text:style-name="T4123">. Nuo akcizų atleidžiami kaitinamojo tabako produktai, jeigu jie sunaikinti prižiūrint kompetentingai institucijai.<text:s/></text:span><text:span text:style-name="T4124">Šios nuostatos įgyvendinamos centrinio mokesčių administratoriaus (dėl Valstybinės mokesčių inspekcijos kontroliuojamų prekių) ir Sąjungos muitinės kodekso, jį papildančių ir įgyvendinančių Europos Sąjungos teisės aktų (dėl muitinės kontroliuojamų prekių)<text:s/></text:span><text:span text:style-name="T4125">nustatyta tvarka. Jeigu už sunaikintus kaitinamojo tabako produktus akcizai jau buvo sumokėti, akcizų suma įskaitoma arba grąžinama Mokesčių administravimo įstatymo nustatyta tvarka. Šios dalies nuostatos netaikomos sunaikintiems kaitinamojo tabako produkt</text:span><text:span text:style-name="T4126">ams, kurie pagaminti ar laikomi (įskaitant saugojimą) pažeidžiant teisės aktų reikalavimus arba yra neteisėtai atgabenti.</text:span></text:p>
      <text:p text:style-name="P4127">Papildyta straipsnio dalimi:</text:p>
      <text:p text:style-name="P4128"><text:span text:style-name="T4129">Nr.<text:s/></text:span><text:a xlink:href="https://www.e-tar.lt/portal/legalAct.html?documentId=174c8d2067e411eca9ac839120d251c4" office:target-frame-name="_top" xlink:show="replace"><text:span text:style-name="T4130">XIV</text:span><text:span text:style-name="T4131">-777</text:span></text:a><text:span text:style-name="T4132">, 2021-12-16, paskelbta TAR 2021-12-28, i. k. 2021-27358</text:span></text:p>
      <text:p text:style-name="Normal"/>
      <text:p text:style-name="P4133"><text:span text:style-name="T4134">65</text:span><text:span text:style-name="T4135"><text:s/>straipsnis.<text:s/></text:span><text:span text:style-name="T4136">Kaitinamojo tabako produktams ir elektroninių cigarečių skysčiui taikomi akcizų tarifai</text:span></text:p>
      <text:p text:style-name="P4137"><text:span text:style-name="T4138">1</text:span><text:span text:style-name="T4139">. Kaitinamojo tabako produktams taikomas 100,6 euro už 1 000 vienetų kaitinamojo</text:span><text:span text:style-name="T4140"><text:s/>tabako produktų akcizų tarifas.</text:span></text:p>
      <text:p text:style-name="P4141"><text:span text:style-name="T4142">2</text:span><text:span text:style-name="T4143">. Elektroninių cigarečių skysčiui taikomas 1,56 euro už mililitrą skysčio akcizų tarifas.</text:span></text:p>
      <text:p text:style-name="P4144">Straipsnio pakeitimai:</text:p>
      <text:p text:style-name="P4145"><text:span text:style-name="T4146">Nr.<text:s/></text:span><text:a xlink:href="https://www.e-tar.lt/portal/legalAct.html?documentId=75254bc0df2311eb9f09e7df20500045" office:target-frame-name="_top" xlink:show="replace"><text:span text:style-name="T4147">X</text:span><text:span text:style-name="T4148">IV-446</text:span></text:a><text:span text:style-name="T4149">, 2021-06-29, paskelbta TAR 2021-07-07, i. k. 2021-15450</text:span></text:p>
      <text:p text:style-name="P4150"><text:span text:style-name="T4151">Nr.<text:s/></text:span><text:a xlink:href="https://www.e-tar.lt/portal/legalAct.html?documentId=6465fc90353c11efbdaea558de59136c" office:target-frame-name="_top" xlink:show="replace"><text:span text:style-name="T4152">XIV-2769</text:span></text:a><text:span text:style-name="T4153">, 2024-06-20, paskelbta TAR 2024-06-28, i. k. 2024-12068</text:span></text:p>
      <text:p text:style-name="Normal"/>
      <text:p text:style-name="P4154"><text:span text:style-name="T4155">66</text:span><text:span text:style-name="T4156"><text:s/>straipsnis.<text:s/></text:span><text:span text:style-name="T4157">Mokest</text:span><text:span text:style-name="T4158">inių prievolių dėl akcizų už kaitinamojo tabako produktus ir elektroninių cigarečių skystį įvykdymo užtikrinimas</text:span></text:p>
      <text:p text:style-name="P4159"><text:span text:style-name="T4160">1</text:span><text:span text:style-name="T4161">. Mokestinių prievolių, galinčių atsirasti už akcizais apmokestinamų prekių sandėlyje laikomus (įskaitant saugojimą) ir tarp Lietuvos Resp</text:span><text:span text:style-name="T4162">ublikos akcizais apmokestinamų prekių sandėlių gabenamus kaitinamojo tabako produktus, kuriems taikomas akcizų mokėjimo laikino atidėjimo režimas, įvykdymas užtikrinamas šio įstatymo 18 straipsnio 1, 2, 3 ir 4 dalyse ir jo įgyvendinamuosiuose teisės aktuos</text:span><text:span text:style-name="T4163">e nustatytais būdais ir tvarka.</text:span></text:p>
      <text:p text:style-name="P4164">Straipsnio dalies pakeitimai:</text:p>
      <text:p text:style-name="P4165"><text:span text:style-name="T4166">Nr.<text:s/></text:span><text:a xlink:href="https://www.e-tar.lt/portal/legalAct.html?documentId=174c8d2067e411eca9ac839120d251c4" office:target-frame-name="_top" xlink:show="replace"><text:span text:style-name="T4167">XIV-777</text:span></text:a><text:span text:style-name="T4168">, 2021-12-16, paskelbta TAR 2021-12-28, i. k. 2021-27358</text:span></text:p>
      <text:p text:style-name="Normal"/>
      <text:p text:style-name="P4169"><text:span text:style-name="T4170">2</text:span><text:span text:style-name="T4171">. Šio įstatymo 62 straipsnio 4 dalyje nurodytiems registruotiems akcizų už elektroninių cigarečių skystį mokėtojams galinčių atsirasti mokestinių prievolių įvykdymą užtikrina akcizų už elektroninių cigarečių skystį mokėtojas, Vyriausybės ar jos įgaliotos i</text:span><text:span text:style-name="T4172">nstitucijos nustatyta tvarka pateikdamas vietos mokesčių administratoriui, kurio veiklos teritorijoje jis yra registruotas akcizų už elektroninių cigarečių skystį mokėtoju, piniginį užstatą arba laidavimo (garantijos) dokumentą. Šioje dalyje nurodyto pinig</text:span><text:span text:style-name="T4173">inio užstato arba laidavimo (garantijos) sumos dydį nustato vietos mokesčių administratorius, kurio veiklos teritorijoje yra registruotas akcizų už elektroninių cigarečių skystį mokėtojas, atsižvelgdamas į centrinio mokesčių administratoriaus patvirtintą p</text:span><text:span text:style-name="T4174">iniginio užstato arba laidavimo (garantijos) sumos dydžio nustatymo metodiką.<text:s/></text:span></text:p>
      <text:p text:style-name="P4175"><text:span text:style-name="T4176">3</text:span><text:span text:style-name="T4177">. Tais atvejais, kai akcizai už importuotus kaitinamojo tabako produktus ir elektroninių cigarečių skystį nesumokami iš anksto ar iš karto atsiradus prievolei juos mokėti<text:s/></text:span><text:span text:style-name="T4178">ir kai tai reikalinga tinkamam įsipareigojimų muitinei įvykdymui užtikrinti, atsiradusios mokestinės prievolės įvykdymas užtikrinamas ta pačia tvarka, kokia užtikrinami įsipareigojimai, susiję su importo skola muitinei, kaip tai nustatyta Sąjungos muitinės</text:span><text:span text:style-name="T4179"><text:s/>kodekse, jį papildančiuose ir įgyvendinančiuose Europos Sąjungos teisės aktuose.</text:span></text:p>
      <text:p text:style-name="P4180"/>
      <text:p text:style-name="P4181"><text:span text:style-name="T4182">67</text:span><text:span text:style-name="T4183"><text:s/>straipsnis.<text:s/></text:span><text:span text:style-name="T4184">Akcizų už kaitinamojo tabako produktus deklaracijos pateikimas ir mokesčio sumokėjimas</text:span></text:p>
      <text:p text:style-name="P4185"><text:span text:style-name="T4186">1</text:span><text:span text:style-name="T4187">. Akcizų už kaitinamojo tabako produktus mokestinis laikotar</text:span><text:span text:style-name="T4188">pis yra kalendorinis mėnuo. Jam pasibaigus, iki kito mėnesio 15 dienos asmuo, kuriam šio įstatymo 61 straipsnio 1 dalies 1–7 punktuose nustatytais pagrindais atsiranda prievolė mokėti akcizus už kaitinamojo tabako produktus, privalo vietos mokesčių adminis</text:span><text:span text:style-name="T4189">tratoriui, kurio veiklos teritorijoje yra akcizais apmokestinamų prekių sandėlis arba asmuo yra registruotas akcizų už kaitinamojo tabako produktus mokėtoju, pateikti akcizų už kaitinamojo tabako produktus deklaraciją. Šios deklaracijos formą, jos pildymo<text:s/></text:span><text:span text:style-name="T4190">ir pateikimo tvarką nustato centrinis mokesčių administratorius.<text:s/></text:span></text:p>
      <text:p text:style-name="P4191">Straipsnio dalies pakeitimai:</text:p>
      <text:p text:style-name="P4192"><text:span text:style-name="T4193">Nr.<text:s/></text:span><text:a xlink:href="https://www.e-tar.lt/portal/legalAct.html?documentId=77994ef01cac11eabe008ea93139d588" office:target-frame-name="_top" xlink:show="replace"><text:span text:style-name="T4194">XIII-2581</text:span></text:a><text:span text:style-name="T4195">, 2019-12-03, paskelbta TAR 2019-12-12, i. k. 201</text:span><text:span text:style-name="T4196">9-20017</text:span></text:p>
      <text:p text:style-name="Normal"/>
      <text:p text:style-name="P4197"><text:span text:style-name="T4198">2</text:span><text:span text:style-name="T4199">. Jeigu akcizais apmokestinamų prekių sandėlio savininkas turi kelis akcizais apmokestinamų prekių sandėlius, akcizų deklaracija pateikiama dėl kiekvieno sandėlio atskirai.</text:span></text:p>
      <text:p text:style-name="P4200"><text:span text:style-name="T4201">3</text:span><text:span text:style-name="T4202">. Akcizais apmokestinamų prekių sandėlio savininko pateikiamoje<text:s/></text:span><text:span text:style-name="T4203">akcizų už kaitinamojo tabako produktus deklaracijoje turi būti deklaruojama akcizų suma, kurią mokėti prievolė pagal šio įstatymo 61 straipsnį atsirado tuo mokestiniu laikotarpiu, kurio akcizų deklaracija pateikiama, kartu su einamojo mokestinio laikotarpi</text:span><text:span text:style-name="T4204">o avansine akcizų suma, kurią mokėti prievolė atsirado pagal šio straipsnio 6 dalį.<text:s/></text:span></text:p>
      <text:p text:style-name="P4205"><text:span text:style-name="T4206">4</text:span><text:span text:style-name="T4207">. Panaikinus leidimą steigti akcizais apmokestinamų prekių sandėlį, akcizų už kaitinamojo tabako produktus deklaracijoje, pateikiamoje už mokestinį laikotarpį, kurį p</text:span><text:span text:style-name="T4208">anaikintas leidimas steigti akcizais apmokestinamų prekių sandėlį, be šio straipsnio 3 dalyje nustatyta tvarka apskaičiuotos akcizų už kaitinamojo tabako produktus sumos, turi būti deklaruota ir akcizų suma, mokėtina už visus kitą dieną po leidimo panaikin</text:span><text:span text:style-name="T4209">imo šiame sandėlyje buvusius kaitinamojo tabako produktus, už kuriuos akcizai dar nebuvo sumokėti, ir iš sandėlio išgabentus kaitinamojo tabako produktus, kuriems taikomas akcizų mokėjimo laikino atidėjimo režimas, tačiau kurių pristatymo į paskirties viet</text:span><text:span text:style-name="T4210">ą faktas nebuvo patvirtintas iki leidimo panaikinimo dienos, išskyrus atvejus, kai už šiuos produktus pagal šį įstatymą akcizai už kaitinamojo tabako produktus neturi būti skaičiuojami. Ši suma apskaičiuojama taikant akcizų už kaitinamojo tabako produktus<text:s/></text:span><text:span text:style-name="T4211">tarifus, galiojusius leidimo steigti akcizais apmokestinamų prekių sandėlį panaikinimo dieną. Tuo atveju, kai po leidimo steigti akcizais apmokestinamų prekių sandėlį panaikinimo dienos gaunama įrodymų, kad kaitinamojo tabako produktai pristatyti į paskirt</text:span><text:span text:style-name="T4212">ies vietą, permokėta akcizų už kaitinamojo tabako produktus suma įskaitoma arba grąžinama Mokesčių administravimo įstatymo nustatyta tvarka, tačiau tik tuo atveju, jeigu nuo kaitinamojo tabako produktų išgabenimo dienos praėjo ne ilgiau kaip 3 metai.<text:s/></text:span></text:p>
      <text:p text:style-name="P4213"><text:span text:style-name="T4214">5</text:span><text:span text:style-name="T4215">. Mokėtina akcizų už kaitinamojo tabako produktus suma privalo būti sumokėta ne vėliau kaip iki šio straipsnio 1 ir 4 dalyse nurodyto akcizų už kaitinamojo tabako produktus deklaracijos pateikimo termino pabaigos į mokesčių administratoriaus surenkamąją s</text:span><text:span text:style-name="T4216">ąskaitą. Jeigu buvo sumokėta mokestinio laikotarpio avansinė akcizų suma, kurią mokėti prievolė atsirado pagal šio straipsnio 6 dalį, mokėtina to mokestinio laikotarpio akcizų už kaitinamojo tabako produktus suma mažinama sumokėtos avansinės akcizų sumos d</text:span><text:span text:style-name="T4217">ydžiu.<text:s/></text:span></text:p>
      <text:p text:style-name="P4218"><text:span text:style-name="T4219">6</text:span><text:span text:style-name="T4220">. Jeigu už konkretų akcizais apmokestinamų prekių sandėlį šio sandėlio savininko vidutinė mokestiniam laikotarpiui tenkanti mokėtina į biudžetą akcizų už kaitinamojo tabako produktus suma 3 praėjusius mokestinius laikotarpius iš eilės viršijo<text:s/></text:span><text:span text:style-name="T4221">15 000 eurų, pradedant kitu mokestiniu laikotarpiu po to, kurį paaiškėjo šios aplinkybės, iki einamojo mokestinio laikotarpio 15 dienos į biudžetą mokama avansinė akcizų suma. Ši avansinė akcizų suma yra lygi 1/3 vidutinės mokėtinos į biudžetą akcizų sumos</text:span><text:span text:style-name="T4222">, kuri buvo (ar privalėjo būti) deklaruota šioje dalyje nurodytų 3 praėjusių mokestinių laikotarpių deklaracijose.</text:span></text:p>
      <text:p text:style-name="P4223"><text:span text:style-name="T4224">6</text:span><text:span text:style-name="T4225">1</text:span><text:span text:style-name="T4226">. Asmuo, kuriam prievolė apskaičiuoti akcizus už kaitinamojo tabako produktus atsiranda vadovaujantis šio įstatymo 61 straipsnio 1 dali</text:span><text:span text:style-name="T4227">es 8 punktu, naujo akcizų už kaitinamojo tabako produktus tarifo įsigaliojimo dieną (jeigu tai yra ne darbo diena, – artimiausią po jos einančią darbo dieną) privalo centrinio mokesčių administratoriaus nustatyta tvarka inventorizuoti dienos pradžioje jam<text:s/></text:span><text:span text:style-name="T4228">nuosavybės teise priklausančius šio įstatymo 61 straipsnio 1 dalies 8 punkte nurodytus kaitinamojo tabako produktus ir per 5 darbo dienas pateikti inventorizacijos aktą vietos mokesčių administratoriui, kurio veiklos teritorijoje yra akcizais apmokestinamų</text:span><text:span text:style-name="T4229"><text:s/>prekių sandėlis, o jeigu asmuo nėra akcizais apmokestinamų prekių sandėlio savininkas, – vietos mokesčių administratoriui, kurio veiklos teritorijoje asmuo registruotas mokesčių mokėtoju. Šioje dalyje nurodytas asmuo iki kito mėnesio, einančio po to, kurį</text:span><text:span text:style-name="T4230"><text:s/>įsigaliojo naujas akcizų tarifas, 15 dienos privalo šioje dalyje nurodytam vietos mokesčių administratoriui pateikti akcizų už kaitinamojo tabako produktus deklaraciją ir joje deklaruoti akcizų sumą, mokėtiną už naujo akcizų tarifo įsigaliojimo dieną asme</text:span><text:span text:style-name="T4231">niui nuosavybės teise priklausančius šio įstatymo 61 straipsnio 1 dalies 8 punkte nurodytus kaitinamojo tabako produktus. Ši suma apskaičiuojama iš akcizų sumos, kuri mokėtina taikant įsigaliojusį naują akcizų tarifą, atėmus akcizų sumą, kuri už šiuos kait</text:span><text:span text:style-name="T4232">inamojo tabako produktus buvo apskaičiuota iki naujo akcizų tarifo įsigaliojimo dienos. Šios deklaracijos formą, jos pildymo ir pateikimo tvarką nustato centrinis mokesčių administratorius.<text:s/></text:span></text:p>
      <text:p text:style-name="P4233">Papildyta straipsnio dalimi:</text:p>
      <text:p text:style-name="P4234"><text:span text:style-name="T4235">Nr.<text:s/></text:span><text:a xlink:href="https://www.e-tar.lt/portal/legalAct.html?documentId=77994ef01cac11eabe008ea93139d588" office:target-frame-name="_top" xlink:show="replace"><text:span text:style-name="T4236">XIII-2581</text:span></text:a><text:span text:style-name="T4237">, 2019-12-03, paskelbta TAR 2019-12-12, i. k. 2019-20017</text:span></text:p>
      <text:p text:style-name="Normal"/>
      <text:p text:style-name="P4238"><text:span text:style-name="T4239">7</text:span><text:span text:style-name="T4240">. Akcizai<text:s/></text:span><text:span text:style-name="T4241">už importuotus kaitinamojo tabako produktus mokami tokiais pačiais terminais, kaip būtų mokami importo muita</text:span><text:span text:style-name="T4242">i už šiuos produktus (jeigu jie šiems produktams būtų nustatyti), kaip tai nustatyta Sąjungos muitinės kodekse, jį papildančiuose ir įgyvendinančiuose Europos Sąjungos teisės aktuose.</text:span></text:p>
      <text:p text:style-name="P4243"/>
      <text:p text:style-name="P4244"><text:span text:style-name="T4245">68</text:span><text:span text:style-name="T4246"><text:s/>straipsnis.<text:s/></text:span><text:span text:style-name="T4247">Akcizų už elektroninių cigarečių skystį deklaracij</text:span><text:span text:style-name="T4248">os pateikimas ir mokesčio sumokėjimas</text:span></text:p>
      <text:p text:style-name="P4249"><text:span text:style-name="T4250">1</text:span><text:span text:style-name="T4251">. Akcizų už elektroninių cigarečių skystį mokestinis laikotarpis yra kalendorinis mėnuo. Jam pasibaigus, iki kito mėnesio 15 dienos asmuo, kuriam šio įstatymo 62 straipsnio 1 dalies 1, 2 ir 4 punktuose nustatytais</text:span><text:span text:style-name="T4252"><text:s/>pagrindais atsiranda prievolė mokėti akcizus už elektroninių cigarečių skystį, privalo vietos mokesčių administratoriui, kurio veiklos teritorijoje jis yra registruotas, pateikti akcizų už elektroninių cigarečių skystį deklaraciją, kurioje privalo būti de</text:span><text:span text:style-name="T4253">klaruota akcizų suma, apskaičiuota už elektroninių cigarečių skystį, už kurį šio įstatymo 62 straipsnyje nustatytais pagrindais atsirado prievolė tą mokestinį laikotarpį sumokėti akcizus. Akcizų už elektroninių cigarečių skystį deklaracijos formą, jos pild</text:span><text:span text:style-name="T4254">ymo ir pateikimo tvarką nustato centrinis mokesčių administratorius. Akcizai už elektroninių cigarečių skystį privalo būti sumokėti iki šioje dalyje nustatyto akcizų už elektroninių cigarečių skystį deklaracijos pateikimo termino pabaigos.</text:span></text:p>
      <text:p text:style-name="P4255"><text:span text:style-name="T4256">TAR pastaba.<text:s/></text:span><text:span text:style-name="T4257">Asm</text:span><text:span text:style-name="T4258">enys, prekiaujantys elektroninių cigarečių skysčiu ir 2019 m. kovo 1 d. laikantys elektroninių cigarečių skystį, privalo centrinio mokesčių administratoriaus nustatyta tvarka per 5 darbo dienas inventorizuoti 2019 m. kovo 1 d. jiems nuosavybės teise prikla</text:span><text:span text:style-name="T4259">usantį elektroninių cigarečių skystį<text:s/></text:span><text:span text:style-name="T4260">ir pateikti inventorizacijos aktą vietos mokesčių administratoriui, kurio veiklos teritorijoje jie registruoti mokesčių mokėtojais. Šioje dalyje nurodyti asmenys<text:s/></text:span><text:span text:style-name="T4261">iki 2019 m. balandžio 15 d. privalo vietos mokesčių admin</text:span><text:span text:style-name="T4262">istratoriui, kurio veiklos teritorijoje jie registruoti mokesčių mokėtojais, pateikti Lietuvos Respublikos akcizų įstatymo 68 straipsnio 1 dalyje nurodytą akcizų už elektroninių cigarečių skystį deklaraciją.</text:span></text:p>
      <text:p text:style-name="P4263"><text:span text:style-name="T4264">2</text:span><text:span text:style-name="T4265">. Jeigu asmuo netenka elektroninių cigareči</text:span><text:span text:style-name="T4266">ų skysčio mokėtojo statuso, jis privalo šio straipsnio 1 dalyje nustatytais terminais pateikti mokesčių administratoriui akcizų už elektroninių cigarečių skystį deklaraciją, kurioje turi būti deklaruoti akcizai už visą verslo reikmėms gautą ir (arba) Lietu</text:span><text:span text:style-name="T4267">vos Respublikoje įsigytą, ir (arba) pagamintą elektroninių cigarečių skystį, už kurį dar nesumokėti akcizai, ir šiuos akcizus sumokėti iki šio straipsnio 1 dalyje nustatyto akcizų už elektroninių cigarečių skystį deklaracijos pateikimo termino pabaigos.<text:s/></text:span></text:p>
      <text:p text:style-name="P4268"><text:span text:style-name="T4269">3</text:span><text:span text:style-name="T4270">. Tais atvejais, kai prievolė mokėti akcizus už elektroninių cigarečių skystį tenka keliems asmenims, jie solidariai atsako už šių akcizų sumokėjimą.</text:span></text:p>
      <text:p text:style-name="P4271"><text:span text:style-name="T4272">4</text:span><text:span text:style-name="T4273">.<text:s/></text:span><text:span text:style-name="T4274">Už importuotą elektroninių cigarečių skystį akcizai mokami tokiais pačiais terminais, kaip būtų</text:span><text:span text:style-name="T4275"><text:s/>mokami importo muitai už šį produktą (jeigu jie šiam produktui būtų nustatyti), kaip tai nustatyta Sąjungos muitinės kodekse, jį papildančiuose ir įgyvendinančiuose Europos Sąjungos teisės aktuose.</text:span></text:p>
      <text:p text:style-name="P4276"/>
      <text:p text:style-name="P4277"><text:span text:style-name="T4278">69</text:span><text:span text:style-name="T4279"><text:s/>straipsnis.<text:s/></text:span><text:span text:style-name="T4280">Kaitinamojo tabako produktų ženklin</text:span><text:span text:style-name="T4281">imas banderolėmis</text:span></text:p>
      <text:p text:style-name="P4282"><text:span text:style-name="T4283">Kaitinamojo tabako produktai, skirti parduoti Lietuvos Respublikoje, turi būti paženklinti specialiais ženklais – banderolėmis. Šiame straipsnyje nurodytų produktų ženklinimo tvarką ir atvejus, kai ženklinti nereikalaujama, nustato<text:s/></text:span><text:span text:style-name="T4284">Vyriausybė.</text:span><text:s/></text:p>
      <text:p text:style-name="P4285">Papildyta skirsniu:</text:p>
      <text:p text:style-name="P4286"><text:span text:style-name="T4287">Nr.<text:s/></text:span><text:a xlink:href="https://www.e-tar.lt/portal/legalAct.html?documentId=5f4fbc907f8111e8ae2bfd1913d66d57" office:target-frame-name="_top" xlink:show="replace"><text:span text:style-name="T4288">XIII-1327</text:span></text:a><text:span text:style-name="T4289">, 2018-06-28, paskelbta TAR 2018-07-04, i. k. 2018-11320</text:span></text:p>
      <text:p text:style-name="Normal"/>
      <text:p text:style-name="P4290"><text:span text:style-name="T4291">AŠTUNTASIS</text:span><text:span text:style-name="T4292"><text:s/>SKIRSNIS</text:span></text:p>
      <text:p text:style-name="P4293"><text:span text:style-name="T4294">NEAPDOROTO TABAKO APMOKEST</text:span><text:span text:style-name="T4295">INIMAS AKCIZAIS</text:span></text:p>
      <text:p text:style-name="P4296"/>
      <text:p text:style-name="P4297"><text:span text:style-name="T4298">70</text:span><text:span text:style-name="T4299"><text:s/>straipsnis.<text:s/></text:span><text:span text:style-name="T4300">Prievolė mokėti akcizus už neapdorotą tabaką<text:s/></text:span></text:p>
      <text:p text:style-name="P4301"><text:span text:style-name="T4302">1</text:span><text:span text:style-name="T4303">. Prievolė mokėti akcizus už neapdorotą tabaką atsiranda, kai jis:</text:span></text:p>
      <text:p text:style-name="P4304"><text:span text:style-name="T4305">1</text:span><text:span text:style-name="T4306">) gaunamas iš kitos valstybės narės;</text:span></text:p>
      <text:p text:style-name="P4307"><text:span text:style-name="T4308">2</text:span><text:span text:style-name="T4309">) pagaminamas Lietuvos Respublikoje;<text:s/></text:span></text:p>
      <text:p text:style-name="P4310"><text:span text:style-name="T4311">3</text:span><text:span text:style-name="T4312">)<text:s/></text:span><text:span text:style-name="T4313">importuojamas;</text:span></text:p>
      <text:p text:style-name="P4314"><text:span text:style-name="T4315">4</text:span><text:span text:style-name="T4316">) įsigyjamas Lietuvos Respublikoje ir už jį akcizai nesumokėti;</text:span></text:p>
      <text:p text:style-name="P4317"><text:span text:style-name="T4318">5</text:span><text:span text:style-name="T4319">) prarandamas Lietuvos Respublikoje (išskyrus<text:s/></text:span><text:span text:style-name="T4320">prarandamą neapdorotą tabaką, neviršijantį Vyriausybės ar jos įgaliotos institucijos nustatytų natūralios netekties normų</text:span><text:span text:style-name="T4321">, taip pat neapdorotą tabaką, prarastą dėl nenugalimos jėgos<text:s/></text:span><text:span text:style-name="T4322">(</text:span><text:span text:style-name="T4323">force majeure</text:span><text:span text:style-name="T4324">)<text:s/></text:span><text:span text:style-name="T4325">aplinkybių, taip pat negrįžtamai prarastą ar visiškai sunaikintą neapdorotą tabaką (jeigu jo negalima panaudoti kaip akcizais apmokestinamos prekės), jeigu tai įrodyta Vyriausybės</text:span><text:span text:style-name="T4326"><text:s/>ar jos įgaliotos institucijos nustatyta tvarka).</text:span></text:p>
      <text:p text:style-name="P4327"><text:span text:style-name="T4328">2</text:span><text:span text:style-name="T4329">.<text:s/></text:span><text:span text:style-name="T4330">Prievolė mokėti akcizus už neapdorotą tabaką atsiranda tuo metu, kai susidaro šio straipsnio 1 dalyje nurodytos aplinkybės.<text:s/></text:span></text:p>
      <text:p text:style-name="P4331"/>
      <text:p text:style-name="P4332"><text:span text:style-name="T4333">71</text:span><text:span text:style-name="T4334"><text:s/>straipsnis.<text:s/></text:span><text:span text:style-name="T4335">Akcizų už neapdorotą tabaką mokėtojai</text:span></text:p>
      <text:p text:style-name="P4336"><text:span text:style-name="T4337">Akcizų<text:s/></text:span><text:span text:style-name="T4338">už<text:s/></text:span><text:span text:style-name="T4339">neapdorotą tabaką mokėtojai yra asmenys, kurie gavo iš kitos valstybės narės, importavo, prarado, pagamino ir (ar) įsigijo Lietuvos Respublikoje neapdoroto tabako.<text:s/></text:span></text:p>
      <text:p text:style-name="P4340"/>
      <text:p text:style-name="P4341"><text:span text:style-name="T4342">72</text:span><text:span text:style-name="T4343"><text:s/>straipsnis.<text:s/></text:span><text:span text:style-name="T4344">Neapdoroto tabako atleidimas nuo akcizų</text:span></text:p>
      <text:p text:style-name="P4345"><text:span text:style-name="T4346">1</text:span><text:span text:style-name="T4347">. Nuo akcizų už neapdoro</text:span><text:span text:style-name="T4348">tą tabaką atleidžiamas:</text:span></text:p>
      <text:p text:style-name="P4349"><text:span text:style-name="T4350">1</text:span><text:span text:style-name="T4351">) eksportuotas ar į kitą valstybę narę išgabentas neapdorotas tabakas;</text:span></text:p>
      <text:p text:style-name="P4352"><text:span text:style-name="T4353">2</text:span><text:span text:style-name="T4354">) neapdorotas tabakas, panaudotas apdoroto tabako ir kaitinamojo tabako produktų, už kuriuos akcizai sumokėti, gamybai;<text:s/></text:span></text:p>
      <text:p text:style-name="P4355"><text:span text:style-name="T4356">3</text:span><text:span text:style-name="T4357">) fizinio asmens pagamintas</text:span><text:span text:style-name="T4358"><text:s/>neapdorotas tabakas, kuris skirtas tik asmeniniam naudojimui (t. y. ne parduoti, o tik savo ar savo šeimos poreikiams). Siekiant nustatyti, ar neapdorotas tabakas yra skirtas fizinio asmens asmeniniam naudojimui, turi būti atsižvelgiama į šio produkto lai</text:span><text:span text:style-name="T4359">kytojo komercinį statusą, šio produkto pobūdį, kiekį, laikymo priežastis, šio produkto apskaitos dokumentus, laikymo vietą ar gabenimo būdą. Mokesčių administratorius, siekdamas įvertinti, ar neapdorotas tabakas skirtas asmeniniam naudojimui, turi teisę at</text:span><text:span text:style-name="T4360">sižvelgti ir į kitas aplinkybes, susijusias su neapdoroto tabako laikymu ar gabenimu. Vyriausybė turi teisę nustatyti šiame punkte nurodyto neapdoroto tabako kiekį, kuris atleidžiamas nuo akcizų;</text:span></text:p>
      <text:p text:style-name="P4361"><text:span text:style-name="T4362">4</text:span><text:span text:style-name="T4363">) asmens, turinčio centrinio mokesčių administratoriaus</text:span><text:span text:style-name="T4364"><text:s/>nustatyta tvarka išduotą atleidimo nuo akcizų už neapdorotą tabaką leidimą, gaunamas iš kitos valstybės narės ir (ar) pagaminamas Lietuvos Respublikoje, ir (ar) importuojamas, ir (ar) įsigyjamas Lietuvos Respublikoje, ir (ar) prarandamas neapdorotas tabak</text:span><text:span text:style-name="T4365">as, išskyrus atvejus, kai viršijamos Vyriausybės ar jos įgaliotos institucijos nustatytos natūralios netekties normos, taip pat atvejus, kai neapdorotas tabakas prarastas ne dėl nenugalimos jėgos (</text:span><text:span text:style-name="T4366">force majeure</text:span><text:span text:style-name="T4367">) aplinkybių, taip pat negrįžtamai prarastas a</text:span><text:span text:style-name="T4368">r visiškai sunaikintas (jeigu jo negalima panaudoti kaip akcizais apmokestinamos prekės) ir tai neįrodyta Vyriausybės ar jos įgaliotos institucijos nustatyta tvarka.</text:span></text:p>
      <text:p text:style-name="P4369"><text:span text:style-name="T4370">2</text:span><text:span text:style-name="T4371">. Atleidimo nuo akcizų už neapdorotą tabaką leidimas išduodamas asmenims, kurie:</text:span></text:p>
      <text:p text:style-name="P4372"><text:span text:style-name="T4373">1</text:span><text:span text:style-name="T4374">) gauna iš kitos valstybės narės neapdorotą tabaką;</text:span></text:p>
      <text:p text:style-name="P4375"><text:span text:style-name="T4376">2</text:span><text:span text:style-name="T4377">) gamina neapdorotą tabaką;</text:span></text:p>
      <text:p text:style-name="P4378"><text:span text:style-name="T4379">3</text:span><text:span text:style-name="T4380">) importuoja neapdorotą tabaką;</text:span></text:p>
      <text:p text:style-name="P4381"><text:span text:style-name="T4382">4</text:span><text:span text:style-name="T4383">) įsigyja Lietuvos Respublikoje neapdorotą tabaką, už kurį akcizai nesumokėti.</text:span></text:p>
      <text:p text:style-name="P4384"><text:span text:style-name="T4385">3</text:span><text:span text:style-name="T4386">. Akcizais apmokestinamų prekių sandėlių<text:s/></text:span><text:span text:style-name="T4387">savininkai, kuriems išduotas leidimas steigti akcizais apmokestinamų prekių sandėlį, suteikiantis teisę akcizais apmokestinamų prekių sandėlyje iš neapdoroto tabako gaminti apdorotą tabaką ir (ar) kaitinamojo tabako produktus, laikomi asmenimis, turinčiais</text:span><text:span text:style-name="T4388"><text:s/>atleidimo nuo akcizų už neapdorotą tabaką leidimą.</text:span></text:p>
      <text:p text:style-name="P4389"><text:span text:style-name="T4390">4</text:span><text:span text:style-name="T4391">. Nuo akcizų atleidžiamas neapdorotas tabakas, jeigu jis sunaikintas prižiūrint kompetentingai institucijai. Šios nuostatos įgyvendinamos centrinio mokesčių administratoriaus (dėl Valstybinės mokesči</text:span><text:span text:style-name="T4392">ų inspekcijos kontroliuojamų prekių) ir Sąjungos muitinės kodekso, jį papildančių ir įgyvendinančių Europos Sąjungos teisės aktų (dėl muitinės kontroliuojamų prekių) nustatyta tvarka. Jeigu už šioje dalyje nustatyta tvarka sunaikintą neapdorotą tabaką akci</text:span><text:span text:style-name="T4393">zai jau buvo sumokėti, akcizų suma įskaitoma arba grąžinama Mokesčių administravimo įstatymo nustatyta tvarka. Šios dalies nuostatos netaikomos sunaikintam neapdorotam tabakui, kuris pagamintas ar laikomas (įskaitant saugojimą) pažeidžiant teisės aktų reik</text:span><text:span text:style-name="T4394">alavimus arba yra neteisėtai atgabentas.</text:span></text:p>
      <text:p text:style-name="P4395">Straipsnio dalies pakeitimai:</text:p>
      <text:p text:style-name="P4396"><text:span text:style-name="T4397">Nr.<text:s/></text:span><text:a xlink:href="https://www.e-tar.lt/portal/legalAct.html?documentId=174c8d2067e411eca9ac839120d251c4" office:target-frame-name="_top" xlink:show="replace"><text:span text:style-name="T4398">XIV-777</text:span></text:a><text:span text:style-name="T4399">, 2021-12-16, paskelbta TAR 2021-12-28, i. k. 2021-27358</text:span></text:p>
      <text:p text:style-name="Normal"/>
      <text:p text:style-name="P4400"><text:span text:style-name="T4401">5</text:span><text:span text:style-name="T4402">.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4403">as moksliniams tyrimams. Šios nuostatos įgyvendinamos centrinio mokesčių administratoriaus nustatyta tvarka.<text:s/></text:span></text:p>
      <text:p text:style-name="P4404"><text:span text:style-name="T4405">6</text:span><text:span text:style-name="T4406">. Tais atvejais, kai akcizai už neapdorotą tabaką, kuris vadovaujantis šio straipsnio nuostatomis atleidžiamas nuo akcizų, yra sumokėti, jie<text:s/></text:span><text:span text:style-name="T4407">grąžinami centrinio mokesčių administratoriaus nustatyta tvarka.</text:span></text:p>
      <text:p text:style-name="P4408"/>
      <text:p text:style-name="P4409"><text:span text:style-name="T4410">73</text:span><text:span text:style-name="T4411"><text:s/>straipsnis.<text:s/></text:span><text:span text:style-name="T4412">Akcizų už neapdorotą tabaką deklaracijos pateikimas ir mokesčio sumokėjimas</text:span></text:p>
      <text:p text:style-name="P4413"><text:span text:style-name="T4414">1</text:span><text:span text:style-name="T4415">. Akcizų už neapdorotą tabaką mokestinis laikotarpis yra kalendorinis mėnuo. Jam pasibai</text:span><text:span text:style-name="T4416">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4417"><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4418">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4419"><text:span text:style-name="T4420">2</text:span><text:span text:style-name="T4421">. Jeigu a</text:span><text:span text:style-name="T4422">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4423">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4424"><text:s/>turi būti deklaruoti akcizai už visą neapdoroto tabako kiekį, už kurį dar nesumokėti akcizai, ir jie turi būti sumokėti iki šio straipsnio 1 dalyje nustatyto deklaracijos pateikimo termino pabaigos.</text:span></text:p>
      <text:p text:style-name="P4425"><text:span text:style-name="T4426">3</text:span><text:span text:style-name="T4427">.<text:s/></text:span><text:span text:style-name="T4428">Tais atvejais, kai prievolė mokėti akcizus už nea</text:span><text:span text:style-name="T4429">pdorotą tabaką tenka keliems asmenims, jie solidariai atsako už akcizų sumokėjimą.</text:span></text:p>
      <text:p text:style-name="P4430"><text:span text:style-name="T4431">4</text:span><text:span text:style-name="T4432">.<text:s/></text:span><text:span text:style-name="T4433">Už importuotą neapdorotą tabaką akcizai mokami tokiais pačiais terminais, kaip būtų mokami importo muitai už šį produktą (jeigu jie už šį produktą būtų nustatyti), ka</text:span><text:span text:style-name="T4434">ip tai nustatyta Sąjungos muitinės kodekse, jį papildančiuose ir įgyvendinančiuose Europos Sąjungos teisės aktuose.</text:span></text:p>
      <text:p text:style-name="P4435"/>
      <text:p text:style-name="P4436"><text:span text:style-name="T4437">74</text:span><text:span text:style-name="T4438"><text:s/>straipsnis.<text:s/></text:span><text:span text:style-name="T4439">Neapdorotam tabakui taikomas akcizų tarifas</text:span></text:p>
      <text:p text:style-name="P4440"><text:span text:style-name="T4441">Neapdorotam tabakui taikomas 135,2 euro už kilogramą neapdoroto tabako a</text:span><text:span text:style-name="T4442">kcizų tarifas.</text:span></text:p>
      <text:p text:style-name="P4443">Straipsnio pakeitimai:</text:p>
      <text:p text:style-name="P4444"><text:span text:style-name="T4445">Nr.<text:s/></text:span><text:a xlink:href="https://www.e-tar.lt/portal/legalAct.html?documentId=75254bc0df2311eb9f09e7df20500045" office:target-frame-name="_top" xlink:show="replace"><text:span text:style-name="T4446">XIV-446</text:span></text:a><text:span text:style-name="T4447">, 2021-06-29, paskelbta TAR 2021-07-07, i. k. 2021-15450</text:span></text:p>
      <text:p text:style-name="P4448"><text:span text:style-name="T4449">Nr.<text:s/></text:span><text:a xlink:href="https://www.e-tar.lt/portal/legalAct.html?documentId=6465fc90353c11efbdaea558de59136c" office:target-frame-name="_top" xlink:show="replace"><text:span text:style-name="T4450">XIV-2769</text:span></text:a><text:span text:style-name="T4451">, 2024-06-20, paskelbta TAR 2024-06-28, i. k. 2024-12068</text:span></text:p>
      <text:p text:style-name="Normal"/>
      <text:p text:style-name="P4452">Papildyta skirsniu:</text:p>
      <text:p text:style-name="P4453"><text:span text:style-name="T4454">Nr.<text:s/></text:span><text:a xlink:href="https://www.e-tar.lt/portal/legalAct.html?documentId=11d808e0ae9d11e98451fa7b5933515d" office:target-frame-name="_top" xlink:show="replace"><text:span text:style-name="T4455">XIII-2279</text:span></text:a><text:span text:style-name="T4456">, 2019-07-09, paskelbta TAR 2019-07-25, i. k. 2019-12227</text:span></text:p>
      <text:p text:style-name="Normal"/>
      <text:p text:style-name="P4457"><text:span text:style-name="T4458">III</text:span><text:span text:style-name="T4459"><text:s/>SKYRIUS</text:span></text:p>
      <text:p text:style-name="P4460"><text:span text:style-name="T4461">BAIGIAMOSIOS NUOSTATOS</text:span></text:p>
      <text:p text:style-name="P4462"/>
      <text:p text:style-name="P4463"><text:span text:style-name="T4464">75</text:span><text:span text:style-name="T4465"><text:s/>straipsnis.<text:s/></text:span><text:span text:style-name="T4466">Akcizų įskaitymas į biudžetą</text:span></text:p>
      <text:p text:style-name="P4467"><text:span text:style-name="T4468">Akcizai įskaitomi į valstybės biudžetą.</text:span><text:s/></text:p>
      <text:p text:style-name="P4469">Straipsnio pakeitimai:</text:p>
      <text:p text:style-name="P4470"><text:span text:style-name="T4471">Nr.<text:s/></text:span><text:a xlink:href="https://www.e-tar.lt/portal/legalAct.html?documentId=11d808e0ae9d11e98451fa7b5933515d" office:target-frame-name="_top" xlink:show="replace"><text:span text:style-name="T4472">XIII-2279</text:span></text:a><text:span text:style-name="T4473">, 2019-07-09, paskelbta TAR 2019-07-25, i. k. 2019-12227</text:span></text:p>
      <text:p text:style-name="Normal"/>
      <text:p text:style-name="P4474">Skyriaus pakeitimai:</text:p>
      <text:p text:style-name="P4475"><text:span text:style-name="T4476">Nr.<text:s/></text:span><text:a xlink:href="https://www.e-tar.lt/portal/legalAct.html?documentId=5f4fbc907f8111e8ae2bfd1913d66d57" office:target-frame-name="_top" xlink:show="replace"><text:span text:style-name="T4477">XIII-1327</text:span></text:a><text:span text:style-name="T4478">, 2018-06-28, paskelbta TAR 2018-07-04, i. k. 2018-11320</text:span></text:p>
      <text:p text:style-name="Normal"/>
      <text:p text:style-name="P4479"><text:span text:style-name="T4480">Skelbiu šį Lietuvos Respublikos Seimo priimtą įstatymą.<text:s/></text:span></text:p>
      <text:p text:style-name="P4481"/>
      <text:p text:style-name="P4482"/>
      <text:p text:style-name="P4483"/>
      <text:p text:style-name="P4484"><text:span text:style-name="T4485">RESPUBLIKOS PREZIDENTAS<text:s/></text:span><text:span text:style-name="T4486"><text:tab/></text:span><text:span text:style-name="T4487"><text:tab/></text:span><text:span text:style-name="T4488"><text:tab/></text:span><text:span text:style-name="T4489"><text:tab/></text:span><text:span text:style-name="T4490">VAL</text:span><text:span text:style-name="T4491">DAS ADAMKUS</text:span></text:p>
      <text:p text:style-name="P4492"/>
      <text:p text:style-name="P4493"/>
      <text:p text:style-name="P4494"/>
      <text:p text:style-name="P4495">Lietuvos Respublikos<text:s/></text:p>
      <text:p text:style-name="P4503">akcizų įstatymo<text:s/></text:p>
      <text:p text:style-name="P4504"><text:span text:style-name="T4505">1</text:span><text:span text:style-name="T4506"><text:s/>priedas</text:span></text:p>
      <text:p text:style-name="P4507">(Lietuvos Respublikos<text:s/></text:p>
      <text:p text:style-name="P4508">2010 m. balandžio 1 d.<text:s/></text:p>
      <text:p text:style-name="P4509">įstatymo Nr. XI-722<text:s/>redakcija)</text:p>
      <text:p text:style-name="P4510"/>
      <text:p text:style-name="P4511"><text:span text:style-name="T4512">ENERGINIAI PRODUKTAI</text:span></text:p>
      <text:p text:style-name="P4513"/>
      <text:p text:style-name="P4514"><text:span text:style-name="T4515">1</text:span><text:span text:style-name="T4516">. KN 2701, 2702, 2704–2715 pozicijose klasifikuojami produktai.</text:span></text:p>
      <text:p text:style-name="P4517">Punkto pakeitimai:</text:p>
      <text:p text:style-name="P4518"><text:span text:style-name="T4519">Nr.<text:s/></text:span><text:a xlink:href="https://www.e-tar.lt/portal/legalAct.html?documentId=a55713109e6911e58fd1fc0b9bba68a7" office:target-frame-name="_top" xlink:show="replace"><text:span text:style-name="T4520">XII-2128</text:span></text:a><text:span text:style-name="T4521">, 2015-12-03, paskelbta</text:span><text:span text:style-name="T4522"><text:s/>TAR 2015-12-09, i. k. 2015-19496</text:span></text:p>
      <text:p text:style-name="Normal"/>
      <text:p text:style-name="P4523"><text:span text:style-name="T4524">2</text:span><text:span text:style-name="T4525">. KN 2901 ir 2902 pozicijose klasifikuojami produktai.</text:span></text:p>
      <text:p text:style-name="P4526"><text:span text:style-name="T4527">3</text:span><text:span text:style-name="T4528">. KN 2905 11 00 pozicijoje klasifikuojami produktai, jeigu jie yra nesintetinės kilmės ir yra skirti naudoti kaip variklių degalai arba kaip šildymui skirta</text:span><text:span text:style-name="T4529">s kuras.</text:span></text:p>
      <text:p text:style-name="P4530"><text:span text:style-name="T4531">4</text:span><text:span text:style-name="T4532">. KN 3403 pozicijoje klasifikuojami produktai.</text:span></text:p>
      <text:p text:style-name="P4533"><text:span text:style-name="T4534">5</text:span><text:span text:style-name="T4535">. KN 3811 pozicijoje klasifikuojami produktai.</text:span></text:p>
      <text:p text:style-name="P4536"><text:span text:style-name="T4537">6</text:span><text:span text:style-name="T4538">. KN 3817 pozicijoje klasifikuojami produktai.</text:span></text:p>
      <text:p text:style-name="P4539"><text:span text:style-name="T4540">7</text:span><text:span text:style-name="T4541">. KN 1507–1518, 3824 90 97 pozicijose klasifikuojami produktai, jeigu jie skirti naudo</text:span><text:span text:style-name="T4542">ti kaip variklių degalai arba kaip šildymui skirtas kuras.</text:span></text:p>
      <text:p text:style-name="P4543"/>
      <text:p text:style-name="P4544"/>
      <text:p text:style-name="P4545"/>
      <text:p text:style-name="P4546">Lietuvos Respublikos</text:p>
      <text:p text:style-name="P4554">akcizų įstatymo<text:s/></text:p>
      <text:p text:style-name="P4555"><text:span text:style-name="T4556">2</text:span><text:span text:style-name="T4557"><text:s/>priedas</text:span></text:p>
      <text:p text:style-name="P4558">(Lietuvos Respublikos<text:s/></text:p>
      <text:p text:style-name="P4559">2010 m. balandžio 1 d.<text:s/></text:p>
      <text:p text:style-name="P4560">įstatymo Nr. XI-722 redakcija)</text:p>
      <text:p text:style-name="P4561"/>
      <text:p text:style-name="P4562"><text:span text:style-name="T4563">ENERGINIAI PRODUKTAI, KURIEMS TAIKOMI<text:s/></text:span><text:span text:style-name="T4564">LIETUVOS RESPUBLIKOS AKCIZŲ ĮSTATYMO REIKALAVIMAI DĖL AKCIZAIS APMOKESTINAMŲ PREKIŲ KONTROLĖS IR GABENIMO TARP VALSTYBIŲ NARIŲ</text:span><text:span text:style-name="T4565"><text:note text:note-class="footnote" text:id="_ftn0"><text:note-citation text:label="*">*</text:note-citation><text:note-body><text:p text:style-name="P4566"><text:span text:style-name="T4567"><text:s/></text:span><text:span text:style-name="T4568">Jeigu yra centrinio mokesčių administratoriaus ir kitos valstybės narės kompetentingos institucijos susitarimas, visiems arba kai kuriems šiame priede nurodytiems tarp Lietuvos Respublikos ir kitos valstybės narės gabenamiems ene</text:span><text:span text:style-name="T4569">rginiams produktams gali būti netaikomi visi Lietuvos Respublikos akcizų įstatyme nustatyti akcizais apmokestinamų prekių gabenimo tarp valstybių narių reikalavimai arba jų dalis.</text:span></text:p></text:note-body></text:note></text:span></text:p>
      <text:p text:style-name="P4570"/>
      <text:p text:style-name="P4571"><text:span text:style-name="T4572">1</text:span><text:span text:style-name="T4573">. KN 2707 10, 2707 20, 2707 30 ir 2707 50 pozicijose klasifikuojami produktai.</text:span></text:p>
      <text:p text:style-name="P4574"><text:span text:style-name="T4575">2</text:span><text:span text:style-name="T4576">. KN 2710 11–2710 19 69 pozicijose<text:s/></text:span><text:span text:style-name="T4577">klasifikuojami produktai. Produktams, klasifikuojamiems KN 2710 11 21, 2710 11 25 ir 2710 19 29 pozicijose, Lietuvos Respublikos akcizų įstatymo nuostatos dėl akcizais apmokestinamų prekių gabenimo taikomos</text:span><text:span text:style-name="T4578"><text:s/></text:span><text:span text:style-name="T4579">tik tuo atveju, jeigu jie tarp valstybių narių ga</text:span><text:span text:style-name="T4580">benami talpykloje, kurios dydis yra ne mažesnis kaip 210 litrų.</text:span></text:p>
      <text:p text:style-name="P4581"><text:span text:style-name="T4582">3</text:span><text:span text:style-name="T4583">. KN 2711 pozicijoje klasifikuojami produktai, išskyrus KN 2711 11, 2711 21 ir 2711 29 pozicijose klasifikuojamus produktus.</text:span></text:p>
      <text:p text:style-name="P4584"><text:span text:style-name="T4585">4</text:span><text:span text:style-name="T4586">. KN 2901 10, 2902 20, 2902 30, 2902 41, 2902 42, 2902 43</text:span><text:span text:style-name="T4587"><text:s/>ir 2902 44 pozicijose klasifikuojami produktai.</text:span></text:p>
      <text:p text:style-name="P4588"><text:span text:style-name="T4589">5</text:span><text:span text:style-name="T4590">. KN 2905 11 00 pozicijoje klasifikuojami produktai, jeigu jie yra nesintetinės kilmės ir yra skirti naudoti kaip variklių degalai arba kaip šildymui skirtas kuras.</text:span></text:p>
      <text:p text:style-name="P4591"><text:span text:style-name="T4592">6</text:span><text:span text:style-name="T4593">. KN 1507–1518, 3824 90 99 pozic</text:span><text:span text:style-name="T4594">ijose klasifikuojami produktai, jeigu jie skirti naudoti kaip variklių degalai ar kaip šildymui skirtas kuras.</text:span></text:p>
      <text:p text:style-name="P4595"><text:span text:style-name="T4596">7</text:span><text:span text:style-name="T4597">. KN 3811 11 10, 3811 11 90, 3811 19 00 ir 3811 90 00 subpozicijose klasifikuojami produktai.</text:span><text:s/></text:p>
      <text:p text:style-name="P4598">Papildyta punktu:</text:p>
      <text:p text:style-name="P4599"><text:span text:style-name="T4600">Nr.<text:s/></text:span><text:a xlink:href="https://www.e-tar.lt/portal/legalAct.html?documentId=2c515f10ef0611e4927fda1d051299fb" office:target-frame-name="_top" xlink:show="replace"><text:span text:style-name="T4601">XII-1655</text:span></text:a><text:span text:style-name="T4602">, 2015-04-23, paskelbta TAR 2015-04-30, i. k. 2015-06529</text:span></text:p>
      <text:p text:style-name="Normal"/>
      <text:p text:style-name="P4603"><text:span text:style-name="T4604">8</text:span><text:span text:style-name="T4605">. Bet kuris kitas energinis produktas, kuriam Europos Komisija, vadovaudamasi procedūromi</text:span><text:span text:style-name="T4606">s, nustatytomis atitinkamose Tarybos direktyvose, nusprendė taikyti akcizais apmokestinamų prekių kontrolės ir gabenimo tarp valstybių narių reikalavimus.<text:s/></text:span></text:p>
      <text:p text:style-name="P4607">Punkto numeracijos pakeitimas:</text:p>
      <text:p text:style-name="P4608"><text:span text:style-name="T4609">Nr.<text:s/></text:span><text:a xlink:href="https://www.e-tar.lt/portal/legalAct.html?documentId=2c515f10ef0611e4927fda1d051299fb" office:target-frame-name="_top" xlink:show="replace"><text:span text:style-name="T4610">XII-1655</text:span></text:a><text:span text:style-name="T4611">, 2015-04-23, paskelbta TAR 2015-04-30, i. k. 2015-06529</text:span></text:p>
      <text:p text:style-name="Normal"/>
      <text:p text:style-name="P4612"><text:span text:style-name="T4613">Lietuvos Respublikos</text:span></text:p>
      <text:p text:style-name="P4614">akcizų įstatymo</text:p>
      <text:p text:style-name="P4615"><text:span text:style-name="T4616">3</text:span><text:span text:style-name="T4617"><text:s/>priedas</text:span></text:p>
      <text:p text:style-name="P4618"/>
      <text:p text:style-name="P4619"><text:span text:style-name="T4620">ANGLIES DIOKSIDO DEDAMOJI 2025–2030 METAIS</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header-rows>
          <table:table-row table:style-name="TableRow4630">
            <table:table-cell table:style-name="TableCell4631">
              <text:p text:style-name="P4632"><text:span text:style-name="T4633">Energiniai produktai</text:span></text:p>
            </table:table-cell>
            <table:table-cell table:style-name="TableCell4634">
              <text:p text:style-name="P4635">2025 m.</text:p>
            </table:table-cell>
            <table:table-cell table:style-name="TableCell4636">
              <text:p text:style-name="P4637">2026 m.</text:p>
            </table:table-cell>
            <table:table-cell table:style-name="TableCell4638">
              <text:p text:style-name="P4639">2027 m.</text:p>
            </table:table-cell>
            <table:table-cell table:style-name="TableCell4640">
              <text:p text:style-name="P4641">2028 m.</text:p>
            </table:table-cell>
            <table:table-cell table:style-name="TableCell4642">
              <text:p text:style-name="P4643">2029<text:s/>m.</text:p>
            </table:table-cell>
            <table:table-cell table:style-name="TableCell4644">
              <text:p text:style-name="P4645">2030 m.</text:p>
            </table:table-cell>
          </table:table-row>
        </table:table-header-rows>
        <table:table-row table:style-name="TableRow4646">
          <table:table-cell table:style-name="TableCell4647">
            <text:p text:style-name="Normal"><text:span text:style-name="T4648">Benzinas,<text:s/></text:span><text:span text:style-name="T4649">Eur/1 000 l</text:span></text:p>
          </table:table-cell>
          <table:table-cell table:style-name="TableCell4650">
            <text:p text:style-name="P4651"><text:span text:style-name="T4652">47</text:span></text:p>
          </table:table-cell>
          <table:table-cell table:style-name="TableCell4653">
            <text:p text:style-name="P4654"><text:span text:style-name="T4655">96</text:span></text:p>
          </table:table-cell>
          <table:table-cell table:style-name="TableCell4656">
            <text:p text:style-name="P4657"><text:span text:style-name="T4658">120</text:span></text:p>
          </table:table-cell>
          <table:table-cell table:style-name="TableCell4659">
            <text:p text:style-name="P4660"><text:span text:style-name="T4661">144</text:span></text:p>
          </table:table-cell>
          <table:table-cell table:style-name="TableCell4662">
            <text:p text:style-name="P4663"><text:span text:style-name="T4664">144</text:span></text:p>
          </table:table-cell>
          <table:table-cell table:style-name="TableCell4665">
            <text:p text:style-name="P4666">144</text:p>
          </table:table-cell>
        </table:table-row>
        <table:table-row table:style-name="TableRow4667">
          <table:table-cell table:style-name="TableCell4668">
            <text:p text:style-name="Normal"><text:span text:style-name="T4669">Žibalas,<text:s/></text:span><text:span text:style-name="T4670">Eur/1 000 l</text:span></text:p>
          </table:table-cell>
          <table:table-cell table:style-name="TableCell4671">
            <text:p text:style-name="P4672"><text:span text:style-name="T4673">53,6</text:span></text:p>
          </table:table-cell>
          <table:table-cell table:style-name="TableCell4674">
            <text:p text:style-name="P4675"><text:span text:style-name="T4676">108,4</text:span></text:p>
          </table:table-cell>
          <table:table-cell table:style-name="TableCell4677">
            <text:p text:style-name="P4678">135,5</text:p>
          </table:table-cell>
          <table:table-cell table:style-name="TableCell4679">
            <text:p text:style-name="P4680"><text:span text:style-name="T4681">162,6</text:span></text:p>
          </table:table-cell>
          <table:table-cell table:style-name="TableCell4682">
            <text:p text:style-name="P4683"><text:span text:style-name="T4684">162,6</text:span></text:p>
          </table:table-cell>
          <table:table-cell table:style-name="TableCell4685">
            <text:p text:style-name="P4686">162,6</text:p>
          </table:table-cell>
        </table:table-row>
        <table:table-row table:style-name="TableRow4687">
          <table:table-cell table:style-name="TableCell4688">
            <text:p text:style-name="Normal"><text:span text:style-name="T4689">Lietuvos Respublikos akcizų įstatymo 37 straipsnio 1 ir 2 dalyse nurodyti gazoliai, KN<text:s/></text:span><text:span text:style-name="T4690"><text:line-break/>2710 19 91‒2710 19 99 subpozicijose klasifikuojami<text:s/></text:span><text:span text:style-name="T4691">energiniai produktai, Akcizų įstatymo 38 straipsnio 2 dalyje nurodytas skystasis kuras (mazutai), Eur/1 000 l</text:span></text:p>
          </table:table-cell>
          <table:table-cell table:style-name="TableCell4692">
            <text:p text:style-name="P4693">53,6</text:p>
          </table:table-cell>
          <table:table-cell table:style-name="TableCell4694">
            <text:p text:style-name="P4695">104,8</text:p>
          </table:table-cell>
          <table:table-cell table:style-name="TableCell4696">
            <text:p text:style-name="P4697">131</text:p>
          </table:table-cell>
          <table:table-cell table:style-name="TableCell4698">
            <text:p text:style-name="P4699">157,2</text:p>
          </table:table-cell>
          <table:table-cell table:style-name="TableCell4700">
            <text:p text:style-name="P4701">157,2</text:p>
          </table:table-cell>
          <table:table-cell table:style-name="TableCell4702">
            <text:p text:style-name="P4703">157,2</text:p>
          </table:table-cell>
        </table:table-row>
        <table:table-row table:style-name="TableRow4704">
          <table:table-cell table:style-name="TableCell4705">
            <text:p text:style-name="Normal"><text:span text:style-name="T4706">Akcizų įstatymo 38 straipsnio 1 dalyje nurodytas skystasis kuras (mazutai, orimulsija), Eur/t</text:span></text:p>
          </table:table-cell>
          <table:table-cell table:style-name="TableCell4707">
            <text:p text:style-name="P4708">68,6</text:p>
          </table:table-cell>
          <table:table-cell table:style-name="TableCell4709">
            <text:p text:style-name="P4710">124,8</text:p>
          </table:table-cell>
          <table:table-cell table:style-name="TableCell4711">
            <text:p text:style-name="P4712">156</text:p>
          </table:table-cell>
          <table:table-cell table:style-name="TableCell4713">
            <text:p text:style-name="P4714">187,2</text:p>
          </table:table-cell>
          <table:table-cell table:style-name="TableCell4715">
            <text:p text:style-name="P4716">187,2</text:p>
          </table:table-cell>
          <table:table-cell table:style-name="TableCell4717">
            <text:p text:style-name="P4718">187,2</text:p>
          </table:table-cell>
        </table:table-row>
        <table:table-row table:style-name="TableRow4719">
          <table:table-cell table:style-name="TableCell4720">
            <text:p text:style-name="Normal"><text:span text:style-name="T4721">Naftos dujos ir dujiniai angliavandeniliai (išskyrus gamtines dujas), Eur/t</text:span></text:p>
          </table:table-cell>
          <table:table-cell table:style-name="TableCell4722">
            <text:p text:style-name="P4723">66,8</text:p>
          </table:table-cell>
          <table:table-cell table:style-name="TableCell4724">
            <text:p text:style-name="P4725">122,4</text:p>
          </table:table-cell>
          <table:table-cell table:style-name="TableCell4726">
            <text:p text:style-name="P4727">153</text:p>
          </table:table-cell>
          <table:table-cell table:style-name="TableCell4728">
            <text:p text:style-name="P4729">183,6</text:p>
          </table:table-cell>
          <table:table-cell table:style-name="TableCell4730">
            <text:p text:style-name="P4731">183,6</text:p>
          </table:table-cell>
          <table:table-cell table:style-name="TableCell4732">
            <text:p text:style-name="P4733">183,6</text:p>
          </table:table-cell>
        </table:table-row>
        <table:table-row table:style-name="TableRow4734">
          <table:table-cell table:style-name="TableCell4735">
            <text:p text:style-name="Normal"><text:span text:style-name="T4736">Akmens anglys, Eur/t</text:span></text:p>
          </table:table-cell>
          <table:table-cell table:style-name="TableCell4737">
            <text:p text:style-name="P4738">40,4</text:p>
          </table:table-cell>
          <table:table-cell table:style-name="TableCell4739">
            <text:p text:style-name="P4740">87,2</text:p>
          </table:table-cell>
          <table:table-cell table:style-name="TableCell4741">
            <text:p text:style-name="P4742">109</text:p>
          </table:table-cell>
          <table:table-cell table:style-name="TableCell4743">
            <text:p text:style-name="P4744">130,8</text:p>
          </table:table-cell>
          <table:table-cell table:style-name="TableCell4745">
            <text:p text:style-name="P4746">130,8</text:p>
          </table:table-cell>
          <table:table-cell table:style-name="TableCell4747">
            <text:p text:style-name="P4748">130,8</text:p>
          </table:table-cell>
        </table:table-row>
        <table:table-row table:style-name="TableRow4749">
          <table:table-cell table:style-name="TableCell4750">
            <text:p text:style-name="P4751">Koksas ir lignitas, Eur/t</text:p>
          </table:table-cell>
          <table:table-cell table:style-name="TableCell4752">
            <text:p text:style-name="P4753">71</text:p>
          </table:table-cell>
          <table:table-cell table:style-name="TableCell4754">
            <text:p text:style-name="P4755">128</text:p>
          </table:table-cell>
          <table:table-cell table:style-name="TableCell4756">
            <text:p text:style-name="P4757">160</text:p>
          </table:table-cell>
          <table:table-cell table:style-name="TableCell4758">
            <text:p text:style-name="P4759">192</text:p>
          </table:table-cell>
          <table:table-cell table:style-name="TableCell4760">
            <text:p text:style-name="P4761">192</text:p>
          </table:table-cell>
          <table:table-cell table:style-name="TableCell4762">
            <text:p text:style-name="P4763">192</text:p>
          </table:table-cell>
        </table:table-row>
        <table:table-row table:style-name="TableRow4764">
          <table:table-cell table:style-name="TableCell4765">
            <text:p text:style-name="Normal"><text:span text:style-name="T4766">Šildymui skirtos<text:s/></text:span><text:span text:style-name="T4767">durpės, Eur/t</text:span></text:p>
          </table:table-cell>
          <table:table-cell table:style-name="TableCell4768">
            <text:p text:style-name="P4769">24,8</text:p>
          </table:table-cell>
          <table:table-cell table:style-name="TableCell4770">
            <text:p text:style-name="P4771">66,4</text:p>
          </table:table-cell>
          <table:table-cell table:style-name="TableCell4772">
            <text:p text:style-name="P4773">83</text:p>
          </table:table-cell>
          <table:table-cell table:style-name="TableCell4774">
            <text:p text:style-name="P4775">99,6</text:p>
          </table:table-cell>
          <table:table-cell table:style-name="TableCell4776">
            <text:p text:style-name="P4777">99,6</text:p>
          </table:table-cell>
          <table:table-cell table:style-name="TableCell4778">
            <text:p text:style-name="P4779">99,6</text:p>
          </table:table-cell>
        </table:table-row>
      </table:table>
      <text:p text:style-name="P4780"/>
      <text:p text:style-name="P4781"><text:span text:style-name="T4782">SAUGUMO DEDAMOJI 2025–2030 METAIS</text:span></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header-rows>
          <table:table-row table:style-name="TableRow4792">
            <table:table-cell table:style-name="TableCell4793">
              <text:p text:style-name="P4794"><text:span text:style-name="T4795">Energiniai produktai</text:span></text:p>
            </table:table-cell>
            <table:table-cell table:style-name="TableCell4796">
              <text:p text:style-name="P4797">2025 m.</text:p>
            </table:table-cell>
            <table:table-cell table:style-name="TableCell4798">
              <text:p text:style-name="P4799">2026 m.</text:p>
            </table:table-cell>
            <table:table-cell table:style-name="TableCell4800">
              <text:p text:style-name="P4801">2027 m.</text:p>
            </table:table-cell>
            <table:table-cell table:style-name="TableCell4802">
              <text:p text:style-name="P4803">2028 m.</text:p>
            </table:table-cell>
            <table:table-cell table:style-name="TableCell4804">
              <text:p text:style-name="P4805">2029 m.</text:p>
            </table:table-cell>
            <table:table-cell table:style-name="TableCell4806">
              <text:p text:style-name="P4807">2030 m.</text:p>
            </table:table-cell>
          </table:table-row>
        </table:table-header-rows>
        <table:table-row table:style-name="TableRow4808">
          <table:table-cell table:style-name="TableCell4809">
            <text:p text:style-name="Normal"><text:span text:style-name="T4810">Akcizų įstatymo 37 straipsnio 3 dalyje nurodyti gazoliai, Eur/1 000 l</text:span></text:p>
          </table:table-cell>
          <table:table-cell table:style-name="TableCell4811">
            <text:p text:style-name="P4812">25</text:p>
          </table:table-cell>
          <table:table-cell table:style-name="TableCell4813">
            <text:p text:style-name="P4814">50</text:p>
          </table:table-cell>
          <table:table-cell table:style-name="TableCell4815">
            <text:p text:style-name="P4816">50</text:p>
          </table:table-cell>
          <table:table-cell table:style-name="TableCell4817">
            <text:p text:style-name="P4818">50</text:p>
          </table:table-cell>
          <table:table-cell table:style-name="TableCell4819">
            <text:p text:style-name="P4820">50</text:p>
          </table:table-cell>
          <table:table-cell table:style-name="TableCell4821">
            <text:p text:style-name="P4822">50</text:p>
          </table:table-cell>
        </table:table-row>
      </table:table>
      <text:p text:style-name="P4823"><text:span text:style-name="T4824">_________________</text:span></text:p>
      <text:p text:style-name="P4825">Papildyta priedu:</text:p>
      <text:p text:style-name="P4826"><text:span text:style-name="T4827">Nr.<text:s/></text:span><text:a xlink:href="https://www.e-tar.lt/portal/legalAct.html?documentId=ff115820f64011ed9978886e85107ab2" office:target-frame-name="_top" xlink:show="replace"><text:span text:style-name="T4828">XIV-1933</text:span></text:a><text:span text:style-name="T4829">, 2023-05-09, paskelbta TAR 2023-05-19, i. k. 2023-09520</text:span></text:p>
      <text:p text:style-name="P4830">Priedo pakeitimai:</text:p>
      <text:p text:style-name="P4831"><text:span text:style-name="T4832">Nr.<text:s/></text:span><text:a xlink:href="https://www.e-tar.lt/portal/legalAct.html?documentId=b4759790353c11efbdaea558de59136c" office:target-frame-name="_top" xlink:show="replace"><text:span text:style-name="T4833">XIV-2770</text:span></text:a><text:span text:style-name="T4834">, 2024-06-20, paskelbta TAR 2024-06-28, i. k. 2024-12069</text:span></text:p>
      <text:p text:style-name="Normal"/>
      <text:p text:style-name="P4835">Lietuvos Respublikos<text:s/></text:p>
      <text:p text:style-name="P4843">akcizų įstatymo<text:s/></text:p>
      <text:p text:style-name="P4844"><text:span text:style-name="T4845">4</text:span><text:span text:style-name="T4846"><text:s/>priedas</text:span></text:p>
      <text:p text:style-name="P4847"/>
      <text:p text:style-name="P4848"><text:span text:style-name="T4849">ĮGYVENDINAMI Europos Sąjungos teisės aktai</text:span></text:p>
      <text:p text:style-name="P4850"/>
      <text:p text:style-name="P4851"><text:span text:style-name="T4852">1</text:span><text:span text:style-name="T4853">. 1992 m. spalio 19 d. Tarybos direktyva 92/83/EEB dėl akcizų už alkoholį ir alkoholinius gėrimus struktūrų suderinimo<text:s/></text:span><text:span text:style-name="T4854">su paskutiniais pakeitimais, padarytais<text:s/></text:span><text:span text:style-name="T4855">2020 m. liepos 29 d.<text:s/></text:span><text:span text:style-name="T4856">Tarybos direktyva (ES) 2020/1151.</text:span></text:p>
      <text:p text:style-name="P4857"><text:span text:style-name="T4858">2</text:span><text:span text:style-name="T4859">. 1992 m. spalio 19 d. Tarybos<text:s/></text:span><text:span text:style-name="T4860">direktyva 92/84/EEB dėl alkoholiui ir alkoholiniams gėrimams taikomų akcizo tarifų suderinimo.</text:span></text:p>
      <text:p text:style-name="P4861"><text:span text:style-name="T4862">3</text:span><text:span text:style-name="T4863">. 1992 m. gruodžio 17 d. Komisijos reglamentas (EEB) 3649/92 dėl supaprastinto administracinio lydraščio, skirto Bendrijos viduje judantiems akcizu apmokest</text:span><text:span text:style-name="T4864">inamiems produktams, kurie išleisti vartojimui išsiuntimo valstybėje narėje.</text:span></text:p>
      <text:p text:style-name="P4865"><text:span text:style-name="T4866">4</text:span><text:span text:style-name="T4867">. 1993 m. lapkričio 22 d. Komisijos reglamentas (EB) Nr. 3199/93 dėl visiško etilo alkoholio denatūravimo procedūrų tarpusavio pripažinimo atleidimo nuo akcizų tikslais<text:s/></text:span><text:span text:style-name="T4868">su pa</text:span><text:span text:style-name="T4869">skutiniais pakeitimais, padarytais 2018 m. lapkričio 30 d. Komisijos įgyvendinimo reglamentu (ES) 2018/1880</text:span><text:span text:style-name="T4870">.</text:span></text:p>
      <text:p text:style-name="P4871"><text:span text:style-name="T4872">5</text:span><text:span text:style-name="T4873">. 2003 m. spalio 27 d. Tarybos direktyva 2003/96/EB, pakeičianti Bendrijos energetikos produktų ir elektros energijos mokesčių struktūrą,<text:s/></text:span><text:span text:style-name="T4874">su p</text:span><text:span text:style-name="T4875">askutiniais pakeitimais, padarytais 2018 m. balandžio 6 d. Komisijos įgyvendinimo sprendimu (ES) 2018/552.</text:span></text:p>
      <text:p text:style-name="P4876"><text:span text:style-name="T4877">6</text:span><text:span text:style-name="T4878">.<text:s/></text:span><text:span text:style-name="T4879">Neteko galios nuo 2023-02-13</text:span><text:span text:style-name="T4880">.</text:span></text:p>
      <text:p text:style-name="P4881"><text:span text:style-name="T4882">7</text:span><text:span text:style-name="T4883">. 2009 m. liepos 24 d. Komisijos reglamentas (EB) Nr. 684/2009, kuriuo įgyvendinamos Tarybos direktyvos 200</text:span><text:span text:style-name="T4884">8/118/EB nuostatos, susijusios su akcizais apmokestinamų prekių, kurioms pritaikytas akcizų mokėjimo laikino atidėjimo režimas, gabenimo kompiuterinėmis procedūromis,<text:s/></text:span><text:span text:style-name="T4885">su paskutiniais pakeitimais, padarytais 2020 m. gruodžio 1 d. Komisijos įgyvendinimo regl</text:span><text:span text:style-name="T4886">amentu (ES) 2020/1811.</text:span></text:p>
      <text:p text:style-name="P4887"><text:span text:style-name="T4888">8</text:span><text:span text:style-name="T4889">. 2011 m. birželio 21 d. Tarybos direktyva 2011/64/ES dėl akcizų, taikomų apdorotam tabakui, struktūros ir tarifų</text:span><text:span text:style-name="T4890">.</text:span></text:p>
      <text:p text:style-name="P4891"><text:span text:style-name="T4892">9</text:span><text:span text:style-name="T4893">. 2012 m. balandžio 20 d. Komisijos įgyvendinimo sprendimas Nr. 2012/209/ES dėl Tarybos direktyvos 2008/118/</text:span><text:span text:style-name="T4894">EB kontrolės ir judėjimo nuostatų taikymo tam tikriems priedams, vadovaujantis Tarybos direktyvos 2003/96/EB 20 straipsnio 2 dalimi.</text:span></text:p>
      <text:p text:style-name="P4895"><text:span text:style-name="T4896">10</text:span><text:span text:style-name="T4897">. 2014 m. birželio 17 d. Komisijos reglamentas (ES) Nr. 651/2014, kuriuo tam tikrų kategorijų pagalba skelbiama suder</text:span><text:span text:style-name="T4898">inama su vidaus rinka taikant Sutarties 107 ir 108 straipsnius,<text:s/></text:span><text:span text:style-name="T4899">su paskutiniais pakeitimais, padarytais 2021 m. kovo 15 d. Komisijos reglamentu (ES) 2021/452.</text:span></text:p>
      <text:p text:style-name="P4900"><text:span text:style-name="T4901">11</text:span><text:span text:style-name="T4902">. 2014 m. gruodžio 16 d. Komisijos reglamentas (ES) Nr. 1388/2014, kuriuo tam tikrų kategor</text:span><text:span text:style-name="T4903">ijų pagalba įmonėms, kurios verčiasi žvejybos ir akvakultūros produktų gamyba, perdirbimu ir prekyba, skelbiama suderinama su vidaus rinka taikant Sutarties dėl Europos Sąjungos veikimo 107 ir 108 straipsnius,<text:s/></text:span><text:span text:style-name="T4904">su paskutiniais pakeitimais, padarytais 2020 m</text:span><text:span text:style-name="T4905">. gruodžio 8 d. Komisijos reglamentu (ES) 2020/2008</text:span><text:span text:style-name="T4906">.</text:span></text:p>
      <text:p text:style-name="P4907"><text:span text:style-name="T4908">12</text:span><text:span text:style-name="T4909">. 2019 m. gruodžio 19 d.<text:s/></text:span><text:span text:style-name="T4910">Tarybos direktyva (ES) 2020/262,<text:s/></text:span><text:span text:style-name="T4911">kuria nustatoma bendroji akcizų tvarka (nauja redakcija).</text:span></text:p>
      <text:p text:style-name="P4912">3 priedo pakeitimai:</text:p>
      <text:p text:style-name="P4913"><text:span text:style-name="T4914">Nr.<text:s/></text:span><text:a xlink:href="http://www3.lrs.lt/cgi-bin/preps2?a=388056&amp;b=" office:target-frame-name="_top" xlink:show="replace"><text:span text:style-name="T4915">XI-1185</text:span></text:a><text:span text:style-name="T4916">, 2010-11-30, Žin., 2010, Nr. 148-7560 (2010-12-18)</text:span></text:p>
      <text:p text:style-name="P4917"><text:span text:style-name="T4918">Nr.<text:s/></text:span><text:a xlink:href="http://www3.lrs.lt/cgi-bin/preps2?a=413155&amp;b=" office:target-frame-name="_top" xlink:show="replace"><text:span text:style-name="T4919">XI-1740</text:span></text:a><text:span text:style-name="T4920">, 2011-11-29, Žin., 2011, Nr. 150-7047 (2011-12-08)</text:span></text:p>
      <text:p text:style-name="P4921">Priedo pakeitimai:</text:p>
      <text:p text:style-name="P4922"><text:span text:style-name="T4923">Nr.<text:s/></text:span><text:a xlink:href="https://www.e-tar.lt/portal/legalAct.html?documentId=174c8d2067e411eca9ac839120d251c4" office:target-frame-name="_top" xlink:show="replace"><text:span text:style-name="T4924">XIV-777</text:span></text:a><text:span text:style-name="T4925">, 2021-12-16, paskelbta TAR 2021-12-28, i. k. 2021-27358</text:span></text:p>
      <text:p text:style-name="P4926"><text:span text:style-name="T4927">Nr.<text:s/></text:span><text:a xlink:href="https://www.e-tar.lt/portal/legalAct.html?documentId=ff115820f64011ed9978886e85107ab2" office:target-frame-name="_top" xlink:show="replace"><text:span text:style-name="T4928">XIV-1933</text:span></text:a><text:span text:style-name="T4929">, 2023-05-09, paskelbta TAR 2023-05-19, i. k. 2023-09520</text:span></text:p>
      <text:p text:style-name="Normal"/>
      <text:p text:style-name="Normal"/>
      <text:p text:style-name="P4930">Pakeitimai:</text:p>
      <text:p text:style-name="P4931"/>
      <text:p text:style-name="P4932">1.</text:p>
      <text:p text:style-name="P4933">Lietuvos Respublikos Seimas, Įstatymas</text:p>
      <text:p text:style-name="P4934"><text:span text:style-name="T4935">Nr.<text:s/></text:span><text:a xlink:href="http://www3.lrs.lt/cgi-bin/preps2?a=168158&amp;b=" office:target-frame-name="_top" xlink:show="replace"><text:span text:style-name="T4936">IX-908</text:span></text:a><text:span text:style-name="T4937">, 2002-05-28, Žin., 2002, Nr. 57-2298<text:s/></text:span><text:span text:style-name="T4938">(2002-06-12)</text:span></text:p>
      <text:p text:style-name="P4939">AKCIZŲ ĮSTATYMO 22 STRAIPSNIO PAKEITIMO ĮSTATYMAS</text:p>
      <text:p text:style-name="P4940">Šis Įstatymas įsigalioja nuo 2002 m. liepos 1 d.</text:p>
      <text:p text:style-name="P4941"/>
      <text:p text:style-name="P4942">2.</text:p>
      <text:p text:style-name="P4943">Lietuvos Respublikos Seimas, Įstatymas</text:p>
      <text:p text:style-name="P4944"><text:span text:style-name="T4945">Nr.<text:s/></text:span><text:a xlink:href="http://www3.lrs.lt/cgi-bin/preps2?a=170155&amp;b=" office:target-frame-name="_top" xlink:show="replace"><text:span text:style-name="T4946">IX-993</text:span></text:a><text:span text:style-name="T4947">, 2002-06-27, Žin., 2002, Nr.</text:span><text:span text:style-name="T4948"><text:s/>66-2706 (2002-06-29)</text:span></text:p>
      <text:p text:style-name="P4949">AKCIZŲ ĮSTATYMO 8, 10, 12, 13 STRAIPSNIŲ PAKEITIMO IR PAPILDYMO ĮSTATYMAS</text:p>
      <text:p text:style-name="P4950"/>
      <text:p text:style-name="P4951">3.</text:p>
      <text:p text:style-name="P4952">Lietuvos Respublikos Seimas, Įstatymas</text:p>
      <text:p text:style-name="PlainText"><text:span text:style-name="T4953">Nr.<text:s/></text:span><text:a xlink:href="http://www3.lrs.lt/cgi-bin/preps2?a=197551&amp;b=" office:target-frame-name="_top" xlink:show="replace"><text:span text:style-name="T4954">IX-1228</text:span></text:a><text:span text:style-name="T4955">, 2002-12-10, Žin., 2002, Nr. 123-5520 (2002</text:span><text:span text:style-name="T4956">-12-24)</text:span></text:p>
      <text:p text:style-name="P4957">AKCIZŲ ĮSTATYMO 25, 31 IR 40 STRAIPSNIŲ PAKEITIMO ĮSTATYMAS</text:p>
      <text:p text:style-name="P4958">Šis Įstatymas, išskyrus 1 ir 3 straipsnius, įsigalioja nuo 2003 m. sausio 1 d.</text:p>
      <text:p text:style-name="P4959">Šio Įstatymo 1 straipsnis įsigalioja nuo 2003 m. kovo 1 d.</text:p>
      <text:p text:style-name="P4960"/>
      <text:p text:style-name="P4961">4.</text:p>
      <text:p text:style-name="P4962">Lietuvos Respublikos Seimas, Įstatymas</text:p>
      <text:p text:style-name="PlainText"><text:span text:style-name="T4963">Nr.<text:s/></text:span><text:a xlink:href="http://www3.lrs.lt/cgi-bin/preps2?a=213250&amp;b=" office:target-frame-name="_top" xlink:show="replace"><text:span text:style-name="T4964">IX-1602</text:span></text:a><text:span text:style-name="T4965">, 2003-06-05, Žin., 2003, Nr. 59-2640 (2003-06-20)</text:span></text:p>
      <text:p text:style-name="P4966">AKCIZŲ ĮSTATYMO 24 IR 27 STRAIPSNIŲ PAKEITIMO ĮSTATYMAS</text:p>
      <text:p text:style-name="P4967"/>
      <text:p text:style-name="P4968">5.</text:p>
      <text:p text:style-name="P4969">Lietuvos Respublikos Seimas, Įstatymas</text:p>
      <text:p text:style-name="PlainText"><text:span text:style-name="T4970">Nr.<text:s/></text:span><text:a xlink:href="http://www3.lrs.lt/cgi-bin/preps2?a=222042&amp;b=" office:target-frame-name="_top" xlink:show="replace"><text:span text:style-name="T4971">IX-1817</text:span></text:a><text:span text:style-name="T4972">, 2003-11-11, Žin., 2003, Nr. 112-4995 (2003-11-28)</text:span></text:p>
      <text:p text:style-name="P4973">AKCIZŲ ĮSTATYMO 25, 29, 30 IR 31 STRAIPSNIŲ PAKEITIMO ĮSTATYMAS</text:p>
      <text:p text:style-name="P4974">Šis Įstatymas įsigalioja nuo 2004 m. sausio 1 d.</text:p>
      <text:p text:style-name="P4975"/>
      <text:p text:style-name="P4976">6.</text:p>
      <text:p text:style-name="P4977">Lietuvos Respublikos Seimas, Įstatymas</text:p>
      <text:p text:style-name="P4978"><text:span text:style-name="T4979">Nr.<text:s/></text:span><text:a xlink:href="http://www3.lrs.lt/cgi-bin/preps2?a=226950&amp;b=" office:target-frame-name="_top" xlink:show="replace"><text:span text:style-name="T4980">IX-1986</text:span></text:a><text:span text:style-name="T4981">, 2004-01-29, Žin., 2004, Nr. 25-756 (2004-02-14)</text:span></text:p>
      <text:p text:style-name="P4982">AKCIZŲ ĮSTATYMO 3, 4, 8, 10, 12, 33, 36 STRAIPSNIŲ PAKEITIMO IR PAPILDYMO ĮSTATYMAS</text:p>
      <text:p text:style-name="P4983">Šis Įstatymas įsigalioja nuo 2004 m. kovo 1 d.</text:p>
      <text:p text:style-name="P4984">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985"><text:span text:style-name="T4986">Asmenys, iki šio Įstatymo įsigaliojimo įsteigę akcizais apmokestinamų prekių sandėlį, kuriame buvo vykdoma didmeninė prekyba naftos dujomis ir dujiniais angliavandeniliais, ir pageidaujantys panaikinti leidim</text:span><text:span text:style-name="T4987">ą steigti akcizais apmokestinamų prekių sandėlį, privalo raštu kreiptis į vietos mokesčio administratorių dėl leidimo steigti akcizais apmokestinamų prekių sandėlį panaikinimo.</text:span></text:p>
      <text:p text:style-name="P4988"/>
      <text:p text:style-name="P4989">7.</text:p>
      <text:p text:style-name="P4990">Lietuvos Respublikos Seimas, Įstatymas</text:p>
      <text:p text:style-name="PlainText"><text:span text:style-name="T4991">Nr.<text:s/></text:span><text:a xlink:href="http://www3.lrs.lt/cgi-bin/preps2?a=226951&amp;b=" office:target-frame-name="_top" xlink:show="replace"><text:span text:style-name="T4992">IX-1987</text:span></text:a><text:span text:style-name="T4993">, 2004-01-29, Žin., 2004, Nr. 26-802 (2004-02-19)</text:span></text:p>
      <text:p text:style-name="P4994">AKCIZŲ ĮSTATYMO PAKEITIMO ĮSTATYMAS</text:p>
      <text:p text:style-name="P4995">Nauja įstatymo redakcija nuo 2004 m. gegužės 1 d.</text:p>
      <text:p text:style-name="P4996">Šis Įstatymas, išskyrus šio straipsnio 2, 3 ir 5 dalis, įsigalioja nuo 2004 m. gegužės 1 d.</text:p>
      <text:p text:style-name="P4997">Akcizų įstatymo nuostatos, susijusios su elektros energija, įsigalioja nuo 2010 m. sausio 1 d.</text:p>
      <text:p text:style-name="P4998">Akcizų įstatymo nuostatos, susijusios su akmens anglimis, koksu ir lignitu, įsigalioja nuo 2007 m. sausio 1 d.</text:p>
      <text:p text:style-name="P4999">Šio įstatymas keistas:</text:p>
      <text:p text:style-name="P5000">7.1.</text:p>
      <text:p text:style-name="P5001">Lietuvos Respublikos Seimas, Įstatymas</text:p>
      <text:p text:style-name="P5002"><text:span text:style-name="T5003">Nr.<text:s/></text:span><text:a xlink:href="http://www3.lrs.lt/pls/inter/dokpaieska.showdoc_l?p_id=368823&amp;p_query=&amp;p_tr2=" office:target-frame-name="_top" xlink:show="replace"><text:span text:style-name="T5004">XI-723</text:span></text:a><text:span text:style-name="T5005">, 2010-04-01, Žin., 2010, Nr. 45-2175 (2010-04-20)</text:span></text:p>
      <text:p text:style-name="P5006">AKCIZŲ ĮSTATYMO PAKEITIMO ĮSTATYMO 2 STRAIPSNIO PAKEITIMO ĮSTATYMAS</text:p>
      <text:p text:style-name="P5007"/>
      <text:p text:style-name="P5008">8.</text:p>
      <text:p text:style-name="P5009">Lietuvos Respublikos Seimas, Įstatymas</text:p>
      <text:p text:style-name="PlainText"><text:span text:style-name="T5010">Nr.<text:s/></text:span><text:a xlink:href="http://www3.lrs.lt/cgi-bin/preps2?a=258586&amp;b=" office:target-frame-name="_top" xlink:show="replace"><text:span text:style-name="T5011">X-248</text:span></text:a><text:span text:style-name="T5012">, 2005-06-16, Žin., 2005, Nr. 81-2940 (2005-06-30)</text:span></text:p>
      <text:p text:style-name="P5013">AKCIZŲ ĮSTATYMO 19 STRAIPSNIO IR 3 PRIEDO PAKEITIMO ĮSTATYMAS</text:p>
      <text:p text:style-name="P5014">Šis įstatymas įsigalioja nuo 2005 m. liepos 1 d.<text:s/></text:p>
      <text:p text:style-name="P5015"/>
      <text:p text:style-name="P5016">9.</text:p>
      <text:p text:style-name="P5017">Lietuvos Respublikos Seimas, Įstatymas</text:p>
      <text:p text:style-name="PlainText"><text:span text:style-name="T5018">Nr.<text:s/></text:span><text:a xlink:href="http://www3.lrs.lt/cgi-bin/preps2?a=266489&amp;b=" office:target-frame-name="_top" xlink:show="replace"><text:span text:style-name="T5019">X-410</text:span></text:a><text:span text:style-name="T5020">, 2005-11-17, Žin., 2005, Nr. 142-5110 (2005-12-03)</text:span></text:p>
      <text:p text:style-name="P5021">AKCIZŲ ĮSTATYMO 17 STRAIPSNIO PAKEITIMO ĮSTATYMAS</text:p>
      <text:p text:style-name="P5022"/>
      <text:p text:style-name="P5023">10.</text:p>
      <text:p text:style-name="P5024">Lietuvos Respublikos<text:s/>Seimas, Įstatymas</text:p>
      <text:p text:style-name="PlainText"><text:span text:style-name="T5025">Nr.<text:s/></text:span><text:a xlink:href="http://www3.lrs.lt/cgi-bin/preps2?a=268374&amp;b=" office:target-frame-name="_top" xlink:show="replace"><text:span text:style-name="T5026">X-451</text:span></text:a><text:span text:style-name="T5027">, 2005-12-15, Žin., 2005, Nr. 153-5633 (2005-12-31)</text:span></text:p>
      <text:p text:style-name="P5028">AKCIZŲ ĮSTATYMO 25 STRAIPSNIO PAPILDYMO IR PAKEITIMO ĮSTATYMAS</text:p>
      <text:p text:style-name="P5029"/>
      <text:p text:style-name="P5030">11.</text:p>
      <text:p text:style-name="P5031">Lietuvos Respublikos Seimas, Įstatymas</text:p>
      <text:p text:style-name="P5032"><text:span text:style-name="T5033">Nr.<text:s/></text:span><text:a xlink:href="http://www3.lrs.lt/cgi-bin/preps2?a=270352&amp;b=" office:target-frame-name="_top" xlink:show="replace"><text:span text:style-name="T5034">X-503</text:span></text:a><text:span text:style-name="T5035">, 2006-01-20, Žin., 2006, Nr. 17-599 (2006-02-11)</text:span></text:p>
      <text:p text:style-name="P5036">AKCIZŲ ĮSTATYMO 35 STRAIPSNIO PAKEITIMO ĮSTATYMAS</text:p>
      <text:p text:style-name="P5037"><text:span text:style-name="T5038">Iki 2006 m. birželio 30 d. akcizais neapmokestinami dyzeliniai degalai, skirti naudoti Vyria</text:span><text:span text:style-name="T5039">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5040"><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5041">120 litrų vienam hektarui normatyvą, laikomi išduotais pusei juose nurodyto kiekio.<text:s/></text:span></text:p>
      <text:p text:style-name="P5042"><text:span text:style-name="T5043">Jeigu Vyriausybės nustatyta tvarka registruotas žemės ūkio veiklos subjektas nuo 2006 m. sausio 1 d. iki šio įstatymo įsigaliojimo įsigijo daugiau negu 60 litrų vienam Vyr</text:span><text:span text:style-name="T5044">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5045">metais, prasidedančiais nuo 2006 m. liepos 1 d., mažinamas kiekiu, viršijančiu 60 litrų vienam Vyriausybės ar jos įgaliotos institucijos nustatyta tvarka deklaruotam žemės ūkio naudmenų hektarui.</text:span></text:p>
      <text:p text:style-name="P5046"/>
      <text:p text:style-name="P5047">12.</text:p>
      <text:p text:style-name="P5048">Lietuvos Respublikos Seimas, Įstatymas</text:p>
      <text:p text:style-name="P5049"><text:span text:style-name="T5050">Nr.<text:s/></text:span><text:a xlink:href="http://www3.lrs.lt/cgi-bin/preps2?a=288747&amp;b=" office:target-frame-name="_top" xlink:show="replace"><text:span text:style-name="T5051">X-960</text:span></text:a><text:span text:style-name="T5052">, 2006-12-07, Žin., 2006, Nr. 137-5205 (2006-12-16)</text:span></text:p>
      <text:p text:style-name="P5053">AKCIZŲ ĮSTATYMO 28 STRAIPSNIO PAKEITIMO ĮSTATYMAS</text:p>
      <text:p text:style-name="P5054">Šis įstatymas įsigalioja nuo 2007 m. kovo 1 d.</text:p>
      <text:p text:style-name="P5055"/>
      <text:p text:style-name="P5056">13.</text:p>
      <text:p text:style-name="P5057">Lietuvos Respublikos Seimas, Įstatymas</text:p>
      <text:p text:style-name="P5058"><text:span text:style-name="T5059">Nr.<text:s/></text:span><text:a xlink:href="http://www3.lrs.lt/cgi-bin/preps2?a=310864&amp;b=" office:target-frame-name="_top" xlink:show="replace"><text:span text:style-name="T5060">X-1355</text:span></text:a><text:span text:style-name="T5061">, 2007-12-06, Žin., 2007, Nr. 132-5358 (2007-12-15)</text:span></text:p>
      <text:p text:style-name="P5062">AKCIZŲ ĮSTATYMO 8, 9, 11, 21, 22, 23, 24, 28, 33, 34, 35 STRAIPSNIŲ PAKEITIMO IR PAPILDYMO ĮSTATYMAS</text:p>
      <text:p text:style-name="P5063">Šis įstatymas, išskyrus šio įstatymo 8 straipsnį, įsigalioja 2008 m. sausio 1 d.<text:s/></text:p>
      <text:p text:style-name="PlainText"><text:span text:style-name="T5064">Šio įstatymo 8 straipsnis įsigalioja 2008 m. kovo 1 d.</text:span></text:p>
      <text:p text:style-name="P5065"/>
      <text:p text:style-name="P5066">14.</text:p>
      <text:p text:style-name="P5067">Lietuvos Respublikos Seimas, Įstatymas</text:p>
      <text:p text:style-name="P5068"><text:span text:style-name="T5069">Nr.<text:s/></text:span><text:a xlink:href="http://www3.lrs.lt/cgi-bin/preps2?a=334544&amp;b=" office:target-frame-name="_top" xlink:show="replace"><text:span text:style-name="T5070">XI-79</text:span></text:a><text:span text:style-name="T5071">,<text:s/></text:span><text:span text:style-name="T5072">2008-12-19, Žin., 2008, Nr. 149-6005 (2008-12-30)</text:span></text:p>
      <text:p text:style-name="P5073">AKCIZŲ ĮSTATYMO 21, 22, 23, 24, 28, 33, 34, 35 IR 37 STRAIPSNIŲ PAKEITIMO ĮSTATYMAS</text:p>
      <text:p text:style-name="P5074">Šis įstatymas, išskyrus 5 straipsnį, įsigalioja 2009 m. sausio 1 d.</text:p>
      <text:p text:style-name="P5075">Šio įstatymo 5 straipsnio 1 dalis įsigalioja 2009 m. kovo 1 d.</text:p>
      <text:p text:style-name="P5076">Šio įstatymo 5 straipsnio 2 dalis įsigalioja 2009 m. rugsėjo 1 d.</text:p>
      <text:p text:style-name="P5077"/>
      <text:p text:style-name="P5078">15.</text:p>
      <text:p text:style-name="P5079">Lietuvos Respublikos Seimas, Įstatymas</text:p>
      <text:p text:style-name="PlainText"><text:span text:style-name="T5080">Nr.<text:s/></text:span><text:a xlink:href="http://www3.lrs.lt/cgi-bin/preps2?a=350271&amp;b=" office:target-frame-name="_top" xlink:show="replace"><text:span text:style-name="T5081">XI-398</text:span></text:a><text:span text:style-name="T5082">, 2009-07-23, Žin., 2009, Nr. 91-3926 (2009-07-31)</text:span></text:p>
      <text:p text:style-name="P5083">AKCIZŲ ĮSTATYMO 35 STRAIPSNIO PAKEITIMO ĮSTATYMAS</text:p>
      <text:p text:style-name="P5084"/>
      <text:p text:style-name="P5085">16.</text:p>
      <text:p text:style-name="P5086">Lietuvos Respublikos Seimas, Įstatymas</text:p>
      <text:p text:style-name="P5087"><text:span text:style-name="T5088">Nr.<text:s/></text:span><text:a xlink:href="http://www3.lrs.lt/cgi-bin/preps2?a=360865&amp;b=" office:target-frame-name="_top" xlink:show="replace"><text:span text:style-name="T5089">XI-542</text:span></text:a><text:span text:style-name="T5090">, 2009-12-09, Žin., 2009, Nr. 151-6784 (2009-12-22)</text:span></text:p>
      <text:p text:style-name="P5091">AKCIZŲ ĮSTATYMO 38 STRAIPSNIO PAKEITIMO IR PAPILDYMO<text:s/>ĮSTATYMAS</text:p>
      <text:p text:style-name="P5092">Šis įstatymas įsigalioja 2010 m. sausio 1 d.</text:p>
      <text:p text:style-name="P5093"/>
      <text:p text:style-name="P5094">17.</text:p>
      <text:p text:style-name="P5095">Lietuvos Respublikos Seimas, Įstatymas</text:p>
      <text:p text:style-name="P5096"><text:span text:style-name="T5097">Nr.<text:s/></text:span><text:a xlink:href="http://www3.lrs.lt/cgi-bin/preps2?a=368822&amp;b=" office:target-frame-name="_top" xlink:show="replace"><text:span text:style-name="T5098">XI-722</text:span></text:a><text:span text:style-name="T5099">, 2010-04-01, Žin., 2010, Nr. 45-2174 (2010-04-20)</text:span></text:p>
      <text:p text:style-name="P5100">AKCIZŲ ĮSTATYMO PAKEITIMO<text:s/>ĮSTATYMAS</text:p>
      <text:p text:style-name="P5101">Nauja įstatymo redakcija nuo 2010 m. balandžio 20 d.</text:p>
      <text:p text:style-name="P5102">Iki šio įstatymo įsigaliojimo taikytos nuostatos dėl akcizais apmokestinamų prekių gabenimo, laikymo ir kontrolės taikomos iki 2010 m. kovo 31 d. (imtinai) pradėtoms gabenti akcizais apmokestinamoms prekėms.</text:p>
      <text:p text:style-name="P5103">Įstatymo pakeitimas:</text:p>
      <text:p text:style-name="P5104">17.1.</text:p>
      <text:p text:style-name="P5105">Lietuvos Respublikos Seimas, Įstatymas</text:p>
      <text:p text:style-name="P5106"><text:span text:style-name="T5107">Nr.<text:s/></text:span><text:a xlink:href="http://www3.lrs.lt/cgi-bin/preps2?a=388057&amp;b=" office:target-frame-name="_top" xlink:show="replace"><text:span text:style-name="T5108">XI-1186</text:span></text:a><text:span text:style-name="T5109">, 2010-11-30, Žin., 2010, Nr. 148-7561 (2010-12-18)</text:span></text:p>
      <text:p text:style-name="P5110">AKCIZŲ ĮSTATYMO PAKEITIMO ĮSTATYMO 3 STRAIPSNIO<text:s/>PAKEITIMO ĮSTATYMAS</text:p>
      <text:p text:style-name="P5111"/>
      <text:p text:style-name="P5112">18.</text:p>
      <text:p text:style-name="P5113">Lietuvos Respublikos Seimas, Įstatymas</text:p>
      <text:p text:style-name="P5114"><text:span text:style-name="T5115">Nr.<text:s/></text:span><text:a xlink:href="http://www3.lrs.lt/cgi-bin/preps2?a=388056&amp;b=" office:target-frame-name="_top" xlink:show="replace"><text:span text:style-name="T5116">XI-1185</text:span></text:a><text:span text:style-name="T5117">, 2010-11-30, Žin., 2010, Nr. 148-7560 (2010-12-18)</text:span></text:p>
      <text:p text:style-name="P5118">AKCIZŲ ĮSTATYMO 3, 9, 10, 15, 16, 18, 19, 21, 30, 31, 37, 43 STRAIPSNIŲ IR 3 PRIEDO PAKEITIMO IR ĮSTATYMO PAPILDYMO 58(1) STRAIPSNIU ĮSTATYMAS</text:p>
      <text:p text:style-name="P5119">Šio įstatymo 1 straipsnio 3, 6 ir 10 dalys, 9 straipsnis, 10 straipsnio 1 ir 2 dalys, 11, 13 ir 14 straipsniai įsigalioja 2011 m. sausio 1 d.</text:p>
      <text:p text:style-name="P5120">Šio įstatymo 10 straipsnio 3 dalis įsigalioja 2013 m. sausio 1 d.</text:p>
      <text:p text:style-name="P5121">Šio įstatymo 10 straipsnio 4 dalis įsigalioja 2015 m. sausio 1 d.</text:p>
      <text:p text:style-name="P5122">Šio įstatymo 10 straipsnio 5 dalis įsigalioja 2018 m. sausio 1 d.</text:p>
      <text:p text:style-name="P5123"/>
      <text:p text:style-name="P5124">19.</text:p>
      <text:p text:style-name="P5125">Lietuvos Respublikos Seimas, Įstatymas</text:p>
      <text:p text:style-name="Normal"><text:span text:style-name="T5126">Nr.<text:s/></text:span><text:a xlink:href="http://www3.lrs.lt/cgi-bin/preps2?a=410970&amp;b=" office:target-frame-name="_top" xlink:show="replace"><text:span text:style-name="T5127">XI-1633</text:span></text:a><text:span text:style-name="T5128">, 2011-11-08, Žin., 2011, Nr. 141-6614 (2011-11-22)</text:span></text:p>
      <text:p text:style-name="P5129">AKCIZŲ ĮSTATYMO 24 IR 25 STRAIPSNIŲ PAKEITIMO ĮSTATYMAS</text:p>
      <text:p text:style-name="P5130">Šis įstatymas įsigalioja 2012 m. sausio 1 d.</text:p>
      <text:p text:style-name="P5131"/>
      <text:p text:style-name="P5132">20.</text:p>
      <text:p text:style-name="P5133">Lietuvos Respublikos Seimas, Įstatymas</text:p>
      <text:p text:style-name="Normal"><text:span text:style-name="T5134">Nr.<text:s/></text:span><text:a xlink:href="http://www3.lrs.lt/cgi-bin/preps2?a=413155&amp;b=" office:target-frame-name="_top" xlink:show="replace"><text:span text:style-name="T5135">XI-1740</text:span></text:a><text:span text:style-name="T5136">, 2011-11-29, Žin., 2011, Nr. 150-7047 (2011-12-08)</text:span></text:p>
      <text:p text:style-name="P5137">AKCIZŲ ĮSTATYMO 30, 31, 53 STRAIPSNIŲ IR ĮSTATYMO 3 PRIEDO PAKEITIMO IR PAPILDYMO ĮSTATYMAS</text:p>
      <text:p text:style-name="P5138">Šio įstatymo 1 straipsnio 1 ir 2 dalys ir 2 straipsnis įsigalioja 2012-03-01; 3 straipsnis įsigalioja 2012-01-01.</text:p>
      <text:p text:style-name="P5139"/>
      <text:p text:style-name="P5140">22.</text:p>
      <text:p text:style-name="P5141">Lietuvos Respublikos Seimas, Įstatymas</text:p>
      <text:p text:style-name="PlainText"><text:span text:style-name="T5142">Nr.<text:s/></text:span><text:a xlink:href="http://www3.lrs.lt/cgi-bin/preps2?a=414851&amp;b=" office:target-frame-name="_top" xlink:show="replace"><text:span text:style-name="T5143">XI-1801</text:span></text:a><text:span text:style-name="T5144">, 2011-12-15, Žin., 2011, Nr. 160-7568 (2011-12-28)</text:span></text:p>
      <text:p text:style-name="P5145">AKCIZŲ ĮSTATYMO 34<text:s/>STRAIPSNIO PAKEITIMO ĮSTATYMAS</text:p>
      <text:p text:style-name="P5146">Šis įstatymas, išskyrus šio straipsnio 2 dalį, įsigalioja 2012 m. kovo 1 d.</text:p>
      <text:p text:style-name="P5147"/>
      <text:p text:style-name="P5148">23.</text:p>
      <text:p text:style-name="P5149">Lietuvos Respublikos Seimas, Įstatymas</text:p>
      <text:p text:style-name="Normal"><text:span text:style-name="T5150">Nr.<text:s/></text:span><text:a xlink:href="http://www3.lrs.lt/cgi-bin/preps2?a=425432&amp;b=" office:target-frame-name="_top" xlink:show="replace"><text:span text:style-name="T5151">XI-2024</text:span></text:a><text:span text:style-name="T5152">, 2012-05-22, Žin., 2012, Nr.<text:s/></text:span><text:span text:style-name="T5153">63-3165 (2012-06-05)</text:span></text:p>
      <text:p text:style-name="P5154">AKCIZŲ ĮSTATYMO 27, 40 IR 45 STRAIPSNIŲ PAKEITIMO ĮSTATYMAS</text:p>
      <text:p text:style-name="P5155"/>
      <text:p text:style-name="P5156">24.</text:p>
      <text:p text:style-name="P5157">Lietuvos Respublikos Seimas, Įstatymas</text:p>
      <text:p text:style-name="Normal"><text:span text:style-name="T5158">Nr.<text:s/></text:span><text:a xlink:href="http://www3.lrs.lt/cgi-bin/preps2?a=440387&amp;b=" office:target-frame-name="_top" xlink:show="replace"><text:span text:style-name="T5159">XII-80</text:span></text:a><text:span text:style-name="T5160">, 2012-12-20, Žin., 2012, Nr. 153-7830 (2012-12-29)</text:span></text:p>
      <text:p text:style-name="P5161">AKCIZŲ<text:s/>ĮSTATYMO 30, 31 IR 37 STRAIPSNIŲ PAKEITIMO ĮSTATYMAS</text:p>
      <text:p text:style-name="P5162">Šio įstatymo 1 ir 2 straipsniai įsigalioja 2013 m. kovo 1 d.<text:s/></text:p>
      <text:p text:style-name="P5163">Šio įstatymo 3 straipsnis įsigalioja 2013 m. sausio 1 d.</text:p>
      <text:p text:style-name="P5164"/>
      <text:p text:style-name="P5165">25.</text:p>
      <text:p text:style-name="P5166">Lietuvos Respublikos Seimas, Įstatymas</text:p>
      <text:p text:style-name="Normal"><text:span text:style-name="T5167">Nr.<text:s/></text:span><text:a xlink:href="http://www3.lrs.lt/cgi-bin/preps2?a=453230&amp;b=" office:target-frame-name="_top" xlink:show="replace"><text:span text:style-name="T5168">XII-457</text:span></text:a><text:span text:style-name="T5169">, 2013-07-02, Žin., 2013, Nr. 76-3846 (2013-07-16)</text:span></text:p>
      <text:p text:style-name="P5170">AKCIZŲ ĮSTATYMO 23, 24, 25, 26, 30 IR 31 STRAIPSNIŲ PAKEITIMO ĮSTATYMAS</text:p>
      <text:p text:style-name="P5171">Šio įstatymo 1, 2, 3 ir 4 straipsniai įsigalioja 2014 m. balandžio<text:s/>1 d.</text:p>
      <text:p text:style-name="P5172">Šio įstatymo 5 ir 6 straipsniai įsigalioja 2014 m. kovo 1 d.</text:p>
      <text:p text:style-name="P5173"/>
      <text:p text:style-name="P5174">26.</text:p>
      <text:p text:style-name="P5175">Lietuvos Respublikos Seimas, Įstatymas</text:p>
      <text:p text:style-name="P5176"><text:span text:style-name="T5177">Nr.<text:s/></text:span><text:a xlink:href="http://www3.lrs.lt/cgi-bin/preps2?a=473431&amp;b=" office:target-frame-name="_top" xlink:show="replace"><text:span text:style-name="T5178">XII-917</text:span></text:a><text:span text:style-name="T5179">, 2014-06-05, paskelbta TAR 2014-06-11, i. k. 2014-07397</text:span></text:p>
      <text:p text:style-name="P5180">LIETUVOS RESPUBLIKOS AKCIZŲ ĮSTATYMO NR. IX-569 37 STRAIPSNIO PAKEITIMO ĮSTATYMAS</text:p>
      <text:p text:style-name="P5181"><text:span text:style-name="T5182">Šis įstatymas, išskyrus 3 straipsnį, įsigalioja 2015 m. sausio 1 d.</text:span></text:p>
      <text:p text:style-name="P5183"/>
      <text:p text:style-name="P5184"/>
      <text:p text:style-name="P5185"/>
      <text:p text:style-name="P5186"><text:span text:style-name="T5187">Pakeitimai:</text:span></text:p>
      <text:p text:style-name="P5188"/>
      <text:p text:style-name="P5189"><text:span text:style-name="T5190">1.</text:span></text:p>
      <text:p text:style-name="P5191"><text:span text:style-name="T5192">Lietuvos Respublikos Seimas, Įstatymas</text:span></text:p>
      <text:p text:style-name="P5193"><text:span text:style-name="T5194">Nr.<text:s/></text:span><text:a xlink:href="https://www.e-tar.lt/portal/legalAct.html?documentId=c35d36c04acb11e4a8328599cac64d82" office:target-frame-name="_top" xlink:show="replace"><text:span text:style-name="T5195">XII-1121</text:span></text:a><text:span text:style-name="T5196">, 2014-09-23, paskelbta TAR 2014-10-03, i. k. 2014-13631</text:span></text:p>
      <text:p text:style-name="P5197"><text:span text:style-name="T5198">Lietuvos Respublikos akcizų įstatymo 3, 9, 10, 15, 16, 18, 19, 21, 30, 31, 37, 43 straipsnių ir</text:span><text:span text:style-name="T5199"><text:s/>3 priedo pakeitimo ir Įstatymo papildymo 58-1 straipsniu įstatymo Nr. XI-1185 10 straipsnio pakeitimo įstatymas</text:span></text:p>
      <text:p text:style-name="P5200"/>
      <text:p text:style-name="P5201"><text:span text:style-name="T5202">2.</text:span></text:p>
      <text:p text:style-name="P5203"><text:span text:style-name="T5204">Lietuvos Respublikos Seimas, Įstatymas</text:span></text:p>
      <text:p text:style-name="P5205"><text:span text:style-name="T5206">Nr.<text:s/></text:span><text:a xlink:href="https://www.e-tar.lt/portal/legalAct.html?documentId=d7afbfc0708811e484b9c12b550436a3" office:target-frame-name="_top" xlink:show="replace"><text:span text:style-name="T5207">XII-1319</text:span></text:a><text:span text:style-name="T5208">, 2014-11-11, paskelbta TAR 2014-11-20, i. k. 2014-17216</text:span></text:p>
      <text:p text:style-name="P5209"><text:span text:style-name="T5210">Lietuvos Respublikos akcizų įstatymo Nr. IX-569 27 straipsnio pakeitimo įstatymas</text:span></text:p>
      <text:p text:style-name="P5211"/>
      <text:p text:style-name="P5212"><text:span text:style-name="T5213">3.</text:span></text:p>
      <text:p text:style-name="P5214"><text:span text:style-name="T5215">Lietuvos Respublikos Seimas, Įstatymas</text:span></text:p>
      <text:p text:style-name="P5216"><text:span text:style-name="T5217">Nr.<text:s/></text:span><text:a xlink:href="https://www.e-tar.lt/portal/legalAct.html?documentId=4f3865304acb11e4a8328599cac64d82" office:target-frame-name="_top" xlink:show="replace"><text:span text:style-name="T5218">XII-1120</text:span></text:a><text:span text:style-name="T5219">, 2014-09-23, paskelbta TAR 2014-10-03, i. k. 2014-13632</text:span></text:p>
      <text:p text:style-name="P5220"><text:span text:style-name="T5221">Lietuvos Respublikos akcizų įstatymo Nr. IX-569 23, 24, 25, 26, 30, 31, 35, 36, 37, 38, 39, 47,</text:span><text:span text:style-name="T5222"><text:s/>54, 55 ir 59 straipsnių pakeitimo įstatymas</text:span></text:p>
      <text:p text:style-name="P5223"/>
      <text:p text:style-name="P5224"><text:span text:style-name="T5225">4.</text:span></text:p>
      <text:p text:style-name="P5226"><text:span text:style-name="T5227">Lietuvos Respublikos Seimas, Įstatymas</text:span></text:p>
      <text:p text:style-name="P5228"><text:span text:style-name="T5229">Nr.<text:s/></text:span><text:a xlink:href="https://www.e-tar.lt/portal/legalAct.html?documentId=a38a46607af211e48d20daf2927aba7d" office:target-frame-name="_top" xlink:show="replace"><text:span text:style-name="T5230">XII-1358</text:span></text:a><text:span text:style-name="T5231">, 2014-11-25, paskelbta TAR 2014-12-03, i. k. 2014-18645</text:span></text:p>
      <text:p text:style-name="P5232"><text:span text:style-name="T5233">L</text:span><text:span text:style-name="T5234">ietuvos Respublikos akcizų įstatymo Nr. IX-569 23, 24, 25, 26, 30 ir 31 straipsnių pakeitimo įstatymas</text:span></text:p>
      <text:p text:style-name="P5235"/>
      <text:p text:style-name="P5236"><text:span text:style-name="T5237">5.</text:span></text:p>
      <text:p text:style-name="P5238"><text:span text:style-name="T5239">Lietuvos Respublikos Seimas, Įstatymas</text:span></text:p>
      <text:p text:style-name="P5240"><text:span text:style-name="T5241">Nr.<text:s/></text:span><text:a xlink:href="https://www.e-tar.lt/portal/legalAct.html?documentId=2c515f10ef0611e4927fda1d051299fb" office:target-frame-name="_top" xlink:show="replace"><text:span text:style-name="T5242">XII-1655</text:span></text:a><text:span text:style-name="T5243">, 2015-04-23, paskelbta TAR 2015-04-30, i. k. 2015-06529</text:span></text:p>
      <text:p text:style-name="P5244"><text:span text:style-name="T5245">Lietuvos Respublikos akcizų įstatymo Nr. IX-569 2, 9, 10, 19, 41 straipsnių ir 2, 3 priedų pakeitimo ir Įstatymo papildymo 37-1 straipsniu įstatymas</text:span></text:p>
      <text:p text:style-name="P5246"/>
      <text:p text:style-name="P5247"><text:span text:style-name="T5248">6.</text:span></text:p>
      <text:p text:style-name="P5249"><text:span text:style-name="T5250">Lietuvos Respublikos Seimas, Įstatymas</text:span></text:p>
      <text:p text:style-name="P5251"><text:span text:style-name="T5252">Nr.<text:s/></text:span><text:a xlink:href="https://www.e-tar.lt/portal/legalAct.html?documentId=bf24f6f01fc411e586708c6593c243ce" office:target-frame-name="_top" xlink:show="replace"><text:span text:style-name="T5253">XII-1902</text:span></text:a><text:span text:style-name="T5254">, 2015-06-25, paskelbta TAR 2015-07-01, i. k. 2015-10505</text:span></text:p>
      <text:p text:style-name="P5255"><text:span text:style-name="T5256">Lietuvos Respublikos akcizų įstatymo Nr. IX-569 37 straipsnio ir 3 priedo pakeitimo įstatymas</text:span></text:p>
      <text:p text:style-name="P5257"/>
      <text:p text:style-name="P5258"><text:span text:style-name="T5259">7.</text:span></text:p>
      <text:p text:style-name="P5260"><text:span text:style-name="T5261">Lietuvos Respublikos Seimas, Įstatymas</text:span></text:p>
      <text:p text:style-name="P5262"><text:span text:style-name="T5263">Nr.<text:s/></text:span><text:a xlink:href="https://www.e-tar.lt/portal/legalAct.html?documentId=a55713109e6911e58fd1fc0b9bba68a7" office:target-frame-name="_top" xlink:show="replace"><text:span text:style-name="T5264">XII-2128</text:span></text:a><text:span text:style-name="T5265">, 2015-12-03, paskelbta TAR 2015-12-09, i. k. 2015-19496</text:span></text:p>
      <text:p text:style-name="P5266"><text:span text:style-name="T5267">Lietuvos Respublikos akcizų įstatymo Nr. IX-569</text:span><text:span text:style-name="T5268"><text:s/>1, 2, 48, 53, 57, 58, 58-1, 59, 60 straipsnių ir Įstatymo 1 priedo pakeitimo įstatymas</text:span></text:p>
      <text:p text:style-name="P5269"/>
      <text:p text:style-name="P5270"><text:span text:style-name="T5271">8.</text:span></text:p>
      <text:p text:style-name="P5272"><text:span text:style-name="T5273">Lietuvos Respublikos Seimas, Įstatymas</text:span></text:p>
      <text:p text:style-name="P5274"><text:span text:style-name="T5275">Nr.<text:s/></text:span><text:a xlink:href="https://www.e-tar.lt/portal/legalAct.html?documentId=c4546f80a3ee11e58fd1fc0b9bba68a7" office:target-frame-name="_top" xlink:show="replace"><text:span text:style-name="T5276">XII-2152</text:span></text:a><text:span text:style-name="T5277">, 2015-12-10, p</text:span><text:span text:style-name="T5278">askelbta TAR 2015-12-16, i. k. 2015-19848</text:span></text:p>
      <text:p text:style-name="P5279"><text:span text:style-name="T5280">Lietuvos Respublikos akcizų įstatymo Nr. IX-569 10 ir 12 straipsnių pakeitimo įstatymas</text:span></text:p>
      <text:p text:style-name="P5281"/>
      <text:p text:style-name="P5282"><text:span text:style-name="T5283">9.</text:span></text:p>
      <text:p text:style-name="P5284"><text:span text:style-name="T5285">Lietuvos Respublikos Seimas, Įstatymas</text:span></text:p>
      <text:p text:style-name="P5286"><text:span text:style-name="T5287">Nr.<text:s/></text:span><text:a xlink:href="https://www.e-tar.lt/portal/legalAct.html?documentId=82780e20a3f111e58fd1fc0b9bba68a7" office:target-frame-name="_top" xlink:show="replace"><text:span text:style-name="T5288">XII-2160</text:span></text:a><text:span text:style-name="T5289">, 2015-12-10, paskelbta TAR 2015-12-16, i. k. 2015-19858</text:span></text:p>
      <text:p text:style-name="P5290"><text:span text:style-name="T5291">Lietuvos Respublikos akcizų įstatymo Nr. IX-569 40 straipsnio pakeitimo įstatymas</text:span></text:p>
      <text:p text:style-name="P5292"/>
      <text:p text:style-name="P5293"><text:span text:style-name="T5294">10.</text:span></text:p>
      <text:p text:style-name="P5295"><text:span text:style-name="T5296">Lietuvos</text:span><text:span text:style-name="T5297"><text:s/>Respublikos Seimas, Įstatymas</text:span></text:p>
      <text:p text:style-name="P5298"><text:span text:style-name="T5299">Nr.<text:s/></text:span><text:a xlink:href="https://www.e-tar.lt/portal/legalAct.html?documentId=8dec09709f4e11e58fd1fc0b9bba68a7" office:target-frame-name="_top" xlink:show="replace"><text:span text:style-name="T5300">XII-2145</text:span></text:a><text:span text:style-name="T5301">, 2015-12-08, paskelbta TAR 2015-12-10, i. k. 2015-19628</text:span></text:p>
      <text:p text:style-name="P5302"><text:span text:style-name="T5303">Lietuvos Respublikos akcizų įstatymo Nr. IX-569 23, 24, 25</text:span><text:span text:style-name="T5304">, 26, 30 ir 31 straipsnių pakeitimo įstatymas</text:span></text:p>
      <text:p text:style-name="P5305"/>
      <text:p text:style-name="P5306"><text:span text:style-name="T5307">11.</text:span></text:p>
      <text:p text:style-name="P5308"><text:span text:style-name="T5309">Lietuvos Respublikos Seimas, Įstatymas</text:span></text:p>
      <text:p text:style-name="P5310"><text:span text:style-name="T5311">Nr.<text:s/></text:span><text:a xlink:href="https://www.e-tar.lt/portal/legalAct.html?documentId=bc092070abd411e6b844f0f29024f5ac" office:target-frame-name="_top" xlink:show="replace"><text:span text:style-name="T5312">XII-2696</text:span></text:a><text:span text:style-name="T5313">, 2016-11-03, paskelbta TAR 2016-11-16, i. k. 2016-26860</text:span></text:p>
      <text:p text:style-name="P5314"><text:span text:style-name="T5315">Lietuvos Respublikos akcizų įstatymo Nr. IX-569 3, 9, 12, 14, 15, 20, 21, 33 ir 43 straipsnių pakeitimo įstatymas</text:span></text:p>
      <text:p text:style-name="P5316"/>
      <text:p text:style-name="P5317"><text:span text:style-name="T5318">12.</text:span></text:p>
      <text:p text:style-name="P5319"><text:span text:style-name="T5320">Lietuvos Respublikos Seimas, Įstatymas</text:span></text:p>
      <text:p text:style-name="P5321"><text:span text:style-name="T5322">Nr.<text:s/></text:span><text:a xlink:href="https://www.e-tar.lt/portal/legalAct.html?documentId=be9e0520cd9f11e6a2cac7383cbb90a3" office:target-frame-name="_top" xlink:show="replace"><text:span text:style-name="T5323">XIII-172</text:span></text:a><text:span text:style-name="T5324">, 2016-12-22, paskelbta TAR 2016-12-29, i. k. 2016-29862</text:span></text:p>
      <text:p text:style-name="P5325"><text:span text:style-name="T5326">Lietuvos Respublikos akcizų įstatymo Nr. IX-569 3, 9, 12, 14, 15, 20, 21, 33 ir 43 straipsnių p</text:span><text:span text:style-name="T5327">akeitimo įstatymo Nr. XII-2696 7 straipsnio pakeitimo įstatymas</text:span></text:p>
      <text:p text:style-name="P5328"/>
      <text:p text:style-name="P5329"><text:span text:style-name="T5330">13.</text:span></text:p>
      <text:p text:style-name="P5331"><text:span text:style-name="T5332">Lietuvos Respublikos Seimas, Įstatymas</text:span></text:p>
      <text:p text:style-name="P5333"><text:span text:style-name="T5334">Nr.<text:s/></text:span><text:a xlink:href="https://www.e-tar.lt/portal/legalAct.html?documentId=8deb1ec0c81a11e69dec860c1f4a5372" office:target-frame-name="_top" xlink:show="replace"><text:span text:style-name="T5335">XIII-86</text:span></text:a><text:span text:style-name="T5336">, 2016-12-13, paskelbta TAR 2016-12-23,</text:span><text:span text:style-name="T5337"><text:s/>i. k. 2016-29274</text:span></text:p>
      <text:p text:style-name="P5338"><text:span text:style-name="T5339">Lietuvos Respublikos akcizų įstatymo Nr. IX-569 30 ir 31 straipsnių pakeitimo įstatymas</text:span></text:p>
      <text:p text:style-name="P5340"/>
      <text:p text:style-name="P5341"><text:span text:style-name="T5342">14.</text:span></text:p>
      <text:p text:style-name="P5343"><text:span text:style-name="T5344">Lietuvos Respublikos Seimas, Įstatymas</text:span></text:p>
      <text:p text:style-name="P5345"><text:span text:style-name="T5346">Nr.<text:s/></text:span><text:a xlink:href="https://www.e-tar.lt/portal/legalAct.html?documentId=59821410cd9f11e6a2cac7383cbb90a3" office:target-frame-name="_top" xlink:show="replace"><text:span text:style-name="T5347">XIII</text:span><text:span text:style-name="T5348">-171</text:span></text:a><text:span text:style-name="T5349">, 2016-12-22, paskelbta TAR 2016-12-29, i. k. 2016-29861</text:span></text:p>
      <text:p text:style-name="P5350"><text:span text:style-name="T5351">Lietuvos Respublikos akcizų įstatymo Nr. IX-569 23, 24, 25, 26, 30 ir 31 straipsnių pakeitimo įstatymo Nr. XII-2145 1, 2, 3, 4 ir 7 straipsnių pakeitimo įstatymas</text:span></text:p>
      <text:p text:style-name="P5352"/>
      <text:p text:style-name="P5353"><text:span text:style-name="T5354">15.</text:span></text:p>
      <text:p text:style-name="P5355"><text:span text:style-name="T5356">Lietuvos Respublikos<text:s/></text:span><text:span text:style-name="T5357">Seimas, Įstatymas</text:span></text:p>
      <text:p text:style-name="P5358"><text:span text:style-name="T5359">Nr.<text:s/></text:span><text:a xlink:href="https://www.e-tar.lt/portal/legalAct.html?documentId=24db1b90dfea11e7b3f0a470b0373cb2" office:target-frame-name="_top" xlink:show="replace"><text:span text:style-name="T5360">XIII-814</text:span></text:a><text:span text:style-name="T5361">, 2017-12-05, paskelbta TAR 2017-12-13, i. k. 2017-20008</text:span></text:p>
      <text:p text:style-name="P5362"><text:span text:style-name="T5363">Lietuvos Respublikos akcizų įstatymo Nr. IX-569 30, 31, 37, 58-1, 59 st</text:span><text:span text:style-name="T5364">raipsnių pakeitimo ir 53 straipsnio pripažinimo netekusiu galios įstatymas</text:span></text:p>
      <text:p text:style-name="P5365"/>
      <text:p text:style-name="P5366"><text:span text:style-name="T5367">16.</text:span></text:p>
      <text:p text:style-name="P5368"><text:span text:style-name="T5369">Lietuvos Respublikos Seimas, Įstatymas</text:span></text:p>
      <text:p text:style-name="P5370"><text:span text:style-name="T5371">Nr.<text:s/></text:span><text:a xlink:href="https://www.e-tar.lt/portal/legalAct.html?documentId=16556a60cad911e7910a89ac20768b0f" office:target-frame-name="_top" xlink:show="replace"><text:span text:style-name="T5372">XIII-711</text:span></text:a><text:span text:style-name="T5373">, 2017-11-07, paskelbta TAR</text:span><text:span text:style-name="T5374"><text:s/>2017-11-16, i. k. 2017-18146</text:span></text:p>
      <text:p text:style-name="P5375"><text:span text:style-name="T5376">Lietuvos Respublikos akcizų įstatymo Nr. IX-569 58-1 straipsnio pakeitimo įstatymas</text:span></text:p>
      <text:p text:style-name="P5377"/>
      <text:p text:style-name="P5378"><text:span text:style-name="T5379">17.</text:span></text:p>
      <text:p text:style-name="P5380"><text:span text:style-name="T5381">Lietuvos Respublikos Seimas, Įstatymas</text:span></text:p>
      <text:p text:style-name="P5382"><text:span text:style-name="T5383">Nr.<text:s/></text:span><text:a xlink:href="https://www.e-tar.lt/portal/legalAct.html?documentId=5f4fbc907f8111e8ae2bfd1913d66d57" office:target-frame-name="_top" xlink:show="replace"><text:span text:style-name="T5384">XIII-1327</text:span></text:a><text:span text:style-name="T5385">, 2018-06-28, paskelbta TAR 2018-07-04, i. k. 2018-11320</text:span></text:p>
      <text:p text:style-name="P5386"><text:span text:style-name="T5387">Lietuvos Respublikos akcizų įstatymo Nr. IX-569 1, 2, 3, 30, 31 straipsnių, II ir III skyrių pakeitimo įstatymas</text:span></text:p>
      <text:p text:style-name="P5388"/>
      <text:p text:style-name="P5389"><text:span text:style-name="T5390">18.</text:span></text:p>
      <text:p text:style-name="P5391"><text:span text:style-name="T5392">Lietuvos Respublikos Seimas, Įstatymas</text:span></text:p>
      <text:p text:style-name="P5393"><text:span text:style-name="T5394">Nr.<text:s/></text:span><text:a xlink:href="https://www.e-tar.lt/portal/legalAct.html?documentId=cda8ed60044711e9a5eaf2cd290f1944" office:target-frame-name="_top" xlink:show="replace"><text:span text:style-name="T5395">XIII-1709</text:span></text:a><text:span text:style-name="T5396">, 2018-12-11, paskelbta TAR 2018-12-20, i. k. 2018-20967</text:span></text:p>
      <text:p text:style-name="P5397"><text:span text:style-name="T5398">Lietuvos Respublikos akcizų įstatymo Nr. IX-569 26 straipsnio pakeitimo įstatymas</text:span></text:p>
      <text:p text:style-name="P5399"/>
      <text:p text:style-name="P5400"><text:span text:style-name="T5401">19.</text:span></text:p>
      <text:p text:style-name="P5402"><text:span text:style-name="T5403">Lietuvo</text:span><text:span text:style-name="T5404">s Respublikos Seimas, Įstatymas</text:span></text:p>
      <text:p text:style-name="P5405"><text:span text:style-name="T5406">Nr.<text:s/></text:span><text:a xlink:href="https://www.e-tar.lt/portal/legalAct.html?documentId=11d808e0ae9d11e98451fa7b5933515d" office:target-frame-name="_top" xlink:show="replace"><text:span text:style-name="T5407">XIII-2279</text:span></text:a><text:span text:style-name="T5408">, 2019-07-09, paskelbta TAR 2019-07-25, i. k. 2019-12227</text:span></text:p>
      <text:p text:style-name="P5409"><text:span text:style-name="T5410">Lietuvos Respublikos akcizų įstatymo Nr. IX-569 1, 2, 3,</text:span><text:span text:style-name="T5411"><text:s/>4 ir 70 straipsnių ir II skyriaus pakeitimo įstatymas</text:span></text:p>
      <text:p text:style-name="P5412"/>
      <text:p text:style-name="P5413"><text:span text:style-name="T5414">20.</text:span></text:p>
      <text:p text:style-name="P5415"><text:span text:style-name="T5416">Lietuvos Respublikos Seimas, Įstatymas</text:span></text:p>
      <text:p text:style-name="P5417"><text:span text:style-name="T5418">Nr.<text:s/></text:span><text:a xlink:href="https://www.e-tar.lt/portal/legalAct.html?documentId=a2c12870224f11eabe008ea93139d588" office:target-frame-name="_top" xlink:show="replace"><text:span text:style-name="T5419">XIII-2612</text:span></text:a><text:span text:style-name="T5420">, 2019-12-05, paskelbta TAR 2019-12-19, i. k.<text:s/></text:span><text:span text:style-name="T5421">2019-20642</text:span></text:p>
      <text:p text:style-name="P5422"><text:span text:style-name="T5423">Lietuvos Respublikos akcizų įstatymo Nr. IX-569 1, 2, 3, 30, 31 straipsnių, II ir III skyrių pakeitimo įstatymo Nr. XIII-1327 8 ir 9 straipsnių pakeitimo įstatymas</text:span></text:p>
      <text:p text:style-name="P5424"/>
      <text:p text:style-name="P5425"><text:span text:style-name="T5426">21.</text:span></text:p>
      <text:p text:style-name="P5427"><text:span text:style-name="T5428">Lietuvos Respublikos Seimas, Įstatymas</text:span></text:p>
      <text:p text:style-name="P5429"><text:span text:style-name="T5430">Nr.<text:s/></text:span><text:a xlink:href="https://www.e-tar.lt/portal/legalAct.html?documentId=77994ef01cac11eabe008ea93139d588" office:target-frame-name="_top" xlink:show="replace"><text:span text:style-name="T5431">XIII-2581</text:span></text:a><text:span text:style-name="T5432">, 2019-12-03, paskelbta TAR 2019-12-12, i. k. 2019-20017</text:span></text:p>
      <text:p text:style-name="P5433"><text:span text:style-name="T5434">Lietuvos Respublikos akcizų įstatymo Nr. IX-569 9, 10, 26, 35, 37, 61 ir 67 straipsnių pakeiti</text:span><text:span text:style-name="T5435">mo įstatymas</text:span></text:p>
      <text:p text:style-name="P5436"/>
      <text:p text:style-name="P5437"><text:span text:style-name="T5438">22.</text:span></text:p>
      <text:p text:style-name="P5439"><text:span text:style-name="T5440">Lietuvos Respublikos Seimas, Įstatymas</text:span></text:p>
      <text:p text:style-name="P5441"><text:span text:style-name="T5442">Nr.<text:s/></text:span><text:a xlink:href="https://www.e-tar.lt/portal/legalAct.html?documentId=75254bc0df2311eb9f09e7df20500045" office:target-frame-name="_top" xlink:show="replace"><text:span text:style-name="T5443">XIV-446</text:span></text:a><text:span text:style-name="T5444">, 2021-06-29, paskelbta TAR 2021-07-07, i. k. 2021-15450</text:span></text:p>
      <text:p text:style-name="P5445"><text:span text:style-name="T5446">Lietuvos Respublikos akcizų įstat</text:span><text:span text:style-name="T5447">ymo Nr. IX-569 1, 3, 23, 24, 25, 26, 30, 31, 65 ir 74 straipsnių pakeitimo įstatymas</text:span></text:p>
      <text:p text:style-name="P5448"/>
      <text:p text:style-name="P5449"><text:span text:style-name="T5450">23.</text:span></text:p>
      <text:p text:style-name="P5451"><text:span text:style-name="T5452">Lietuvos Respublikos Konstitucinis Teismas, Nutarimas</text:span></text:p>
      <text:p text:style-name="P5453"><text:span text:style-name="T5454">Nr.<text:s/></text:span><text:a xlink:href="https://www.e-tar.lt/portal/legalAct.html?documentId=1ce2a330b3f011eb8371ea260d59d64b" office:target-frame-name="_top" xlink:show="replace"><text:span text:style-name="T5455">KT67-N6/2021</text:span></text:a><text:span text:style-name="T5456">, 2021-05-13, paskelbta TAR 2022-07-01, i. k. 2022-14281</text:span></text:p>
      <text:p text:style-name="P5457"><text:span text:style-name="T5458">Dėl Lietuvos Respublikos įstatymų nuostatų, susijusių su mokesčių teisinio reguliavimo pakeitimais, atitikties Lietuvos Respublikos Konstitucijai</text:span></text:p>
      <text:p text:style-name="P5459"/>
      <text:p text:style-name="P5460"><text:span text:style-name="T5461">24.</text:span></text:p>
      <text:p text:style-name="P5462"><text:span text:style-name="T5463">Lietuvos Respublikos Seimas, Įstatym</text:span><text:span text:style-name="T5464">as</text:span></text:p>
      <text:p text:style-name="P5465"><text:span text:style-name="T5466">Nr.<text:s/></text:span><text:a xlink:href="https://www.e-tar.lt/portal/legalAct.html?documentId=174c8d2067e411eca9ac839120d251c4" office:target-frame-name="_top" xlink:show="replace"><text:span text:style-name="T5467">XIV-777</text:span></text:a><text:span text:style-name="T5468">, 2021-12-16, paskelbta TAR 2021-12-28, i. k. 2021-27358</text:span></text:p>
      <text:p text:style-name="P5469"><text:span text:style-name="T5470">Lietuvos Respublikos akcizų įstatymo Nr. IX-569 1, 2, 3, 4, 6, 7, 8, 9, 10, 12, 14, 15,</text:span><text:span text:style-name="T5471"><text:s/>16, 17, 18, 19, 21, 22, 28, 33, 44, 46, 61, 64, 66, 72 straipsnių ir 3 priedo pakeitimo ir Įstatymo papildymo 8-1, 29-1 straipsniais įstatymas</text:span></text:p>
      <text:p text:style-name="P5472"/>
      <text:p text:style-name="P5473"><text:span text:style-name="T5474">25.</text:span></text:p>
      <text:p text:style-name="P5475"><text:span text:style-name="T5476">Lietuvos Respublikos Seimas, Įstatymas</text:span></text:p>
      <text:p text:style-name="P5477"><text:span text:style-name="T5478">Nr.<text:s/></text:span><text:a xlink:href="https://www.e-tar.lt/portal/legalAct.html?documentId=4a05ff205d9511eca9ac839120d251c4" office:target-frame-name="_top" xlink:show="replace"><text:span text:style-name="T5479">XIV-724</text:span></text:a><text:span text:style-name="T5480">, 2021-12-07, paskelbta TAR 2021-12-15, i. k. 2021-25842</text:span></text:p>
      <text:p text:style-name="P5481"><text:span text:style-name="T5482">Lietuvos Respublikos akcizų įstatymo Nr. IX-569 35 ir 37 straipsnių pakeitimo įstatymas</text:span></text:p>
      <text:p text:style-name="P5483"/>
      <text:p text:style-name="P5484"><text:span text:style-name="T5485">26.</text:span></text:p>
      <text:p text:style-name="P5486"><text:span text:style-name="T5487">Lietuvos Respublikos Seimas, Įstatymas</text:span></text:p>
      <text:p text:style-name="P5488"><text:span text:style-name="T5489">Nr.<text:s/></text:span><text:a xlink:href="https://www.e-tar.lt/portal/legalAct.html?documentId=ff115820f64011ed9978886e85107ab2" office:target-frame-name="_top" xlink:show="replace"><text:span text:style-name="T5490">XIV-1933</text:span></text:a><text:span text:style-name="T5491">, 2023-05-09, paskelbta TAR 2023-05-19, i. k. 2023-09520</text:span></text:p>
      <text:p text:style-name="P5492"><text:span text:style-name="T5493">Lietuvos Respublikos akcizų įstatymo Nr. IX-569 1, 2, 3, 27, 35, 36, 37, 38, 39, 41, 43, 53, 58-1, 59 straipsnių,<text:s/></text:span><text:span text:style-name="T5494">II skyriaus penktojo skirsnio pakeitimo, Įstatymo papildymo nauju 3 priedu ir 40 straipsnio pripažinimo netekusiu galios įstatymas</text:span></text:p>
      <text:p text:style-name="P5495"/>
      <text:p text:style-name="P5496"><text:span text:style-name="T5497">27.</text:span></text:p>
      <text:p text:style-name="P5498"><text:span text:style-name="T5499">Lietuvos Respublikos Seimas, Įstatymas</text:span></text:p>
      <text:p text:style-name="P5500"><text:span text:style-name="T5501">Nr.<text:s/></text:span><text:a xlink:href="https://www.e-tar.lt/portal/legalAct.html?documentId=514c1110cff911eea5a28c81c82193a8" office:target-frame-name="_top" xlink:show="replace"><text:span text:style-name="T5502">XIV-2473</text:span></text:a><text:span text:style-name="T5503">, 2024-02-15, paskelbta TAR 2024-02-20, i. k. 2024-03206</text:span></text:p>
      <text:p text:style-name="P5504"><text:span text:style-name="T5505">Lietuvos Respublikos akcizų įstatymo Nr. IX-569 9, 37 ir 39 straipsnių pakeitimo įstatymas</text:span></text:p>
      <text:p text:style-name="P5506"/>
      <text:p text:style-name="P5507"><text:span text:style-name="T5508">28.</text:span></text:p>
      <text:p text:style-name="P5509"><text:span text:style-name="T5510">Lietuvos Respublikos Seimas, Įstatymas</text:span></text:p>
      <text:p text:style-name="P5511"><text:span text:style-name="T5512">Nr.<text:s/></text:span><text:a xlink:href="https://www.e-tar.lt/portal/legalAct.html?documentId=b4759790353c11efbdaea558de59136c" office:target-frame-name="_top" xlink:show="replace"><text:span text:style-name="T5513">XIV-2770</text:span></text:a><text:span text:style-name="T5514">, 2024-06-20, paskelbta TAR 2024-06-28, i. k. 2024-12069</text:span></text:p>
      <text:p text:style-name="P5515"><text:span text:style-name="T5516">Lietuvos Respublikos akcizų įstatymo Nr. IX-569 1, 2, 3, 27, 35, 36, 37, 38, 39, 41, 43, 53, 58-1, 59 straipsnių, II skyriau</text:span><text:span text:style-name="T5517">s penktojo skirsnio pakeitimo, Įstatymo papildymo nauju 3 priedu ir 40 straipsnio pripažinimo netekusiu galios įstatymo Nr. XIV-1933 7, 9, 12, 17 ir 19 straipsnių pakeitimo įstatymas</text:span></text:p>
      <text:p text:style-name="P5518"/>
      <text:p text:style-name="P5519"><text:span text:style-name="T5520">29.</text:span></text:p>
      <text:p text:style-name="P5521"><text:span text:style-name="T5522">Lietuvos Respublikos Seimas, Įstatymas</text:span></text:p>
      <text:p text:style-name="P5523"><text:span text:style-name="T5524">Nr.<text:s/></text:span><text:a xlink:href="https://www.e-tar.lt/portal/legalAct.html?documentId=6465fc90353c11efbdaea558de59136c" office:target-frame-name="_top" xlink:show="replace"><text:span text:style-name="T5525">XIV-2769</text:span></text:a><text:span text:style-name="T5526">, 2024-06-20, paskelbta TAR 2024-06-28, i. k. 2024-12068</text:span></text:p>
      <text:p text:style-name="P5527"><text:span text:style-name="T5528">Lietuvos Respublikos akcizų įstatymo Nr. IX-569 23, 24, 25, 26, 30, 31, 65 ir 74 straipsnių pak</text:span><text:span text:style-name="T5529">eitimo įstatymas</text:span></text:p>
      <text:p text:style-name="P5530"/>
      <text:p text:style-name="P5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0" style:parent-style-name="DefaultParagraphFont" style:family="text">
      <style:text-properties style:font-name="TimesLT"/>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5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1" style:parent-style-name="DefaultParagraphFont" style:family="text">
      <style:text-properties style:font-name="TimesLT"/>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0" style:parent-style-name="DefaultParagraphFont" style:family="text">
      <style:text-properties style:font-name="TimesLT"/>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96"/>
      </style:header>
      <style:footer>
        <text:p text:style-name="P4498"><draw:frame draw:style-name="F4499" text:anchor-type="paragraph" svg:y="0.0006in" draw:z-index="0"><draw:text-box fo:min-height="0in" fo:min-width="0in"><text:p text:style-name="P4497"><text:span text:style-name="T4500"><text:page-number text:fixed="false">28</text:page-number></text:span></text:p></draw:text-box></draw:frame></text:p>
      </style:footer>
    </style:master-page>
    <style:master-page style:next-style-name="MP1" style:name="MPF1" style:page-layout-name="PL1">
      <style:header>
        <text:p text:style-name="P4501"/>
      </style:header>
      <style:footer>
        <text:p text:style-name="P4502"/>
      </style:footer>
    </style:master-page>
    <style:master-page style:name="MP2" style:page-layout-name="PL2">
      <style:header>
        <text:p text:style-name="P4547"/>
      </style:header>
      <style:footer>
        <text:p text:style-name="P4549"><draw:frame draw:style-name="F4550" text:anchor-type="paragraph" svg:y="0.0006in" draw:z-index="0"><draw:text-box fo:min-height="0in" fo:min-width="0in"><text:p text:style-name="P4548"><text:span text:style-name="T4551"><text:page-number text:fixed="false">28</text:page-number></text:span></text:p></draw:text-box></draw:frame></text:p>
      </style:footer>
    </style:master-page>
    <style:master-page style:next-style-name="MP2" style:name="MPF2" style:page-layout-name="PL2">
      <style:header>
        <text:p text:style-name="P4552"/>
      </style:header>
      <style:footer>
        <text:p text:style-name="P4553"/>
      </style:footer>
    </style:master-page>
    <style:master-page style:name="MP3" style:page-layout-name="PL3">
      <style:header>
        <text:p text:style-name="P4836"/>
      </style:header>
      <style:footer>
        <text:p text:style-name="P4838"><draw:frame draw:style-name="F4839" text:anchor-type="paragraph" svg:y="0.0006in" draw:z-index="0"><draw:text-box fo:min-height="0in" fo:min-width="0in"><text:p text:style-name="P4837"><text:span text:style-name="T4840"><text:page-number text:fixed="false">28</text:page-number></text:span></text:p></draw:text-box></draw:frame></text:p>
      </style:footer>
    </style:master-page>
    <style:master-page style:next-style-name="MP3" style:name="MPF3" style:page-layout-name="PL3">
      <style:header>
        <text:p text:style-name="P4841"/>
      </style:header>
      <style:footer>
        <text:p text:style-name="P4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6:04:00Z</meta:creation-date>
    <dc:date>2024-07-05T06:04:00Z</dc:date>
    <meta:print-date>2001-11-05T11:31:00Z</meta:print-date>
    <meta:template xlink:href="Normal.dotm" xlink:type="simple"/>
    <meta:editing-cycles>2</meta:editing-cycles>
    <meta:editing-duration>PT0S</meta:editing-duration>
    <meta:document-statistic meta:page-count="3" meta:paragraph-count="1765" meta:word-count="33487" meta:character-count="263121" meta:row-count="5142" meta:non-whitespace-character-count="231399"/>
  </office:meta>
</office:document-meta>
</file>