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text-position="super 63.6%"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Hyperlink"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Hyperlink" style:family="text">
      <style:text-properties fo:font-style="italic" style:font-style-asian="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font-size-complex="10.5pt"/>
    </style:style>
    <style:style style:name="P2962" style:parent-style-name="Normal" style:family="paragraph">
      <style:paragraph-properties fo:text-indent="0.5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4923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92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9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9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b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b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4923in">
        <style:tab-stops>
          <style:tab-stop style:type="left" style:position="0.4923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4923in">
        <style:tab-stops>
          <style:tab-stop style:type="left" style:position="0.6895in"/>
        </style:tab-stops>
      </style:paragraph-properties>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4923in">
        <style:tab-stops>
          <style:tab-stop style:type="left" style:position="0.6895in"/>
        </style:tab-stops>
      </style:paragraph-properties>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4923in">
        <style:tab-stops>
          <style:tab-stop style:type="left" style:position="0.6895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b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left="1.7722in" fo:text-indent="-1.2722in">
        <style:tab-stops/>
      </style:paragraph-properties>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P3122" style:parent-style-name="Normal" style:family="paragraph">
      <style:paragraph-properties fo:text-align="justify" fo:text-indent="0.5in">
        <style:tab-stops>
          <style:tab-stop style:type="left" style:position="0.4923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b 63.6%"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P3149" style:parent-style-name="Normal" style:family="paragraph">
      <style:paragraph-properties fo:widows="0" fo:orphans="0" fo:text-align="justify" fo:margin-left="1.575in" fo:text-indent="-1.075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b 63.6%"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text-position="super 63.6%"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b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name-asian="Lucida Sans Unicode" style:letter-kerning="true" fo:font-size="11pt" style:font-size-asian="11pt" style:font-size-complex="11pt"/>
    </style:style>
    <style:style style:name="T3264" style:parent-style-name="DefaultParagraphFont" style:family="text">
      <style:text-properties style:font-name-asian="Lucida Sans Unicode" style:letter-kerning="true"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text-position="super 63.6%"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b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text-position="super 63.6%"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per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text-position="sub 63.6%"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text-position="super 63.6%"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fo:text-align="justify"/>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indent="0.5in"/>
    </style:style>
    <style:style style:name="T3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575in" fo:text-indent="-1.075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477in" fo:text-indent="-0.977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575in" fo:text-indent="-1.075in">
        <style:tab-stops/>
      </style:paragraph-properties>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6736in" fo:text-indent="-1.1736in">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position="sub 63.6%"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text-position="sub 63.6%"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b 63.6%"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indent="0.5in"/>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575in" fo:text-indent="-1.075in">
        <style:tab-stops/>
      </style:paragraph-properties>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text-properties fo:font-weight="bold" style:font-weight-asian="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style:font-style-complex="italic" fo:color="#000000" fo:font-size="11pt" style:font-size-asian="11pt" style:font-size-complex="11pt"/>
    </style:style>
    <style:style style:name="T3899" style:parent-style-name="DefaultParagraphFont" style:family="text">
      <style:text-properties fo:font-style="italic" style:font-style-asian="italic" style:font-style-complex="italic" fo:color="#000000" fo:font-size="11pt" style:font-size-asian="11pt" style:font-size-complex="11pt"/>
    </style:style>
    <style:style style:name="T3900" style:parent-style-name="DefaultParagraphFont" style:family="text">
      <style:text-properties style:font-style-complex="italic"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text-position="super 63.6%"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575in" fo:text-indent="-1.075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575in" fo:text-indent="-1.075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text-position="super 63.6%"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color="#000000"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4225" style:parent-style-name="DefaultParagraphFont" style:family="text">
      <style:text-properties fo:font-style="italic" style:font-style-asian="italic" fo:color="#000000"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style-complex="italic" fo:color="#000000" fo:font-size="11pt" style:font-size-asian="11pt" style:font-size-complex="11pt"/>
    </style:style>
    <style:style style:name="T4287" style:parent-style-name="DefaultParagraphFont" style:family="text">
      <style:text-properties fo:font-style="italic" style:font-style-asian="italic" style:font-style-complex="italic" fo:color="#000000" fo:font-size="11pt" style:font-size-asian="11pt" style:font-size-complex="11pt"/>
    </style:style>
    <style:style style:name="T4288" style:parent-style-name="DefaultParagraphFont" style:family="text">
      <style:text-properties style:font-style-complex="italic"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style:style>
    <style:style style:name="T4335" style:parent-style-name="DefaultParagraphFont" style:family="text">
      <style:text-properties style:font-weight-complex="bold"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style:font-weight-complex="bold"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4" style:parent-style-name="Normal" style:family="paragraph">
      <style:paragraph-properties fo:text-align="justify" fo:text-indent="0.5in"/>
      <style:text-properties fo:font-size="11pt" style:font-size-asian="11pt" style:font-size-complex="11pt" style:language-asian="lt" style:country-asian="LT"/>
    </style:style>
    <style:style style:name="P4425" style:parent-style-name="Normal" style:family="paragraph">
      <style:paragraph-properties fo:text-indent="0.5in"/>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indent="0.5in"/>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tyle="italic" style:font-style-asian="italic" fo:font-size="11pt" style:font-size-asian="11pt"/>
    </style:style>
    <style:style style:name="P4444" style:parent-style-name="Normal" style:family="paragraph">
      <style:paragraph-properties fo:text-align="justify" fo:text-indent="0.5in"/>
      <style:text-properties fo:font-style="italic" style:font-style-asian="italic" fo:font-size="11pt" style:font-size-asian="11pt"/>
    </style:style>
    <style:style style:name="P4445" style:parent-style-name="Normal" style:family="paragraph">
      <style:paragraph-properties fo:text-align="justify" fo:text-indent="0.5in"/>
      <style:text-properties fo:font-style="italic" style:font-style-asian="italic" fo:font-size="11pt" style:font-size-asian="11pt"/>
    </style:style>
    <style:style style:name="P4446" style:parent-style-name="Normal" style:family="paragraph">
      <style:paragraph-properties fo:text-align="justify" fo:text-indent="0.5in"/>
      <style:text-properties fo:font-style="italic" style:font-style-asian="italic" fo:font-size="11pt" style:font-size-asian="11pt"/>
    </style:style>
    <style:style style:name="P4447" style:parent-style-name="Normal" style:family="paragraph">
      <style:paragraph-properties fo:text-align="justify"/>
    </style:style>
    <style:style style:name="T4448" style:parent-style-name="DefaultParagraphFont" style:family="text">
      <style:text-properties fo:text-transform="uppercase" fo:font-size="11pt" style:font-size-asian="11pt"/>
    </style:style>
    <style:style style:name="T4449" style:parent-style-name="DefaultParagraphFont" style:family="text">
      <style:text-properties fo:text-transform="uppercase" fo:font-size="11pt" style:font-size-asian="11pt"/>
    </style:style>
    <style:style style:name="T4450" style:parent-style-name="DefaultParagraphFont" style:family="text">
      <style:text-properties fo:text-transform="uppercase" fo:font-size="11pt" style:font-size-asian="11pt"/>
    </style:style>
    <style:style style:name="T4451" style:parent-style-name="DefaultParagraphFont" style:family="text">
      <style:text-properties fo:text-transform="uppercase" fo:font-size="11pt" style:font-size-asian="11pt"/>
    </style:style>
    <style:style style:name="T4452" style:parent-style-name="DefaultParagraphFont" style:family="text">
      <style:text-properties fo:text-transform="uppercase"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4in"/>
    </style:style>
    <style:style style:name="P4456" style:parent-style-name="Normal" style:family="paragraph">
      <style:paragraph-properties fo:text-align="justify" fo:text-indent="4in"/>
    </style:style>
    <style:style style:name="P4457" style:parent-style-name="Normal" style:master-page-name="MPF1" style:family="paragraph">
      <style:paragraph-properties fo:break-before="page" fo:text-align="justify" fo:text-indent="4in"/>
      <style:text-properties fo:font-size="11pt" style:font-size-asian="11pt" style:font-size-complex="11pt"/>
    </style:style>
    <style:style style:name="P4465" style:parent-style-name="Normal" style:family="paragraph">
      <style:paragraph-properties fo:text-align="justify" fo:text-indent="4in"/>
      <style:text-properties fo:font-size="11pt" style:font-size-asian="11pt" style:font-size-complex="11pt"/>
    </style:style>
    <style:style style:name="P4466" style:parent-style-name="Normal" style:family="paragraph">
      <style:paragraph-properties fo:text-align="justify" fo:text-indent="4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4in"/>
      <style:text-properties fo:font-size="11pt" style:font-size-asian="11pt" style:font-size-complex="11pt"/>
    </style:style>
    <style:style style:name="P4470" style:parent-style-name="Normal" style:family="paragraph">
      <style:paragraph-properties fo:text-align="justify" fo:text-indent="4in"/>
      <style:text-properties fo:font-size="11pt" style:font-size-asian="11pt" style:font-size-complex="11pt"/>
    </style:style>
    <style:style style:name="P4471" style:parent-style-name="Normal" style:family="paragraph">
      <style:paragraph-properties fo:text-align="justify" fo:text-indent="4in"/>
      <style:text-properties fo:font-size="11pt" style:font-size-asian="11pt" style:font-size-complex="11pt"/>
    </style:style>
    <style:style style:name="P4472" style:parent-style-name="Normal" style:family="paragraph">
      <style:paragraph-properties fo:text-align="center" fo:text-indent="0.5in"/>
      <style:text-properties fo:font-weight="bold" style:font-weight-asian="bold" fo:font-size="11pt" style:font-size-asian="11pt" style:font-size-complex="11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fo:text-indent="0.5in"/>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4in"/>
    </style:style>
    <style:style style:name="P4506" style:parent-style-name="Normal" style:family="paragraph">
      <style:paragraph-properties fo:text-align="justify" fo:text-indent="4in"/>
    </style:style>
    <style:style style:name="P4507" style:parent-style-name="Normal" style:master-page-name="MPF2" style:family="paragraph">
      <style:paragraph-properties fo:break-before="page" fo:text-align="justify" fo:text-indent="4in"/>
      <style:text-properties fo:font-size="11pt" style:font-size-asian="11pt" style:font-size-complex="11pt"/>
    </style:style>
    <style:style style:name="P4515" style:parent-style-name="Normal" style:family="paragraph">
      <style:paragraph-properties fo:text-align="justify" fo:text-indent="4in"/>
      <style:text-properties fo:font-size="11pt" style:font-size-asian="11pt" style:font-size-complex="11pt"/>
    </style:style>
    <style:style style:name="P4516" style:parent-style-name="Normal" style:family="paragraph">
      <style:paragraph-properties fo:text-align="justify" fo:text-indent="4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4in"/>
      <style:text-properties fo:font-size="11pt" style:font-size-asian="11pt" style:font-size-complex="11pt"/>
    </style:style>
    <style:style style:name="P4520" style:parent-style-name="Normal" style:family="paragraph">
      <style:paragraph-properties fo:text-align="justify" fo:text-indent="4in"/>
      <style:text-properties fo:font-size="11pt" style:font-size-asian="11pt" style:font-size-complex="11pt"/>
    </style:style>
    <style:style style:name="P4521" style:parent-style-name="Normal" style:family="paragraph">
      <style:paragraph-properties fo:text-align="justify" fo:text-indent="4in"/>
      <style:text-properties fo:font-size="11pt" style:font-size-asian="11pt" style:font-size-complex="11pt"/>
    </style:style>
    <style:style style:name="P4522" style:parent-style-name="Normal" style:family="paragraph">
      <style:paragraph-properties fo:text-indent="0.5in"/>
      <style:text-properties fo:font-size="11pt" style:font-size-asian="11pt" style:font-size-complex="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style:text-position="super 63.6%" fo:font-size="11pt" style:font-size-asian="11pt" style:font-size-complex="11pt"/>
    </style:style>
    <style:style style:name="P4526" style:parent-style-name="Normal" style:family="paragraph">
      <style:paragraph-properties fo:text-align="justify"/>
    </style:style>
    <style:style style:name="T4527" style:parent-style-name="DefaultParagraphFont" style:family="text">
      <style:text-properties style:font-name="TimesLT" fo:font-size="10pt" style:font-size-asian="10pt" fo:language="en" fo:country="U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center" fo:text-indent="0.5in"/>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3" style:family="paragraph">
      <style:paragraph-properties fo:break-before="page" fo:text-align="justify" fo:text-indent="4.725in"/>
      <style:text-properties fo:font-size="11pt" style:font-size-asian="11pt" style:font-size-complex="11pt"/>
    </style:style>
    <style:style style:name="P4581" style:parent-style-name="Normal" style:family="paragraph">
      <style:paragraph-properties fo:text-align="justify" fo:text-indent="4.725in"/>
      <style:text-properties fo:font-size="11pt" style:font-size-asian="11pt" style:font-size-complex="11pt"/>
    </style:style>
    <style:style style:name="P4582" style:parent-style-name="Normal" style:family="paragraph">
      <style:paragraph-properties fo:text-align="justify" fo:text-indent="4.72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weight="bold" style:font-weight-asian="bold" fo:font-size="11pt" style:font-size-asian="11pt" style:font-size-complex="11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text-properties fo:font-weight="bold" style:font-weight-asian="bold" fo:font-size="11pt" style:font-size-asian="11pt" style:font-size-complex="11pt"/>
    </style:style>
    <style:style style:name="TableColumn4590" style:family="table-column">
      <style:table-column-properties style:column-width="1.8027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7875in" style:use-optimal-column-width="false"/>
    </style:style>
    <style:style style:name="TableColumn4595" style:family="table-column">
      <style:table-column-properties style:column-width="0.7875in" style:use-optimal-column-width="false"/>
    </style:style>
    <style:style style:name="TableColumn4596" style:family="table-column">
      <style:table-column-properties style:column-width="0.7875in" style:use-optimal-column-width="false"/>
    </style:style>
    <style:style style:name="Table4589" style:family="table">
      <style:table-properties style:width="6.5277in" fo:margin-left="0.0645in" table:align="left"/>
    </style:style>
    <style:style style:name="TableRow4597" style:family="table-row">
      <style:table-row-properties style:min-row-height="0.4375in" style:use-optimal-row-height="false"/>
    </style:style>
    <style:style style:name="TableCell4598" style:family="table-cell">
      <style:table-cell-properties fo:border="0.0069in solid #000000" style:writing-mode="lr-tb" style:vertical-align="middle" fo:padding-top="0.0104in" fo:padding-left="0.075in" fo:padding-bottom="0.0104in" fo:padding-right="0.07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13" style:family="table-row">
      <style:table-row-properties style:min-row-height="0.2083in" style:use-optimal-row-height="false"/>
    </style:style>
    <style:style style:name="TableCell46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15" style:parent-style-name="DefaultParagraphFont" style:family="text">
      <style:text-properties fo:font-size="11pt" style:font-size-asian="11pt" style:font-size-complex="11pt" style:language-asian="en" style:country-asian="GB"/>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8" style:parent-style-name="Normal" style:family="paragraph">
      <style:paragraph-properties fo:text-align="center"/>
      <style:text-properties fo:font-size="11pt" style:font-size-asian="11pt" style:font-size-complex="11pt" style:language-asian="en" style:country-asian="GB"/>
    </style:style>
    <style:style style:name="TableCell46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0" style:parent-style-name="Normal" style:family="paragraph">
      <style:paragraph-properties fo:text-align="center"/>
      <style:text-properties fo:font-size="11pt" style:font-size-asian="11pt" style:font-size-complex="11pt" style:language-asian="en" style:country-asian="GB"/>
    </style:style>
    <style:style style:name="TableCell46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2" style:parent-style-name="Normal" style:family="paragraph">
      <style:paragraph-properties fo:text-align="center"/>
      <style:text-properties fo:font-size="11pt" style:font-size-asian="11pt" style:font-size-complex="11pt" style:language-asian="en" style:country-asian="GB"/>
    </style:style>
    <style:style style:name="TableCell46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4" style:parent-style-name="Normal" style:family="paragraph">
      <style:paragraph-properties fo:text-align="center"/>
      <style:text-properties fo:font-size="11pt" style:font-size-asian="11pt" style:font-size-complex="11pt" style:language-asian="en" style:country-asian="GB"/>
    </style:style>
    <style:style style:name="TableCell46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6" style:parent-style-name="Normal" style:family="paragraph">
      <style:paragraph-properties fo:text-align="center"/>
      <style:text-properties fo:font-size="11pt" style:font-size-asian="11pt" style:font-size-complex="11pt" style:language-asian="en" style:country-asian="GB"/>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text-properties fo:font-size="11pt" style:font-size-asian="11pt" style:font-size-complex="11pt" style:language-asian="en" style:country-asian="GB"/>
    </style:style>
    <style:style style:name="TableRow4629" style:family="table-row">
      <style:table-row-properties style:min-row-height="0.2083in" style:use-optimal-row-height="false"/>
    </style:style>
    <style:style style:name="TableCell46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31" style:parent-style-name="DefaultParagraphFont" style:family="text">
      <style:text-properties fo:font-size="11pt" style:font-size-asian="11pt" style:font-size-complex="11pt" style:language-asian="en" style:country-asian="GB"/>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4" style:parent-style-name="Normal" style:family="paragraph">
      <style:paragraph-properties fo:text-align="center"/>
      <style:text-properties fo:font-size="11pt" style:font-size-asian="11pt" style:font-size-complex="11pt" style:language-asian="en" style:country-asian="GB"/>
    </style:style>
    <style:style style:name="TableCell46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6" style:parent-style-name="Normal" style:family="paragraph">
      <style:paragraph-properties fo:text-align="center"/>
      <style:text-properties fo:font-size="11pt" style:font-size-asian="11pt" style:font-size-complex="11pt" style:language-asian="en" style:country-asian="GB"/>
    </style:style>
    <style:style style:name="TableCell46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8" style:parent-style-name="Normal" style:family="paragraph">
      <style:paragraph-properties fo:text-align="center"/>
      <style:text-properties fo:font-size="11pt" style:font-size-asian="11pt" style:font-size-complex="11pt" style:language-asian="en" style:country-asian="GB"/>
    </style:style>
    <style:style style:name="TableCell4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0" style:parent-style-name="Normal" style:family="paragraph">
      <style:paragraph-properties fo:text-align="center"/>
      <style:text-properties fo:font-size="11pt" style:font-size-asian="11pt" style:font-size-complex="11pt" style:language-asian="en" style:country-asian="GB"/>
    </style:style>
    <style:style style:name="TableCell46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2" style:parent-style-name="Normal" style:family="paragraph">
      <style:paragraph-properties fo:text-align="center"/>
      <style:text-properties fo:font-size="11pt" style:font-size-asian="11pt" style:font-size-complex="11pt" style:language-asian="en" style:country-asian="GB"/>
    </style:style>
    <style:style style:name="TableCell46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4" style:parent-style-name="Normal" style:family="paragraph">
      <style:paragraph-properties fo:text-align="center"/>
      <style:text-properties fo:font-size="11pt" style:font-size-asian="11pt" style:font-size-complex="11pt" style:language-asian="en" style:country-asian="GB"/>
    </style:style>
    <style:style style:name="TableRow4645" style:family="table-row">
      <style:table-row-properties style:min-row-height="0.2083in" style:use-optimal-row-height="false"/>
    </style:style>
    <style:style style:name="TableCell4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0" style:parent-style-name="Normal" style:family="paragraph">
      <style:paragraph-properties fo:text-align="center"/>
      <style:text-properties fo:font-size="11pt" style:font-size-asian="11pt" style:font-size-complex="11pt" style:language-asian="en" style:country-asian="GB"/>
    </style:style>
    <style:style style:name="TableCell46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2" style:parent-style-name="Normal" style:family="paragraph">
      <style:paragraph-properties fo:text-align="center"/>
      <style:text-properties fo:font-size="11pt" style:font-size-asian="11pt" style:font-size-complex="11pt" style:language-asian="en" style:country-asian="GB"/>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text-properties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text-properties fo:font-size="11pt" style:font-size-asian="11pt" style:font-size-complex="11pt" style:language-asian="en" style:country-asian="GB"/>
    </style:style>
    <style:style style:name="TableCell46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8" style:parent-style-name="Normal" style:family="paragraph">
      <style:paragraph-properties fo:text-align="center"/>
      <style:text-properties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text-properties fo:font-size="11pt" style:font-size-asian="11pt" style:font-size-complex="11pt" style:language-asian="en" style:country-asian="GB"/>
    </style:style>
    <style:style style:name="TableRow4661" style:family="table-row">
      <style:table-row-properties style:min-row-height="0.2083in" style:use-optimal-row-height="false"/>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5" style:parent-style-name="Normal" style:family="paragraph">
      <style:paragraph-properties fo:text-align="center"/>
      <style:text-properties fo:font-size="11pt" style:font-size-asian="11pt" style:font-size-complex="11pt" style:language-asian="en" style:country-asian="GB"/>
    </style:style>
    <style:style style:name="TableCell46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7" style:parent-style-name="Normal" style:family="paragraph">
      <style:paragraph-properties fo:text-align="center"/>
      <style:text-properties fo:font-size="11pt" style:font-size-asian="11pt" style:font-size-complex="11pt" style:language-asian="en" style:country-asian="GB"/>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9" style:parent-style-name="Normal" style:family="paragraph">
      <style:paragraph-properties fo:text-align="center"/>
      <style:text-properties fo:font-size="11pt" style:font-size-asian="11pt" style:font-size-complex="11pt" style:language-asian="en" style:country-asian="GB"/>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1" style:parent-style-name="Normal" style:family="paragraph">
      <style:paragraph-properties fo:text-align="center"/>
      <style:text-properties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text-properties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text-properties fo:font-size="11pt" style:font-size-asian="11pt" style:font-size-complex="11pt" style:language-asian="en" style:country-asian="GB"/>
    </style:style>
    <style:style style:name="TableRow4676" style:family="table-row">
      <style:table-row-properties style:min-row-height="0.2083in" style:use-optimal-row-height="false"/>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8" style:parent-style-name="DefaultParagraphFont" style:family="text">
      <style:text-properties fo:font-size="11pt" style:font-size-asian="11pt" style:font-size-complex="11pt"/>
    </style:style>
    <style:style style:name="TableCell4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0" style:parent-style-name="Normal" style:family="paragraph">
      <style:paragraph-properties fo:text-align="center"/>
      <style:text-properties fo:font-size="11pt" style:font-size-asian="11pt" style:font-size-complex="11pt" style:language-asian="en" style:country-asian="GB"/>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2" style:parent-style-name="Normal" style:family="paragraph">
      <style:paragraph-properties fo:text-align="center"/>
      <style:text-properties fo:font-size="11pt" style:font-size-asian="11pt" style:font-size-complex="11pt" style:language-asian="en" style:country-asian="GB"/>
    </style:style>
    <style:style style:name="TableCell46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4" style:parent-style-name="Normal" style:family="paragraph">
      <style:paragraph-properties fo:text-align="center"/>
      <style:text-properties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style:text-properties fo:font-size="11pt" style:font-size-asian="11pt" style:font-size-complex="11pt" style:language-asian="en" style:country-asian="GB"/>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8" style:parent-style-name="Normal" style:family="paragraph">
      <style:paragraph-properties fo:text-align="center"/>
      <style:text-properties fo:font-size="11pt" style:font-size-asian="11pt" style:font-size-complex="11pt" style:language-asian="en" style:country-asian="GB"/>
    </style:style>
    <style:style style:name="TableCell46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0" style:parent-style-name="Normal" style:family="paragraph">
      <style:paragraph-properties fo:text-align="center"/>
      <style:text-properties fo:font-size="11pt" style:font-size-asian="11pt" style:font-size-complex="11pt" style:language-asian="en" style:country-asian="GB"/>
    </style:style>
    <style:style style:name="TableRow4691" style:family="table-row">
      <style:table-row-properties style:min-row-height="0.2083in" style:use-optimal-row-height="false"/>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style:text-properties fo:font-size="11pt" style:font-size-asian="11pt" style:font-size-complex="11pt" style:language-asian="en" style:country-asian="GB"/>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11pt" style:font-size-asian="11pt" style:font-size-complex="11pt" style:language-asian="en" style:country-asian="GB"/>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fo:font-size="11pt" style:font-size-asian="11pt" style:font-size-complex="11pt" style:language-asian="en" style:country-asian="GB"/>
    </style:style>
    <style:style style:name="TableCell4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4" style:parent-style-name="Normal" style:family="paragraph">
      <style:paragraph-properties fo:text-align="center"/>
      <style:text-properties fo:font-size="11pt" style:font-size-asian="11pt" style:font-size-complex="11pt" style:language-asian="en" style:country-asian="GB"/>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6" style:parent-style-name="Normal" style:family="paragraph">
      <style:paragraph-properties fo:text-align="center"/>
      <style:text-properties fo:font-size="11pt" style:font-size-asian="11pt" style:font-size-complex="11pt" style:language-asian="en" style:country-asian="GB"/>
    </style:style>
    <style:style style:name="TableRow4707" style:family="table-row">
      <style:table-row-properties style:min-row-height="0.2083in" style:use-optimal-row-height="false"/>
    </style:style>
    <style:style style:name="TableCell47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en" style:country-asian="GB"/>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fo:font-size="11pt" style:font-size-asian="11pt" style:font-size-complex="11pt" style:language-asian="en" style:country-asian="GB"/>
    </style:style>
    <style:style style:name="TableRow4722" style:family="table-row">
      <style:table-row-properties style:min-row-height="0.2083in" style:use-optimal-row-height="false"/>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4" style:parent-style-name="DefaultParagraphFont" style:family="text">
      <style:text-properties fo:font-size="11pt" style:font-size-asian="11pt" style:font-size-complex="11pt"/>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fo:font-size="11pt" style:font-size-asian="11pt" style:font-size-complex="11pt" style:language-asian="en" style:country-asian="GB"/>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fo:font-size="11pt" style:font-size-asian="11pt" style:font-size-complex="11pt" style:language-asian="en" style:country-asian="GB"/>
    </style:style>
    <style:style style:name="P4737" style:parent-style-name="Normal" style:family="paragraph">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master-page-name="MPF4" style:family="paragraph">
      <style:paragraph-properties fo:break-before="page" fo:text-align="justify" fo:text-indent="4.5284in"/>
      <style:text-properties fo:font-size="11pt" style:font-size-asian="11pt" style:font-size-complex="11pt"/>
    </style:style>
    <style:style style:name="P4751" style:parent-style-name="Normal" style:family="paragraph">
      <style:paragraph-properties fo:text-align="justify" fo:text-indent="4.5284in"/>
      <style:text-properties fo:font-size="11pt" style:font-size-asian="11pt" style:font-size-complex="11pt"/>
    </style:style>
    <style:style style:name="P4752" style:parent-style-name="Normal" style:family="paragraph">
      <style:paragraph-properties fo:text-align="justify" fo:text-indent="4.5284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text-properties fo:font-size="11pt" style:font-size-asian="11pt" style:font-size-complex="11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text-transform="uppercase" fo:font-size="11pt" style:font-size-asian="11pt" style:font-size-complex="11pt"/>
    </style:style>
    <style:style style:name="T4758" style:parent-style-name="DefaultParagraphFont" style:family="text">
      <style:text-properties fo:font-weight="bold" style:font-weight-asian="bold" fo:text-transform="uppercase" fo:font-size="11pt" style:font-size-asian="11pt" style:font-size-complex="11pt"/>
    </style:style>
    <style:style style:name="P4759" style:parent-style-name="Normal" style:family="paragraph">
      <style:paragraph-properties fo:text-align="center" fo:text-indent="0.5in"/>
      <style:text-properties fo:font-size="11pt" style:font-size-asian="11pt" style:font-size-complex="11p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MS Mincho" fo:font-size="11pt" style:font-size-asian="11pt" style:font-size-complex="11pt"/>
    </style:style>
    <style:style style:name="T4787" style:parent-style-name="DefaultParagraphFont" style:family="text">
      <style:text-properties style:font-name-asian="MS Mincho" fo:font-size="11pt" style:font-size-asian="11pt" style:font-size-complex="11pt"/>
    </style:style>
    <style:style style:name="T4788" style:parent-style-name="DefaultParagraphFont" style:family="text">
      <style:text-properties style:font-name-asian="MS Mincho" fo:font-style="italic" style:font-style-asian="italic" fo:font-size="10pt" style:font-size-asian="10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style-complex="italic"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MS Mincho"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ext-properties style:font-weight-complex="bold"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Hyperlink"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weight-complex="bold" fo:font-style="italic" style:font-style-asian="italic" fo:font-size="10pt" style:font-size-asian="10pt"/>
    </style:style>
    <style:style style:name="T4828" style:parent-style-name="Hyperlink" style:family="text">
      <style:text-properties style:font-weight-complex="bold" fo:font-style="italic" style:font-style-asian="italic" fo:font-size="10pt" style:font-size-asian="10pt"/>
    </style:style>
    <style:style style:name="T4829" style:parent-style-name="DefaultParagraphFont" style:family="text">
      <style:text-properties style:font-weight-complex="bold" fo:font-style="italic" style:font-style-asian="italic" fo:font-size="10pt" style:font-size-asian="10pt"/>
    </style:style>
    <style:style style:name="T4830" style:parent-style-name="DefaultParagraphFont" style:family="text">
      <style:text-properties style:font-weight-complex="bold"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PlainText" style:family="paragraph">
      <style:text-properties style:font-name="Times New Roman" fo:font-weight="bold" style:font-weight-asian="bold"/>
    </style:style>
    <style:style style:name="P4841" style:parent-style-name="PlainText" style:family="paragraph">
      <style:text-properties style:font-name="Times New Roman"/>
    </style:style>
    <style:style style:name="P4842" style:parent-style-name="PlainText" style:family="paragraph">
      <style:text-properties style:font-name="Times New Roman"/>
    </style:style>
    <style:style style:name="P4843" style:parent-style-name="PlainText" style:family="paragraph">
      <style:paragraph-properties fo:text-align="justify"/>
      <style:text-properties style:font-name="Times New Roman"/>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style>
    <style:style style:name="T4846" style:parent-style-name="Hyperlink" style:family="text">
      <style:text-properties style:font-name="Times New Roman"/>
    </style:style>
    <style:style style:name="T4847" style:parent-style-name="DefaultParagraphFont" style:family="text">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text-properties style:font-name="Times New Roman"/>
    </style:style>
    <style:style style:name="P4860" style:parent-style-name="PlainText" style:family="paragraph">
      <style:text-properties style:font-name="Times New Roman"/>
    </style:style>
    <style:style style:name="T4861" style:parent-style-name="DefaultParagraphFont"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text-properties style:font-name="Times New Roman"/>
    </style:style>
    <style:style style:name="P4865" style:parent-style-name="Normal" style:family="paragraph">
      <style:text-properties fo:font-size="10pt" style:font-size-asian="10pt"/>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text-properties style:font-name="Times New Roman"/>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text-properties style:font-name="Times New Roman"/>
    </style:style>
    <style:style style:name="P4874" style:parent-style-name="PlainText" style:family="paragraph">
      <style:text-properties style:font-name="Times New Roman"/>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DefaultParagraphFont" style:family="text">
      <style:text-properties style:font-name="Times New Roman" style:font-name-asian="MS Mincho"/>
    </style:style>
    <style:style style:name="P4880" style:parent-style-name="PlainText" style:family="paragraph">
      <style:text-properties style:font-name="Times New Roman" style:font-name-asian="MS Mincho"/>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style>
    <style:style style:name="T4886" style:parent-style-name="DefaultParagraphFont"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style>
    <style:style style:name="P4891" style:parent-style-name="Normal" style:family="paragraph">
      <style:paragraph-properties fo:text-align="justify"/>
      <style:text-properties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style>
    <style:style style:name="T4894" style:parent-style-name="DefaultParagraphFont" style:family="text">
      <style:text-properties style:font-name="Times New Roman"/>
    </style:style>
    <style:style style:name="T4895" style:parent-style-name="DefaultParagraphFont" style:family="text">
      <style:text-properties style:font-name="Times New Roman"/>
    </style:style>
    <style:style style:name="P4896" style:parent-style-name="PlainText" style:family="paragraph">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text-properties style:font-name="Times New Roman" style:font-name-asian="MS Mincho"/>
    </style:style>
    <style:style style:name="T4899" style:parent-style-name="DefaultParagraphFont" style:family="text">
      <style:text-properties style:font-name="Times New Roman" style:font-name-asian="MS Mincho"/>
    </style:style>
    <style:style style:name="T4900" style:parent-style-name="Hyperlink"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PlainText" style:family="paragraph">
      <style:text-properties style:font-name="Times New Roman" style:font-name-asian="MS Mincho" fo:font-weight="bold" style:font-weight-asian="bold" style:font-weight-complex="bold"/>
    </style:style>
    <style:style style:name="P4904" style:parent-style-name="BodyText" style:family="paragraph">
      <style:text-properties fo:font-size="10pt" style:font-size-asian="10pt"/>
    </style:style>
    <style:style style:name="P4905" style:parent-style-name="BodyText" style:family="paragraph">
      <style:text-properties fo:font-size="10pt" style:font-size-asian="10pt"/>
    </style:style>
    <style:style style:name="P4906" style:parent-style-name="BodyText" style:family="paragraph">
      <style:text-properties fo:font-size="10pt" style:font-size-asian="10pt"/>
    </style:style>
    <style:style style:name="P4907" style:parent-style-name="PlainText" style:family="paragraph">
      <style:paragraph-properties fo:text-indent="0.5in"/>
      <style:text-properties style:font-name="Times New Roman" style:font-name-asian="MS Mincho" fo:font-weight="bold" style:font-weight-asian="bold"/>
    </style:style>
    <style:style style:name="P4908" style:parent-style-name="Normal" style:family="paragraph">
      <style:paragraph-properties style:text-autospace="none" fo:text-indent="0.5in"/>
      <style:text-properties fo:font-size="10pt" style:font-size-asian="10pt"/>
    </style:style>
    <style:style style:name="P4909" style:parent-style-name="Normal" style:family="paragraph">
      <style:paragraph-properties style:text-autospace="none" fo:text-indent="0.5in"/>
      <style:text-properties fo:font-size="10pt" style:font-size-asian="10pt"/>
    </style:style>
    <style:style style:name="P4910" style:parent-style-name="Normal" style:family="paragraph">
      <style:paragraph-properties style:text-autospace="none" fo:text-indent="0.5in"/>
    </style:style>
    <style:style style:name="T4911" style:parent-style-name="DefaultParagraphFont" style:family="text">
      <style:text-properties fo:font-size="10pt" style:font-size-asian="10pt"/>
    </style:style>
    <style:style style:name="T4912" style:parent-style-name="Hyperlink"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style:text-autospace="none" fo:text-indent="0.5in"/>
      <style:text-properties fo:font-size="10pt" style:font-size-asian="10pt"/>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T4919" style:parent-style-name="Hyperlink"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style>
    <style:style style:name="P4924" style:parent-style-name="PlainText" style:family="paragraph">
      <style:text-properties style:font-name="Times New Roman" style:font-name-asian="MS Mincho"/>
    </style:style>
    <style:style style:name="P4925" style:parent-style-name="PlainText" style:family="paragraph">
      <style:text-properties style:font-name="Times New Roman" style:font-name-asian="MS Mincho"/>
    </style:style>
    <style:style style:name="P4926" style:parent-style-name="PlainText" style:family="paragraph">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text-properties style:font-name="Times New Roman" style:font-name-asian="MS Mincho"/>
    </style:style>
    <style:style style:name="P4933" style:parent-style-name="PlainText" style:family="paragraph">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T4935" style:parent-style-name="Hyperlink" style:family="text">
      <style:text-properties style:font-name="Times New Roman" style:font-name-asian="MS Mincho"/>
    </style:style>
    <style:style style:name="T4936" style:parent-style-name="DefaultParagraphFont" style:family="text">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BodyTextIndent2" style:family="paragraph">
      <style:paragraph-properties fo:text-indent="0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BodyTextIndent2" style:family="paragraph">
      <style:paragraph-properties fo:text-indent="0in"/>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text-properties style:font-name="Times New Roman"/>
    </style:style>
    <style:style style:name="P4965" style:parent-style-name="PlainText" style:family="paragraph">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974" style:parent-style-name="DefaultParagraphFont" style:family="text">
      <style:text-properties style:font-name="Times New Roman"/>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HTMLPreformatted" style:family="paragraph">
      <style:paragraph-properties fo:text-align="justify">
        <style:tab-stops/>
      </style:paragraph-properties>
      <style:text-properties style:font-name="Times New Roman"/>
    </style:style>
    <style:style style:name="P4984" style:parent-style-name="BodyTextIndent" style:family="paragraph">
      <style:paragraph-properties fo:text-indent="0in"/>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text-properties style:font-name="Times New Roman"/>
    </style:style>
    <style:style style:name="P4988" style:parent-style-name="PlainText" style:family="paragraph">
      <style:text-properties style:font-name="Times New Roman"/>
    </style:style>
    <style:style style:name="T4989" style:parent-style-name="DefaultParagraphFont"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text-properties style:font-name="Times New Roman"/>
    </style:style>
    <style:style style:name="P4993" style:parent-style-name="PlainText" style:family="paragraph">
      <style:text-properties style:font-name="Times New Roman"/>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Hyperlink"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Hyperlink"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PlainText" style:family="paragraph">
      <style:text-properties style:font-name="Times New Roman" style:font-name-asian="MS Mincho" fo:font-weight="bold" style:font-weight-asian="bold" style:font-weight-complex="bold"/>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indent="0.5in"/>
      <style:text-properties fo:font-weight="bold" style:font-weight-asian="bold" fo:font-size="10pt" style:font-size-asian="10pt"/>
    </style:style>
    <style:style style:name="P5013" style:parent-style-name="Normal" style:family="paragraph">
      <style:paragraph-properties style:text-autospace="none" fo:text-indent="0.5in"/>
      <style:text-properties fo:font-size="10pt" style:font-size-asian="10pt"/>
    </style:style>
    <style:style style:name="P5014" style:parent-style-name="Normal" style:family="paragraph">
      <style:paragraph-properties style:text-autospace="none" fo:text-indent="0.5in"/>
      <style:text-properties fo:font-size="10pt" style:font-size-asian="10pt"/>
    </style:style>
    <style:style style:name="P5015" style:parent-style-name="Normal" style:family="paragraph">
      <style:paragraph-properties style:text-autospace="none" fo:text-indent="0.5in"/>
    </style:style>
    <style:style style:name="T5016" style:parent-style-name="DefaultParagraphFont" style:family="text">
      <style:text-properties fo:font-size="10pt" style:font-size-asian="10pt"/>
    </style:style>
    <style:style style:name="T5017" style:parent-style-name="Hyperlink"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style:text-autospace="none" fo:text-indent="0.5in"/>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style:text-autospace="none"/>
    </style:style>
    <style:style style:name="T5024" style:parent-style-name="DefaultParagraphFont" style:family="text">
      <style:text-properties fo:font-size="10pt" style:font-size-asian="10pt"/>
    </style:style>
    <style:style style:name="T5025" style:parent-style-name="Hyperlink"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style:text-autospace="none"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style:text-autospace="none" fo:text-align="justify"/>
      <style:text-properties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Hyperlink"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Hyperlink"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PlainText" style:family="paragraph">
      <style:text-properties style:font-name="Times New Roman"/>
    </style:style>
    <style:style style:name="P5050" style:parent-style-name="PlainText" style:family="paragraph">
      <style:text-properties style:font-name="Times New Roman"/>
    </style:style>
    <style:style style:name="T5051" style:parent-style-name="DefaultParagraphFont" style:family="text">
      <style:text-properties style:font-name="Times New Roman"/>
    </style:style>
    <style:style style:name="T5052" style:parent-style-name="Hyperlink" style:family="text">
      <style:text-properties style:font-name="Times New Roman"/>
    </style:style>
    <style:style style:name="T5053" style:parent-style-name="DefaultParagraphFont" style:family="text">
      <style:text-properties style:font-name="Times New Roman"/>
    </style:style>
    <style:style style:name="P5054" style:parent-style-name="PlainText" style:family="paragraph">
      <style:text-properties style:font-name="Times New Roman"/>
    </style:style>
    <style:style style:name="P5055" style:parent-style-name="PlainText" style:family="paragraph">
      <style:text-properties style:font-name="Times New Roman"/>
    </style:style>
    <style:style style:name="P5056" style:parent-style-name="PlainText" style:family="paragraph">
      <style:text-properties style:font-name="Times New Roma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Hyperlink"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Hyperlink"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Hyperlink"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Hyperlink"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text-properties fo:font-weight="bold" style:font-weight-asian="bold"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9,46 euro už 1 procentą faktinės tūrinės alkoholio koncentracijos procentais</text:span><text:span text:style-name="T2434"><text:s/>akcizų tarifas, kuris nustatomas už produkto hektolitrą.</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text:span><text:span text:style-name="T2442">r.<text:s/></text:span><text:a xlink:href="https://www.e-tar.lt/portal/legalAct.html?documentId=a38a46607af211e48d20daf2927aba7d" office:target-frame-name="_top" xlink:show="replace"><text:span text:style-name="T2443">XII-1358</text:span></text:a><text:span text:style-name="T2444">, 2014-11-25, paskelbta TAR 2014-12-03, i. k. 2014-18645</text:span></text:p>
      <text:p text:style-name="P2445"><text:span text:style-name="T2446">Nr.<text:s/></text:span><text:a xlink:href="https://www.e-tar.lt/portal/legalAct.html?documentId=8dec09709f4e11e58fd1fc0b9bba68a7" office:target-frame-name="_top" xlink:show="replace"><text:span text:style-name="T2447">XII-2145</text:span></text:a><text:span text:style-name="T2448">, 2015-12-08, paskelbta TAR 2015-12-10, i. k. 2015-19628</text:span></text:p>
      <text:p text:style-name="P2449"><text:span text:style-name="T2450">Nr.<text:s/></text:span><text:a xlink:href="https://www.e-tar.lt/portal/legalAct.html?documentId=59821410cd9f11e6a2cac7383cbb90a3" office:target-frame-name="_top" xlink:show="replace"><text:span text:style-name="T2451">XIII-171</text:span></text:a><text:span text:style-name="T2452">, 2016-12-22, paskelbta TAR 2016-12-29, i. k. 2016-29861</text:span></text:p>
      <text:p text:style-name="P2453"><text:span text:style-name="T2454">Nr.<text:s/></text:span><text:a xlink:href="https://www.e-tar.lt/portal/legalAct.html?documentId=75254bc0df2311eb9f09e7df20500045" office:target-frame-name="_top" xlink:show="replace"><text:span text:style-name="T2455">XIV-446</text:span></text:a><text:span text:style-name="T2456">, 2021-06-29, paskelbta TAR 2021-07-07, i. k. 2021-15450</text:span></text:p>
      <text:p text:style-name="Normal"/>
      <text:p text:style-name="P2457"><text:span text:style-name="T2458">2</text:span><text:span text:style-name="T2459">. Mažos alų<text:s/></text:span><text:span text:style-name="T2460">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61">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62"><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63">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ato Vyriaus</text:span><text:span text:style-name="T2467">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 už alų<text:s/></text:span><text:span text:style-name="T2476">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 šviežių<text:s/></text:span><text:span text:style-name="T2491">vynuogių ir kitiems fermentuotiems gėrimams taikomi akcizų tarifai</text:span><text:span text:style-name="T2492"><text:s/></text:span></text:p>
      <text:p text:style-name="P2493"><text:span text:style-name="T2494">Vynui iš šviežių vynuogių ir kitiems fermentuotiems gėrimams taikomi akcizų tarifai:</text:span></text:p>
      <text:p text:style-name="P2495"><text:span text:style-name="T2496">1</text:span><text:span text:style-name="T2497">) vynui ir kitiems fermentuotiems gėrimams, kurių faktinė tūrinė etilo alkoholio koncentracija (ki</text:span><text:span text:style-name="T2498">tų fermentuotų gėrimų atveju – gauta tik fermentuojant) procentais yra ne didesnė kaip 8,5 procento, –<text:s/></text:span><text:span text:style-name="T2499">109<text:s/></text:span><text:span text:style-name="T2500">eurai už produkto hektolitrą;</text:span></text:p>
      <text:p text:style-name="P2501"><text:span text:style-name="T2502">2</text:span><text:span text:style-name="T2503">) šio straipsnio 1 punkte nenurodytiems gėrimams – 219 eurų už produkto hektolitrą.</text:span></text:p>
      <text:p text:style-name="P2504">Straipsnio pakeitimai:</text:p>
      <text:p text:style-name="P2505"><text:span text:style-name="T2506">Nr.</text:span><text:span text:style-name="T2507"><text:s/></text:span><text:a xlink:href="http://www3.lrs.lt/cgi-bin/preps2?a=410970&amp;b=" office:target-frame-name="_top" xlink:show="replace"><text:span text:style-name="T2508">XI-1633</text:span></text:a><text:span text:style-name="T2509">, 2011-11-08, Žin., 2011, Nr. 141-6614 (2011-11-22)</text:span></text:p>
      <text:p text:style-name="P2510"><text:span text:style-name="T2511">Nr.<text:s/></text:span><text:a xlink:href="http://www3.lrs.lt/cgi-bin/preps2?a=453230&amp;b=" office:target-frame-name="_top" xlink:show="replace"><text:span text:style-name="T2512">XII-457</text:span></text:a><text:span text:style-name="T2513">, 2013-07-02, Žin., 2013, Nr. 76-3846 (2013-07-16)</text:span></text:p>
      <text:p text:style-name="P2514">Straipsnio<text:s/>pakeitimai:</text:p>
      <text:p text:style-name="P2515"><text:span text:style-name="T2516">Nr.<text:s/></text:span><text:a xlink:href="https://www.e-tar.lt/portal/legalAct.html?documentId=4f3865304acb11e4a8328599cac64d82" office:target-frame-name="_top" xlink:show="replace"><text:span text:style-name="T2517">XII-1120</text:span></text:a><text:span text:style-name="T2518">, 2014-09-23, paskelbta TAR 2014-10-03, i. k. 2014-13632</text:span></text:p>
      <text:p text:style-name="P2519"><text:span text:style-name="T2520">Nr.<text:s/></text:span><text:a xlink:href="https://www.e-tar.lt/portal/legalAct.html?documentId=a38a46607af211e48d20daf2927aba7d" office:target-frame-name="_top" xlink:show="replace"><text:span text:style-name="T2521">XII-1358</text:span></text:a><text:span text:style-name="T2522">, 2014-11-25, paskelbta TAR 2014-12-03, i. k. 2014-18645</text:span></text:p>
      <text:p text:style-name="P2523"><text:span text:style-name="T2524">Nr.<text:s/></text:span><text:a xlink:href="https://www.e-tar.lt/portal/legalAct.html?documentId=8dec09709f4e11e58fd1fc0b9bba68a7" office:target-frame-name="_top" xlink:show="replace"><text:span text:style-name="T2525">XII-2145</text:span></text:a><text:span text:style-name="T2526">, 2015-12-08, paskelbta TAR 2015-12-10, i. k. 2015-19628</text:span></text:p>
      <text:p text:style-name="P2527"><text:span text:style-name="T2528">Nr.<text:s/></text:span><text:a xlink:href="https://www.e-tar.lt/portal/legalAct.html?documentId=59821410cd9f11e6a2cac7383cbb90a3" office:target-frame-name="_top" xlink:show="replace"><text:span text:style-name="T2529">XIII-171</text:span></text:a><text:span text:style-name="T2530">, 2016-12-22, paskelbta TAR 2016-12-29, i. k. 2016-29861</text:span></text:p>
      <text:p text:style-name="P2531"><text:span text:style-name="T2532">Nr.<text:s/></text:span><text:a xlink:href="https://www.e-tar.lt/portal/legalAct.html?documentId=75254bc0df2311eb9f09e7df20500045" office:target-frame-name="_top" xlink:show="replace"><text:span text:style-name="T2533">XIV-446</text:span></text:a><text:span text:style-name="T2534">, 2021-06-29, paskelbta TAR 2021-07-07, i. k. 2021-15450</text:span></text:p>
      <text:p text:style-name="Normal"/>
      <text:p text:style-name="P2535"><text:span text:style-name="T2536">25</text:span><text:span text:style-name="T2537"><text:s/>straipsnis.<text:s/></text:span><text:span text:style-name="T2538">Tarpiniams produktams taikomi akcizų tarifai</text:span></text:p>
      <text:p text:style-name="P2539"><text:span text:style-name="T2540">Tarpiniams produktams taikomi tokie akci</text:span><text:span text:style-name="T2541">zų tarifai:</text:span></text:p>
      <text:p text:style-name="P2542"><text:span text:style-name="T2543">1</text:span><text:span text:style-name="T2544">) tarpiniams produktams, kurių faktinė tūrinė alkoholio koncentracija procentais yra ne didesnė kaip 15 procentų, – 234 eurai už produkto hektolitrą;<text:s/></text:span></text:p>
      <text:p text:style-name="P2545"><text:span text:style-name="T2546">2</text:span><text:span text:style-name="T2547">) tarpiniams produktams, kurių faktinė tūrinė alkoholio koncentracija procentais yra<text:s/></text:span><text:span text:style-name="T2548">didesnė kaip 15 procentų, – 333 eurai už produkto hektolitrą.</text:span></text:p>
      <text:p text:style-name="P2549">Straipsnio pakeitimai:</text:p>
      <text:p text:style-name="P2550"><text:span text:style-name="T2551">Nr.<text:s/></text:span><text:a xlink:href="http://www3.lrs.lt/cgi-bin/preps2?a=410970&amp;b=" office:target-frame-name="_top" xlink:show="replace"><text:span text:style-name="T2552">XI-1633</text:span></text:a><text:span text:style-name="T2553">, 2011-11-08, Žin., 2011, Nr. 141-6614 (2011-11-22)</text:span></text:p>
      <text:p text:style-name="P2554"><text:span text:style-name="T2555">Nr.<text:s/></text:span><text:a xlink:href="http://www3.lrs.lt/cgi-bin/preps2?a=453230&amp;b=" office:target-frame-name="_top" xlink:show="replace"><text:span text:style-name="T2556">XII-457</text:span></text:a><text:span text:style-name="T2557">, 2013-07-02, Žin., 2013, Nr. 76-3846 (2013-07-16)</text:span></text:p>
      <text:p text:style-name="P2558">Straipsnio pakeitimai:</text:p>
      <text:p text:style-name="P2559"><text:span text:style-name="T2560">Nr.<text:s/></text:span><text:a xlink:href="https://www.e-tar.lt/portal/legalAct.html?documentId=4f3865304acb11e4a8328599cac64d82" office:target-frame-name="_top" xlink:show="replace"><text:span text:style-name="T2561">XII-1120</text:span></text:a><text:span text:style-name="T2562">, 2014-09-23, paskelbta TAR 2014-10-03,<text:s/></text:span><text:span text:style-name="T2563">i. k. 2014-13632</text:span></text:p>
      <text:p text:style-name="P2564"><text:span text:style-name="T2565">Nr.<text:s/></text:span><text:a xlink:href="https://www.e-tar.lt/portal/legalAct.html?documentId=a38a46607af211e48d20daf2927aba7d" office:target-frame-name="_top" xlink:show="replace"><text:span text:style-name="T2566">XII-1358</text:span></text:a><text:span text:style-name="T2567">, 2014-11-25, paskelbta TAR 2014-12-03, i. k. 2014-18645</text:span></text:p>
      <text:p text:style-name="P2568"><text:span text:style-name="T2569">Nr.<text:s/></text:span><text:a xlink:href="https://www.e-tar.lt/portal/legalAct.html?documentId=8dec09709f4e11e58fd1fc0b9bba68a7" office:target-frame-name="_top" xlink:show="replace"><text:span text:style-name="T2570">XII-2145</text:span></text:a><text:span text:style-name="T2571">, 2015-12-08, paskelbta TAR 2015-12-10, i. k. 2015-19628</text:span></text:p>
      <text:p text:style-name="P2572"><text:span text:style-name="T2573">Nr.<text:s/></text:span><text:a xlink:href="https://www.e-tar.lt/portal/legalAct.html?documentId=59821410cd9f11e6a2cac7383cbb90a3" office:target-frame-name="_top" xlink:show="replace"><text:span text:style-name="T2574">XIII-171</text:span></text:a><text:span text:style-name="T2575">, 2016-12-22, paskelbta TAR 2016-12-29, i. k. 2016-</text:span><text:span text:style-name="T2576">29861</text:span></text:p>
      <text:p text:style-name="P2577"><text:span text:style-name="T2578">Nr.<text:s/></text:span><text:a xlink:href="https://www.e-tar.lt/portal/legalAct.html?documentId=75254bc0df2311eb9f09e7df20500045" office:target-frame-name="_top" xlink:show="replace"><text:span text:style-name="T2579">XIV-446</text:span></text:a><text:span text:style-name="T2580">, 2021-06-29, paskelbta TAR 2021-07-07, i. k. 2021-15450</text:span></text:p>
      <text:p text:style-name="Normal"/>
      <text:p text:style-name="P2581"><text:span text:style-name="T2582">26</text:span><text:span text:style-name="T2583"><text:s/>straipsnis.<text:s/></text:span><text:span text:style-name="T2584">Etilo alkoholiui taikomi akcizų tarifai</text:span></text:p>
      <text:p text:style-name="P2585"><text:span text:style-name="T2586">1</text:span><text:span text:style-name="T2587">. Etilo alkoholiui<text:s/></text:span><text:span text:style-name="T2588">taikomas 2 467 eurų už gryno etilo alkoholio hektolitrą akcizų tarifas.</text:span></text:p>
      <text:p text:style-name="P2589">Straipsnio dalies pakeitimai:</text:p>
      <text:p text:style-name="P2590"><text:span text:style-name="T2591">Nr.<text:s/></text:span><text:a xlink:href="https://www.e-tar.lt/portal/legalAct.html?documentId=4f3865304acb11e4a8328599cac64d82" office:target-frame-name="_top" xlink:show="replace"><text:span text:style-name="T2592">XII-1120</text:span></text:a><text:span text:style-name="T2593">, 2014-09-23, paskelbta TAR 2014-10-03, i. k</text:span><text:span text:style-name="T2594">. 2014-13632</text:span></text:p>
      <text:p text:style-name="P2595"><text:span text:style-name="T2596">Nr.<text:s/></text:span><text:a xlink:href="https://www.e-tar.lt/portal/legalAct.html?documentId=a38a46607af211e48d20daf2927aba7d" office:target-frame-name="_top" xlink:show="replace"><text:span text:style-name="T2597">XII-1358</text:span></text:a><text:span text:style-name="T2598">, 2014-11-25, paskelbta TAR 2014-12-03, i. k. 2014-18645</text:span></text:p>
      <text:p text:style-name="P2599"><text:span text:style-name="T2600">Nr.<text:s/></text:span><text:a xlink:href="https://www.e-tar.lt/portal/legalAct.html?documentId=8dec09709f4e11e58fd1fc0b9bba68a7" office:target-frame-name="_top" xlink:show="replace"><text:span text:style-name="T2601">XII-2145</text:span></text:a><text:span text:style-name="T2602">, 2015-12-08, paskelbta TAR 2015-12-10, i. k. 2015-19628</text:span></text:p>
      <text:p text:style-name="P2603"><text:span text:style-name="T2604">Nr.<text:s/></text:span><text:a xlink:href="https://www.e-tar.lt/portal/legalAct.html?documentId=59821410cd9f11e6a2cac7383cbb90a3" office:target-frame-name="_top" xlink:show="replace"><text:span text:style-name="T2605">XIII-171</text:span></text:a><text:span text:style-name="T2606">, 2016-12-22, paskelbta TAR 2016-12-29, i. k. 2016-29861</text:span></text:p>
      <text:p text:style-name="P2607"><text:span text:style-name="T2608">Nr.<text:s/></text:span><text:a xlink:href="https://www.e-tar.lt/portal/legalAct.html?documentId=cda8ed60044711e9a5eaf2cd290f1944" office:target-frame-name="_top" xlink:show="replace"><text:span text:style-name="T2609">XIII-1709</text:span></text:a><text:span text:style-name="T2610">, 2018-12-11, paskelbta TAR 2018-12-20, i. k. 2018-20967</text:span></text:p>
      <text:p text:style-name="P2611"><text:span text:style-name="T2612">Nr.<text:s/></text:span><text:a xlink:href="https://www.e-tar.lt/portal/legalAct.html?documentId=77994ef01cac11eabe008ea93139d588" office:target-frame-name="_top" xlink:show="replace"><text:span text:style-name="T2613">XIII-2581</text:span></text:a><text:span text:style-name="T2614">, 2019-12-03, paskelbta TAR 2019-12-12, i. k. 2019-20017</text:span></text:p>
      <text:p text:style-name="P2615"><text:span text:style-name="T2616">Nr.<text:s/></text:span><text:a xlink:href="https://www.e-tar.lt/portal/legalAct.html?documentId=75254bc0df2311eb9f09e7df20500045" office:target-frame-name="_top" xlink:show="replace"><text:span text:style-name="T2617">XI</text:span><text:span text:style-name="T2618">V-446</text:span></text:a><text:span text:style-name="T2619">, 2021-06-29, paskelbta TAR 2021-07-07, i. k. 2021-15450</text:span></text:p>
      <text:p text:style-name="Normal"/>
      <text:p text:style-name="P2620"><text:span text:style-name="T2621">2</text:span><text:span text:style-name="T2622">. Apskaičiuojant mokėtiną akcizų sumą už šiame straipsnyje nurodytus produktus, gryno etilo alkoholio hektolitru laikoma 100 litrų etilo alkoholio, kurio faktinė tūrinė alkoholio koncentra</text:span><text:span text:style-name="T2623">cija procentais yra 100 procentų, o temperatūra – 20 °C. Visas gryno etilo alkoholio kiekis hektolitrais apvalinamas iki sveikojo skaičiaus tūkstantosios dalies.</text:span></text:p>
      <text:p text:style-name="P2624"><text:s/>Straipsnio pakeitimai:</text:p>
      <text:p text:style-name="Normal"><text:span text:style-name="T2625">Nr.<text:s/></text:span><text:a xlink:href="http://www3.lrs.lt/cgi-bin/preps2?a=453230&amp;b=" office:target-frame-name="_top" xlink:show="replace"><text:span text:style-name="T2626">XI</text:span><text:span text:style-name="T2627">I-457</text:span></text:a><text:span text:style-name="T2628">, 2013-07-02, Žin., 2013, Nr. 76-3846 (2013-07-16)</text:span></text:p>
      <text:p text:style-name="P2629"/>
      <text:p text:style-name="P2630"><text:span text:style-name="T2631">27</text:span><text:span text:style-name="T2632"><text:s/>straipsnis.<text:s/></text:span><text:span text:style-name="T2633">Specialūs atvejai, kai etilo alkoholis ir alkoholiniai gėrimai atleidžiami nuo akcizų</text:span></text:p>
      <text:p text:style-name="P2634"><text:span text:style-name="T2635">1</text:span><text:span text:style-name="T2636">. Be šio įstatymo 19 straipsnyje nurodytų atvejų, nuo akcizų atleidžiami:</text:span></text:p>
      <text:p text:style-name="P2637"><text:span text:style-name="T2638">1</text:span><text:span text:style-name="T2639">) etilo<text:s/></text:span><text:span text:style-name="T2640">alkoholis, pripažintas denatūruotu etilo alkoholiu, kuriam netaikomi akcizai;</text:span></text:p>
      <text:p text:style-name="P2641"><text:span text:style-name="T2642">2</text:span><text:span text:style-name="T2643">) alus, vynas, kiti fermentuoti gėrimai, kuriuos pasigamina fizinis asmuo, tik tuo atveju, kai šie gėrimai skirti tik asmeniniam naudojimui (t. y. ne parduoti, o tik savo ar</text:span><text:span text:style-name="T2644"><text:s/>šeimos poreikiams). Vyriausybė turi teisę nustatyti šiame punkte nurodytų prekių kiekį, kuris atleidžiamas nuo akcizų;</text:span></text:p>
      <text:p text:style-name="P2645"><text:span text:style-name="T2646">3</text:span><text:span text:style-name="T2647">) etilo alkoholis, kuris yra farmacijos produktų, veterinarinių vaistų sudedamoji dalis, taip pat etilo alkoholis, naudojamas asmen</text:span><text:span text:style-name="T2648">s ir visuomenės sveikatos priežiūros, farmacinės veiklos, veterinarinės farmacijos, veterinarijos praktikos tikslams arba valstybinę farmacijos produktų, maisto ir veterinarinę kontrolę atliekančių institucijų funkcijoms įgyvendinti;</text:span></text:p>
      <text:p text:style-name="P2649">Straipsnio punkto pakeitimai:</text:p>
      <text:p text:style-name="P2650"><text:span text:style-name="T2651">Nr.<text:s/></text:span><text:a xlink:href="https://www.e-tar.lt/portal/legalAct.html?documentId=d7afbfc0708811e484b9c12b550436a3" office:target-frame-name="_top" xlink:show="replace"><text:span text:style-name="T2652">XII-1319</text:span></text:a><text:span text:style-name="T2653">, 2014-11-11, paskelbta TAR 2014-11-20, i. k. 2014-17216</text:span></text:p>
      <text:p text:style-name="Normal"/>
      <text:p text:style-name="P2654"><text:span text:style-name="T2655">4</text:span><text:span text:style-name="T2656">) etilo alkoholis ir alkoholiniai gėrimai, skirti acto gamybai;</text:span></text:p>
      <text:p text:style-name="P2657"><text:span text:style-name="T2658">5</text:span><text:span text:style-name="T2659">) etil</text:span><text:span text:style-name="T2660">o alkoholis ir alkoholiniai gėrimai, skirti šokolado gaminių gamybai, jeigu 100 kilogramų (neto) šokolado gaminių sunaudojama ne daugiau kaip 8,5 litro gryno etilo alkoholio;</text:span></text:p>
      <text:p text:style-name="P2661"><text:span text:style-name="T2662">6</text:span><text:span text:style-name="T2663">) etilo alkoholis ir alkoholiniai gėrimai, skirti kitų, negu nurodyta šios d</text:span><text:span text:style-name="T2664">alies 5 punkte, maisto produktų gamybai, jeigu 100 kilogramų (neto) šių produktų sunaudojama ne daugiau kaip 5 litrai gryno etilo alkoholio;</text:span></text:p>
      <text:p text:style-name="P2665"><text:span text:style-name="T2666">7</text:span><text:span text:style-name="T2667">) etilo alkoholis ir alkoholiniai gėrimai, skirti maisto ir (arba) nealkoholinių gėrimų, kurių faktinė tūrinė<text:s/></text:span><text:span text:style-name="T2668">alkoholio koncentracija procentais neviršija 1,2 procento, gamybai naudojamų kvapiųjų medžiagų ar jų mišinių gamybai;</text:span></text:p>
      <text:p text:style-name="P2669"><text:span text:style-name="T2670">8)</text:span><text:span text:style-name="T2671"><text:s/>Neteko galios nuo 2024-01-01</text:span></text:p>
      <text:p text:style-name="P2672">Straipsnio punkto naikinimas:</text:p>
      <text:p text:style-name="P2673"><text:span text:style-name="T2674">Nr.<text:s/></text:span><text:a xlink:href="https://www.e-tar.lt/portal/legalAct.html?documentId=ff115820f64011ed9978886e85107ab2" office:target-frame-name="_top" xlink:show="replace"><text:span text:style-name="T2675">XIV-1933</text:span></text:a><text:span text:style-name="T2676">, 2023-05-09, paskelbta TAR 2023-05-19, i. k. 2023-09520</text:span></text:p>
      <text:p text:style-name="Normal"/>
      <text:p text:style-name="P2677"><text:span text:style-name="T2678">9</text:span><text:span text:style-name="T2679">) etilo alkoholis, skirtas moksliniams tyrimams</text:span></text:p>
      <text:p text:style-name="P2680">Papildyta straipsnio punktu:</text:p>
      <text:p text:style-name="P2681"><text:span text:style-name="T2682">Nr.<text:s/></text:span><text:a xlink:href="https://www.e-tar.lt/portal/legalAct.html?documentId=ff115820f64011ed9978886e85107ab2" office:target-frame-name="_top" xlink:show="replace"><text:span text:style-name="T2683">XIV-1933</text:span></text:a><text:span text:style-name="T2684">, 2023-05-09, paskelbta TAR 2023-05-19, i. k. 2023-09520</text:span></text:p>
      <text:p text:style-name="Normal"/>
      <text:p text:style-name="P2685"><text:span text:style-name="T2686">10</text:span><text:span text:style-name="T2687">) etilo alkoholis, naudojamas medicinos priemonių gamybos procesams, jeigu galutiniame p</text:span><text:span text:style-name="T2688">rodukte nėra etilo alkoholio.</text:span><text:s/></text:p>
      <text:p text:style-name="P2689">Papildyta straipsnio punktu:</text:p>
      <text:p text:style-name="P2690"><text:span text:style-name="T2691">Nr.<text:s/></text:span><text:a xlink:href="https://www.e-tar.lt/portal/legalAct.html?documentId=ff115820f64011ed9978886e85107ab2" office:target-frame-name="_top" xlink:show="replace"><text:span text:style-name="T2692">XIV-1933</text:span></text:a><text:span text:style-name="T2693">, 2023-05-09, paskelbta TAR 2023-05-19, i. k. 2023-09520</text:span></text:p>
      <text:p text:style-name="Normal"/>
      <text:p text:style-name="P2694"><text:span text:style-name="T2695">2</text:span><text:span text:style-name="T2696">. Panaikinus akcizų m</text:span><text:span text:style-name="T2697">okėjimo laikino atidėjimo režimą arba importuojant etilo alkoholį, nurodytą šio straipsnio 1 dalies 1, 3, 4, 5, 6, 7, 9</text:span><text:span text:style-name="T2698"><text:s/></text:span><text:span text:style-name="T2699">ir 10</text:span><text:span text:style-name="T2700"><text:s/></text:span><text:span text:style-name="T2701">punktuose, akcizai neskaičiuojami. Konkrečią šio straipsnio 1 dalyje nurodytų lengvatų taikymo tvarką nustato Vyriausybė ar jos įg</text:span><text:span text:style-name="T2702">aliota institucija.</text:span><text:s/></text:p>
      <text:p text:style-name="P2703">Straipsnio dalies pakeitimai:</text:p>
      <text:p text:style-name="P2704"><text:span text:style-name="T2705">Nr.<text:s/></text:span><text:a xlink:href="https://www.e-tar.lt/portal/legalAct.html?documentId=ff115820f64011ed9978886e85107ab2" office:target-frame-name="_top" xlink:show="replace"><text:span text:style-name="T2706">XIV-1933</text:span></text:a><text:span text:style-name="T2707">, 2023-05-09, paskelbta TAR 2023-05-19, i. k. 2023-09520</text:span></text:p>
      <text:p text:style-name="Normal"/>
      <text:p text:style-name="P2708">Straipsnio pakeitimai:</text:p>
      <text:p text:style-name="Normal"><text:span text:style-name="T2709">Nr.<text:s/></text:span><text:a xlink:href="http://www3.lrs.lt/cgi-bin/preps2?a=425432&amp;b=" office:target-frame-name="_top" xlink:show="replace"><text:span text:style-name="T2710">XI-2024</text:span></text:a><text:span text:style-name="T2711">, 2012-05-22, Žin., 2012, Nr. 63-3165 (2012-06-05)</text:span></text:p>
      <text:p text:style-name="P2712"/>
      <text:p text:style-name="P2713"><text:span text:style-name="T2714">28</text:span><text:span text:style-name="T2715"><text:s/>straipsnis.<text:s/></text:span><text:span text:style-name="T2716">Denatūruotas etilo alkoholis, kuriam akcizai netaikomi</text:span></text:p>
      <text:p text:style-name="P2717"><text:span text:style-name="T2718">Akcizai netaikomi šiam etilo alkoholiui:</text:span></text:p>
      <text:p text:style-name="P2719"><text:span text:style-name="T2720">1</text:span><text:span text:style-name="T2721">)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22">kalavimus nustato Vyriausybė ar jos įgaliota institucija.<text:s/></text:span><text:span text:style-name="T2723">Denatūruotas etilo alkoholis,<text:s/></text:span><text:span text:style-name="T2724">kuris dar nėra panaudotas</text:span><text:span text:style-name="T2725"><text:s/>šiame punkte nustatytais būdais, turi būti gabenamas taikant akcizų mokėjimo laikino atidėjimo režimą</text:span><text:span text:style-name="T2726">;</text:span></text:p>
      <text:p text:style-name="P2727"><text:span text:style-name="T2728">2</text:span><text:span text:style-name="T2729">) etilo alkoholiui, kuris pripažin</text:span><text:span text:style-name="T2730">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31">tas vartoti, reikalavimus. Toks d</text:span><text:span text:style-name="T2732">enatūruotas etilo alkoholis turi būti gabenamas kaip akcizais apmokestinamos prekės, kurioms netaikomas akcizų mokėjimo laikino atidėjimo režimas.</text:span></text:p>
      <text:p text:style-name="P2733">Straipsnio pakeitimai:</text:p>
      <text:p text:style-name="P2734"><text:span text:style-name="T2735">Nr.<text:s/></text:span><text:a xlink:href="https://www.e-tar.lt/portal/legalAct.html?documentId=174c8d2067e411eca9ac839120d251c4" office:target-frame-name="_top" xlink:show="replace"><text:span text:style-name="T2736">XIV-777</text:span></text:a><text:span text:style-name="T2737">, 2021-12-16, paskelbta TAR 2021-12-28, i. k. 2021-27358</text:span></text:p>
      <text:p text:style-name="Normal"/>
      <text:p text:style-name="P2738"><text:span text:style-name="T2739">29</text:span><text:span text:style-name="T2740"><text:s/>straipsnis.<text:s/></text:span><text:span text:style-name="T2741">Etilo alkoholio ir alkoholinių gėrimų ženklinimas banderolėmis<text:s/></text:span></text:p>
      <text:p text:style-name="P2742"><text:span text:style-name="T2743">Etilo alkoholis (klasifikuojamas KN 2208 pozicijoje)<text:s/></text:span><text:span text:style-name="T2744">ir alkoholiniai gėrimai,</text:span><text:span text:style-name="T2745"><text:s/></text:span><text:span text:style-name="T2746">skirti parduoti Lietuvos Respublikoje, turi būti paženklinti specialiais ženklais – banderolėmis. Ženklinimo tvarką, taip pat atvejus, kai ženklinti nereikalaujama, nustato Vyriausybė.</text:span></text:p>
      <text:p text:style-name="P2747"/>
      <text:p text:style-name="P2748"><text:span text:style-name="T2749">29</text:span><text:span text:style-name="T2750">1</text:span><text:span text:style-name="T2751"><text:s/>straipsnis.<text:s/></text:span><text:span text:style-name="T2752">Nepriklausomo smulkiojo</text:span><text:span text:style-name="T2753"><text:s/>gamintojo metinio pažymėjimo išdavimas</text:span></text:p>
      <text:p text:style-name="P2754"><text:span text:style-name="T2755">Lietuvos Respublikos nepriklausomų smulkiųjų alkoholinių gėrimų ir etilo alkoholio gamintojų prašymu mokesčių administratorius centrinio mokesčių administratoriaus nustatyta tvarka išduoda metinį pažymėjimą, kuriuo</text:span><text:span text:style-name="T2756"><text:s/>patvirtinama šių gamintojų bendra metinės produkcijos apimtis ir nepriklausomo smulkiojo gamintojo atitiktis centrinio mokesčių administratoriaus nustatytiems nepriklausomo smulkiojo gamintojo kriterijams, atitinkantiems D</text:span><text:span text:style-name="T2757">irektyvos 92/83/EEB<text:s/></text:span><text:span text:style-name="T2758">4 straipsnio<text:s/></text:span><text:span text:style-name="T2759">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60">prekių vežimo dokumente.</text:span></text:p>
      <text:p text:style-name="P2761">Papildyta straipsniu:</text:p>
      <text:p text:style-name="P2762"><text:span text:style-name="T2763">Nr.<text:s/></text:span><text:a xlink:href="https://www.e-tar.lt/portal/legalAct.html?documentId=174c8d2067e411eca9ac839120d251c4" office:target-frame-name="_top" xlink:show="replace"><text:span text:style-name="T2764">XIV-777</text:span></text:a><text:span text:style-name="T2765">, 2021-12-16, paskelbta TAR 2021-12-28, i. k. 2021-27358</text:span></text:p>
      <text:p text:style-name="Normal"/>
      <text:p text:style-name="P2766"><text:span text:style-name="T2767">ANTRASIS</text:span><text:span text:style-name="T2768"><text:s/>SKIRSNIS</text:span></text:p>
      <text:h text:style-name="P2769" text:outline-level="2"><text:span text:style-name="T2770">APDOROTAS TABAKA</text:span><text:span text:style-name="T2771">S</text:span></text:h>
      <text:p text:style-name="P2772"/>
      <text:p text:style-name="P2773"><text:span text:style-name="T2774">30</text:span><text:span text:style-name="T2775"><text:s/>straipsnis.<text:s/></text:span><text:span text:style-name="T2776">Cigaretėms taikomi akcizų tarifai</text:span></text:p>
      <text:p text:style-name="P2777"><text:span text:style-name="T2778">1</text:span><text:span text:style-name="T2779">. Cigaretės apmokestinamos taikant kombinuotąjį akcizų tarifą. Jį sudaro specifinis (eurais už 1 000 cigarečių) ir vertybinis (procentais nuo didžiausios mažmeninės kainos) elementai.<text:s/></text:span><text:span text:style-name="T2780">Kombinuotojo akcizų tarifo apskaičiavimo tvarką nustato Vyriausybė ar jos įgaliota institucija.</text:span></text:p>
      <text:p text:style-name="P2781"><text:span text:style-name="T2782">2</text:span><text:span text:style-name="T2783">. Cigaretėms taikomas toks akcizų tarifas:</text:span></text:p>
      <text:p text:style-name="P2784"><text:span text:style-name="T2785">1</text:span><text:span text:style-name="T2786">) specifinis elementas – 85,3 euro;</text:span></text:p>
      <text:p text:style-name="P2787">Straipsnio punkto pakeitimai:</text:p>
      <text:p text:style-name="P2788"><text:span text:style-name="T2789">Nr.<text:s/></text:span><text:a xlink:href="https://www.e-tar.lt/portal/legalAct.html?documentId=a38a46607af211e48d20daf2927aba7d" office:target-frame-name="_top" xlink:show="replace"><text:span text:style-name="T2790">XII-1358</text:span></text:a><text:span text:style-name="T2791">, 2014-11-25, paskelbta TAR 2014-12-03, i. k. 2014-18645</text:span></text:p>
      <text:p text:style-name="P2792"><text:span text:style-name="T2793">Nr.<text:s/></text:span><text:a xlink:href="https://www.e-tar.lt/portal/legalAct.html?documentId=8dec09709f4e11e58fd1fc0b9bba68a7" office:target-frame-name="_top" xlink:show="replace"><text:span text:style-name="T2794">XII-2145</text:span></text:a><text:span text:style-name="T2795">, 2015-12-08,<text:s/></text:span><text:span text:style-name="T2796">paskelbta TAR 2015-12-10, i. k. 2015-19628</text:span></text:p>
      <text:p text:style-name="P2797"><text:span text:style-name="T2798">Nr.<text:s/></text:span><text:a xlink:href="https://www.e-tar.lt/portal/legalAct.html?documentId=8deb1ec0c81a11e69dec860c1f4a5372" office:target-frame-name="_top" xlink:show="replace"><text:span text:style-name="T2799">XIII-86</text:span></text:a><text:span text:style-name="T2800">, 2016-12-13, paskelbta TAR 2016-12-23, i. k. 2016-29274</text:span></text:p>
      <text:p text:style-name="P2801"><text:span text:style-name="T2802">Nr.<text:s/></text:span><text:a xlink:href="https://www.e-tar.lt/portal/legalAct.html?documentId=24db1b90dfea11e7b3f0a470b0373cb2" office:target-frame-name="_top" xlink:show="replace"><text:span text:style-name="T2803">XIII-814</text:span></text:a><text:span text:style-name="T2804">, 2017-12-05, paskelbta TAR 2017-12-13, i. k. 2017-20008</text:span></text:p>
      <text:p text:style-name="P2805"><text:span text:style-name="T2806">Nr.<text:s/></text:span><text:a xlink:href="https://www.e-tar.lt/portal/legalAct.html?documentId=5f4fbc907f8111e8ae2bfd1913d66d57" office:target-frame-name="_top" xlink:show="replace"><text:span text:style-name="T2807">XIII-1327</text:span></text:a><text:span text:style-name="T2808">, 2018-06-28, paskelbta T</text:span><text:span text:style-name="T2809">AR 2018-07-04, i. k. 2018-11320</text:span></text:p>
      <text:p text:style-name="P2810"><text:span text:style-name="T2811">Nr.<text:s/></text:span><text:a xlink:href="https://www.e-tar.lt/portal/legalAct.html?documentId=75254bc0df2311eb9f09e7df20500045" office:target-frame-name="_top" xlink:show="replace"><text:span text:style-name="T2812">XIV-446</text:span></text:a><text:span text:style-name="T2813">, 2021-06-29, paskelbta TAR 2021-07-07, i. k. 2021-15450</text:span></text:p>
      <text:p text:style-name="Normal"/>
      <text:p text:style-name="P2814"><text:span text:style-name="T2815">2</text:span><text:span text:style-name="T2816">) vertybinis elementas – 25 procentai.</text:span></text:p>
      <text:p text:style-name="P2817"><text:span text:style-name="T2818">3</text:span><text:span text:style-name="T2819">. Šio<text:s/></text:span><text:span text:style-name="T2820">straipsnio 1 dalyje cigaretėms nustatytas kombinuotasis akcizų tarifas turi būti ne mažesnis kaip 138 eurai už 1 000 cigarečių.</text:span></text:p>
      <text:p text:style-name="P2821">Straipsnio dalies pakeitimai:</text:p>
      <text:p text:style-name="P2822"><text:span text:style-name="T2823">Nr.<text:s/></text:span><text:a xlink:href="https://www.e-tar.lt/portal/legalAct.html?documentId=a38a46607af211e48d20daf2927aba7d" office:target-frame-name="_top" xlink:show="replace"><text:span text:style-name="T2824">XII-1358</text:span></text:a><text:span text:style-name="T2825">, 2014-11-25, paskelbta TAR 2014-12-03, i. k. 2014-18645</text:span></text:p>
      <text:p text:style-name="P2826"><text:span text:style-name="T2827">Nr.<text:s/></text:span><text:a xlink:href="https://www.e-tar.lt/portal/legalAct.html?documentId=8dec09709f4e11e58fd1fc0b9bba68a7" office:target-frame-name="_top" xlink:show="replace"><text:span text:style-name="T2828">XII-2145</text:span></text:a><text:span text:style-name="T2829">, 2015-12-08, paskelbta TAR 2015-12-10, i. k. 2015-19628</text:span></text:p>
      <text:p text:style-name="P2830"><text:span text:style-name="T2831">Nr.<text:s/></text:span><text:a xlink:href="https://www.e-tar.lt/portal/legalAct.html?documentId=8deb1ec0c81a11e69dec860c1f4a5372" office:target-frame-name="_top" xlink:show="replace"><text:span text:style-name="T2832">XIII-86</text:span></text:a><text:span text:style-name="T2833">, 2016-12-13, paskelbta TAR 2016-12-23, i. k. 2016-29274</text:span></text:p>
      <text:p text:style-name="P2834"><text:span text:style-name="T2835">Nr.<text:s/></text:span><text:a xlink:href="https://www.e-tar.lt/portal/legalAct.html?documentId=24db1b90dfea11e7b3f0a470b0373cb2" office:target-frame-name="_top" xlink:show="replace"><text:span text:style-name="T2836">XIII-814</text:span></text:a><text:span text:style-name="T2837">, 2017-12-05, paskelbta TAR 2017-12-13, i. k. 2017-20008</text:span></text:p>
      <text:p text:style-name="P2838"><text:span text:style-name="T2839">Nr.<text:s/></text:span><text:a xlink:href="https://www.e-tar.lt/portal/legalAct.html?documentId=5f4fbc907f8111e8ae2bfd1913d66d57" office:target-frame-name="_top" xlink:show="replace"><text:span text:style-name="T2840">XIII-1327</text:span></text:a><text:span text:style-name="T2841">, 2018-06-28, paskelbta TAR 2018-07-04, i. k. 2018-11320</text:span></text:p>
      <text:p text:style-name="P2842"><text:span text:style-name="T2843">Nr.<text:s/></text:span><text:a xlink:href="https://www.e-tar.lt/portal/legalAct.html?documentId=75254bc0df2311eb9f09e7df20500045" office:target-frame-name="_top" xlink:show="replace"><text:span text:style-name="T2844">XIV-446</text:span></text:a><text:span text:style-name="T2845">, 2021-06-29, paskelbta TAR 2021-07-07, i. k. 2021-15450</text:span></text:p>
      <text:p text:style-name="Normal"/>
      <text:p text:style-name="P2846"><text:span text:style-name="T2847">4</text:span><text:span text:style-name="T2848">. Šio įstatymo 3 straipsnio 11 dalyje nurodytus požymius atitinkantis tabako ritinėlis, kuris (be filtro ar kandikl</text:span><text:span text:style-name="T2849">io) yra ilgesnis kaip 8 cm, bet ne ilgesnis kaip 11 cm, šiame įstatyme laikomas dviem cigaretėmis; ritinėlis, kuris ilgesnis kaip 11 cm, bet ne ilgesnis kaip 14 cm, atitinkamai laikomas trimis cigaretėmis ir taip toliau.</text:span></text:p>
      <text:p text:style-name="P2850"><text:span text:style-name="T2851">5</text:span><text:span text:style-name="T2852">. Vidutinę svertinę mažmeninę<text:s/></text:span><text:span text:style-name="T2853">cigarečių pardavimo kainą, kuri naudojama nustatant Lietuvos Respublikoje cigaretėms taikomo akcizų tarifo ir 2011 m. birželio 21 d. Tarybos direktyvoje 2011/64/ES dėl akcizų, taikomų apdorotam tabakui, struktūros ir tarifų nustatyto minimalaus akcizų tari</text:span><text:span text:style-name="T2854">fo atitikimą, pagal patvirtintą metodiką nustato finansų ministras.</text:span></text:p>
      <text:p text:style-name="P2855">Straipsnio pakeitimai:</text:p>
      <text:p text:style-name="P2856"><text:span text:style-name="T2857">Nr.<text:s/></text:span><text:a xlink:href="http://www3.lrs.lt/cgi-bin/preps2?a=388056&amp;b=" office:target-frame-name="_top" xlink:show="replace"><text:span text:style-name="T2858">XI-1185</text:span></text:a><text:span text:style-name="T2859">, 2010-11-30, Žin., 2010, Nr. 148-7560 (2010-12-18)</text:span></text:p>
      <text:p text:style-name="P2860"><text:span text:style-name="T2861">Nr.<text:s/></text:span><text:a xlink:href="http://www3.lrs.lt/cgi-bin/preps2?a=413155&amp;b=" office:target-frame-name="_top" xlink:show="replace"><text:span text:style-name="T2862">XI-1740</text:span></text:a><text:span text:style-name="T2863">, 2011-11-29, Žin., 2011, Nr. 150-7047 (2011-12-08)</text:span></text:p>
      <text:p text:style-name="P2864"><text:span text:style-name="T2865">Nr.<text:s/></text:span><text:a xlink:href="http://www3.lrs.lt/cgi-bin/preps2?a=440387&amp;b=" office:target-frame-name="_top" xlink:show="replace"><text:span text:style-name="T2866">XII-80</text:span></text:a><text:span text:style-name="T2867">, 2012-12-20, Žin., 2012, Nr. 153-7830 (2012-12-29)</text:span></text:p>
      <text:p text:style-name="P2868"><text:span text:style-name="T2869">Nr.<text:s/></text:span><text:a xlink:href="http://www3.lrs.lt/cgi-bin/preps2?a=453230&amp;b=" office:target-frame-name="_top" xlink:show="replace"><text:span text:style-name="T2870">XII-457</text:span></text:a><text:span text:style-name="T2871">, 2013-07-02, Žin., 2013, Nr. 76-3846 (2013-07-16)</text:span></text:p>
      <text:p text:style-name="P2872">Straipsnio pakeitimai:</text:p>
      <text:p text:style-name="P2873"><text:span text:style-name="T2874">Nr.<text:s/></text:span><text:a xlink:href="https://www.e-tar.lt/portal/legalAct.html?documentId=4f3865304acb11e4a8328599cac64d82" office:target-frame-name="_top" xlink:show="replace"><text:span text:style-name="T2875">XII-1120</text:span></text:a><text:span text:style-name="T2876">,<text:s/></text:span><text:span text:style-name="T2877">2014-09-23, paskelbta TAR 2014-10-03, i. k. 2014-13632</text:span></text:p>
      <text:p text:style-name="Normal"/>
      <text:p text:style-name="P2878"><text:span text:style-name="T2879">31</text:span><text:span text:style-name="T2880"><text:s/>straipsnis.<text:s/></text:span><text:span text:style-name="T2881">Kitam apdorotam tabakui taikomi akcizų tarifai</text:span></text:p>
      <text:p text:style-name="P2882"><text:span text:style-name="T2883">1</text:span><text:span text:style-name="T2884">. Cigarams ir cigarilėms taikomas 95 eurų už kilogramą produkto akcizų tarifas.</text:span></text:p>
      <text:p text:style-name="P2885"><text:span text:style-name="T2886">2</text:span><text:span text:style-name="T2887">. Rūkomajam tabakui taikomas 112,8 euro už k</text:span><text:span text:style-name="T2888">ilogramą produkto akcizų tarifas.</text:span></text:p>
      <text:p text:style-name="P2889">Straipsnio pakeitimai:</text:p>
      <text:p text:style-name="P2890"><text:span text:style-name="T2891">Nr.<text:s/></text:span><text:a xlink:href="http://www3.lrs.lt/cgi-bin/preps2?a=388056&amp;b=" office:target-frame-name="_top" xlink:show="replace"><text:span text:style-name="T2892">XI-1185</text:span></text:a><text:span text:style-name="T2893">, 2010-11-30, Žin., 2010, Nr. 148-7560 (2010-12-18)</text:span></text:p>
      <text:p text:style-name="P2894"><text:span text:style-name="T2895">Nr.<text:s/></text:span><text:a xlink:href="http://www3.lrs.lt/cgi-bin/preps2?a=413155&amp;b=" office:target-frame-name="_top" xlink:show="replace"><text:span text:style-name="T2896">XI-174</text:span><text:span text:style-name="T2897">0</text:span></text:a><text:span text:style-name="T2898">, 2011-11-29, Žin., 2011, Nr. 150-7047 (2011-12-08)</text:span></text:p>
      <text:p text:style-name="P2899"><text:span text:style-name="T2900">Nr.<text:s/></text:span><text:a xlink:href="http://www3.lrs.lt/cgi-bin/preps2?a=440387&amp;b=" office:target-frame-name="_top" xlink:show="replace"><text:span text:style-name="T2901">XII-80</text:span></text:a><text:span text:style-name="T2902">, 2012-12-20, Žin., 2012, Nr. 153-7830 (2012-12-29)</text:span></text:p>
      <text:p text:style-name="P2903"><text:span text:style-name="T2904">Nr.<text:s/></text:span><text:a xlink:href="http://www3.lrs.lt/cgi-bin/preps2?a=453230&amp;b=" office:target-frame-name="_top" xlink:show="replace"><text:span text:style-name="T2905">XII-457</text:span></text:a><text:span text:style-name="T2906">,<text:s/></text:span><text:span text:style-name="T2907">2013-07-02, Žin., 2013, Nr. 76-3846 (2013-07-16)</text:span></text:p>
      <text:p text:style-name="P2908">Straipsnio pakeitimai:</text:p>
      <text:p text:style-name="P2909"><text:span text:style-name="T2910">Nr.<text:s/></text:span><text:a xlink:href="https://www.e-tar.lt/portal/legalAct.html?documentId=5f4fbc907f8111e8ae2bfd1913d66d57" office:target-frame-name="_top" xlink:show="replace"><text:span text:style-name="T2911">XIII-1327</text:span></text:a><text:span text:style-name="T2912">, 2018-06-28, paskelbta TAR 2018-07-04, i. k. 2018-11320</text:span></text:p>
      <text:p text:style-name="P2913"><text:span text:style-name="T2914">Nr.<text:s/></text:span><text:a xlink:href="https://www.e-tar.lt/portal/legalAct.html?documentId=75254bc0df2311eb9f09e7df20500045" office:target-frame-name="_top" xlink:show="replace"><text:span text:style-name="T2915">XIV-446</text:span></text:a><text:span text:style-name="T2916">, 2021-06-29, paskelbta TAR 2021-07-07, i. k. 2021-15450</text:span></text:p>
      <text:p text:style-name="Normal"/>
      <text:p text:style-name="P2917"><text:span text:style-name="T2918">32</text:span><text:span text:style-name="T2919"><text:s/>straipsnis.<text:s/></text:span><text:span text:style-name="T2920">Apdoroto tabako ženklinimas banderolėmis</text:span></text:p>
      <text:p text:style-name="P2921"><text:span text:style-name="T2922">Skirtas parduoti Lietuvos Respublikoje apdo</text:span><text:span text:style-name="T2923">rotas tabakas turi būti paženklintas specialiais ženklais – banderolėmis. Ženklinimo tvarką ir atvejus, kai ženklinti nereikalaujama, nustato Vyriausybė.</text:span></text:p>
      <text:p text:style-name="P2924"/>
      <text:p text:style-name="P2925"><text:span text:style-name="T2926">33</text:span><text:span text:style-name="T2927"><text:s/>straipsnis.<text:s/></text:span><text:span text:style-name="T2928">Specialūs atvejai, kai apdorotas tabakas atleidžiamas nuo akcizų</text:span></text:p>
      <text:p text:style-name="P2929"><text:span text:style-name="T2930">1</text:span><text:span text:style-name="T2931">. Be šio į</text:span><text:span text:style-name="T2932">statymo 19 straipsnyje nurodytų atvejų, nuo akcizų atleidžiamas apdorotas tabakas, jeigu jis sunaikintas prižiūrint kompetentingai institucijai. Šios nuostatos įgyvendinamos centrinio mokesčių administratoriaus (dėl Valstybinės mokesčių inspekcijos kontrol</text:span><text:span text:style-name="T2933">iuojamų prekių) ir Sąjungos muitinės kodekso, jį papildančių ir įgyvendinančių Europos Sąjungos teisės aktų (dėl muitinės kontroliuojamų prekių) nustatyta tvarka. Jeigu už šioje dalyje nustatyta tvarka sunaikintą apdorotą tabaką akcizai jau buvo sumokėti,<text:s/></text:span><text:span text:style-name="T2934">akcizų suma įskaitoma arba grąžinama Mokesčių administravimo įstatymo nustatyta tvarka. Šios dalies nuostatos netaikomos sunaikintam apdorotam tabakui, kuris pagamintas, sumaišytas, perdirbtas ar laikomas (įskaitant saugojimą) pažeidžiant teisės aktų reika</text:span><text:span text:style-name="T2935">lavimus arba yra neteisėtai atgabentas.</text:span></text:p>
      <text:p text:style-name="P2936">Straipsnio dalies pakeitimai:</text:p>
      <text:p text:style-name="P2937"><text:span text:style-name="T2938">Nr.<text:s/></text:span><text:a xlink:href="https://www.e-tar.lt/portal/legalAct.html?documentId=bc092070abd411e6b844f0f29024f5ac" office:target-frame-name="_top" xlink:show="replace"><text:span text:style-name="T2939">XII-2696</text:span></text:a><text:span text:style-name="T2940">, 2016-11-03, paskelbta TAR 2016-11-16, i. k. 2016-26860</text:span></text:p>
      <text:p text:style-name="P2941"><text:span text:style-name="T2942">Nr.<text:s/></text:span><text:a xlink:href="https://www.e-tar.lt/portal/legalAct.html?documentId=174c8d2067e411eca9ac839120d251c4" office:target-frame-name="_top" xlink:show="replace"><text:span text:style-name="T2943">XIV-777</text:span></text:a><text:span text:style-name="T2944">, 2021-12-16, paskelbta TAR 2021-12-28, i. k. 2021-27358</text:span></text:p>
      <text:p text:style-name="Normal"/>
      <text:p text:style-name="P2945"><text:span text:style-name="T2946">2</text:span><text:span text:style-name="T2947">. Nuo akcizų taip pat atleidžiamas apdorotas tabakas, jeigu jis panaudotas būtiniems bandymams gamybos<text:s/></text:span><text:span text:style-name="T2948">metu atlikti, teisės aktų nustatytiems privalomiems tyrimams, kai apdoroto tabako pavyzdžiai paimami tam įgaliotų institucijų, taip pat apdorotas tabakas, skirtas moksliniams tyrimams. Šios nuostatos įgyvendinamos centrinio mokesčių administratoriaus nusta</text:span><text:span text:style-name="T2949">tyta tvarka. Jeigu už šioje dalyje nurodytą apdorotą tabaką akcizai jau buvo sumokėti, akcizų suma įskaitoma arba grąžinama Mokesčių administravimo įstatymo nustatyta tvarka.</text:span></text:p>
      <text:p text:style-name="P2950"/>
      <text:p text:style-name="P2951"><text:span text:style-name="T2952">34</text:span><text:span text:style-name="T2953"><text:s/>straipsnis.<text:s/></text:span><text:span text:style-name="T2954">Didžiausia cigarečių pardavimo kaina</text:span></text:p>
      <text:p text:style-name="P2955"><text:span text:style-name="T2956">Cigaretės negali<text:s/></text:span><text:span text:style-name="T2957">būti parduodamos už didesnę kainą negu didžiausia mažmeninė kaina, nurodyta ant pakuotės.</text:span></text:p>
      <text:p text:style-name="P2958">Straipsnio pakeitimai:</text:p>
      <text:p text:style-name="Normal"><text:span text:style-name="T2959">Nr.<text:s/></text:span><text:a xlink:href="http://www3.lrs.lt/cgi-bin/preps2?a=414851&amp;b=" office:target-frame-name="_top" xlink:show="replace"><text:span text:style-name="T2960">XI-1801</text:span></text:a><text:span text:style-name="T2961">, 2011-12-15, Žin., 2011, Nr. 160-7568 (2011-12-28)</text:span></text:p>
      <text:p text:style-name="P2962"/>
      <text:p text:style-name="P2963"><text:span text:style-name="T2964">TREČIASIS</text:span><text:span text:style-name="T2965"><text:s/>SKIRSNIS</text:span></text:p>
      <text:p text:style-name="P2966"><text:span text:style-name="T2967">ENERGINIAI PRODUKTAI</text:span></text:p>
      <text:p text:style-name="P2968"/>
      <text:p text:style-name="P2969"><text:span text:style-name="T2970">35</text:span><text:span text:style-name="T2971"><text:s/>straipsnis.<text:s/></text:span><text:span text:style-name="T2972">Variklių benzinui taikomi akcizų tarifai</text:span></text:p>
      <text:p text:style-name="P2973"><text:span text:style-name="T2974">Variklių benzinui taikomi tokie akcizų tarifai:</text:span></text:p>
      <text:p text:style-name="P2975"><text:span text:style-name="T2976">1</text:span><text:span text:style-name="T2977">) bešviniam benzinui akcizų tarifas, susidedantis iš:</text:span></text:p>
      <text:p text:style-name="P2978"><text:span text:style-name="T2979">a</text:span><text:span text:style-name="T2980">) pastoviosios dalies – 466 eurų už 1 000 litrų produk</text:span><text:span text:style-name="T2981">to;<text:s/></text:span></text:p>
      <text:p text:style-name="P2982"><text:span text:style-name="T2983">b</text:span><text:span text:style-name="T2984">) kintamosios dalies – CO</text:span><text:span text:style-name="T2985">2</text:span><text:span text:style-name="T2986"><text:s/>dedamosios, nurodytos<text:s/></text:span><text:span text:style-name="T2987">šio įstatymo 3 priede;</text:span></text:p>
      <text:p text:style-name="P2988"><text:span text:style-name="T2989">2</text:span><text:span text:style-name="T2990">) benzinui, turinčiam švino, akcizų tarifas, susidedantis iš:</text:span></text:p>
      <text:p text:style-name="P2991"><text:span text:style-name="T2992">a</text:span><text:span text:style-name="T2993">) pastoviosios dalies – 579,24 euro už<text:s/></text:span><text:span text:style-name="T2994">1 000 litrų</text:span><text:span text:style-name="T2995"><text:s/>produkto;</text:span></text:p>
      <text:p text:style-name="P2996"><text:span text:style-name="T2997">b</text:span><text:span text:style-name="T2998">) kintamosios dalies – CO</text:span><text:span text:style-name="T2999">2</text:span><text:span text:style-name="T3000"><text:s/>dedamosios, nurodytos<text:s/></text:span><text:span text:style-name="T3001">šio įstatymo 3 priede.</text:span><text:s/></text:p>
      <text:p text:style-name="P3002">Straipsnio pakeitimai:</text:p>
      <text:p text:style-name="P3003"><text:span text:style-name="T3004">Nr.<text:s/></text:span><text:a xlink:href="https://www.e-tar.lt/portal/legalAct.html?documentId=4f3865304acb11e4a8328599cac64d82" office:target-frame-name="_top" xlink:show="replace"><text:span text:style-name="T3005">XII-1120</text:span></text:a><text:span text:style-name="T3006">, 2014-09-23, paskelbta TAR 2014-10-03, i. k. 2014-13632</text:span></text:p>
      <text:p text:style-name="P3007"><text:span text:style-name="T3008">Nr.<text:s/></text:span><text:a xlink:href="https://www.e-tar.lt/portal/legalAct.html?documentId=ff115820f64011ed9978886e85107ab2" office:target-frame-name="_top" xlink:show="replace"><text:span text:style-name="T3009">XIV-1933</text:span></text:a><text:span text:style-name="T3010">, 2023-05-09, paskelbta TAR 2023-05-19, i. k. 2023-09520</text:span></text:p>
      <text:p text:style-name="Normal"/>
      <text:p text:style-name="P3011"><text:span text:style-name="T3012">36</text:span><text:span text:style-name="T3013"><text:s/>straipsnis.<text:s/></text:span><text:span text:style-name="T3014">Žibalui taikomi akcizų tarifai</text:span></text:p>
      <text:p text:style-name="P3015"><text:span text:style-name="T3016">Žibalui taikomas akcizų tarifas, susidedan</text:span><text:span text:style-name="T3017">tis iš:</text:span></text:p>
      <text:p text:style-name="P3018"><text:span text:style-name="T3019">1</text:span><text:span text:style-name="T3020">) pastoviosios dalies – 330,17 euro už<text:s/></text:span><text:span text:style-name="T3021">1 000 litrų</text:span><text:span text:style-name="T3022"><text:s/>produkto;</text:span></text:p>
      <text:p text:style-name="P3023"><text:span text:style-name="T3024">2</text:span><text:span text:style-name="T3025">) kintamosios dalies – CO</text:span><text:span text:style-name="T3026">2</text:span><text:span text:style-name="T3027"><text:s/>dedamosios, nurodytos<text:s/></text:span><text:span text:style-name="T3028">šio įstatymo 3 priede.</text:span><text:s/></text:p>
      <text:p text:style-name="P3029">Straipsnio pakeitimai:</text:p>
      <text:p text:style-name="P3030"><text:span text:style-name="T3031">Nr.<text:s/></text:span><text:a xlink:href="https://www.e-tar.lt/portal/legalAct.html?documentId=4f3865304acb11e4a8328599cac64d82" office:target-frame-name="_top" xlink:show="replace"><text:span text:style-name="T3032">XII-1120</text:span></text:a><text:span text:style-name="T3033">, 2014-09-23, paskelbta TAR 2014-10-03, i. k. 2014-13632</text:span></text:p>
      <text:p text:style-name="P3034"><text:span text:style-name="T3035">Nr.<text:s/></text:span><text:a xlink:href="https://www.e-tar.lt/portal/legalAct.html?documentId=ff115820f64011ed9978886e85107ab2" office:target-frame-name="_top" xlink:show="replace"><text:span text:style-name="T3036">XIV-1933</text:span></text:a><text:span text:style-name="T3037">, 2023-05-09, paskelbta TAR 2023-05-19, i. k. 2023-09520</text:span></text:p>
      <text:p text:style-name="Normal"/>
      <text:p text:style-name="P3038"><text:span text:style-name="T3039">37</text:span><text:span text:style-name="T3040"><text:s/>straipsnis.<text:s/></text:span><text:span text:style-name="T3041">Gazoliams taikomi akcizų tarifai</text:span></text:p>
      <text:p text:style-name="P3042"><text:span text:style-name="T3043">1</text:span><text:span text:style-name="T3044">. Gazoliams, jeigu šiame straipsnyje nenustatyta kitaip, taikomas akcizų tarifas, susidedantis iš:</text:span></text:p>
      <text:p text:style-name="P3045"><text:span text:style-name="T3046">1</text:span><text:span text:style-name="T3047">) pastoviosios dalies –<text:s/></text:span><text:span text:style-name="T3048">466 eurų už 1 000 litrų produkto;</text:span></text:p>
      <text:p text:style-name="P3049"><text:span text:style-name="T3050">2</text:span><text:span text:style-name="T3051">) kintamosios dalies – CO</text:span><text:span text:style-name="T3052">2</text:span><text:span text:style-name="T3053"><text:s/>dedamosios, nurodytos<text:s/></text:span><text:span text:style-name="T3054">šio įstatymo 3 priede.</text:span><text:span text:style-name="T3055"><text:s/></text:span></text:p>
      <text:p text:style-name="P3056"><text:span text:style-name="T3057">2</text:span><text:span text:style-name="T3058">. Šildymui skirtiems gazoliams (buitiniam krosnių kurui), pažymėtiems šio įstatymo 44 straipsnyje nustatyta tvarka, taikomas akcizų tarif</text:span><text:span text:style-name="T3059">as, susidedantis iš:</text:span></text:p>
      <text:p text:style-name="P3060"><text:span text:style-name="T3061">1</text:span><text:span text:style-name="T3062">) pastoviosios dalies – 60 eurų už 1 000 litrų produkto;</text:span></text:p>
      <text:p text:style-name="P3063"><text:span text:style-name="T3064">2</text:span><text:span text:style-name="T3065">) kintamosios dalies – CO</text:span><text:span text:style-name="T3066">2</text:span><text:span text:style-name="T3067"><text:s/>dedamosios, nurodytos<text:s/></text:span><text:span text:style-name="T3068">šio įstatymo 3 priede.</text:span></text:p>
      <text:p text:style-name="P3069"><text:span text:style-name="T3070">3</text:span><text:span text:style-name="T3071">. Gazoliams, skirtiems naudoti žemės ūkio veiklos, įskaitant akvakultūros ar verslinės<text:s/></text:span><text:span text:style-name="T3072">žvejybos vidaus vandenyse veiklą, subjektams žemės ūkio produktų gamybai naudojamoje žemės ūkio technikoje (įskaitant traktorius), žvejybos laivų varikliuose, taikomas 60 eurų už 1 000 litrų produkto akcizų tarifas, per vienus metus neviršijant Vyriausybės</text:span><text:span text:style-name="T3073"><text:s/>nustatytų gazolių kiekių. Šioje dalyje gazolių kiekis nurodytas esant jų 15 °C temperatūrai. Šioje dalyje nustatytos lengvatos taikymo tvarką nustato Vyriausybė ar jos įgaliota institucija.</text:span><text:s/></text:p>
      <text:p text:style-name="P3074">Straipsnio pakeitimai:</text:p>
      <text:p text:style-name="P3075"><text:span text:style-name="T3076">Nr.<text:s/></text:span><text:a xlink:href="https://www.e-tar.lt/portal/legalAct.html?documentId=77994ef01cac11eabe008ea93139d588" office:target-frame-name="_top" xlink:show="replace"><text:span text:style-name="T3077">XIII-2581</text:span></text:a><text:span text:style-name="T3078">, 2019-12-03, paskelbta TAR 2019-12-12, i. k. 2019-20017</text:span></text:p>
      <text:p text:style-name="P3079"><text:span text:style-name="T3080">Nr.<text:s/></text:span><text:a xlink:href="https://www.e-tar.lt/portal/legalAct.html?documentId=1ce2a330b3f011eb8371ea260d59d64b" office:target-frame-name="_top" xlink:show="replace"><text:span text:style-name="T3081">KT67-N6/2021</text:span></text:a><text:span text:style-name="T3082">, 2021-05-13, paskelbta TAR 2022-07-01, i. k. 2022-14281</text:span></text:p>
      <text:p text:style-name="P3083"><text:span text:style-name="T3084">Nr.<text:s/></text:span><text:a xlink:href="https://www.e-tar.lt/portal/legalAct.html?documentId=4a05ff205d9511eca9ac839120d251c4" office:target-frame-name="_top" xlink:show="replace"><text:span text:style-name="T3085">XIV-724</text:span></text:a><text:span text:style-name="T3086">, 2021-12-07, paskelbta TAR 2021-12-15, i. k. 2021-25842</text:span></text:p>
      <text:p text:style-name="P3087"><text:span text:style-name="T3088">Nr.<text:s/></text:span><text:a xlink:href="https://www.e-tar.lt/portal/legalAct.html?documentId=ff115820f64011ed9978886e85107ab2" office:target-frame-name="_top" xlink:show="replace"><text:span text:style-name="T3089">XIV-1933</text:span></text:a><text:span text:style-name="T3090">, 2023-05-09, paskelbta TAR 2023-05-19, i. k. 2023-09520</text:span></text:p>
      <text:p text:style-name="Normal"/>
      <text:p text:style-name="P3091"><text:span text:style-name="T3092">37</text:span><text:span text:style-name="T3093">1</text:span><text:span text:style-name="T3094"><text:s/>straipsnis.<text:s/></text:span><text:span text:style-name="T3095">KN 2710 19 91</text:span><text:span text:style-name="T3096">‒</text:span><text:span text:style-name="T3097">2710 19 99 subpozicijose</text:span><text:span text:style-name="T3098"><text:s/>klasifikuojamiems energiniams produktams t</text:span><text:span text:style-name="T3099">aikomi akcizų tarifai</text:span></text:p>
      <text:p text:style-name="P3100"><text:span text:style-name="T3101">1</text:span><text:span text:style-name="T3102">.<text:s/></text:span><text:span text:style-name="T3103">KN 2710 19 91</text:span><text:span text:style-name="T3104">‒</text:span><text:span text:style-name="T3105">2710 19 99 subpozicijose klasifikuojamiems energiniams produktams, išskyrus šio straipsnio 2 dalyje nurodytus energinius produktus, taikomas šio įstatymo 37 straipsnio 1 dalyje nurodytas akcizų tarifas.<text:s/></text:span></text:p>
      <text:p text:style-name="P3106"><text:span text:style-name="T3107">2</text:span><text:span text:style-name="T3108">.<text:s/></text:span><text:span text:style-name="T3109">Šildymui skirtiems KN 2710 19 91</text:span><text:span text:style-name="T3110">‒2</text:span><text:span text:style-name="T3111">710 19 99 subpozicijose klasifikuojamiems energiniams produktams, pažymėtiems šio įstatymo 44 straipsnyje nustatyta tvarka, taikomas šio įstatymo 37 straipsnio 2 dalyje nustatytas akcizų tarifas.</text:span></text:p>
      <text:p text:style-name="P3112">Papildyta straipsniu:</text:p>
      <text:p text:style-name="P3113"><text:span text:style-name="T3114">Nr</text:span><text:span text:style-name="T3115">.<text:s/></text:span><text:a xlink:href="https://www.e-tar.lt/portal/legalAct.html?documentId=2c515f10ef0611e4927fda1d051299fb" office:target-frame-name="_top" xlink:show="replace"><text:span text:style-name="T3116">XII-1655</text:span></text:a><text:span text:style-name="T3117">, 2015-04-23, paskelbta TAR 2015-04-30, i. k. 2015-06529</text:span></text:p>
      <text:p text:style-name="Normal"/>
      <text:p text:style-name="P3118"><text:span text:style-name="T3119">38</text:span><text:span text:style-name="T3120"><text:s/>straipsnis.<text:s/></text:span><text:span text:style-name="T3121">Skystajam kurui (mazutams), orimulsijai taikomi akcizų tarifai</text:span></text:p>
      <text:p text:style-name="P3122"><text:span text:style-name="T3123">1</text:span><text:span text:style-name="T3124">. S</text:span><text:span text:style-name="T3125">kystajam kurui (mazutams), atitinkančiam Vyriausybės ar jos įgaliotos institucijos nustatytus požymius, orimulsijai taikomas akcizų tarifas, susidedantis iš:</text:span></text:p>
      <text:p text:style-name="P3126"><text:span text:style-name="T3127">1</text:span><text:span text:style-name="T3128">) pastoviosios dalies – 15,06 euro už toną produkto;</text:span></text:p>
      <text:p text:style-name="P3129"><text:span text:style-name="T3130">2</text:span><text:span text:style-name="T3131">) kintamosios dalies – CO</text:span><text:span text:style-name="T3132">2</text:span><text:span text:style-name="T3133"><text:s/>dedamosios, nurodytos<text:s/></text:span><text:span text:style-name="T3134">šio įstatymo 3 priede.</text:span><text:s/></text:p>
      <text:p text:style-name="P3135">Straipsnio dalies pakeitimai:</text:p>
      <text:p text:style-name="P3136"><text:span text:style-name="T3137">Nr.<text:s/></text:span><text:a xlink:href="https://www.e-tar.lt/portal/legalAct.html?documentId=4f3865304acb11e4a8328599cac64d82" office:target-frame-name="_top" xlink:show="replace"><text:span text:style-name="T3138">XII-1120</text:span></text:a><text:span text:style-name="T3139">, 2014-09-23, paskelbta TAR 2014-10-03, i. k. 2014-13632</text:span></text:p>
      <text:p text:style-name="P3140"><text:span text:style-name="T3141">Nr.<text:s/></text:span><text:a xlink:href="https://www.e-tar.lt/portal/legalAct.html?documentId=ff115820f64011ed9978886e85107ab2" office:target-frame-name="_top" xlink:show="replace"><text:span text:style-name="T3142">XIV-1933</text:span></text:a><text:span text:style-name="T3143">, 2023-05-09, paskelbta TAR 2023-05-19, i. k. 2023-09520</text:span></text:p>
      <text:p text:style-name="Normal"/>
      <text:p text:style-name="P3144"><text:span text:style-name="T3145">2</text:span><text:span text:style-name="T3146">. Šio straipsnio 1 dalyje nenurodytam skystajam kurui (mazutams) taikomas šio įstatymo 37 str</text:span><text:span text:style-name="T3147">aipsnio 1 dalyje nustatytas akcizų tarifas; jeigu šis kuras skirtas šildymui ir pažymėtas šio įstatymo 44 straipsnyje nustatyta tvarka, – šio įstatymo 37 straipsnio 2 dalyje nustatytas tarifas.</text:span></text:p>
      <text:p text:style-name="P3148"/>
      <text:p text:style-name="P3149"><text:span text:style-name="T3150">39</text:span><text:span text:style-name="T3151"><text:s/>straipsnis.<text:s/></text:span><text:span text:style-name="T3152">Naftos dujoms ir dujiniams angliavandeni</text:span><text:span text:style-name="T3153">liams (išskyrus gamtines dujas) taikomi akcizų tarifai</text:span></text:p>
      <text:p text:style-name="P3154"><text:span text:style-name="T3155">Naftos dujoms ir dujiniams angliavandeniliams (išskyrus gamtines dujas) taikomas akcizų tarifas, susidedantis iš:</text:span></text:p>
      <text:p text:style-name="P3156"><text:span text:style-name="T3157">1</text:span><text:span text:style-name="T3158">) pastoviosios dalies – 304,10 euro už toną produkto;</text:span></text:p>
      <text:p text:style-name="P3159"><text:span text:style-name="T3160">2</text:span><text:span text:style-name="T3161">) kintamosios dalies –<text:s/></text:span><text:span text:style-name="T3162">CO</text:span><text:span text:style-name="T3163">2</text:span><text:span text:style-name="T3164"><text:s/>dedamosios, nurodytos<text:s/></text:span><text:span text:style-name="T3165">šio įstatymo 3 priede</text:span><text:span text:style-name="T3166">.</text:span><text:s/></text:p>
      <text:p text:style-name="P3167">Straipsnio pakeitimai:</text:p>
      <text:p text:style-name="P3168"><text:span text:style-name="T3169">Nr.<text:s/></text:span><text:a xlink:href="https://www.e-tar.lt/portal/legalAct.html?documentId=4f3865304acb11e4a8328599cac64d82" office:target-frame-name="_top" xlink:show="replace"><text:span text:style-name="T3170">XII-1120</text:span></text:a><text:span text:style-name="T3171">, 2014-09-23, paskelbta TAR 2014-10-03, i. k. 2014-13632</text:span></text:p>
      <text:p text:style-name="P3172"><text:span text:style-name="T3173">Nr.<text:s/></text:span><text:a xlink:href="https://www.e-tar.lt/portal/legalAct.html?documentId=514c1110cff911eea5a28c81c82193a8" office:target-frame-name="_top" xlink:show="replace"><text:span text:style-name="T3174">XIV-2473</text:span></text:a><text:span text:style-name="T3175">, 2024-02-15, paskelbta TAR 2024-02-20, i. k. 2024-03206</text:span></text:p>
      <text:p text:style-name="P3176"><text:span text:style-name="T3177">Nr.<text:s/></text:span><text:a xlink:href="https://www.e-tar.lt/portal/legalAct.html?documentId=ff115820f64011ed9978886e85107ab2" office:target-frame-name="_top" xlink:show="replace"><text:span text:style-name="T3178">XIV-1933</text:span></text:a><text:span text:style-name="T3179">, 2023-05-09, paskelbta TAR 2023-05-19, i. k. 2023-09520</text:span></text:p>
      <text:p text:style-name="Normal"/>
      <text:p text:style-name="P3180"><text:span text:style-name="T3181">40 straipsnis.</text:span><text:span text:style-name="T3182"><text:s/>Neteko galios nuo 2024-01-01</text:span></text:p>
      <text:p text:style-name="P3183">Straipsnio naikinimas:</text:p>
      <text:p text:style-name="P3184"><text:span text:style-name="T3185">Nr.<text:s/></text:span><text:a xlink:href="https://www.e-tar.lt/portal/legalAct.html?documentId=ff115820f64011ed9978886e85107ab2" office:target-frame-name="_top" xlink:show="replace"><text:span text:style-name="T3186">XIV-1933</text:span></text:a><text:span text:style-name="T3187">, 20</text:span><text:span text:style-name="T3188">23-05-09, paskelbta TAR 2023-05-19, i. k. 2023-09520</text:span></text:p>
      <text:p text:style-name="Normal"/>
      <text:p text:style-name="P3189"><text:span text:style-name="T3190">41</text:span><text:span text:style-name="T3191"><text:s/>straipsnis.<text:s/></text:span><text:span text:style-name="T3192">Energiniams produktams taikomų akcizų skaičiavimo metodas</text:span></text:p>
      <text:p text:style-name="P3193"><text:span text:style-name="T3194">Akcizų tarifas už energinius produktus, nurodytus šio įstatymo 35, 36, 37 ir</text:span><text:span text:style-name="T3195"><text:s/></text:span><text:span text:style-name="T3196">37</text:span><text:span text:style-name="T3197">1</text:span><text:span text:style-name="T3198"> straipsniuose, nustatytas, kai produkto te</text:span><text:span text:style-name="T3199">mperatūra yra 15 °C. Akcizų perskaičiavimo tais atvejais, kai produktas yra kitokios temperatūros, metodiką nustato centrinis mokesčių administratorius.</text:span><text:s/></text:p>
      <text:p text:style-name="P3200">Straipsnio pakeitimai:</text:p>
      <text:p text:style-name="P3201"><text:span text:style-name="T3202">Nr.<text:s/></text:span><text:a xlink:href="https://www.e-tar.lt/portal/legalAct.html?documentId=2c515f10ef0611e4927fda1d051299fb" office:target-frame-name="_top" xlink:show="replace"><text:span text:style-name="T3203">XII-1655</text:span></text:a><text:span text:style-name="T3204">, 2015-04-23, paskelbta TAR 2015-04-30, i. k. 2015-06529</text:span></text:p>
      <text:p text:style-name="P3205"><text:span text:style-name="T3206">Nr.<text:s/></text:span><text:a xlink:href="https://www.e-tar.lt/portal/legalAct.html?documentId=ff115820f64011ed9978886e85107ab2" office:target-frame-name="_top" xlink:show="replace"><text:span text:style-name="T3207">XIV-1933</text:span></text:a><text:span text:style-name="T3208">, 2023-05-09, paskelbta TAR 2023-05-19, i. k. 2023-09520</text:span></text:p>
      <text:p text:style-name="Normal"/>
      <text:p text:style-name="P3209"><text:span text:style-name="T3210">42</text:span><text:span text:style-name="T3211"><text:s/>straipsnis.<text:s/></text:span><text:span text:style-name="T3212">Kitiems energiniams produktams taikomi akcizų tarifai</text:span></text:p>
      <text:p text:style-name="P3213"><text:span text:style-name="T3214">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15">i.<text:s/></text:span></text:p>
      <text:p text:style-name="P3216"/>
      <text:p text:style-name="P3217"><text:span text:style-name="T3218">43</text:span><text:span text:style-name="T3219"><text:s/>straipsnis.<text:s/></text:span><text:span text:style-name="T3220">Specialūs atvejai, kai energiniai produktai atleidžiami nuo akcizų</text:span></text:p>
      <text:p text:style-name="P3221"><text:span text:style-name="T3222">1</text:span><text:span text:style-name="T3223">. Be šio įstatymo 19 straipsnyje nustatytų atleidimo atvejų, nuo akcizų atleidžiami:</text:span></text:p>
      <text:p text:style-name="P3224"><text:span text:style-name="T3225">1</text:span><text:span text:style-name="T3226">) orlaivių degalai, kurie tiekiami oro navigacijos tikslams (įskaitant</text:span><text:span text:style-name="T3227"><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28">orlaivio savininkas ar kitas asmuo (nuomos ar kitais teisiniais pagrindais) kitiems negu komerciniams tikslams. Energinių produktų, kuriems taikoma ši lengvata, kodus pagal KN nustato Vyriausybė;<text:s/></text:span></text:p>
      <text:p text:style-name="P3229"><text:span text:style-name="T3230">2</text:span><text:span text:style-name="T3231">) laivų degalai, kurie tiekiami laivų navigacijos Euro</text:span><text:span text:style-name="T3232">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33">ais pagrindais) kitiems negu komerciniams tikslams. Energinių produktų, kuriems taikoma ši lengvata, kodus pagal KN nustato Vyriausybė;</text:span></text:p>
      <text:p text:style-name="P3234"><text:span text:style-name="T3235">3</text:span><text:span text:style-name="T3236">) energiniai produktai, kai jie naudojami kitiems tikslams negu kaip variklių degalai, kaip šildymui skirtas kuras<text:s/></text:span><text:span text:style-name="T3237">arba variklių degalų priedai;</text:span></text:p>
      <text:p text:style-name="P3238"><text:span text:style-name="T3239">4</text:span><text:span text:style-name="T3240">) energiniai produktai, sunaudojami visų rūšių elektros energijos gamybos procese, išskyrus energinius produktus, sunaudojamus gamintojo reikmėms kaip variklių degalai arba kaip šildymui skirtas kuras, kuriems akcizai tai</text:span><text:span text:style-name="T3241">komi bendra tvarka;</text:span></text:p>
      <text:p text:style-name="P3242"><text:span text:style-name="T3243">5</text:span><text:span text:style-name="T3244">) energiniai produktai, į Lietuvos Respubliką įvežami standartiniuose gamintojo prie visų to paties tipo transporto priemonių nuolatinai pritvirtinamuose gamintojo techninėje dokumentacijoje numatytuose kuro bakuose ir tepalų talpy</text:span><text:span text:style-name="T3245">klose, iš kurių kuras ir tepalai tiesiogiai patenka į transporto priemonės kuro tiekimo ir tepimo sistemas arba naudojamas aušinimo ar kitose sistemose.</text:span></text:p>
      <text:p text:style-name="P3246"><text:span text:style-name="T3247">1</text:span><text:span text:style-name="T3248">1</text:span><text:span text:style-name="T3249">. CO</text:span><text:span text:style-name="T3250">2</text:span><text:span text:style-name="T3251"><text:s/>dedamoji netaikoma energiniams produktams, kurie naudojami<text:s/></text:span><text:span text:style-name="T3252">kaip šildymui skirtas kuras</text:span><text:span text:style-name="T3253"><text:s/>ar</text:span><text:span text:style-name="T3254">ba<text:s/></text:span><text:span text:style-name="T3255">kaip variklių degalai</text:span><text:span text:style-name="T3256"><text:s/>stacionarioje įrangoje ar įrangoje, kuri naudojama statyboje, kai tenkinamos visos šios sąlygos:</text:span></text:p>
      <text:p text:style-name="P3257"><text:span text:style-name="T3258">1</text:span><text:span text:style-name="T3259">) energinius produktus naudoja daug energijos suvartojantis juridinis asmuo;</text:span></text:p>
      <text:p text:style-name="P3260"><text:span text:style-name="T3261">2</text:span><text:span text:style-name="T3262">) energiniai produktai naudojami įrenginiuose<text:s/></text:span><text:span text:style-name="T3263">arb</text:span><text:span text:style-name="T3264">a jų dalyse</text:span><text:span text:style-name="T3265">, kurie naudojami vykdant Lietuvos Respublikos klimato kaitos valdymo finansinių instrumentų įstatymo 1 priede nurodytą veiklą</text:span></text:p>
      <text:p text:style-name="P3266">Papildyta straipsnio dalimi:</text:p>
      <text:p text:style-name="P3267"><text:span text:style-name="T3268">Nr.<text:s/></text:span><text:a xlink:href="https://www.e-tar.lt/portal/legalAct.html?documentId=ff115820f64011ed9978886e85107ab2" office:target-frame-name="_top" xlink:show="replace"><text:span text:style-name="T3269">XIV-1933</text:span></text:a><text:span text:style-name="T3270">, 2023-05-09, paskelbta TAR 2023-05-19, i. k. 2023-09520</text:span></text:p>
      <text:p text:style-name="Normal"/>
      <text:p text:style-name="P3271"><text:span text:style-name="T3272">1</text:span><text:span text:style-name="T3273">2</text:span><text:span text:style-name="T3274">.<text:s/></text:span><text:span text:style-name="T3275">Šiame straipsnyje daug energijos suvartojančiu juridiniu asmeniu laikomas juridinis as</text:span><text:span text:style-name="T3276">muo, kuris atitinka vieną iš šių sąlygų:</text:span></text:p>
      <text:p text:style-name="P3277"><text:span text:style-name="T3278">1</text:span><text:span text:style-name="T3279">) energinių produktų ir elektros energijos, naudojamų šio straipsnio 1</text:span><text:span text:style-name="T3280">1</text:span><text:span text:style-name="T3281"><text:s/>dalyje nurodytais atvejais, pirkimo kaina ar gamybos savikaina (išskyrus atskaitomą pridėtinės vertės mokesčio sumą) sudaro ne mažiau kaip 3</text:span><text:span text:style-name="T3282"><text:s/>procentus gamybos vertės (kuri apskaičiuojama prie pajamų (išskyrus pridėtinės vertės mokestį), įskaitant bet kokias subsidijas ar dotacijas, turinčias įtakos galutinei prekės arba paslaugos kainai, kaip jos apibrėžtos Pridėtinės vertės mokesčio įstatyme,</text:span><text:span text:style-name="T3283"><text:s/>pridėjus pagamintos produkcijos, nebaigtos gamybos ir įsigytų prekių ir (ar) paslaugų, skirtų perparduoti, pokyčių sumą, atėmus prekių ir (ar) paslaugų, skirtų perparduoti, pirkimo sumą (išskyrus atskaitomą pridėtinės vertės mokesčio sumą)) per kalendorin</text:span><text:span text:style-name="T3284">ius metus;</text:span></text:p>
      <text:p text:style-name="P3285"><text:span text:style-name="T3286">2</text:span><text:span text:style-name="T3287">) mokėtina akcizų suma už energinius produktus ir elektros energiją, naudojamus šio straipsnio 1</text:span><text:span text:style-name="T3288">1</text:span><text:span text:style-name="T3289"><text:s/>dalyje nurodytais atvejais, sudaro ne mažiau kaip 0,5 procento skirtumo tarp visų pridėtinės vertės mokesčiu apmokestinamų pardavimų, įskaitan</text:span><text:span text:style-name="T3290">t eksportą, sumų (išskyrus pridėtinės vertės mokestį) ir pridėtinės vertės mokesčiu apmokestinamų pirkimų, įskaitant importą, sumų (išskyrus atskaitomą pridėtinės vertės mokesčio sumą) per kalendorinius metus</text:span></text:p>
      <text:p text:style-name="P3291">Papildyta straipsnio dalimi:</text:p>
      <text:p text:style-name="P3292"><text:span text:style-name="T3293">Nr.<text:s/></text:span><text:a xlink:href="https://www.e-tar.lt/portal/legalAct.html?documentId=ff115820f64011ed9978886e85107ab2" office:target-frame-name="_top" xlink:show="replace"><text:span text:style-name="T3294">XIV-1933</text:span></text:a><text:span text:style-name="T3295">, 2023-05-09, paskelbta TAR 2023-05-19, i. k. 2023-09520</text:span></text:p>
      <text:p text:style-name="Normal"/>
      <text:p text:style-name="P3296"><text:span text:style-name="T3297">1</text:span><text:span text:style-name="T3298">3</text:span><text:span text:style-name="T3299">. CO</text:span><text:span text:style-name="T3300">2</text:span><text:span text:style-name="T3301"><text:s/>dedamoji netaikoma:</text:span></text:p>
      <text:p text:style-name="P3302"><text:span text:style-name="T3303">1</text:span><text:span text:style-name="T3304">) naftos dujoms ir dujiniams angliavandeniliams, išpilstytiems į<text:s/></text:span><text:span text:style-name="T3305">buitinius dujų balionus;</text:span></text:p>
      <text:p text:style-name="P3306"><text:span text:style-name="T3307">2</text:span><text:span text:style-name="T3308">) neišpilstytoms naftos dujoms ir dujiniams angliavandeniliams, įsigyjamiems arba importuojamiems centrinio mokesčių administratoriaus nustatyta tvarka registruotų vartotojų, tiekiančių (naudojančių) jas (juos) buitinėms reikm</text:span><text:span text:style-name="T3309">ėms (šildymui, maisto ruošimui ir pan.), įskaitant asmenis, kurie išpilsto naftos dujas į buitinius dujų balionus;</text:span></text:p>
      <text:p text:style-name="P3310"><text:span text:style-name="T3311">3</text:span><text:span text:style-name="T3312">) neišpilstytoms naftos dujoms ir dujiniams angliavandeniliams, centrinio mokesčių administratoriaus nustatyta tvarka</text:span><text:span text:style-name="T3313"><text:s/></text:span><text:span text:style-name="T3314">registruotų vartot</text:span><text:span text:style-name="T3315">ojų tiekiamiems į grupinius įrenginius, per kuriuos jie gali būti tiekiami tik buitinėms reikmėms.</text:span><text:s/></text:p>
      <text:p text:style-name="P3316">Papildyta straipsnio dalimi:</text:p>
      <text:p text:style-name="P3317"><text:span text:style-name="T3318">Nr.<text:s/></text:span><text:a xlink:href="https://www.e-tar.lt/portal/legalAct.html?documentId=ff115820f64011ed9978886e85107ab2" office:target-frame-name="_top" xlink:show="replace"><text:span text:style-name="T3319">XIV-1933</text:span></text:a><text:span text:style-name="T3320">, 2023-05-09, p</text:span><text:span text:style-name="T3321">askelbta TAR 2023-05-19, i. k. 2023-09520</text:span></text:p>
      <text:p text:style-name="Normal"/>
      <text:p text:style-name="P3322"><text:span text:style-name="T3323">2</text:span><text:span text:style-name="T3324">. Šio straipsnio 1</text:span><text:span text:style-name="T3325">1</text:span><text:span text:style-name="T3326">, 1</text:span><text:span text:style-name="T3327">2</text:span><text:span text:style-name="T3328"><text:s/>ir<text:s/></text:span><text:span text:style-name="T3329">1</text:span><text:span text:style-name="T3330">3</text:span><text:span text:style-name="T3331"><text:s/></text:span><text:span text:style-name="T3332">dalyse<text:s/></text:span><text:span text:style-name="T3333">nustatytos lengvatos taikomos tiesiogiai arba grąžinant CO</text:span><text:span text:style-name="T3334">2</text:span><text:span text:style-name="T3335"><text:s/>dedamąją.<text:s/></text:span><text:span text:style-name="T3336">Šio straipsnio 1, 1</text:span><text:span text:style-name="T3337">1</text:span><text:span text:style-name="T3338">, 1</text:span><text:span text:style-name="T3339">2</text:span><text:span text:style-name="T3340"><text:s/>ir<text:s/></text:span><text:span text:style-name="T3341">1</text:span><text:span text:style-name="T3342">3</text:span><text:span text:style-name="T3343"><text:s/></text:span><text:span text:style-name="T3344">dalyse nurodytų lengvatų taikymo tvarką nustato Vyriausybė ar jos įgaliota institucija.<text:s/></text:span><text:span text:style-name="T3345">Apskaitos reikalavimus šio straipsnio<text:s/></text:span><text:span text:style-name="T3346">1</text:span><text:span text:style-name="T3347">3</text:span><text:span text:style-name="T3348"><text:s/>dalies 2 ir 3 punktuose nurodytiems registruotiems vartotojams nustato centrinis<text:s/></text:span><text:span text:style-name="T3349">mokesčių</text:span><text:span text:style-name="T3350"><text:s/>administratorius.</text:span><text:s/></text:p>
      <text:p text:style-name="P3351">Straipsnio dalies<text:s/>pakeitimai:</text:p>
      <text:p text:style-name="P3352"><text:span text:style-name="T3353">Nr.<text:s/></text:span><text:a xlink:href="https://www.e-tar.lt/portal/legalAct.html?documentId=ff115820f64011ed9978886e85107ab2" office:target-frame-name="_top" xlink:show="replace"><text:span text:style-name="T3354">XIV-1933</text:span></text:a><text:span text:style-name="T3355">, 2023-05-09, paskelbta TAR 2023-05-19, i. k. 2023-09520</text:span></text:p>
      <text:p text:style-name="Normal"/>
      <text:p text:style-name="P3356">Straipsnio pakeitimai:</text:p>
      <text:p text:style-name="P3357"><text:span text:style-name="T3358">Nr.<text:s/></text:span><text:a xlink:href="https://www.e-tar.lt/portal/legalAct.html?documentId=ff115820f64011ed9978886e85107ab2" office:target-frame-name="_top" xlink:show="replace"><text:span text:style-name="T3359">XIV-1933</text:span></text:a><text:span text:style-name="T3360">, 2023-05-09, paskelbta TAR 2023-05-19, i. k. 2023-09520</text:span></text:p>
      <text:p text:style-name="Normal"/>
      <text:p text:style-name="P3361"><text:span text:style-name="T3362">44</text:span><text:span text:style-name="T3363"><text:s/>straipsnis.<text:s/></text:span><text:span text:style-name="T3364">Energinių produktų, kuriems taikomos akcizų lengvatos, žymėjimas ir kontrol</text:span><text:span text:style-name="T3365">ė<text:s/></text:span></text:p>
      <text:p text:style-name="P3366"><text:span text:style-name="T3367">1</text:span><text:span text:style-name="T3368">. Vyriausybės ar jos įgaliotos institucijos nustatyta tvarka žymimi:</text:span></text:p>
      <text:p text:style-name="P3369"><text:span text:style-name="T3370">1</text:span><text:span text:style-name="T3371">) šildymui skirti energiniai produktai, kuriems taikomas šio įstatymo 37 straipsnio 2 dalyje nustatytas akcizų tarifas;<text:s/></text:span></text:p>
      <text:p text:style-name="P3372"><text:span text:style-name="T3373">2</text:span><text:span text:style-name="T3374">) kiti energiniai produktai, kuriems taikomos akci</text:span><text:span text:style-name="T3375">zų lengvatos, Vyriausybės ar jos įgaliotos institucijos nustatytais atvejais.</text:span></text:p>
      <text:p text:style-name="P3376"><text:span text:style-name="T3377">2</text:span><text:span text:style-name="T3378">.<text:s/></text:span><text:span text:style-name="T3379">Energinių produktų,<text:s/></text:span><text:span text:style-name="T3380">kuriems taikomos akcizų lengvatos,<text:s/></text:span><text:span text:style-name="T3381">žymėjimo<text:s/></text:span><text:span text:style-name="T3382">kontrolės</text:span><text:span text:style-name="T3383"><text:s/>tvarką nustato<text:s/></text:span><text:span text:style-name="T3384">Lietuvos Respublikos energetikos ministerija kartu su Lietuvos Respublikos<text:s/></text:span><text:span text:style-name="T3385">vidaus reikalų ministerija.</text:span></text:p>
      <text:p text:style-name="P3386">Straipsnio pakeitimai:</text:p>
      <text:p text:style-name="P3387"><text:span text:style-name="T3388">Nr.<text:s/></text:span><text:a xlink:href="https://www.e-tar.lt/portal/legalAct.html?documentId=174c8d2067e411eca9ac839120d251c4" office:target-frame-name="_top" xlink:show="replace"><text:span text:style-name="T3389">XIV-777</text:span></text:a><text:span text:style-name="T3390">, 2021-12-16, paskelbta TAR 2021-12-28, i. k. 2021-27358</text:span></text:p>
      <text:p text:style-name="Normal"/>
      <text:p text:style-name="P3391"><text:span text:style-name="T3392">KETVIRTASIS</text:span><text:span text:style-name="T3393"><text:s/>SKIRSNIS</text:span></text:p>
      <text:p text:style-name="P3394"><text:span text:style-name="T3395">ELEKTROS<text:s/></text:span><text:span text:style-name="T3396">ENERGIJOS APMOKESTINIMAS</text:span></text:p>
      <text:p text:style-name="P3397"/>
      <text:p text:style-name="P3398"><text:span text:style-name="T3399">45</text:span><text:span text:style-name="T3400"><text:s/>straipsnis.<text:s/></text:span><text:span text:style-name="T3401">Prievolė mokėti akcizus už elektros energiją<text:s/></text:span></text:p>
      <text:p text:style-name="P3402"><text:span text:style-name="T3403">Prievolė mokėti akcizus už elektros energiją atsiranda, kai ji:</text:span></text:p>
      <text:p text:style-name="P3404"><text:span text:style-name="T3405">1</text:span><text:span text:style-name="T3406">) parduodama ar kitaip perduodama asmeniui, kuris neturi veiklos licencijų ir (arba) leidimų, nu</text:span><text:span text:style-name="T3407">statytų Lietuvos Respublikos elektros energetikos įstatyme (toliau – Elektros energetikos įstatymas) (toliau – nelicencijuotas asmuo), arba</text:span></text:p>
      <text:p text:style-name="P3408"><text:span text:style-name="T3409">2</text:span><text:span text:style-name="T3410">) nelicencijuoto asmens gaunama iš kitos valstybės narės, arba</text:span></text:p>
      <text:p text:style-name="P3411"><text:span text:style-name="T3412">3</text:span><text:span text:style-name="T3413">) importuojama nelicencijuoto asmens, arba</text:span></text:p>
      <text:p text:style-name="P3414"><text:span text:style-name="T3415">4</text:span><text:span text:style-name="T3416">) suvartojama asmens, turinčio veiklos licencijas ir (arba) leidimus, nustatytus Elektros energetikos įstatyme (toliau – licencijuotas asmuo), arba elektros energijos gamintojo savoms reikmėms. Elektros energijos suvartojimu savoms reikmėms yra laikom</text:span><text:span text:style-name="T3417">as elektros energijos sunaudojimas kitiems tikslams negu elektros energijos gamybos procesams ir gamybos procesui palaikyti.</text:span></text:p>
      <text:p text:style-name="P3418">Straipsnio pakeitimai:</text:p>
      <text:p text:style-name="Normal"><text:span text:style-name="T3419">Nr.<text:s/></text:span><text:a xlink:href="http://www3.lrs.lt/cgi-bin/preps2?a=425432&amp;b=" office:target-frame-name="_top" xlink:show="replace"><text:span text:style-name="T3420">XI-2024</text:span></text:a><text:span text:style-name="T3421">, 2012-05-22, Žin., 2012, Nr.<text:s/></text:span><text:span text:style-name="T3422">63-3165 (2012-06-05)</text:span></text:p>
      <text:p text:style-name="P3423"/>
      <text:p text:style-name="P3424"><text:span text:style-name="T3425">46</text:span><text:span text:style-name="T3426"><text:s/>straipsnis.<text:s/></text:span><text:span text:style-name="T3427">Akcizų už elektros energiją mokėtojai</text:span><text:span text:style-name="T3428"><text:s/></text:span></text:p>
      <text:p text:style-name="P3429"><text:span text:style-name="T3430">Akcizų už elektros energiją mokėtojai yra asmenys, kuriems šio įstatymo 45 straipsnyje nustatytais pagrindais atsiranda prievolė mokėti akcizus.</text:span></text:p>
      <text:p text:style-name="P3431">Straipsnio pakeitimai:</text:p>
      <text:p text:style-name="P3432"><text:span text:style-name="T3433">Nr.<text:s/></text:span><text:a xlink:href="https://www.e-tar.lt/portal/legalAct.html?documentId=174c8d2067e411eca9ac839120d251c4" office:target-frame-name="_top" xlink:show="replace"><text:span text:style-name="T3434">XIV-777</text:span></text:a><text:span text:style-name="T3435">, 2021-12-16, paskelbta TAR 2021-12-28, i. k. 2021-27358</text:span></text:p>
      <text:p text:style-name="Normal"/>
      <text:p text:style-name="P3436"><text:span text:style-name="T3437">47</text:span><text:span text:style-name="T3438"><text:s/>straipsnis.<text:s/></text:span><text:span text:style-name="T3439">Elektros energijai taikomi akcizų tarifai</text:span></text:p>
      <text:p text:style-name="P3440"><text:span text:style-name="T3441">1</text:span><text:span text:style-name="T3442">. Elektros energijai, išsky</text:span><text:span text:style-name="T3443">rus elektros energiją, nurodytą šio straipsnio 2 dalyje, taikomas 1,01 euro už elektros energijos megavatvalandę akcizų tarifas.</text:span></text:p>
      <text:p text:style-name="P3444"><text:span text:style-name="T3445">2</text:span><text:span text:style-name="T3446">. Elektros energijai, naudojamai verslo reikmėms, taikomas 0,52 euro už elektros energijos megavatvalandę akcizų tarifas.<text:s/></text:span><text:span text:style-name="T3447">Šiame įstatyme elektros energijos naudojimas verslo reikmėms suprantamas kaip jos naudojimas asmens, kuris vykdo ekonominę veiklą, kaip ji apibrėžta Pridėtinės vertės mokesčio įstatyme. Asmenys, naudojantys elektros energiją verslo reikmėms, registruojami<text:s/></text:span><text:span text:style-name="T3448">centrinio mokesčių administratoriaus nustatyta tvarka.</text:span></text:p>
      <text:p text:style-name="P3449">Straipsnio pakeitimai:</text:p>
      <text:p text:style-name="P3450"><text:span text:style-name="T3451">Nr.<text:s/></text:span><text:a xlink:href="https://www.e-tar.lt/portal/legalAct.html?documentId=4f3865304acb11e4a8328599cac64d82" office:target-frame-name="_top" xlink:show="replace"><text:span text:style-name="T3452">XII-1120</text:span></text:a><text:span text:style-name="T3453">, 2014-09-23, paskelbta TAR 2014-10-03, i. k. 2014-13632</text:span></text:p>
      <text:p text:style-name="Normal"/>
      <text:p text:style-name="P3454"><text:span text:style-name="T3455">48</text:span><text:span text:style-name="T3456"><text:s/>straipsnis.<text:s/></text:span><text:span text:style-name="T3457">Atleidimas nuo akcizų</text:span></text:p>
      <text:p text:style-name="P3458"><text:span text:style-name="T3459">1</text:span><text:span text:style-name="T3460">. Nuo akcizų už elektros energiją atleidžiama:</text:span></text:p>
      <text:p text:style-name="P3461"><text:span text:style-name="T3462">1</text:span><text:span text:style-name="T3463">) elektros energija, naudojama visų rūšių elektros energijos gamybos, skirstymo bei perdavimo procesams ir šiems procesams palaikyti, taip pat elektros energijos nuos</text:span><text:span text:style-name="T3464">toliai, susidarę elektros energijos perdavimo ir skirstymo tinkluose;</text:span></text:p>
      <text:p text:style-name="P3465"><text:span text:style-name="T3466">2</text:span><text:span text:style-name="T3467">) elektros energija, pagaminta naudojant atsinaujinančius energijos išteklius;</text:span></text:p>
      <text:p text:style-name="P3468"><text:span text:style-name="T3469">3</text:span><text:span text:style-name="T3470">) elektros energija, tiekiama buitiniams elektros energijos vartotojams, kaip jie apibrėžti Elekt</text:span><text:span text:style-name="T3471">ros energetikos įstatyme, taip pat asmenims, kurie pagal Lietuvos Respublikos labdaros ir paramos įstatymą (toliau – Labdaros ir paramos įstatymas) turi paramos gavėjo statusą;</text:span></text:p>
      <text:p text:style-name="P3472">Straipsnio punkto pakeitimai:</text:p>
      <text:p text:style-name="P3473"><text:span text:style-name="T3474">Nr.<text:s/></text:span><text:a xlink:href="https://www.e-tar.lt/portal/legalAct.html?documentId=a55713109e6911e58fd1fc0b9bba68a7" office:target-frame-name="_top" xlink:show="replace"><text:span text:style-name="T3475">XII-2128</text:span></text:a><text:span text:style-name="T3476">, 2015-12-03, paskelbta TAR 2015-12-09, i. k. 2015-19496</text:span></text:p>
      <text:p text:style-name="Normal"/>
      <text:p text:style-name="P3477"><text:span text:style-name="T3478">4</text:span><text:span text:style-name="T3479">) elektros energija, eksportuojama ar tiekiama į kitą valstybę narę;</text:span></text:p>
      <text:p text:style-name="P3480"><text:span text:style-name="T3481">5</text:span><text:span text:style-name="T3482">) elektros energija, parduodama ar kitaip perduodama asmen</text:span><text:span text:style-name="T3483">ims, gavusiems vietos mokesčių administratoriaus leidimą įsigyti elektros energijos be akcizų.</text:span></text:p>
      <text:p text:style-name="P3484"><text:span text:style-name="T3485">2</text:span><text:span text:style-name="T3486">. Šio straipsnio 1 dalies 5 punkte nurodytas vietos mokesčių administratoriaus leidimas įsigyti elektros energijos be akcizų išduodamas asmenims:</text:span></text:p>
      <text:p text:style-name="P3487"><text:span text:style-name="T3488">1</text:span><text:span text:style-name="T3489">) nau</text:span><text:span text:style-name="T3490">dojantiems elektros energiją cheminės redukcijos tikslu;</text:span></text:p>
      <text:p text:style-name="P3491"><text:span text:style-name="T3492">2</text:span><text:span text:style-name="T3493">) naudojantiems elektros energiją elektrolizės ir metalurgijos procesams;</text:span></text:p>
      <text:p text:style-name="P3494"><text:span text:style-name="T3495">3</text:span><text:span text:style-name="T3496">) naudojantiems elektros energiją gamybos procesams, kai jos pirkimo kaina (o tais atvejais, kai ją gamina tas pats</text:span><text:span text:style-name="T3497"><text:s/>asmuo, – gamybos savikaina) sudaro daugiau kaip 50 procentų gaminamo produkto vieneto savikainos.</text:span></text:p>
      <text:p text:style-name="P3498"><text:span text:style-name="T3499">3</text:span><text:span text:style-name="T3500">. Šio straipsnio 2 dalyje nurodytų leidimų išdavimo taisykles, taip pat dokumentus, kurie turi būti pateikti norint gauti leidimą, nustato centrinis mokesčių administratorius.<text:s/></text:span></text:p>
      <text:p text:style-name="P3501"><text:span text:style-name="T3502">4</text:span><text:span text:style-name="T3503">. Tais atvejais, kai akcizai už elektros energiją, kuri vadovaujantis šio<text:s/></text:span><text:span text:style-name="T3504">straipsnio nuostatomis yra atleidžiama nuo akcizų, yra sumokėti, jie grąžinami Vyriausybės ar jos įgaliotos institucijos nustatyta tvarka.</text:span></text:p>
      <text:p text:style-name="P3505"/>
      <text:p text:style-name="P3506"><text:span text:style-name="T3507">49</text:span><text:span text:style-name="T3508"><text:s/>straipsnis.<text:s/></text:span><text:span text:style-name="T3509">Akcizų už elektros energiją nurodymas prekių pardavimo dokumentuose</text:span></text:p>
      <text:p text:style-name="P3510"><text:span text:style-name="T3511">Vyriausybės ar jos<text:s/></text:span><text:span text:style-name="T3512">įgaliotos institucijos nustatytais atvejais pardavimo dokumentuose turi būti nurodyta už elektros energiją apskaičiuota akcizų suma.</text:span></text:p>
      <text:p text:style-name="P3513"/>
      <text:p text:style-name="P3514"><text:span text:style-name="T3515">50</text:span><text:span text:style-name="T3516"><text:s/>straipsnis.<text:s/></text:span><text:span text:style-name="T3517">Akcizų už elektros energiją deklaracijos pateikimas ir mokesčio sumokėjimas</text:span></text:p>
      <text:p text:style-name="P3518"><text:span text:style-name="T3519">1</text:span><text:span text:style-name="T3520">. Akcizų už elektros</text:span><text:span text:style-name="T3521"><text:s/>energiją mokestinis laikotarpis yra kalendorinis mėnuo. Jam pasibaigus iki kito mėnesio 15 dienos</text:span><text:span text:style-name="T3522"><text:s/></text:span><text:span text:style-name="T3523">asmuo, kuriam šio įstatymo 45 straipsnio 1 dalies 1, 2 ir 4 punktuose nustatytais pagrindais atsiranda prievolė mokėti akcizus, privalo vietos mokesčių admin</text:span><text:span text:style-name="T3524">istratoriui, kurio veiklos teritorijoje jis registruotas, pateikti akcizų už elektros energiją deklaraciją. Deklaracijos formą ir pildymo taisykles nustato centrinis mokesčių administratorius. Joje privalo būti deklaruota akcizų suma, apskaičiuota už elekt</text:span><text:span text:style-name="T3525">ros energiją, už kurią prievolė mokėti akcizus šio įstatymo 45 straipsnyje nustatyta tvarka atsirado tą mokestinį laikotarpį. Akcizai privalo būti sumokėti iki šioje dalyje nustatyto deklaracijos pateikimo termino pabaigos.</text:span></text:p>
      <text:p text:style-name="P3526"><text:span text:style-name="T3527">2</text:span><text:span text:style-name="T3528">. Jeigu asmuo netenka licen</text:span><text:span text:style-name="T3529">cijuoto asmens ar elektros energijos gamintojo statuso, jis privalo šio straipsnio 1 dalyje nustatytais terminais pateikti vietos mokesčių administratoriui, kurio veiklos teritorijoje jis registruotas, akcizų už elektros energiją deklaraciją. Joje turi būt</text:span><text:span text:style-name="T3530">i deklaruoti akcizai už visą įsigytą ar sunaudotą savoms reikmėms elektros energijos kiekį, už kurį dar nesumokėti akcizai, ir juos sumokėti iki šio straipsnio 1 dalyje nustatyto deklaracijos pateikimo termino pabaigos.</text:span></text:p>
      <text:p text:style-name="P3531"><text:span text:style-name="T3532">3</text:span><text:span text:style-name="T3533">. Už nelicencijuoto asmens impo</text:span><text:span text:style-name="T3534">rtuotą elektros energiją akcizai sumokami Vyriausybės ar jos įgaliotos institucijos nustatyta tvarka.</text:span></text:p>
      <text:p text:style-name="P3535"/>
      <text:p text:style-name="P3536"><text:span text:style-name="T3537">PENKTASIS</text:span><text:span text:style-name="T3538"><text:s/>SKIRSNIS</text:span></text:p>
      <text:p text:style-name="P3539"><text:span text:style-name="T3540">AKMENS ANGLIŲ, KOKSO, LIGNITO IR ŠILDYMUI SKIRTŲ DURPIŲ APMOKESTINIMAS</text:span></text:p>
      <text:p text:style-name="P3541"/>
      <text:p text:style-name="P3542"><text:span text:style-name="T3543">51</text:span><text:span text:style-name="T3544"><text:s/>straipsnis.<text:s/></text:span><text:span text:style-name="T3545">Prievolė mokėti akcizus už akmens a</text:span><text:span text:style-name="T3546">nglis, koksą, lignitą ir šildymui skirtas durpes</text:span></text:p>
      <text:p text:style-name="P3547"><text:span text:style-name="T3548">1</text:span><text:span text:style-name="T3549">. Prievolė mokėti akcizus už akmens anglis, koksą, lignitą ir šildymui skirtas durpes</text:span><text:span text:style-name="T3550"><text:s/></text:span><text:span text:style-name="T3551">atsiranda, kai jie:</text:span></text:p>
      <text:p text:style-name="P3552"><text:span text:style-name="T3553">1</text:span><text:span text:style-name="T3554">) parduodami ar kitaip perduodami asmeniui, kuris nėra centrinio mokesčių administratoriaus<text:s/></text:span><text:span text:style-name="T3555">nustatyta tvarka registruotas akmens anglių, kokso, lignito ir (arba) šildymui skirtų durpių tiekėjas (toliau – registruotas akmens anglių, kokso, lignito ir (arba) šildymui skirtų durpių tiekėjas), arba</text:span></text:p>
      <text:p text:style-name="P3556"><text:span text:style-name="T3557">2</text:span><text:span text:style-name="T3558">) iš kitos valstybės narės gaunami asmens, kuri</text:span><text:span text:style-name="T3559">s nėra registruotas akmens anglių, kokso, lignito ir (arba) šildymui skirtų durpių tiekėjas, arba</text:span></text:p>
      <text:p text:style-name="P3560"><text:span text:style-name="T3561">3</text:span><text:span text:style-name="T3562">) importuojami asmens, kuris nėra registruotas akmens anglių, kokso, lignito ir (arba) šildymui skirtų durpių tiekėjas, arba</text:span></text:p>
      <text:p text:style-name="P3563"><text:span text:style-name="T3564">4</text:span><text:span text:style-name="T3565">) suvartojami registruo</text:span><text:span text:style-name="T3566">to akmens anglių, kokso, lignito ir (arba) šildymui skirtų durpių tiekėjo savoms reikmėms.</text:span></text:p>
      <text:p text:style-name="P3567"><text:span text:style-name="T3568">2</text:span><text:span text:style-name="T3569">. Akmens anglių, kokso, lignito ir (arba) šildymui skirtų durpių tiekėjų registravimo ir išregistravimo tvarką nustato centrinis mokesčių administratorius.</text:span></text:p>
      <text:p text:style-name="P3570"/>
      <text:p text:style-name="P3571"><text:span text:style-name="T3572">52</text:span><text:span text:style-name="T3573"><text:s/>straipsnis.</text:span><text:span text:style-name="T3574"><text:s/></text:span><text:span text:style-name="T3575">Akcizų už akmens anglis, koksą, lignitą, šildymui skirtas durpes mokėtojai</text:span></text:p>
      <text:p text:style-name="P3576"><text:span text:style-name="T3577">Akcizų už akmens anglis, koksą, lignitą ir (arba) šildymui skirtas durpes mokėtojai yra registruoti akmens anglių, kokso, lignito ir (arba) šildymui skirtų dur</text:span><text:span text:style-name="T3578">pių tiekėjai, importuotojai (kiti negu registruoti akmens anglių, kokso, lignito ir (arba) šildymui skirtų durpių tiekėjai), taip pat kiti asmenys, kurie nėra registruoti akmens anglių, kokso, lignito ir (arba) šildymui skirtų durpių tiekėjai,</text:span><text:span text:style-name="T3579"><text:s/></text:span><text:span text:style-name="T3580">jeigu jie ga</text:span><text:span text:style-name="T3581">vo akmens anglių, kokso, lignito ir (arba) šildymui skirtų durpių iš kitos valstybės narės.</text:span></text:p>
      <text:p text:style-name="P3582"/>
      <text:p text:style-name="P3583"><text:span text:style-name="T3584">53</text:span><text:span text:style-name="T3585"><text:s/>straipsnis.<text:s/></text:span><text:span text:style-name="T3586">Akmens anglims</text:span><text:span text:style-name="T3587">, koksui, lignitui ir šildymui skirtoms durpėms</text:span><text:span text:style-name="T3588"><text:s/>taikomi akcizų tarifai</text:span></text:p>
      <text:p text:style-name="P3589"><text:span text:style-name="T3590">1</text:span><text:span text:style-name="T3591">. Akmens anglims taikomas<text:s/></text:span><text:span text:style-name="T3592">akcizų tarifas,<text:s/></text:span><text:span text:style-name="T3593">susidedantis iš:</text:span></text:p>
      <text:p text:style-name="P3594"><text:span text:style-name="T3595">1</text:span><text:span text:style-name="T3596">) pastoviosios dalies –<text:s/></text:span><text:span text:style-name="T3597">15 eurų už toną produkto;</text:span></text:p>
      <text:p text:style-name="P3598"><text:span text:style-name="T3599">2</text:span><text:span text:style-name="T3600">) kintamosios dalies – CO</text:span><text:span text:style-name="T3601">2</text:span><text:span text:style-name="T3602"><text:s/>dedamosios, nurodytos<text:s/></text:span><text:span text:style-name="T3603">šio įstatymo 3 priede</text:span><text:span text:style-name="T3604">.</text:span></text:p>
      <text:p text:style-name="P3605"><text:span text:style-name="T3606">2</text:span><text:span text:style-name="T3607">. Koksui ir lignitui taikomas<text:s/></text:span><text:span text:style-name="T3608">akcizų tarifas, susidedantis iš:</text:span></text:p>
      <text:p text:style-name="P3609"><text:span text:style-name="T3610">1</text:span><text:span text:style-name="T3611">) pastoviosios dalies –<text:s/></text:span><text:span text:style-name="T3612">15 eurų už<text:s/></text:span><text:span text:style-name="T3613">toną produkto;</text:span></text:p>
      <text:p text:style-name="P3614"><text:span text:style-name="T3615">2</text:span><text:span text:style-name="T3616">) kintamosios dalies – CO</text:span><text:span text:style-name="T3617">2</text:span><text:span text:style-name="T3618"><text:s/>dedamosios, nurodytos<text:s/></text:span><text:span text:style-name="T3619">šio įstatymo 3 priede</text:span><text:span text:style-name="T3620">.</text:span></text:p>
      <text:p text:style-name="P3621"><text:span text:style-name="T3622">3</text:span><text:span text:style-name="T3623">. Šildymui skirtoms durpėms taikomas<text:s/></text:span><text:span text:style-name="T3624">akcizų tarifas, susidedantis iš:</text:span></text:p>
      <text:p text:style-name="P3625"><text:span text:style-name="T3626">1</text:span><text:span text:style-name="T3627">) pastoviosios dalies –<text:s/></text:span><text:span text:style-name="T3628">20 eurų už toną produkto;</text:span></text:p>
      <text:p text:style-name="P3629"><text:span text:style-name="T3630">2</text:span><text:span text:style-name="T3631">) kintamosios dalies – CO</text:span><text:span text:style-name="T3632">2</text:span><text:span text:style-name="T3633"><text:s/>de</text:span><text:span text:style-name="T3634">damosios, nurodytos<text:s/></text:span><text:span text:style-name="T3635">šio įstatymo 3 priede.</text:span><text:s/></text:p>
      <text:p text:style-name="P3636">Straipsnio pakeitimai:</text:p>
      <text:p text:style-name="P3637"><text:span text:style-name="T3638">Nr.<text:s/></text:span><text:a xlink:href="https://www.e-tar.lt/portal/legalAct.html?documentId=ff115820f64011ed9978886e85107ab2" office:target-frame-name="_top" xlink:show="replace"><text:span text:style-name="T3639">XIV-1933</text:span></text:a><text:span text:style-name="T3640">, 2023-05-09, paskelbta TAR 2023-05-19, i. k. 2023-09520</text:span></text:p>
      <text:p text:style-name="Normal"/>
      <text:p text:style-name="P3641"><text:span text:style-name="T3642">54</text:span><text:span text:style-name="T3643"><text:s/>straipsnis.<text:s/></text:span><text:span text:style-name="T3644">Atleidimas nuo akcizų</text:span></text:p>
      <text:p text:style-name="P3645"><text:span text:style-name="T3646">1</text:span><text:span text:style-name="T3647">. Nuo akcizų atleidžiami a</text:span><text:span text:style-name="T3648">kmens anglys</text:span><text:span text:style-name="T3649">, koksas, lignitas ir šildymui skirtos durpės</text:span><text:span text:style-name="T3650">:</text:span></text:p>
      <text:p text:style-name="P3651"><text:span text:style-name="T3652">1</text:span><text:span text:style-name="T3653">) išgabenami į kitą valstybę narę;</text:span></text:p>
      <text:p text:style-name="P3654"><text:span text:style-name="T3655">2</text:span><text:span text:style-name="T3656">) eksportuojami.</text:span></text:p>
      <text:p text:style-name="P3657"><text:span text:style-name="T3658">2</text:span><text:span text:style-name="T3659">. Tais atvejais, kai akcizai už a</text:span><text:span text:style-name="T3660">kmens anglis</text:span><text:span text:style-name="T3661">, koksą, lignitą ir</text:span><text:span text:style-name="T3662"><text:s/>šildymui skirtas durpes</text:span><text:span text:style-name="T3663">, kurie vadovaujantis šio straipsnio 1 dalies nuostatomis yra atleidžiami nuo akcizų, yra sumokėti, jie grąžinami Vyriausybės ar jos įgaliotos institucijos nustatyta tvarka.</text:span></text:p>
      <text:p text:style-name="P3664"/>
      <text:p text:style-name="P3665"><text:span text:style-name="T3666">55</text:span><text:span text:style-name="T3667"><text:s/>straipsnis.<text:s/></text:span><text:span text:style-name="T3668">Akcizų už akmens anglis, koksą, lign</text:span><text:span text:style-name="T3669">itą, šildymui skirtas durpes deklaracijos pateikimas ir mokesčio sumokėjimas</text:span></text:p>
      <text:p text:style-name="P3670"><text:span text:style-name="T3671">1</text:span><text:span text:style-name="T3672">. Akcizų už akmens anglis, koksą, lignitą, šildymui skirtas durpes mokestinis laikotarpis yra kalendorinis mėnuo. Jam pasibaigus iki kito mėnesio 15 dienos registruotas akmen</text:span><text:span text:style-name="T3673">s anglių, kokso, lignito ir (arba) šildymui skirtų durpių tiekėjas, taip pat kitas asmuo, kuris nėra registruotas akmens anglių, kokso, lignito ir (arba) šildymui skirtų durpių tiekėjas, gavęs iš kitos valstybės narės akmens anglių, kokso, lignito ir (arba</text:span><text:span text:style-name="T3674">) šildymui skirtų durpių, privalo vietos mokesčių administratoriui, kurio veiklos teritorijoje jis registruotas<text:s/></text:span><text:span text:style-name="T3675">mokesčių mokėtoju</text:span><text:span text:style-name="T3676">, pateikti akcizų už akmens anglis, koksą, lignitą, šildymui skirtas durpes deklaraciją. Deklaracijos formą ir užpildymo taisyk</text:span><text:span text:style-name="T3677">les nustato centrinis mokesčių administratorius. Joje privalo būti deklaruota akcizų suma, apskaičiuota už akmens anglis, koksą, lignitą ir (arba) šildymui skirtas durpes, už kuriuos šio įstatymo 51 straipsnio 1 dalyje nustatyta tvarka prievolė sumokėti ak</text:span><text:span text:style-name="T3678">cizus atsirado tą mokestinį laikotarpį. Akcizai sumokami iki šioje dalyje nustatyto deklaracijos pateikimo termino pabaigos.</text:span></text:p>
      <text:p text:style-name="P3679"><text:span text:style-name="T3680">2</text:span><text:span text:style-name="T3681">. Jeigu asmuo netenka registruoto akmens anglių, kokso, lignito ir (arba) šildymui skirtų durpių tiekėjo statuso, jis privalo<text:s/></text:span><text:span text:style-name="T3682">šio straipsnio 1 dalyje nustatytais terminais pateikti vietos mokesčių administratoriui, kurio veiklos teritorijoje jis registruotas<text:s/></text:span><text:span text:style-name="T3683">mokesčių mokėtoju</text:span><text:span text:style-name="T3684">, akcizų už akmens anglis, koksą, lignitą, šildymui skirtas durpes deklaraciją. Joje turi būti deklaruoti<text:s/></text:span><text:span text:style-name="T3685">akcizai už visą įsigytą akmens anglių, kokso, lignito, šildymui skirtų durpių kiekį, už kurį dar nesumokėti akcizai, ir juos sumokėti iki šioje dalyje nustatyto deklaracijos pateikimo termino pabaigos.</text:span></text:p>
      <text:p text:style-name="P3686"><text:span text:style-name="T3687">3</text:span><text:span text:style-name="T3688">. Už asmens, kuris nėra registruotas akmens angli</text:span><text:span text:style-name="T3689">ų, kokso, lignito ir (arba) šildymui skirtų durpių tiekėjas, importuotas akmens anglis, koksą, lignitą ir (arba) šildymui skirtas durpes akcizai mokami tokiais pačiais terminais ir tvarka, kaip būtų mokami importo muitai už šiuos produktus (jeigu jie šiems</text:span><text:span text:style-name="T3690"><text:s/>produktams būtų nustatyti), kaip tai nustatyta Sąjungos muitinės kodekse, jį papildančiuose ir įgyvendinančiuose Europos Sąjungos teisės aktuose.</text:span><text:s/></text:p>
      <text:p text:style-name="P3691">Skirsnio pakeitimai:</text:p>
      <text:p text:style-name="P3692"><text:span text:style-name="T3693">Nr.<text:s/></text:span><text:a xlink:href="https://www.e-tar.lt/portal/legalAct.html?documentId=ff115820f64011ed9978886e85107ab2" office:target-frame-name="_top" xlink:show="replace"><text:span text:style-name="T3694">XIV-1933</text:span></text:a><text:span text:style-name="T3695">, 2023-05-09, paskelbta TAR 2023-05-19, i. k. 2023-09520</text:span></text:p>
      <text:p text:style-name="Normal"/>
      <text:p text:style-name="P3696"><text:span text:style-name="T3697">ŠEŠTASIS</text:span><text:span text:style-name="T3698"><text:s/>SKIRSNIS</text:span></text:p>
      <text:p text:style-name="P3699"><text:span text:style-name="T3700">GAMTINIŲ DUJŲ APMOKESTINIMAS</text:span></text:p>
      <text:p text:style-name="P3701"/>
      <text:p text:style-name="P3702"><text:span text:style-name="T3703">57</text:span><text:span text:style-name="T3704"><text:s/>straipsnis.<text:s/></text:span><text:span text:style-name="T3705">Prievolė mokėti akcizus</text:span><text:span text:style-name="T3706"><text:s/>už gamtines dujas</text:span></text:p>
      <text:p text:style-name="P3707"><text:span text:style-name="T3708">Prievolė mokėti akcizus už gamtines dujas atsiranda, kai:</text:span></text:p>
      <text:p text:style-name="P3709"><text:span text:style-name="T3710">1</text:span><text:span text:style-name="T3711">) gamtinės dujos, kurių tiekimas vyksta ne gamtinių dujų perdavimo sistemos virtualiame prekybos taške, kuriame prekiaujama gamtinėmis dujomis, parduodamos ar kitaip perduoda</text:span><text:span text:style-name="T3712">mos naudoti kaip variklių degalai ar šildymui skirtas kuras arba</text:span></text:p>
      <text:p text:style-name="P3713"><text:span text:style-name="T3714">2</text:span><text:span text:style-name="T3715">) gamtinės dujos, kurių tiekimas vyksta gamtinių dujų perdavimo sistemos virtualiame prekybos taške, kuriame prekiaujama gamtinėmis dujomis, asmens, kuriam šios dujos parduotos ar kitaip</text:span><text:span text:style-name="T3716"><text:s/>perduotos, naudojamos kaip variklių degalai ar šildymui skirtas kuras, arba</text:span></text:p>
      <text:p text:style-name="P3717"><text:span text:style-name="T3718">3</text:span><text:span text:style-name="T3719">) gamtinės dujos naudojamos kaip variklių degalai ar šildymui skirtas kuras ir už jas akcizai dar nesumokėti.</text:span></text:p>
      <text:p text:style-name="P3720">Straipsnio pakeitimai:</text:p>
      <text:p text:style-name="P3721"><text:span text:style-name="T3722">Nr.<text:s/></text:span><text:a xlink:href="https://www.e-tar.lt/portal/legalAct.html?documentId=a55713109e6911e58fd1fc0b9bba68a7" office:target-frame-name="_top" xlink:show="replace"><text:span text:style-name="T3723">XII-2128</text:span></text:a><text:span text:style-name="T3724">, 2015-12-03, paskelbta TAR 2015-12-09, i. k. 2015-19496</text:span></text:p>
      <text:p text:style-name="Normal"/>
      <text:p text:style-name="P3725"><text:span text:style-name="T3726">58</text:span><text:span text:style-name="T3727"><text:s/>straipsnis.<text:s/></text:span><text:span text:style-name="T3728">Akcizų už gamtines dujas mokėtojai</text:span></text:p>
      <text:p text:style-name="P3729"><text:span text:style-name="T3730">1</text:span><text:span text:style-name="T3731">. Šio įstatymo 57 straipsnio 1 punkte nurodytu atveju prievolė<text:s/></text:span><text:span text:style-name="T3732">mokėti akcizus tenka asmeniui, kuris gamtines dujas ne gamtinių dujų perdavimo sistemos virtualiame prekybos taške, kuriame prekiaujama gamtinėmis dujomis, parduoda ar kitaip perduoda naudoti kaip variklių degalus ar šildymui skirtą kurą.</text:span></text:p>
      <text:p text:style-name="P3733"><text:span text:style-name="T3734">2</text:span><text:span text:style-name="T3735">. Šio įstaty</text:span><text:span text:style-name="T3736">mo 57 straipsnio 2 punkte nurodytu atveju prievolė mokėti akcizus tenka asmeniui, kuris gamtines dujas, jam parduotas ar kitaip perduotas gamtinių dujų perdavimo sistemos virtualiame prekybos taške, kuriame prekiaujama gamtinėmis dujomis, naudoja kaip vari</text:span><text:span text:style-name="T3737">klių degalus ar šildymui skirtą kurą.</text:span></text:p>
      <text:p text:style-name="P3738"><text:span text:style-name="T3739">3</text:span><text:span text:style-name="T3740">. Šio įstatymo 57 straipsnio 3 punkte nurodytu atveju prievolė mokėti akcizus tenka asmeniui, kuris gamtines dujas, už kurias akcizai dar nesumokėti, naudoja kaip variklių degalus ar šildymui skirtą kurą.</text:span></text:p>
      <text:p text:style-name="P3741">Straipsnio pakeitimai:</text:p>
      <text:p text:style-name="P3742"><text:span text:style-name="T3743">Nr.<text:s/></text:span><text:a xlink:href="https://www.e-tar.lt/portal/legalAct.html?documentId=a55713109e6911e58fd1fc0b9bba68a7" office:target-frame-name="_top" xlink:show="replace"><text:span text:style-name="T3744">XII-2128</text:span></text:a><text:span text:style-name="T3745">, 2015-12-03, paskelbta TAR 2015-12-09, i. k. 2015-19496</text:span></text:p>
      <text:p text:style-name="Normal"/>
      <text:p text:style-name="P3746"><text:span text:style-name="T3747">58</text:span><text:span text:style-name="T3748">1</text:span><text:span text:style-name="T3749"><text:s/></text:span><text:span text:style-name="T3750">straipsnis.</text:span><text:span text:style-name="T3751"><text:s/></text:span><text:span text:style-name="T3752">Gamtinių dujų atleidimas nuo akcizų</text:span></text:p>
      <text:p text:style-name="P3753"><text:span text:style-name="T3754">1</text:span><text:span text:style-name="T3755">. Nuo<text:s/></text:span><text:span text:style-name="T3756">akcizų už gamtines dujas atleidžiamos:</text:span></text:p>
      <text:p text:style-name="P3757"><text:span text:style-name="T3758">1</text:span><text:span text:style-name="T3759">) eksportuojamos gamtinės dujos;</text:span></text:p>
      <text:p text:style-name="P3760"><text:span text:style-name="T3761">2</text:span><text:span text:style-name="T3762">) į kitą valstybę narę tiekiamos gamtinės dujos;</text:span></text:p>
      <text:p text:style-name="P3763"><text:span text:style-name="T3764">3</text:span><text:span text:style-name="T3765">) gamtinės dujos, naudojamos kaip variklių degalai, išskyrus naudojamas stacionariose įrangose;</text:span><text:s/></text:p>
      <text:p text:style-name="P3766">Straipsnio punkto pakeitimai:</text:p>
      <text:p text:style-name="P3767"><text:span text:style-name="T3768">Nr.<text:s/></text:span><text:a xlink:href="https://www.e-tar.lt/portal/legalAct.html?documentId=ff115820f64011ed9978886e85107ab2" office:target-frame-name="_top" xlink:show="replace"><text:span text:style-name="T3769">XIV-1933</text:span></text:a><text:span text:style-name="T3770">, 2023-05-09, paskelbta TAR 2023-05-19, i. k. 2023-09520</text:span></text:p>
      <text:p text:style-name="Normal"/>
      <text:p text:style-name="P3771"><text:span text:style-name="T3772">4</text:span><text:span text:style-name="T3773">) buitiniams gamtinių dujų vartotojams, kaip jie apibrėžti Gamtinių dujų<text:s/></text:span><text:span text:style-name="T3774">įstatyme, taip pat asmenims, kurie pagal Labdaros ir paramos įstatymą turi paramos gavėjo statusą, tiekiamos gamtinės dujos;</text:span></text:p>
      <text:p text:style-name="P3775"><text:span text:style-name="T3776">5</text:span><text:span text:style-name="T3777">) gamtinės dujos, naudojamos technologinėms reikmėms gamtinių dujų perdavimo ir skirstymo tinkluose ir gamtinių dujų skystinim</text:span><text:span text:style-name="T3778">o bei suskystintų gamtinių dujų pakartotinio dujinimo procesų metu;</text:span><text:s/></text:p>
      <text:p text:style-name="P3779">Straipsnio punkto pakeitimai:</text:p>
      <text:p text:style-name="P3780"><text:span text:style-name="T3781">Nr.<text:s/></text:span><text:a xlink:href="https://www.e-tar.lt/portal/legalAct.html?documentId=16556a60cad911e7910a89ac20768b0f" office:target-frame-name="_top" xlink:show="replace"><text:span text:style-name="T3782">XIII-711</text:span></text:a><text:span text:style-name="T3783">, 2017-11-07, paskelbta TAR 2017-11-16, i. k. 2</text:span><text:span text:style-name="T3784">017-18146</text:span></text:p>
      <text:p text:style-name="Normal"/>
      <text:p text:style-name="P3785"><text:span text:style-name="T3786">6</text:span><text:span text:style-name="T3787">) gamtinės dujos, naudojamos mišriai šilumos ir elektros energijos gamybai.</text:span></text:p>
      <text:p text:style-name="P3788"><text:span text:style-name="T3789">2</text:span><text:span text:style-name="T3790">. Tais atvejais, kai asmuo gamtines dujas, už kurias šio įstatymo nustatyta tvarka buvo sumokėti akcizai, panaudoja šio straipsnio 1 dalyje nurodytais būdais</text:span><text:span text:style-name="T3791">, akcizai grąžinami Mokesčių administravimo įstatymo nustatyta tvarka, reglamentuojančia mokesčių permokos grąžinimą.</text:span><text:s/></text:p>
      <text:p text:style-name="P3792">Įstatymas papildytas straipsniu:</text:p>
      <text:p text:style-name="P3793"><text:span text:style-name="T3794">Nr.<text:s/></text:span><text:a xlink:href="http://www3.lrs.lt/cgi-bin/preps2?a=388056&amp;b=" office:target-frame-name="_top" xlink:show="replace"><text:span text:style-name="T3795">XI-1185</text:span></text:a><text:span text:style-name="T3796">, 2010-11-30, Žin., 2010, Nr.<text:s/></text:span><text:span text:style-name="T3797">148-7560 (2010-12-18)</text:span></text:p>
      <text:p text:style-name="P3798">Straipsnio pakeitimai:</text:p>
      <text:p text:style-name="P3799"><text:span text:style-name="T3800">Nr.<text:s/></text:span><text:a xlink:href="https://www.e-tar.lt/portal/legalAct.html?documentId=a55713109e6911e58fd1fc0b9bba68a7" office:target-frame-name="_top" xlink:show="replace"><text:span text:style-name="T3801">XII-2128</text:span></text:a><text:span text:style-name="T3802">, 2015-12-03, paskelbta TAR 2015-12-09, i. k. 2015-19496</text:span></text:p>
      <text:p text:style-name="P3803"><text:span text:style-name="T3804">Nr.<text:s/></text:span><text:a xlink:href="https://www.e-tar.lt/portal/legalAct.html?documentId=24db1b90dfea11e7b3f0a470b0373cb2" office:target-frame-name="_top" xlink:show="replace"><text:span text:style-name="T3805">XIII-814</text:span></text:a><text:span text:style-name="T3806">, 2017-12-05, paskelbta TAR 2017-12-13, i. k. 2017-20008</text:span></text:p>
      <text:p text:style-name="Normal"/>
      <text:p text:style-name="P3807"><text:span text:style-name="T3808">59</text:span><text:span text:style-name="T3809"><text:s/>straipsnis.<text:s/></text:span><text:span text:style-name="T3810">Gamtinėms dujoms taikomi akcizų tarifai</text:span></text:p>
      <text:p text:style-name="P3811"><text:span text:style-name="T3812">1</text:span><text:span text:style-name="T3813">. Gamtinėms dujoms,<text:s/></text:span><text:span text:style-name="T3814">išskyrus šio straipsnio 2 ir 3 dalyse nurodyta</text:span><text:span text:style-name="T3815">s gamtines dujas</text:span><text:span text:style-name="T3816">, taikomas 23,60 euro už vieną megavatvalandę produkto akcizų tarifas.</text:span><text:s/></text:p>
      <text:p text:style-name="P3817">Straipsnio dalies pakeitimai:</text:p>
      <text:p text:style-name="P3818"><text:span text:style-name="T3819">Nr.<text:s/></text:span><text:a xlink:href="https://www.e-tar.lt/portal/legalAct.html?documentId=24db1b90dfea11e7b3f0a470b0373cb2" office:target-frame-name="_top" xlink:show="replace"><text:span text:style-name="T3820">XIII-814</text:span></text:a><text:span text:style-name="T3821">, 2017-12-05, paskelbta TAR<text:s/></text:span><text:span text:style-name="T3822">2017-12-13, i. k. 2017-20008</text:span></text:p>
      <text:p text:style-name="Normal"/>
      <text:p text:style-name="P3823"><text:span text:style-name="T3824">2</text:span><text:span text:style-name="T3825">. Gamtinėms dujoms, kurios naudojamos kaip šildymui skirtas kuras, išskyrus šio straipsnio 3 dalyje nurodytą atvejį, taikomas 1,08 euro už vieną megavatvalandę produkto akcizų tarifas.</text:span></text:p>
      <text:p text:style-name="P3826"><text:span text:style-name="T3827">3</text:span><text:span text:style-name="T3828">. Gamtinėms dujoms, kurios<text:s/></text:span><text:span text:style-name="T3829">naudojamos kaip šildymui skirtas kuras verslo reikmėms, taikomas 0,54 euro už vieną megavatvalandę produkto akcizų tarifas. Šiame įstatyme gamtinių dujų kaip šildymui skirto kuro naudojimas verslo reikmėms suprantamas kaip jų naudojimas asmens, kuris vykdo</text:span><text:span text:style-name="T3830"><text:s/>ekonominę veiklą, kaip ji apibrėžta Pridėtinės vertės mokesčio įstatyme.</text:span></text:p>
      <text:p text:style-name="P3831">Straipsnio pakeitimai:</text:p>
      <text:p text:style-name="P3832"><text:span text:style-name="T3833">Nr.<text:s/></text:span><text:a xlink:href="https://www.e-tar.lt/portal/legalAct.html?documentId=4f3865304acb11e4a8328599cac64d82" office:target-frame-name="_top" xlink:show="replace"><text:span text:style-name="T3834">XII-1120</text:span></text:a><text:span text:style-name="T3835">, 2014-09-23, paskelbta TAR 2014-10-03, i. k. 2</text:span><text:span text:style-name="T3836">014-13632</text:span></text:p>
      <text:p text:style-name="P3837"><text:span text:style-name="T3838">Nr.<text:s/></text:span><text:a xlink:href="https://www.e-tar.lt/portal/legalAct.html?documentId=a55713109e6911e58fd1fc0b9bba68a7" office:target-frame-name="_top" xlink:show="replace"><text:span text:style-name="T3839">XII-2128</text:span></text:a><text:span text:style-name="T3840">, 2015-12-03, paskelbta TAR 2015-12-09, i. k. 2015-19496</text:span></text:p>
      <text:p text:style-name="Normal"/>
      <text:p text:style-name="P3841"><text:span text:style-name="T3842">60</text:span><text:span text:style-name="T3843"><text:s/>straipsnis.<text:s/></text:span><text:span text:style-name="T3844">Akcizų už gamtines dujas deklaracijos pateikimas ir<text:s/></text:span><text:span text:style-name="T3845">mokesčio sumokėjimas</text:span></text:p>
      <text:p text:style-name="P3846"><text:span text:style-name="T3847">1</text:span><text:span text:style-name="T3848">. Akcizų už gamtines dujas mokestinis laikotarpis yra kalendorinis mėnuo. Jam pasibaigus, iki kito mėnesio 15 dienos asmuo, kuriam šio įstatymo 57 straipsnyje nustatytais pagrindais atsiranda prievolė mokėti akcizus, privalo vieto</text:span><text:span text:style-name="T3849">s mokesčių administratoriui, kurio veiklos teritorijoje jis registruotas mokesčių mokėtoju, pateikti akcizų už gamtines dujas deklaraciją, kurioje privalo būti deklaruota akcizų suma, apskaičiuota už gamtines dujas, už kurias šio įstatymo 57 straipsnyje nu</text:span><text:span text:style-name="T3850">statytais pagrindais atsirado prievolė tą mokestinį laikotarpį sumokėti akcizus. Deklaracijos formą ir jos užpildymo taisykles nustato centrinis mokesčių administratorius.</text:span></text:p>
      <text:p text:style-name="P3851"><text:span text:style-name="T3852">2</text:span><text:span text:style-name="T3853">. Akcizai sumokami iki šio straipsnio 1 dalyje nustatyto deklaracijos pateikimo</text:span><text:span text:style-name="T3854"><text:s/>termino pabaigos.</text:span></text:p>
      <text:p text:style-name="P3855">Straipsnio pakeitimai:</text:p>
      <text:p text:style-name="P3856"><text:span text:style-name="T3857">Nr.<text:s/></text:span><text:a xlink:href="https://www.e-tar.lt/portal/legalAct.html?documentId=a55713109e6911e58fd1fc0b9bba68a7" office:target-frame-name="_top" xlink:show="replace"><text:span text:style-name="T3858">XII-2128</text:span></text:a><text:span text:style-name="T3859">, 2015-12-03, paskelbta TAR 2015-12-09, i. k. 2015-19496</text:span></text:p>
      <text:p text:style-name="Normal"/>
      <text:p text:style-name="P3860"><text:span text:style-name="T3861">SEPTINTASIS</text:span><text:span text:style-name="T3862"><text:s/>SKIRSNIS</text:span></text:p>
      <text:p text:style-name="P3863"><text:span text:style-name="T3864">KAITINAMOJO<text:s/></text:span><text:span text:style-name="T3865">TABAKO PRODUKTŲ IR ELEKTRONINIŲ CIGAREČIŲ SKYSČIO APMOKESTINIMAS AKCIZAIS</text:span></text:p>
      <text:p text:style-name="P3866"/>
      <text:p text:style-name="P3867"><text:span text:style-name="T3868">61</text:span><text:span text:style-name="T3869"><text:s/>straipsnis.<text:s/></text:span><text:span text:style-name="T3870">Prievolė mokėti akcizus už kaitinamojo tabako produktus<text:s/></text:span></text:p>
      <text:p text:style-name="P3871"><text:span text:style-name="T3872">1</text:span><text:span text:style-name="T3873">.<text:s/></text:span><text:span text:style-name="T3874">Prievolė mokėti akcizus atsiranda už šiuos kaitinamojo tabako produktus:<text:s/></text:span><text:span text:style-name="T3875">:</text:span></text:p>
      <text:p text:style-name="P3876">Pakeistas straipsnio<text:s/>dalies pavadinimas:</text:p>
      <text:p text:style-name="P3877"><text:span text:style-name="T3878">Nr.<text:s/></text:span><text:a xlink:href="https://www.e-tar.lt/portal/legalAct.html?documentId=77994ef01cac11eabe008ea93139d588" office:target-frame-name="_top" xlink:show="replace"><text:span text:style-name="T3879">XIII-2581</text:span></text:a><text:span text:style-name="T3880">, 2019-12-03, paskelbta TAR 2019-12-12, i. k. 2019-20017</text:span></text:p>
      <text:p text:style-name="Normal"/>
      <text:p text:style-name="P3881"><text:span text:style-name="T3882">1</text:span><text:span text:style-name="T3883">) už kaitinamojo tabako produktus, kuriems Lietuvos Respublikoje</text:span><text:span text:style-name="T3884"><text:s/>panaikinamas akcizų mokėjimo laikino atidėjimo režimas<text:s/></text:span><text:span text:style-name="T3885">(t. y. už iš akcizais apmokestinamų prekių sandėlio išgabentus kaitinamojo tabako produktus, kuriems netaikomas akcizų mokėjimo laikino atidėjimo režimas, už kaitinamojo tabako produktus, pristatytus<text:s/></text:span><text:span text:style-name="T3886">į akcizais apmokestinamų prekių sandėlio savininko, gaunančio kaitinamojo tabako produktus, nurodytą tiesioginio pristatymo vietą</text:span><text:span text:style-name="T3887">).<text:s/></text:span><text:span text:style-name="T3888">Šio punkto nuostatos taikomos ir tiems kaitinamojo tabako produktams, kuriems akcizų mokėjimo laikino atidėjimo režimas pana</text:span><text:span text:style-name="T3889">ikinamas pažeidžiant teisės aktų nustatytus reikalavimus,</text:span><text:span text:style-name="T3890"><text:s/>arba</text:span></text:p>
      <text:p text:style-name="P3891"><text:span text:style-name="T3892">2</text:span><text:span text:style-name="T3893">) už kaitinamojo tabako produktus,<text:s/></text:span><text:span text:style-name="T3894">prarastus Lietuvos Respublikos akcizais apmokestinamų prekių sandėlyje, už Lietuvos Respublikoje gabenimo metu prarastus kaitinamojo tabako produktus, ta</text:span><text:span text:style-name="T3895">ip pat už dėl Lietuvos Respublikoje įvykusių ar nustatytų (jei nėra įrodymų, kad šie pažeidimai įvyko kitoje valstybėje narėje) gabenimo pažeidimų nepristatytus į paskirties vietą kaitinamojo tabako produktus. Kaitinamojo tabako gabenimo pažeidimu laikomi<text:s/></text:span><text:span text:style-name="T3896">atvejai, kai kaitinamojo tabako produktų gavimas nėra patvirtinamas vadovaujantis šio įstatymo 14 straipsnio 3 dalies nuostatomis. Kaitinamojo tabako produktų gabenimo pažeidimu nelaikoma ir akcizai neskaičiuojami už prarastą kaitinamojo tabako produktų ki</text:span><text:span text:style-name="T3897">ekį, neviršijantį Vyriausybės ar jos įgaliotos institucijos nustatytų natūralios netekties normų, taip pat už kaitinamojo tabako produktus, prarastus dėl nenugalimos jėgos<text:s/></text:span><text:span text:style-name="T3898">(</text:span><text:span text:style-name="T3899">force majeure</text:span><text:span text:style-name="T3900">)</text:span><text:span text:style-name="T3901"><text:s/>aplinkybių, taip pat už kitus negrįžtamai prarastus ar visiškai suna</text:span><text:span text:style-name="T3902">ikintus kaitinamojo tabako produktus (jeigu jų negalima panaudoti kaip akcizais apmokestinamų prekių), jeigu tai įrodyta Vyriausybės ar jos įgaliotos institucijos nustatyta tvarka, arba</text:span></text:p>
      <text:p text:style-name="P3903"><text:span text:style-name="T3904">3</text:span><text:span text:style-name="T3905">) už kaitinamojo tabako produktus, sunaudotus Lietuvos Respubliko</text:span><text:span text:style-name="T3906">s akcizais apmokestinamų prekių sandėlyje, išskyrus atvejus, kai kaitinamojo tabako produktai panaudoti kitoms prekėms, kurios pagal šį įstatymą yra akcizų objektas, gaminti arba šio įstatymo nustatytiems tikslams, kuriems naudojamos prekės atleidžiamos nu</text:span><text:span text:style-name="T3907">o akcizų, arba</text:span></text:p>
      <text:p text:style-name="P3908"><text:span text:style-name="T3909">4</text:span><text:span text:style-name="T3910">) už kaitinamojo tabako produktus, kurie buvo įsigyti ar importuoti be akcizų šio įstatymo 19 straipsnio 1 dalyje nustatytiems tikslams, tačiau Lietuvos Respublikoje panaudoti kitiems tikslams, arba</text:span></text:p>
      <text:p text:style-name="P3911"><text:span text:style-name="T3912">5</text:span><text:span text:style-name="T3913">)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914"><text:span text:style-name="T3915">6</text:span><text:span text:style-name="T3916">) už<text:s/></text:span><text:span text:style-name="T3917">kaitinamojo tabako produktus, pagamintus, sumaišytus arba perdirbtus (įskaitant neteisėtai pagamintus, sumaišytus arba perdirbtus) Lietuvos Respublikoje ne akcizais apmokestinamų prekių sandėlyje, arba</text:span></text:p>
      <text:p text:style-name="P3918">Straipsnio punkto pakeitimai:</text:p>
      <text:p text:style-name="P3919"><text:span text:style-name="T3920">Nr.<text:s/></text:span><text:a xlink:href="https://www.e-tar.lt/portal/legalAct.html?documentId=174c8d2067e411eca9ac839120d251c4" office:target-frame-name="_top" xlink:show="replace"><text:span text:style-name="T3921">XIV-777</text:span></text:a><text:span text:style-name="T3922">, 2021-12-16, paskelbta TAR 2021-12-28, i. k. 2021-27358</text:span></text:p>
      <text:p text:style-name="Normal"/>
      <text:p text:style-name="P3923"><text:span text:style-name="T3924">7</text:span><text:span text:style-name="T3925">) už laikomus specialiais ženklais – banderolėmis – nepaženklintus kaitinamojo tabako produktus, kurie šio į</text:span><text:span text:style-name="T3926">statymo ir jo įgyvendinamųjų teisės aktų nustatyta tvarka turi būti paženklinti banderolėmis, arba<text:s/></text:span></text:p>
      <text:p text:style-name="P3927">Straipsnio punkto pakeitimai:</text:p>
      <text:p text:style-name="P3928"><text:span text:style-name="T3929">Nr.<text:s/></text:span><text:a xlink:href="https://www.e-tar.lt/portal/legalAct.html?documentId=77994ef01cac11eabe008ea93139d588" office:target-frame-name="_top" xlink:show="replace"><text:span text:style-name="T3930">XIII-2581</text:span></text:a><text:span text:style-name="T3931">, 2019-12-03,<text:s/></text:span><text:span text:style-name="T3932">paskelbta TAR 2019-12-12, i. k. 2019-20017</text:span></text:p>
      <text:p text:style-name="Normal"/>
      <text:p text:style-name="P3933"><text:span text:style-name="T3934">8</text:span><text:span text:style-name="T3935">) už nuosavybės teise priklausančius kaitinamojo tabako produktus, kuriems netaikomas akcizų mokėjimo laikino atidėjimo režimas ir (arba) kurie iki naujo akcizų tarifo įsigaliojimo dienos buvo išleisti į lai</text:span><text:span text:style-name="T3936">svą apyvartą, naujo akcizų tarifo įsigaliojimo dieną asmenims, kurie verčiasi didmenine prekyba tabako gaminiais. Ši nuostata taikoma tik tais atvejais, kai įsigaliojęs naujas akcizų tarifas yra didesnis už iki tol galiojusį akcizų tarifą ir tik kaitinamoj</text:span><text:span text:style-name="T3937">o tabako produktams, laikomiems didmeninės prekybos tabako gaminiais vietose.<text:s/></text:span></text:p>
      <text:p text:style-name="P3938">Papildyta straipsnio punktu:</text:p>
      <text:p text:style-name="P3939"><text:span text:style-name="T3940">Nr.<text:s/></text:span><text:a xlink:href="https://www.e-tar.lt/portal/legalAct.html?documentId=77994ef01cac11eabe008ea93139d588" office:target-frame-name="_top" xlink:show="replace"><text:span text:style-name="T3941">XIII-2581</text:span></text:a><text:span text:style-name="T3942">, 2019-12-03, paskelbta TAR 2019-12-1</text:span><text:span text:style-name="T3943">2, i. k. 2019-20017</text:span></text:p>
      <text:p text:style-name="Normal"/>
      <text:p text:style-name="P3944"><text:span text:style-name="T3945">2</text:span><text:span text:style-name="T3946">. Be šio straipsnio 1 dalyje nurodytų atvejų, prievolė mokėti akcizus atsiranda už Lietuvos Respublikoje importuojamus kaitinamojo tabako produktus (išskyrus importuojamus kaitinamojo tabako produktus, Vyriausybės ar jos įgaliot</text:span><text:span text:style-name="T3947">os institucijos nustatyta tvarka nugabentus į Lietuvos Respublikos akcizais apmokestinamų prekių sandėlį) arba neteisėtai įvežamus kaitinamojo tabako produktus (išskyrus atvejus, kai skola muitinei yra išnykusi pagal<text:s/></text:span><text:span text:style-name="T3948">Sąjungos muitinės kodekso</text:span><text:span text:style-name="T3949"><text:s/>124 straipsni</text:span><text:span text:style-name="T3950">o 1 dalies e, f, g ar k punktą). Laikoma, kad kaitinamojo tabako produktai importuojami Lietuvos Respublikoje, kai:</text:span></text:p>
      <text:p text:style-name="P3951"><text:span text:style-name="T3952">1</text:span><text:span text:style-name="T3953">) ne Sąjungos kaitinamojo tabako produktai yra Lietuvos Respublikos teritorijoje tuo metu, kai jie importuojami į Europos Sąjungos terito</text:span><text:span text:style-name="T3954">riją;</text:span></text:p>
      <text:p text:style-name="P3955"><text:span text:style-name="T3956">2</text:span><text:span text:style-name="T3957">) Sąjungos kaitinamojo tabako produktai yra Lietuvos Respublikos teritorijoje tuo metu, kai jie importuojami į Europos Sąjungos teritoriją iš trečiųjų teritorijų. Jeigu į Europos Sąjungos teritoriją įvežtiems šiems produktams taikoma vidinio<text:s/></text:span><text:span text:style-name="T3958">tranzito procedūra, laikoma, kad šie Sąjungos kaitinamojo tabako produktai importuoti į Lietuvos Respublikos teritoriją tuo atveju, kai, nustojus taikyti minėtą tranzito procedūrą, šie produktai yra Lietuvos Respublikos teritorijoje.</text:span></text:p>
      <text:p text:style-name="P3959">Straipsnio dalies pakeitimai:</text:p>
      <text:p text:style-name="P3960"><text:span text:style-name="T3961">Nr.<text:s/></text:span><text:a xlink:href="https://www.e-tar.lt/portal/legalAct.html?documentId=174c8d2067e411eca9ac839120d251c4" office:target-frame-name="_top" xlink:show="replace"><text:span text:style-name="T3962">XIV-777</text:span></text:a><text:span text:style-name="T3963">, 2021-12-16, paskelbta TAR 2021-12-28, i. k. 2021-27358</text:span></text:p>
      <text:p text:style-name="Normal"/>
      <text:p text:style-name="P3964"><text:span text:style-name="T3965">3</text:span><text:span text:style-name="T3966">. Prievolė mokėti akcizus už šio straipsnio 1 dalyje nurodytus kaitinamojo</text:span><text:span text:style-name="T3967"><text:s/>tabako produktus atsiranda tuo metu, kai susidaro šio straipsnio 1 dalyje nurodytos aplinkybės. Prievolė mokėti akcizus už šio straipsnio 2 dalyje nurodytus kaitinamojo tabako produktus, kuriems pagal Europos Sąjungos atitinkamus teisės aktus yra taikomi<text:s/></text:span><text:span text:style-name="T3968">importo muitai, atsiranda tuo metu, kai pagal teisės aktus, reguliuojančius importo muitų apskaičiavimą, atsiranda prievolė už juos apskaičiuoti importo muitus. Jeigu šio straipsnio 2 dalyje nurodytiems kaitinamojo tabako produktams netaikomi jokie importo</text:span><text:span text:style-name="T3969"><text:s/>muitai, prievolė mokėti akcizus už juos atsiranda tada, jeigu pagal atitinkamas Sąjungos muitinės kodekso nuostatas atsirastų importo skola muitinei ir jeigu jiems šie muitai būtų nustatyti.</text:span></text:p>
      <text:p text:style-name="P3970"><text:span text:style-name="T3971">4</text:span><text:span text:style-name="T3972">. Šio straipsnio 1 dalies 1 punkte nurodytais atvejais prie</text:span><text:span text:style-name="T3973">volė mokėti akcizus tenka akcizais apmokestinamų prekių sandėlio savininkui arba bet kuriam kitam asmeniui, kuriam arba kurio vardu kaitinamojo tabako produktams panaikinamas akcizų mokėjimo laikino atidėjimo režimas, o tais atvejais, kai kaitinamojo tabak</text:span><text:span text:style-name="T3974">o produktai, kuriems akcizų mokėjimo laikino atidėjimo režimas panaikinamas pažeidžiant teisės aktų nustatytus reikalavimus, – bet kuriam kitam asmeniui, dalyvavusiam darant šį pažeidimą.</text:span></text:p>
      <text:p text:style-name="P3975"><text:span text:style-name="T3976">5</text:span><text:span text:style-name="T3977">. Šio straipsnio 1 dalies 2 ir 3 punktuose nurodytais atvejais<text:s/></text:span><text:span text:style-name="T3978">prievolė mokėti akcizus už akcizais apmokestinamų prekių sandėlyje prarastus ar sunaudotus kaitinamojo tabako produktus tenka akcizais apmokestinamų prekių sandėlio, kuriame jie prarasti ar sunaudoti, savininkui, o už dėl Lietuvos Respublikoje įvykusių ar<text:s/></text:span><text:span text:style-name="T3979">nustatytų gabenimo pažeidimų prarastus kaitinamojo tabako produktus – akcizais apmokestinamų prekių sandėlio, iš kurio jie išgabenti, savininkui ar asmeniui, laidavusiam ar garantavusiam akcizų sumokėjimą, ar kaitinamojo tabako produktų siuntėjui.<text:s/></text:span></text:p>
      <text:p text:style-name="P3980"><text:span text:style-name="T3981">6</text:span><text:span text:style-name="T3982">.<text:s/></text:span><text:span text:style-name="T3983">Šio straipsnio 1 dalies 4 punkte nurodytu atveju prievolė mokėti akcizus tenka asmeniui, kaitinamojo tabako produktus panaudojusiam kitaip, negu nustato akcizų lengvatos taikymo sąlygos.</text:span></text:p>
      <text:p text:style-name="P3984"><text:span text:style-name="T3985">7</text:span><text:span text:style-name="T3986">. Šio straipsnio 1 dalies 5 punkte nurodytu atveju prievolė mokė</text:span><text:span text:style-name="T3987">ti akcizus tenka asmeniui, gaunančiam kaitinamojo tabako produktus.</text:span></text:p>
      <text:p text:style-name="P3988"><text:span text:style-name="T3989">8</text:span><text:span text:style-name="T3990">. Šio straipsnio 1 dalies 6 punkte nurodytu atveju prievolė mokėti akcizus tenka asmeniui, pagaminusiam, sumaišiusiam arba perdirbusiam kaitinamojo tabako produktus.</text:span></text:p>
      <text:p text:style-name="P3991">Straipsnio dalies<text:s/>pakeitimai:</text:p>
      <text:p text:style-name="P3992"><text:span text:style-name="T3993">Nr.<text:s/></text:span><text:a xlink:href="https://www.e-tar.lt/portal/legalAct.html?documentId=174c8d2067e411eca9ac839120d251c4" office:target-frame-name="_top" xlink:show="replace"><text:span text:style-name="T3994">XIV-777</text:span></text:a><text:span text:style-name="T3995">, 2021-12-16, paskelbta TAR 2021-12-28, i. k. 2021-27358</text:span></text:p>
      <text:p text:style-name="Normal"/>
      <text:p text:style-name="P3996"><text:span text:style-name="T3997">9</text:span><text:span text:style-name="T3998">. Šio straipsnio 1 dalies 7 punkte nurodytu atveju prievolė mokėti akci</text:span><text:span text:style-name="T3999">zus tenka asmeniui, laikančiam šio straipsnio 1 dalies 7 punkte nurodytus kaitinamojo tabako produktus.</text:span></text:p>
      <text:p text:style-name="P4000"><text:span text:style-name="T4001">9</text:span><text:span text:style-name="T4002">1</text:span><text:span text:style-name="T4003">. Šio straipsnio 1 dalies 8 punkte nurodytu atveju prievolė mokėti akcizus tenka asmeniui, kuris verčiasi didmenine prekyba tabako gaminiais.<text:s/></text:span></text:p>
      <text:p text:style-name="P4004">Papildyta straipsnio dalimi:</text:p>
      <text:p text:style-name="P4005"><text:span text:style-name="T4006">Nr.<text:s/></text:span><text:a xlink:href="https://www.e-tar.lt/portal/legalAct.html?documentId=77994ef01cac11eabe008ea93139d588" office:target-frame-name="_top" xlink:show="replace"><text:span text:style-name="T4007">XIII-2581</text:span></text:a><text:span text:style-name="T4008">, 2019-12-03, paskelbta TAR 2019-12-12, i. k. 2019-20017</text:span></text:p>
      <text:p text:style-name="Normal"/>
      <text:p text:style-name="P4009"><text:span text:style-name="T4010">10</text:span><text:span text:style-name="T4011">. Prievolė mokėti akcizus šio straipsnio 2 dalyje nurodytu atveju tenka deklarantui arba bet kuriam kitam<text:s/></text:span><text:span text:style-name="T4012">Sąjungos muitinės kodekso</text:span><text:span text:style-name="T4013"><text:s/>77 straipsnio 3 dalyje nurodytam asmeniui. Kai kaitinamojo tabako produktai neteisėtai įvežami, prievolė mokėti akcizus tenk</text:span><text:span text:style-name="T4014">a bet kuriam asmeniui, dalyvavusiam neteisėtai įvežant šiuos kaitinamojo tabako produktus.</text:span></text:p>
      <text:p text:style-name="P4015">Straipsnio dalies pakeitimai:</text:p>
      <text:p text:style-name="P4016"><text:span text:style-name="T4017">Nr.<text:s/></text:span><text:a xlink:href="https://www.e-tar.lt/portal/legalAct.html?documentId=174c8d2067e411eca9ac839120d251c4" office:target-frame-name="_top" xlink:show="replace"><text:span text:style-name="T4018">XIV-777</text:span></text:a><text:span text:style-name="T4019">, 2021-12-16, paskelbta TA</text:span><text:span text:style-name="T4020">R 2021-12-28, i. k. 2021-27358</text:span></text:p>
      <text:p text:style-name="Normal"/>
      <text:p text:style-name="P4021"><text:span text:style-name="T4022">11</text:span><text:span text:style-name="T4023">. Asmenys, gaunantys kaitinamojo tabako produktus ne į akcizais apmokestinamų prekių sandėlį, akcizų už kaitinamojo tabako produktus mokėtojais registruojami centrinio mokesčių administratoriaus nustatyta tvarka.<text:s/></text:span></text:p>
      <text:p text:style-name="P4024"><text:span text:style-name="T4025">12</text:span><text:span text:style-name="T4026">. Tais atvejais, kai prievolė mokėti akcizus už kaitinamojo tabako produktus tenka keliems asmenims, jie solidariai atsako už akcizų sumokėjimą.</text:span></text:p>
      <text:p text:style-name="P4027"/>
      <text:p text:style-name="P4028"><text:span text:style-name="T4029">62</text:span><text:span text:style-name="T4030"><text:s/>straipsnis.<text:s/></text:span><text:span text:style-name="T4031">Prievolė mokėti akcizus už elektroninių cigarečių skystį</text:span></text:p>
      <text:p text:style-name="P4032"><text:span text:style-name="T4033">1</text:span><text:span text:style-name="T4034">. Prievolė mokėti akcizus</text:span><text:span text:style-name="T4035"><text:s/>už šį elektroninių cigarečių skystį atsiranda, jeigu už jį akcizai nesumokėti:<text:s/></text:span></text:p>
      <text:p text:style-name="P4036"><text:span text:style-name="T4037">1</text:span><text:span text:style-name="T4038">) už verslo reikmėms gaunamą iš kitos valstybės narės elektroninių cigarečių skystį arba</text:span></text:p>
      <text:p text:style-name="P4039"><text:span text:style-name="T4040">2</text:span><text:span text:style-name="T4041">) už verslo reikmėms Lietuvos Respublikoje pagamintą elektroninių cigarečių sk</text:span><text:span text:style-name="T4042">ystį, arba</text:span></text:p>
      <text:p text:style-name="P4043"><text:span text:style-name="T4044">3</text:span><text:span text:style-name="T4045">) už importuojamą elektroninių cigarečių skystį, arba</text:span></text:p>
      <text:p text:style-name="P4046"><text:span text:style-name="T4047">4</text:span><text:span text:style-name="T4048">) už verslo reikmėms Lietuvos Respublikoje įsigyjamą elektroninių cigarečių skystį.<text:s/></text:span></text:p>
      <text:p text:style-name="P4049"><text:span text:style-name="T4050">2</text:span><text:span text:style-name="T4051">. Prievolė mokėti akcizus už šio straipsnio 1 dalyje nurodytą elektroninių cigarečių<text:s/></text:span><text:span text:style-name="T4052">skystį atsiranda tuo metu, kai susidaro šio straipsnio 1 dalyje nurodytos aplinkybės.</text:span></text:p>
      <text:p text:style-name="P4053"><text:span text:style-name="T4054">3</text:span><text:span text:style-name="T4055">. Šiame įstatyme elektroninių cigarečių skysčio naudojimas verslo reikmėms suprantamas kaip jo naudojimas asmens, kuris vykdo ekonominę veiklą, kaip ji apibrėžta Pri</text:span><text:span text:style-name="T4056">dėtinės vertės mokesčio įstatyme.</text:span></text:p>
      <text:p text:style-name="P4057"><text:span text:style-name="T4058">4</text:span><text:span text:style-name="T4059">. Asmenys, verslo reikmėms gaunantys iš kitos valstybės narės, Lietuvos Respublikoje gaminantys ir (arba) įsigyjantys elektroninių cigarečių skystį, privalo centrinio mokesčių administratoriaus nustatyta tvarka įsireg</text:span><text:span text:style-name="T4060">istruoti akcizų už elektroninių cigarečių skystį mokėtojais.</text:span></text:p>
      <text:p text:style-name="P4061"/>
      <text:p text:style-name="P4062"><text:span text:style-name="T4063">63</text:span><text:span text:style-name="T4064"><text:s/>straipsnis.<text:s/></text:span><text:span text:style-name="T4065">Akcizų už elektroninių cigarečių skystį mokėtojai</text:span></text:p>
      <text:p text:style-name="P4066"><text:span text:style-name="T4067">Akcizų už elektroninių cigarečių skystį mokėtojai yra registruoti akcizų už elektroninių cigarečių skystį mokėtojai ir el</text:span><text:span text:style-name="T4068">ektroninių cigarečių skysčio importuotojai.</text:span></text:p>
      <text:p text:style-name="P4069"/>
      <text:p text:style-name="P4070"><text:span text:style-name="T4071">64</text:span><text:span text:style-name="T4072"><text:s/>straipsnis.<text:s/></text:span><text:span text:style-name="T4073">Kaitinamojo tabako produktų ir elektroninių cigarečių skysčio atleidimas nuo akcizų</text:span></text:p>
      <text:p text:style-name="P4074"><text:span text:style-name="T4075">1</text:span><text:span text:style-name="T4076">. Be šio įstatymo 19 straipsnio 1 dalyje nurodytų atvejų, nuo akcizų už kaitinamojo tabako produktus<text:s/></text:span><text:span text:style-name="T4077">ir elektroninių cigarečių skystį atleidžiami:</text:span></text:p>
      <text:p text:style-name="P4078"><text:span text:style-name="T4079">1</text:span><text:span text:style-name="T4080">) į kitą valstybę narę išgabenti kaitinamojo tabako produktai ir elektroninių cigarečių skystis;</text:span></text:p>
      <text:p text:style-name="P4081"><text:span text:style-name="T4082">2</text:span><text:span text:style-name="T4083">) kaitinamojo tabako produktai ir elektroninių cigarečių skystis, panaudoti būtiniems bandymams gamybos m</text:span><text:span text:style-name="T4084">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4085">kirti moksliniams tyrimams. Ši nuostata įgyvendinama centrinio mokesčių administratoriaus nustatyta tvarka.</text:span></text:p>
      <text:p text:style-name="P4086"><text:span text:style-name="T4087">2</text:span><text:span text:style-name="T4088">.<text:s/></text:span><text:span text:style-name="T4089">Tais atvejais, kai akcizai už kaitinamojo tabako produktus ir elektroninių cigarečių skystį, kurie vadovaujantis šio straipsnio nuostatomis</text:span><text:span text:style-name="T4090"><text:s/>yra atleidžiami nuo akcizų, yra sumokėti, jie grąžinami centrinio mokesčių administratoriaus nustatyta tvarka.</text:span></text:p>
      <text:p text:style-name="P4091"><text:span text:style-name="T4092">3</text:span><text:span text:style-name="T4093">. Nuo akcizų atleidžiami kaitinamojo tabako produktai, jeigu jie sunaikinti prižiūrint kompetentingai institucijai. Šios nuostatos įgyvendi</text:span><text:span text:style-name="T4094">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4095"><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4096"><text:s/>laikomi (įskaitant saugojimą) pažeidžiant teisės aktų reikalavimus arba yra neteisėtai atgabenti.</text:span></text:p>
      <text:p text:style-name="P4097">Papildyta straipsnio dalimi:</text:p>
      <text:p text:style-name="P4098"><text:span text:style-name="T4099">Nr.<text:s/></text:span><text:a xlink:href="https://www.e-tar.lt/portal/legalAct.html?documentId=174c8d2067e411eca9ac839120d251c4" office:target-frame-name="_top" xlink:show="replace"><text:span text:style-name="T4100">XIV-777</text:span></text:a><text:span text:style-name="T4101">, 2021-12-16,<text:s/></text:span><text:span text:style-name="T4102">paskelbta TAR 2021-12-28, i. k. 2021-27358</text:span></text:p>
      <text:p text:style-name="Normal"/>
      <text:p text:style-name="P4103"><text:span text:style-name="T4104">65</text:span><text:span text:style-name="T4105"><text:s/>straipsnis.<text:s/></text:span><text:span text:style-name="T4106">Kaitinamojo tabako produktams ir elektroninių cigarečių skysčiui taikomi akcizų tarifai</text:span></text:p>
      <text:p text:style-name="P4107"><text:span text:style-name="T4108">1</text:span><text:span text:style-name="T4109">. Kaitinamojo tabako produktams taikomas 79,5 euro už 1 000 vienetų kaitinamojo tabako produktų ak</text:span><text:span text:style-name="T4110">cizų tarifas.</text:span></text:p>
      <text:p text:style-name="P4111"><text:span text:style-name="T4112">2</text:span><text:span text:style-name="T4113">. Elektroninių cigarečių skysčiui taikomas 0,25 euro už mililitrą skysčio akcizų tarifas.</text:span></text:p>
      <text:p text:style-name="P4114">Straipsnio pakeitimai:</text:p>
      <text:p text:style-name="P4115"><text:span text:style-name="T4116">Nr.<text:s/></text:span><text:a xlink:href="https://www.e-tar.lt/portal/legalAct.html?documentId=75254bc0df2311eb9f09e7df20500045" office:target-frame-name="_top" xlink:show="replace"><text:span text:style-name="T4117">XIV-446</text:span></text:a><text:span text:style-name="T4118">, 2021-06-29,</text:span><text:span text:style-name="T4119"><text:s/>paskelbta TAR 2021-07-07, i. k. 2021-15450</text:span></text:p>
      <text:p text:style-name="Normal"/>
      <text:p text:style-name="P4120"><text:span text:style-name="T4121">66</text:span><text:span text:style-name="T4122"><text:s/>straipsnis.<text:s/></text:span><text:span text:style-name="T4123">Mokestinių prievolių dėl akcizų už kaitinamojo tabako produktus ir elektroninių cigarečių skystį įvykdymo užtikrinimas</text:span></text:p>
      <text:p text:style-name="P4124"><text:span text:style-name="T4125">1</text:span><text:span text:style-name="T4126">. Mokestinių prievolių, galinčių atsirasti už akcizais apmokestinamų</text:span><text:span text:style-name="T4127"><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4128">straipsnio 1, 2, 3 ir 4 dalyse ir jo įgyvendinamuosiuose teisės aktuose nustatytais būdais ir tvarka.</text:span></text:p>
      <text:p text:style-name="P4129">Straipsnio dalies pakeitimai:</text:p>
      <text:p text:style-name="P4130"><text:span text:style-name="T4131">Nr.<text:s/></text:span><text:a xlink:href="https://www.e-tar.lt/portal/legalAct.html?documentId=174c8d2067e411eca9ac839120d251c4" office:target-frame-name="_top" xlink:show="replace"><text:span text:style-name="T4132">XIV-777</text:span></text:a><text:span text:style-name="T4133">, 2021-12-16, p</text:span><text:span text:style-name="T4134">askelbta TAR 2021-12-28, i. k. 2021-27358</text:span></text:p>
      <text:p text:style-name="Normal"/>
      <text:p text:style-name="P4135"><text:span text:style-name="T4136">2</text:span><text:span text:style-name="T4137">. Šio įstatymo 62 straipsnio 4 dalyje nurodytiems registruotiems akcizų už elektroninių cigarečių skystį mokėtojams galinčių atsirasti mokestinių prievolių įvykdymą užtikrina akcizų už elektroninių cigarečių<text:s/></text:span><text:span text:style-name="T4138">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4139">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4140">ntrinio mokesčių administratoriaus patvirtintą piniginio užstato arba laidavimo (garantijos) sumos dydžio nustatymo metodiką.<text:s/></text:span></text:p>
      <text:p text:style-name="P4141"><text:span text:style-name="T4142">3</text:span><text:span text:style-name="T4143">. Tais atvejais, kai akcizai už importuotus kaitinamojo tabako produktus ir elektroninių cigarečių skystį nesumokami iš anks</text:span><text:span text:style-name="T4144">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4145"><text:s/>muitinei, kaip tai nustatyta Sąjungos muitinės kodekse, jį papildančiuose ir įgyvendinančiuose Europos Sąjungos teisės aktuose.</text:span></text:p>
      <text:p text:style-name="P4146"/>
      <text:p text:style-name="P4147"><text:span text:style-name="T4148">67</text:span><text:span text:style-name="T4149"><text:s/>straipsnis.<text:s/></text:span><text:span text:style-name="T4150">Akcizų už kaitinamojo tabako produktus deklaracijos pateikimas ir mokesčio sumokėjimas</text:span></text:p>
      <text:p text:style-name="P4151"><text:span text:style-name="T4152">1</text:span><text:span text:style-name="T4153">.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4154">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4155">produktus deklaraciją. Šios deklaracijos formą, jos pildymo ir pateikimo tvarką nustato centrinis mokesčių administratorius.<text:s/></text:span></text:p>
      <text:p text:style-name="P4156">Straipsnio dalies pakeitimai:</text:p>
      <text:p text:style-name="P4157"><text:span text:style-name="T4158">Nr.<text:s/></text:span><text:a xlink:href="https://www.e-tar.lt/portal/legalAct.html?documentId=77994ef01cac11eabe008ea93139d588" office:target-frame-name="_top" xlink:show="replace"><text:span text:style-name="T4159">XIII-2581</text:span></text:a><text:span text:style-name="T4160">, 2019-12-03, paskelbta TAR 2019-12-12, i. k. 2019-20017</text:span></text:p>
      <text:p text:style-name="Normal"/>
      <text:p text:style-name="P4161"><text:span text:style-name="T4162">2</text:span><text:span text:style-name="T4163">. Jeigu akcizais apmokestinamų prekių sandėlio savininkas turi kelis akcizais apmokestinamų prekių sandėlius, akcizų deklaracija pateikiama dėl kiekvieno sandėlio atskirai.</text:span></text:p>
      <text:p text:style-name="P4164"><text:span text:style-name="T4165">3</text:span><text:span text:style-name="T4166">. Ak</text:span><text:span text:style-name="T4167">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4168">laracija pateikiama, kartu su einamojo mokestinio laikotarpio avansine akcizų suma, kurią mokėti prievolė atsirado pagal šio straipsnio 6 dalį.<text:s/></text:span></text:p>
      <text:p text:style-name="P4169"><text:span text:style-name="T4170">4</text:span><text:span text:style-name="T4171">. Panaikinus leidimą steigti akcizais apmokestinamų prekių sandėlį, akcizų už kaitinamojo tabako produktus</text:span><text:span text:style-name="T4172"><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4173">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4174">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4175">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4176">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4177">duktų išgabenimo dienos praėjo ne ilgiau kaip 3 metai.<text:s/></text:span></text:p>
      <text:p text:style-name="P4178"><text:span text:style-name="T4179">5</text:span><text:span text:style-name="T4180">. Mokėtina akcizų už kaitinamojo tabako produktus suma privalo būti sumokėta ne vėliau kaip iki šio straipsnio 1 ir 4 dalyse nurodyto akcizų už kaitinamojo tabako produktus deklaracijos pateikimo</text:span><text:span text:style-name="T4181"><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4182">o produktus suma mažinama sumokėtos avansinės akcizų sumos dydžiu.<text:s/></text:span></text:p>
      <text:p text:style-name="P4183"><text:span text:style-name="T4184">6</text:span><text:span text:style-name="T4185">. Jeigu už konkretų akcizais apmokestinamų prekių sandėlį šio sandėlio savininko vidutinė mokestiniam laikotarpiui tenkanti mokėtina į biudžetą akcizų už kaitinamojo tabako produktus<text:s/></text:span><text:span text:style-name="T4186">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4187">uma yra lygi 1/3 vidutinės mokėtinos į biudžetą akcizų sumos, kuri buvo (ar privalėjo būti) deklaruota šioje dalyje nurodytų 3 praėjusių mokestinių laikotarpių deklaracijose.</text:span></text:p>
      <text:p text:style-name="P4188"><text:span text:style-name="T4189">6</text:span><text:span text:style-name="T4190">1</text:span><text:span text:style-name="T4191">. Asmuo, kuriam prievolė apskaičiuoti akcizus už kaitinamojo tabako produkt</text:span><text:span text:style-name="T4192">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4193">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4194">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4195">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4196">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4197"><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4198">Papildyta straipsnio dalimi:</text:p>
      <text:p text:style-name="P4199"><text:span text:style-name="T4200">Nr.<text:s/></text:span><text:a xlink:href="https://www.e-tar.lt/portal/legalAct.html?documentId=77994ef01cac11eabe008ea93139d588" office:target-frame-name="_top" xlink:show="replace"><text:span text:style-name="T4201">XIII-2581</text:span></text:a><text:span text:style-name="T4202">, 2019-12-03, paskelbta TAR 2019-12-12, i. k. 2019-20017</text:span></text:p>
      <text:p text:style-name="Normal"/>
      <text:p text:style-name="P4203"><text:span text:style-name="T4204">7</text:span><text:span text:style-name="T4205">. Akcizai<text:s/></text:span><text:span text:style-name="T4206">už importuotus kaitinamojo tabako produktus moka</text:span><text:span text:style-name="T4207">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4208"/>
      <text:p text:style-name="P4209"><text:span text:style-name="T4210">68</text:span><text:span text:style-name="T4211"><text:s/>straipsnis.<text:s/></text:span><text:span text:style-name="T4212">Akcizų už elektroninių cigarečių skystį deklaracijos pateikimas ir mokesčio sumokėjimas</text:span></text:p>
      <text:p text:style-name="P4213"><text:span text:style-name="T4214">1</text:span><text:span text:style-name="T4215">. Akcizų už elektroninių cigarečių skystį mokestinis laikotarpis yra kalendorinis mėnuo. Jam pasibaigus, iki kito mėnesio 15 dienos asmuo, kuriam šio<text:s/></text:span><text:span text:style-name="T4216">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4217">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4218">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4219">kystį deklaracijos pateikimo termino pabaigos.</text:span></text:p>
      <text:p text:style-name="P4220"><text:span text:style-name="T4221">TAR pastaba.<text:s/></text:span><text:span text:style-name="T4222">Asmenys, prekiaujantys elektroninių cigarečių skysčiu ir 2019 m. kovo 1 d. laikantys elektroninių cigarečių skystį, privalo centrinio mokesčių administratoriaus nustatyta tvarka per 5 darbo dienas</text:span><text:span text:style-name="T4223"><text:s/>inventorizuoti 2019 m. kovo 1 d. jiems nuosavybės teise priklausantį elektroninių cigarečių skystį<text:s/></text:span><text:span text:style-name="T4224">ir pateikti inventorizacijos aktą vietos mokesčių administratoriui, kurio veiklos teritorijoje jie registruoti mokesčių mokėtojais. Šioje dalyje nurodyti as</text:span><text:span text:style-name="T4225">menys<text:s/></text:span><text:span text:style-name="T4226">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4227">į deklaraciją.</text:span></text:p>
      <text:p text:style-name="P4228"><text:span text:style-name="T4229">2</text:span><text:span text:style-name="T4230">.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4231">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4232">ių cigarečių skystį deklaracijos pateikimo termino pabaigos.<text:s/></text:span></text:p>
      <text:p text:style-name="P4233"><text:span text:style-name="T4234">3</text:span><text:span text:style-name="T4235">. Tais atvejais, kai prievolė mokėti akcizus už elektroninių cigarečių skystį tenka keliems asmenims, jie solidariai atsako už šių akcizų sumokėjimą.</text:span></text:p>
      <text:p text:style-name="P4236"><text:span text:style-name="T4237">4</text:span><text:span text:style-name="T4238">.<text:s/></text:span><text:span text:style-name="T4239">Už importuotą elektroninių cigar</text:span><text:span text:style-name="T4240">ečių skystį akcizai mokami tokiais pačiais terminais, kaip būtų mokami importo muitai už šį produktą (jeigu jie šiam produktui būtų nustatyti), kaip tai nustatyta Sąjungos muitinės kodekse, jį papildančiuose ir įgyvendinančiuose Europos Sąjungos teisės akt</text:span><text:span text:style-name="T4241">uose.</text:span></text:p>
      <text:p text:style-name="P4242"/>
      <text:p text:style-name="P4243"><text:span text:style-name="T4244">69</text:span><text:span text:style-name="T4245"><text:s/>straipsnis.<text:s/></text:span><text:span text:style-name="T4246">Kaitinamojo tabako produktų ženklinimas banderolėmis</text:span></text:p>
      <text:p text:style-name="P4247"><text:span text:style-name="T4248">Kaitinamojo tabako produktai, skirti parduoti Lietuvos Respublikoje, turi būti paženklinti specialiais ženklais – banderolėmis. Šiame straipsnyje nurodytų produktų ženklinim</text:span><text:span text:style-name="T4249">o tvarką ir atvejus, kai ženklinti nereikalaujama, nustato Vyriausybė.</text:span><text:s/></text:p>
      <text:p text:style-name="P4250">Papildyta skirsniu:</text:p>
      <text:p text:style-name="P4251"><text:span text:style-name="T4252">Nr.<text:s/></text:span><text:a xlink:href="https://www.e-tar.lt/portal/legalAct.html?documentId=5f4fbc907f8111e8ae2bfd1913d66d57" office:target-frame-name="_top" xlink:show="replace"><text:span text:style-name="T4253">XIII-1327</text:span></text:a><text:span text:style-name="T4254">, 2018-06-28, paskelbta TAR 2018-07-04, i. k. 201</text:span><text:span text:style-name="T4255">8-11320</text:span></text:p>
      <text:p text:style-name="Normal"/>
      <text:p text:style-name="P4256"><text:span text:style-name="T4257">AŠTUNTASIS</text:span><text:span text:style-name="T4258"><text:s/>SKIRSNIS</text:span></text:p>
      <text:p text:style-name="P4259"><text:span text:style-name="T4260">NEAPDOROTO TABAKO APMOKESTINIMAS AKCIZAIS</text:span></text:p>
      <text:p text:style-name="P4261"/>
      <text:p text:style-name="P4262"><text:span text:style-name="T4263">70</text:span><text:span text:style-name="T4264"><text:s/>straipsnis.<text:s/></text:span><text:span text:style-name="T4265">Prievolė mokėti akcizus už neapdorotą tabaką<text:s/></text:span></text:p>
      <text:p text:style-name="P4266"><text:span text:style-name="T4267">1</text:span><text:span text:style-name="T4268">. Prievolė mokėti akcizus už neapdorotą tabaką atsiranda, kai jis:</text:span></text:p>
      <text:p text:style-name="P4269"><text:span text:style-name="T4270">1</text:span><text:span text:style-name="T4271">) gaunamas iš kitos valstybės narės;</text:span></text:p>
      <text:p text:style-name="P4272"><text:span text:style-name="T4273">2</text:span><text:span text:style-name="T4274">) pagaminamas Lietuvos Respublikoje;<text:s/></text:span></text:p>
      <text:p text:style-name="P4275"><text:span text:style-name="T4276">3</text:span><text:span text:style-name="T4277">) importuojamas;</text:span></text:p>
      <text:p text:style-name="P4278"><text:span text:style-name="T4279">4</text:span><text:span text:style-name="T4280">) įsigyjamas Lietuvos Respublikoje ir už jį akcizai nesumokėti;</text:span></text:p>
      <text:p text:style-name="P4281"><text:span text:style-name="T4282">5</text:span><text:span text:style-name="T4283">) prarandamas Lietuvos Respublikoje (išskyrus<text:s/></text:span><text:span text:style-name="T4284">prarandamą neapdorotą tabaką, neviršijantį Vyriausybės ar jos įgaliotos in</text:span><text:span text:style-name="T4285">stitucijos nustatytų natūralios netekties normų, taip pat neapdorotą tabaką, prarastą dėl nenugalimos jėgos<text:s/></text:span><text:span text:style-name="T4286">(</text:span><text:span text:style-name="T4287">force majeure</text:span><text:span text:style-name="T4288">)<text:s/></text:span><text:span text:style-name="T4289">aplinkybių, taip pat negrįžtamai prarastą ar visiškai sunaikintą neapdorotą tabaką (jeigu jo negalima panaudoti kaip akcizais apmoke</text:span><text:span text:style-name="T4290">stinamos prekės), jeigu tai įrodyta Vyriausybės ar jos įgaliotos institucijos nustatyta tvarka).</text:span></text:p>
      <text:p text:style-name="P4291"><text:span text:style-name="T4292">2</text:span><text:span text:style-name="T4293">.<text:s/></text:span><text:span text:style-name="T4294">Prievolė mokėti akcizus už neapdorotą tabaką atsiranda tuo metu, kai susidaro šio straipsnio 1 dalyje nurodytos aplinkybės.<text:s/></text:span></text:p>
      <text:p text:style-name="P4295"/>
      <text:p text:style-name="P4296"><text:span text:style-name="T4297">71</text:span><text:span text:style-name="T4298"><text:s/>straipsnis.<text:s/></text:span><text:span text:style-name="T4299">Akc</text:span><text:span text:style-name="T4300">izų už neapdorotą tabaką mokėtojai</text:span></text:p>
      <text:p text:style-name="P4301"><text:span text:style-name="T4302">Akcizų<text:s/></text:span><text:span text:style-name="T4303">už neapdorotą tabaką mokėtojai yra asmenys, kurie gavo iš kitos valstybės narės, importavo, prarado, pagamino ir (ar) įsigijo Lietuvos Respublikoje neapdoroto tabako.<text:s/></text:span></text:p>
      <text:p text:style-name="P4304"/>
      <text:p text:style-name="P4305"><text:span text:style-name="T4306">72</text:span><text:span text:style-name="T4307"><text:s/>straipsnis.<text:s/></text:span><text:span text:style-name="T4308">Neapdoroto tabako<text:s/></text:span><text:span text:style-name="T4309">atleidimas nuo akcizų</text:span></text:p>
      <text:p text:style-name="P4310"><text:span text:style-name="T4311">1</text:span><text:span text:style-name="T4312">. Nuo akcizų už neapdorotą tabaką atleidžiamas:</text:span></text:p>
      <text:p text:style-name="P4313"><text:span text:style-name="T4314">1</text:span><text:span text:style-name="T4315">) eksportuotas ar į kitą valstybę narę išgabentas neapdorotas tabakas;</text:span></text:p>
      <text:p text:style-name="P4316"><text:span text:style-name="T4317">2</text:span><text:span text:style-name="T4318">) neapdorotas tabakas, panaudotas apdoroto tabako ir kaitinamojo tabako produktų, už kuriuos akcizai s</text:span><text:span text:style-name="T4319">umokėti, gamybai;<text:s/></text:span></text:p>
      <text:p text:style-name="P4320"><text:span text:style-name="T4321">3</text:span><text:span text:style-name="T4322">) fizinio asmens pagamintas neapdorotas tabakas, kuris skirtas tik asmeniniam naudojimui (t. y. ne parduoti, o tik savo ar savo šeimos poreikiams). Siekiant nustatyti, ar neapdorotas tabakas yra skirtas fizinio asmens asmeniniam nau</text:span><text:span text:style-name="T4323">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324">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325"><text:span text:style-name="T4326">4</text:span><text:span text:style-name="T4327">) as</text:span><text:span text:style-name="T4328">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329">Respublikoje, ir (ar) prarandamas neapdorotas tabakas, išskyrus atvejus, kai viršijamos Vyriausybės ar jos įgaliotos institucijos nustatytos natūralios netekties normos, taip pat atvejus, kai neapdorotas tabakas prarastas ne dėl nenugalimos jėgos (</text:span><text:span text:style-name="T4330">force ma</text:span><text:span text:style-name="T4331">jeure</text:span><text:span text:style-name="T4332">) aplinkybių, taip pat negrįžtamai prarastas ar visiškai sunaikintas (jeigu jo negalima panaudoti kaip akcizais apmokestinamos prekės) ir tai neįrodyta Vyriausybės ar jos įgaliotos institucijos nustatyta tvarka.</text:span></text:p>
      <text:p text:style-name="P4333"><text:span text:style-name="T4334">2</text:span><text:span text:style-name="T4335">. Atleidimo nuo akcizų už neapdo</text:span><text:span text:style-name="T4336">rotą tabaką leidimas išduodamas asmenims, kurie:</text:span></text:p>
      <text:p text:style-name="P4337"><text:span text:style-name="T4338">1</text:span><text:span text:style-name="T4339">) gauna iš kitos valstybės narės neapdorotą tabaką;</text:span></text:p>
      <text:p text:style-name="P4340"><text:span text:style-name="T4341">2</text:span><text:span text:style-name="T4342">) gamina neapdorotą tabaką;</text:span></text:p>
      <text:p text:style-name="P4343"><text:span text:style-name="T4344">3</text:span><text:span text:style-name="T4345">) importuoja neapdorotą tabaką;</text:span></text:p>
      <text:p text:style-name="P4346"><text:span text:style-name="T4347">4</text:span><text:span text:style-name="T4348">) įsigyja Lietuvos Respublikoje neapdorotą tabaką, už kurį akcizai nesumokėti</text:span><text:span text:style-name="T4349">.</text:span></text:p>
      <text:p text:style-name="P4350"><text:span text:style-name="T4351">3</text:span><text:span text:style-name="T4352">. Akcizais apmokestinamų prekių sandėlių savininkai, kuriems išduotas leidimas steigti akcizais apmokestinamų prekių sandėlį, suteikiantis teisę akcizais apmokestinamų prekių sandėlyje iš neapdoroto tabako gaminti apdorotą tabaką ir (ar) kaitinamo</text:span><text:span text:style-name="T4353">jo tabako produktus, laikomi asmenimis, turinčiais atleidimo nuo akcizų už neapdorotą tabaką leidimą.</text:span></text:p>
      <text:p text:style-name="P4354"><text:span text:style-name="T4355">4</text:span><text:span text:style-name="T4356">. Nuo akcizų atleidžiamas neapdorotas tabakas, jeigu jis sunaikintas prižiūrint kompetentingai institucijai. Šios nuostatos įgyvendinamos centrinio<text:s/></text:span><text:span text:style-name="T4357">mokesčių administratoriaus (dėl Valstybinės mokesčių inspekcijos kontroliuojamų prekių) ir Sąjungos muitinės kodekso, jį papildančių ir įgyvendinančių Europos Sąjungos teisės aktų (dėl muitinės kontroliuojamų prekių) nustatyta tvarka. Jeigu už šioje dalyje</text:span><text:span text:style-name="T4358"><text:s/>nustatyta tvarka sunaikintą neapdorotą tabaką akcizai jau buvo sumokėti, akcizų suma įskaitoma arba grąžinama Mokesčių administravimo įstatymo nustatyta tvarka. Šios dalies nuostatos netaikomos sunaikintam neapdorotam tabakui, kuris pagamintas ar laikomas</text:span><text:span text:style-name="T4359"><text:s/>(įskaitant saugojimą) pažeidžiant teisės aktų reikalavimus arba yra neteisėtai atgabentas.</text:span></text:p>
      <text:p text:style-name="P4360">Straipsnio dalies pakeitimai:</text:p>
      <text:p text:style-name="P4361"><text:span text:style-name="T4362">Nr.<text:s/></text:span><text:a xlink:href="https://www.e-tar.lt/portal/legalAct.html?documentId=174c8d2067e411eca9ac839120d251c4" office:target-frame-name="_top" xlink:show="replace"><text:span text:style-name="T4363">XIV-777</text:span></text:a><text:span text:style-name="T4364">, 2021-12-16, paskelbta T</text:span><text:span text:style-name="T4365">AR 2021-12-28, i. k. 2021-27358</text:span></text:p>
      <text:p text:style-name="Normal"/>
      <text:p text:style-name="P4366"><text:span text:style-name="T4367">5</text:span><text:span text:style-name="T4368">. Nuo akcizų taip pat atleidžiamas neapdorotas tabakas, jeigu jis panaudotas būtiniems bandymams atlikti, teisės aktų nustatytiems privalomiems tyrimams, kai neapdoroto tabako pavyzdžiai paimami tam įgaliotų institucij</text:span><text:span text:style-name="T4369">ų, taip pat neapdorotas tabakas, skirtas moksliniams tyrimams. Šios nuostatos įgyvendinamos centrinio mokesčių administratoriaus nustatyta tvarka.<text:s/></text:span></text:p>
      <text:p text:style-name="P4370"><text:span text:style-name="T4371">6</text:span><text:span text:style-name="T4372">. Tais atvejais, kai akcizai už neapdorotą tabaką, kuris vadovaujantis šio straipsnio nuostatomis atlei</text:span><text:span text:style-name="T4373">džiamas nuo akcizų, yra sumokėti, jie grąžinami centrinio mokesčių administratoriaus nustatyta tvarka.</text:span></text:p>
      <text:p text:style-name="P4374"/>
      <text:p text:style-name="P4375"><text:span text:style-name="T4376">73</text:span><text:span text:style-name="T4377"><text:s/>straipsnis.<text:s/></text:span><text:span text:style-name="T4378">Akcizų už neapdorotą tabaką deklaracijos pateikimas ir mokesčio sumokėjimas</text:span></text:p>
      <text:p text:style-name="P4379"><text:span text:style-name="T4380">1</text:span><text:span text:style-name="T4381">. Akcizų už neapdorotą tabaką mokestinis<text:s/></text:span><text:span text:style-name="T4382">laikotarpis yra kalendorinis mėnuo. Jam pasibaigus, iki kito mėnesio 15 dienos asmuo, kuriam šio įstatymo 70 straipsnio 1 dalies 1, 2, 4 ir 5 punktuose nustatytais pagrindais atsiranda prievolė mokėti akcizus už neapdorotą tabaką, privalo vietos mokesčių a</text:span><text:span text:style-name="T4383">dministratoriui, kurio veiklos teritorijoje jis registruotas, pateikti akcizų už neapdorotą tabaką deklaraciją. Šios deklaracijos formą ir pildymo taisykles nustato centrinis mokesčių administratorius. Akcizų už neapdorotą tabaką deklaracijoje privalo būti</text:span><text:span text:style-name="T4384"><text:s/>deklaruota akcizų suma, apskaičiuota už neapdorotą tabaką, už kurį šio įstatymo 70 straipsnio 1 dalies 1, 2, 4 ir 5 punktuose nustatyta tvarka prievolė sumokėti akcizus atsirado tą mokestinį laikotarpį. Akcizai sumokami iki šioje dalyje nustatyto deklarac</text:span><text:span text:style-name="T4385">ijos pateikimo termino pabaigos.</text:span></text:p>
      <text:p text:style-name="P4386"><text:span text:style-name="T4387">2</text:span><text:span text:style-name="T4388">. Jeigu asmuo netenka atleidimo nuo akcizų už neapdorotą tabaką leidimo ar akcizais apmokestinamų prekių sandėlio savininkas netenka leidimo steigti akcizais apmokestinamų prekių sandėlį, suteikiančio teisę akcizais ap</text:span><text:span text:style-name="T4389">mokestinamų prekių sandėlyje iš neapdoroto tabako gaminti apdorotą tabaką ir (ar) kaitinamojo tabako produktus, jis privalo šio straipsnio 1 dalyje nustatytais terminais pateikti vietos mokesčio administratoriui, kurio veiklos teritorijoje jis registruotas</text:span><text:span text:style-name="T4390">,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391"><text:span text:style-name="T4392">3</text:span><text:span text:style-name="T4393">.<text:s/></text:span><text:span text:style-name="T4394">Tais atvejais, kai prievolė mokėti akcizus už neapdorotą tabaką tenka keliems asmenims, jie solidariai atsako už akcizų sumokėjimą.</text:span></text:p>
      <text:p text:style-name="P4395"><text:span text:style-name="T4396">4</text:span><text:span text:style-name="T4397">.<text:s/></text:span><text:span text:style-name="T4398">Už importuotą neapdorotą tabaką akcizai mokami tokiais pačiais terminais, kaip būtų mokami importo muitai už šį produ</text:span><text:span text:style-name="T4399">ktą (jeigu jie už šį produktą būtų nustatyti), kaip tai nustatyta Sąjungos muitinės kodekse, jį papildančiuose ir įgyvendinančiuose Europos Sąjungos teisės aktuose.</text:span></text:p>
      <text:p text:style-name="P4400"/>
      <text:p text:style-name="P4401"><text:span text:style-name="T4402">74</text:span><text:span text:style-name="T4403"><text:s/>straipsnis.<text:s/></text:span><text:span text:style-name="T4404">Neapdorotam tabakui taikomas akcizų tarifas</text:span><text:span text:style-name="T4405"><text:s/></text:span></text:p>
      <text:p text:style-name="P4406"><text:span text:style-name="T4407">Neapdorotam tabakui ta</text:span><text:span text:style-name="T4408">ikomas 112,8 euro už kilogramą neapdoroto tabako akcizų tarifas.</text:span></text:p>
      <text:p text:style-name="P4409">Straipsnio pakeitimai:</text:p>
      <text:p text:style-name="P4410"><text:span text:style-name="T4411">Nr.<text:s/></text:span><text:a xlink:href="https://www.e-tar.lt/portal/legalAct.html?documentId=75254bc0df2311eb9f09e7df20500045" office:target-frame-name="_top" xlink:show="replace"><text:span text:style-name="T4412">XIV-446</text:span></text:a><text:span text:style-name="T4413">, 2021-06-29, paskelbta TAR 2021-07-07, i. k. 2021-15450</text:span></text:p>
      <text:p text:style-name="Normal"/>
      <text:p text:style-name="P4414">Papildyta skirsniu:</text:p>
      <text:p text:style-name="P4415"><text:span text:style-name="T4416">Nr.<text:s/></text:span><text:a xlink:href="https://www.e-tar.lt/portal/legalAct.html?documentId=11d808e0ae9d11e98451fa7b5933515d" office:target-frame-name="_top" xlink:show="replace"><text:span text:style-name="T4417">XIII-2279</text:span></text:a><text:span text:style-name="T4418">, 2019-07-09, paskelbta TAR 2019-07-25, i. k. 2019-12227</text:span></text:p>
      <text:p text:style-name="Normal"/>
      <text:p text:style-name="P4419"><text:span text:style-name="T4420">III</text:span><text:span text:style-name="T4421"><text:s/>SKYRIUS</text:span></text:p>
      <text:p text:style-name="P4422"><text:span text:style-name="T4423">BAIGIAMOSIOS NUOSTATOS</text:span></text:p>
      <text:p text:style-name="P4424"/>
      <text:p text:style-name="P4425"><text:span text:style-name="T4426">75</text:span><text:span text:style-name="T4427"><text:s/>straipsnis.<text:s/></text:span><text:span text:style-name="T4428">Akcizų įskaitymas į biudžetą</text:span></text:p>
      <text:p text:style-name="P4429"><text:span text:style-name="T4430">Akcizai įskaitomi į valstybės biudžetą.</text:span><text:s/></text:p>
      <text:p text:style-name="P4431">Straipsnio pakeitimai:</text:p>
      <text:p text:style-name="P4432"><text:span text:style-name="T4433">Nr.<text:s/></text:span><text:a xlink:href="https://www.e-tar.lt/portal/legalAct.html?documentId=11d808e0ae9d11e98451fa7b5933515d" office:target-frame-name="_top" xlink:show="replace"><text:span text:style-name="T4434">XIII-2279</text:span></text:a><text:span text:style-name="T4435">, 2019-07-09, paskelbta TAR 2019-07-25, i. k. 20</text:span><text:span text:style-name="T4436">19-12227</text:span></text:p>
      <text:p text:style-name="Normal"/>
      <text:p text:style-name="P4437">Skyriaus pakeitimai:</text:p>
      <text:p text:style-name="P4438"><text:span text:style-name="T4439">Nr.<text:s/></text:span><text:a xlink:href="https://www.e-tar.lt/portal/legalAct.html?documentId=5f4fbc907f8111e8ae2bfd1913d66d57" office:target-frame-name="_top" xlink:show="replace"><text:span text:style-name="T4440">XIII-1327</text:span></text:a><text:span text:style-name="T4441">, 2018-06-28, paskelbta TAR 2018-07-04, i. k. 2018-11320</text:span></text:p>
      <text:p text:style-name="Normal"/>
      <text:p text:style-name="P4442"><text:span text:style-name="T4443">Skelbiu šį Lietuvos Respublikos Seimo priimtą įstatymą.<text:s/></text:span></text:p>
      <text:p text:style-name="P4444"/>
      <text:p text:style-name="P4445"/>
      <text:p text:style-name="P4446"/>
      <text:p text:style-name="P4447"><text:span text:style-name="T4448">RESPUBLIKOS PREZIDENTAS<text:s/></text:span><text:span text:style-name="T4449"><text:tab/></text:span><text:span text:style-name="T4450"><text:tab/></text:span><text:span text:style-name="T4451"><text:tab/></text:span><text:span text:style-name="T4452"><text:tab/></text:span><text:span text:style-name="T4453">VALDAS ADAMKUS</text:span></text:p>
      <text:p text:style-name="P4454"/>
      <text:p text:style-name="P4455"/>
      <text:p text:style-name="P4456"/>
      <text:p text:style-name="P4457">Lietuvos Respublikos<text:s/></text:p>
      <text:p text:style-name="P4465">akcizų įstatymo<text:s/></text:p>
      <text:p text:style-name="P4466"><text:span text:style-name="T4467">1</text:span><text:span text:style-name="T4468"><text:s/>priedas</text:span></text:p>
      <text:p text:style-name="P4469">(Lietuvos Respublikos<text:s/></text:p>
      <text:p text:style-name="P4470">2010 m. balandžio 1 d.<text:s/></text:p>
      <text:p text:style-name="P4471">įstatymo Nr. XI-722 redakcija)</text:p>
      <text:p text:style-name="P4472"/>
      <text:p text:style-name="P4473"><text:span text:style-name="T4474">ENERGINIAI PRODUKTAI</text:span></text:p>
      <text:p text:style-name="P4475"/>
      <text:p text:style-name="P4476"><text:span text:style-name="T4477">1</text:span><text:span text:style-name="T4478">. KN 2701, 2702, 2704–2715 pozicijose klasifikuojami produktai.</text:span></text:p>
      <text:p text:style-name="P4479">Punkto pakeitimai:</text:p>
      <text:p text:style-name="P4480"><text:span text:style-name="T4481">Nr.<text:s/></text:span><text:a xlink:href="https://www.e-tar.lt/portal/legalAct.html?documentId=a55713109e6911e58fd1fc0b9bba68a7" office:target-frame-name="_top" xlink:show="replace"><text:span text:style-name="T4482">XII-2128</text:span></text:a><text:span text:style-name="T4483">, 2015-12-03, paskelbta TAR 2015-12-09, i. k. 2015-19496</text:span></text:p>
      <text:p text:style-name="Normal"/>
      <text:p text:style-name="P4484"><text:span text:style-name="T4485">2</text:span><text:span text:style-name="T4486">. KN 2901 ir 2902 pozicijose klasifikuojami produktai.</text:span></text:p>
      <text:p text:style-name="P4487"><text:span text:style-name="T4488">3</text:span><text:span text:style-name="T4489">. KN 2905 11 00 pozicijoje klasifikuojami produktai, jeigu<text:s/></text:span><text:span text:style-name="T4490">jie yra nesintetinės kilmės ir yra skirti naudoti kaip variklių degalai arba kaip šildymui skirtas kuras.</text:span></text:p>
      <text:p text:style-name="P4491"><text:span text:style-name="T4492">4</text:span><text:span text:style-name="T4493">. KN 3403 pozicijoje klasifikuojami produktai.</text:span></text:p>
      <text:p text:style-name="P4494"><text:span text:style-name="T4495">5</text:span><text:span text:style-name="T4496">. KN 3811 pozicijoje klasifikuojami produktai.</text:span></text:p>
      <text:p text:style-name="P4497"><text:span text:style-name="T4498">6</text:span><text:span text:style-name="T4499">. KN 3817 pozicijoje klasifikuojami produ</text:span><text:span text:style-name="T4500">ktai.</text:span></text:p>
      <text:p text:style-name="P4501"><text:span text:style-name="T4502">7</text:span><text:span text:style-name="T4503">. KN 1507–1518, 3824 90 97 pozicijose klasifikuojami produktai, jeigu jie skirti naudoti kaip variklių degalai arba kaip šildymui skirtas kuras.</text:span></text:p>
      <text:p text:style-name="P4504"/>
      <text:p text:style-name="P4505"/>
      <text:p text:style-name="P4506"/>
      <text:p text:style-name="P4507">Lietuvos Respublikos</text:p>
      <text:p text:style-name="P4515">akcizų įstatymo<text:s/></text:p>
      <text:p text:style-name="P4516"><text:span text:style-name="T4517">2</text:span><text:span text:style-name="T4518"><text:s/>priedas</text:span></text:p>
      <text:p text:style-name="P4519">(Lietuvos Respublikos<text:s/></text:p>
      <text:p text:style-name="P4520">2010 m. balandžio 1 d.<text:s/></text:p>
      <text:p text:style-name="P4521">įstatymo Nr. XI-722 redakcija)</text:p>
      <text:p text:style-name="P4522"/>
      <text:p text:style-name="P4523"><text:span text:style-name="T4524">ENERGINIAI PRODUKTAI, KURIEMS TAIKOMI LIETUVOS RESPUBLIKOS AKCIZŲ ĮSTATYMO REIKALAVIMAI DĖL AKCIZAIS APMOKESTINAMŲ PREKIŲ KONTROLĖS IR GABENIMO TARP VALSTYBIŲ NARIŲ</text:span><text:span text:style-name="T4525"><text:note text:note-class="footnote" text:id="_ftn0"><text:note-citation text:label="*">*</text:note-citation><text:note-body><text:p text:style-name="P4526"><text:span text:style-name="T4527"><text:s/></text:span><text:span text:style-name="T4528">Jeigu yra centrinio mokesčių administratoriaus ir kitos valstybės narės kompeten</text:span><text:span text:style-name="T4529">tingos institucijos susitarimas, visiems arba kai kuriems šiame priede nurodytiems tarp Lietuvos Respublikos ir kitos valstybės narės gabenamiems energiniams produktams gali būti netaikomi visi Lietuvos Respublikos akcizų įstatyme nustatyti akcizais apmoke</text:span><text:span text:style-name="T4530">stinamų prekių gabenimo tarp valstybių narių reikalavimai arba jų dalis.</text:span></text:p></text:note-body></text:note></text:span></text:p>
      <text:p text:style-name="P4531"/>
      <text:p text:style-name="P4532"><text:span text:style-name="T4533">1</text:span><text:span text:style-name="T4534">. KN 2707 10, 2707 20, 270</text:span><text:span text:style-name="T4535">7 30 ir 2707 50 pozicijose klasifikuojami produktai.</text:span></text:p>
      <text:p text:style-name="P4536"><text:span text:style-name="T4537">2</text:span><text:span text:style-name="T4538">. KN 2710 11–2710 19 69 pozicijose klasifikuojami produktai. Produktams, klasifikuojamiems KN 2710 11 21, 2710 11 25 ir 2710 19 29 pozicijose, Lietuvos Respublikos akcizų įstatymo nuostatos dėl<text:s/></text:span><text:span text:style-name="T4539">akcizais apmokestinamų prekių gabenimo taikomos</text:span><text:span text:style-name="T4540"><text:s/></text:span><text:span text:style-name="T4541">tik tuo atveju, jeigu jie tarp valstybių narių gabenami talpykloje, kurios dydis yra ne mažesnis kaip 210 litrų.</text:span></text:p>
      <text:p text:style-name="P4542"><text:span text:style-name="T4543">3</text:span><text:span text:style-name="T4544">. KN 2711 pozicijoje klasifikuojami produktai, išskyrus KN 2711 11, 2711 21 ir 2711 29 poz</text:span><text:span text:style-name="T4545">icijose klasifikuojamus produktus.</text:span></text:p>
      <text:p text:style-name="P4546"><text:span text:style-name="T4547">4</text:span><text:span text:style-name="T4548">. KN 2901 10, 2902 20, 2902 30, 2902 41, 2902 42, 2902 43 ir 2902 44 pozicijose klasifikuojami produktai.</text:span></text:p>
      <text:p text:style-name="P4549"><text:span text:style-name="T4550">5</text:span><text:span text:style-name="T4551">. KN 2905 11 00 pozicijoje klasifikuojami produktai, jeigu jie yra nesintetinės kilmės ir yra skirti naud</text:span><text:span text:style-name="T4552">oti kaip variklių degalai arba kaip šildymui skirtas kuras.</text:span></text:p>
      <text:p text:style-name="P4553"><text:span text:style-name="T4554">6</text:span><text:span text:style-name="T4555">. KN 1507–1518, 3824 90 99 pozicijose klasifikuojami produktai, jeigu jie skirti naudoti kaip variklių degalai ar kaip šildymui skirtas kuras.</text:span></text:p>
      <text:p text:style-name="P4556"><text:span text:style-name="T4557">7</text:span><text:span text:style-name="T4558">. KN 3811 11 10, 3811 11 90, 3811 19 00 ir<text:s/></text:span><text:span text:style-name="T4559">3811 90 00 subpozicijose klasifikuojami produktai.</text:span><text:s/></text:p>
      <text:p text:style-name="P4560">Papildyta punktu:</text:p>
      <text:p text:style-name="P4561"><text:span text:style-name="T4562">Nr.<text:s/></text:span><text:a xlink:href="https://www.e-tar.lt/portal/legalAct.html?documentId=2c515f10ef0611e4927fda1d051299fb" office:target-frame-name="_top" xlink:show="replace"><text:span text:style-name="T4563">XII-1655</text:span></text:a><text:span text:style-name="T4564">, 2015-04-23, paskelbta TAR 2015-04-30, i. k. 2015-06529</text:span></text:p>
      <text:p text:style-name="Normal"/>
      <text:p text:style-name="P4565"><text:span text:style-name="T4566">8</text:span><text:span text:style-name="T4567">.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568">Punkto numeracijos pakeitimas:</text:p>
      <text:p text:style-name="P4569"><text:span text:style-name="T4570">Nr.<text:s/></text:span><text:a xlink:href="https://www.e-tar.lt/portal/legalAct.html?documentId=2c515f10ef0611e4927fda1d051299fb" office:target-frame-name="_top" xlink:show="replace"><text:span text:style-name="T4571">XII-1655</text:span></text:a><text:span text:style-name="T4572">, 2015-04-23, paskelbta TAR 2015-04-30, i. k. 2015-06529</text:span></text:p>
      <text:p text:style-name="Normal"/>
      <text:p text:style-name="P4573">Lietuvos Respublikos<text:s/></text:p>
      <text:p text:style-name="P4581">akcizų įstatymo<text:s/></text:p>
      <text:p text:style-name="P4582"><text:span text:style-name="T4583">3</text:span><text:span text:style-name="T4584"><text:s/>priedas</text:span></text:p>
      <text:p text:style-name="P4585"/>
      <text:p text:style-name="P4586"><text:span text:style-name="T4587">ANGLIES DIOKSIDO DEDAMOJI 2025–2030 METAIS</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text:span text:style-name="T4600">Energiniai produktai</text:span></text:p>
            </table:table-cell>
            <table:table-cell table:style-name="TableCell4601">
              <text:p text:style-name="P4602">2025 m.</text:p>
            </table:table-cell>
            <table:table-cell table:style-name="TableCell4603">
              <text:p text:style-name="P4604">2026 m.</text:p>
            </table:table-cell>
            <table:table-cell table:style-name="TableCell4605">
              <text:p text:style-name="P4606">2027 m.</text:p>
            </table:table-cell>
            <table:table-cell table:style-name="TableCell4607">
              <text:p text:style-name="P4608">2028 m.</text:p>
            </table:table-cell>
            <table:table-cell table:style-name="TableCell4609">
              <text:p text:style-name="P4610">2029 m.</text:p>
            </table:table-cell>
            <table:table-cell table:style-name="TableCell4611">
              <text:p text:style-name="P4612">2030 m.</text:p>
            </table:table-cell>
          </table:table-row>
        </table:table-header-rows>
        <table:table-row table:style-name="TableRow4613">
          <table:table-cell table:style-name="TableCell4614">
            <text:p text:style-name="Normal"><text:span text:style-name="T4615">Benzinas,<text:s/></text:span><text:span text:style-name="T4616">Eur/1 000 l</text:span></text:p>
          </table:table-cell>
          <table:table-cell table:style-name="TableCell4617">
            <text:p text:style-name="P4618">24</text:p>
          </table:table-cell>
          <table:table-cell table:style-name="TableCell4619">
            <text:p text:style-name="P4620">48</text:p>
          </table:table-cell>
          <table:table-cell table:style-name="TableCell4621">
            <text:p text:style-name="P4622">72</text:p>
          </table:table-cell>
          <table:table-cell table:style-name="TableCell4623">
            <text:p text:style-name="P4624">96</text:p>
          </table:table-cell>
          <table:table-cell table:style-name="TableCell4625">
            <text:p text:style-name="P4626">120</text:p>
          </table:table-cell>
          <table:table-cell table:style-name="TableCell4627">
            <text:p text:style-name="P4628">144</text:p>
          </table:table-cell>
        </table:table-row>
        <table:table-row table:style-name="TableRow4629">
          <table:table-cell table:style-name="TableCell4630">
            <text:p text:style-name="Normal"><text:span text:style-name="T4631">Žibalas,<text:s/></text:span><text:span text:style-name="T4632">Eur/1 000 l</text:span></text:p>
          </table:table-cell>
          <table:table-cell table:style-name="TableCell4633">
            <text:p text:style-name="P4634">27,1</text:p>
          </table:table-cell>
          <table:table-cell table:style-name="TableCell4635">
            <text:p text:style-name="P4636">54,2</text:p>
          </table:table-cell>
          <table:table-cell table:style-name="TableCell4637">
            <text:p text:style-name="P4638">81,3</text:p>
          </table:table-cell>
          <table:table-cell table:style-name="TableCell4639">
            <text:p text:style-name="P4640">108,4</text:p>
          </table:table-cell>
          <table:table-cell table:style-name="TableCell4641">
            <text:p text:style-name="P4642">135,5</text:p>
          </table:table-cell>
          <table:table-cell table:style-name="TableCell4643">
            <text:p text:style-name="P4644">162,6</text:p>
          </table:table-cell>
        </table:table-row>
        <table:table-row table:style-name="TableRow4645">
          <table:table-cell table:style-name="TableCell4646">
            <text:p text:style-name="Normal"><text:span text:style-name="T4647">Lietuvos Respublikos akcizų įstatymo 37 straipsnio 1 ir 2 dalyse nurodyti gazoliai, KN<text:s/></text:span><text:span text:style-name="T4648"><text:line-break/>2710 19 91‒2710 19 99 subpozicijose klasifikuojami energiniai produktai, Akcizų įstatymo 38 straipsnio 2 dalyje nurodytas skystasis kuras (mazutai), Eur/1 000 l</text:span></text:p>
          </table:table-cell>
          <table:table-cell table:style-name="TableCell4649">
            <text:p text:style-name="P4650">26,2</text:p>
          </table:table-cell>
          <table:table-cell table:style-name="TableCell4651">
            <text:p text:style-name="P4652">52,4</text:p>
          </table:table-cell>
          <table:table-cell table:style-name="TableCell4653">
            <text:p text:style-name="P4654">78,6</text:p>
          </table:table-cell>
          <table:table-cell table:style-name="TableCell4655">
            <text:p text:style-name="P4656">104,8</text:p>
          </table:table-cell>
          <table:table-cell table:style-name="TableCell4657">
            <text:p text:style-name="P4658">131</text:p>
          </table:table-cell>
          <table:table-cell table:style-name="TableCell4659">
            <text:p text:style-name="P4660">157,2</text:p>
          </table:table-cell>
        </table:table-row>
        <table:table-row table:style-name="TableRow4661">
          <table:table-cell table:style-name="TableCell4662">
            <text:p text:style-name="Normal"><text:span text:style-name="T4663">Akcizų įstatymo 38 straipsnio 1 dalyje nurodytas skystasis kuras (mazutai), Eur/t</text:span></text:p>
          </table:table-cell>
          <table:table-cell table:style-name="TableCell4664">
            <text:p text:style-name="P4665">31,2</text:p>
          </table:table-cell>
          <table:table-cell table:style-name="TableCell4666">
            <text:p text:style-name="P4667">62,4</text:p>
          </table:table-cell>
          <table:table-cell table:style-name="TableCell4668">
            <text:p text:style-name="P4669">93,6</text:p>
          </table:table-cell>
          <table:table-cell table:style-name="TableCell4670">
            <text:p text:style-name="P4671">124,8</text:p>
          </table:table-cell>
          <table:table-cell table:style-name="TableCell4672">
            <text:p text:style-name="P4673">156</text:p>
          </table:table-cell>
          <table:table-cell table:style-name="TableCell4674">
            <text:p text:style-name="P4675">187,2</text:p>
          </table:table-cell>
        </table:table-row>
        <table:table-row table:style-name="TableRow4676">
          <table:table-cell table:style-name="TableCell4677">
            <text:p text:style-name="Normal"><text:span text:style-name="T4678">Naftos dujos ir dujiniai angliavandeniliai (išskyrus gamtines dujas), Eur/t</text:span></text:p>
          </table:table-cell>
          <table:table-cell table:style-name="TableCell4679">
            <text:p text:style-name="P4680">30,6</text:p>
          </table:table-cell>
          <table:table-cell table:style-name="TableCell4681">
            <text:p text:style-name="P4682">61,2</text:p>
          </table:table-cell>
          <table:table-cell table:style-name="TableCell4683">
            <text:p text:style-name="P4684">91,8</text:p>
          </table:table-cell>
          <table:table-cell table:style-name="TableCell4685">
            <text:p text:style-name="P4686">122,4</text:p>
          </table:table-cell>
          <table:table-cell table:style-name="TableCell4687">
            <text:p text:style-name="P4688">153</text:p>
          </table:table-cell>
          <table:table-cell table:style-name="TableCell4689">
            <text:p text:style-name="P4690">183,6</text:p>
          </table:table-cell>
        </table:table-row>
        <table:table-row table:style-name="TableRow4691">
          <table:table-cell table:style-name="TableCell4692">
            <text:p text:style-name="Normal"><text:span text:style-name="T4693">Akmens<text:s/></text:span><text:span text:style-name="T4694">anglys, Eur/t</text:span></text:p>
          </table:table-cell>
          <table:table-cell table:style-name="TableCell4695">
            <text:p text:style-name="P4696">21,8</text:p>
          </table:table-cell>
          <table:table-cell table:style-name="TableCell4697">
            <text:p text:style-name="P4698">43,6</text:p>
          </table:table-cell>
          <table:table-cell table:style-name="TableCell4699">
            <text:p text:style-name="P4700">65,4</text:p>
          </table:table-cell>
          <table:table-cell table:style-name="TableCell4701">
            <text:p text:style-name="P4702">87,2</text:p>
          </table:table-cell>
          <table:table-cell table:style-name="TableCell4703">
            <text:p text:style-name="P4704">109</text:p>
          </table:table-cell>
          <table:table-cell table:style-name="TableCell4705">
            <text:p text:style-name="P4706">130,8</text:p>
          </table:table-cell>
        </table:table-row>
        <table:table-row table:style-name="TableRow4707">
          <table:table-cell table:style-name="TableCell4708">
            <text:p text:style-name="P4709">Koksas ir lignitas, Eur/t</text:p>
          </table:table-cell>
          <table:table-cell table:style-name="TableCell4710">
            <text:p text:style-name="P4711">32</text:p>
          </table:table-cell>
          <table:table-cell table:style-name="TableCell4712">
            <text:p text:style-name="P4713">64</text:p>
          </table:table-cell>
          <table:table-cell table:style-name="TableCell4714">
            <text:p text:style-name="P4715">96</text:p>
          </table:table-cell>
          <table:table-cell table:style-name="TableCell4716">
            <text:p text:style-name="P4717">128</text:p>
          </table:table-cell>
          <table:table-cell table:style-name="TableCell4718">
            <text:p text:style-name="P4719">160</text:p>
          </table:table-cell>
          <table:table-cell table:style-name="TableCell4720">
            <text:p text:style-name="P4721">192</text:p>
          </table:table-cell>
        </table:table-row>
        <table:table-row table:style-name="TableRow4722">
          <table:table-cell table:style-name="TableCell4723">
            <text:p text:style-name="Normal"><text:span text:style-name="T4724">Šildymui skirtos durpės, Eur/t</text:span></text:p>
          </table:table-cell>
          <table:table-cell table:style-name="TableCell4725">
            <text:p text:style-name="P4726">16,6</text:p>
          </table:table-cell>
          <table:table-cell table:style-name="TableCell4727">
            <text:p text:style-name="P4728">33,2</text:p>
          </table:table-cell>
          <table:table-cell table:style-name="TableCell4729">
            <text:p text:style-name="P4730">49,8</text:p>
          </table:table-cell>
          <table:table-cell table:style-name="TableCell4731">
            <text:p text:style-name="P4732">66,4</text:p>
          </table:table-cell>
          <table:table-cell table:style-name="TableCell4733">
            <text:p text:style-name="P4734">83</text:p>
          </table:table-cell>
          <table:table-cell table:style-name="TableCell4735">
            <text:p text:style-name="P4736">99,6</text:p>
          </table:table-cell>
        </table:table-row>
      </table:table>
      <text:p text:style-name="P4737"/>
      <text:p text:style-name="P4738">Papildyta priedu:</text:p>
      <text:p text:style-name="P4739"><text:span text:style-name="T4740">Nr.<text:s/></text:span><text:a xlink:href="https://www.e-tar.lt/portal/legalAct.html?documentId=ff115820f64011ed9978886e85107ab2" office:target-frame-name="_top" xlink:show="replace"><text:span text:style-name="T4741">XIV-1933</text:span></text:a><text:span text:style-name="T4742">, 2023-05-09, paskelbta TAR 2023-05-19, i. k. 2023-09520</text:span></text:p>
      <text:p text:style-name="Normal"/>
      <text:p text:style-name="P4743">Lietuvos Respublikos<text:s/></text:p>
      <text:p text:style-name="P4751">akcizų įstatymo<text:s/></text:p>
      <text:p text:style-name="P4752"><text:span text:style-name="T4753">4</text:span><text:span text:style-name="T4754"><text:s/>priedas</text:span></text:p>
      <text:p text:style-name="P4755"/>
      <text:p text:style-name="P4756"><text:span text:style-name="T4757">ĮGYVENDINAMI Europ</text:span><text:span text:style-name="T4758">os Sąjungos teisės aktai</text:span></text:p>
      <text:p text:style-name="P4759"/>
      <text:p text:style-name="P4760"><text:span text:style-name="T4761">1</text:span><text:span text:style-name="T4762">. 1992 m. spalio 19 d. Tarybos direktyva 92/83/EEB dėl akcizų už alkoholį ir alkoholinius gėrimus struktūrų suderinimo<text:s/></text:span><text:span text:style-name="T4763">su paskutiniais pakeitimais, padarytais<text:s/></text:span><text:span text:style-name="T4764">2020 m. liepos 29 d.<text:s/></text:span><text:span text:style-name="T4765">Tarybos direktyva (ES) 2020/1151.</text:span></text:p>
      <text:p text:style-name="P4766"><text:span text:style-name="T4767">2</text:span><text:span text:style-name="T4768">. 1992</text:span><text:span text:style-name="T4769"><text:s/>m. spalio 19 d. Tarybos direktyva 92/84/EEB dėl alkoholiui ir alkoholiniams gėrimams taikomų akcizo tarifų suderinimo.</text:span></text:p>
      <text:p text:style-name="P4770"><text:span text:style-name="T4771">3</text:span><text:span text:style-name="T4772">. 1992 m. gruodžio 17 d. Komisijos reglamentas (EEB) 3649/92 dėl supaprastinto administracinio lydraščio, skirto Bendrijos viduje j</text:span><text:span text:style-name="T4773">udantiems akcizu apmokestinamiems produktams, kurie išleisti vartojimui išsiuntimo valstybėje narėje.</text:span></text:p>
      <text:p text:style-name="P4774"><text:span text:style-name="T4775">4</text:span><text:span text:style-name="T4776">. 1993 m. lapkričio 22 d. Komisijos reglamentas (EB) Nr. 3199/93 dėl visiško etilo alkoholio denatūravimo procedūrų tarpusavio pripažinimo atleidimo<text:s/></text:span><text:span text:style-name="T4777">nuo akcizų tikslais<text:s/></text:span><text:span text:style-name="T4778">su paskutiniais pakeitimais, padarytais 2018 m. lapkričio 30 d. Komisijos įgyvendinimo reglamentu (ES) 2018/1880</text:span><text:span text:style-name="T4779">.</text:span></text:p>
      <text:p text:style-name="P4780"><text:span text:style-name="T4781">5</text:span><text:span text:style-name="T4782">. 2003 m. spalio 27 d. Tarybos direktyva 2003/96/EB, pakeičianti Bendrijos energetikos produktų ir elektros energijos</text:span><text:span text:style-name="T4783"><text:s/>mokesčių struktūrą,<text:s/></text:span><text:span text:style-name="T4784">su paskutiniais pakeitimais, padarytais 2018 m. balandžio 6 d. Komisijos įgyvendinimo sprendimu (ES) 2018/552.</text:span></text:p>
      <text:p text:style-name="P4785"><text:span text:style-name="T4786">6</text:span><text:span text:style-name="T4787">.<text:s/></text:span><text:span text:style-name="T4788">Neteko galios nuo 2023-02-13</text:span><text:span text:style-name="T4789">.</text:span></text:p>
      <text:p text:style-name="P4790"><text:span text:style-name="T4791">7</text:span><text:span text:style-name="T4792">.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793">mis procedūromis,<text:s/></text:span><text:span text:style-name="T4794">su paskutiniais pakeitimais, padarytais 2020 m. gruodžio 1 d. Komisijos įgyvendinimo reglamentu (ES) 2020/1811.</text:span></text:p>
      <text:p text:style-name="P4795"><text:span text:style-name="T4796">8</text:span><text:span text:style-name="T4797">. 2011 m. birželio 21 d. Tarybos direktyva 2011/64/ES dėl akcizų, taikomų apdorotam tabakui, struktūros ir tarifų</text:span><text:span text:style-name="T4798">.</text:span></text:p>
      <text:p text:style-name="P4799"><text:span text:style-name="T4800">9</text:span><text:span text:style-name="T4801">.</text:span><text:span text:style-name="T4802"><text:s/>2012 m. balandžio 20 d. Komisijos įgyvendinimo sprendimas Nr. 2012/209/ES dėl Tarybos direktyvos 2008/118/EB kontrolės ir judėjimo nuostatų taikymo tam tikriems priedams, vadovaujantis Tarybos direktyvos 2003/96/EB 20 straipsnio 2 dalimi.</text:span></text:p>
      <text:p text:style-name="P4803"><text:span text:style-name="T4804">10</text:span><text:span text:style-name="T4805">. 2014 m.<text:s/></text:span><text:span text:style-name="T4806">birželio 17 d. Komisijos reglamentas (ES) Nr. 651/2014, kuriuo tam tikrų kategorijų pagalba skelbiama suderinama su vidaus rinka taikant Sutarties 107 ir 108 straipsnius,<text:s/></text:span><text:span text:style-name="T4807">su paskutiniais pakeitimais, padarytais 2021 m. kovo 15 d. Komisijos reglamentu (ES)<text:s/></text:span><text:span text:style-name="T4808">2021/452.</text:span></text:p>
      <text:p text:style-name="P4809"><text:span text:style-name="T4810">11</text:span><text:span text:style-name="T4811">. 2014 m. gruodžio 16 d. Komisijos reglamentas (ES) Nr. 1388/2014, kuriuo tam tikrų kategorijų pagalba įmonėms, kurios verčiasi žvejybos ir akvakultūros produktų gamyba, perdirbimu ir prekyba, skelbiama suderinama su vidaus rinka taikant Su</text:span><text:span text:style-name="T4812">tarties dėl Europos Sąjungos veikimo 107 ir 108 straipsnius,<text:s/></text:span><text:span text:style-name="T4813">su paskutiniais pakeitimais, padarytais 2020 m. gruodžio 8 d. Komisijos reglamentu (ES) 2020/2008</text:span><text:span text:style-name="T4814">.</text:span></text:p>
      <text:p text:style-name="P4815"><text:span text:style-name="T4816">12</text:span><text:span text:style-name="T4817">. 2019 m. gruodžio 19 d.<text:s/></text:span><text:span text:style-name="T4818">Tarybos direktyva (ES) 2020/262,<text:s/></text:span><text:span text:style-name="T4819">kuria nustatoma bendroji akcizų<text:s/></text:span><text:span text:style-name="T4820">tvarka (nauja redakcija).</text:span></text:p>
      <text:p text:style-name="P4821">3 priedo pakeitimai:</text:p>
      <text:p text:style-name="P4822"><text:span text:style-name="T4823">Nr.<text:s/></text:span><text:a xlink:href="http://www3.lrs.lt/cgi-bin/preps2?a=388056&amp;b=" office:target-frame-name="_top" xlink:show="replace"><text:span text:style-name="T4824">XI-1185</text:span></text:a><text:span text:style-name="T4825">, 2010-11-30, Žin., 2010, Nr. 148-7560 (2010-12-18)</text:span></text:p>
      <text:p text:style-name="P4826"><text:span text:style-name="T4827">Nr.<text:s/></text:span><text:a xlink:href="http://www3.lrs.lt/cgi-bin/preps2?a=413155&amp;b=" office:target-frame-name="_top" xlink:show="replace"><text:span text:style-name="T4828">XI-1740</text:span></text:a><text:span text:style-name="T4829">, 2011-11</text:span><text:span text:style-name="T4830">-29, Žin., 2011, Nr. 150-7047 (2011-12-08)</text:span></text:p>
      <text:p text:style-name="P4831">Priedo pakeitimai:</text:p>
      <text:p text:style-name="P4832"><text:span text:style-name="T4833">Nr.<text:s/></text:span><text:a xlink:href="https://www.e-tar.lt/portal/legalAct.html?documentId=174c8d2067e411eca9ac839120d251c4" office:target-frame-name="_top" xlink:show="replace"><text:span text:style-name="T4834">XIV-777</text:span></text:a><text:span text:style-name="T4835">, 2021-12-16, paskelbta TAR 2021-12-28, i. k. 2021-27358</text:span></text:p>
      <text:p text:style-name="P4836"><text:span text:style-name="T4837">Nr.<text:s/></text:span><text:a xlink:href="https://www.e-tar.lt/portal/legalAct.html?documentId=ff115820f64011ed9978886e85107ab2" office:target-frame-name="_top" xlink:show="replace"><text:span text:style-name="T4838">XIV-1933</text:span></text:a><text:span text:style-name="T4839">, 2023-05-09, paskelbta TAR 2023-05-19, i. k. 2023-09520</text:span></text:p>
      <text:p text:style-name="Normal"/>
      <text:p text:style-name="Normal"/>
      <text:p text:style-name="P4840">Pakeitimai:</text:p>
      <text:p text:style-name="P4841"/>
      <text:p text:style-name="P4842">1.</text:p>
      <text:p text:style-name="P4843">Lietuvos Respublikos Seimas, Įstatymas</text:p>
      <text:p text:style-name="P4844"><text:span text:style-name="T4845">Nr.<text:s/></text:span><text:a xlink:href="http://www3.lrs.lt/cgi-bin/preps2?a=168158&amp;b=" office:target-frame-name="_top" xlink:show="replace"><text:span text:style-name="T4846">IX-908</text:span></text:a><text:span text:style-name="T4847">, 2002-05-28, Žin., 2002, Nr. 57-2298 (2002-06-12)</text:span></text:p>
      <text:p text:style-name="P4848">AKCIZŲ ĮSTATYMO 22 STRAIPSNIO PAKEITIMO ĮSTATYMAS</text:p>
      <text:p text:style-name="P4849">Šis Įstatymas įsigalioja nuo 2002 m. liepos 1 d.</text:p>
      <text:p text:style-name="P4850"/>
      <text:p text:style-name="P4851">2.</text:p>
      <text:p text:style-name="P4852">Lietuvos Respublikos Seimas, Įstatymas</text:p>
      <text:p text:style-name="P4853"><text:span text:style-name="T4854">Nr.<text:s/></text:span><text:a xlink:href="http://www3.lrs.lt/cgi-bin/preps2?a=170155&amp;b=" office:target-frame-name="_top" xlink:show="replace"><text:span text:style-name="T4855">IX-993</text:span></text:a><text:span text:style-name="T4856">, 2002-06-27, Žin., 2002, Nr. 66-2706 (2002-06-29)</text:span></text:p>
      <text:p text:style-name="P4857">AKCIZŲ ĮSTATYMO 8, 10, 12, 13 STRAIPSNIŲ PAKEITIMO IR PAPILDYMO ĮSTATYMAS</text:p>
      <text:p text:style-name="P4858"/>
      <text:p text:style-name="P4859">3.</text:p>
      <text:p text:style-name="P4860">Lietuvos Respublikos Seimas, Įstatymas</text:p>
      <text:p text:style-name="PlainText"><text:span text:style-name="T4861">Nr.<text:s/></text:span><text:a xlink:href="http://www3.lrs.lt/cgi-bin/preps2?a=197551&amp;b=" office:target-frame-name="_top" xlink:show="replace"><text:span text:style-name="T4862">IX-1228</text:span></text:a><text:span text:style-name="T4863">, 2002-12-10, Žin., 2002, Nr. 123-5520 (2002-12-24)</text:span></text:p>
      <text:p text:style-name="P4864">AKCIZŲ ĮSTATYMO 25, 31 IR 40 STRAIPSNIŲ PAKEITIMO ĮSTATYMAS</text:p>
      <text:p text:style-name="P4865">Šis Įstatymas, išskyrus 1 ir 3 straipsnius, įsigalioja nuo 2003 m. sausio 1 d.</text:p>
      <text:p text:style-name="P4866">Šio Įstatymo 1 straipsnis įsigalioja nuo 2003 m. kovo 1 d.</text:p>
      <text:p text:style-name="P4867"/>
      <text:p text:style-name="P4868">4.</text:p>
      <text:p text:style-name="P4869">Lietuvos Respublikos Seimas, Įstatymas</text:p>
      <text:p text:style-name="PlainText"><text:span text:style-name="T4870">Nr.<text:s/></text:span><text:a xlink:href="http://www3.lrs.lt/cgi-bin/preps2?a=213250&amp;b=" office:target-frame-name="_top" xlink:show="replace"><text:span text:style-name="T4871">IX-1602</text:span></text:a><text:span text:style-name="T4872">, 2003-06-05, Žin., 2003, Nr. 59-2640 (2003-06-20)</text:span></text:p>
      <text:p text:style-name="P4873">AKCIZŲ ĮSTATYMO 24 IR 27 STRAIPSNIŲ PAKEITIMO ĮSTATYMAS</text:p>
      <text:p text:style-name="P4874"/>
      <text:p text:style-name="P4875">5.</text:p>
      <text:p text:style-name="P4876">Lietuvos Respublikos Seimas, Įstatymas</text:p>
      <text:p text:style-name="PlainText"><text:span text:style-name="T4877">Nr.<text:s/></text:span><text:a xlink:href="http://www3.lrs.lt/cgi-bin/preps2?a=222042&amp;b=" office:target-frame-name="_top" xlink:show="replace"><text:span text:style-name="T4878">IX-1817</text:span></text:a><text:span text:style-name="T4879">, 2003-11-11, Žin., 2003, Nr. 112-4995 (2003-11-28)</text:span></text:p>
      <text:p text:style-name="P4880">AKCIZŲ ĮSTATYMO 25, 29, 30 IR 31 STRAIPSNIŲ PAKEITIMO ĮSTATYMAS</text:p>
      <text:p text:style-name="P4881">Šis Įstatymas įsigalioja nuo 2004 m. sausio 1 d.</text:p>
      <text:p text:style-name="P4882"/>
      <text:p text:style-name="P4883">6.</text:p>
      <text:p text:style-name="P4884">Lietuvos Respublikos Seimas, Įstatymas</text:p>
      <text:p text:style-name="P4885"><text:span text:style-name="T4886">Nr.<text:s/></text:span><text:a xlink:href="http://www3.lrs.lt/cgi-bin/preps2?a=226950&amp;b=" office:target-frame-name="_top" xlink:show="replace"><text:span text:style-name="T4887">IX-1986</text:span></text:a><text:span text:style-name="T4888">, 2004-01-29, Žin., 2004, Nr. 25-756 (2004-02-14)</text:span></text:p>
      <text:p text:style-name="P4889">AKCIZŲ ĮSTATYMO 3, 4, 8, 10, 12, 33, 36<text:s/>STRAIPSNIŲ PAKEITIMO IR PAPILDYMO ĮSTATYMAS</text:p>
      <text:p text:style-name="P4890">Šis Įstatymas įsigalioja nuo 2004 m. kovo 1 d.</text:p>
      <text:p text:style-name="P4891">Leidimai steigti akcizais apmokestinamų prekių sandėlius patalpose (teritorijose), kuriose vykdoma mažmeninė prekyba skirtais naudoti kaip variklių kuras (degalai)<text:s/>naftos dujomis ir dujiniais angliavandeniliais, centrinio mokesčio administratoriaus nustatyta tvarka panaikinami per 10 dienų nuo šio Įstatymo įsigaliojimo. Panaikinus leidimą steigti akcizais apmokestinamų prekių sandėlį, akcizų deklaracija, kurioje, be<text:s/>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892"><text:span text:style-name="T4893">Asmenys, iki šio Įstatymo įsigaliojimo įsteigę akcizais apmokestinamų prekių sandėlį, kuriame buvo vykdoma didmeninė</text:span><text:span text:style-name="T4894"><text:s/>prekyba naftos dujomis ir dujiniais angliavandeniliais, ir pageidaujantys panaikinti leidimą steigti akcizais apmokestinamų prekių sandėlį, privalo raštu kreiptis į vietos mokesčio administratorių dėl leidimo steigti akcizais apmokestinamų prekių sandėlį<text:s/></text:span><text:span text:style-name="T4895">panaikinimo.</text:span></text:p>
      <text:p text:style-name="P4896"/>
      <text:p text:style-name="P4897">7.</text:p>
      <text:p text:style-name="P4898">Lietuvos Respublikos Seimas, Įstatymas</text:p>
      <text:p text:style-name="PlainText"><text:span text:style-name="T4899">Nr.<text:s/></text:span><text:a xlink:href="http://www3.lrs.lt/cgi-bin/preps2?a=226951&amp;b=" office:target-frame-name="_top" xlink:show="replace"><text:span text:style-name="T4900">IX-1987</text:span></text:a><text:span text:style-name="T4901">, 2004-01-29, Žin., 2004, Nr. 26-802 (2004-02-19)</text:span></text:p>
      <text:p text:style-name="P4902">AKCIZŲ ĮSTATYMO PAKEITIMO ĮSTATYMAS</text:p>
      <text:p text:style-name="P4903">Nauja įstatymo redakcija nuo 2004 m. gegužės 1 d.</text:p>
      <text:p text:style-name="P4904">Šis Įstatymas, išskyrus šio straipsnio 2, 3 ir 5 dalis, įsigalioja nuo 2004 m. gegužės 1 d.</text:p>
      <text:p text:style-name="P4905">Akcizų įstatymo nuostatos, susijusios su elektros energija, įsigalioja nuo 2010 m. sausio 1 d.</text:p>
      <text:p text:style-name="P4906">Akcizų įstatymo nuostatos, susijusios su akmens anglimis, koksu ir lignitu, įsigalioja nuo 2007 m. sausio 1 d.</text:p>
      <text:p text:style-name="P4907">Šio įstatymas keistas:</text:p>
      <text:p text:style-name="P4908">7.1.</text:p>
      <text:p text:style-name="P4909">Lietuvos Respublikos Seimas, Įstatymas</text:p>
      <text:p text:style-name="P4910"><text:span text:style-name="T4911">Nr.<text:s/></text:span><text:a xlink:href="http://www3.lrs.lt/pls/inter/dokpaieska.showdoc_l?p_id=368823&amp;p_query=&amp;p_tr2=" office:target-frame-name="_top" xlink:show="replace"><text:span text:style-name="T4912">XI-723</text:span></text:a><text:span text:style-name="T4913">, 2010-04-01, Žin., 2010, Nr. 45-2175 (2010-04-20)</text:span></text:p>
      <text:p text:style-name="P4914">AKCIZŲ ĮSTATYMO PAKEITIMO ĮSTATYMO 2 STRAIPSNIO PAKEITIMO ĮSTATYMAS</text:p>
      <text:p text:style-name="P4915"/>
      <text:p text:style-name="P4916">8.</text:p>
      <text:p text:style-name="P4917">Lietuvos Respublikos Seimas, Įstatymas</text:p>
      <text:p text:style-name="PlainText"><text:span text:style-name="T4918">Nr.<text:s/></text:span><text:a xlink:href="http://www3.lrs.lt/cgi-bin/preps2?a=258586&amp;b=" office:target-frame-name="_top" xlink:show="replace"><text:span text:style-name="T4919">X-</text:span><text:span text:style-name="T4920">248</text:span></text:a><text:span text:style-name="T4921">, 2005-06-16, Žin., 2005, Nr. 81-2940 (2005-06-30)</text:span></text:p>
      <text:p text:style-name="P4922">AKCIZŲ ĮSTATYMO 19 STRAIPSNIO IR 3 PRIEDO PAKEITIMO ĮSTATYMAS</text:p>
      <text:p text:style-name="P4923">Šis įstatymas įsigalioja nuo 2005 m. liepos 1 d.<text:s/></text:p>
      <text:p text:style-name="P4924"/>
      <text:p text:style-name="P4925">9.</text:p>
      <text:p text:style-name="P4926">Lietuvos Respublikos Seimas, Įstatymas</text:p>
      <text:p text:style-name="PlainText"><text:span text:style-name="T4927">Nr.<text:s/></text:span><text:a xlink:href="http://www3.lrs.lt/cgi-bin/preps2?a=266489&amp;b=" office:target-frame-name="_top" xlink:show="replace"><text:span text:style-name="T4928">X-410</text:span></text:a><text:span text:style-name="T4929">, 2005-11-17, Žin., 2005, Nr. 142-5110 (2005-12-03)</text:span></text:p>
      <text:p text:style-name="P4930">AKCIZŲ ĮSTATYMO 17 STRAIPSNIO PAKEITIMO ĮSTATYMAS</text:p>
      <text:p text:style-name="P4931"/>
      <text:p text:style-name="P4932">10.</text:p>
      <text:p text:style-name="P4933">Lietuvos Respublikos Seimas, Įstatymas</text:p>
      <text:p text:style-name="PlainText"><text:span text:style-name="T4934">Nr.<text:s/></text:span><text:a xlink:href="http://www3.lrs.lt/cgi-bin/preps2?a=268374&amp;b=" office:target-frame-name="_top" xlink:show="replace"><text:span text:style-name="T4935">X-451</text:span></text:a><text:span text:style-name="T4936">, 2005-12-15, Žin., 2005, Nr. 153-5633 (2005-12-31)</text:span></text:p>
      <text:p text:style-name="P4937">AKCIZŲ ĮSTATYMO 25 STRAIPSNIO PAPILDYMO IR PAKEITIMO ĮSTATYMAS</text:p>
      <text:p text:style-name="P4938"/>
      <text:p text:style-name="P4939">11.</text:p>
      <text:p text:style-name="P4940">Lietuvos Respublikos Seimas, Įstatymas</text:p>
      <text:p text:style-name="P4941"><text:span text:style-name="T4942">Nr.<text:s/></text:span><text:a xlink:href="http://www3.lrs.lt/cgi-bin/preps2?a=270352&amp;b=" office:target-frame-name="_top" xlink:show="replace"><text:span text:style-name="T4943">X-503</text:span></text:a><text:span text:style-name="T4944">, 2006-01-20, Žin., 2006, Nr. 17-599 (2006-02-11)</text:span></text:p>
      <text:p text:style-name="P4945">AKCIZŲ ĮSTATYMO 35 STRAIPSNIO PAKEITIMO ĮSTATYMAS</text:p>
      <text:p text:style-name="P4946"><text:span text:style-name="T4947">Iki 2006 m. birželio 30 d. akcizais neapmokestinami dyzeliniai degalai, skirti naudoti Vyriausybės nustatyta tvarka registruotiems žemės ūkio veiklos subjek</text:span><text:span text:style-name="T4948">tams žemės ūkyje, taip pat žemės ūkio mokslo, studijų ir mokymo įstaigoms, turinčioms mokomuosius (bandymų) ūkius (išskyrus tvenkinių ir kitų vidaus vandenų žuvininkystę), neviršijant 60 litrų vienam Vyriausybės ar jos įgaliotos institucijos nustatyta tvar</text:span><text:span text:style-name="T4949">ka deklaruotam žemės ūkio naudmenų hektarui, o iki šio įstatymo įsigaliojimo žemės ūkio subjektams išduoti leidimai įsigyti akcizais neapmokestinamų degalų, kurių kiekis apskaičiuotas taikant 120 litrų vienam hektarui normatyvą, laikomi išduotais pusei juo</text:span><text:span text:style-name="T4950">se nurodyto kiekio.<text:s/></text:span></text:p>
      <text:p text:style-name="P4951"><text:span text:style-name="T4952">Jeigu Vyriausybės nustatyta tvarka registruotas žemės ūkio veiklos subjektas nuo 2006 m. sausio 1 d. iki šio įstatymo įsigaliojimo įsigijo daugiau negu 60 litrų vienam Vyriausybės ar jos įgaliotos institucijos nustatyta tvarka deklaruo</text:span><text:span text:style-name="T4953">tam žemės ūkio naudmenų hektarui akcizais neapmokestinamų dyzelinių degalų, akcizais neapmokestinamų dyzelinių degalų kiekis, kurį šis žemės ūkio veiklos subjektas turi teisę įsigyti ūkiniais metais, prasidedančiais nuo 2006 m. liepos 1 d., mažinamas kieki</text:span><text:span text:style-name="T4954">u, viršijančiu 60 litrų vienam Vyriausybės ar jos įgaliotos institucijos nustatyta tvarka deklaruotam žemės ūkio naudmenų hektarui.</text:span></text:p>
      <text:p text:style-name="P4955"/>
      <text:p text:style-name="P4956">12.</text:p>
      <text:p text:style-name="P4957">Lietuvos Respublikos Seimas, Įstatymas</text:p>
      <text:p text:style-name="P4958"><text:span text:style-name="T4959">Nr.<text:s/></text:span><text:a xlink:href="http://www3.lrs.lt/cgi-bin/preps2?a=288747&amp;b=" office:target-frame-name="_top" xlink:show="replace"><text:span text:style-name="T4960">X-960</text:span></text:a><text:span text:style-name="T4961">, 2006-12</text:span><text:span text:style-name="T4962">-07, Žin., 2006, Nr. 137-5205 (2006-12-16)</text:span></text:p>
      <text:p text:style-name="P4963">AKCIZŲ ĮSTATYMO 28 STRAIPSNIO PAKEITIMO ĮSTATYMAS</text:p>
      <text:p text:style-name="P4964">Šis įstatymas įsigalioja nuo 2007 m. kovo 1 d.</text:p>
      <text:p text:style-name="P4965"/>
      <text:p text:style-name="P4966">13.</text:p>
      <text:p text:style-name="P4967">Lietuvos Respublikos Seimas, Įstatymas</text:p>
      <text:p text:style-name="P4968"><text:span text:style-name="T4969">Nr.<text:s/></text:span><text:a xlink:href="http://www3.lrs.lt/cgi-bin/preps2?a=310864&amp;b=" office:target-frame-name="_top" xlink:show="replace"><text:span text:style-name="T4970">X-1355</text:span></text:a><text:span text:style-name="T4971">, 2007-12-06, Žin., 2007, Nr. 132-5358 (2007-12-15)</text:span></text:p>
      <text:p text:style-name="P4972">AKCIZŲ ĮSTATYMO 8, 9, 11, 21, 22, 23, 24, 28, 33, 34, 35 STRAIPSNIŲ PAKEITIMO IR PAPILDYMO ĮSTATYMAS</text:p>
      <text:p text:style-name="P4973">Šis įstatymas, išskyrus šio įstatymo 8 straipsnį, įsigalioja 2008 m. sausio 1 d.<text:s/></text:p>
      <text:p text:style-name="PlainText"><text:span text:style-name="T4974">Šio įstatymo 8 straipsnis įsigalioja 2008 m. kovo 1 d.</text:span></text:p>
      <text:p text:style-name="P4975"/>
      <text:p text:style-name="P4976">14.</text:p>
      <text:p text:style-name="P4977">Lietuvos Respublikos Seimas, Įstatymas</text:p>
      <text:p text:style-name="P4978"><text:span text:style-name="T4979">Nr.<text:s/></text:span><text:a xlink:href="http://www3.lrs.lt/cgi-bin/preps2?a=334544&amp;b=" office:target-frame-name="_top" xlink:show="replace"><text:span text:style-name="T4980">XI-79</text:span></text:a><text:span text:style-name="T4981">, 2008-12-19, Žin., 2008, Nr. 149-6005 (2008-12-30)</text:span></text:p>
      <text:p text:style-name="P4982">AKCIZŲ ĮSTATYMO 21, 22, 23, 24, 28, 33, 34, 35 IR 37 STRAIPSNIŲ PAKEITIMO ĮSTATYMAS</text:p>
      <text:p text:style-name="P4983">Šis įstatymas, išskyrus 5 straipsnį, įsigalioja 2009 m. sausio 1 d.</text:p>
      <text:p text:style-name="P4984">Šio įstatymo 5 straipsnio 1 dalis įsigalioja 2009 m. kovo 1 d.</text:p>
      <text:p text:style-name="P4985">Šio įstatymo 5 straipsnio 2 dalis įsigalioja 2009 m. rugsėjo 1 d.</text:p>
      <text:p text:style-name="P4986"/>
      <text:p text:style-name="P4987">15.</text:p>
      <text:p text:style-name="P4988">Lietuvos Respublikos Seimas, Įstatymas</text:p>
      <text:p text:style-name="PlainText"><text:span text:style-name="T4989">Nr.<text:s/></text:span><text:a xlink:href="http://www3.lrs.lt/cgi-bin/preps2?a=350271&amp;b=" office:target-frame-name="_top" xlink:show="replace"><text:span text:style-name="T4990">XI-398</text:span></text:a><text:span text:style-name="T4991">, 2009-07-23, Žin., 2009, Nr. 91-3926 (2009-07-31)</text:span></text:p>
      <text:p text:style-name="P4992">AKCIZŲ ĮSTATYMO 35 STRAIPSNIO PAKEITIMO ĮSTATYMAS</text:p>
      <text:p text:style-name="P4993"/>
      <text:p text:style-name="P4994">16.</text:p>
      <text:p text:style-name="P4995">Lietuvos Respublikos Seimas, Įstatymas</text:p>
      <text:p text:style-name="P4996"><text:span text:style-name="T4997">Nr.<text:s/></text:span><text:a xlink:href="http://www3.lrs.lt/cgi-bin/preps2?a=360865&amp;b=" office:target-frame-name="_top" xlink:show="replace"><text:span text:style-name="T4998">XI-542</text:span></text:a><text:span text:style-name="T4999">, 2009-12-09, Žin., 2009, Nr. 151-6784 (2009-12-22)</text:span></text:p>
      <text:p text:style-name="P5000">AKCIZŲ ĮSTATYMO 38 STRAIPSNIO PAKEITIMO IR PAPILDYMO ĮSTATYMAS</text:p>
      <text:p text:style-name="P5001">Šis įstatymas įsigalioja 2010 m. sausio 1 d.</text:p>
      <text:p text:style-name="P5002"/>
      <text:p text:style-name="P5003">17.</text:p>
      <text:p text:style-name="P5004">Lietuvos Respublikos<text:s/>Seimas, Įstatymas</text:p>
      <text:p text:style-name="P5005"><text:span text:style-name="T5006">Nr.<text:s/></text:span><text:a xlink:href="http://www3.lrs.lt/cgi-bin/preps2?a=368822&amp;b=" office:target-frame-name="_top" xlink:show="replace"><text:span text:style-name="T5007">XI-722</text:span></text:a><text:span text:style-name="T5008">, 2010-04-01, Žin., 2010, Nr. 45-2174 (2010-04-20)</text:span></text:p>
      <text:p text:style-name="P5009">AKCIZŲ ĮSTATYMO PAKEITIMO ĮSTATYMAS</text:p>
      <text:p text:style-name="P5010">Nauja įstatymo redakcija nuo 2010 m. balandžio 20 d.</text:p>
      <text:p text:style-name="P5011">Iki šio įstatymo įsigaliojimo taikytos nuostatos dėl akcizais apmokestinamų prekių gabenimo, laikymo ir kontrolės taikomos iki 2010 m. kovo 31 d. (imtinai) pradėtoms gabenti akcizais apmokestinamoms prekėms.</text:p>
      <text:p text:style-name="P5012">Įstatymo pakeitimas:</text:p>
      <text:p text:style-name="P5013">17.1.</text:p>
      <text:p text:style-name="P5014">Lietuvos Respublikos Seimas, Įstatymas</text:p>
      <text:p text:style-name="P5015"><text:span text:style-name="T5016">Nr.<text:s/></text:span><text:a xlink:href="http://www3.lrs.lt/cgi-bin/preps2?a=388057&amp;b=" office:target-frame-name="_top" xlink:show="replace"><text:span text:style-name="T5017">XI-1186</text:span></text:a><text:span text:style-name="T5018">, 2010-11-30, Žin., 2010, Nr. 148-7561 (2010-12-18)</text:span></text:p>
      <text:p text:style-name="P5019">AKCIZŲ ĮSTATYMO PAKEITIMO ĮSTATYMO 3 STRAIPSNIO PAKEITIMO ĮSTATYMAS</text:p>
      <text:p text:style-name="P5020"/>
      <text:p text:style-name="P5021">18.</text:p>
      <text:p text:style-name="P5022">Lietuvos Respublikos Seimas, Įstatymas</text:p>
      <text:p text:style-name="P5023"><text:span text:style-name="T5024">Nr.<text:s/></text:span><text:a xlink:href="http://www3.lrs.lt/cgi-bin/preps2?a=388056&amp;b=" office:target-frame-name="_top" xlink:show="replace"><text:span text:style-name="T5025">XI-1185</text:span></text:a><text:span text:style-name="T5026">, 2010-11-30, Žin., 2010, Nr. 148-7560 (2010-12-18)</text:span></text:p>
      <text:p text:style-name="P5027">AKCIZŲ ĮSTATYMO 3, 9, 10, 15, 16, 18, 19, 21, 30, 31, 37, 43 STRAIPSNIŲ IR 3 PRIEDO PAKEITIMO IR ĮSTATYMO PAPILDYMO 58(1) STRAIPSNIU ĮSTATYMAS</text:p>
      <text:p text:style-name="P5028">Šio įstatymo 1<text:s/>straipsnio 3, 6 ir 10 dalys, 9 straipsnis, 10 straipsnio 1 ir 2 dalys, 11, 13 ir 14 straipsniai įsigalioja 2011 m. sausio 1 d.</text:p>
      <text:p text:style-name="P5029">Šio įstatymo 10 straipsnio 3 dalis įsigalioja 2013 m. sausio 1 d.</text:p>
      <text:p text:style-name="P5030">Šio įstatymo 10 straipsnio 4 dalis įsigalioja 2015 m. sausio 1<text:s/>d.</text:p>
      <text:p text:style-name="P5031">Šio įstatymo 10 straipsnio 5 dalis įsigalioja 2018 m. sausio 1 d.</text:p>
      <text:p text:style-name="P5032"/>
      <text:p text:style-name="P5033">19.</text:p>
      <text:p text:style-name="P5034">Lietuvos Respublikos Seimas, Įstatymas</text:p>
      <text:p text:style-name="Normal"><text:span text:style-name="T5035">Nr.<text:s/></text:span><text:a xlink:href="http://www3.lrs.lt/cgi-bin/preps2?a=410970&amp;b=" office:target-frame-name="_top" xlink:show="replace"><text:span text:style-name="T5036">XI-1633</text:span></text:a><text:span text:style-name="T5037">, 2011-11-08, Žin., 2011, Nr. 141-6614 (2011-11-22)</text:span></text:p>
      <text:p text:style-name="P5038">AKCIZŲ ĮSTATYMO 24<text:s/>IR 25 STRAIPSNIŲ PAKEITIMO ĮSTATYMAS</text:p>
      <text:p text:style-name="P5039">Šis įstatymas įsigalioja 2012 m. sausio 1 d.</text:p>
      <text:p text:style-name="P5040"/>
      <text:p text:style-name="P5041">20.</text:p>
      <text:p text:style-name="P5042">Lietuvos Respublikos Seimas, Įstatymas</text:p>
      <text:p text:style-name="Normal"><text:span text:style-name="T5043">Nr.<text:s/></text:span><text:a xlink:href="http://www3.lrs.lt/cgi-bin/preps2?a=413155&amp;b=" office:target-frame-name="_top" xlink:show="replace"><text:span text:style-name="T5044">XI-1740</text:span></text:a><text:span text:style-name="T5045">, 2011-11-29, Žin., 2011, Nr. 150-7047 (2011-12-08)</text:span></text:p>
      <text:p text:style-name="P5046">AKCIZŲ ĮSTATYMO 30, 31, 53 STRAIPSNIŲ IR ĮSTATYMO 3 PRIEDO PAKEITIMO IR PAPILDYMO ĮSTATYMAS</text:p>
      <text:p text:style-name="P5047">Šio įstatymo 1 straipsnio 1 ir 2 dalys ir 2 straipsnis įsigalioja 2012-03-01; 3 straipsnis įsigalioja 2012-01-01.</text:p>
      <text:p text:style-name="P5048"/>
      <text:p text:style-name="P5049">22.</text:p>
      <text:p text:style-name="P5050">Lietuvos Respublikos Seimas, Įstatymas</text:p>
      <text:p text:style-name="PlainText"><text:span text:style-name="T5051">Nr.<text:s/></text:span><text:a xlink:href="http://www3.lrs.lt/cgi-bin/preps2?a=414851&amp;b=" office:target-frame-name="_top" xlink:show="replace"><text:span text:style-name="T5052">XI-1801</text:span></text:a><text:span text:style-name="T5053">, 2011-12-15, Žin., 2011, Nr. 160-7568 (2011-12-28)</text:span></text:p>
      <text:p text:style-name="P5054">AKCIZŲ ĮSTATYMO 34 STRAIPSNIO PAKEITIMO ĮSTATYMAS</text:p>
      <text:p text:style-name="P5055">Šis įstatymas, išskyrus šio straipsnio 2 dalį, įsigalioja 2012 m. kovo 1 d.</text:p>
      <text:p text:style-name="P5056"/>
      <text:p text:style-name="P5057">23.</text:p>
      <text:p text:style-name="P5058">Lietuvos Respublikos Seimas, Įstatymas</text:p>
      <text:p text:style-name="Normal"><text:span text:style-name="T5059">Nr.<text:s/></text:span><text:a xlink:href="http://www3.lrs.lt/cgi-bin/preps2?a=425432&amp;b=" office:target-frame-name="_top" xlink:show="replace"><text:span text:style-name="T5060">XI-2024</text:span></text:a><text:span text:style-name="T5061">, 2012-05-22, Žin., 2012, Nr. 63-3165 (2012-06-05)</text:span></text:p>
      <text:p text:style-name="P5062">AKCIZŲ ĮSTATYMO 27, 40 IR 45 STRAIPSNIŲ PAKEITIMO ĮSTATYMAS</text:p>
      <text:p text:style-name="P5063"/>
      <text:p text:style-name="P5064">24.</text:p>
      <text:p text:style-name="P5065">Lietuvos Respublikos Seimas, Įstatymas</text:p>
      <text:p text:style-name="Normal"><text:span text:style-name="T5066">Nr.<text:s/></text:span><text:a xlink:href="http://www3.lrs.lt/cgi-bin/preps2?a=440387&amp;b=" office:target-frame-name="_top" xlink:show="replace"><text:span text:style-name="T5067">XII-80</text:span></text:a><text:span text:style-name="T5068">, 2012-12-20, Žin., 2012, Nr. 153-7830 (2012-12-29)</text:span></text:p>
      <text:p text:style-name="P5069">AKCIZŲ ĮSTATYMO 30, 31 IR 37 STRAIPSNIŲ PAKEITIMO ĮSTATYMAS</text:p>
      <text:p text:style-name="P5070">Šio įstatymo 1 ir 2 straipsniai įsigalioja 2013 m. kovo 1 d.<text:s/></text:p>
      <text:p text:style-name="P5071">Šio įstatymo 3 straipsnis įsigalioja 2013 m. sausio 1 d.</text:p>
      <text:p text:style-name="P5072"/>
      <text:p text:style-name="P5073">25.</text:p>
      <text:p text:style-name="P5074">Lietuvos Respublikos Seimas, Įstatymas</text:p>
      <text:p text:style-name="Normal"><text:span text:style-name="T5075">Nr.<text:s/></text:span><text:a xlink:href="http://www3.lrs.lt/cgi-bin/preps2?a=453230&amp;b=" office:target-frame-name="_top" xlink:show="replace"><text:span text:style-name="T5076">XII-457</text:span></text:a><text:span text:style-name="T5077">, 2013-07-02, Žin., 2013, Nr. 76-3846 (2013-07-16)</text:span></text:p>
      <text:p text:style-name="P5078">AKCIZŲ ĮSTATYMO 23, 24, 25, 26, 30 IR 31<text:s/>STRAIPSNIŲ PAKEITIMO ĮSTATYMAS</text:p>
      <text:p text:style-name="P5079">Šio įstatymo 1, 2, 3 ir 4 straipsniai įsigalioja 2014 m. balandžio 1 d.</text:p>
      <text:p text:style-name="P5080">Šio įstatymo 5 ir 6 straipsniai įsigalioja 2014 m. kovo 1 d.</text:p>
      <text:p text:style-name="P5081"/>
      <text:p text:style-name="P5082">26.</text:p>
      <text:p text:style-name="P5083">Lietuvos Respublikos Seimas, Įstatymas</text:p>
      <text:p text:style-name="P5084"><text:span text:style-name="T5085">Nr.<text:s/></text:span><text:a xlink:href="http://www3.lrs.lt/cgi-bin/preps2?a=473431&amp;b=" office:target-frame-name="_top" xlink:show="replace"><text:span text:style-name="T5086">XII-917</text:span></text:a><text:span text:style-name="T5087">, 2014-06-05, paskelbta TAR 2014-06-11, i. k. 2014-07397</text:span></text:p>
      <text:p text:style-name="P5088">LIETUVOS RESPUBLIKOS AKCIZŲ ĮSTATYMO NR. IX-569 37 STRAIPSNIO PAKEITIMO ĮSTATYMAS</text:p>
      <text:p text:style-name="P5089"><text:span text:style-name="T5090">Šis įstatymas, išskyrus 3 straipsnį, įsigalioja 2015 m. sausio 1 d.</text:span></text:p>
      <text:p text:style-name="P5091"/>
      <text:p text:style-name="P5092"/>
      <text:p text:style-name="P5093"/>
      <text:p text:style-name="P5094"><text:span text:style-name="T5095">Pakeitimai:</text:span></text:p>
      <text:p text:style-name="P5096"/>
      <text:p text:style-name="P5097"><text:span text:style-name="T5098">1.</text:span></text:p>
      <text:p text:style-name="P5099"><text:span text:style-name="T5100">Liet</text:span><text:span text:style-name="T5101">uvos Respublikos Seimas, Įstatymas</text:span></text:p>
      <text:p text:style-name="P5102"><text:span text:style-name="T5103">Nr.<text:s/></text:span><text:a xlink:href="https://www.e-tar.lt/portal/legalAct.html?documentId=c35d36c04acb11e4a8328599cac64d82" office:target-frame-name="_top" xlink:show="replace"><text:span text:style-name="T5104">XII-1121</text:span></text:a><text:span text:style-name="T5105">, 2014-09-23, paskelbta TAR 2014-10-03, i. k. 2014-13631</text:span></text:p>
      <text:p text:style-name="P5106"><text:span text:style-name="T5107">Lietuvos Respublikos akcizų įstatymo 3, 9, 10, 15, 16,</text:span><text:span text:style-name="T5108"><text:s/>18, 19, 21, 30, 31, 37, 43 straipsnių ir 3 priedo pakeitimo ir Įstatymo papildymo 58-1 straipsniu įstatymo Nr. XI-1185 10 straipsnio pakeitimo įstatymas</text:span></text:p>
      <text:p text:style-name="P5109"/>
      <text:p text:style-name="P5110"><text:span text:style-name="T5111">2.</text:span></text:p>
      <text:p text:style-name="P5112"><text:span text:style-name="T5113">Lietuvos Respublikos Seimas, Įstatymas</text:span></text:p>
      <text:p text:style-name="P5114"><text:span text:style-name="T5115">Nr.<text:s/></text:span><text:a xlink:href="https://www.e-tar.lt/portal/legalAct.html?documentId=d7afbfc0708811e484b9c12b550436a3" office:target-frame-name="_top" xlink:show="replace"><text:span text:style-name="T5116">XII-1319</text:span></text:a><text:span text:style-name="T5117">, 2014-11-11, paskelbta TAR 2014-11-20, i. k. 2014-17216</text:span></text:p>
      <text:p text:style-name="P5118"><text:span text:style-name="T5119">Lietuvos Respublikos akcizų įstatymo Nr. IX-569 27 straipsnio pakeitimo įstatymas</text:span></text:p>
      <text:p text:style-name="P5120"/>
      <text:p text:style-name="P5121"><text:span text:style-name="T5122">3.</text:span></text:p>
      <text:p text:style-name="P5123"><text:span text:style-name="T5124">Lietuvos Respublikos Seimas, Įstatymas</text:span></text:p>
      <text:p text:style-name="P5125"><text:span text:style-name="T5126">Nr.<text:s/></text:span><text:a xlink:href="https://www.e-tar.lt/portal/legalAct.html?documentId=4f3865304acb11e4a8328599cac64d82" office:target-frame-name="_top" xlink:show="replace"><text:span text:style-name="T5127">XII-1120</text:span></text:a><text:span text:style-name="T5128">, 2014-09-23, paskelbta TAR 2014-10-03, i. k. 2014-13632</text:span></text:p>
      <text:p text:style-name="P5129"><text:span text:style-name="T5130">Lietuvos Respublikos akcizų įstatymo Nr. IX-569 23, 24, 25, 26, 30, 31, 35, 36, 37, 38, 39, 47,</text:span><text:span text:style-name="T5131"><text:s/>54, 55 ir 59 straipsnių pakeitimo įstatymas</text:span></text:p>
      <text:p text:style-name="P5132"/>
      <text:p text:style-name="P5133"><text:span text:style-name="T5134">4.</text:span></text:p>
      <text:p text:style-name="P5135"><text:span text:style-name="T5136">Lietuvos Respublikos Seimas, Įstatymas</text:span></text:p>
      <text:p text:style-name="P5137"><text:span text:style-name="T5138">Nr.<text:s/></text:span><text:a xlink:href="https://www.e-tar.lt/portal/legalAct.html?documentId=a38a46607af211e48d20daf2927aba7d" office:target-frame-name="_top" xlink:show="replace"><text:span text:style-name="T5139">XII-1358</text:span></text:a><text:span text:style-name="T5140">, 2014-11-25, paskelbta TAR 2014-12-03, i. k. 2014-18645</text:span></text:p>
      <text:p text:style-name="P5141"><text:span text:style-name="T5142">L</text:span><text:span text:style-name="T5143">ietuvos Respublikos akcizų įstatymo Nr. IX-569 23, 24, 25, 26, 30 ir 31 straipsnių pakeitimo įstatymas</text:span></text:p>
      <text:p text:style-name="P5144"/>
      <text:p text:style-name="P5145"><text:span text:style-name="T5146">5.</text:span></text:p>
      <text:p text:style-name="P5147"><text:span text:style-name="T5148">Lietuvos Respublikos Seimas, Įstatymas</text:span></text:p>
      <text:p text:style-name="P5149"><text:span text:style-name="T5150">Nr.<text:s/></text:span><text:a xlink:href="https://www.e-tar.lt/portal/legalAct.html?documentId=2c515f10ef0611e4927fda1d051299fb" office:target-frame-name="_top" xlink:show="replace"><text:span text:style-name="T5151">XII-1655</text:span></text:a><text:span text:style-name="T5152">, 2015-04-23, paskelbta TAR 2015-04-30, i. k. 2015-06529</text:span></text:p>
      <text:p text:style-name="P5153"><text:span text:style-name="T5154">Lietuvos Respublikos akcizų įstatymo Nr. IX-569 2, 9, 10, 19, 41 straipsnių ir 2, 3 priedų pakeitimo ir Įstatymo papildymo 37-1 straipsniu įstatymas</text:span></text:p>
      <text:p text:style-name="P5155"/>
      <text:p text:style-name="P5156"><text:span text:style-name="T5157">6.</text:span></text:p>
      <text:p text:style-name="P5158"><text:span text:style-name="T5159">Lietuvos Respublikos Seimas, Įstatymas</text:span></text:p>
      <text:p text:style-name="P5160"><text:span text:style-name="T5161">Nr.<text:s/></text:span><text:a xlink:href="https://www.e-tar.lt/portal/legalAct.html?documentId=bf24f6f01fc411e586708c6593c243ce" office:target-frame-name="_top" xlink:show="replace"><text:span text:style-name="T5162">XII-1902</text:span></text:a><text:span text:style-name="T5163">, 2015-06-25, paskelbta TAR 2015-07-01, i. k. 2015-10505</text:span></text:p>
      <text:p text:style-name="P5164"><text:span text:style-name="T5165">Lietuvos Respublikos akcizų įstatymo Nr. IX-569 37 straipsnio ir 3 priedo pakeitimo įstatymas</text:span></text:p>
      <text:p text:style-name="P5166"/>
      <text:p text:style-name="P5167"><text:span text:style-name="T5168">7</text:span><text:span text:style-name="T5169">.</text:span></text:p>
      <text:p text:style-name="P5170"><text:span text:style-name="T5171">Lietuvos Respublikos Seimas, Įstatymas</text:span></text:p>
      <text:p text:style-name="P5172"><text:span text:style-name="T5173">Nr.<text:s/></text:span><text:a xlink:href="https://www.e-tar.lt/portal/legalAct.html?documentId=a55713109e6911e58fd1fc0b9bba68a7" office:target-frame-name="_top" xlink:show="replace"><text:span text:style-name="T5174">XII-2128</text:span></text:a><text:span text:style-name="T5175">, 2015-12-03, paskelbta TAR 2015-12-09, i. k. 2015-19496</text:span></text:p>
      <text:p text:style-name="P5176"><text:span text:style-name="T5177">Lietuvos Respublikos akcizų įstatymo Nr. IX-569<text:s/></text:span><text:span text:style-name="T5178">1, 2, 48, 53, 57, 58, 58-1, 59, 60 straipsnių ir Įstatymo 1 priedo pakeitimo įstatymas</text:span></text:p>
      <text:p text:style-name="P5179"/>
      <text:p text:style-name="P5180"><text:span text:style-name="T5181">8.</text:span></text:p>
      <text:p text:style-name="P5182"><text:span text:style-name="T5183">Lietuvos Respublikos Seimas, Įstatymas</text:span></text:p>
      <text:p text:style-name="P5184"><text:span text:style-name="T5185">Nr.<text:s/></text:span><text:a xlink:href="https://www.e-tar.lt/portal/legalAct.html?documentId=c4546f80a3ee11e58fd1fc0b9bba68a7" office:target-frame-name="_top" xlink:show="replace"><text:span text:style-name="T5186">XII-2152</text:span></text:a><text:span text:style-name="T5187">, 2015-12-10, pa</text:span><text:span text:style-name="T5188">skelbta TAR 2015-12-16, i. k. 2015-19848</text:span></text:p>
      <text:p text:style-name="P5189"><text:span text:style-name="T5190">Lietuvos Respublikos akcizų įstatymo Nr. IX-569 10 ir 12 straipsnių pakeitimo įstatymas</text:span></text:p>
      <text:p text:style-name="P5191"/>
      <text:p text:style-name="P5192"><text:span text:style-name="T5193">9.</text:span></text:p>
      <text:p text:style-name="P5194"><text:span text:style-name="T5195">Lietuvos Respublikos Seimas, Įstatymas</text:span></text:p>
      <text:p text:style-name="P5196"><text:span text:style-name="T5197">Nr.<text:s/></text:span><text:a xlink:href="https://www.e-tar.lt/portal/legalAct.html?documentId=82780e20a3f111e58fd1fc0b9bba68a7" office:target-frame-name="_top" xlink:show="replace"><text:span text:style-name="T5198">XII-2160</text:span></text:a><text:span text:style-name="T5199">, 2015-12-10, paskelbta TAR 2015-12-16, i. k. 2015-19858</text:span></text:p>
      <text:p text:style-name="P5200"><text:span text:style-name="T5201">Lietuvos Respublikos akcizų įstatymo Nr. IX-569 40 straipsnio pakeitimo įstatymas</text:span></text:p>
      <text:p text:style-name="P5202"/>
      <text:p text:style-name="P5203"><text:span text:style-name="T5204">10.</text:span></text:p>
      <text:p text:style-name="P5205"><text:span text:style-name="T5206">Lietuvos</text:span><text:span text:style-name="T5207"><text:s/>Respublikos Seimas, Įstatymas</text:span></text:p>
      <text:p text:style-name="P5208"><text:span text:style-name="T5209">Nr.<text:s/></text:span><text:a xlink:href="https://www.e-tar.lt/portal/legalAct.html?documentId=8dec09709f4e11e58fd1fc0b9bba68a7" office:target-frame-name="_top" xlink:show="replace"><text:span text:style-name="T5210">XII-2145</text:span></text:a><text:span text:style-name="T5211">, 2015-12-08, paskelbta TAR 2015-12-10, i. k. 2015-19628</text:span></text:p>
      <text:p text:style-name="P5212"><text:span text:style-name="T5213">Lietuvos Respublikos akcizų įstatymo Nr. IX-569 23, 24, 25</text:span><text:span text:style-name="T5214">, 26, 30 ir 31 straipsnių pakeitimo įstatymas</text:span></text:p>
      <text:p text:style-name="P5215"/>
      <text:p text:style-name="P5216"><text:span text:style-name="T5217">11.</text:span></text:p>
      <text:p text:style-name="P5218"><text:span text:style-name="T5219">Lietuvos Respublikos Seimas, Įstatymas</text:span></text:p>
      <text:p text:style-name="P5220"><text:span text:style-name="T5221">Nr.<text:s/></text:span><text:a xlink:href="https://www.e-tar.lt/portal/legalAct.html?documentId=bc092070abd411e6b844f0f29024f5ac" office:target-frame-name="_top" xlink:show="replace"><text:span text:style-name="T5222">XII-2696</text:span></text:a><text:span text:style-name="T5223">, 2016-11-03, paskelbta TAR 2016-11-16, i. k. 2016-26860</text:span></text:p>
      <text:p text:style-name="P5224"><text:span text:style-name="T5225">Lietuvos Respublikos akcizų įstatymo Nr. IX-569 3, 9, 12, 14, 15, 20, 21, 33 ir 43 straipsnių pakeitimo įstatymas</text:span></text:p>
      <text:p text:style-name="P5226"/>
      <text:p text:style-name="P5227"><text:span text:style-name="T5228">12.</text:span></text:p>
      <text:p text:style-name="P5229"><text:span text:style-name="T5230">Lietuvos Respublikos Seimas, Įstatymas</text:span></text:p>
      <text:p text:style-name="P5231"><text:span text:style-name="T5232">Nr.<text:s/></text:span><text:a xlink:href="https://www.e-tar.lt/portal/legalAct.html?documentId=be9e0520cd9f11e6a2cac7383cbb90a3" office:target-frame-name="_top" xlink:show="replace"><text:span text:style-name="T5233">XIII-172</text:span></text:a><text:span text:style-name="T5234">, 2016-12-22, paskelbta TAR 2016-12-29, i. k. 2016-29862</text:span></text:p>
      <text:p text:style-name="P5235"><text:span text:style-name="T5236">Lietuvos Respublikos akcizų įstatymo Nr. IX-569 3, 9, 12, 14, 15, 20, 21, 33 ir 43 straipsnių pakeitimo įstatymo Nr. XII-2696 7 straipsnio pakeitimo įstatymas</text:span></text:p>
      <text:p text:style-name="P5237"/>
      <text:p text:style-name="P5238"><text:span text:style-name="T5239">13.</text:span></text:p>
      <text:p text:style-name="P5240"><text:span text:style-name="T5241">Lietuvos Respublikos S</text:span><text:span text:style-name="T5242">eimas, Įstatymas</text:span></text:p>
      <text:p text:style-name="P5243"><text:span text:style-name="T5244">Nr.<text:s/></text:span><text:a xlink:href="https://www.e-tar.lt/portal/legalAct.html?documentId=8deb1ec0c81a11e69dec860c1f4a5372" office:target-frame-name="_top" xlink:show="replace"><text:span text:style-name="T5245">XIII-86</text:span></text:a><text:span text:style-name="T5246">, 2016-12-13, paskelbta TAR 2016-12-23, i. k. 2016-29274</text:span></text:p>
      <text:p text:style-name="P5247"><text:span text:style-name="T5248">Lietuvos Respublikos akcizų įstatymo Nr. IX-569 30 ir 31 straipsnių pakei</text:span><text:span text:style-name="T5249">timo įstatymas</text:span></text:p>
      <text:p text:style-name="P5250"/>
      <text:p text:style-name="P5251"><text:span text:style-name="T5252">14.</text:span></text:p>
      <text:p text:style-name="P5253"><text:span text:style-name="T5254">Lietuvos Respublikos Seimas, Įstatymas</text:span></text:p>
      <text:p text:style-name="P5255"><text:span text:style-name="T5256">Nr.<text:s/></text:span><text:a xlink:href="https://www.e-tar.lt/portal/legalAct.html?documentId=59821410cd9f11e6a2cac7383cbb90a3" office:target-frame-name="_top" xlink:show="replace"><text:span text:style-name="T5257">XIII-171</text:span></text:a><text:span text:style-name="T5258">, 2016-12-22, paskelbta TAR 2016-12-29, i. k. 2016-29861</text:span></text:p>
      <text:p text:style-name="P5259"><text:span text:style-name="T5260">Lietuvos Respublikos akcizų įs</text:span><text:span text:style-name="T5261">tatymo Nr. IX-569 23, 24, 25, 26, 30 ir 31 straipsnių pakeitimo įstatymo Nr. XII-2145 1, 2, 3, 4 ir 7 straipsnių pakeitimo įstatymas</text:span></text:p>
      <text:p text:style-name="P5262"/>
      <text:p text:style-name="P5263"><text:span text:style-name="T5264">15.</text:span></text:p>
      <text:p text:style-name="P5265"><text:span text:style-name="T5266">Lietuvos Respublikos Seimas, Įstatymas</text:span></text:p>
      <text:p text:style-name="P5267"><text:span text:style-name="T5268">Nr.<text:s/></text:span><text:a xlink:href="https://www.e-tar.lt/portal/legalAct.html?documentId=24db1b90dfea11e7b3f0a470b0373cb2" office:target-frame-name="_top" xlink:show="replace"><text:span text:style-name="T5269">XIII-814</text:span></text:a><text:span text:style-name="T5270">, 2017-12-05, paskelbta TAR 2017-12-13, i. k. 2017-20008</text:span></text:p>
      <text:p text:style-name="P5271"><text:span text:style-name="T5272">Lietuvos Respublikos akcizų įstatymo Nr. IX-569 30, 31, 37, 58-1, 59 straipsnių pakeitimo ir 53</text:span><text:span text:style-name="T5273"> straipsnio pripažinimo netekusiu galios įstatymas</text:span></text:p>
      <text:p text:style-name="P5274"/>
      <text:p text:style-name="P5275"><text:span text:style-name="T5276">16.</text:span></text:p>
      <text:p text:style-name="P5277"><text:span text:style-name="T5278">Lietuvos Respublikos Seimas, Įstatymas</text:span></text:p>
      <text:p text:style-name="P5279"><text:span text:style-name="T5280">Nr.<text:s/></text:span><text:a xlink:href="https://www.e-tar.lt/portal/legalAct.html?documentId=16556a60cad911e7910a89ac20768b0f" office:target-frame-name="_top" xlink:show="replace"><text:span text:style-name="T5281">XIII-711</text:span></text:a><text:span text:style-name="T5282">, 2017-11-07, paskelbta TAR 2017-11-16, i. k. 2017-</text:span><text:span text:style-name="T5283">18146</text:span></text:p>
      <text:p text:style-name="P5284"><text:span text:style-name="T5285">Lietuvos Respublikos akcizų įstatymo Nr. IX-569 58-1 straipsnio pakeitimo įstatymas</text:span></text:p>
      <text:p text:style-name="P5286"/>
      <text:p text:style-name="P5287"><text:span text:style-name="T5288">17.</text:span></text:p>
      <text:p text:style-name="P5289"><text:span text:style-name="T5290">Lietuvos Respublikos Seimas, Įstatymas</text:span></text:p>
      <text:p text:style-name="P5291"><text:span text:style-name="T5292">Nr.<text:s/></text:span><text:a xlink:href="https://www.e-tar.lt/portal/legalAct.html?documentId=5f4fbc907f8111e8ae2bfd1913d66d57" office:target-frame-name="_top" xlink:show="replace"><text:span text:style-name="T5293">XIII-1327</text:span></text:a><text:span text:style-name="T5294">, 2018-06-2</text:span><text:span text:style-name="T5295">8, paskelbta TAR 2018-07-04, i. k. 2018-11320</text:span></text:p>
      <text:p text:style-name="P5296"><text:span text:style-name="T5297">Lietuvos Respublikos akcizų įstatymo Nr. IX-569 1, 2, 3, 30, 31 straipsnių, II ir III skyrių pakeitimo įstatymas</text:span></text:p>
      <text:p text:style-name="P5298"/>
      <text:p text:style-name="P5299"><text:span text:style-name="T5300">18.</text:span></text:p>
      <text:p text:style-name="P5301"><text:span text:style-name="T5302">Lietuvos Respublikos Seimas, Įstatymas</text:span></text:p>
      <text:p text:style-name="P5303"><text:span text:style-name="T5304">Nr.<text:s/></text:span><text:a xlink:href="https://www.e-tar.lt/portal/legalAct.html?documentId=cda8ed60044711e9a5eaf2cd290f1944" office:target-frame-name="_top" xlink:show="replace"><text:span text:style-name="T5305">XIII-1709</text:span></text:a><text:span text:style-name="T5306">, 2018-12-11, paskelbta TAR 2018-12-20, i. k. 2018-20967</text:span></text:p>
      <text:p text:style-name="P5307"><text:span text:style-name="T5308">Lietuvos Respublikos akcizų įstatymo Nr. IX-569 26 straipsnio pakeitimo įstatymas</text:span></text:p>
      <text:p text:style-name="P5309"/>
      <text:p text:style-name="P5310"><text:span text:style-name="T5311">19.</text:span></text:p>
      <text:p text:style-name="P5312"><text:span text:style-name="T5313">Lietuvos Respublikos Seimas, Įstatymas</text:span></text:p>
      <text:p text:style-name="P5314"><text:span text:style-name="T5315">Nr.<text:s/></text:span><text:a xlink:href="https://www.e-tar.lt/portal/legalAct.html?documentId=11d808e0ae9d11e98451fa7b5933515d" office:target-frame-name="_top" xlink:show="replace"><text:span text:style-name="T5316">XIII-2279</text:span></text:a><text:span text:style-name="T5317">, 2019-07-09, paskelbta TAR 2019-07-25, i. k. 2019-12227</text:span></text:p>
      <text:p text:style-name="P5318"><text:span text:style-name="T5319">Lietuvos Respublikos akcizų įstatymo Nr. IX-569 1, 2, 3, 4 ir 70 straipsnių ir II skyriaus pakeitimo įs</text:span><text:span text:style-name="T5320">tatymas</text:span></text:p>
      <text:p text:style-name="P5321"/>
      <text:p text:style-name="P5322"><text:span text:style-name="T5323">20.</text:span></text:p>
      <text:p text:style-name="P5324"><text:span text:style-name="T5325">Lietuvos Respublikos Seimas, Įstatymas</text:span></text:p>
      <text:p text:style-name="P5326"><text:span text:style-name="T5327">Nr.<text:s/></text:span><text:a xlink:href="https://www.e-tar.lt/portal/legalAct.html?documentId=a2c12870224f11eabe008ea93139d588" office:target-frame-name="_top" xlink:show="replace"><text:span text:style-name="T5328">XIII-2612</text:span></text:a><text:span text:style-name="T5329">, 2019-12-05, paskelbta TAR 2019-12-19, i. k. 2019-20642</text:span></text:p>
      <text:p text:style-name="P5330"><text:span text:style-name="T5331">Lietuvos Respublikos akcizų įstatymo</text:span><text:span text:style-name="T5332"><text:s/>Nr. IX-569 1, 2, 3, 30, 31 straipsnių, II ir III skyrių pakeitimo įstatymo Nr. XIII-1327 8 ir 9 straipsnių pakeitimo įstatymas</text:span></text:p>
      <text:p text:style-name="P5333"/>
      <text:p text:style-name="P5334"><text:span text:style-name="T5335">21.</text:span></text:p>
      <text:p text:style-name="P5336"><text:span text:style-name="T5337">Lietuvos Respublikos Seimas, Įstatymas</text:span></text:p>
      <text:p text:style-name="P5338"><text:span text:style-name="T5339">Nr.<text:s/></text:span><text:a xlink:href="https://www.e-tar.lt/portal/legalAct.html?documentId=77994ef01cac11eabe008ea93139d588" office:target-frame-name="_top" xlink:show="replace"><text:span text:style-name="T5340">XIII-2581</text:span></text:a><text:span text:style-name="T5341">, 2019-12-03, paskelbta TAR 2019-12-12, i. k. 2019-20017</text:span></text:p>
      <text:p text:style-name="P5342"><text:span text:style-name="T5343">Lietuvos Respublikos akcizų įstatymo Nr. IX-569 9, 10, 26, 35, 37, 61 ir 67 straipsnių pakeiti</text:span><text:span text:style-name="T5344">mo įstatymas</text:span></text:p>
      <text:p text:style-name="P5345"/>
      <text:p text:style-name="P5346"><text:span text:style-name="T5347">22.</text:span></text:p>
      <text:p text:style-name="P5348"><text:span text:style-name="T5349">Lietuvos Respublikos Seimas, Įstatymas</text:span></text:p>
      <text:p text:style-name="P5350"><text:span text:style-name="T5351">Nr.<text:s/></text:span><text:a xlink:href="https://www.e-tar.lt/portal/legalAct.html?documentId=75254bc0df2311eb9f09e7df20500045" office:target-frame-name="_top" xlink:show="replace"><text:span text:style-name="T5352">XIV-446</text:span></text:a><text:span text:style-name="T5353">, 2021-06-29, paskelbta TAR 2021-07-07, i. k. 2021-15450</text:span></text:p>
      <text:p text:style-name="P5354"><text:span text:style-name="T5355">Lietuvos Respublikos akcizų įstat</text:span><text:span text:style-name="T5356">ymo Nr. IX-569 1, 3, 23, 24, 25, 26, 30, 31, 65 ir 74 straipsnių pakeitimo įstatymas</text:span></text:p>
      <text:p text:style-name="P5357"/>
      <text:p text:style-name="P5358"><text:span text:style-name="T5359">23.</text:span></text:p>
      <text:p text:style-name="P5360"><text:span text:style-name="T5361">Lietuvos Respublikos Konstitucinis Teismas, Nutarimas</text:span></text:p>
      <text:p text:style-name="P5362"><text:span text:style-name="T5363">Nr.<text:s/></text:span><text:a xlink:href="https://www.e-tar.lt/portal/legalAct.html?documentId=1ce2a330b3f011eb8371ea260d59d64b" office:target-frame-name="_top" xlink:show="replace"><text:span text:style-name="T5364">KT67-N6/20</text:span><text:span text:style-name="T5365">21</text:span></text:a><text:span text:style-name="T5366">, 2021-05-13, paskelbta TAR 2022-07-01, i. k. 2022-14281</text:span></text:p>
      <text:p text:style-name="P5367"><text:span text:style-name="T5368">Dėl Lietuvos Respublikos įstatymų nuostatų, susijusių su mokesčių teisinio reguliavimo pakeitimais, atitikties Lietuvos Respublikos Konstitucijai</text:span></text:p>
      <text:p text:style-name="P5369"/>
      <text:p text:style-name="P5370"><text:span text:style-name="T5371">24.</text:span></text:p>
      <text:p text:style-name="P5372"><text:span text:style-name="T5373">Lietuvos Respublikos Seimas, Įstatymas</text:span></text:p>
      <text:p text:style-name="P5374"><text:span text:style-name="T5375">Nr.<text:s/></text:span><text:a xlink:href="https://www.e-tar.lt/portal/legalAct.html?documentId=174c8d2067e411eca9ac839120d251c4" office:target-frame-name="_top" xlink:show="replace"><text:span text:style-name="T5376">XIV-777</text:span></text:a><text:span text:style-name="T5377">, 2021-12-16, paskelbta TAR 2021-12-28, i. k. 2021-27358</text:span></text:p>
      <text:p text:style-name="P5378"><text:span text:style-name="T5379">Lietuvos Respublikos akcizų įstatymo Nr. IX-569 1, 2, 3, 4, 6, 7, 8, 9, 10, 12, 14, 15, 16, 17, 1</text:span><text:span text:style-name="T5380">8, 19, 21, 22, 28, 33, 44, 46, 61, 64, 66, 72 straipsnių ir 3 priedo pakeitimo ir Įstatymo papildymo 8-1, 29-1 straipsniais įstatymas</text:span></text:p>
      <text:p text:style-name="P5381"/>
      <text:p text:style-name="P5382"><text:span text:style-name="T5383">25.</text:span></text:p>
      <text:p text:style-name="P5384"><text:span text:style-name="T5385">Lietuvos Respublikos Seimas, Įstatymas</text:span></text:p>
      <text:p text:style-name="P5386"><text:span text:style-name="T5387">Nr.<text:s/></text:span><text:a xlink:href="https://www.e-tar.lt/portal/legalAct.html?documentId=4a05ff205d9511eca9ac839120d251c4" office:target-frame-name="_top" xlink:show="replace"><text:span text:style-name="T5388">XIV-724</text:span></text:a><text:span text:style-name="T5389">, 2021-12-07, paskelbta TAR 2021-12-15, i. k. 2021-25842</text:span></text:p>
      <text:p text:style-name="P5390"><text:span text:style-name="T5391">Lietuvos Respublikos akcizų įstatymo Nr. IX-569 35 ir 37 straipsnių pakeitimo įstatymas</text:span></text:p>
      <text:p text:style-name="P5392"/>
      <text:p text:style-name="P5393"><text:span text:style-name="T5394">26.</text:span></text:p>
      <text:p text:style-name="P5395"><text:span text:style-name="T5396">Lietuvos Respublikos Seimas, Įstatymas</text:span></text:p>
      <text:p text:style-name="P5397"><text:span text:style-name="T5398">Nr.<text:s/></text:span><text:a xlink:href="https://www.e-tar.lt/portal/legalAct.html?documentId=ff115820f64011ed9978886e85107ab2" office:target-frame-name="_top" xlink:show="replace"><text:span text:style-name="T5399">XIV-1933</text:span></text:a><text:span text:style-name="T5400">, 2023-05-09, paskelbta TAR 2023-05-19, i. k. 2023-09520</text:span></text:p>
      <text:p text:style-name="P5401"><text:span text:style-name="T5402">Lietuvos Respublikos akcizų įstatymo Nr. IX-569 1, 2, 3, 27, 35, 36, 37, 38, 39, 41, 43, 53, 58-1, 59 straipsnių, II skyriaus</text:span><text:span text:style-name="T5403"><text:s/>penktojo skirsnio pakeitimo, Įstatymo papildymo nauju 3 priedu ir 40 straipsnio pripažinimo netekusiu galios įstatymas</text:span></text:p>
      <text:p text:style-name="P5404"/>
      <text:p text:style-name="P5405"><text:span text:style-name="T5406">27.</text:span></text:p>
      <text:p text:style-name="P5407"><text:span text:style-name="T5408">Lietuvos Respublikos Seimas, Įstatymas</text:span></text:p>
      <text:p text:style-name="P5409"><text:span text:style-name="T5410">Nr.<text:s/></text:span><text:a xlink:href="https://www.e-tar.lt/portal/legalAct.html?documentId=514c1110cff911eea5a28c81c82193a8" office:target-frame-name="_top" xlink:show="replace"><text:span text:style-name="T5411">XIV-2473</text:span></text:a><text:span text:style-name="T5412">, 2024-02-15, paskelbta TAR 2024-02-20, i. k. 2024-03206</text:span></text:p>
      <text:p text:style-name="P5413"><text:span text:style-name="T5414">Lietuvos Respublikos akcizų įstatymo Nr. IX-569 9, 37 ir 39 straipsnių pakeitimo įstatymas</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2" style:parent-style-name="DefaultParagraphFont" style:family="text">
      <style:text-properties style:font-name="TimesLT"/>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2" style:parent-style-name="DefaultParagraphFont" style:family="text">
      <style:text-properties style:font-name="TimesLT"/>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8" style:parent-style-name="DefaultParagraphFont" style:family="text">
      <style:text-properties style:font-name="TimesLT"/>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8" style:parent-style-name="DefaultParagraphFont" style:family="text">
      <style:text-properties style:font-name="TimesLT"/>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58"/>
      </style:header>
      <style:footer>
        <text:p text:style-name="P4460"><draw:frame draw:style-name="F4461" text:anchor-type="paragraph" svg:y="0.0006in" draw:z-index="0"><draw:text-box fo:min-height="0in" fo:min-width="0in"><text:p text:style-name="P4459"><text:span text:style-name="T4462"><text:page-number text:fixed="false">50</text:page-number></text:span></text:p></draw:text-box></draw:frame></text:p>
      </style:footer>
    </style:master-page>
    <style:master-page style:next-style-name="MP1" style:name="MPF1" style:page-layout-name="PL1">
      <style:header>
        <text:p text:style-name="P4463"/>
      </style:header>
      <style:footer>
        <text:p text:style-name="P4464"/>
      </style:footer>
    </style:master-page>
    <style:master-page style:name="MP2" style:page-layout-name="PL2">
      <style:header>
        <text:p text:style-name="P4508"/>
      </style:header>
      <style:footer>
        <text:p text:style-name="P4510"><draw:frame draw:style-name="F4511" text:anchor-type="paragraph" svg:y="0.0006in" draw:z-index="0"><draw:text-box fo:min-height="0in" fo:min-width="0in"><text:p text:style-name="P4509"><text:span text:style-name="T4512"><text:page-number text:fixed="false">50</text:page-number></text:span></text:p></draw:text-box></draw:frame></text:p>
      </style:footer>
    </style:master-page>
    <style:master-page style:next-style-name="MP2" style:name="MPF2" style:page-layout-name="PL2">
      <style:header>
        <text:p text:style-name="P4513"/>
      </style:header>
      <style:footer>
        <text:p text:style-name="P4514"/>
      </style:footer>
    </style:master-page>
    <style:master-page style:name="MP3" style:page-layout-name="PL3">
      <style:header>
        <text:p text:style-name="P4574"/>
      </style:header>
      <style:footer>
        <text:p text:style-name="P4576"><draw:frame draw:style-name="F4577" text:anchor-type="paragraph" svg:y="0.0006in" draw:z-index="0"><draw:text-box fo:min-height="0in" fo:min-width="0in"><text:p text:style-name="P4575"><text:span text:style-name="T4578"><text:page-number text:fixed="false">50</text:page-number></text:span></text:p></draw:text-box></draw:frame></text:p>
      </style:footer>
    </style:master-page>
    <style:master-page style:next-style-name="MP3" style:name="MPF3" style:page-layout-name="PL3">
      <style:header>
        <text:p text:style-name="P4579"/>
      </style:header>
      <style:footer>
        <text:p text:style-name="P4580"/>
      </style:footer>
    </style:master-page>
    <style:master-page style:name="MP4" style:page-layout-name="PL4">
      <style:header>
        <text:p text:style-name="P4744"/>
      </style:header>
      <style:footer>
        <text:p text:style-name="P4746"><draw:frame draw:style-name="F4747" text:anchor-type="paragraph" svg:y="0.0006in" draw:z-index="0"><draw:text-box fo:min-height="0in" fo:min-width="0in"><text:p text:style-name="P4745"><text:span text:style-name="T4748"><text:page-number text:fixed="false">50</text:page-number></text:span></text:p></draw:text-box></draw:frame></text:p>
      </style:footer>
    </style:master-page>
    <style:master-page style:next-style-name="MP4" style:name="MPF4" style:page-layout-name="PL4">
      <style:header>
        <text:p text:style-name="P4749"/>
      </style:header>
      <style:footer>
        <text:p text:style-name="P4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20:00Z</meta:creation-date>
    <dc:date>2024-02-23T09:20:00Z</dc:date>
    <meta:print-date>2001-11-05T11:31:00Z</meta:print-date>
    <meta:template xlink:href="Normal.dotm" xlink:type="simple"/>
    <meta:editing-cycles>2</meta:editing-cycles>
    <meta:editing-duration>PT0S</meta:editing-duration>
    <meta:document-statistic meta:page-count="3" meta:paragraph-count="1895" meta:word-count="33025" meta:character-count="259663" meta:row-count="5193" meta:non-whitespace-character-count="228533"/>
  </office:meta>
</office:document-meta>
</file>