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2" style:family="paragraph">
      <style:paragraph-properties fo:text-align="justify" fo:line-height="100%" fo:text-indent="0.5in"/>
      <style:text-properties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2" style:family="paragraph">
      <style:paragraph-properties fo:line-height="100%" fo:text-indent="0.5in"/>
      <style:text-properties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Heading1" style:family="paragraph">
      <style:paragraph-properties fo:text-align="center" fo:margin-left="0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2" style:family="paragraph">
      <style:paragraph-properties fo:line-height="100%" fo:text-indent="0.5in"/>
      <style:text-properties style:font-weight-complex="bold"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center"/>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Heading2" style:family="paragraph">
      <style:paragraph-properties fo:text-align="center"/>
      <style:text-properties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BodyText" style:family="paragraph">
      <style:paragraph-properties fo:text-indent="0.5in"/>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Heading1" style:family="paragraph">
      <style:paragraph-properties fo:text-align="center" fo:margin-left="0in">
        <style:tab-stops/>
      </style:paragraph-properties>
      <style:text-properties fo:font-size="11pt" style:font-size-asian="11pt"/>
    </style:style>
    <style:style style:name="P596" style:parent-style-name="Heading1" style:family="paragraph">
      <style:paragraph-properties fo:text-align="center" fo:margin-left="0in">
        <style:tab-stops/>
      </style:paragraph-properties>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BodyText" style:family="paragraph">
      <style:paragraph-properties fo:text-indent="0.5in"/>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 style:family="paragraph">
      <style:paragraph-properties fo:text-indent="0.5in"/>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text-properties fo:font-size="11pt" style:font-size-asian="11pt"/>
    </style:style>
    <style:style style:name="P625" style:parent-style-name="BodyText" style:family="paragraph">
      <style:paragraph-properties fo:text-indent="0.5in"/>
      <style:text-properties fo:font-size="11pt" style:font-size-asian="11pt"/>
    </style:style>
    <style:style style:name="P626" style:parent-style-name="BodyText"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3" style:parent-style-name="BodyText" style:family="paragraph">
      <style:paragraph-properties fo:text-indent="0.5in"/>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BodyText2" style:family="paragraph">
      <style:paragraph-properties fo:text-align="justify" fo:line-height="100%" fo:text-indent="0.5in"/>
      <style:text-properties style:font-weight-complex="bold" fo:font-size="11pt" style:font-size-asian="11pt"/>
    </style:style>
    <style:style style:name="P652" style:parent-style-name="BodyTextIndent2" style:family="paragraph">
      <style:paragraph-properties fo:text-indent="0.5in"/>
      <style:text-properties style:font-weight-complex="bold" fo:font-size="11pt" style:font-size-asian="11pt"/>
    </style:style>
    <style:style style:name="P653" style:parent-style-name="BodyTextIndent2" style:family="paragraph">
      <style:paragraph-properties fo:text-indent="0.5in"/>
      <style:text-properties style:font-weight-complex="bold" fo:font-size="11pt" style:font-size-asian="11pt"/>
    </style:style>
    <style:style style:name="P654" style:parent-style-name="BodyText2" style:family="paragraph">
      <style:paragraph-properties fo:text-align="justify" fo:line-height="100%" fo:text-indent="0.5in"/>
      <style:text-properties style:font-weight-complex="bold"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2" style:family="paragraph">
      <style:paragraph-properties fo:text-align="justify" fo:line-height="100%" fo:text-indent="0.5in"/>
      <style:text-properties style:font-weight-complex="bold"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BodyText" style:family="paragraph">
      <style:paragraph-properties fo:text-indent="0.5in"/>
      <style:text-properties fo:font-size="11pt" style:font-size-asian="11pt"/>
    </style:style>
    <style:style style:name="P664" style:parent-style-name="BodyText" style:family="paragraph">
      <style:paragraph-properties fo:text-indent="0.5in"/>
      <style:text-properties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Heading1" style:family="paragraph">
      <style:paragraph-properties fo:text-align="center" fo:margin-left="0in">
        <style:tab-stops/>
      </style:paragraph-properties>
      <style:text-properties fo:font-size="11pt" style:font-size-asian="11p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BodyTextIndent" style:family="paragraph">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weight="bold" style:font-weight-asian="bold"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paragraph-properties>
        <style:tab-stops>
          <style:tab-stop style:type="left" style:position="0.2958in"/>
        </style:tab-stops>
      </style:paragraph-properties>
      <style:text-properties fo:font-size="11pt" style:font-size-asian="11pt"/>
    </style:style>
    <style:style style:name="P684" style:parent-style-name="BodyTextIndent" style:family="paragraph">
      <style:paragraph-properties>
        <style:tab-stops>
          <style:tab-stop style:type="left" style:position="0.2958in"/>
        </style:tab-stops>
      </style:paragraph-properties>
      <style:text-properties fo:font-size="11pt" style:font-size-asian="11pt"/>
    </style:style>
    <style:style style:name="P685" style:parent-style-name="BodyTextIndent" style:family="paragraph">
      <style:paragraph-properties>
        <style:tab-stops>
          <style:tab-stop style:type="left" style:position="0.2958in"/>
        </style:tab-stops>
      </style:paragraph-properties>
      <style:text-properties fo:font-size="11pt" style:font-size-asian="11pt"/>
    </style:style>
    <style:style style:name="P686" style:parent-style-name="BodyTextIndent" style:family="paragraph">
      <style:paragraph-properties>
        <style:tab-stops>
          <style:tab-stop style:type="left" style:position="0.2958in"/>
        </style:tab-stops>
      </style:paragraph-properties>
      <style:text-properties fo:font-size="11pt" style:font-size-asian="11pt"/>
    </style:style>
    <style:style style:name="P687" style:parent-style-name="BodyTextIndent" style:family="paragraph">
      <style:paragraph-properties>
        <style:tab-stops>
          <style:tab-stop style:type="left" style:position="0.2958in"/>
        </style:tab-stops>
      </style:paragraph-properties>
      <style:text-properties fo:font-size="11pt" style:font-size-asian="11pt"/>
    </style:style>
    <style:style style:name="P688" style:parent-style-name="BodyTextIndent" style:family="paragraph">
      <style:paragraph-properties>
        <style:tab-stops>
          <style:tab-stop style:type="left" style:position="0.2958in"/>
        </style:tab-stops>
      </style:paragraph-properties>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paragraph-properties>
        <style:tab-stops>
          <style:tab-stop style:type="left" style:position="0.2958in"/>
        </style:tab-stops>
      </style:paragraph-properties>
      <style:text-properties fo:font-size="11pt" style:font-size-asian="11pt"/>
    </style:style>
    <style:style style:name="P693" style:parent-style-name="BodyTextIndent" style:family="paragraph">
      <style:paragraph-properties>
        <style:tab-stops>
          <style:tab-stop style:type="left" style:position="0.2958in"/>
        </style:tab-stops>
      </style:paragraph-properties>
      <style:text-properties fo:font-size="11pt" style:font-size-asian="11pt"/>
    </style:style>
    <style:style style:name="P69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 style:family="paragraph">
      <style:paragraph-properties fo:text-align="center" fo:text-indent="0.5in"/>
      <style:text-properties fo:font-weight="bold" style:font-weight-asian="bold" fo:font-size="11pt" style:font-size-asian="11pt"/>
    </style:style>
    <style:style style:name="P702" style:parent-style-name="BodyText" style:family="paragraph">
      <style:paragraph-properties fo:text-align="center"/>
      <style:text-properties fo:font-weight="bold" style:font-weight-asian="bold" fo:font-size="11pt" style:font-size-asian="11pt"/>
    </style:style>
    <style:style style:name="P703" style:parent-style-name="BodyText" style:family="paragraph">
      <style:paragraph-properties fo:text-align="center"/>
      <style:text-properties fo:font-weight="bold" style:font-weight-asian="bold" fo:font-size="11pt" style:font-size-asian="11pt"/>
    </style:style>
    <style:style style:name="P704" style:parent-style-name="BodyText" style:family="paragraph">
      <style:paragraph-properties fo:text-align="center" fo:text-indent="0.5in"/>
      <style:text-properties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weight="bold" style:font-weight-asian="bold"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weight="bold" style:font-weight-asian="bold"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Indent" style:family="paragraph">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tyle="italic" style:font-style-asian="italic" fo:font-size="11pt" style:font-size-asian="11pt" fo:language="lt" fo:country="LT"/>
    </style:style>
    <style:style style:name="P7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44" style:parent-style-name="Normal" style:family="paragraph">
      <style:paragraph-properties fo:margin-top="0.3333in" fo:margin-bottom="0.5in">
        <style:tab-stops>
          <style:tab-stop style:type="right" style:position="6.0625in"/>
        </style:tab-stops>
      </style:paragraph-properties>
    </style:style>
    <style:style style:name="T745" style:parent-style-name="Pareigos" style:family="text">
      <style:text-properties style:font-name="Times New Roman" fo:font-size="11pt" style:font-size-asian="11pt" fo:language="lt" fo:country="LT"/>
    </style:style>
    <style:style style:name="T746" style:parent-style-name="Pareigos" style:family="text">
      <style:text-properties style:font-name="Times New Roman" fo:font-size="11pt" style:font-size-asian="11pt" fo:language="lt" fo:country="LT"/>
    </style:style>
    <style:style style:name="T747" style:parent-style-name="Pareigos"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break-before="page"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7" style:parent-style-name="BodyText2" style:family="paragraph">
      <style:paragraph-properties fo:text-align="justify" fo:line-height="100%" fo:text-indent="0.5in"/>
      <style:text-properties style:font-weight-complex="bold" fo:font-size="11pt" style:font-size-asian="11pt"/>
    </style:style>
    <style:style style:name="P758" style:parent-style-name="BodyText2" style:family="paragraph">
      <style:paragraph-properties fo:text-align="justify" fo:line-height="100%" fo:text-indent="0.5in"/>
      <style:text-properties style:font-weight-complex="bold"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BodyText2" style:family="paragraph">
      <style:paragraph-properties fo:text-align="justify" fo:line-height="100%" fo:text-indent="0.5in"/>
      <style:text-properties style:font-weight-complex="bold" fo:font-size="11pt" style:font-size-asian="11pt"/>
    </style:style>
    <style:style style:name="P761" style:parent-style-name="BodyText2" style:family="paragraph">
      <style:paragraph-properties fo:text-align="justify" fo:line-height="100%" fo:text-indent="0.5in"/>
      <style:text-properties style:font-weight-complex="bold" fo:font-size="11pt" style:font-size-asian="11pt"/>
    </style:style>
    <style:style style:name="P762" style:parent-style-name="BodyText2" style:family="paragraph">
      <style:paragraph-properties fo:text-align="justify" fo:line-height="100%" fo:text-indent="0.5in"/>
      <style:text-properties style:font-weight-complex="bold" fo:font-size="11pt" style:font-size-asian="11pt"/>
    </style:style>
    <style:style style:name="P763" style:parent-style-name="BodyText2" style:family="paragraph">
      <style:paragraph-properties fo:text-align="justify" fo:line-height="100%" fo:text-indent="0.5in"/>
      <style:text-properties style:font-weight-complex="bold" fo:font-size="11pt" style:font-size-asian="11pt"/>
    </style:style>
    <style:style style:name="P764" style:parent-style-name="Heading3" style:family="paragraph">
      <style:paragraph-properties fo:break-before="page" fo:line-height="100%"/>
      <style:text-properties style:font-name="Times New Roman" fo:font-size="11pt" style:font-size-asian="11pt"/>
    </style:style>
    <style:style style:name="P765" style:parent-style-name="Normal" style:family="paragraph">
      <style:text-properties style:font-name="Times New Roman" fo:language="lt" fo:country="LT"/>
    </style:style>
    <style:style style:name="P766" style:parent-style-name="Heading3" style:family="paragraph">
      <style:paragraph-properties fo:text-align="justify"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normal" style:font-weight-asian="normal"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79" style:parent-style-name="Heading1" style:family="paragraph">
      <style:paragraph-properties fo:text-align="center" fo:margin-left="0in">
        <style:tab-stops/>
      </style:paragraph-properties>
      <style:text-properties fo:font-size="11pt" style:font-size-asian="11pt"/>
    </style:style>
    <style:style style:name="P780" style:parent-style-name="Normal" style:family="paragraph">
      <style:paragraph-properties fo:text-align="center" fo:text-indent="0.5in"/>
      <style:text-properties style:font-name="Times New Roman" fo:font-size="11pt" style:font-size-asian="11pt" fo:language="lt" fo:country="LT"/>
    </style:style>
    <style:style style:name="P781" style:parent-style-name="BodyText2" style:family="paragraph">
      <style:paragraph-properties fo:text-align="justify" fo:line-height="100%" fo:text-indent="0.5in"/>
      <style:text-properties style:font-weight-complex="bold" fo:font-size="11pt" style:font-size-asian="11pt"/>
    </style:style>
    <style:style style:name="P782" style:parent-style-name="BodyText2" style:family="paragraph">
      <style:paragraph-properties fo:text-align="justify" fo:line-height="100%" fo:text-indent="0.5in"/>
      <style:text-properties style:font-weight-complex="bold" fo:font-size="11pt" style:font-size-asian="11pt"/>
    </style:style>
    <style:style style:name="P783" style:parent-style-name="BodyText2" style:family="paragraph">
      <style:paragraph-properties fo:text-align="justify" fo:line-height="100%" fo:text-indent="0.5in"/>
      <style:text-properties style:font-weight-complex="bold" fo:font-size="11pt" style:font-size-asian="11pt"/>
    </style:style>
    <style:style style:name="P784" style:parent-style-name="BodyText2" style:family="paragraph">
      <style:paragraph-properties fo:text-align="justify" fo:line-height="100%" fo:text-indent="0.5in"/>
      <style:text-properties style:font-weight-complex="bold" fo:font-size="11pt" style:font-size-asian="11p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Normal" style:family="paragraph">
      <style:paragraph-properties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Heading3" style:family="paragraph">
      <style:paragraph-properties fo:break-before="page" fo:text-align="justify" fo:line-height="100%"/>
      <style:text-properties style:font-name="Times New Roman" fo:font-size="11pt" style:font-size-asian="11pt"/>
    </style:style>
    <style:style style:name="P792" style:parent-style-name="Heading3" style:family="paragraph">
      <style:paragraph-properties fo:text-align="justify"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PlainText"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PlainText" style:family="paragraph">
      <style:paragraph-properties fo:text-align="center"/>
      <style:text-properties style:font-name="Times New Roman" fo:font-size="11pt" style:font-size-asian="11pt"/>
    </style:style>
    <style:style style:name="P827" style:parent-style-name="PlainText" style:family="paragraph">
      <style:text-properties style:font-name="Times New Roman"/>
    </style:style>
    <style:style style:name="P828" style:parent-style-name="PlainText" style:family="paragraph">
      <style:text-properties style:font-name="Times New Roman" fo:font-weight="bold" style:font-weight-asian="bold"/>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text-properties style:font-name="Times New Roman"/>
    </style:style>
    <style:style style:name="P853" style:parent-style-name="Normal" style:family="paragraph">
      <style:text-properties style:font-name="Times New Roman" fo:font-size="10pt" style:font-size-asian="10pt" fo:language="lt" fo:country="LT"/>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fo:font-weight="bold" style:font-weight-asian="bold" style:font-weight-complex="bold"/>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BodyText" style:family="paragraph">
      <style:text-properties fo:font-size="10pt" style:font-size-asian="10pt"/>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size-complex="12pt"/>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 s</text:span><text:span text:style-name="T36">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o</text:span><text:span text:style-name="T60"><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1">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text:span><text:span text:style-name="T66">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7">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m</text:span><text:span text:style-name="T71">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 i</text:span><text:span text:style-name="T73">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n</text:span><text:span text:style-name="T78">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j</text:span><text:span text:style-name="T87">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8">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text:span><text:span text:style-name="T97">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 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 Į</text:span><text:span text:style-name="T125">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o</text:span><text:span text:style-name="T134">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text:span><text:span text:style-name="T139">–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y</text:span><text:span text:style-name="T148">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o</text:span><text:span text:style-name="T159">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 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 r</text:span><text:span text:style-name="T166">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text:span><text:span text:style-name="T168">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9">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b</text:span><text:span text:style-name="T174">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5">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i</text:span><text:span text:style-name="T195"><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6">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text:s/>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 d</text:span><text:span text:style-name="T206">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8">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9">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a</text:span><text:span text:style-name="T221">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r</text:span><text:span text:style-name="T226">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i</text:span><text:span text:style-name="T231">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2">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r</text:span><text:span text:style-name="T241"><text:s/>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h text:style-name="P246" text:outline-level="3">4 straipsnis. Akcizais apmokestinamų prekių sandėlio steigimas</text:h>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 k</text:span><text:span text:style-name="T259">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text:span><text:span text:style-name="T262">inamas prekes, privalo centrinio mokesčio administratoriaus nustatyta tvarka apie tokią gamybą informuoti vietos mokesčio administratorių, kurio veiklos teritorijoje jis registruotas mokesčių mokėtoju.</text:span></text:p>
      <text:p text:style-name="P263"/>
      <text:h text:style-name="P264" text:outline-level="3">5 straipsnis. Akcizais apmokestinamų prekių sandėlių<text:s/>registravimas</text:h>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h text:style-name="P268" text:outline-level="3">6 straipsnis. Akcizais apmokestinamų prekių sandėlio veiklos reikalavimai</text:h>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 i</text:span><text:span text:style-name="T272">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ų</text:span><text:span text:style-name="T275">.</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text:s/>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text:s/>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text:s/>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text:s/>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o</text:span><text:span text:style-name="T304">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5">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s</text:span><text:span text:style-name="T325">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h text:style-name="P335" text:outline-level="3">9 straipsnis. Mokestinis laikotarpis ir akcizų deklaracijos pateikimas</text:h>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text:span><text:span text:style-name="T343">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4">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5">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4">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j</text:span><text:span text:style-name="T378">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9"><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j</text:span><text:span text:style-name="T382">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u</text:span><text:span text:style-name="T413"><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4"><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5">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6">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e</text:span><text:span text:style-name="T421">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2">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3">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text:span><text:span text:style-name="T428">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n</text:span><text:span text:style-name="T436">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7">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text:span><text:span text:style-name="T440">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text:s/>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e</text:span><text:span text:style-name="T453">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4">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text:span text:style-name="T460">1) eksportuotos, iš specialių prekybos vietų, esančių tarptautiniame jūrų ar oro uoste bei Lietuvos Respublikos valstybės sienos<text:s/></text:span><text:span text:style-name="T461">su trečiosiomis šalimis<text:s/></text:span><text:span text:style-name="T462">perėjimo pun</text:span><text:span text:style-name="T463">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4">susij</text:span><text:span text:style-name="T465">usias su keleivio vykimu oro ar jūrų transportu,</text:span><text:span text:style-name="T466"><text:s/>keleivio vykimo vieta laikoma artimiausia keleivio išlipimo iš orlaivio ar laivo vieta po įlipimo Lietuvos Respublikoje, o paskirties tašku laikoma pirmoji vieta už Lietuvos Respublikos ribų, kurioje orlaivi</text:span><text:span text:style-name="T467">s ar laivas sustoja išlaipinti ir (arba) įlaipinti keleivių;</text:span></text:p>
      <text:p text:style-name="P468">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9"><text:span text:style-name="T470">3) skirtos kitose valstybėse narėse įsikūrusioms užsienio</text:span><text:span text:style-name="T471"><text:s/>valstybių diplomatinėms atstovybėms ir konsulinėms įstaigoms, šių atstovybių ir įstaigų nariams. Šiuo atveju taikomos tose kitose valstybėse narėse nustatytos sąlygos ir apribojimai;</text:span></text:p>
      <text:p text:style-name="P472">4) atgabenamos į Lietuvos Respubliką ne iš Europos Bendrijų teritorijos<text:s/>keleivių asmeniniame bagaže ir neviršija Vyriausybės nustatytų kiekių, kuriuos fiziniams asmenimis (keleiviams) leista įvežti be importo akcizų;<text:s/></text:p>
      <text:p text:style-name="P473">5) tiekiamos kaip atsargos laivams ir (arba) orlaiviams, vežantiems keleivius ir (arba) krovinius tarptautiniais maršrutais;</text:p>
      <text:p text:style-name="P47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5">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7">2. Vyriausybė ar jos įgaliota institucija nustato šio straipsnio 1 dalies 2, 3, 5–8 punktuose<text:s/>nurodytų akcizų lengvatų taikymo tvarką.<text:s/></text:p>
      <text:p text:style-name="P478">3. Kiti atvejai, kai atskiros akcizais apmokestinamos prekės atleidžiamos nuo akcizų, nustatyti šio Įstatymo specialiosiose nuostatose.</text:p>
      <text:p text:style-name="P479">4. Jeigu už šio straipsnio 1 dalyje nurodytas akcizais apmokestinamas prekes<text:s/>akcizai buvo sumokėti, jie grąžinami Vyriausybės ar jos įgaliotos institucijos nustatyta tvarka.<text:s/></text:p>
      <text:p text:style-name="P48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3">8. Konkrečias šio straipsnio 5 ir 6 dalių nuostatų įgyvendinimo taisykles nustato Vyriausybė ar jos įgaliota institucija.</text:p>
      <text:p text:style-name="P484">Straipsnio pakeitimai:</text:p>
      <text:p text:style-name="PlainText"><text:span text:style-name="T485">Nr.<text:s/></text:span><text:a xlink:href="http://www3.lrs.lt/cgi-bin/preps2?a=266489&amp;b=" office:target-frame-name="_top" xlink:show="replace"><text:span text:style-name="T486">X-410</text:span></text:a><text:span text:style-name="T487">, 2005-11-17, Žin., 2005, Nr. 142-5110 (2005-12-03)</text:span></text:p>
      <text:p text:style-name="P488"/>
      <text:p text:style-name="P489">18 straipsnis. Nepagrįstai sumokėtų (išieškotų) akcizų grąžinimas<text:s/></text:p>
      <text:p text:style-name="P490"><text:span text:style-name="T491">1. Ne</text:span><text:span text:style-name="T492">pagrįstai sumokėta (išieškota) per didelė akcizų suma grąžinama (įskaitoma) Mokesčių administravimo įstatymo nustatyta tvarka.</text:span></text:p>
      <text:p text:style-name="P49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4"/>
      <text:p text:style-name="P495">19 straipsnis. Akcizų sumokėjimo kontrolė</text:p>
      <text:p text:style-name="P496">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7">2. Akcizų už importuojamas prekes, nenurodytas šio straipsnio 1 dalyje, sumokėjimą kontroliuoja teritorinės muitinės.</text:p>
      <text:p text:style-name="P498">3. Akcizai administruojami Mokesčių administravimo įstatymo nustatyta tvarka.</text:p>
      <text:p text:style-name="P499">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500">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2"><text:span text:style-name="T503">7. Šio straipsnio 4</text:span><text:span text:style-name="T504">–</text:span><text:span text:style-name="T505">6 dalių nuostatų įgyvendinimo tvarką nustato Muitinės departamentas.</text:span></text:p>
      <text:p text:style-name="P506">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7">Straipsnio pakeitimai:</text:p>
      <text:p text:style-name="PlainText"><text:span text:style-name="T508">Nr.<text:s/></text:span><text:a xlink:href="http://www3.lrs.lt/cgi-bin/preps2?a=258586&amp;b=" office:target-frame-name="_top" xlink:show="replace"><text:span text:style-name="T509">X-248</text:span></text:a><text:span text:style-name="T510">, 2005-06-16, Žin., 2005, Nr. 81-2940 (2005-06-30)</text:span></text:p>
      <text:p text:style-name="P511"/>
      <text:p text:style-name="P512">20 straipsnis. Atsakomybė</text:p>
      <text:p text:style-name="P513">1. Akcizais apmokestinamų prekių sandėlio savininkas už šio Įstatymo pažeidimus atsako Mokesčių administravimo įstatymo ir kitų įstatymų nustatyta tvarka.</text:p>
      <text:p text:style-name="P514">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5">3. Asmeniui, pardavusiam cigaretes už didesnę kainą, negu šiame Įstatyme nurodyta maksimali leidžiama pardavimo kaina, taikomos įstatymų nustatytos sankcijos.<text:s/></text:p>
      <text:p text:style-name="P516"/>
      <text:p text:style-name="P517"><text:span text:style-name="T518">II SKYRIUS</text:span></text:p>
      <text:p text:style-name="P519">SPECIALIOSIOS NUOSTATOS</text:p>
      <text:p text:style-name="P520"/>
      <text:p text:style-name="P521"><text:span text:style-name="T522">PIRMASIS SKIRSNIS</text:span></text:p>
      <text:h text:style-name="P523" text:outline-level="1">ETILO ALKOHOLIS IR ALKOHOLINIAI GĖRIMAI</text:h>
      <text:p text:style-name="P524"/>
      <text:p text:style-name="P525">21 straipsnis. Alui taikomi akcizo tarifai<text:s/></text:p>
      <text:p text:style-name="P526">1. Alui taikomas 7 litų už 1 procentą faktinės alkoholio koncentracijos, išreikštos tūrio procentais, akcizo tarifas, kuris nustatomas už produkto hektolitrą.<text:s/></text:p>
      <text:p text:style-name="P527">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8">3. Akcizo už alų<text:s/>apskaičiavimo pagal faktinę alkoholio koncentraciją taisykles nustato Vyriausybė ar jos įgaliota institucija.</text:p>
      <text:p text:style-name="P529"/>
      <text:p text:style-name="P530">22 straipsnis. Vynui iš šviežių vynuogių ir kitiems fermentuotiems gėrimams taikomi akcizo tarifai<text:s/></text:p>
      <text:p text:style-name="P531">Vynui iš šviežių vynuogių ir kitiems fermentuotiems gėrimams taikomi tokie akcizų tarifai:</text:p>
      <text:p text:style-name="P532">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3">2) šio straipsnio 1 punkte nenurodytam vynui ir kitiems fermentuotiems gėrimams – 150 litų už produkto hektolitrą.</text:p>
      <text:p text:style-name="P534"/>
      <text:p text:style-name="P535">23 straipsnis. Tarpiniams produktams taikomi akcizo tarifai<text:s/></text:p>
      <text:p text:style-name="P536">Tarpiniams produktams taikomi tokie akcizo tarifai:</text:p>
      <text:p text:style-name="P537">1) tarpiniams produktams, kurių faktinė tūrinė alkoholio koncentracija, išreikšta tūrio procentais, yra ne didesnė kaip 15 procentų tūrio, – 150 litų už produkto hektolitrą;</text:p>
      <text:p text:style-name="P538">2) tarpiniams produktams, kurių faktinė tūrinė alkoholio koncentracija, išreikšta tūrio procentais, yra didesnė kaip 15 procentų tūrio, – 230 litų už produkto hektolitrą.</text:p>
      <text:p text:style-name="P539"/>
      <text:p text:style-name="P540">24 straipsnis. Etilo alkoholiui taikomi akcizo tarifai</text:p>
      <text:p text:style-name="P541">1. Etilo alkoholiui taikomas 3200 litų<text:s/>už gryno etilo alkoholio hektolitrą akcizo tarifas.</text:p>
      <text:p text:style-name="P542">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3"/>
      <text:p text:style-name="P544">25 straipsnis. Specialūs atvejai, kai etilo alkoholis ir alkoholiniai gėrimai atleidžiami nuo akcizų</text:p>
      <text:p text:style-name="P545">1. Be šio Įstatymo 17 straipsnyje nurodytų atvejų, nuo akcizų atleidžiami:</text:p>
      <text:p text:style-name="P546">1) etilo alkoholis, pripažintas denatūruotu etilo alkoholiu, kuriam netaikomas akcizas;</text:p>
      <text:p text:style-name="P547">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8">3) etilo alkoholis, naudojamas sveikatinimo reikmėms;</text:p>
      <text:p text:style-name="P549">4) etilo alkoholis ir alkoholiniai gėrimai, skirti acto gamybai;</text:p>
      <text:p text:style-name="P550">5) etilo alkoholis ir alkoholiniai gėrimai, skirti šokolado gaminių gamybai, jeigu 100 kilogramų (neto) šokolado gaminių sunaudojama ne daugiau kaip 8,5 litro gryno etilo alkoholio;</text:p>
      <text:p text:style-name="P551">6) etilo alkoholis ir alkoholiniai gėrimai, skirti kitų, negu nurodyta šios dalies 5 punkte, maisto produktų gamybai, jeigu 100 kilogramų (neto) šių produktų sunaudojama ne daugiau kaip 5 litrai gryno etilo alkoholio;</text:p>
      <text:p text:style-name="P552">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3">8) dehidratuotas etilo alkoholis, skirtas bioetiltretbutileterio gamybai Lietuvos Respublikos biokuro, biodegalų ir bioalyvų įstatymo nustatyta tvarka.</text:p>
      <text:p text:style-name="P55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5">Straipsnio paketimai:</text:p>
      <text:p text:style-name="PlainText"><text:span text:style-name="T556">Nr.<text:s/></text:span><text:a xlink:href="http://www3.lrs.lt/cgi-bin/preps2?a=268374&amp;b=" office:target-frame-name="_top" xlink:show="replace"><text:span text:style-name="T557">X-451</text:span></text:a><text:span text:style-name="T558">, 2005-12-15, Žin., 2005, Nr. 153-5633 (2005-12-31)</text:span></text:p>
      <text:p text:style-name="P559"/>
      <text:p text:style-name="P560">26 straipsnis. Denatūruotas etilo alkoholis,<text:s/>kuriam netaikomas akcizas</text:p>
      <text:p text:style-name="P561">Akcizas netaikomas šiam etilo alkoholiui:</text:p>
      <text:p text:style-name="P562">1) denatūruotam pagal atitinkamos valstybės narės reikalavimus ir panaudotam ne maistui skirtų produktų gamyboje etilo alkoholiui, kuriam akcizas turi būti netaikomas pagal 1992 m. spalio<text:s/>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3">2) etilo alkoholiui, kuris pripažintas denatūruotu etilo alkoholiu pagal 1993 m. lapkričio 22 d. Europos Komisijos reglamentą 3199/93/EB dėl visiško etilo alkoholio denatūravimo procedūrų tarpusavio pripažinimo atleidimo nuo akcizų tikslais.<text:s/></text:p>
      <text:p text:style-name="P564"/>
      <text:p text:style-name="P565">27 straipsnis. Etilo alkoholio ir alkoholinių gėrimų ženklinimas banderolėmis<text:s/></text:p>
      <text:p text:style-name="P566">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7"/>
      <text:p text:style-name="P568"><text:span text:style-name="T569">ANTRASIS SKIRSNIS</text:span></text:p>
      <text:h text:style-name="P570" text:outline-level="2">APDOROTAS TABAKAS</text:h>
      <text:p text:style-name="P571"/>
      <text:p text:style-name="P572">28 straipsnis. Cigaretėms taikomi akcizo tarifai</text:p>
      <text:p text:style-name="P573">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4">2. Cigaretėms taikomas toks akcizo tarifas:</text:p>
      <text:p text:style-name="P575">1) specifinis elementas – 47,5 lito ir</text:p>
      <text:p text:style-name="P576">2) vertybinis elementas – 15 procentų.<text:s/></text:p>
      <text:p text:style-name="P577">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8">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79"/>
      <text:p text:style-name="P580">29 straipsnis. Kitam apdorotam tabakui taikomi akcizo tarifai<text:s/></text:p>
      <text:p text:style-name="P581">1. Cigarams ir cigarilėms taikomas 38 litų už kilogramą produkto akcizo tarifas.</text:p>
      <text:p text:style-name="P582">2. Rūkomajam tabakui taikomas 111 litų už kilogramą produkto akcizo tarifas.</text:p>
      <text:p text:style-name="P583"/>
      <text:p text:style-name="P584">30 straipsnis. Apdoroto tabako ženklinimas banderolėmis</text:p>
      <text:p text:style-name="P585">Skirtas parduoti Lietuvos Respublikoje apdorotas tabakas turi būti paženklintas specialiais ženklais – banderolėmis. Ženklinimo tvarką ir atvejus, kai ženklinti nereikalaujama, nustato Vyriausybė.</text:p>
      <text:p text:style-name="P586"/>
      <text:p text:style-name="P587">31 straipsnis. Specialūs atvejai, kai apdorotas tabakas atleidžiamas nuo akcizų</text:p>
      <text:p text:style-name="P588">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9">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90"/>
      <text:p text:style-name="P591">32 straipsnis. Maksimali cigarečių pardavimo kaina</text:p>
      <text:p text:style-name="P592"><text:span text:style-name="T593">Cigaretės negali būti parduodamos už didesnę kainą, negu maksimali mažmeninė kaina, nurodyta ant banderolės, kuria paženklinta jų pakuotė.</text:span></text:p>
      <text:p text:style-name="P594"/>
      <text:h text:style-name="P595" text:outline-level="1">TREČIASIS SKIRSNIS</text:h>
      <text:h text:style-name="P596" text:outline-level="1">ENERGETINIAI PRODUKTAI</text:h>
      <text:p text:style-name="P597"/>
      <text:p text:style-name="P598">33 straipsnis. Variklių benzinui taikomi akcizo tarifai</text:p>
      <text:p text:style-name="P599">Variklių benzinui taikomi tokie akcizų tarifai:</text:p>
      <text:p text:style-name="P600">1) bešviniam benzinui – 1318 litų už toną produkto;</text:p>
      <text:p text:style-name="P601">2) benzinui, turinčiam švino, – 1934 litų už toną produkto.</text:p>
      <text:p text:style-name="P602"/>
      <text:p text:style-name="P603">34 straipsnis. Žibalui taikomi akcizo tarifai</text:p>
      <text:p text:style-name="P604">Žibalui taikomas 1002 litų už toną produkto akcizo tarifas.<text:s/></text:p>
      <text:p text:style-name="P605"/>
      <text:p text:style-name="P606">35 straipsnis. Gazoliams taikomi akcizo tarifai</text:p>
      <text:p text:style-name="P607">1. Gazoliams taikomas 1002 litų už toną produkto akcizo tarifas, jeigu šiame straipsnyje nenustatyta kitaip.</text:p>
      <text:p text:style-name="P608">2. Šildymui skirtiems gazoliams (buitiniam krosnių kurui), pažymėtiems šio Įstatymo 42 straipsnyje nustatyta tvarka, taikomas 86 litų už toną produkto akcizo tarifas.</text:p>
      <text:p text:style-name="P609">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610"/>
      <text:p text:style-name="P611">36 straipsnis. Skystajam kurui (mazutams), orimulsijai taikomi akcizo tarifai</text:p>
      <text:p text:style-name="P612">1. Skystajam kurui (mazutams), atitinkančiam Vyriausybės ar jos įgaliotos institucijos nustatytus požymius, orimulsijai taikomas 52 litų už toną produkto akcizo tarifas.</text:p>
      <text:p text:style-name="P613">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14"/>
      <text:p text:style-name="P615">37 straipsnis. Naftos dujoms ir dujiniams angliavandeniliams (išskyrus gamtines dujas) taikomi akcizo tarifai</text:p>
      <text:p text:style-name="P616">Naftos dujoms ir dujiniams angliavandeniliams (išskyrus gamtines dujas) taikomas 432 litų už toną produkto akcizo tarifas.<text:s/></text:p>
      <text:p text:style-name="P617"/>
      <text:p text:style-name="P618">38 straipsnis. Akcizų lengvatos energetiniams produktams iš biologinės kilmės medžiagų ar su jų priedais</text:p>
      <text:p text:style-name="P619">1. Šio straipsnio nuostatos taikomos energetiniams produktams, kurie pagaminti iš šioje dalyje nurodytų produktų arba kurių sudėtyje yra vienas ar<text:s/>keli šioje dalyje nurodyti produktai:</text:p>
      <text:p text:style-name="P620">1) klasifikuojami KN 1507–1518 pozicijose;</text:p>
      <text:p text:style-name="P621">2) klasifikuojami KN 3824 90 55, 3824 90 80–3824 90 99 subpozicijose (šios nuostatos taikomos tik tai daliai, <text:s/>kuri pagaminta iš biomasės);</text:p>
      <text:p text:style-name="P622">3) <text:s/>klasifikuojami KN 2207 20 00 ir<text:s/>2905 11 00 subpozicijose, jeigu jie nėra sintetinės kilmės;</text:p>
      <text:p text:style-name="P623">4) pagaminti iš biomasės (kaip ji apibrėžta Biokuro, biodegalų ir bioalyvų įstatyme), įskaitant produktus, klasifikuojamus KN 4401 ir 4402 pozicijose.</text:p>
      <text:p text:style-name="P624">2. Šio straipsnio nuostatos taip pat taikomos ir tuo atveju, jeigu šio straipsnio 1 dalyje nurodytų produktų sudėtyje yra vandens (KN 2201 pozicija ir 2851 00 10 subpozicija).</text:p>
      <text:p text:style-name="P625">3. Šio straipsnio nuostatos taikomos tik tiems produktams, kurie atitinka Biokuro, biodegalų ir bioalyvų įstatymo reikalavimus biokurui.</text:p>
      <text:p text:style-name="P626"><text:span text:style-name="T627">4. Šio straipsnio reikalavimus atitinkantiems produktams taikomas šio Įstatymo 33</text:span><text:span text:style-name="T628">–</text:span><text:span text:style-name="T629">37 straipsniuose nustatytas akcizo tarifas, sumažintas dalimi, proporcingai atitinkančia biologinės kilmės priemaišų dalį (procentais) produkto tonoje. Šioje dal</text:span><text:span text:style-name="T630">yje nurodytas akcizo tarifas taikomas tik centrinio mokesčio administratoriaus nustatyta tvarka išduotą atitinkamą leidimą turinčių asmenų pagamintiems mišiniams, nurodytiems šiame leidime.</text:span></text:p>
      <text:p text:style-name="P631"/>
      <text:p text:style-name="P632">39 straipsnis. Energetiniams produktams taikomų akcizų skaičiavimo metodas</text:p>
      <text:p text:style-name="P633">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34"/>
      <text:p text:style-name="P635"><text:span text:style-name="T636">40 straipsnis.</text:span><text:span text:style-name="T637"><text:s/></text:span><text:span text:style-name="T638">Kitiems energetiniams produktams taikomi akcizų tarifai</text:span></text:p>
      <text:p text:style-name="P639">Šio Įstatymo 33–37 straipsniuose nenurodytiems energetiniams produktams taikomi akcizų tarifai, šiuose straipsniuose nustatyti atitinkamiems ekvivalentiškiems produktams, vietoj kurių jie gali būti ar yra parduodami arba naudojami.<text:s/></text:p>
      <text:p text:style-name="P640"/>
      <text:p text:style-name="P641">41 straipsnis. Specialūs atvejai, kai energetiniai produktai atleidžiami nuo akcizų</text:p>
      <text:p text:style-name="P642">1. Be šio Įstatymo 17 straipsnyje nustatytų atleidimo atvejų, nuo akcizų atleidžiami:</text:p>
      <text:p text:style-name="P643">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44">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45">3) energetiniai produktai, kai jie naudojami kitiems tikslams negu kaip variklių degalai, kaip šildymui skirtas kuras arba variklių degalų priedai;</text:p>
      <text:p text:style-name="P646"><text:span text:style-name="T647">4) energetiniai produktai, sunaudojami visų rūšių elektros energijos gamybos procese, išskyrus</text:span><text:span text:style-name="T648"><text:s/></text:span><text:span text:style-name="T649">energetinius produktus, sunaudojamus gamintojo reikmėms kaip variklių degalai</text:span><text:span text:style-name="T650"><text:s/>arba kaip šildymui skirtas kuras, kuriems akcizai taikomi bendra tvarka;</text:span></text:p>
      <text:p text:style-name="P651">5) naftos dujos ir dujiniai angliavandeniliai, išpilstyti į buitinius dujų balionus;</text:p>
      <text:p text:style-name="P652">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53">7) neišpilstytos naftos dujos ir dujiniai angliavandeniliai, registruotų vartotojų tiekiami į grupinius įrenginius, per kuriuos jie gali būti tiekiami tik buitinėms reikmėms;</text:p>
      <text:p text:style-name="P654">8) energetiniai produktai, į Lietuvos Respubliką įvežami transporto priemonių stacionariose gamintojo<text:s/>techniniuose dokumentuose numatytose variklių degalų ir tepalų talpyklose, iš kurių variklių degalai ir tepalai tiesiogiai patenka į stacionarias transporto priemonės variklių degalų tiekimo ir tepimo sistemas.</text:p>
      <text:p text:style-name="P655">2. Šio straipsnio 1 dalyje nurodytų lengvatų<text:s/>taikymo tvarką ir apribojimus nustato Vyriausybė ar jos įgaliota institucija.<text:s/></text:p>
      <text:p text:style-name="P656">3. Apskaitos reikalavimus šio straipsnio 1 dalies 6 ir 7 punktuose nurodytiems registruotiems vartotojams nustato centrinis mokesčio administratorius.</text:p>
      <text:p text:style-name="P657"/>
      <text:p text:style-name="P658">42 straipsnis. Energetinių produktų, kuriems taikomos akcizų lengvatos, žymėjimas, tiekimas ir naudojimas<text:s/></text:p>
      <text:p text:style-name="P659">1. Vyriausybės ar jos įgaliotos institucijos nustatyta tvarka žymimi:</text:p>
      <text:p text:style-name="P660">1) šildymui skirti energetiniai produktai, kuriems taikomas šio Įstatymo 35 straipsnio 2 dalyje nustatytas akcizo tarifas;<text:s/></text:p>
      <text:p text:style-name="P661">2) kiti energetiniai produktai, kuriems taikomos akcizų lengvatos, Vyriausybės ar jos įgaliotos institucijos nustatytais atvejais.</text:p>
      <text:p text:style-name="P662">2. Šio straipsnio 1 dalyje, taip pat šio Įstatymo 41 straipsnio 1 dalies 1 ir 2 punktuose nurodytų energetinių produktų tiekimo tvarką nustato Vyriausybė ar jos įgaliota institucija.<text:s/></text:p>
      <text:p text:style-name="P663">3. Už energetinių produktų žymėjimo ir (arba) tiekimo tvarkos nesilaikymą, taip pat tais atvejais, kai žymėti energetiniai produktai panaudojami kaip degalai (variklių kuras) ir<text:s/>(arba) kaip šildymui skirtas kuras, tačiau kitaip negu tam tikslui, kuriam šiuos energetinius produktus naudojant yra nustatyta akcizų lengvata, įstatymų nustatyta tvarka taikomos sankcijos.</text:p>
      <text:p text:style-name="P664"/>
      <text:p text:style-name="P665">KETVIRTASIS SKIRSNIS<text:s/></text:p>
      <text:h text:style-name="P666" text:outline-level="1">ELEKTROS ENERGIJOS APMOKESTINIMAS</text:h>
      <text:p text:style-name="P667"/>
      <text:p text:style-name="P668">43 straipsnis. Prievolė mokėti akcizus už elektros energiją<text:s/></text:p>
      <text:p text:style-name="P669">Prievolė mokėti akcizus už elektros energiją atsiranda, kai ji:</text:p>
      <text:p text:style-name="P670">1) parduodama ar kitaip perduodama asmeniui, kuris nėra nepriklausomas arba visuomeninis tiekėjas, kaip jie apibrėžti Elektros energetikos įstatyme (Žin., 2000, Nr. 66-1984) (toliau – nepriklausomas arba visuomeninis tiekėjas), arba</text:p>
      <text:p text:style-name="P671">2) gaunama iš kitos valstybės narės asmens, kuris nėra nepriklausomas arba visuomeninis tiekėjas, arba</text:p>
      <text:p text:style-name="P672">3) importuojama asmens, kuris nėra nepriklausomas arba visuomeninis tiekėjas, arba</text:p>
      <text:p text:style-name="P673">4) suvartojama nepriklausomo arba visuomeninio tiekėjo savoms reikmėms.</text:p>
      <text:p text:style-name="P674"/>
      <text:p text:style-name="P675">44 straipsnis. Akcizų už elektros energiją mokėtojai</text:p>
      <text:p text:style-name="P676">Akcizų už elektros energiją mokėtojai yra nepriklausomi arba visuomeniniai tiekėjai, importuotojai (kiti<text:s/>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77"/>
      <text:p text:style-name="P678">45 straipsnis. Elektros energijai taikomi akcizų tarifai</text:p>
      <text:p text:style-name="P679">1. Elektros energijai, išskyrus elektros energiją, nurodytą šio straipsnio 2 dalyje, taikomas 3,5 lito už elektros energijos megavatvalandę akcizo tarifas.</text:p>
      <text:p text:style-name="P680">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81"/>
      <text:p text:style-name="P682">46 straipsnis. Atleidimas nuo akcizų</text:p>
      <text:p text:style-name="P683">1. Nuo akcizų už elektros energiją atleidžiama:</text:p>
      <text:p text:style-name="P684">1) elektros energija, naudojama visų rūšių elektros energijos gamybos procesams ir gamybos procesui palaikyti;</text:p>
      <text:p text:style-name="P685">2) elektros energija, pagaminta naudojant atsinaujinančius energijos šaltinius;</text:p>
      <text:p text:style-name="P686">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87">4) elektros energija, parduodama ar kitaip perduodama asmenims, gavusiems vietos mokesčio administratoriaus leidimą įsigyti elektros energijos be akcizų.</text:p>
      <text:p text:style-name="P688">2. Šio straipsnio 1 dalies 4 punkte nurodytas vietos mokesčio administratoriaus leidimas įsigyti elektros energijos be akcizų išduodamas asmenims:</text:p>
      <text:p text:style-name="P689">1) naudojantiems elektros energiją cheminės redukcijos tikslu;</text:p>
      <text:p text:style-name="P690">2) naudojantiems elektros energiją elektrolizės ir metalurgijos procesams;</text:p>
      <text:p text:style-name="P691">3) naudojantiems elektros energiją gamybos procesams, kai jos pirkimo kaina (o tais atvejais, kai ją gamina tas pats asmuo, – gamybos savikaina) sudaro daugiau kaip 50 procentų gaminamo produkto vieneto savikainos.</text:p>
      <text:p text:style-name="P692">3. Šio straipsnio 2 dalyje nurodytų leidimų išdavimo taisykles, taip pat dokumentus, kurie turi būti pateikti norint gauti leidimą, nustato centrinis mokesčio administratorius.</text:p>
      <text:p text:style-name="P693"/>
      <text:p text:style-name="P694">47 straipsnis. Akcizų už elektros energiją nurodymas prekių pardavimo dokumentuose</text:p>
      <text:p text:style-name="P695">Vyriausybės ar jos įgaliotos institucijos nustatytais atvejais pardavimo dokumentuose turi būti nurodyta už elektros energiją apskaičiuota akcizų suma.</text:p>
      <text:p text:style-name="P696"/>
      <text:p text:style-name="P697">48 straipsnis. Akcizų už elektros energiją deklaracijos pateikimas ir mokesčio sumokėjimas</text:p>
      <text:p text:style-name="P69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99">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00">3. Už asmens, kuris nėra nepriklausomas arba visuomeninis tiekėjas, importuotą elektros energiją akcizai sumokami Vyriausybės ar jos įgaliotos institucijos nustatyta tvarka.</text:p>
      <text:p text:style-name="P701"/>
      <text:p text:style-name="P702">PENKTASIS SKIRSNIS</text:p>
      <text:p text:style-name="P703">AKMENS ANGLIŲ, KOKSO IR LIGNITO APMOKESTINIMAS</text:p>
      <text:p text:style-name="P704"/>
      <text:p text:style-name="P705">49 straipsnis. Prievolė mokėti akcizus už akmens anglis, koksą ir lignitą<text:s/></text:p>
      <text:p text:style-name="P706">1. Prievolė mokėti akcizus už akmens anglis, koksą ir lignitą atsiranda, kai jie:</text:p>
      <text:p text:style-name="P707">1) parduodami ar kitaip perduodami asmeniui, kuris nėra centrinio mokesčio administratoriaus nustatyta tvarka registruotas akmens anglių, kokso ir (arba) lignito tiekėjas, arba</text:p>
      <text:p text:style-name="P708">2) gaunami iš kitos valstybės narės asmens, kuris nėra registruotas akmens anglių, kokso ir (arba) lignito tiekėjas, arba</text:p>
      <text:p text:style-name="P709">3) importuojami asmens, <text:s/>kuris nėra registruotas akmens anglių, kokso ir (arba) lignito tiekėjas, arba</text:p>
      <text:p text:style-name="P710">4) suvartojami registruoto akmens anglių, kokso ir (arba) lignito tiekėjo savoms reikmėms.</text:p>
      <text:p text:style-name="P711">2. Akmens anglių, kokso ir (arba) lignito tiekėjų registravimo ir išregistravimo tvarką nustato centrinis mokesčio administratorius.</text:p>
      <text:p text:style-name="P712"/>
      <text:p text:style-name="P713">50 straipsnis. Akcizų už akmens anglis, koksą, lignitą mokėtojai</text:p>
      <text:p text:style-name="P714">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15"/>
      <text:p text:style-name="P716">51 straipsnis. Akmens anglių atleidimas nuo akcizų<text:s/></text:p>
      <text:p text:style-name="P717">Nuo akcizų už akmens anglis atleidžiamos akmens anglys, kai jos parduodamos ar kitaip perduodamos nuosavybėn gyventojams.</text:p>
      <text:p text:style-name="P718"/>
      <text:p text:style-name="P719">52 straipsnis. Akmens anglims taikomi akcizų tarifai</text:p>
      <text:p text:style-name="P720">1. Akmens anglims, išskyrus akmens anglis, nurodytas šio straipsnio 2 dalyje, taikomas 26 litų už toną produkto akcizo tarifas.</text:p>
      <text:p text:style-name="P721">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22"/>
      <text:p text:style-name="P723">53 straipsnis. Akcizų už koksą ir lignitą tarifai</text:p>
      <text:p text:style-name="P724">1. Koksui ir lignitui, išskyrus koksą ir lignitą, nurodytą šio straipsnio 2 dalyje, taikomas 31 lito už toną produkto akcizo tarifas.</text:p>
      <text:p text:style-name="P725">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text:s/>atitinkamą leidimą. Šiame Įstatyme kokso ir lignito naudojimas verslo tikslams suprantamas kaip jų naudojimas asmens, kuris savarankiškai vykdo ekonominę veiklą, kaip ji suprantama Pridėtinės vertės mokesčio įstatyme.</text:p>
      <text:p text:style-name="P726"/>
      <text:p text:style-name="P727">54 straipsnis. Akcizų už akmens anglis, koksą, lignitą deklaracijos pateikimas ir mokesčio sumokėjimas</text:p>
      <text:p text:style-name="P728">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text:s/>akcizus atsirado tą mokestinį laikotarpį. Akcizai sumokami iki šioje dalyje nustatyto deklaracijos pateikimo termino pabaigos.</text:p>
      <text:p text:style-name="P729">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text:s/>dar nesumokėti akcizai, ir juos sumokėti iki šioje dalyje nustatyto deklaracijos pateikimo termino pabaigos.</text:p>
      <text:p text:style-name="P730">3. Už asmens, kuris nėra registruotas akmens anglių, kokso ir (arba) lignito tiekėjas, importuotus akmens anglis, koksą ir (arba) lignitą akcizai<text:s/>sumokami Vyriausybės ar jos įgaliotos institucijos nustatyta tvarka.</text:p>
      <text:p text:style-name="P731"/>
      <text:p text:style-name="P732"><text:span text:style-name="T733">III SKYRIUS</text:span></text:p>
      <text:p text:style-name="P734"><text:span text:style-name="T735">BAIGIAMOSIOS NUOSTATOS</text:span></text:p>
      <text:p text:style-name="P736"/>
      <text:p text:style-name="P737">55 straipsnis. Įskaitymas į biudžetą</text:p>
      <text:p text:style-name="P738">Akcizai įskaitomi į valstybės biudžetą.</text:p>
      <text:p text:style-name="P739"/>
      <text:p text:style-name="P740"/>
      <text:p text:style-name="P741"><text:span text:style-name="T742">Skelbiu šį Lietuvos Respublikos Seimo priimtą įstatymą.<text:s/></text:span></text:p>
      <text:p text:style-name="P743"/>
      <text:p text:style-name="P744"><text:span text:style-name="T745">RESPUBLIKOS PREZIDENTAS</text:span><text:span text:style-name="T746"><text:s/></text:span><text:span text:style-name="T747"><text:tab/></text:span><text:span text:style-name="T748">VALDAS ADAMKUS</text:span></text:p>
      <text:p text:style-name="P749"/>
      <text:p text:style-name="P750"/>
      <text:h text:style-name="P751" text:outline-level="3"><text:s/><text:tab/><text:tab/><text:tab/><text:tab/><text:tab/><text:tab/><text:tab/>Lietuvos Respublikos<text:s/></text:h>
      <text:p text:style-name="P752"><text:s/><text:tab/><text:tab/><text:tab/><text:tab/><text:tab/><text:tab/><text:tab/>akcizų įstatymo<text:s/></text:p>
      <text:p text:style-name="P753"><text:s/><text:tab/><text:tab/><text:tab/><text:tab/><text:tab/><text:tab/><text:tab/>1 priedas</text:p>
      <text:p text:style-name="P754"/>
      <text:p text:style-name="P755">Energetiniais produktais laikomi:</text:p>
      <text:p text:style-name="P756"/>
      <text:p text:style-name="P757">1) KN 2701, 2702, 2704–2715 pozicijose klasifikuojami produktai, išskyrus KN 2711 11 ir 2711 21 pozicijose klasifikuojamus produktus;</text:p>
      <text:p text:style-name="P758">2) KN 2901 ir 2902 pozicijose klasifikuojami produktai;</text:p>
      <text:p text:style-name="P759">3) KN 2905 11 00 pozicijoje klasifikuojami produktai, jeigu jie yra nesintetinės kilmės ir yra skirti naudoti kaip variklių degalai arba kaip šildymui skirtas kuras;</text:p>
      <text:p text:style-name="P760">4) KN 3403 pozicijoje klasifikuojami produktai;</text:p>
      <text:p text:style-name="P761">5) KN 3811 pozicijoje klasifikuojami produktai;</text:p>
      <text:p text:style-name="P762">6) KN 3817 pozicijoje klasifikuojami produktai;</text:p>
      <text:p text:style-name="P763">7) KN 1507–1518, 3824 90 99 pozicijose klasifikuojami produktai, jeigu jie skirti naudoti kaip variklių degalai ar kaip šildymui skirtas kuras.</text:p>
      <text:h text:style-name="P764" text:outline-level="3"/>
      <text:p text:style-name="P765"/>
      <text:h text:style-name="P766" text:outline-level="3"><text:span text:style-name="T767"><text:s/></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Lietuvos Respublikos<text:s/></text:span></text:h>
      <text:p text:style-name="P776"><text:s/><text:tab/><text:tab/><text:tab/><text:tab/><text:tab/><text:tab/><text:tab/>akcizų įstatymo<text:s/></text:p>
      <text:p text:style-name="P777"><text:s/><text:tab/><text:tab/><text:tab/><text:tab/><text:tab/><text:tab/><text:tab/>2 priedas</text:p>
      <text:p text:style-name="P778"/>
      <text:h text:style-name="P779" text:outline-level="1">Energetiniai produktai, kuriems taikomi Akcizų įstatymo reikalavimai dėl akcizais apmokestinamų prekių kontrolės ir gabenimo tarp valstybių narių*:</text:h>
      <text:p text:style-name="P780"/>
      <text:p text:style-name="P781">1) KN 2707 10, 2707 20, 2707 30 ir 2707 50 pozicijose klasifikuojami produktai;</text:p>
      <text:p text:style-name="P782">2) KN 2710 11–2710 19 69 pozicijose klasifikuojami produktai. Produktams, klasifikuojamiems KN 2710 11 21, 2710 11 25 ir 2710 19 29 pozicijose, Įstatymo nuostatos<text:s/>dėl akcizais apmokestinamų prekių gabenimo netaikomos tik tuo atveju, jeigu jie tarp valstybių narių gabenami išpilstyti į mažmeninei prekybai skirtą pakuotę;</text:p>
      <text:p text:style-name="P783">3) KN 2711 pozicijoje klasifikuojami produktai, išskyrus KN 2711 11, 2711 21 ir 2711 29 pozicijose klasifikuojamus produktus;</text:p>
      <text:p text:style-name="P784">4) KN 2901 10, 2902 20, 2902 30, 2902 41, 2902 42, 2902 43 ir 2902 44 pozicijose klasifikuojami produktai;</text:p>
      <text:p text:style-name="P785">5) KN 2905 11 00 pozicijoje klasifikuojami produktai, jeigu jie yra nesintetinės kilmės ir yra skirti naudoti kaip variklių degalai ar kaip šildymui skirtas kuras;</text:p>
      <text:p text:style-name="P786">6) KN 1507–1518, 3824 90 99 pozicijose klasifikuojami produktai, jeigu jie skirti naudoti kaip variklių degalai ar kaip šildymui skirtas kuras;</text:p>
      <text:p text:style-name="P787">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88"/>
      <text:p text:style-name="P789">*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text:s/>apmokestinamų prekių gabenimo tarp valstybių narių reikalavimai arba jų dalis.</text:p>
      <text:p text:style-name="P790"/>
      <text:h text:style-name="P791" text:outline-level="3"><text:s/><text:tab/><text:tab/><text:tab/><text:tab/><text:tab/><text:tab/><text:tab/></text:h>
      <text:h text:style-name="P792" text:outline-level="3"><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Lietuvos Respublikos<text:s/></text:span></text:h>
      <text:p text:style-name="P802"><text:s/><text:tab/><text:tab/><text:tab/><text:tab/><text:tab/><text:tab/><text:tab/>akcizų įstatymo<text:s/></text:p>
      <text:p text:style-name="P803"><text:s/><text:tab/><text:tab/><text:tab/><text:tab/><text:tab/><text:tab/><text:tab/>3 priedas</text:p>
      <text:p text:style-name="P804"/>
      <text:p text:style-name="P805">Europos Sąjungos teisės aktai, su kurių nuostatomis suderintas<text:s/></text:p>
      <text:p text:style-name="P806">Lietuvos Respublikos akcizų<text:s/>įstatymas</text:p>
      <text:p text:style-name="P807"/>
      <text:p text:style-name="P808">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09">2. 1992 m. spalio 19 d. Tarybos direktyva 92/79/EEB dėl mokesčių už cigaretes derinimo (pakeista 1999 m. liepos 29 d. Tarybos direktyva 1999/81/EB, 2002 m. vasario 12 d. Tarybos direktyva 2002/10/EB).</text:p>
      <text:p text:style-name="P810">3. 1992 m. spalio 19 d. Tarybos direktyva 92/80/EEB dėl mokesčių, taikomų kitam nei cigaretės pramoniniam tabakui derinimo (pakeista 1999 m. liepos 29 d. Tarybos direktyva 1999/81/EB, 2002 m. vasario 12 d. Tarybos direktyva 2002/10/EB).</text:p>
      <text:p text:style-name="P811">4. 1992 m. spalio 19 d. Tarybos direktyva 92/83/EEB dėl akcizo mokesčio alkoholiui ir alkoholiniams gėrimams struktūrų suderinimo.</text:p>
      <text:p text:style-name="P812">5. 1992 m. spalio 19 d. Tarybos direktyva 92/84/EEB dėl alkoholiui ir alkoholiniams gėrimams taikomų akcizo tarifų suvienodinimo.</text:p>
      <text:p text:style-name="P813">6. 1992 m. rugsėjo 11 d. Europos Komisijos reglamentas 2719/92/EEB dėl gabenimo dokumento gabenant akcizais apmokestinamus produktus, kai jiems taikomas akcizų mokėjimo laikino atidėjimo režimas.</text:p>
      <text:p text:style-name="P814">7. 1992 m. gruodžio 17 d. Europos Komisijos reglamentas 3649/92/EEB dėl supaprastinto lydimojo dokumento, skirto Bendrijos<text:s/>viduje judantiems akcizo mokesčiu apmokestinamiems produktams ir kuriuos leista vartoti siunčiančioje valstybėje narėje.</text:p>
      <text:p text:style-name="P815">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16">9. 1995 m. lapkričio 27 d. Tarybos direktyva 95/59/EB dėl mokesčių, išskyrus<text:s/>apyvartos mokesčius, kurie turi įtakos pagaminto tabako suvartojimui (pakeistas 1999 m. liepos 29 d. Tarybos direktyva 1999/81/EB, 2002 m. vasario 12 d. Tarybos direktyva 2002/10/EB).</text:p>
      <text:p text:style-name="P817"><text:span text:style-name="T818">10. 2003 m. spalio 27 d. Tarybos direktyva 2003/96/EB dėl energetikos p</text:span><text:span text:style-name="T819">roduktų ir elektros apmokestinimo restruktūrizavimo.</text:span><text:span text:style-name="T820"><text:s/></text:span></text:p>
      <text:p text:style-name="P821">Priedo pakeitimai:</text:p>
      <text:p text:style-name="PlainText"><text:span text:style-name="T822">Nr.<text:s/></text:span><text:a xlink:href="http://www3.lrs.lt/cgi-bin/preps2?a=258586&amp;b=" office:target-frame-name="_top" xlink:show="replace"><text:span text:style-name="T823">X-248</text:span></text:a><text:span text:style-name="T824">, 2005-06-16, Žin., 2005, Nr. 81-2940 (2005-06-30)</text:span></text:p>
      <text:p text:style-name="P825"/>
      <text:p text:style-name="P826">________________</text:p>
      <text:p text:style-name="P827"/>
      <text:p text:style-name="P828">Pakeitimai:</text:p>
      <text:p text:style-name="P829"/>
      <text:p text:style-name="P830">1.</text:p>
      <text:p text:style-name="P831">Lietuvos Respublikos Seimas, Įstatymas</text:p>
      <text:p text:style-name="P832"><text:span text:style-name="T833">Nr.<text:s/></text:span><text:a xlink:href="http://www3.lrs.lt/cgi-bin/preps2?a=168158&amp;b=" office:target-frame-name="_top" xlink:show="replace"><text:span text:style-name="T834">IX-908</text:span></text:a><text:span text:style-name="T835">, 2002-05-28, Žin., 2002, Nr. 57-2298 (2002-06-12)</text:span></text:p>
      <text:p text:style-name="P836">AKCIZŲ ĮSTATYMO 22 STRAIPSNIO PAKEITIMO ĮSTATYMAS</text:p>
      <text:p text:style-name="P837">Šis Įstatymas įsigalioja nuo 2002 m. liepos 1 d.</text:p>
      <text:p text:style-name="P838"/>
      <text:p text:style-name="P839">2.</text:p>
      <text:p text:style-name="P840">Lietuvos Respublikos Seimas, Įstatymas</text:p>
      <text:p text:style-name="P841"><text:span text:style-name="T842">Nr.<text:s/></text:span><text:a xlink:href="http://www3.lrs.lt/cgi-bin/preps2?a=170155&amp;b=" office:target-frame-name="_top" xlink:show="replace"><text:span text:style-name="T843">IX-993</text:span></text:a><text:span text:style-name="T844">, 2002-06-27, Žin., 2002, Nr. 66-2706 (2002-06-29)</text:span></text:p>
      <text:p text:style-name="P845">AKCIZŲ ĮSTATYMO 8, 10, 12, 13 STRAIPSNIŲ PAKEITIMO IR PAPILDYMO ĮSTATYMAS</text:p>
      <text:p text:style-name="P846"/>
      <text:p text:style-name="P847">3.</text:p>
      <text:p text:style-name="P848">Lietuvos Respublikos Seimas, Įstatymas</text:p>
      <text:p text:style-name="PlainText"><text:span text:style-name="T849">Nr.<text:s/></text:span><text:a xlink:href="http://www3.lrs.lt/cgi-bin/preps2?a=197551&amp;b=" office:target-frame-name="_top" xlink:show="replace"><text:span text:style-name="T850">IX-1228</text:span></text:a><text:span text:style-name="T851">, 2002-12-10, Žin., 2002, Nr. 123-5520 (2002-12-24)</text:span></text:p>
      <text:p text:style-name="P852">AKCIZŲ ĮSTATYMO 25, 31 IR 40 STRAIPSNIŲ PAKEITIMO ĮSTATYMAS</text:p>
      <text:p text:style-name="P853">Šis Įstatymas, išskyrus 1 ir 3 straipsnius, įsigalioja nuo 2003 m. sausio 1 d.</text:p>
      <text:p text:style-name="P854">Šio Įstatymo 1 straipsnis įsigalioja nuo 2003 m. kovo 1 d.</text:p>
      <text:p text:style-name="P855"/>
      <text:p text:style-name="P856">4.</text:p>
      <text:p text:style-name="P857">Lietuvos Respublikos Seimas, Įstatymas</text:p>
      <text:p text:style-name="PlainText"><text:span text:style-name="T858">Nr.<text:s/></text:span><text:a xlink:href="http://www3.lrs.lt/cgi-bin/preps2?a=213250&amp;b=" office:target-frame-name="_top" xlink:show="replace"><text:span text:style-name="T859">IX-1602</text:span></text:a><text:span text:style-name="T860">, 2003-06-05, Žin., 2003, Nr. 59-2640 (2003-06-20)</text:span></text:p>
      <text:p text:style-name="P861">AKCIZŲ ĮSTATYMO 24 IR 27 STRAIPSNIŲ PAKEITIMO ĮSTATYMAS</text:p>
      <text:p text:style-name="P862"/>
      <text:p text:style-name="P863">5.</text:p>
      <text:p text:style-name="P864">Lietuvos Respublikos Seimas, Įstatymas</text:p>
      <text:p text:style-name="PlainText"><text:span text:style-name="T865">Nr.<text:s/></text:span><text:a xlink:href="http://www3.lrs.lt/cgi-bin/preps2?a=222042&amp;b=" office:target-frame-name="_top" xlink:show="replace"><text:span text:style-name="T866">IX-1817</text:span></text:a><text:span text:style-name="T867">, 2003-11-11, Žin., 2003, Nr. 112-4995 (2003-11-28)</text:span></text:p>
      <text:p text:style-name="P868">AKCIZŲ ĮSTATYMO 25, 29, 30 IR 31 STRAIPSNIŲ PAKEITIMO ĮSTATYMAS</text:p>
      <text:p text:style-name="P869">Šis Įstatymas įsigalioja nuo 2004 m. sausio 1 d.</text:p>
      <text:p text:style-name="P870"/>
      <text:p text:style-name="P871">6.</text:p>
      <text:p text:style-name="P872">Lietuvos Respublikos Seimas, Įstatymas</text:p>
      <text:p text:style-name="P873"><text:span text:style-name="T874">Nr.<text:s/></text:span><text:a xlink:href="http://www3.lrs.lt/cgi-bin/preps2?a=226950&amp;b=" office:target-frame-name="_top" xlink:show="replace"><text:span text:style-name="T875">IX-1986</text:span></text:a><text:span text:style-name="T876">, 2004-01-29, Žin., 2004, Nr. 25-756 (2004-02-14)</text:span></text:p>
      <text:p text:style-name="P877">AKCIZŲ ĮSTATYMO 3,<text:s/>4, 8, 10, 12, 33, 36 STRAIPSNIŲ PAKEITIMO IR PAPILDYMO ĮSTATYMAS</text:p>
      <text:p text:style-name="P878">Šis Įstatymas įsigalioja nuo 2004 m. kovo 1 d.</text:p>
      <text:p text:style-name="P87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text:s/>prekes, už kurias akcizai dar nebuvo sumokėti, taikant galiojusius tą dieną akcizų tarifus, turi būti pateikta ir akcizai sumokėti iki 2004 m. balandžio 15 d.<text:s/></text:p>
      <text:p text:style-name="P880"><text:span text:style-name="T881">Asmenys, iki šio Įstatymo įsigaliojimo įsteigę akcizais apmokestinamų prekių sandėlį, kuriame b</text:span><text:span text:style-name="T882">uvo vykdoma didmeninė prekyba naftos dujomis ir dujiniais angliavandeniliais, ir pageidaujantys panaikinti leidimą steigti akcizais apmokestinamų prekių sandėlį, privalo raštu kreiptis į vietos mokesčio administratorių dėl leidimo steigti akcizais apmokest</text:span><text:span text:style-name="T883">inamų prekių sandėlį panaikinimo.</text:span></text:p>
      <text:p text:style-name="P884"/>
      <text:p text:style-name="P885">7.</text:p>
      <text:p text:style-name="P886">Lietuvos Respublikos Seimas, Įstatymas</text:p>
      <text:p text:style-name="PlainText"><text:span text:style-name="T887">Nr.<text:s/></text:span><text:a xlink:href="http://www3.lrs.lt/cgi-bin/preps2?a=226951&amp;b=" office:target-frame-name="_top" xlink:show="replace"><text:span text:style-name="T888">IX-1987</text:span></text:a><text:span text:style-name="T889">, 2004-01-29, Žin., 2004, Nr. 26-802 (2004-02-19)</text:span></text:p>
      <text:p text:style-name="P890">AKCIZŲ ĮSTATYMO PAKEITIMO ĮSTATYMAS</text:p>
      <text:p text:style-name="P891">Nauja įstatymo redakcija nuo 2004 m. gegužės 1 d.</text:p>
      <text:p text:style-name="P892">Šis Įstatymas, išskyrus šio straipsnio 2, 3 ir 5 dalis, įsigalioja nuo 2004 m. gegužės 1 d.</text:p>
      <text:p text:style-name="P893">Akcizų įstatymo nuostatos, susijusios su elektros energija, įsigalioja nuo 2010 m. sausio 1 d.</text:p>
      <text:p text:style-name="P894">Akcizų įstatymo nuostatos, susijusios<text:s/>su akmens anglimis, koksu ir lignitu, įsigalioja nuo 2007 m. sausio 1 d.</text:p>
      <text:p text:style-name="P895">Iki 2016 m. sausio 1 d. orimulsijai taikomas 0 litų už produkto toną akcizo tarifas.</text:p>
      <text:p text:style-name="P896"/>
      <text:p text:style-name="P897">8.</text:p>
      <text:p text:style-name="P898">Lietuvos Respublikos Seimas, Įstatymas</text:p>
      <text:p text:style-name="PlainText"><text:span text:style-name="T899">Nr.<text:s/></text:span><text:a xlink:href="http://www3.lrs.lt/cgi-bin/preps2?a=258586&amp;b=" office:target-frame-name="_top" xlink:show="replace"><text:span text:style-name="T900">X-</text:span><text:bookmark-start text:name="_Hlt121559074"/><text:bookmark-start text:name="_Hlt121559075"/><text:span text:style-name="T901">2</text:span><text:bookmark-end text:name="_Hlt121559074"/><text:bookmark-end text:name="_Hlt121559075"/><text:span text:style-name="T902">48</text:span></text:a><text:span text:style-name="T903">, 2005-06-16, Žin., 2005, Nr. 81-2940 (2005-06-30)</text:span></text:p>
      <text:p text:style-name="P904">AKCIZŲ ĮSTATYMO 19 STRAIPSNIO IR 3 PRIEDO PAKEITIMO ĮSTATYMAS</text:p>
      <text:p text:style-name="P905">Šis įstatymas įsigalioja nuo 2005 m. liepos 1 d.<text:s/></text:p>
      <text:p text:style-name="P906"/>
      <text:p text:style-name="P907">9.</text:p>
      <text:p text:style-name="P908">Lietuvos Respublikos Seimas, Įstatymas</text:p>
      <text:p text:style-name="PlainText"><text:span text:style-name="T909">Nr.<text:s/></text:span><text:a xlink:href="http://www3.lrs.lt/cgi-bin/preps2?a=266489&amp;b=" office:target-frame-name="_top" xlink:show="replace"><text:span text:style-name="T910">X-410</text:span></text:a><text:span text:style-name="T911">, 2005-11-17, Žin., 2005, Nr. 142-5110 (2005-12-03)</text:span></text:p>
      <text:p text:style-name="P912">AKCIZŲ ĮSTATYMO 17 STRAIPSNIO PAKEITIMO ĮSTATYMAS</text:p>
      <text:p text:style-name="P913"/>
      <text:p text:style-name="P914">10.</text:p>
      <text:p text:style-name="P915">Lietuvos Respublikos Seimas, Įstatymas</text:p>
      <text:p text:style-name="PlainText"><text:span text:style-name="T916">Nr.<text:s/></text:span><text:a xlink:href="http://www3.lrs.lt/cgi-bin/preps2?a=268374&amp;b=" office:target-frame-name="_top" xlink:show="replace"><text:span text:style-name="T917">X-451</text:span></text:a><text:span text:style-name="T918">, 2005-12-15, Žin., 2005, Nr. 153-5633 (2005-12-31)</text:span></text:p>
      <text:p text:style-name="P919">AKCIZŲ ĮSTATYMO 25 STRAIPSNIO PAPILDYMO IR PAKEITIMO ĮSTATYMAS</text:p>
      <text:p text:style-name="P920"/>
      <text:p text:style-name="P921">*** Pabaiga ***</text:p>
      <text:p text:style-name="P922"/>
      <text:p text:style-name="P923"/>
      <text:p text:style-name="P924">Redagavo: Aušra Bodin (2006-01-03)</text:p>
      <text:p text:style-name="PlainText"><text:span text:style-name="T925"><text:s text:c="18"/></text:span><text:a xlink:href="mailto:ausra.bodin@lrs.lt" office:target-frame-name="_top" xlink:show="replace"><text:span text:style-name="T926">ausra.bodin@lrs.lt</text:span></text:a></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0:00Z</meta:creation-date>
    <dc:date>2024-07-05T06:00:00Z</dc:date>
    <meta:print-date>2001-11-05T12:31:00Z</meta:print-date>
    <meta:template xlink:href="Istatym.dot" xlink:type="simple"/>
    <meta:editing-cycles>2</meta:editing-cycles>
    <meta:editing-duration>PT0S</meta:editing-duration>
    <meta:document-statistic meta:page-count="3" meta:paragraph-count="456" meta:word-count="14393" meta:character-count="114547" meta:row-count="1734" meta:non-whitespace-character-count="100610"/>
  </office:meta>
</office:document-meta>
</file>