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style:font-weight-complex="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2" style:family="paragraph">
      <style:paragraph-properties fo:text-align="justify" fo:line-height="100%"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BodyText2" style:family="paragraph">
      <style:paragraph-properties fo:text-align="justify" fo:line-height="100%"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P130" style:parent-style-name="BodyText2" style:family="paragraph">
      <style:paragraph-properties fo:text-align="justify" fo:line-height="100%" fo:text-indent="0.5in"/>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P135" style:parent-style-name="BodyText2" style:family="paragraph">
      <style:paragraph-properties fo:text-align="justify" fo:line-height="100%"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BodyText" style:family="paragraph">
      <style:paragraph-properties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2" style:family="paragraph">
      <style:paragraph-properties fo:text-align="justify" fo:line-height="100%"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2" style:family="paragraph">
      <style:paragraph-properties fo:text-align="justify" fo:line-height="100%"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 style:family="paragraph">
      <style:paragraph-properties fo:text-indent="0.5in"/>
      <style:text-properties fo:font-size="11pt" style:font-size-asian="11pt"/>
    </style:style>
    <style:style style:name="P191" style:parent-style-name="BodyText2" style:family="paragraph">
      <style:paragraph-properties fo:text-align="justify" fo:line-height="100%"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2" style:family="paragraph">
      <style:paragraph-properties fo:text-align="justify" fo:line-height="100%"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P223" style:parent-style-name="BodyText2" style:family="paragraph">
      <style:paragraph-properties fo:text-align="justify" fo:line-height="100%" fo:text-indent="0.5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style:font-weight-complex="bold" fo:font-size="11pt" style:font-size-asian="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BodyText" style:family="paragraph">
      <style:paragraph-properties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H2" style:family="paragraph">
      <style:paragraph-properties fo:text-align="justify" fo:margin-top="0in" fo:margin-bottom="0in" fo:text-indent="0.5in"/>
      <style:text-properties fo:font-size="11pt" style:font-size-asian="11pt"/>
    </style:style>
    <style:style style:name="P248" style:parent-style-name="BodyTextIndent3" style:family="paragraph">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H2" style:family="paragraph">
      <style:paragraph-properties fo:text-align="justify" fo:margin-top="0in" fo:margin-bottom="0in"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H2" style:family="paragraph">
      <style:paragraph-properties fo:text-align="justify" fo:margin-top="0in" fo:margin-bottom="0in"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 style:family="paragraph">
      <style:paragraph-properties fo:text-indent="0.5in"/>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 style:family="paragraph">
      <style:paragraph-properties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 style:family="paragraph">
      <style:paragraph-properties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2" style:family="paragraph">
      <style:paragraph-properties fo:text-align="justify" fo:line-height="100%" fo:text-indent="0.5in"/>
      <style:text-properties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8" style:parent-style-name="BodyText2" style:family="paragraph">
      <style:paragraph-properties fo:text-align="justify" fo:line-height="100%" fo:text-indent="0.5in"/>
      <style:text-properties style:font-weight-complex="bold"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tyle="italic" style:font-style-asian="italic" style:font-style-complex="italic" fo:font-size="11pt" style:font-size-asian="11pt" fo:language="lt" fo:country="LT"/>
    </style:style>
    <style:style style:name="T308" style:parent-style-name="DefaultParagraphFont" style:family="text">
      <style:text-properties style:font-name="Times New Roman" fo:font-style="italic" style:font-style-asian="italic" fo:font-size="11pt" style:font-size-asian="11pt" fo:language="lt" fo:country="LT"/>
    </style:style>
    <style:style style:name="T309" style:parent-style-name="DefaultParagraphFont" style:family="text">
      <style:text-properties style:font-name="Times New Roman" fo:font-style="italic" style:font-style-asian="italic" style:font-style-complex="italic"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paragraph-properties fo:text-indent="0.5in"/>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BodyText" style:family="paragraph">
      <style:paragraph-properties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BodyText2" style:family="paragraph">
      <style:paragraph-properties fo:text-align="justify" fo:line-height="100%" fo:text-indent="0.5in"/>
      <style:text-properties style:font-weight-complex="bold" fo:font-size="11pt" style:font-size-asian="11pt"/>
    </style:style>
    <style:style style:name="P335" style:parent-style-name="BodyText2" style:family="paragraph">
      <style:paragraph-properties fo:text-align="justify" fo:line-height="100%" fo:text-indent="0.5in"/>
      <style:text-properties style:font-weight-complex="bold" fo:font-size="11pt" style:font-size-asian="11pt"/>
    </style:style>
    <style:style style:name="P336" style:parent-style-name="H2" style:family="paragraph">
      <style:paragraph-properties fo:text-align="justify" fo:margin-top="0in" fo:margin-bottom="0in"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align="justify" fo:line-height="100%" fo:text-indent="0.5in"/>
      <style:text-properties style:font-weight-complex="bold" fo:font-size="11pt" style:font-size-asian="11pt"/>
    </style:style>
    <style:style style:name="P342" style:parent-style-name="BodyText2" style:family="paragraph">
      <style:paragraph-properties fo:text-align="justify" fo:line-height="100%"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BodyText2" style:family="paragraph">
      <style:paragraph-properties fo:text-align="justify" fo:line-height="100%" fo:text-indent="0.5in"/>
      <style:text-properties style:font-weight-complex="bold" fo:font-size="11pt" style:font-size-asian="11pt"/>
    </style:style>
    <style:style style:name="P348" style:parent-style-name="BodyText2" style:family="paragraph">
      <style:paragraph-properties fo:text-align="justify" fo:line-height="100%" fo:text-indent="0.5in"/>
      <style:text-properties style:font-weight-complex="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style:font-weight-complex="bold"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7" style:parent-style-name="BodyText" style:family="paragraph">
      <style:paragraph-properties fo:text-indent="0.5in"/>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tyle="italic" style:font-style-asian="italic" style:font-style-complex="italic" fo:font-size="11pt" style:font-size-asian="11pt" fo:language="lt" fo:country="LT"/>
    </style:style>
    <style:style style:name="T377" style:parent-style-name="DefaultParagraphFont" style:family="text">
      <style:text-properties style:font-name="Times New Roman" fo:font-style="italic" style:font-style-asian="italic"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tyle="italic" style:font-style-asian="italic" style:font-style-complex="italic"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tyle="italic" style:font-style-asian="italic"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BodyText2" style:family="paragraph">
      <style:paragraph-properties fo:line-height="100%" fo:text-indent="0.5in"/>
      <style:text-properties fo:font-size="11pt" style:font-size-asian="11pt"/>
    </style:style>
    <style:style style:name="P386" style:parent-style-name="BodyText3" style:family="paragraph">
      <style:paragraph-properties fo:text-indent="0.5in"/>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BodyTextIndent3" style:family="paragraph">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 style:family="paragraph">
      <style:paragraph-properties fo:text-indent="0.5in"/>
      <style:text-properties fo:font-size="11pt" style:font-size-asian="11pt"/>
    </style:style>
    <style:style style:name="P400" style:parent-style-name="BodyText2" style:family="paragraph">
      <style:paragraph-properties fo:text-align="justify" fo:line-height="100%" fo:text-indent="0.5in"/>
      <style:text-properties style:font-weight-complex="bold" fo:font-size="11pt" style:font-size-asian="11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tyle="italic" style:font-style-asian="italic" style:font-style-complex="italic" fo:font-size="11pt" style:font-size-asian="11pt" fo:language="lt" fo:country="LT"/>
    </style:style>
    <style:style style:name="T419" style:parent-style-name="DefaultParagraphFont" style:family="text">
      <style:text-properties style:font-name="Times New Roman" fo:font-style="italic" style:font-style-asian="italic" fo:font-size="11pt" style:font-size-asian="11pt" fo:language="lt" fo:country="LT"/>
    </style:style>
    <style:style style:name="T420" style:parent-style-name="DefaultParagraphFont" style:family="text">
      <style:text-properties style:font-name="Times New Roman" fo:font-style="italic" style:font-style-asian="italic" style:font-style-complex="italic"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style:font-style-complex="italic" fo:font-size="11pt" style:font-size-asian="11pt" fo:language="lt" fo:country="LT"/>
    </style:style>
    <style:style style:name="T426" style:parent-style-name="DefaultParagraphFont" style:family="text">
      <style:text-properties style:font-name="Times New Roman" fo:font-style="italic" style:font-style-asian="italic" fo:font-size="11pt" style:font-size-asian="11pt" fo:language="lt" fo:country="LT"/>
    </style:style>
    <style:style style:name="T427" style:parent-style-name="DefaultParagraphFont" style:family="text">
      <style:text-properties style:font-name="Times New Roman" fo:font-style="italic" style:font-style-asian="italic"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BodyText" style:family="paragraph">
      <style:paragraph-properties fo:text-indent="0.5in"/>
      <style:text-properties fo:font-size="11pt" style:font-size-asian="11pt"/>
    </style:style>
    <style:style style:name="P431" style:parent-style-name="BodyText2" style:family="paragraph">
      <style:paragraph-properties fo:text-align="justify" fo:line-height="100%" fo:text-indent="0.5in"/>
      <style:text-properties style:font-weight-complex="bold"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 style:family="paragraph">
      <style:paragraph-properties fo:text-indent="0.5in"/>
      <style:text-properties fo:font-size="11pt" style:font-size-asian="11pt"/>
    </style:style>
    <style:style style:name="P449" style:parent-style-name="BodyText2" style:family="paragraph">
      <style:paragraph-properties fo:text-align="justify" fo:line-height="100%" fo:text-indent="0.5in"/>
      <style:text-properties style:font-weight-complex="bold" fo:font-size="11pt" style:font-size-asian="11p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 style:family="paragraph">
      <style:paragraph-properties fo:text-indent="0.5in"/>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align="justify" fo:line-height="100%" fo:text-indent="0.5in"/>
      <style:text-properties style:font-weight-complex="bold"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9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9pt" fo:language="lt" fo:country="LT"/>
    </style:style>
    <style:style style:name="T466" style:parent-style-name="DefaultParagraphFont" style:family="text">
      <style:text-properties style:font-name="Times New Roman" fo:font-size="11pt" style:font-size-asian="11pt" style:font-size-complex="9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BodyText"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2" style:family="paragraph">
      <style:paragraph-properties fo:text-align="justify" fo:line-height="100%" fo:text-indent="0.5in"/>
      <style:text-properties style:font-weight-complex="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indent="0.5in"/>
      <style:text-properties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BodyText" style:family="paragraph">
      <style:paragraph-properties fo:text-indent="0.5in"/>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2" style:family="paragraph">
      <style:paragraph-properties fo:line-height="100%" fo:text-indent="0.5in"/>
      <style:text-properties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PlainText" style:family="paragraph">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Footer" style:family="paragraph">
      <style:paragraph-properties fo:line-height="100%">
        <style:tab-stops/>
      </style:paragraph-properties>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BodyText" style:family="paragraph">
      <style:paragraph-properties fo:text-indent="0.5in"/>
      <style:text-properties fo:font-size="11pt" style:font-size-asian="11pt"/>
    </style:style>
    <style:style style:name="P517" style:parent-style-name="BodyText" style:family="paragraph">
      <style:paragraph-properties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center"/>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3" style:parent-style-name="Normal" style:family="paragraph">
      <style:paragraph-properties fo:text-align="center"/>
      <style:text-properties style:font-name="Times New Roman" fo:font-size="11pt" style:font-size-asian="11pt" fo:language="lt" fo:country="LT"/>
    </style:style>
    <style:style style:name="P524" style:parent-style-name="Normal" style:family="paragraph">
      <style:paragraph-properties fo:text-align="center"/>
    </style:style>
    <style:style style:name="T525" style:parent-style-name="DefaultParagraphFont" style:family="text">
      <style:text-properties style:font-name="Times New Roman" fo:font-weight="bold" style:font-weight-asian="bold" fo:font-size="11pt" style:font-size-asian="11pt" fo:language="lt" fo:country="LT"/>
    </style:style>
    <style:style style:name="P526" style:parent-style-name="Heading1" style:family="paragraph">
      <style:paragraph-properties fo:text-align="center" fo:margin-left="0in">
        <style:tab-stops/>
      </style:paragraph-properties>
      <style:text-properties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BodyText" style:family="paragraph">
      <style:paragraph-properties fo:text-indent="0.5in"/>
      <style:text-properties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BodyText2" style:family="paragraph">
      <style:paragraph-properties fo:line-height="100%" fo:text-indent="0.5in"/>
      <style:text-properties style:font-weight-complex="bold" fo:font-size="11pt" style:font-size-asian="11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 style:family="paragraph">
      <style:paragraph-properties fo:text-indent="0.5in"/>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font-size="11pt" style:font-size-asian="11pt" fo:language="lt" fo:country="LT"/>
    </style:style>
    <style:style style:name="P568" style:parent-style-name="Heading2" style:family="paragraph">
      <style:paragraph-properties fo:text-align="center"/>
      <style:text-properties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 style:family="paragraph">
      <style:paragraph-properties fo:text-indent="0.5in"/>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indent="0.5in"/>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BodyText" style:family="paragraph">
      <style:paragraph-properties fo:text-indent="0.5in"/>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 style:family="paragraph">
      <style:paragraph-properties fo:text-indent="0.5in"/>
      <style:text-properties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BodyText" style:family="paragraph">
      <style:paragraph-properties fo:text-indent="0.5in"/>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Heading1" style:family="paragraph">
      <style:paragraph-properties fo:text-align="center" fo:margin-left="0in">
        <style:tab-stops/>
      </style:paragraph-properties>
      <style:text-properties fo:font-size="11pt" style:font-size-asian="11pt"/>
    </style:style>
    <style:style style:name="P594" style:parent-style-name="Heading1" style:family="paragraph">
      <style:paragraph-properties fo:text-align="center" fo:margin-left="0in">
        <style:tab-stops/>
      </style:paragraph-properties>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BodyText" style:family="paragraph">
      <style:paragraph-properties fo:text-indent="0.5in"/>
      <style:text-properties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BodyText" style:family="paragraph">
      <style:paragraph-properties fo:text-indent="0.5in"/>
      <style:text-properties fo:font-size="11pt" style:font-size-asian="11p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BodyText" style:family="paragraph">
      <style:paragraph-properties fo:text-indent="0.5in"/>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17" style:parent-style-name="BodyText" style:family="paragraph">
      <style:paragraph-properties fo:text-indent="0.5in"/>
      <style:text-properties fo:font-size="11pt" style:font-size-asian="11pt"/>
    </style:style>
    <style:style style:name="P618" style:parent-style-name="BodyText" style:family="paragraph">
      <style:paragraph-properties fo:text-indent="0.5in"/>
      <style:text-properties fo:font-size="11pt" style:font-size-asian="11pt"/>
    </style:style>
    <style:style style:name="P619" style:parent-style-name="BodyText" style:family="paragraph">
      <style:paragraph-properties fo:text-indent="0.5in"/>
      <style:text-properties fo:font-size="11pt" style:font-size-asian="11pt"/>
    </style:style>
    <style:style style:name="P620" style:parent-style-name="BodyText" style:family="paragraph">
      <style:paragraph-properties fo:text-indent="0.5in"/>
      <style:text-properties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 style:family="paragraph">
      <style:paragraph-properties fo:text-indent="0.5in"/>
      <style:text-properties fo:font-size="11pt" style:font-size-asian="11pt"/>
    </style:style>
    <style:style style:name="P623" style:parent-style-name="BodyText" style:family="paragraph">
      <style:paragraph-properties fo:text-indent="0.5in"/>
      <style:text-properties fo:font-size="11pt" style:font-size-asian="11pt"/>
    </style:style>
    <style:style style:name="P624" style:parent-style-name="BodyText" style:family="paragraph">
      <style:paragraph-properties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32" style:parent-style-name="BodyText" style:family="paragraph">
      <style:paragraph-properties fo:text-indent="0.5in"/>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BodyText" style:family="paragraph">
      <style:paragraph-properties fo:text-indent="0.5in"/>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P651" style:parent-style-name="BodyText2" style:family="paragraph">
      <style:paragraph-properties fo:text-align="justify" fo:line-height="100%" fo:text-indent="0.5in"/>
      <style:text-properties style:font-weight-complex="bold" fo:font-size="11pt" style:font-size-asian="11pt"/>
    </style:style>
    <style:style style:name="P652" style:parent-style-name="BodyTextIndent2" style:family="paragraph">
      <style:paragraph-properties fo:text-indent="0.5in"/>
      <style:text-properties style:font-weight-complex="bold" fo:font-size="11pt" style:font-size-asian="11pt"/>
    </style:style>
    <style:style style:name="P653" style:parent-style-name="BodyTextIndent2" style:family="paragraph">
      <style:paragraph-properties fo:text-indent="0.5in"/>
      <style:text-properties style:font-weight-complex="bold" fo:font-size="11pt" style:font-size-asian="11pt"/>
    </style:style>
    <style:style style:name="P654" style:parent-style-name="BodyText2" style:family="paragraph">
      <style:paragraph-properties fo:text-align="justify" fo:line-height="100%" fo:text-indent="0.5in"/>
      <style:text-properties style:font-weight-complex="bold"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2" style:family="paragraph">
      <style:paragraph-properties fo:text-align="justify" fo:line-height="100%" fo:text-indent="0.5in"/>
      <style:text-properties style:font-weight-complex="bold"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9" style:parent-style-name="BodyText" style:family="paragraph">
      <style:paragraph-properties fo:text-indent="0.5in"/>
      <style:text-properties fo:font-size="11pt" style:font-size-asian="11pt"/>
    </style:style>
    <style:style style:name="P660" style:parent-style-name="BodyText" style:family="paragraph">
      <style:paragraph-properties fo:text-indent="0.5in"/>
      <style:text-properties fo:font-size="11pt" style:font-size-asian="11pt"/>
    </style:style>
    <style:style style:name="P661" style:parent-style-name="BodyText" style:family="paragraph">
      <style:paragraph-properties fo:text-indent="0.5in"/>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BodyText" style:family="paragraph">
      <style:paragraph-properties fo:text-indent="0.5in"/>
      <style:text-properties fo:font-size="11pt" style:font-size-asian="11pt"/>
    </style:style>
    <style:style style:name="P664" style:parent-style-name="BodyText" style:family="paragraph">
      <style:paragraph-properties fo:text-indent="0.5in"/>
      <style:text-properties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Heading1" style:family="paragraph">
      <style:paragraph-properties fo:text-align="center" fo:margin-left="0in">
        <style:tab-stops/>
      </style:paragraph-properties>
      <style:text-properties fo:font-size="11pt" style:font-size-asian="11pt"/>
    </style:style>
    <style:style style:name="P667" style:parent-style-name="Normal" style:family="paragraph">
      <style:paragraph-properties fo:text-align="center"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BodyTextIndent" style:family="paragraph">
      <style:text-properties fo:font-size="11pt" style:font-size-asian="11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weight="bold" style:font-weight-asian="bold"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weight="bold" style:font-weight-asian="bold"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weight="bold" style:font-weight-asian="bold" fo:font-size="11pt" style:font-size-asian="11pt"/>
    </style:style>
    <style:style style:name="P683" style:parent-style-name="BodyTextIndent" style:family="paragraph">
      <style:paragraph-properties>
        <style:tab-stops>
          <style:tab-stop style:type="left" style:position="0.2958in"/>
        </style:tab-stops>
      </style:paragraph-properties>
      <style:text-properties fo:font-size="11pt" style:font-size-asian="11pt"/>
    </style:style>
    <style:style style:name="P684" style:parent-style-name="BodyTextIndent" style:family="paragraph">
      <style:paragraph-properties>
        <style:tab-stops>
          <style:tab-stop style:type="left" style:position="0.2958in"/>
        </style:tab-stops>
      </style:paragraph-properties>
      <style:text-properties fo:font-size="11pt" style:font-size-asian="11pt"/>
    </style:style>
    <style:style style:name="P685" style:parent-style-name="BodyTextIndent" style:family="paragraph">
      <style:paragraph-properties>
        <style:tab-stops>
          <style:tab-stop style:type="left" style:position="0.2958in"/>
        </style:tab-stops>
      </style:paragraph-properties>
      <style:text-properties fo:font-size="11pt" style:font-size-asian="11pt"/>
    </style:style>
    <style:style style:name="P686" style:parent-style-name="BodyTextIndent" style:family="paragraph">
      <style:paragraph-properties>
        <style:tab-stops>
          <style:tab-stop style:type="left" style:position="0.2958in"/>
        </style:tab-stops>
      </style:paragraph-properties>
      <style:text-properties fo:font-size="11pt" style:font-size-asian="11pt"/>
    </style:style>
    <style:style style:name="P687" style:parent-style-name="BodyTextIndent" style:family="paragraph">
      <style:paragraph-properties>
        <style:tab-stops>
          <style:tab-stop style:type="left" style:position="0.2958in"/>
        </style:tab-stops>
      </style:paragraph-properties>
      <style:text-properties fo:font-size="11pt" style:font-size-asian="11pt"/>
    </style:style>
    <style:style style:name="P688" style:parent-style-name="BodyTextIndent" style:family="paragraph">
      <style:paragraph-properties>
        <style:tab-stops>
          <style:tab-stop style:type="left" style:position="0.2958in"/>
        </style:tab-stops>
      </style:paragraph-properties>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size="11pt" style:font-size-asian="11pt"/>
    </style:style>
    <style:style style:name="P692" style:parent-style-name="BodyTextIndent" style:family="paragraph">
      <style:paragraph-properties>
        <style:tab-stops>
          <style:tab-stop style:type="left" style:position="0.2958in"/>
        </style:tab-stops>
      </style:paragraph-properties>
      <style:text-properties fo:font-size="11pt" style:font-size-asian="11pt"/>
    </style:style>
    <style:style style:name="P693" style:parent-style-name="BodyTextIndent" style:family="paragraph">
      <style:paragraph-properties>
        <style:tab-stops>
          <style:tab-stop style:type="left" style:position="0.2958in"/>
        </style:tab-stops>
      </style:paragraph-properties>
      <style:text-properties fo:font-size="11pt" style:font-size-asian="11pt"/>
    </style:style>
    <style:style style:name="P69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 style:family="paragraph">
      <style:paragraph-properties fo:text-align="center" fo:text-indent="0.5in"/>
      <style:text-properties fo:font-weight="bold" style:font-weight-asian="bold" fo:font-size="11pt" style:font-size-asian="11pt"/>
    </style:style>
    <style:style style:name="P702" style:parent-style-name="BodyText" style:family="paragraph">
      <style:paragraph-properties fo:text-align="center"/>
      <style:text-properties fo:font-weight="bold" style:font-weight-asian="bold" fo:font-size="11pt" style:font-size-asian="11pt"/>
    </style:style>
    <style:style style:name="P703" style:parent-style-name="BodyText" style:family="paragraph">
      <style:paragraph-properties fo:text-align="center"/>
      <style:text-properties fo:font-weight="bold" style:font-weight-asian="bold" fo:font-size="11pt" style:font-size-asian="11pt"/>
    </style:style>
    <style:style style:name="P704" style:parent-style-name="BodyText" style:family="paragraph">
      <style:paragraph-properties fo:text-align="center" fo:text-indent="0.5in"/>
      <style:text-properties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weight="bold" style:font-weight-asian="bold"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 style:family="paragraph">
      <style:paragraph-properties fo:text-indent="0.5in"/>
      <style:text-properties fo:font-size="11pt" style:font-size-asian="11pt"/>
    </style:style>
    <style:style style:name="P719" style:parent-style-name="BodyText" style:family="paragraph">
      <style:paragraph-properties fo:text-indent="0.5in"/>
      <style:text-properties fo:font-weight="bold" style:font-weight-asian="bold" fo:font-size="11pt" style:font-size-asian="11pt"/>
    </style:style>
    <style:style style:name="P720" style:parent-style-name="BodyText" style:family="paragraph">
      <style:paragraph-properties fo:text-indent="0.5in"/>
      <style:text-properties fo:font-size="11pt" style:font-size-asian="11pt"/>
    </style:style>
    <style:style style:name="P721" style:parent-style-name="BodyTextIndent" style:family="paragraph">
      <style:text-properties fo:font-size="11pt" style:font-size-asian="11pt"/>
    </style:style>
    <style:style style:name="P722" style:parent-style-name="BodyText" style:family="paragraph">
      <style:paragraph-properties fo:text-indent="0.5in"/>
      <style:text-properties fo:font-size="11pt" style:font-size-asian="11pt"/>
    </style:style>
    <style:style style:name="P723" style:parent-style-name="BodyText" style:family="paragraph">
      <style:paragraph-properties fo:text-indent="0.5in"/>
      <style:text-properties fo:font-weight="bold" style:font-weight-asian="bold" fo:font-size="11pt" style:font-size-asian="11pt"/>
    </style:style>
    <style:style style:name="P724" style:parent-style-name="BodyText" style:family="paragraph">
      <style:paragraph-properties fo:text-indent="0.5in"/>
      <style:text-properties fo:font-size="11pt" style:font-size-asian="11pt"/>
    </style:style>
    <style:style style:name="P725" style:parent-style-name="BodyTextIndent" style:family="paragraph">
      <style:text-properties fo:font-size="11pt" style:font-size-asian="11pt"/>
    </style:style>
    <style:style style:name="P726" style:parent-style-name="BodyText" style:family="paragraph">
      <style:paragraph-properties fo:text-indent="0.5in"/>
      <style:text-properties fo:font-size="11pt" style:font-size-asian="11pt"/>
    </style:style>
    <style:style style:name="P727"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font-size="11pt" style:font-size-asian="11pt" fo:language="lt" fo:country="LT"/>
    </style:style>
    <style:style style:name="P734" style:parent-style-name="Normal" style:family="paragraph">
      <style:paragraph-properties fo:text-align="center"/>
    </style:style>
    <style:style style:name="T735" style:parent-style-name="DefaultParagraphFont" style:family="text">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tyle="italic" style:font-style-asian="italic" fo:font-size="11pt" style:font-size-asian="11pt" fo:language="lt" fo:country="LT"/>
    </style:style>
    <style:style style:name="P74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744" style:parent-style-name="Normal" style:family="paragraph">
      <style:paragraph-properties fo:margin-top="0.3333in" fo:margin-bottom="0.5in">
        <style:tab-stops>
          <style:tab-stop style:type="right" style:position="6.0625in"/>
        </style:tab-stops>
      </style:paragraph-properties>
    </style:style>
    <style:style style:name="T745" style:parent-style-name="Pareigos" style:family="text">
      <style:text-properties style:font-name="Times New Roman" fo:font-size="11pt" style:font-size-asian="11pt" fo:language="lt" fo:country="LT"/>
    </style:style>
    <style:style style:name="T746" style:parent-style-name="Pareigos" style:family="text">
      <style:text-properties style:font-name="Times New Roman" fo:font-size="11pt" style:font-size-asian="11pt" fo:language="lt" fo:country="LT"/>
    </style:style>
    <style:style style:name="T747" style:parent-style-name="Pareigos"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break-before="page"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5"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58" style:parent-style-name="BodyText2" style:family="paragraph">
      <style:paragraph-properties fo:text-align="justify" fo:line-height="100%" fo:text-indent="0.5in"/>
      <style:text-properties style:font-weight-complex="bold" fo:font-size="11pt" style:font-size-asian="11pt"/>
    </style:style>
    <style:style style:name="P759" style:parent-style-name="BodyText2" style:family="paragraph">
      <style:paragraph-properties fo:text-align="justify" fo:line-height="100%" fo:text-indent="0.5in"/>
      <style:text-properties style:font-weight-complex="bold" fo:font-size="11pt" style:font-size-asian="11pt"/>
    </style:style>
    <style:style style:name="P760" style:parent-style-name="BodyText2" style:family="paragraph">
      <style:paragraph-properties fo:text-align="justify" fo:line-height="100%" fo:text-indent="0.5in"/>
      <style:text-properties style:font-weight-complex="bold" fo:font-size="11pt" style:font-size-asian="11pt"/>
    </style:style>
    <style:style style:name="P761" style:parent-style-name="BodyText2" style:family="paragraph">
      <style:paragraph-properties fo:text-align="justify" fo:line-height="100%" fo:text-indent="0.5in"/>
      <style:text-properties style:font-weight-complex="bold" fo:font-size="11pt" style:font-size-asian="11pt"/>
    </style:style>
    <style:style style:name="P762" style:parent-style-name="BodyText2" style:family="paragraph">
      <style:paragraph-properties fo:text-align="justify" fo:line-height="100%" fo:text-indent="0.5in"/>
      <style:text-properties style:font-weight-complex="bold" fo:font-size="11pt" style:font-size-asian="11pt"/>
    </style:style>
    <style:style style:name="P763" style:parent-style-name="BodyText2" style:family="paragraph">
      <style:paragraph-properties fo:text-align="justify" fo:line-height="100%" fo:text-indent="0.5in"/>
      <style:text-properties style:font-weight-complex="bold" fo:font-size="11pt" style:font-size-asian="11pt"/>
    </style:style>
    <style:style style:name="P764" style:parent-style-name="BodyText2" style:family="paragraph">
      <style:paragraph-properties fo:text-align="justify" fo:line-height="100%" fo:text-indent="0.5in"/>
      <style:text-properties style:font-weight-complex="bold" fo:font-size="11pt" style:font-size-asian="11pt"/>
    </style:style>
    <style:style style:name="P765" style:parent-style-name="Heading3" style:family="paragraph">
      <style:paragraph-properties fo:break-before="page" fo:line-height="100%"/>
      <style:text-properties style:font-name="Times New Roman" fo:font-size="11pt" style:font-size-asian="11pt"/>
    </style:style>
    <style:style style:name="P766" style:parent-style-name="Normal" style:family="paragraph">
      <style:text-properties style:font-name="Times New Roman" fo:language="lt" fo:country="LT"/>
    </style:style>
    <style:style style:name="P767" style:parent-style-name="Heading3" style:family="paragraph">
      <style:paragraph-properties fo:text-align="justify" fo:line-height="100%"/>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normal" style:font-weight-asian="normal"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9"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80" style:parent-style-name="Heading1" style:family="paragraph">
      <style:paragraph-properties fo:text-align="center" fo:margin-left="0in">
        <style:tab-stops/>
      </style:paragraph-properties>
      <style:text-properties fo:font-size="11pt" style:font-size-asian="11pt"/>
    </style:style>
    <style:style style:name="P781" style:parent-style-name="Normal" style:family="paragraph">
      <style:paragraph-properties fo:text-align="center" fo:text-indent="0.5in"/>
      <style:text-properties style:font-name="Times New Roman" fo:font-size="11pt" style:font-size-asian="11pt" fo:language="lt" fo:country="LT"/>
    </style:style>
    <style:style style:name="P782" style:parent-style-name="BodyText2" style:family="paragraph">
      <style:paragraph-properties fo:text-align="justify" fo:line-height="100%" fo:text-indent="0.5in"/>
      <style:text-properties style:font-weight-complex="bold" fo:font-size="11pt" style:font-size-asian="11pt"/>
    </style:style>
    <style:style style:name="P783" style:parent-style-name="BodyText2" style:family="paragraph">
      <style:paragraph-properties fo:text-align="justify" fo:line-height="100%" fo:text-indent="0.5in"/>
      <style:text-properties style:font-weight-complex="bold" fo:font-size="11pt" style:font-size-asian="11pt"/>
    </style:style>
    <style:style style:name="P784" style:parent-style-name="BodyText2" style:family="paragraph">
      <style:paragraph-properties fo:text-align="justify" fo:line-height="100%" fo:text-indent="0.5in"/>
      <style:text-properties style:font-weight-complex="bold" fo:font-size="11pt" style:font-size-asian="11pt"/>
    </style:style>
    <style:style style:name="P785" style:parent-style-name="BodyText2" style:family="paragraph">
      <style:paragraph-properties fo:text-align="justify" fo:line-height="100%" fo:text-indent="0.5in"/>
      <style:text-properties style:font-weight-complex="bold" fo:font-size="11pt" style:font-size-asian="11pt"/>
    </style:style>
    <style:style style:name="P786" style:parent-style-name="BodyText2" style:family="paragraph">
      <style:paragraph-properties fo:text-align="justify" fo:line-height="100%" fo:text-indent="0.5in"/>
      <style:text-properties style:font-weight-complex="bold" fo:font-size="11pt" style:font-size-asian="11pt"/>
    </style:style>
    <style:style style:name="P787" style:parent-style-name="BodyText2" style:family="paragraph">
      <style:paragraph-properties fo:text-align="justify" fo:line-height="100%" fo:text-indent="0.5in"/>
      <style:text-properties style:font-weight-complex="bold" fo:font-size="11pt" style:font-size-asian="11pt"/>
    </style:style>
    <style:style style:name="P788" style:parent-style-name="BodyText2" style:family="paragraph">
      <style:paragraph-properties fo:text-align="justify" fo:line-height="100%" fo:text-indent="0.5in"/>
      <style:text-properties style:font-weight-complex="bold" fo:font-size="11pt" style:font-size-asian="11pt"/>
    </style:style>
    <style:style style:name="P789" style:parent-style-name="Normal" style:family="paragraph">
      <style:paragraph-properties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Heading3" style:family="paragraph">
      <style:paragraph-properties fo:break-before="page" fo:text-align="justify" fo:line-height="100%"/>
      <style:text-properties style:font-name="Times New Roman" fo:font-size="11pt" style:font-size-asian="11pt"/>
    </style:style>
    <style:style style:name="P793" style:parent-style-name="Heading3" style:family="paragraph">
      <style:paragraph-properties fo:text-align="justify"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normal" style:font-weight-asian="normal"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8" style:parent-style-name="Normal" style:family="paragraph">
      <style:paragraph-properties fo:text-align="center"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PlainText"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PlainText" style:family="paragraph">
      <style:paragraph-properties fo:text-align="center"/>
      <style:text-properties style:font-name="Times New Roman" fo:font-size="11pt" style:font-size-asian="11pt"/>
    </style:style>
    <style:style style:name="P828" style:parent-style-name="PlainText" style:family="paragraph">
      <style:text-properties style:font-name="Times New Roman"/>
    </style:style>
    <style:style style:name="P829" style:parent-style-name="PlainText" style:family="paragraph">
      <style:text-properties style:font-name="Times New Roman" fo:font-weight="bold" style:font-weight-asian="bold"/>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PlainText" style:family="paragraph">
      <style:paragraph-properties fo:text-align="justify"/>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text-properties style:font-name="Times New Roman"/>
    </style:style>
    <style:style style:name="P854" style:parent-style-name="Normal" style:family="paragraph">
      <style:text-properties style:font-name="Times New Roman" fo:font-size="10pt" style:font-size-asian="10pt" fo:language="lt" fo:country="LT"/>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style>
    <style:style style:name="P858" style:parent-style-name="PlainText" style:family="paragraph">
      <style:text-properties style:font-name="Times New Roma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style>
    <style:style style:name="P871" style:parent-style-name="PlainText" style:family="paragraph">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fo:font-size="10pt" style:font-size-asian="10pt" fo:language="lt" fo:country="L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fo:font-weight="bold" style:font-weight-asian="bold" style:font-weight-complex="bold"/>
    </style:style>
    <style:style style:name="P892" style:parent-style-name="BodyText" style:family="paragraph">
      <style:text-properties fo:font-size="10pt" style:font-size-asian="10pt"/>
    </style:style>
    <style:style style:name="P893" style:parent-style-name="BodyText" style:family="paragraph">
      <style:text-properties fo:font-size="10pt" style:font-size-asian="10pt"/>
    </style:style>
    <style:style style:name="P894" style:parent-style-name="BodyText" style:family="paragraph">
      <style:text-properties fo:font-size="10pt" style:font-size-asian="10pt"/>
    </style:style>
    <style:style style:name="P895" style:parent-style-name="BodyText" style:family="paragraph">
      <style:text-properties fo:font-size="10pt" style:font-size-asian="10pt"/>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size-complex="12pt"/>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h text:style-name="P31" text:outline-level="5">I SKYRIUS</text:h>
      <text:h text:style-name="P32" text:outline-level="5">BENDROSIOS NUOSTATOS</text:h>
      <text:p text:style-name="P33"/>
      <text:p text:style-name="P34"><text:span text:style-name="T35">1 straipsnis. Įstatymo taikymo<text:s/></text:span><text:span text:style-name="T36">sritis</text:span></text:p>
      <text:p text:style-name="P37">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soft-page-break/>
      <text:p text:style-name="P40">4. Apmokestinant akcizais akmens anglis, koksą, lignitą, taikomos tik šio Įstatymo 18–20 straipsnių ir II skyriaus penktojo skirsnio nuostatos.</text:p>
      <text:p text:style-name="P41"/>
      <text:p text:style-name="P42"><text:span text:style-name="T43">2 straipsnis. Akcizų objektas</text:span></text:p>
      <text:p text:style-name="P44">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3 straipsnis. Pagrindinės šio Įstatymo sąvokos<text:s/></text:p>
      <text:p text:style-name="P54"><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text:span><text:span text:style-name="T58">os prekės) gabenamos taikant akcizų mokėjimo laikino atidėjimo režimą. Akcizais apmokestinamų prekių gabenimo dokumento formą, jo naudojimo ir užpildymo taisykles nustato 1992 m. rugsėjo 11 d. Europos<text:s/></text:span><text:soft-page-break/><text:span text:style-name="T59">Komisijos reglamentas 2719/92/EEB dėl gabenimo dokument</text:span><text:span text:style-name="T60">o gabenant akcizais apmokestinamus produktus, kai jiems taikomas akcizų mokėjimo laikino atidėjimo režimas, tačiau centrinis mokesčio administratorius Lietuvos Respublikoje išrašomiems akcizais apmokestinamų prekių gabenimo dokumentams turi teisę nustatyti</text:span><text:span text:style-name="T61"><text:s/>papildomus šio dokumento reikalavimus, kai šioje dalyje nurodytas reglamentas valstybei narei suteikia tokią teisę.</text:span></text:p>
      <text:p text:style-name="P62"><text:span text:style-name="T63">2.</text:span><text:span text:style-name="T64"><text:s/>Akcizais apmokestinamų prekių sandėlis</text:span><text:span text:style-name="T65"><text:s/>– patalpa (patalpos) ir (arba) teritorija (teritorijos), kuriose šio Įstatymo ir kitų teisės aktų</text:span><text:span text:style-name="T66"><text:s/>nustatyta tvarka leidžiama laikyti (gaminti, perdirbti, maišyti, saugoti), taip pat į jas atgabenti ar iš jų išgabenti Europos Bendrijų muitų teritorijoje laisvai cirkuliuojančias akcizais apmokestinamas prekes, kurioms taikomas akcizų mokėjimo laikino at</text:span><text:span text:style-name="T67">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8"><text:span text:style-name="T69">3.<text:s/></text:span><text:span text:style-name="T70">Akcizais ap</text:span><text:span text:style-name="T71">mokestinamų prekių sandėlio savininkas</text:span><text:span text:style-name="T72"><text:s/>– asmuo, kuriam šio Įstatymo ir kitų teisės aktų nustatyta tvarka mokesčio administratorius yra suteikęs teisę steigti akcizais apmokestinamų prekių sandėlį. Akcizais apmokestinamų prekių sandėlio savininkais laikomi<text:s/></text:span><text:span text:style-name="T73">ir asmenys, kuriuos jais pripažino kitų valstybių narių kompetentingos institucijos.</text:span></text:p>
      <text:p text:style-name="P74"><text:span text:style-name="T75">4.</text:span><text:span text:style-name="T76"><text:s/>Akcizų mokėjimo laikino atidėjimo režimas<text:s/></text:span><text:span text:style-name="T77">– apmokestinimo režimas, kai akcizais apmokestinamos prekės gaminamos, perdirbamos, maišomos, saugomos ir (ar) gabenamos laiki</text:span><text:span text:style-name="T78">nai atidėjus už jas apskaičiuotų akcizų mokėjimą.</text:span></text:p>
      <text:p text:style-name="P79"><text:span text:style-name="T80">5.<text:s/></text:span><text:span text:style-name="T81">Alkoholiniai gėrimai</text:span><text:span text:style-name="T82"><text:s/>– alus, vynas iš šviežių vynuogių, kiti fermentuoti gėrimai ir tarpiniai produktai, kaip apibrėžta šiame straipsnyje.</text:span></text:p>
      <text:p text:style-name="P83"><text:span text:style-name="T84">6.</text:span><text:span text:style-name="T85"><text:s/>Alus<text:s/></text:span><text:span text:style-name="T86">– Kombinuotosios nomenklatūros (toliau – KN) 2203 pozici</text:span><text:span text:style-name="T87">joje klasifikuojamas alkoholinis gėrimas, kurio faktinė alkoholio koncentracija, išreikšta tūrio procentais, yra didesnė kaip 0,5 procento tūrio, taip pat bet koks gėrimas, pagamintas maišant alų su nealkoholiniais gėrimais, klasifikuojamas KN 2206 pozicij</text:span><text:span text:style-name="T88">oje ir kurio faktinė alkoholio koncentracija, išreikšta tūrio procentais, yra didesnė kaip 0,5 procento tūrio.</text:span></text:p>
      <text:p text:style-name="P89"><text:span text:style-name="T90">7.<text:s/></text:span><text:span text:style-name="T91">Apdorotas tabakas</text:span><text:span text:style-name="T92"><text:s/>– cigaretės, cigarai ir cigarilės, rūkomasis tabakas, kaip apibrėžta šiame straipsnyje.</text:span></text:p>
      <text:p text:style-name="P93"><text:span text:style-name="T94">8.<text:s/></text:span><text:span text:style-name="T95">Cigarai ir cigarilės<text:s/></text:span><text:span text:style-name="T96">– šie produk</text:span><text:span text:style-name="T97">tai:<text:s/></text:span></text:p>
      <text:p text:style-name="P98">1) paruošti rūkyti tabako ritinėliai, pagaminti vien iš natūralaus tabako;</text:p>
      <text:p text:style-name="P99">2) paruošti rūkyti tabako ritinėliai, įvynioti į išorinį apvalkalą, pagamintą iš natūralaus tabako;<text:s/></text:p>
      <text:p text:style-name="P100">3) paruošti rūkyti, užpildyti smulkinto tabako mišiniu tabako ritinėliai,<text:s/>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1">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2"><text:span text:style-name="T103">9.<text:s/></text:span><text:span text:style-name="T104">Cigaretės</text:span><text:span text:style-name="T105"><text:s/>– šie produktai</text:span><text:span text:style-name="T106">:</text:span></text:p>
      <text:p text:style-name="P107">1) paruošti rūkyti tabako ritinėliai, nepriskirtini prie cigarų ar cigarilių pagal šio straipsnio 8 dalies nuostatas;<text:s/></text:p>
      <text:p text:style-name="P108">2) tabako ritinėliai, kurie nepramoniniu būdu gali būti įkišti į vamzdelius, pagamintus iš cigarečių popieriaus;</text:p>
      <text:p text:style-name="P109">3) tabako ritinėliai, kurie nepramoniniu būdu gali būti įvynioti į cigarečių popierių.</text:p>
      <text:p text:style-name="P110"><text:span text:style-name="T111">10.<text:s/></text:span><text:span text:style-name="T112">Etilo alkoholis</text:span><text:span text:style-name="T113"><text:s/>– visi šie produktai:</text:span></text:p>
      <text:p text:style-name="P114">1) KN 2207<text:s/>ir 2208 pozicijose klasifikuojami produktai, kurių faktinė alkoholio koncentracija, išreikšta tūrio procentais, yra didesnė kaip 1,2 procento tūrio;<text:s/></text:p>
      <text:p text:style-name="P115">2) KN 2204, 2205 ir 2206 pozicijose klasifikuojami produktai, kurių faktinė alkoholio koncentracija, išreikšta tūrio procentais, yra didesnė kaip 22 procentai tūrio;</text:p>
      <text:p text:style-name="P116">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7"><text:span text:style-name="T118">11.<text:s/></text:span><text:span text:style-name="T119">Elektros energija</text:span><text:span text:style-name="T120"><text:s/>– energija, klasifikuojama KN 2716 pozicijoje.</text:span></text:p>
      <text:p text:style-name="P121"><text:span text:style-name="T122">12.<text:s/></text:span><text:span text:style-name="T123">Energetiniai produktai</text:span><text:span text:style-name="T124"><text:s/>– produktai, nurodyti šio<text:s/></text:span><text:span text:style-name="T125">Įstatymo <text:s/>1 priede.<text:s/></text:span></text:p>
      <text:p text:style-name="P126"><text:span text:style-name="T127">13.<text:s/></text:span><text:span text:style-name="T128">Europos Bendrijų muitų teritorija</text:span><text:span text:style-name="T129"><text:s/>– teritorija, kurioje taikomos 1992 m. spalio 12 d. Tarybos reglamento (EEB) 2913/92, nustatančio Bendrijos muitinės kodeksą, nuostatos.</text:span></text:p>
      <text:p text:style-name="P130"><text:span text:style-name="T131">14.</text:span><text:span text:style-name="T132"><text:s/>Europos Bendrijų teritorija<text:s/></text:span><text:span text:style-name="T133">– teritorija, kurioje taikom</text:span><text:span text:style-name="T134">os 1992 m. vasario 25 d. Tarybos direktyvos 92/12/EEB dėl bendrųjų procedūrų, susijusių su akcizais apmokestinamais produktais, ir dėl tokių produktų laikymo, judėjimo ir kontrolės nuostatos.</text:span></text:p>
      <text:p text:style-name="P135"><text:span text:style-name="T136">15.</text:span><text:span text:style-name="T137"><text:s/>Faktinė alkoholio koncentracija,</text:span><text:span text:style-name="T138"><text:s/>išreikšta tūrio procentais,</text:span><text:span text:style-name="T139"><text:s/>– gryno alkoholio tūrio dalių skaičius 20 °C temperatūroje, tenkantis produkto 100 tūrio dalių toje pačioje temperatūroje.</text:span></text:p>
      <text:p text:style-name="P140"><text:span text:style-name="T141">16.<text:s/></text:span><text:span text:style-name="T142">Kita valstybė narė</text:span><text:span text:style-name="T143"><text:s/>– bet kuri valstybė narė, išskyrus Lietuvos Respubliką.</text:span></text:p>
      <text:p text:style-name="P144"><text:span text:style-name="T145">17.<text:s/></text:span><text:span text:style-name="T146">Kiti fermentuoti gėrimai</text:span><text:span text:style-name="T147"><text:s/>– kiti ramūs ir putojant</text:span><text:span text:style-name="T148">ys fermentuoti gėrimai, kaip jie apibrėžti šio straipsnio 18 ir 19 dalyse.</text:span></text:p>
      <text:p text:style-name="P149"><text:span text:style-name="T150">18.<text:s/></text:span><text:span text:style-name="T151">Kiti ramūs fermentuoti gėrimai</text:span><text:span text:style-name="T152"><text:s/>– alkoholiniai gėrimai, kurie atitinka visus šiuos požymius:</text:span></text:p>
      <text:p text:style-name="P153">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4">2) jų faktinė alkoholio koncentracija, išreikšta tūrio procentais, yra didesnė kaip 1,2 procento tūrio, bet ne didesnė kaip 15 procentų tūrio, o jeigu ji yra didesnė kaip 5,5 procento tūrio, ji turi būti gauta tik fermentacijos būdu.</text:p>
      <text:p text:style-name="P155"><text:span text:style-name="T156">19.<text:s/></text:span><text:span text:style-name="T157">Kiti putojantys fermentuoti gėrimai<text:s/></text:span><text:span text:style-name="T158">– alkoh</text:span><text:span text:style-name="T159">oliniai gėrimai, kurie atitinka visus šiuos požymius:</text:span></text:p>
      <text:p text:style-name="P160">1) klasifikuojami KN 2206 00 91, taip pat 2204 10, 2204 21 10, 2204 29 10 subpozicijose ir 2205 pozicijoje (išskyrus gėrimus, pagal šį Įstatymą laikomus vynais iš šviežių vynuogių);<text:s/></text:p>
      <text:p text:style-name="P161">2) pateikiami išpilstyti į butelius su grybo pavidalo kamščiais, kurie pritvirtinti raiščiais arba apkaustais, arba pateikiami kitaip, jeigu jų perteklinis slėgis dėl ištirpusio anglies dioksido yra ne mažesnis kaip 3 barai;<text:s/></text:p>
      <text:p text:style-name="P162">3) jų faktinė alkoholio koncentracija, išreikšta<text:s/>tūrio procentais, yra didesnė kaip 1,2 procento tūrio, bet ne didesnė kaip 15 procentų tūrio, o jeigu ji yra didesnė kaip 8,5 procento tūrio, ji turi būti gauta tik fermentacijos būdu.</text:p>
      <text:p text:style-name="P163"><text:span text:style-name="T164">20.<text:s/></text:span><text:span text:style-name="T165">Laidavimas už akcizais apmokestinamų prekių sandėlio savininko (ar<text:s/></text:span><text:span text:style-name="T166">registruoto prekybininko) prievoles</text:span><text:span text:style-name="T167"><text:s/>– su centriniu mokesčio administratoriumi sudariusios bendradarbiavimo sutartį Europos Bendrijų teritorijoje veikiančios banko įstaigos arba draudimo įmonės, kurioms kompetentingos institucijos suteikė teisę verstis atit</text:span><text:span text:style-name="T168">inkamai banko arba draudimo veikla, išduotas laidavimo (garantijos) dokumentas, pagal kurį laiduotojas (garantas) įsipareigoja įvykdyti mokestinę prievolę, susijusią su akcizais apmokestinamų prekių laikymu (ar gavimu) laikinai atidėjus už jas apskaičiuotų</text:span><text:span text:style-name="T169"><text:s/>akcizų mokėjimą, jeigu akcizais apmokestinamų prekių sandėlio savininkas (ar registruotas prekybininkas) šios prievolės neįvykdys arba įvykdys netinkamai.<text:s/></text:span></text:p>
      <text:p text:style-name="P170"><text:span text:style-name="T171">21.<text:s/></text:span><text:span text:style-name="T172">Neregistruotas prekybininkas<text:s/></text:span><text:span text:style-name="T173">– šio straipsnio 3 ir 24 dalyse nenurodytas asmuo, iš kitos valsty</text:span><text:span text:style-name="T174">bės narės verslo tikslais retkarčiais gaunantis akcizais apmokestinamų prekių, kurioms taikomas akcizų mokėjimo laikino atidėjimo režimas. Neregistruotais prekybininkais laikomi ir kitų valstybių narių asmenys, kurie neregistruotais prekybininkais laikomi<text:s/></text:span><text:span text:style-name="T175">pagal tų valstybių narių teisės aktų reikalavimus.</text:span></text:p>
      <text:p text:style-name="P176"><text:span text:style-name="T177">22.<text:s/></text:span><text:span text:style-name="T178">Ramus vynas iš šviežių vynuogių</text:span><text:span text:style-name="T179"><text:s/>– alkoholinis gėrimas, kuris atitinka abu šiuos požymius:</text:span></text:p>
      <text:p text:style-name="P180">1) klasifikuojamas KN 2204 arba 2205 pozicijoje;<text:s/></text:p>
      <text:p text:style-name="P181">2) jo faktinė alkoholio koncentracija, išreikšta tūrio procentais, yra:<text:s/></text:p>
      <text:p text:style-name="P182">a) didesnė kaip 1,2 procento tūrio, bet ne didesnė kaip 15 procentų tūrio ir yra gauta tik fermentacijos būdu, arba<text:s/></text:p>
      <text:p text:style-name="P183">b) didesnė kaip 15 procentų tūrio, bet ne didesnė kaip 18 procentų tūrio ir yra gauta tik fermentacijos būdu, su sąlyga, kad gėrimas pagamintas nepridedant cukraus.</text:p>
      <text:p text:style-name="P184"><text:span text:style-name="T185">23.<text:s/></text:span><text:span text:style-name="T186">Putojantis vynas iš šviežių vynuogių</text:span><text:span text:style-name="T187"><text:s/>– alkoholinis gėrimas, kuris atitinka visus šiuos požymius:</text:span></text:p>
      <text:p text:style-name="P188">1) klasifikuojamas KN 2204 10, 2204 21 10 arba 2204 29 10 subpozicijoje, arba 2205 pozicijoje;<text:s/></text:p>
      <text:p text:style-name="P189">2) pateikiamas išpilstytas į butelius su grybo pavidalo kamščiais, kurie pritvirtinti raiščiais arba apkaustais, arba pateikiamas kitaip, jeigu jo perteklinis slėgis dėl ištirpusio anglies dioksido yra ne mažesnis kaip 3 barai;<text:s/></text:p>
      <text:p text:style-name="P190">3) jo faktinė alkoholio koncentracija, išreikšta<text:s/>tūrio procentais, yra didesnė kaip 1,2 procento tūrio, bet ne didesnė kaip 15 procentų tūrio ir yra gauta tik fermentacijos būdu.</text:p>
      <text:p text:style-name="P191"><text:span text:style-name="T192">24.<text:s/></text:span><text:span text:style-name="T193">Registruotas prekybininkas</text:span><text:span text:style-name="T194"><text:s/>– asmuo, kuris nėra akcizais apmokestinamų prekių sandėlio savininkas ir kuris šio Įstatymo be</text:span><text:span text:style-name="T195">i kitų teisės aktų nustatyta tvarka yra įsiregistravęs gauti iš kitos valstybės narės verslo tikslams akcizais apmokestinamų prekių, kurioms taikomas akcizų mokėjimo laikino atidėjimo režimas. Registruotais prekybininkais laikomi ir kitų valstybių narių as</text:span><text:span text:style-name="T196">menys, kuriuos registruotais prekybininkais pripažino tų valstybių kompetentingos institucijos.</text:span></text:p>
      <text:p text:style-name="P197"><text:span text:style-name="T198">25.<text:s/></text:span><text:span text:style-name="T199">Rūkomasis tabakas</text:span><text:span text:style-name="T200"><text:s/>– šie produktai:</text:span></text:p>
      <text:p text:style-name="P201">1) suplėšytas, supjaustytas ar kitaip susmulkintas ir suspaustas į briketus (kubelius) arba nesuspaustas tabakas, tinkamas rūkyti jo papildomai neapdorojus pramoniniu būdu;</text:p>
      <text:p text:style-name="P202">2) mažmeninei prekybai skirtos tabako liekanos, nepriskirtinos prie šio straipsnio 8 ir 9 dalyse nurodytų produktų, jeigu jos gali būti rūkomos.<text:s/></text:p>
      <text:p text:style-name="P203"><text:span text:style-name="T204">26.<text:s/></text:span><text:span text:style-name="T205">Supaprastintas akcizais apmokestinamų prekių gabenimo<text:s/></text:span><text:span text:style-name="T206">dokumentas</text:span><text:span text:style-name="T207"><text:s/>– dokumentas, naudojamas, kai akcizais apmokestinamos prekės, už kurias akcizai sumokėti, gabenamos tarp valstybių narių. Supaprastinto akcizais apmokestinamų prekių gabenimo dokumento formą, naudojimo ir užpildymo taisykles nustato 1992 m. gruo</text:span><text:span text:style-name="T208">džio 17 d. Europos Komisijos reglamentas 3649/92/EEB dėl supaprastinto lydimojo dokumento, skirto Bendrijos viduje judantiems akcizo mokesčiu apmokestinamiems produktams, kuriuos leista vartoti siunčiančioje valstybėje narėje, tačiau centrinis mokesčio adm</text:span><text:span text:style-name="T209">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10"><text:span text:style-name="T211">27.</text:span><text:span text:style-name="T212"><text:s/></text:span><text:span text:style-name="T213">Tarpiniai produktai</text:span><text:span text:style-name="T214"><text:s/>– alkoholiniai gėrimai (įskaitant stiprintuosius pridėjus bet kokį kiekį etilo alkoholio), kurie atitinka visus šiuos požymius:</text:span></text:p>
      <text:p text:style-name="P215">1) klasifikuojami KN 2204, 2205 arba 2206 pozicijoje;<text:s/></text:p>
      <text:p text:style-name="P216">2) jų faktinė alkoholio koncentracija, išreikšta tūrio procentais, yra didesnė kaip 1,2 procento tūrio, bet ne didesnė kaip 22 procentai tūrio;</text:p>
      <text:p text:style-name="P217">3) jie nepriskirtini prie šio straipsnio 6, 17 ar 31 dalyje nurodytų gėrimų.</text:p>
      <text:p text:style-name="P218"><text:span text:style-name="T219">28.<text:s/></text:span><text:span text:style-name="T220">Trečiosios valstybės</text:span><text:span text:style-name="T221"><text:s/>– valstybės, nepriklausančios Europos Bendrijų muitų teritorij</text:span><text:span text:style-name="T222">ai.</text:span></text:p>
      <text:p text:style-name="P223"><text:span text:style-name="T224">29.<text:s/></text:span><text:span text:style-name="T225">Trečiosios teritorijos</text:span><text:span text:style-name="T226"><text:s/>– finansų ministro, remiantis 1992 m. vasario 25 d. Tarybos direktyvos 92/12/EEB dėl bendrųjų procedūrų, susijusių su akcizais apmokestinamais produktais, ir dėl tokių produktų laikymo, judėjimo ir kontrolės, patvirtintame są</text:span><text:span text:style-name="T227">raše esančios teritorijos, kuriose netaikomos šios direktyvos nuostatos.</text:span></text:p>
      <text:p text:style-name="P228"><text:span text:style-name="T229">30.<text:s/></text:span><text:span text:style-name="T230">Valstybė narė arba valstybės narės teritorija</text:span><text:span text:style-name="T231"><text:s/>– atitinkamos Europos Sąjungos valstybės narės teritorija, išskyrus trečiąsias teritorijas. Atitinkamos valstybės narės teritorija la</text:span><text:span text:style-name="T232">ikomos ir teritorijos, kuriose, remiantis 1992 m. vasario 25 d. Tarybos direktyvos 92/12/EEB dėl bendrųjų procedūrų, susijusių su akcizais apmokestinamais produktais, ir dėl tokių produktų laikymo, judėjimo ir kontrolės nuostatomis, sudaryti ar kurioms ski</text:span><text:span text:style-name="T233">rti sandoriai laikomi atitinkamoje valstybėje narėje sudarytais ar jai skirtais sandoriais.</text:span></text:p>
      <text:p text:style-name="P234"><text:span text:style-name="T235">31.<text:s/></text:span><text:span text:style-name="T236">Vynas iš šviežių vynuogių</text:span><text:span text:style-name="T237"><text:s/>– ramus ir putojantis vynas iš šviežių vynuogių, kaip apibrėžta šio straipsnio 22 ir 23 dalyse.</text:span></text:p>
      <text:p text:style-name="P238">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9">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40"><text:span text:style-name="T241">34. Kitos šiame Įstatyme vartojamos sąvokos suprantamos, kaip jos apibrėžtos Mokesčių administravimo įstatyme i</text:span><text:span text:style-name="T242">r Europos Bendrijų muitinės kodekse (toliau – Muitinės kodeksas),</text:span><text:span text:style-name="T243"><text:s/></text:span><text:span text:style-name="T244">tačiau mokesčio administratoriumi šiame Įstatyme vadinama tik Valstybinė mokesčių inspekcija.</text:span></text:p>
      <text:p text:style-name="P245">35. Šiame Įstatyme ir jo prieduose prekių kodai yra nurodyti pagal tų metų KN versiją, kuri nurodyta atitinkamoje Tarybos direktyvoje, nustatančioje atitinkamų prekių apmokestinimą.</text:p>
      <text:p text:style-name="P246"/>
      <text:h text:style-name="P247" text:outline-level="3">4 straipsnis. Akcizais apmokestinamų prekių sandėlio steigimas</text:h>
      <text:p text:style-name="P248">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9">2. Leidimas steigti akcizais apmokestinamų prekių sandėlį išduodamas<text:s/>ir panaikinamas centrinio mokesčio administratoriaus nustatyta tvarka. Kiekvienam akcizais apmokestinamų prekių sandėliui išduodamas atskiras leidimas.</text:p>
      <text:p text:style-name="P250">3. Leidimas išduodamas neribotam laikui.</text:p>
      <text:p text:style-name="P251">4. Leidimas steigti akcizais apmokestinamų prekių sandėlį, kuriame pageidaujama verstis kita negu šio straipsnio 1 dalyje nurodyta veikla, gali būti išduotas:</text:p>
      <text:p text:style-name="P252">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53">2) kitais Vyriausybės nustatytais atvejais.<text:s/></text:p>
      <text:p text:style-name="P254">5. Šio straipsnio 1 dalies reikalavimai netaikomi fizinio asmens tik asmeniniam naudojimui (t. y. skirtoms ne parduoti,<text:s/>o tik savo ar šeimos poreikiams) gaminamoms, perdirbamoms ir (arba) maišomoms akcizais apmokestinamoms prekėms, kurios pagal šį Įstatymą atleidžiamos nuo akcizų.</text:p>
      <text:p text:style-name="P255">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text:s/>veiklos teritorijoje jis registruotas mokesčių mokėtoju.<text:s/></text:p>
      <text:p text:style-name="P256"><text:span text:style-name="T257">7. Šio straipsnio 1 dalies reikalavimai netaikomi gaminant kitose negu KN 2203</text:span><text:span text:style-name="T258">–</text:span><text:span text:style-name="T259">2208 pozicijose klasifikuojamas prekes, kurių faktinė alkoholio koncentracija, išreikšta tūrio procentais, yra didesnė<text:s/></text:span><text:span text:style-name="T260">kaip 1,2 procento tūrio, o jei tai ne skysti produktai, – etilo alkoholis sudaro daugiau kaip 1 procentą jų masės, jeigu joms gali būti taikomos šio Įstatymo 25 straipsnio 1 dalies 1 ar 3</text:span><text:span text:style-name="T261">–</text:span><text:span text:style-name="T262">7 punktų nuostatos. Tačiau asmuo, gaminantis tokias akcizais apmokes</text:span><text:span text:style-name="T263">tinamas prekes, privalo centrinio mokesčio administratoriaus nustatyta tvarka apie tokią gamybą informuoti vietos mokesčio administratorių, kurio veiklos teritorijoje jis registruotas mokesčių mokėtoju.</text:span></text:p>
      <text:p text:style-name="P264"/>
      <text:h text:style-name="P265" text:outline-level="3">5 straipsnis. Akcizais apmokestinamų prekių sandėlių<text:s/>registravimas</text:h>
      <text:p text:style-name="P266">1. Visi akcizais apmokestinamų prekių sandėliai registruojami ir išregistruojami centrinio mokesčio administratoriaus nustatyta tvarka.</text:p>
      <text:p text:style-name="P267">2. Kiekvienam akcizais apmokestinamų prekių sandėliui suteikiamas atskiras identifikacinis numeris, kuris<text:s/>nurodomas išduotame leidime steigti akcizais apmokestinamų prekių sandėlį.<text:s/></text:p>
      <text:p text:style-name="P268"/>
      <text:h text:style-name="P269" text:outline-level="3">6 straipsnis. Akcizais apmokestinamų prekių sandėlio veiklos reikalavimai</text:h>
      <text:p text:style-name="P270">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71"><text:span text:style-name="T272">2. Akcizais apmokestinamų prekių sandėlio savininkas privalo Vyriausybės ar jos įgaliotos institucijos nustatyta tvarka tvarkyti visų operacijų, atliekamų sandėlyje su akcizais apmokestinamomis prekėmis, apskaitą<text:s/></text:span><text:span text:style-name="T273">ir teikti centrinio mokesčio administratoriaus</text:span><text:span text:style-name="T274"><text:s/></text:span><text:span text:style-name="T275">nustatytas ataskaitas vietos mokesčio administratoriui. Akcizais apmokestinamų prekių sandėlio savininkas privalo laikytis Vyriausybės ar jos įgaliotos institucijos nustatytų reikalavimų dėl apskaitos priemoni</text:span><text:span text:style-name="T276">ų.</text:span></text:p>
      <text:p text:style-name="P277">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8">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9">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text:s/>atliekamos operacijos, ir kt.), jeigu tai reikalinga, kad būtų tinkamai įvykdytos akcizais apmokestinamų prekių sandėlio savininko mokestinės prievolės. Papildomų reikalavimų nustatymo tvarką tvirtina centrinis mokesčio administratorius.</text:p>
      <text:p text:style-name="P280">6. Leidimas steigti akcizais apmokestinamų prekių sandėlį gali būti panaikintas:</text:p>
      <text:p text:style-name="P281">1) akcizais apmokestinamų prekių sandėlio savininko raštišku prašymu;</text:p>
      <text:p text:style-name="P282">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3">3) mokesčio administratoriaus sprendimu, jeigu akcizais apmokestinamų prekių sandėlio savininkas netvarko reikalaujamos sandėlyje atliekamų operacijų apskaitos;<text:s/></text:p>
      <text:p text:style-name="P284">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85">5) mokesčio administratoriaus sprendimu, jeigu akcizais apmokestinamų prekių sandėlyje buvo verčiamasi licencijuojama veikla, o šio sandėlio savininkui atitinkama licencija (licencijos) yra panaikinama;</text:p>
      <text:p text:style-name="P286">6) kitais Vyriausybės nustatytais atvejais.</text:p>
      <text:p text:style-name="P287">7. Apie sprendimą panaikinti leidimą steigti akcizais apmokestinamų prekių sandėlį sandėlio savininkui privalo būti pranešta raštu ne vėliau kaip per 5 darbo dienas nuo sprendimo priėmimo dienos.</text:p>
      <text:p text:style-name="P288">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9">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90">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91"/>
      <text:p text:style-name="P292">7 straipsnis. Registruoti ir neregistruoti prekybininkai, jų teisės ir prievolės</text:p>
      <text:p text:style-name="P293">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4">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text:s/>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5">3. Registruotas prekybininkas turi teisę gauti tik tų rūšių akcizais apmokestinamas prekes, kurioms taikomas akcizų mokėjimo laikino atidėjimo režimas ir kurios nurodytos registruoto prekybininko pažymėjime.</text:p>
      <text:p text:style-name="P296">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7">5. Vyriausybės nustatytais atvejais mokesčio administratorius turi teisę registruotą prekybininką išregistruoti iš registruotų prekybininkų sąrašo.</text:p>
      <text:p text:style-name="P298">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9"/>
      <text:p text:style-name="P300">8 straipsnis. Prievolės mokėti akcizus Lietuvos Respublikoje atsiradimas</text:p>
      <text:p text:style-name="P301">1. Prievolė mokėti akcizus Lietuvos Respublikoje atsiranda už:</text:p>
      <text:p text:style-name="P302">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3"><text:span text:style-name="T304">2) akcizais apmokestinamas prekes, prarastas Lietuvos Respublik</text:span><text:span text:style-name="T305">os akcizais apmokestinamų prekių sandėlyje, taip pat už prarastas prekes, kurios buvo gabentos Lietuvos Respublikoje taikant akcizų mokėjimo laikino atidėjimo režimą. Akcizai neskaičiuojami už prarastą prekių kiekį, neviršijantį Vyriausybės arba jos įgalio</text:span><text:span text:style-name="T306">tos institucijos nustatytų natūralios netekties normų, taip pat <text:s/>už prekes, prarastas dėl nenugalimos jėgos<text:s/></text:span><text:span text:style-name="T307">(</text:span><text:span text:style-name="T308">force majeure</text:span><text:span text:style-name="T309">)</text:span><text:span text:style-name="T310"><text:s/>aplinkybių, jei tai įrodyta Vyriausybės ar jos įgaliotos institucijos <text:s/>nustatyta tvarka;</text:span></text:p>
      <text:p text:style-name="P311">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2">4) akcizais apmokestinamas prekes, kurios buvo įsigytos ar importuotos be akcizų šio Įstatymo 17, 25 ar 41 straipsnyje nustatytiems tikslams, tačiau Lietuvos<text:s/>Respublikoje panaudotos kitiems tikslams;</text:p>
      <text:p text:style-name="P313">5) šio Įstatymo 2 straipsnio 2 dalyje nurodytus energetinius produktus, kai jie Lietuvos Respublikoje parduodami arba panaudojami kaip variklių degalai, jų priedai arba kaip šildymui skirtas kuras, šio Įstatymo 2<text:s/>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4">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5">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6">8) laikomas banderolėmis nepaženklintas akcizais apmokestinamas prekes, kurios šio Įstatymo ir jį įgyvendinančių teisės aktų nustatyta tvarka privalo būti paženklintos banderolėmis.<text:s/></text:p>
      <text:p text:style-name="P317">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8">1) ne Bendrijos prekės yra Lietuvos Respublikos teritorijoje tuo metu, kai jos<text:s/>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text:s/>procedūra, laikoma, kad ne Bendrijos prekės yra importuotos Lietuvos Respublikos teritorijoje tuo atveju, jeigu, nustojus taikyti šias procedūras ar veiksmus, prekės yra Lietuvos Respublikos teritorijoje;</text:p>
      <text:p text:style-name="P319">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20">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21">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322"><text:span text:style-name="T323">5. Šio straipsnio 1 dalies 2</text:span><text:span text:style-name="T324"><text:s/>ir<text:s/></text:span><text:span text:style-name="T325">3 punktuose nurodytais atvejais prievolė mokėti akcizus už akcizais apmokestinamų prekių sandėlyje prarastas ar sunaudotas prekes tenka akcizais apmokestinamų prekių sandėlio, kuriame jos prara</text:span><text:span text:style-name="T326">stos ar sunaudotos, savininkui, o už taikant akcizų mokėjimo laikino atidėjimo režimą gabenimo metu prarastas prekes – akcizais apmokestinamų prekių sandėlio, iš kurio jos išgabentos, savininkui.</text:span></text:p>
      <text:p text:style-name="P327">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328">7. Šio straipsnio 1 dalies 6 punkte nurodytu atveju prievolė mokėti akcizus tenka asmeniui, pagaminusiam akcizais apmokestinamas prekes.</text:p>
      <text:p text:style-name="P329">8. Šio straipsnio 1 dalies 7 punkte nurodytu atveju prievolė mokėti akcizus tenka:</text:p>
      <text:p text:style-name="P330">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331">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2">9. Šio straipsnio 1 dalies 8 punkte nurodytu atveju prievolė mokėti akcizus tenka asmeniui, laikančiam nepaženklintas, tačiau privalančias būti paženklintomis, prekes.</text:p>
      <text:p text:style-name="P333">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4">11. Kiti atvejai, kai atsiranda prievolė mokėti akcizus Lietuvos Respublikoje, taip pat asmenys, kuriems tenka ši prievolė, nurodyti 15 straipsnyje.</text:p>
      <text:p text:style-name="P335"/>
      <text:h text:style-name="P336" text:outline-level="3">9 straipsnis. Mokestinis laikotarpis ir akcizų deklaracijos pateikimas</text:h>
      <text:p text:style-name="P337">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8">2. Jeigu vienas savininkas turi kelis akcizais apmokestinamų prekių sandėlius, deklaracija pateikiama už kiekvieną sandėlį atskirai.</text:p>
      <text:p text:style-name="P339">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40">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text:s/>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41">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2"><text:span text:style-name="T343">6. Asmenys, kurie nėra akcizais apmokestinamų prekių sandėlių savininkai ar</text:span><text:span text:style-name="T344"><text:s/>registruoti prekybininkai, ne vėliau kaip per 5 darbo dienas nuo prekių atgabenimo į Lietuvos Respubliką dienos privalo pateikti vietos mokesčio administratoriui, kurio veiklos teritorijoje jie registruoti mokesčių mokėtojais, centrinio mokesčio administr</text:span><text:span text:style-name="T345">atoriaus nustatytos formos akcizų deklaraciją ir teisės aktų nustatytus deklaracijos priedus. Tais atvejais, kai prievolė mokėti akcizus tenka ne Lietuvos Respublikoje įsikūrusiam asmeniui, akcizų deklaracija ir teisės aktų nustatyti deklaracijos priedai p</text:span><text:span text:style-name="T346">ateikiami tam vietos mokesčio administratoriui, kurio teritorijoje mokesčių mokėtoju registruotas jo fiskalinis agentas.</text:span></text:p>
      <text:p text:style-name="P347">7. Jeigu asmuo, pažeisdamas šio Įstatymo 4 straipsnio 1, 5, 6 ir 7 dalių reikalavimus, bet kokiu būdu pagamina akcizais apmokestinamas<text:s/>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8">8. Bet kuris asmuo, kuriam prievolė mokėti akcizus atsiranda remiantis šio Įstatymo 8 straipsnio<text:s/>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9"><text:span text:style-name="T350">9</text:span><text:span text:style-name="T351">.<text:s/></text:span><text:span text:style-name="T352">Šio straipsnio nuostatos netaikomos importuojamoms akcizais apmokestinamoms prekėms.<text:s/></text:span></text:p>
      <text:p text:style-name="P353"/>
      <text:p text:style-name="P354"><text:span text:style-name="T355">10 straipsnis. Mokėtinos Lietuvos Respublikoje akcizų sumos apskaičiavimas</text:span></text:p>
      <text:p text:style-name="P356">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7"/>
      <text:p text:style-name="P358">11 straipsnis. Mokesčio mokėjimo tvarka</text:p>
      <text:p text:style-name="P359">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60">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61">1) už pirmąjį mokestinio laikotarpio dešimtadienį – iki to paties mėnesio 15 dienos;</text:p>
      <text:p text:style-name="P362">2) už antrąjį mokestinio laikotarpio dešimtadienį – iki to paties mėnesio paskutinės dienos;</text:p>
      <text:p text:style-name="P363">3) už likusią mokestinio laikotarpio dalį – iki akcizų deklaracijos pateikimo termino pabaigos.</text:p>
      <text:p text:style-name="P364">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text:s/>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5"/>
      <text:p text:style-name="P366">12 straipsnis. Apskaičiuotos akcizų sumos nurodymas prekių pardavimo dokumentuose</text:p>
      <text:p text:style-name="P367">Vyriausybės ar jos įgaliotos institucijos nustatytais atvejais akcizais apmokestinamų prekių pardavimo dokumentuose turi būti nurodyta už šias prekes apskaičiuota akcizų suma.</text:p>
      <text:p text:style-name="P368"/>
      <text:p text:style-name="P369">13 straipsnis. Akcizais apmokestinamų prekių, kurioms taikomas akcizų mokėjimo laikino atidėjimo režimas, gabenimas tarp Lietuvos Respublikoje esančių akcizais apmokestinamų prekių sandėlių</text:p>
      <text:p text:style-name="P370">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text:s/>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71">2.<text:s/>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2">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3"><text:span text:style-name="T374">4. Jeigu per 30 kalendorinių dienų nuo akcizais apmokestinamų prekių, kurioms taikomas akcizų mokėjimo laikino atidėjimo režimas, išgabenimo siuntėjo savininkas negauna patvirtinto šio straipsnio 2 dalyje nurodyto dokumento egzemplioriaus, negali V</text:span><text:span text:style-name="T375">yriausybės ar jos įgaliotos institucijos nustatyta tvarka įrodyti, kad išgabentos akcizais apmokestinamos prekės gabenimo metu prarastos dėl nenugalimos jėgos<text:s/></text:span><text:span text:style-name="T376">(</text:span><text:span text:style-name="T377">force majeure)<text:s/></text:span><text:span text:style-name="T378">aplinkybių, taip pat šios prekės nėra grąžintos, akcizų deklaracijoje, pateikiamo</text:span><text:span text:style-name="T379">je už mokestinį laikotarpį, einantį po to laikotarpio, kurį šios prekės buvo išgabentos, privaloma deklaruoti šias prekes kaip akcizais apmokestinamas prekes, kurioms buvo panaikintas akcizų mokėjimo laikino atidėjimo režimas, ir apskaičiuoti už jas akcizu</text:span><text:span text:style-name="T380">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81">(</text:span><text:span text:style-name="T382">force ma</text:span><text:span text:style-name="T383">jeure)<text:s/></text:span><text:span text:style-name="T384">aplinkybių, arba prekės grąžinamos, permokėta akcizų suma įskaitoma arba grąžinama Mokesčių administravimo įstatymo nustatyta tvarka.<text:s/></text:span></text:p>
      <text:p text:style-name="P385"/>
      <text:p text:style-name="P386">14 straipsnis. Akcizais apmokestinamų prekių gabenimas į kitą valstybę narę</text:p>
      <text:p text:style-name="P387">1. Akcizais apmokestinamos prekės, taikant joms akcizų mokėjimo laikino atidėjimo režimą, iš akcizais apmokestinamų prekių sandėlio Lietuvos Respublikoje gali būti:</text:p>
      <text:p text:style-name="P388">1) išgabentos į kitos valstybės narės akcizais apmokestinamų prekių sandėlį (toliau šiame straipsnyje – sandėlis-gavėjas);</text:p>
      <text:p text:style-name="P389">2) išgabentos kitos valstybės narės registruotam prekybininkui;</text:p>
      <text:p text:style-name="P390">3) išgabentos kitos valstybės narės neregistruotam prekybininkui;</text:p>
      <text:p text:style-name="P391">4) eksportuojamos per kitą valstybę narę.</text:p>
      <text:p text:style-name="P392">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3">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4">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5">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6">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97">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8">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9">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400">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401"/>
      <text:p text:style-name="P402">15 straipsnis. Akcizais apmokestinamų prekių atgabenimas į Lietuvos Respubliką, taip pat gabenimas per Lietuvos Respubliką</text:p>
      <text:p text:style-name="P403">1. Akcizais apmokestinamos prekės, kurioms taikomas akcizų mokėjimo laikino atidėjimo režimas, iš kitos valstybės narės akcizais apmokestinamų prekių sandėlio gali būti:</text:p>
      <text:p text:style-name="P404">1) atgabenamos į Lietuvos Respublikos akcizais apmokestinamų prekių sandėlį (toliau šiame straipsnyje – sandėlis-gavėjas);</text:p>
      <text:p text:style-name="P405">2) atgabenamos Lietuvos Respublikoje registruotam prekybininkui;</text:p>
      <text:p text:style-name="P406">3) atgabenamos Lietuvos Respublikos neregistruotam prekybininkui;</text:p>
      <text:p text:style-name="P407">4) atgabenamos jas eksportuojant per Lietuvos Respubliką.</text:p>
      <text:p text:style-name="P408">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9">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text:s/>ir:</text:p>
      <text:p text:style-name="P410">1) centrinio mokesčio administratoriaus nustatyta tvarka informuoti vietos mokesčio administratorių apie numatomą akcizais apmokestinamų prekių gavimą ir</text:p>
      <text:p text:style-name="P411">2) Vyriausybės nustatyta tvarka užtikrinti, kad už iš kitos valstybės narės numatomas gauti prekes<text:s/>Lietuvos Respublikoje mokėtini akcizai bus sumokėti.<text:s/></text:p>
      <text:p text:style-name="P412"><text:span text:style-name="T413">4. Jeigu į Lietuvos Respubliką atgabentų akcizais apmokestinamų prekių, kurioms taikomas akcizų mokėjimo laikino atidėjimo režimas, kiekis nesutampa su šias prekes lydinčiame gabenimo dokumente nurodyt</text:span><text:span text:style-name="T414">u kiekiu, sandėlio-gavėjo savininko ar prekybininko ir vietos mokesčio administratoriaus įgalioti asmenys arba atitinkamai muitinės pareigūnai, pasirašydami grąžintiną gabenimo dokumento egzempliorių, privalo tai pažymėti ir nurodyti, koks prekių kiekis yr</text:span><text:span text:style-name="T415">a faktiškai gautas. Jeigu gabenimo dokumente jau yra kitos valstybės narės kompetentingų valstybės institucijų žymos apie nustatytus akcizais apmokestinamų prekių kiekio trūkumus, Lietuvos Respublikos kompetentingos už akcizų administravimą atsakingos inst</text:span><text:span text:style-name="T416">itucijos savo nustatyta tvarka ir terminais privalo šiai kitos valstybės narės kompetentingai institucijai nusiųsti šio gabenimo dokumento su tos institucijos žymomis kopiją, kurioje Lietuvos Respublikos kompetentinga institucija privalo pažymėti, ar trūks</text:span><text:span text:style-name="T417">tamas prekių kiekis pagal Lietuvos Respublikos teisės aktus gali būti laikomas prarastu dėl natūralios netekties ar dėl nenugalimos jėgos<text:s/></text:span><text:span text:style-name="T418">(</text:span><text:span text:style-name="T419">force majeure</text:span><text:span text:style-name="T420">)</text:span><text:span text:style-name="T421"><text:s/>aplinkybių ir todėl trūkstamas prekių kiekis atleidžiamas nuo akcizų. Jeigu kitos valstybės narės komp</text:span><text:span text:style-name="T422">etentingos institucijos nustatytas trūkstamas prekių kiekis Lietuvos Respublikoje negali būti atleidžiamas nuo akcizų ar gali būti atleistos ne visos prarastos prekės, Lietuvos Respublikos kompetentinga institucija privalo pažymėti, koks prekių kiekis gali</text:span><text:span text:style-name="T423"><text:s/>būti apmokestintas toje valstybėje narėje. Jeigu akcizais apmokestinamų gabenamų prekių trūkumas nustatytas tik Lietuvos Respublikos kompetentingų asmenų, už trūkstamą prekių kiekį, viršijantį kiekį, kuris pagal Lietuvos Respublikos teisės aktus gali būti</text:span><text:span text:style-name="T424"><text:s/>laikomas prarastu dėl natūralios netekties, ir (arba) kiekį, kuris negali būti laikomas prarastu dėl nenugalimos jėgos<text:s/></text:span><text:span text:style-name="T425">(</text:span><text:span text:style-name="T426">force majeure</text:span><text:span text:style-name="T427">)</text:span><text:span text:style-name="T428"><text:s/>aplinkybių, Lietuvos Respublikoje turi būti sumokėti akcizai. Jeigu vėliau gaunami įrodymai, kad prekės prarastos kitoje</text:span><text:span text:style-name="T429"><text:s/>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30">5.<text:s/>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431">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2">1) centrinio mokesčio administratoriaus nustatyta tvarka informuoti vietos mokesčio administratorių apie numatomą akcizais apmokestinamų prekių gavimą;</text:p>
      <text:p text:style-name="P433">2) Vyriausybės nustatyta tvarka užtikrinti, kad už iš kitos valstybės narės numatomas gauti prekes Lietuvos Respublikoje mokėtini akcizai bus sumokėti.<text:s/></text:p>
      <text:p text:style-name="P434">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5"><text:span text:style-name="T436">8. Tuo atveju, kai akcizais apmokestinamos prekės pardavėjo ar jo užsakymu kito asme</text:span><text:span text:style-name="T437">ns atgabenamos į Lietuvos Respubliką asmeniui, kuris nėra registruotas arba neregistruotas prekybininkas, arba ne į akcizais apmokestinamų prekių sandėlį, prekių <text:s/>pardavėjas ar jo fiskalinis agentas centrinio mokesčio administratoriaus nustatyta tvarka, pr</text:span><text:span text:style-name="T438">ieš prekes atgabendamas į Lietuvos Respubliką, privalo informuoti savo vietos mokesčio administratorių apie numatomą akcizais apmokestinamų prekių atgabenimą ir</text:span><text:span text:style-name="T439"><text:s/></text:span><text:span text:style-name="T440">Vyriausybės nustatyta tvarka užtikrinti, kad už iš kitos valstybės narės numatomas gauti prekes</text:span><text:span text:style-name="T441"><text:s/>Lietuvos Respublikoje mokėtini akcizai bus sumokėti.<text:s/></text:span></text:p>
      <text:p text:style-name="P442">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3"/>
      <text:p text:style-name="P444">16 straipsnis. Mokestinių prievolių, galinčių atsirasti gabenimo taikant akcizų mokėjimo laikino atidėjimo režimą metu, įvykdymo užtikrinimas</text:p>
      <text:p text:style-name="P445">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6">1) piniginiu užstatu, kurį siuntėjo savininkas įmoka į vietos mokesčio administratoriaus, kurio veiklos teritorijoje yra siuntėjas, surenkamąją sąskaitą;<text:s/></text:p>
      <text:p text:style-name="P447">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8">2. Vyriausybė gali nustatyti ir kitokį mokestinių prievolių, galinčių atsirasti gabenimo taikant prekėms akcizų mokėjimo laikino atidėjimo režimą metu, įvykdymo užtikrinimo būdą.</text:p>
      <text:p text:style-name="P449">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text:s/>nustatytą piniginio užstato arba laidavimo (garantijos) dydžio nustatymo metodiką.<text:s/></text:p>
      <text:p text:style-name="P450">4. Šio straipsnio 1 dalyje nurodytas piniginis užstatas grąžinamas arba laidavimo (garantijos) dokumentas panaikinamas po to, kai paaiškėja kuri nors iš nurodytų aplinkybių:</text:p>
      <text:p text:style-name="P451">1) siuntėjo savininkas vietos mokesčio administratoriui pateikia nustatyta tvarka patvirtintą akcizais apmokestinamų prekių gabenimo dokumento egzempliorių, o jame nėra žymų apie nustatytus prekių kiekio trūkumus;</text:p>
      <text:p text:style-name="P452"><text:span text:style-name="T453">2) tuo atveju, kai siuntėjo savininkas n</text:span><text:span text:style-name="T454">egauna nustatyta tvarka patvirtinto akcizais apmokestinamų prekių gabenimo dokumento arba jame yra žymų apie nustatytus prekių kiekio trūkumus, siuntėjo savininkas sumoka su išgabentomis, bet nepristatytomis prekėmis susijusius mokėtinus (įskaitant ir mokė</text:span><text:span text:style-name="T455">tinus kitoje valstybėje narėje) akcizus ir pateikia tai įrodančius dokumentus arba pateikia įrodymus, kad prekės nuo šių akcizų gali būti atleistos.</text:span></text:p>
      <text:p text:style-name="P456">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7"/>
      <text:p text:style-name="P458">17 straipsnis. Atvejai, kai akcizais apmokestinamos prekės atleidžiamos nuo akcizų<text:s/></text:p>
      <text:p text:style-name="P459">1. Nuo akcizų atleidžiamos akcizais apmokestinamos prekės, už kurias pagal šio Įstatymo 8 straipsnio nuostatas atsiranda prievolė mokėti akcizus, jeigu jos:</text:p>
      <text:p text:style-name="P460"><text:span text:style-name="T461">1) eksportuotos, iš specialių prekybos vietų, esančių tarptautiniame jūrų ar oro uoste bei Lietuvos Respublikos valstybės sienos<text:s/></text:span><text:span text:style-name="T462">su trečiosiomis šalimis<text:s/></text:span><text:span text:style-name="T463">perėjimo pu</text:span><text:span text:style-name="T464">n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65">susi</text:span><text:span text:style-name="T466">jusias su keleivio vykimu oro ar jūrų transportu,</text:span><text:span text:style-name="T467"><text:s/>keleivio vykimo vieta laikoma artimiausia keleivio išlipimo iš orlaivio ar laivo vieta po įlipimo Lietuvos Respublikoje, o paskirties tašku laikoma pirmoji vieta už Lietuvos Respublikos ribų, kurioje orlaiv</text:span><text:span text:style-name="T468">is ar laivas sustoja išlaipinti ir (arba) įlaipinti keleivių;</text:span></text:p>
      <text:p text:style-name="P469">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text:s/>įgaliota institucija turi teisę nustatyti tos valstybės diplomatinei atstovybei ar konsulinei įstaigai Lietuvos Respublikoje taikomą atitinkamai nepalankesnę arba palankesnę akcizų grąžinimo tvarką;</text:p>
      <text:p text:style-name="P470"><text:span text:style-name="T471">3) skirtos kitose valstybėse narėse įsikūrusioms užsieni</text:span><text:span text:style-name="T472">o valstybių diplomatinėms atstovybėms ir konsulinėms įstaigoms, šių atstovybių ir įstaigų nariams. Šiuo atveju taikomos tose kitose valstybėse narėse nustatytos sąlygos ir apribojimai;</text:span></text:p>
      <text:p text:style-name="P473">4) atgabenamos į Lietuvos Respubliką ne iš Europos Bendrijų teritorijos<text:s/>keleivių asmeniniame bagaže ir neviršija Vyriausybės nustatytų kiekių, kuriuos fiziniams asmenimis (keleiviams) leista įvežti be importo akcizų;<text:s/></text:p>
      <text:p text:style-name="P474">5) tiekiamos kaip atsargos laivams ir (arba) orlaiviams, vežantiems keleivius ir (arba) krovinius tarptautiniais maršrutais;</text:p>
      <text:p text:style-name="P475">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76">7) skirtos Lietuvos Respublikoje pripažintoms tarptautinėms organizacijoms ir jų atstovybėms bei jų<text:s/>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77">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78">2. Vyriausybė ar jos įgaliota institucija nustato šio straipsnio 1 dalies 2, 3, 5–8 punktuose nurodytų akcizų lengvatų taikymo tvarką.<text:s/></text:p>
      <text:p text:style-name="P479">3. Kiti atvejai, kai atskiros akcizais apmokestinamos prekės atleidžiamos nuo akcizų, nustatyti šio Įstatymo specialiosiose nuostatose.</text:p>
      <text:p text:style-name="P480">4. Jeigu už šio straipsnio 1 dalyje nurodytas akcizais apmokestinamas prekes<text:s/>akcizai buvo sumokėti, jie grąžinami Vyriausybės ar jos įgaliotos institucijos nustatyta tvarka.<text:s/></text:p>
      <text:p text:style-name="P481">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text:s/>pageidavimą susigrąžinti akcizus prekių siuntėjas centrinio mokesčio administratoriaus nustatyta tvarka informavo vietos mokesčio administratorių prieš išgabendamas šias prekes į kitą valstybę narę.</text:p>
      <text:p text:style-name="P482">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 narę.</text:p>
      <text:p text:style-name="P483">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84">8. Konkrečias šio straipsnio 5 ir 6 dalių nuostatų įgyvendinimo taisykles nustato Vyriausybė ar jos įgaliota institucija.</text:p>
      <text:p text:style-name="P485">Straipsnio pakeitimai:</text:p>
      <text:p text:style-name="PlainText"><text:span text:style-name="T486">Nr.<text:s/></text:span><text:a xlink:href="http://www3.lrs.lt/cgi-bin/preps2?a=266489&amp;b=" office:target-frame-name="_top" xlink:show="replace"><text:span text:style-name="T487">X-410</text:span></text:a><text:span text:style-name="T488">, 2005-11-17, Žin., 2005, Nr. 142-5110 (2005-12-03)</text:span></text:p>
      <text:p text:style-name="P489"/>
      <text:p text:style-name="P490">18 straipsnis. Nepagrįstai sumokėtų (išieškotų) akcizų grąžinimas<text:s/></text:p>
      <text:p text:style-name="P491"><text:span text:style-name="T492">1. Nepagrįstai sumokėta (išieškota) per didelė akcizų suma grąžinam</text:span><text:span text:style-name="T493">a (įskaitoma) Mokesčių administravimo įstatymo nustatyta tvarka.</text:span></text:p>
      <text:p text:style-name="P494">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95"/>
      <text:p text:style-name="P496">19 straipsnis. Akcizų sumokėjimo kontrolė</text:p>
      <text:p text:style-name="P497">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98">2. Akcizų už importuojamas prekes, nenurodytas šio straipsnio 1 dalyje, sumokėjimą kontroliuoja teritorinės muitinės.</text:p>
      <text:p text:style-name="P499">3. Akcizai administruojami Mokesčių administravimo įstatymo nustatyta tvarka.</text:p>
      <text:p text:style-name="P500">4. Mokestinių prievolių, galinčių atsirasti dėl įvežtų į Europos Bendrijų teritoriją ne Bendrijos prekių, kurios nėra išleistos laisvai cirkuliuoti, taip pat dėl<text:s/>iš trečiųjų teritorijų įvežtų prekių, už kurias akcizai nesumokėti, įvykdymas užtikrinamas ta pačia tvarka, kokia užtikrinami įsipareigojimai, susiję su galinčia atsirasti importo skola muitinei.</text:p>
      <text:p text:style-name="P501">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text:s/>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502">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503"><text:span text:style-name="T504">7. Šio stra</text:span><text:span text:style-name="T505">ipsnio 4</text:span><text:span text:style-name="T506">–</text:span><text:span text:style-name="T507">6 dalių nuostatų įgyvendinimo tvarką nustato Muitinės departamentas.</text:span></text:p>
      <text:p text:style-name="P508">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text:s/>nėra valstybė narė, tačiau yra Europos laisvosios prekybos asociacijos (toliau – ELPA) narė, teritoriją arba tarp valstybės narės ir ELPA narės, taikant vidinio tranzito procedūrą, arba per vieną ar kelias trečiąsias valstybes ne ELPA nares su TIR ar ATA<text:s/>knygele, laikoma, kad akcizo mokėjimas už šias prekes atidėtas. Šioje dalyje nurodytais atvejais naudojamas bendrasis administracinis dokumentas.</text:p>
      <text:p text:style-name="P509">Straipsnio pakeitimai:</text:p>
      <text:p text:style-name="PlainText"><text:span text:style-name="T510">Nr.<text:s/></text:span><text:a xlink:href="http://www3.lrs.lt/cgi-bin/preps2?a=258586&amp;b=" office:target-frame-name="_top" xlink:show="replace"><text:span text:style-name="T511">X-248</text:span></text:a><text:span text:style-name="T512">, 2005-06-16, Ž</text:span><text:span text:style-name="T513">in., 2005, Nr. 81-2940 (2005-06-30)</text:span></text:p>
      <text:p text:style-name="P514"/>
      <text:p text:style-name="P515">20 straipsnis. Atsakomybė</text:p>
      <text:p text:style-name="P516">1. Akcizais apmokestinamų prekių sandėlio savininkas už šio Įstatymo pažeidimus atsako Mokesčių administravimo įstatymo ir kitų įstatymų nustatyta tvarka.</text:p>
      <text:p text:style-name="P517">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518">3. Asmeniui, pardavusiam cigaretes už didesnę kainą, negu šiame Įstatyme nurodyta maksimali leidžiama pardavimo kaina, taikomos įstatymų nustatytos sankcijos.<text:s/></text:p>
      <text:p text:style-name="P519"/>
      <text:p text:style-name="P520"><text:span text:style-name="T521">II SKYRIUS</text:span></text:p>
      <text:p text:style-name="P522">SPECIALIOSIOS NUOSTATOS</text:p>
      <text:p text:style-name="P523"/>
      <text:p text:style-name="P524"><text:span text:style-name="T525">PIRMASIS SKIRSNIS</text:span></text:p>
      <text:h text:style-name="P526" text:outline-level="1">ETILO ALKOHOLIS IR ALKOHOLINIAI GĖRIMAI</text:h>
      <text:p text:style-name="P527"/>
      <text:p text:style-name="P528">21 straipsnis. Alui taikomi akcizo tarifai<text:s/></text:p>
      <text:p text:style-name="P529">1. Alui taikomas 7 litų už 1 procentą faktinės alkoholio koncentracijos, išreikštos tūrio procentais, akcizo tarifas, kuris nustatomas už produkto hektolitrą.<text:s/></text:p>
      <text:p text:style-name="P530">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31">3. Akcizo už alų apskaičiavimo pagal faktinę alkoholio koncentraciją taisykles<text:s/>nustato Vyriausybė ar jos įgaliota institucija.</text:p>
      <text:p text:style-name="P532"/>
      <text:p text:style-name="P533">22 straipsnis. Vynui iš šviežių vynuogių ir kitiems fermentuotiems gėrimams taikomi akcizo tarifai<text:s/></text:p>
      <text:p text:style-name="P534">Vynui iš šviežių vynuogių ir kitiems fermentuotiems gėrimams taikomi tokie akcizų tarifai:</text:p>
      <text:p text:style-name="P535">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36">2) šio straipsnio 1 punkte nenurodytam vynui ir kitiems fermentuotiems gėrimams – 150 litų už produkto hektolitrą.</text:p>
      <text:p text:style-name="P537"/>
      <text:p text:style-name="P538">23 straipsnis. Tarpiniams produktams taikomi akcizo tarifai<text:s/></text:p>
      <text:p text:style-name="P539">Tarpiniams produktams taikomi tokie akcizo<text:s/>tarifai:</text:p>
      <text:p text:style-name="P540">1) tarpiniams produktams, kurių faktinė tūrinė alkoholio koncentracija, išreikšta tūrio procentais, yra ne didesnė kaip 15 procentų tūrio, – 150 litų už produkto hektolitrą;</text:p>
      <text:p text:style-name="P541">2) tarpiniams produktams, kurių faktinė tūrinė alkoholio koncentracija,<text:s/>išreikšta tūrio procentais, yra didesnė kaip 15 procentų tūrio, – 230 litų už produkto hektolitrą.</text:p>
      <text:p text:style-name="P542"/>
      <text:p text:style-name="P543">24 straipsnis. Etilo alkoholiui taikomi akcizo tarifai</text:p>
      <text:p text:style-name="P544">1. Etilo alkoholiui taikomas 3200 litų už gryno etilo alkoholio hektolitrą akcizo tarifas.</text:p>
      <text:p text:style-name="P545">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46"/>
      <text:p text:style-name="P547">25 straipsnis. Specialūs atvejai, kai etilo alkoholis ir alkoholiniai gėrimai atleidžiami nuo akcizų</text:p>
      <text:p text:style-name="P548">1. Be šio Įstatymo 17 straipsnyje nurodytų atvejų, nuo akcizų atleidžiami:</text:p>
      <text:p text:style-name="P549">1) etilo alkoholis, pripažintas denatūruotu etilo alkoholiu, kuriam netaikomas akcizas;</text:p>
      <text:p text:style-name="P550">2) alus, vynas, kiti fermentuoti gėrimai, kuriuos pasigamina fizinis asmuo, su sąlyga, kad šie gėrimai skirti tik asmeniniam naudojimui (t. y. ne<text:s/>parduoti, o tik savo ar šeimos poreikiams). Vyriausybė turi teisę nustatyti šiame punkte nurodytų prekių kiekį, kuris atleidžiamas nuo akcizų;</text:p>
      <text:p text:style-name="P551">3) etilo alkoholis, naudojamas sveikatinimo reikmėms;</text:p>
      <text:p text:style-name="P552">4) etilo alkoholis ir alkoholiniai gėrimai, skirti acto gamybai;</text:p>
      <text:p text:style-name="P553">5) etilo alkoholis ir alkoholiniai gėrimai, skirti šokolado gaminių gamybai, jeigu 100 kilogramų (neto) šokolado gaminių sunaudojama ne daugiau kaip 8,5 litro gryno etilo alkoholio;</text:p>
      <text:p text:style-name="P554">6) etilo alkoholis ir alkoholiniai gėrimai, skirti kitų, negu nurodyta šios dalies 5 punkte, maisto produktų gamybai, jeigu 100 kilogramų (neto) šių produktų sunaudojama ne daugiau kaip 5 litrai gryno etilo alkoholio;</text:p>
      <text:p text:style-name="P555">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556">2. Panaikinus akcizų mokėjimo laikino atidėjimo režimą arba importuojant etilo alkoholį, nurodytą šio straipsnio 1<text:s/>dalies 1, 3 ir 4 punktuose, akcizai neskaičiuojami. Konkrečią šio straipsnio 1 dalyje nurodytų lengvatų taikymo tvarką nustato Vyriausybė ar jos įgaliota institucija.</text:p>
      <text:p text:style-name="P557"/>
      <text:p text:style-name="P558">26 straipsnis. Denatūruotas etilo alkoholis, kuriam netaikomas akcizas</text:p>
      <text:p text:style-name="P559">Akcizas netaikomas šiam etilo alkoholiui:</text:p>
      <text:p text:style-name="P560">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61">2) etilo alkoholiui, kuris pripažintas denatūruotu<text:s/>etilo alkoholiu pagal 1993 m. lapkričio 22 d. Europos Komisijos reglamentą 3199/93/EB dėl visiško etilo alkoholio denatūravimo procedūrų tarpusavio pripažinimo atleidimo nuo akcizų tikslais.<text:s/></text:p>
      <text:p text:style-name="P562"/>
      <text:p text:style-name="P563">27 straipsnis. Etilo alkoholio ir alkoholinių gėrimų ženklinimas banderolėmis<text:s/></text:p>
      <text:p text:style-name="P564">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5"/>
      <text:p text:style-name="P566"><text:span text:style-name="T567">ANTRASIS SKIRSNIS</text:span></text:p>
      <text:h text:style-name="P568" text:outline-level="2">APDOROTAS TABAKAS</text:h>
      <text:p text:style-name="P569"/>
      <text:p text:style-name="P570">28 straipsnis. Cigaretėms taikomi akcizo tarifai</text:p>
      <text:p text:style-name="P571">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2">2. Cigaretėms taikomas toks akcizo tarifas:</text:p>
      <text:p text:style-name="P573">1) specifinis elementas – 47,5 lito ir</text:p>
      <text:p text:style-name="P574">2) vertybinis elementas – 15 procentų.<text:s/></text:p>
      <text:p text:style-name="P575">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76">4. Populiariausių cigarečių kainų kategorijos, kuri naudojama nustatant Lietuvos Respublikoje cigaretėms taikomo akcizų tarifo ir 1992 m. spalio 19 d. Tarybos direktyvoje 92/79/EEB<text:s/>dėl mokesčių už cigaretes derinimo nustatyto minimalaus akcizų tarifo atitikimą, nustatymo metodiką tvirtina finansų ministras.</text:p>
      <text:p text:style-name="P577"/>
      <text:p text:style-name="P578">29 straipsnis. Kitam apdorotam tabakui taikomi akcizo tarifai<text:s/></text:p>
      <text:p text:style-name="P579">1. Cigarams ir cigarilėms taikomas 38 litų už kilogramą produkto akcizo tarifas.</text:p>
      <text:p text:style-name="P580">2. Rūkomajam tabakui taikomas 111 litų už kilogramą produkto akcizo tarifas.</text:p>
      <text:p text:style-name="P581"/>
      <text:p text:style-name="P582">30 straipsnis. Apdoroto tabako ženklinimas banderolėmis</text:p>
      <text:p text:style-name="P583">Skirtas parduoti Lietuvos Respublikoje apdorotas tabakas turi būti paženklintas specialiais ženklais – banderolėmis. Ženklinimo tvarką ir atvejus, kai ženklinti nereikalaujama, nustato Vyriausybė.</text:p>
      <text:p text:style-name="P584"/>
      <text:p text:style-name="P585">31 straipsnis. Specialūs atvejai, kai apdorotas tabakas atleidžiamas nuo akcizų</text:p>
      <text:p text:style-name="P586">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87">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88"/>
      <text:p text:style-name="P589">32 straipsnis. Maksimali cigarečių pardavimo kaina</text:p>
      <text:p text:style-name="P590"><text:span text:style-name="T591">Cigaretės negali būti parduodamos už didesnę kainą, negu maksimali mažmeninė kaina, nurodyta ant banderolės, kuria paženklinta jų pakuotė.</text:span></text:p>
      <text:p text:style-name="P592"/>
      <text:h text:style-name="P593" text:outline-level="1">TREČIASIS SKIRSNIS</text:h>
      <text:h text:style-name="P594" text:outline-level="1">ENERGETINIAI PRODUKTAI</text:h>
      <text:p text:style-name="P595"/>
      <text:p text:style-name="P596">33 straipsnis. Variklių benzinui taikomi akcizo tarifai</text:p>
      <text:p text:style-name="P597">Variklių benzinui taikomi tokie akcizų tarifai:</text:p>
      <text:p text:style-name="P598">1) bešviniam benzinui – 1318 litų už toną produkto;</text:p>
      <text:p text:style-name="P599">2) benzinui, turinčiam švino, – 1934 litų už toną produkto.</text:p>
      <text:p text:style-name="P600"/>
      <text:p text:style-name="P601">34 straipsnis. Žibalui taikomi akcizo tarifai</text:p>
      <text:p text:style-name="P602">Žibalui taikomas 1002 litų už toną produkto akcizo tarifas.<text:s/></text:p>
      <text:p text:style-name="P603"/>
      <text:p text:style-name="P604">35 straipsnis. Gazoliams taikomi akcizo tarifai</text:p>
      <text:p text:style-name="P605">1. Gazoliams taikomas 1002 litų už toną produkto akcizo tarifas, jeigu šiame straipsnyje nenustatyta kitaip.</text:p>
      <text:p text:style-name="P606">2. Šildymui skirtiems gazoliams (buitiniam krosnių kurui), pažymėtiems šio Įstatymo 42 straipsnyje nustatyta tvarka, taikomas 86 litų už toną produkto akcizo tarifas.</text:p>
      <text:p text:style-name="P607">3. Akcizais neapmokestinami dyzeliniai degalai, skirti naudoti Vyriausybės nustatyta tvarka registruotiems žemės ūkio veiklos subjektams<text:s/>žemės ūkyje, taip pat tvenkinių ir kitų vidaus vandenų žuvininkystėje, per vienerius kalendorinius metus neviršijant 120 litrų vienam Vyriausybės ar jos įgaliotos institucijos nustatyta tvarka deklaruotam žemės ūkio naudmenų hektarui bei 275 litrų vienai tonai sugautų ir realizuotų žuvų. Šioje dalyje nurodytų produktų kiekis nurodytas esant jų 15 °C temperatūrai. Šioje dalyje nustatytos lengvatos taikymo taisykles nustato Vyriausybė ar jos įgaliota institucija.<text:s/></text:p>
      <text:p text:style-name="P608"/>
      <text:p text:style-name="P609">36 straipsnis. Skystajam kurui (mazutams), orimulsijai taikomi akcizo tarifai</text:p>
      <text:p text:style-name="P610">1. Skystajam kurui (mazutams), atitinkančiam Vyriausybės ar jos įgaliotos institucijos nustatytus požymius, orimulsijai taikomas 52 litų už toną produkto akcizo tarifas.</text:p>
      <text:p text:style-name="P611">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12"/>
      <text:p text:style-name="P613">37 straipsnis. Naftos dujoms ir dujiniams angliavandeniliams (išskyrus gamtines dujas) taikomi akcizo tarifai</text:p>
      <text:p text:style-name="P614">Naftos dujoms ir dujiniams angliavandeniliams (išskyrus gamtines dujas) taikomas 432 litų už toną produkto akcizo tarifas.<text:s/></text:p>
      <text:p text:style-name="P615"/>
      <text:p text:style-name="P616">38 straipsnis. Akcizų lengvatos energetiniams produktams iš biologinės kilmės medžiagų ar su jų priedais</text:p>
      <text:p text:style-name="P617">1. Šio straipsnio nuostatos taikomos energetiniams produktams, kurie pagaminti iš šioje dalyje nurodytų produktų arba kurių sudėtyje yra vienas ar keli šioje dalyje nurodyti produktai:</text:p>
      <text:p text:style-name="P618">1) klasifikuojami KN 1507–1518 pozicijose;</text:p>
      <text:p text:style-name="P619">2) klasifikuojami KN 3824 90 55, 3824 90 80–3824 90 99 subpozicijose (šios nuostatos taikomos tik tai daliai, <text:s/>kuri pagaminta iš biomasės);</text:p>
      <text:p text:style-name="P620">3) <text:s/>klasifikuojami KN 2207 20 00 ir 2905 11 00 subpozicijose, jeigu jie nėra sintetinės kilmės;</text:p>
      <text:p text:style-name="P621">4) pagaminti iš biomasės (kaip ji apibrėžta Biokuro, biodegalų ir bioalyvų įstatyme), įskaitant produktus, klasifikuojamus KN 4401 ir 4402 pozicijose.</text:p>
      <text:p text:style-name="P622">2. Šio straipsnio nuostatos taip pat taikomos ir tuo atveju, jeigu šio straipsnio 1 dalyje nurodytų produktų sudėtyje yra vandens (KN 2201 pozicija ir 2851 00 10 subpozicija).</text:p>
      <text:p text:style-name="P623">3. Šio straipsnio nuostatos taikomos tik tiems produktams, kurie atitinka Biokuro, biodegalų ir bioalyvų įstatymo reikalavimus biokurui.</text:p>
      <text:p text:style-name="P624"><text:span text:style-name="T625">4. Šio straipsnio reikalavimus<text:s/></text:span><text:span text:style-name="T626">atitinkantiems produktams taikomas šio Įstatymo 33</text:span><text:span text:style-name="T627">–</text:span><text:span text:style-name="T628">37 straipsniuose nustatytas akcizo tarifas, sumažintas dalimi, proporcingai atitinkančia biologinės kilmės priemaišų dalį (procentais) produkto tonoje. Šioje dalyje nurodytas akcizo tarifas taikomas tik ce</text:span><text:span text:style-name="T629">ntrinio mokesčio administratoriaus nustatyta tvarka išduotą atitinkamą leidimą turinčių asmenų pagamintiems mišiniams, nurodytiems šiame leidime.</text:span></text:p>
      <text:p text:style-name="P630"/>
      <text:p text:style-name="P631">39 straipsnis. Energetiniams produktams taikomų akcizų skaičiavimo metodas</text:p>
      <text:p text:style-name="P632">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633"/>
      <text:p text:style-name="P634"><text:span text:style-name="T635">40 straipsnis.</text:span><text:span text:style-name="T636"><text:s/></text:span><text:span text:style-name="T637">Kitiems<text:s/></text:span><text:span text:style-name="T638">energetiniams produktams taikomi akcizų tarifai</text:span></text:p>
      <text:p text:style-name="P639">Šio Įstatymo 33–37 straipsniuose nenurodytiems energetiniams produktams taikomi akcizų tarifai, šiuose straipsniuose nustatyti atitinkamiems ekvivalentiškiems produktams, vietoj kurių jie gali būti ar yra parduodami arba naudojami.<text:s/></text:p>
      <text:p text:style-name="P640"/>
      <text:p text:style-name="P641">41 straipsnis. Specialūs atvejai, kai energetiniai produktai atleidžiami nuo akcizų</text:p>
      <text:p text:style-name="P642">1. Be šio Įstatymo 17 straipsnyje nustatytų atleidimo atvejų, nuo akcizų atleidžiami:</text:p>
      <text:p text:style-name="P643">1) orlaivių degalai, kurie tiekiami oro navigacijos tikslais<text:s/>(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44">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645">3) energetiniai produktai, kai jie naudojami kitiems tikslams negu kaip variklių degalai, kaip šildymui skirtas kuras arba variklių degalų priedai;</text:p>
      <text:p text:style-name="P646"><text:span text:style-name="T647">4) energetiniai produktai, sunaudojami visų rūšių elektros energijos gamybos procese, išskyrus</text:span><text:span text:style-name="T648"><text:s/></text:span><text:span text:style-name="T649">energetinius produktus, sunaudojamus gamintojo reikmėms kaip variklių degalai arba kaip šildymui skirtas kuras, kuriems a</text:span><text:span text:style-name="T650">kcizai taikomi bendra tvarka;</text:span></text:p>
      <text:p text:style-name="P651">5) naftos dujos ir dujiniai angliavandeniliai, išpilstyti į buitinius dujų balionus;</text:p>
      <text:p text:style-name="P652">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653">7) neišpilstytos naftos dujos ir dujiniai angliavandeniliai, registruotų vartotojų tiekiami į grupinius įrenginius, per kuriuos jie gali būti tiekiami tik buitinėms reikmėms;</text:p>
      <text:p text:style-name="P654">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655">2. Šio straipsnio 1 dalyje nurodytų lengvatų taikymo tvarką ir apribojimus nustato Vyriausybė ar jos įgaliota institucija.<text:s/></text:p>
      <text:p text:style-name="P656">3. Apskaitos reikalavimus šio straipsnio 1 dalies 6 ir 7 punktuose nurodytiems registruotiems vartotojams nustato centrinis mokesčio administratorius.</text:p>
      <text:p text:style-name="P657"/>
      <text:p text:style-name="P658">42 straipsnis. Energetinių produktų, kuriems taikomos akcizų lengvatos, žymėjimas, tiekimas ir naudojimas<text:s/></text:p>
      <text:p text:style-name="P659">1. Vyriausybės ar jos įgaliotos institucijos nustatyta tvarka žymimi:</text:p>
      <text:p text:style-name="P660">1) šildymui skirti energetiniai produktai, kuriems taikomas šio Įstatymo 35 straipsnio 2 dalyje nustatytas akcizo tarifas;<text:s/></text:p>
      <text:p text:style-name="P661">2) kiti energetiniai produktai, kuriems taikomos akcizų lengvatos, Vyriausybės ar jos įgaliotos institucijos nustatytais atvejais.</text:p>
      <text:p text:style-name="P662">2. Šio straipsnio 1 dalyje, taip pat šio Įstatymo 41 straipsnio 1 dalies 1 ir 2 punktuose nurodytų energetinių produktų tiekimo tvarką nustato Vyriausybė ar jos įgaliota institucija.<text:s/></text:p>
      <text:p text:style-name="P663">3. Už energetinių produktų žymėjimo ir (arba) tiekimo tvarkos nesilaikymą, taip pat tais atvejais, kai žymėti energetiniai produktai panaudojami kaip degalai (variklių kuras) ir (arba) kaip šildymui skirtas kuras, tačiau<text:s/>kitaip negu tam tikslui, kuriam šiuos energetinius produktus naudojant yra nustatyta akcizų lengvata, įstatymų nustatyta tvarka taikomos sankcijos.</text:p>
      <text:p text:style-name="P664"/>
      <text:p text:style-name="P665">KETVIRTASIS SKIRSNIS<text:s/></text:p>
      <text:h text:style-name="P666" text:outline-level="1">ELEKTROS ENERGIJOS APMOKESTINIMAS</text:h>
      <text:p text:style-name="P667"/>
      <text:p text:style-name="P668">43 straipsnis. Prievolė mokėti akcizus už elektros<text:s/>energiją<text:s/></text:p>
      <text:p text:style-name="P669">Prievolė mokėti akcizus už elektros energiją atsiranda, kai ji:</text:p>
      <text:p text:style-name="P670">1) parduodama ar kitaip perduodama asmeniui, kuris nėra nepriklausomas arba visuomeninis tiekėjas, kaip jie apibrėžti Elektros energetikos įstatyme (Žin., 2000, Nr. 66-1984) (toliau<text:s/>– nepriklausomas arba visuomeninis tiekėjas), arba</text:p>
      <text:p text:style-name="P671">2) gaunama iš kitos valstybės narės asmens, kuris nėra nepriklausomas arba visuomeninis tiekėjas, arba</text:p>
      <text:p text:style-name="P672">3) importuojama asmens, kuris nėra nepriklausomas arba visuomeninis tiekėjas, arba</text:p>
      <text:p text:style-name="P673">4) suvartojama nepriklausomo arba visuomeninio tiekėjo savoms reikmėms.</text:p>
      <text:p text:style-name="P674"/>
      <text:p text:style-name="P675">44 straipsnis. Akcizų už elektros energiją mokėtojai</text:p>
      <text:p text:style-name="P676">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77"/>
      <text:p text:style-name="P678">45 straipsnis. Elektros energijai taikomi akcizų tarifai</text:p>
      <text:p text:style-name="P679">1. Elektros energijai, išskyrus elektros energiją, nurodytą šio straipsnio 2 dalyje, taikomas 3,5 lito už elektros energijos megavatvalandę akcizo tarifas.</text:p>
      <text:p text:style-name="P680">2. Elektros energijai, naudojamai verslo reikmėms, taikomas<text:s/>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681"/>
      <text:p text:style-name="P682">46 straipsnis. Atleidimas nuo akcizų</text:p>
      <text:p text:style-name="P683">1. Nuo akcizų už elektros energiją atleidžiama:</text:p>
      <text:p text:style-name="P684">1) elektros energija, naudojama visų rūšių elektros energijos gamybos procesams ir gamybos procesui palaikyti;</text:p>
      <text:p text:style-name="P685">2) elektros energija, pagaminta naudojant atsinaujinančius energijos šaltinius;</text:p>
      <text:p text:style-name="P686">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687">4) elektros<text:s/>energija, parduodama ar kitaip perduodama asmenims, gavusiems vietos mokesčio administratoriaus leidimą įsigyti elektros energijos be akcizų.</text:p>
      <text:p text:style-name="P688">2. Šio straipsnio 1 dalies 4 punkte nurodytas vietos mokesčio administratoriaus leidimas įsigyti elektros energijos be akcizų išduodamas asmenims:</text:p>
      <text:p text:style-name="P689">1) naudojantiems elektros energiją cheminės redukcijos tikslu;</text:p>
      <text:p text:style-name="P690">2) naudojantiems elektros energiją elektrolizės ir metalurgijos procesams;</text:p>
      <text:p text:style-name="P691">3) naudojantiems elektros energiją gamybos procesams, kai jos pirkimo kaina (o tais atvejais, kai ją gamina tas pats asmuo, – gamybos savikaina) sudaro daugiau kaip 50 procentų gaminamo produkto vieneto savikainos.</text:p>
      <text:p text:style-name="P692">3. Šio straipsnio 2 dalyje nurodytų leidimų išdavimo taisykles, taip pat dokumentus, kurie turi būti pateikti norint gauti leidimą, nustato centrinis mokesčio administratorius.</text:p>
      <text:p text:style-name="P693"/>
      <text:p text:style-name="P694">47 straipsnis. Akcizų už elektros energiją nurodymas prekių pardavimo dokumentuose</text:p>
      <text:p text:style-name="P695">Vyriausybės ar jos įgaliotos institucijos nustatytais atvejais pardavimo dokumentuose turi būti nurodyta už elektros energiją apskaičiuota akcizų suma.</text:p>
      <text:p text:style-name="P696"/>
      <text:p text:style-name="P697">48 straipsnis. Akcizų už elektros energiją deklaracijos pateikimas ir mokesčio sumokėjimas</text:p>
      <text:p text:style-name="P698">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699">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text:s/>nustatyto deklaracijos pateikimo termino pabaigos.</text:p>
      <text:p text:style-name="P700">3. Už asmens, kuris nėra nepriklausomas arba visuomeninis tiekėjas, importuotą elektros energiją akcizai sumokami Vyriausybės ar jos įgaliotos institucijos nustatyta tvarka.</text:p>
      <text:p text:style-name="P701"/>
      <text:p text:style-name="P702">PENKTASIS SKIRSNIS</text:p>
      <text:p text:style-name="P703">AKMENS ANGLIŲ, KOKSO IR LIGNITO APMOKESTINIMAS</text:p>
      <text:p text:style-name="P704"/>
      <text:p text:style-name="P705">49 straipsnis. Prievolė mokėti akcizus už akmens anglis, koksą ir lignitą<text:s/></text:p>
      <text:p text:style-name="P706">1. Prievolė mokėti akcizus už akmens anglis, koksą ir lignitą atsiranda, kai jie:</text:p>
      <text:p text:style-name="P707">1) parduodami ar kitaip perduodami asmeniui, kuris nėra centrinio mokesčio administratoriaus nustatyta tvarka registruotas akmens anglių, kokso ir (arba) lignito tiekėjas, arba</text:p>
      <text:p text:style-name="P708">2) gaunami iš kitos valstybės narės asmens, kuris nėra registruotas akmens anglių, kokso ir (arba) lignito tiekėjas, arba</text:p>
      <text:p text:style-name="P709">3) importuojami asmens, <text:s/>kuris nėra registruotas akmens anglių, kokso ir (arba) lignito tiekėjas, arba</text:p>
      <text:p text:style-name="P710">4) suvartojami registruoto akmens anglių, kokso ir (arba) lignito tiekėjo savoms reikmėms.</text:p>
      <text:p text:style-name="P711">2. Akmens anglių, kokso ir (arba) lignito tiekėjų registravimo ir išregistravimo<text:s/>tvarką nustato centrinis mokesčio administratorius.</text:p>
      <text:p text:style-name="P712"/>
      <text:p text:style-name="P713">50 straipsnis. Akcizų už akmens anglis, koksą, lignitą mokėtojai</text:p>
      <text:p text:style-name="P714">Akcizų už akmens anglis, koksą ir (arba) lignitą <text:s/>mokėtojai yra registruoti akmens anglių, kokso ir (arba) lignito tiekėjai, importuotojai<text:s/>(kiti negu registruoti akmens anglių, kokso ir (arba) lignito tiekėjai), taip pat kiti asmenys, jeigu jie gavo akmens anglis, koksą ir (arba) lignitą iš kitos valstybės narės.<text:s/></text:p>
      <text:p text:style-name="P715"/>
      <text:p text:style-name="P716">51 straipsnis. Akmens anglių atleidimas nuo akcizų<text:s/></text:p>
      <text:p text:style-name="P717">Nuo akcizų už akmens anglis atleidžiamos akmens anglys, kai jos parduodamos ar kitaip perduodamos nuosavybėn gyventojams.</text:p>
      <text:p text:style-name="P718"/>
      <text:p text:style-name="P719">52 straipsnis. Akmens anglims taikomi akcizų tarifai</text:p>
      <text:p text:style-name="P720">1. Akmens anglims, išskyrus akmens anglis, nurodytas šio straipsnio 2 dalyje, taikomas 26 litų už toną produkto akcizo tarifas.</text:p>
      <text:p text:style-name="P721">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22"/>
      <text:p text:style-name="P723">53 straipsnis. Akcizų už koksą ir lignitą tarifai</text:p>
      <text:p text:style-name="P724">1. Koksui ir lignitui, išskyrus koksą ir lignitą, nurodytą šio straipsnio 2 dalyje, taikomas 31 lito už toną produkto akcizo tarifas.</text:p>
      <text:p text:style-name="P725">2. Koksui ir lignitui, naudojamam verslo reikmėms, taikomas 16 litų už toną<text:s/>produkto akcizo tarifas. Šioje dalyje nurodytas akcizo tarifas taikomas tik koksui ir lignitui, parduodamam ar kitaip perduodamam asmeniui, turinčiam centrinio mokesčio administratoriaus nustatyta tvarka išduotą atitinkamą leidimą. Šiame Įstatyme kokso ir<text:s/>lignito naudojimas verslo tikslams suprantamas kaip jų naudojimas asmens, kuris savarankiškai vykdo ekonominę veiklą, kaip ji suprantama Pridėtinės vertės mokesčio įstatyme.</text:p>
      <text:p text:style-name="P726"/>
      <text:p text:style-name="P727">54 straipsnis. Akcizų už akmens anglis, koksą, lignitą deklaracijos pateikimas ir<text:s/>mokesčio sumokėjimas</text:p>
      <text:p text:style-name="P728">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729">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730">3. Už asmens, kuris nėra registruotas akmens anglių, kokso ir (arba) lignito tiekėjas, importuotus akmens anglis, koksą ir (arba) lignitą akcizai sumokami Vyriausybės ar jos įgaliotos institucijos nustatyta tvarka.</text:p>
      <text:p text:style-name="P731"/>
      <text:p text:style-name="P732"><text:span text:style-name="T733">III SKYRIUS</text:span></text:p>
      <text:p text:style-name="P734"><text:span text:style-name="T735">BAIGIAMOSIOS NUOSTATOS</text:span></text:p>
      <text:p text:style-name="P736"/>
      <text:p text:style-name="P737">55 straipsnis. Įskaitymas į biudžetą</text:p>
      <text:p text:style-name="P738">Akcizai įskaitomi į valstybės biudžetą.</text:p>
      <text:p text:style-name="P739"/>
      <text:p text:style-name="P740"/>
      <text:p text:style-name="P741"><text:span text:style-name="T742">Skelbiu šį Lietuvos Respublikos Seimo priimtą įstatymą.<text:s/></text:span></text:p>
      <text:p text:style-name="P743"/>
      <text:p text:style-name="P744"><text:span text:style-name="T745">RESPUBLIKOS PREZIDENTAS</text:span><text:span text:style-name="T746"><text:s/></text:span><text:span text:style-name="T747"><text:tab/></text:span><text:span text:style-name="T748">VALD</text:span><text:span text:style-name="T749">AS ADAMKUS</text:span></text:p>
      <text:p text:style-name="P750"/>
      <text:p text:style-name="P751"/>
      <text:h text:style-name="P752" text:outline-level="3"><text:s/><text:tab/><text:tab/><text:tab/><text:tab/><text:tab/><text:tab/><text:tab/>Lietuvos Respublikos<text:s/></text:h>
      <text:p text:style-name="P753"><text:s/><text:tab/><text:tab/><text:tab/><text:tab/><text:tab/><text:tab/><text:tab/>akcizų įstatymo<text:s/></text:p>
      <text:p text:style-name="P754"><text:s/><text:tab/><text:tab/><text:tab/><text:tab/><text:tab/><text:tab/><text:tab/>1 priedas</text:p>
      <text:p text:style-name="P755"/>
      <text:p text:style-name="P756">Energetiniais produktais laikomi:</text:p>
      <text:p text:style-name="P757"/>
      <text:p text:style-name="P758">1) KN 2701, 2702, 2704–2715 pozicijose klasifikuojami produktai, išskyrus KN 2711 11 ir 2711 21 pozicijose klasifikuojamus produktus;</text:p>
      <text:p text:style-name="P759">2) KN 2901 ir 2902 pozicijose klasifikuojami produktai;</text:p>
      <text:p text:style-name="P760">3) KN 2905 11 00 pozicijoje klasifikuojami produktai, jeigu jie yra nesintetinės kilmės ir yra skirti naudoti kaip variklių degalai arba kaip šildymui skirtas kuras;</text:p>
      <text:p text:style-name="P761">4) KN 3403 pozicijoje klasifikuojami produktai;</text:p>
      <text:p text:style-name="P762">5) KN 3811 pozicijoje klasifikuojami produktai;</text:p>
      <text:p text:style-name="P763">6) KN 3817 pozicijoje klasifikuojami produktai;</text:p>
      <text:p text:style-name="P764">7) KN 1507–1518, 3824 90 99 pozicijose klasifikuojami produktai, jeigu jie skirti naudoti kaip variklių degalai ar kaip šildymui skirtas kuras.</text:p>
      <text:h text:style-name="P765" text:outline-level="3"/>
      <text:p text:style-name="P766"/>
      <text:h text:style-name="P767" text:outline-level="3"><text:span text:style-name="T768"><text:s/></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Lietuvos Respublikos<text:s/></text:span></text:h>
      <text:p text:style-name="P777"><text:s/><text:tab/><text:tab/><text:tab/><text:tab/><text:tab/><text:tab/><text:tab/>akcizų įstatymo<text:s/></text:p>
      <text:p text:style-name="P778"><text:s/><text:tab/><text:tab/><text:tab/><text:tab/><text:tab/><text:tab/><text:tab/>2 priedas</text:p>
      <text:p text:style-name="P779"/>
      <text:h text:style-name="P780" text:outline-level="1">Energetiniai produktai, kuriems taikomi Akcizų įstatymo reikalavimai dėl akcizais apmokestinamų prekių kontrolės ir gabenimo tarp valstybių narių*:</text:h>
      <text:p text:style-name="P781"/>
      <text:p text:style-name="P782">1) KN 2707 10, 2707 20, 2707 30 ir 2707 50 pozicijose klasifikuojami produktai;</text:p>
      <text:p text:style-name="P783">2) KN 2710 11–2710 19 69 pozicijose klasifikuojami produktai. Produktams, klasifikuojamiems KN 2710 11 21, 2710 11 25 ir 2710 19 29 pozicijose, Įstatymo nuostatos dėl akcizais apmokestinamų prekių gabenimo<text:s/>netaikomos tik tuo atveju, jeigu jie tarp valstybių narių gabenami išpilstyti į mažmeninei prekybai skirtą pakuotę;</text:p>
      <text:p text:style-name="P784">3) KN 2711 pozicijoje klasifikuojami produktai, išskyrus KN 2711 11, 2711 21 ir 2711 29 pozicijose klasifikuojamus produktus;</text:p>
      <text:p text:style-name="P785">4) KN 2901 10,<text:s/>2902 20, 2902 30, 2902 41, 2902 42, 2902 43 ir 2902 44 pozicijose klasifikuojami produktai;</text:p>
      <text:p text:style-name="P786">5) KN 2905 11 00 pozicijoje klasifikuojami produktai, jeigu jie yra nesintetinės kilmės ir yra skirti naudoti kaip variklių degalai ar kaip šildymui skirtas kuras;</text:p>
      <text:p text:style-name="P787">6) KN 1507–1518, 3824 90 99 pozicijose klasifikuojami produktai, jeigu jie skirti naudoti kaip variklių degalai ar kaip šildymui skirtas kuras;</text:p>
      <text:p text:style-name="P788">7) bet kuris kitas energetinis produktas, kuriam Europos Komisija, remdamasi procedūromis, nustatytomis atitinkamose Tarybos direktyvose, nusprendė taikyti reikalavimus dėl akcizais apmokestinamų prekių kontrolės ir gabenimo tarp valstybių narių.<text:s/></text:p>
      <text:p text:style-name="P789"/>
      <text:p text:style-name="P790">*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791"/>
      <text:h text:style-name="P792" text:outline-level="3"><text:s/><text:tab/><text:tab/><text:tab/><text:tab/><text:tab/><text:tab/><text:tab/></text:h>
      <text:h text:style-name="P793" text:outline-level="3"><text:span text:style-name="T794"><text:s/></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Lietuvos Respublikos<text:s/></text:span></text:h>
      <text:p text:style-name="P803"><text:s/><text:tab/><text:tab/><text:tab/><text:tab/><text:tab/><text:tab/><text:tab/>akcizų įstatymo<text:s/></text:p>
      <text:p text:style-name="P804"><text:s/><text:tab/><text:tab/><text:tab/><text:tab/><text:tab/><text:tab/><text:tab/>3 priedas</text:p>
      <text:p text:style-name="P805"/>
      <text:p text:style-name="P806">Europos Sąjungos teisės aktai, su kurių nuostatomis suderintas<text:s/></text:p>
      <text:p text:style-name="P807">Lietuvos Respublikos akcizų įstatymas</text:p>
      <text:p text:style-name="P808"/>
      <text:p text:style-name="P809">1. 1992 m. vasario 25 d. Tarybos<text:s/>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10">2. 1992 m. spalio 19 d. Tarybos direktyva 92/79/EEB dėl mokesčių už cigaretes derinimo (pakeista 1999 m. liepos 29 d. Tarybos direktyva 1999/81/EB, 2002 m. vasario 12 d. Tarybos direktyva 2002/10/EB).</text:p>
      <text:p text:style-name="P811">3. 1992 m. spalio 19 d. Tarybos direktyva 92/80/EEB dėl mokesčių, taikomų kitam nei cigaretės pramoniniam tabakui derinimo (pakeista 1999 m. liepos 29 d. Tarybos direktyva 1999/81/EB, 2002 m. vasario 12 d. Tarybos direktyva 2002/10/EB).</text:p>
      <text:p text:style-name="P812">4. 1992 m. spalio 19 d. Tarybos direktyva 92/83/EEB dėl akcizo mokesčio alkoholiui ir alkoholiniams gėrimams struktūrų suderinimo.</text:p>
      <text:p text:style-name="P813">5. 1992 m. spalio 19 d. Tarybos direktyva 92/84/EEB dėl alkoholiui ir alkoholiniams gėrimams taikomų akcizo tarifų suvienodinimo.</text:p>
      <text:p text:style-name="P814">6. 1992 m. rugsėjo 11 d. Europos Komisijos reglamentas 2719/92/EEB dėl gabenimo dokumento gabenant akcizais apmokestinamus produktus, kai jiems taikomas akcizų mokėjimo laikino atidėjimo režimas.</text:p>
      <text:p text:style-name="P815">7. 1992 m. gruodžio 17 d. Europos Komisijos reglamentas 3649/92/EEB dėl supaprastinto lydimojo dokumento, skirto Bendrijos viduje judantiems akcizo mokesčiu apmokestinamiems produktams ir kuriuos leista vartoti siunčiančioje valstybėje narėje.</text:p>
      <text:p text:style-name="P816">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17">9. 1995 m. lapkričio 27 d. Tarybos direktyva 95/59/EB dėl mokesčių, išskyrus apyvartos mokesčius, kurie turi įtakos pagaminto tabako suvartojimui (pakeistas 1999 m. liepos 29 d. Tarybos direktyva 1999/81/EB, 2002 m. vasario 12 d. Tarybos direktyva 2002/10/EB).</text:p>
      <text:p text:style-name="P818"><text:span text:style-name="T819">10. 2003 m. spalio 27 d. Tarybos direktyva 2003/96/EB dėl energetikos produktų ir elektros apmokestinimo restruktū</text:span><text:span text:style-name="T820">rizavimo.</text:span><text:span text:style-name="T821"><text:s/></text:span></text:p>
      <text:p text:style-name="P822">Priedo pakeitimai:</text:p>
      <text:p text:style-name="PlainText"><text:span text:style-name="T823">Nr.<text:s/></text:span><text:a xlink:href="http://www3.lrs.lt/cgi-bin/preps2?a=258586&amp;b=" office:target-frame-name="_top" xlink:show="replace"><text:span text:style-name="T824">X-248</text:span></text:a><text:span text:style-name="T825">, 2005-06-16, Žin., 2005, Nr. 81-2940 (2005-06-30)</text:span></text:p>
      <text:p text:style-name="P826"/>
      <text:p text:style-name="P827">________________</text:p>
      <text:p text:style-name="P828"/>
      <text:p text:style-name="P829">Pakeitimai:</text:p>
      <text:p text:style-name="P830"/>
      <text:p text:style-name="P831">1.</text:p>
      <text:p text:style-name="P832">Lietuvos Respublikos Seimas, Įstatymas</text:p>
      <text:p text:style-name="P833"><text:span text:style-name="T834">Nr.<text:s/></text:span><text:a xlink:href="http://www3.lrs.lt/cgi-bin/preps2?a=168158&amp;b=" office:target-frame-name="_top" xlink:show="replace"><text:span text:style-name="T835">IX-908</text:span></text:a><text:span text:style-name="T836">, 2002-05-28, Žin., 2002, Nr. 57-2298 (2002-06-12)</text:span></text:p>
      <text:p text:style-name="P837">AKCIZŲ ĮSTATYMO 22 STRAIPSNIO PAKEITIMO ĮSTATYMAS</text:p>
      <text:p text:style-name="P838">Šis Įstatymas įsigalioja nuo 2002 m. liepos 1 d.</text:p>
      <text:p text:style-name="P839"/>
      <text:p text:style-name="P840">2.</text:p>
      <text:p text:style-name="P841">Lietuvos Respublikos Seimas, Įstatymas</text:p>
      <text:p text:style-name="P842"><text:span text:style-name="T843">Nr.<text:s/></text:span><text:a xlink:href="http://www3.lrs.lt/cgi-bin/preps2?a=170155&amp;b=" office:target-frame-name="_top" xlink:show="replace"><text:span text:style-name="T844">IX-993</text:span></text:a><text:span text:style-name="T845">, 2002-06-27, Žin., 2002, Nr. 66-2706 (2002-06-29)</text:span></text:p>
      <text:p text:style-name="P846">AKCIZŲ ĮSTATYMO 8, 10, 12, 13 STRAIPSNIŲ PAKEITIMO IR PAPILDYMO ĮSTATYMAS</text:p>
      <text:p text:style-name="P847"/>
      <text:p text:style-name="P848">3.</text:p>
      <text:p text:style-name="P849">Lietuvos Respublikos Seimas, Įstatymas</text:p>
      <text:p text:style-name="PlainText"><text:span text:style-name="T850">Nr.<text:s/></text:span><text:a xlink:href="http://www3.lrs.lt/cgi-bin/preps2?a=197551&amp;b=" office:target-frame-name="_top" xlink:show="replace"><text:span text:style-name="T851">IX-1228</text:span></text:a><text:span text:style-name="T852">, 2002-12-10, Žin., 2002, Nr. 123-5520 (2002-12-24)</text:span></text:p>
      <text:p text:style-name="P853">AKCIZŲ ĮSTATYMO 25, 31 IR 40 STRAIPSNIŲ PAKEITIMO ĮSTATYMAS</text:p>
      <text:p text:style-name="P854">Šis Įstatymas, išskyrus 1 ir 3 straipsnius, įsigalioja nuo 2003 m. sausio 1 d.</text:p>
      <text:p text:style-name="P855">Šio Įstatymo 1 straipsnis<text:s/>įsigalioja nuo 2003 m. kovo 1 d.</text:p>
      <text:p text:style-name="P856"/>
      <text:p text:style-name="P857">4.</text:p>
      <text:p text:style-name="P858">Lietuvos Respublikos Seimas, Įstatymas</text:p>
      <text:p text:style-name="PlainText"><text:span text:style-name="T859">Nr.<text:s/></text:span><text:a xlink:href="http://www3.lrs.lt/cgi-bin/preps2?a=213250&amp;b=" office:target-frame-name="_top" xlink:show="replace"><text:span text:style-name="T860">IX-1602</text:span></text:a><text:span text:style-name="T861">, 2003-06-05, Žin., 2003, Nr. 59-2640 (2003-06-20)</text:span></text:p>
      <text:p text:style-name="P862">AKCIZŲ ĮSTATYMO 24 IR 27 STRAIPSNIŲ PAKEITIMO ĮSTATYMAS</text:p>
      <text:p text:style-name="P863"/>
      <text:p text:style-name="P864">5.</text:p>
      <text:p text:style-name="P865">Lietuvos Respublikos Seimas, Įstatymas</text:p>
      <text:p text:style-name="PlainText"><text:span text:style-name="T866">Nr.<text:s/></text:span><text:a xlink:href="http://www3.lrs.lt/cgi-bin/preps2?a=222042&amp;b=" office:target-frame-name="_top" xlink:show="replace"><text:span text:style-name="T867">IX-1817</text:span></text:a><text:span text:style-name="T868">, 2003-11-11, Žin., 2003, Nr. 112-4995 (2003-11-28)</text:span></text:p>
      <text:p text:style-name="P869">AKCIZŲ ĮSTATYMO 25, 29, 30 IR 31 STRAIPSNIŲ PAKEITIMO ĮSTATYMAS</text:p>
      <text:p text:style-name="P870">Šis Įstatymas įsigalioja nuo 2004 m. sausio 1 d.</text:p>
      <text:p text:style-name="P871"/>
      <text:p text:style-name="P872">6.</text:p>
      <text:p text:style-name="P873">Lietuvos Respublikos Seimas, Įstatymas</text:p>
      <text:p text:style-name="P874"><text:span text:style-name="T875">Nr.<text:s/></text:span><text:a xlink:href="http://www3.lrs.lt/cgi-bin/preps2?a=226950&amp;b=" office:target-frame-name="_top" xlink:show="replace"><text:span text:style-name="T876">IX-1986</text:span></text:a><text:span text:style-name="T877">, 2004-01-29, Žin., 2004, Nr. 25-756 (2004-02-14)</text:span></text:p>
      <text:p text:style-name="P878">AKCIZŲ ĮSTATYMO 3, 4, 8, 10, 12, 33, 36 STRAIPSNIŲ PAKEITIMO<text:s/>IR PAPILDYMO ĮSTATYMAS</text:p>
      <text:p text:style-name="P879">Šis Įstatymas įsigalioja nuo 2004 m. kovo 1 d.</text:p>
      <text:p text:style-name="P880">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881"><text:span text:style-name="T882">Asmenys, iki šio Įstatymo įsigaliojimo įsteigę akcizais apmokestinamų prekių sandėlį, kuriame buvo vykdoma didmeninė prekyba naftos dujomi</text:span><text:span text:style-name="T883">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884"/>
      <text:p text:style-name="P885">7.</text:p>
      <text:p text:style-name="P886">Lietuvos Respublikos Seimas, Įstatymas</text:p>
      <text:p text:style-name="PlainText"><text:span text:style-name="T887">Nr.<text:s/></text:span><text:a xlink:href="http://www3.lrs.lt/cgi-bin/preps2?a=226951&amp;b=" office:target-frame-name="_top" xlink:show="replace"><text:span text:style-name="T888">IX-1987</text:span></text:a><text:span text:style-name="T889">, 2004-01-29, Žin., 2004, Nr. 26-802 (2004-02-19)</text:span></text:p>
      <text:p text:style-name="P890">AKCIZŲ ĮSTATYMO PAKEITIMO ĮSTATYMAS</text:p>
      <text:p text:style-name="P891">Nauja įstatymo redakcija nuo 2004 m. gegužės 1 d.</text:p>
      <text:p text:style-name="P892">Šis Įstatymas, išskyrus šio straipsnio 2, 3 ir 5 dalis, įsigalioja nuo 2004 m. gegužės 1 d.</text:p>
      <text:p text:style-name="P893">Akcizų įstatymo nuostatos, susijusios su elektros energija, įsigalioja nuo 2010 m. sausio 1 d.</text:p>
      <text:p text:style-name="P894">Akcizų įstatymo nuostatos, susijusios su akmens anglimis, koksu ir lignitu, įsigalioja nuo 2007 m. sausio 1 d.</text:p>
      <text:p text:style-name="P895">Iki 2016 m. sausio 1 d. orimulsijai taikomas 0 litų už produkto toną akcizo tarifas.</text:p>
      <text:p text:style-name="P896"/>
      <text:p text:style-name="P897">8.</text:p>
      <text:p text:style-name="P898">Lietuvos Respublikos Seimas, Įstatymas</text:p>
      <text:p text:style-name="PlainText"><text:span text:style-name="T899">Nr.<text:s/></text:span><text:a xlink:href="http://www3.lrs.lt/cgi-bin/preps2?a=258586&amp;b=" office:target-frame-name="_top" xlink:show="replace"><text:span text:style-name="T900">X-</text:span><text:bookmark-start text:name="_Hlt121559074"/><text:bookmark-start text:name="_Hlt121559075"/><text:span text:style-name="T901">2</text:span><text:bookmark-end text:name="_Hlt121559074"/><text:bookmark-end text:name="_Hlt121559075"/><text:span text:style-name="T902">48</text:span></text:a><text:span text:style-name="T903">, 2005-06-16, Žin., 2005,<text:s/></text:span><text:span text:style-name="T904">Nr. 81-2940 (2005-06-30)</text:span></text:p>
      <text:p text:style-name="P905">AKCIZŲ ĮSTATYMO 19 STRAIPSNIO IR 3 PRIEDO PAKEITIMO ĮSTATYMAS</text:p>
      <text:p text:style-name="P906">Šis įstatymas įsigalioja nuo 2005 m. liepos 1 d.<text:s/></text:p>
      <text:p text:style-name="P907"/>
      <text:p text:style-name="P908">9.</text:p>
      <text:p text:style-name="P909">Lietuvos Respublikos Seimas, Įstatymas</text:p>
      <text:p text:style-name="PlainText"><text:span text:style-name="T910">Nr.<text:s/></text:span><text:a xlink:href="http://www3.lrs.lt/cgi-bin/preps2?a=266489&amp;b=" office:target-frame-name="_top" xlink:show="replace"><text:span text:style-name="T911">X-410</text:span></text:a><text:span text:style-name="T912">, 2005-11-17, Žin., 2005, Nr. 142-5110 (2005-12-03)</text:span></text:p>
      <text:p text:style-name="P913">AKCIZŲ ĮSTATYMO<text:s/>17 STRAIPSNIO PAKEITIMO ĮSTATYMAS</text:p>
      <text:p text:style-name="P914"/>
      <text:p text:style-name="P915">*** Pabaiga ***</text:p>
      <text:p text:style-name="P916">Redagavo: Aušrinė Trapinskienė (2005-12-05)</text:p>
      <text:p text:style-name="P917"><text:s text:c="18"/>autrap@lrs.lt</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6:04:00Z</meta:creation-date>
    <dc:date>2024-07-05T06:04:00Z</dc:date>
    <meta:print-date>2001-11-05T12:31:00Z</meta:print-date>
    <meta:template xlink:href="Istatym.dot" xlink:type="simple"/>
    <meta:editing-cycles>2</meta:editing-cycles>
    <meta:editing-duration>PT0S</meta:editing-duration>
    <meta:document-statistic meta:page-count="3" meta:paragraph-count="930" meta:word-count="13971" meta:character-count="113499" meta:row-count="2183" meta:non-whitespace-character-count="100458"/>
  </office:meta>
</office:document-meta>
</file>