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weight="bold" style:font-weight-asian="bold" style:font-weight-complex="bold"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BodyTextIndent" style:family="paragraph">
      <style:paragraph-properties fo:text-indent="0in"/>
    </style:style>
    <style:style style:name="T28" style:parent-style-name="DefaultParagraphFont" style:family="text">
      <style:text-properties fo:font-weight="bold" style:font-weight-asian="bold" style:font-weight-complex="bold" fo:font-size="10pt" style:font-size-asian="10pt"/>
    </style:style>
    <style:style style:name="T29" style:parent-style-name="DefaultParagraphFont" style:family="text">
      <style:text-properties fo:font-weight="bold" style:font-weight-asian="bold" style:font-weight-complex="bold" style:text-position="super 60%" fo:font-size="10pt" style:font-size-asian="10pt"/>
    </style:style>
    <style:style style:name="T30" style:parent-style-name="DefaultParagraphFont" style:family="text">
      <style:text-properties fo:font-weight="bold" style:font-weight-asian="bold" style:font-weight-complex="bold" fo:font-size="10pt" style:font-size-asian="10pt"/>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style:text-position="super 68.1%"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style:text-position="super 68.1%" fo:font-size="11pt" style:font-size-asian="11pt"/>
    </style:style>
    <style:style style:name="T35" style:parent-style-name="DefaultParagraphFont" style:family="text">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style:font-weight-complex="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style:font-weight-complex="bold" fo:font-size="11pt" style:font-size-asian="11pt" style:font-size-complex="12pt" fo:language="lt" fo:country="LT"/>
    </style:style>
    <style:style style:name="T43" style:parent-style-name="DefaultParagraphFont" style:family="text">
      <style:text-properties style:font-name="Times New Roman" style:font-weight-complex="bold" fo:font-size="11pt" style:font-size-asian="11pt" fo:language="lt" fo:country="LT"/>
    </style:style>
    <style:style style:name="T44" style:parent-style-name="DefaultParagraphFont" style:family="text">
      <style:text-properties style:font-name="Times New Roman" style:font-weight-complex="bold" fo:font-size="11pt" style:font-size-asian="11pt" style:font-size-complex="12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style:font-weight-complex="bold" fo:font-size="11pt" style:font-size-asian="11pt" style:font-size-complex="12pt"/>
    </style:style>
    <style:style style:name="P51" style:parent-style-name="BodyTextIndent2" style:family="paragraph">
      <style:paragraph-properties fo:text-indent="0in"/>
      <style:text-properties fo:font-style="italic" style:font-style-asian="italic" style:font-style-complex="italic" fo:font-size="10pt" style:font-size-asian="10pt"/>
    </style:style>
    <style:style style:name="P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 style:parent-style-name="Normal"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 style:family="paragraph">
      <style:paragraph-properties fo:text-align="justify"/>
      <style:text-properties fo:font-size="11pt" style:font-size-asian="11pt"/>
    </style:style>
    <style:style style:name="P56" style:parent-style-name="BodyTextIndent" style:family="paragraph">
      <style:paragraph-properties fo:text-align="justify"/>
      <style:text-properties fo:font-size="11pt" style:font-size-asian="11pt"/>
    </style:style>
    <style:style style:name="P57" style:parent-style-name="BodyTextIndent" style:family="paragraph">
      <style:paragraph-properties fo:text-align="justify"/>
      <style:text-properties fo:font-size="11pt" style:font-size-asian="11pt"/>
    </style:style>
    <style:style style:name="T58" style:parent-style-name="DefaultParagraphFont" style:family="text">
      <style:text-properties style:font-name="Times New Roman" fo:font-weight="bold" style:font-weight-asian="bold" fo:font-size="10pt" style:font-size-asian="10pt" fo:language="lt" fo:country="LT"/>
    </style:style>
    <style:style style:name="T59" style:parent-style-name="DefaultParagraphFont" style:family="text">
      <style:text-properties fo:font-weight="bold" style:font-weight-asian="bold" fo:font-size="10pt" style:font-size-asian="10pt" fo:language="lt" fo:country="LT"/>
    </style:style>
    <style:style style:name="P60" style:parent-style-name="BodyTextIndent" style:family="paragraph">
      <style:paragraph-properties fo:text-align="justify"/>
      <style:text-properties fo:font-size="11pt" style:font-size-asian="11pt"/>
    </style:style>
    <style:style style:name="T61" style:parent-style-name="DefaultParagraphFont" style:family="text">
      <style:text-properties style:font-name="Times New Roman" fo:font-weight="bold" style:font-weight-asian="bold" fo:font-size="10pt" style:font-size-asian="10pt" fo:language="lt" fo:country="LT"/>
    </style:style>
    <style:style style:name="T62" style:parent-style-name="DefaultParagraphFont" style:family="text">
      <style:text-properties fo:font-weight="bold" style:font-weight-asian="bold" fo:font-size="10pt" style:font-size-asian="10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T66" style:parent-style-name="DefaultParagraphFont" style:family="text">
      <style:text-properties style:font-name="Times New Roman" style:font-weight-complex="bold" fo:font-size="11pt" style:font-size-asian="11pt" style:font-size-complex="12pt" fo:language="lt" fo:country="LT"/>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style:font-weight-complex="bold" fo:font-size="11pt" style:font-size-asian="11pt" style:font-size-complex="12pt" fo:language="lt" fo:country="LT"/>
    </style:style>
    <style:style style:name="P69" style:parent-style-name="BodyTextIndent2" style:family="paragraph">
      <style:text-properties fo:font-weight="bold" style:font-weight-asian="bold" style:font-weight-complex="bold" fo:font-size="10pt" style:font-size-asian="10pt"/>
    </style:style>
    <style:style style:name="P70" style:parent-style-name="BodyTextIndent2" style:family="paragraph">
      <style:text-properties fo:font-size="11pt" style:font-size-asian="11pt"/>
    </style:style>
    <style:style style:name="P71" style:parent-style-name="BodyTextIndent2" style:family="paragraph">
      <style:text-properties fo:font-size="11pt" style:font-size-asian="11pt"/>
    </style:style>
    <style:style style:name="P72" style:parent-style-name="BodyTextIndent2" style:family="paragraph">
      <style:paragraph-properties fo:text-indent="0in"/>
      <style:text-properties fo:font-style="italic" style:font-style-asian="italic" style:font-style-complex="italic" fo:font-size="10pt" style:font-size-asian="10pt"/>
    </style:style>
    <style:style style:name="P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 style:parent-style-name="BodyTextIndent2" style:family="paragraph">
      <style:text-properties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BodyTextIndent" style:family="paragraph">
      <style:paragraph-properties fo:text-align="justify"/>
      <style:text-properties fo:font-size="11pt" style:font-size-asian="11pt"/>
    </style:style>
    <style:style style:name="P81" style:parent-style-name="Footer" style:family="paragraph">
      <style:paragraph-properties fo:line-height="100%">
        <style:tab-stops/>
      </style:paragraph-properties>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BodyText" style:family="paragraph">
      <style:paragraph-properties fo:text-indent="0.5in"/>
      <style:text-properties fo:font-size="11pt" style:font-size-asian="11pt"/>
    </style:style>
    <style:style style:name="P88" style:parent-style-name="Normal" style:family="paragraph">
      <style:text-properties style:font-name="Times New Roman" fo:font-weight="bold" style:font-weight-asian="bold" fo:font-size="10pt" style:font-size-asian="10pt" fo:language="lt" fo:country="LT"/>
    </style:style>
    <style:style style:name="T89" style:parent-style-name="DefaultParagraphFont" style:family="text">
      <style:text-properties style:font-name="Times New Roman" fo:font-weight="bold" style:font-weight-asian="bold" fo:font-size="10pt" style:font-size-asian="10pt" fo:language="lt" fo:country="LT"/>
    </style:style>
    <style:style style:name="T90" style:parent-style-name="DefaultParagraphFont" style:family="text">
      <style:text-properties fo:font-weight="bold" style:font-weight-asian="bold" fo:font-size="10pt" style:font-size-asian="10pt" fo:language="lt" fo:country="LT"/>
    </style:style>
    <style:style style:name="P91" style:parent-style-name="BodyText" style:family="paragraph">
      <style:paragraph-properties fo:text-indent="0.5in"/>
      <style:text-properties fo:font-size="11pt" style:font-size-asian="11pt"/>
    </style:style>
    <style:style style:name="P92" style:parent-style-name="BodyTextIndent2" style:family="paragraph">
      <style:text-properties fo:font-weight="bold" style:font-weight-asian="bold" style:font-weight-complex="bold" fo:font-size="10pt" style:font-size-asian="10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BodyTextIndent3" style:family="paragraph">
      <style:text-properties fo:font-size="11pt" style:font-size-asian="11pt"/>
    </style:style>
    <style:style style:name="P98" style:parent-style-name="BodyTextIndent3" style:family="paragraph">
      <style:text-properties fo:font-size="11pt" style:font-size-asian="11pt"/>
    </style:style>
    <style:style style:name="P99" style:parent-style-name="BodyTextIndent3" style:family="paragraph">
      <style:text-properties fo:font-size="11pt" style:font-size-asian="11pt"/>
    </style:style>
    <style:style style:name="P100" style:parent-style-name="BodyTextIndent2" style:family="paragraph">
      <style:paragraph-properties fo:text-indent="0in"/>
      <style:text-properties fo:font-style="italic" style:font-style-asian="italic" style:font-style-complex="italic" fo:font-size="10pt" style:font-size-asian="10pt"/>
    </style:style>
    <style:style style:name="P1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2" style:parent-style-name="BodyTextIndent3" style:family="paragraph">
      <style:text-properties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BodyTextIndent"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BodyTextIndent" style:family="paragraph">
      <style:paragraph-properties fo:text-align="justify"/>
      <style:text-properties fo:font-size="11pt" style:font-size-asian="11pt"/>
    </style:style>
    <style:style style:name="P112" style:parent-style-name="BodyTextIndent" style:family="paragraph">
      <style:paragraph-properties fo:text-align="justify"/>
      <style:text-properties fo:font-size="11pt" style:font-size-asian="11pt"/>
    </style:style>
    <style:style style:name="P113" style:parent-style-name="BodyTextIndent" style:family="paragraph">
      <style:paragraph-properties fo:text-align="justify"/>
      <style:text-properties fo:font-size="11pt" style:font-size-asian="11pt"/>
    </style:style>
    <style:style style:name="P114" style:parent-style-name="BodyTextIndent" style:family="paragraph">
      <style:paragraph-properties fo:text-align="justify"/>
      <style:text-properties fo:font-size="11pt" style:font-size-asian="11pt"/>
    </style:style>
    <style:style style:name="P115" style:parent-style-name="BodyTextIndent" style:family="paragraph">
      <style:paragraph-properties fo:text-align="justify"/>
      <style:text-properties fo:font-size="11pt" style:font-size-asian="11pt"/>
    </style:style>
    <style:style style:name="P116" style:parent-style-name="BodyTextIndent" style:family="paragraph">
      <style:paragraph-properties fo:text-align="justify"/>
      <style:text-properties fo:font-size="11pt" style:font-size-asian="11pt"/>
    </style:style>
    <style:style style:name="P117" style:parent-style-name="BodyTextIndent" style:family="paragraph">
      <style:paragraph-properties fo:text-align="justify"/>
      <style:text-properties fo:font-size="11pt" style:font-size-asian="11pt"/>
    </style:style>
    <style:style style:name="P118" style:parent-style-name="BodyTextIndent" style:family="paragraph">
      <style:paragraph-properties fo:text-align="justify"/>
      <style:text-properties fo:font-size="11pt" style:font-size-asian="11pt"/>
    </style:style>
    <style:style style:name="P119" style:parent-style-name="BodyTextIndent" style:family="paragraph">
      <style:paragraph-properties fo:text-align="justify"/>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BodyTextIndent" style:family="paragraph">
      <style:paragraph-properties fo:text-align="justify"/>
      <style:text-properties fo:font-size="11pt" style:font-size-asian="11pt"/>
    </style:style>
    <style:style style:name="P124" style:parent-style-name="BodyTextIndent" style:family="paragraph">
      <style:paragraph-properties fo:text-align="justify"/>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 style:parent-style-name="BodyTextIndent" style:family="paragraph">
      <style:paragraph-properties fo:text-align="justify"/>
      <style:text-properties fo:font-size="11pt" style:font-size-asian="11pt"/>
    </style:style>
    <style:style style:name="P1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3" style:parent-style-name="BodyTextIndent" style:family="paragraph">
      <style:paragraph-properties fo:text-align="justify"/>
    </style:style>
    <style:style style:name="T134" style:parent-style-name="DefaultParagraphFont" style:family="text">
      <style:text-properties style:font-weight-complex="bold" fo:font-size="11pt" style:font-size-asian="11pt"/>
    </style:style>
    <style:style style:name="P135" style:parent-style-name="BodyTextIndent" style:family="paragraph">
      <style:paragraph-properties fo:text-align="justify"/>
      <style:text-properties fo:font-size="11pt" style:font-size-asian="11pt"/>
    </style:style>
    <style:style style:name="P136" style:parent-style-name="BodyTextIndent" style:family="paragraph">
      <style:paragraph-properties fo:text-align="justify"/>
      <style:text-properties fo:font-size="11pt" style:font-size-asian="11pt"/>
    </style:style>
    <style:style style:name="P137" style:parent-style-name="BodyTextIndent2" style:family="paragraph">
      <style:paragraph-properties fo:text-indent="0in"/>
      <style:text-properties fo:font-style="italic" style:font-style-asian="italic" style:font-style-complex="italic" fo:font-size="10pt" style:font-size-asian="10pt"/>
    </style:style>
    <style:style style:name="P1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9" style:parent-style-name="BodyTextIndent" style:family="paragraph">
      <style:paragraph-properties fo:text-align="justify"/>
      <style:text-properties fo:font-weight="bold" style:font-weight-asian="bold" fo:font-size="11pt" style:font-size-asian="11pt"/>
    </style:style>
    <style:style style:name="P140" style:parent-style-name="BodyTextIndent" style:family="paragraph">
      <style:paragraph-properties fo:text-align="justify"/>
      <style:text-properties fo:font-weight="bold" style:font-weight-asian="bold" fo:font-size="11pt" style:font-size-asian="11pt"/>
    </style:style>
    <style:style style:name="P141" style:parent-style-name="BodyTextIndent" style:family="paragraph">
      <style:paragraph-properties fo:text-align="justify"/>
      <style:text-properties fo:font-size="11pt" style:font-size-asian="11pt"/>
    </style:style>
    <style:style style:name="P142" style:parent-style-name="BodyTextIndent" style:family="paragraph">
      <style:paragraph-properties fo:text-align="justify"/>
      <style:text-properties fo:font-size="11pt" style:font-size-asian="11pt"/>
    </style:style>
    <style:style style:name="P143" style:parent-style-name="BodyTextIndent" style:family="paragraph">
      <style:paragraph-properties fo:text-align="justify"/>
    </style:style>
    <style:style style:name="T144" style:parent-style-name="DefaultParagraphFont" style:family="text">
      <style:text-properties fo:font-size="11pt" style:font-size-asian="11pt"/>
    </style:style>
    <style:style style:name="P145" style:parent-style-name="BodyTextIndent" style:family="paragraph">
      <style:paragraph-properties fo:text-align="justify"/>
      <style:text-properties fo:font-size="11pt" style:font-size-asian="11pt"/>
    </style:style>
    <style:style style:name="P146" style:parent-style-name="BodyTextIndent" style:family="paragraph">
      <style:paragraph-properties fo:text-align="justify"/>
      <style:text-properties fo:font-size="11pt" style:font-size-asian="11pt"/>
    </style:style>
    <style:style style:name="P147" style:parent-style-name="BodyTextIndent" style:family="paragraph">
      <style:paragraph-properties fo:text-align="justify"/>
      <style:text-properties fo:font-size="11pt" style:font-size-asian="11pt"/>
    </style:style>
    <style:style style:name="P148" style:parent-style-name="BodyTextIndent" style:family="paragraph">
      <style:paragraph-properties fo:text-align="justify"/>
      <style:text-properties fo:font-size="11pt" style:font-size-asian="11pt"/>
    </style:style>
    <style:style style:name="P149" style:parent-style-name="BodyTextIndent" style:family="paragraph">
      <style:paragraph-properties fo:text-align="justify"/>
      <style:text-properties fo:font-size="11pt" style:font-size-asian="11pt"/>
    </style:style>
    <style:style style:name="P150" style:parent-style-name="BodyTextIndent" style:family="paragraph">
      <style:paragraph-properties fo:text-align="justify"/>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paragraph-properties fo:text-align="justify"/>
      <style:text-properties fo:font-size="11pt" style:font-size-asian="11pt"/>
    </style:style>
    <style:style style:name="P155" style:parent-style-name="BodyTextIndent" style:family="paragraph">
      <style:paragraph-properties fo:text-align="justify"/>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BodyTextIndent" style:family="paragraph">
      <style:paragraph-properties fo:text-align="justify"/>
      <style:text-properties fo:font-weight="bold" style:font-weight-asian="bold" fo:font-size="11pt" style:font-size-asian="11pt"/>
    </style:style>
    <style:style style:name="P160" style:parent-style-name="BodyTextIndent" style:family="paragraph">
      <style:paragraph-properties fo:text-align="justify"/>
      <style:text-properties fo:font-weight="bold" style:font-weight-asian="bold" fo:font-size="11pt" style:font-size-asian="11pt"/>
    </style:style>
    <style:style style:name="P161" style:parent-style-name="BodyTextIndent" style:family="paragraph">
      <style:paragraph-properties fo:text-align="justify"/>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BodyTextIndent" style:family="paragraph">
      <style:paragraph-properties fo:text-align="justify"/>
      <style:text-properties fo:font-size="11pt" style:font-size-asian="11pt"/>
    </style:style>
    <style:style style:name="P170" style:parent-style-name="BodyTextIndent" style:family="paragraph">
      <style:paragraph-properties fo:text-align="justify"/>
      <style:text-properties fo:font-size="11pt" style:font-size-asian="11pt"/>
    </style:style>
    <style:style style:name="P171" style:parent-style-name="BodyTextIndent" style:family="paragraph">
      <style:paragraph-properties fo:text-align="justify"/>
      <style:text-properties fo:font-size="11pt" style:font-size-asian="11pt"/>
    </style:style>
    <style:style style:name="P172" style:parent-style-name="BodyTextIndent" style:family="paragraph">
      <style:paragraph-properties fo:text-align="justify"/>
      <style:text-properties fo:font-weight="bold" style:font-weight-asian="bold" fo:font-size="11pt" style:font-size-asian="11pt"/>
    </style:style>
    <style:style style:name="P173" style:parent-style-name="BodyTextIndent" style:family="paragraph">
      <style:paragraph-properties fo:text-align="justify"/>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Indent2" style:family="paragraph">
      <style:text-properties fo:font-weight="bold" style:font-weight-asian="bold" fo:font-size="11pt" style:font-size-asian="11pt"/>
    </style:style>
    <style:style style:name="P178" style:parent-style-name="BodyTextIndent2" style:family="paragraph">
      <style:text-properties fo:font-weight="bold" style:font-weight-asian="bold" fo:font-size="11pt" style:font-size-asian="11pt"/>
    </style:style>
    <style:style style:name="P179" style:parent-style-name="BodyTextIndent" style:family="paragraph">
      <style:paragraph-properties fo:text-align="justify"/>
      <style:text-properties fo:font-size="11pt" style:font-size-asian="11pt"/>
    </style:style>
    <style:style style:name="P180" style:parent-style-name="BodyTextIndent" style:family="paragraph">
      <style:paragraph-properties fo:text-align="justify"/>
      <style:text-properties fo:font-size="11pt" style:font-size-asian="11pt"/>
    </style:style>
    <style:style style:name="P181" style:parent-style-name="BodyTextIndent" style:family="paragraph">
      <style:paragraph-properties fo:text-align="justify"/>
      <style:text-properties fo:font-size="11pt" style:font-size-asian="11pt"/>
    </style:style>
    <style:style style:name="P182" style:parent-style-name="BodyTextIndent" style:family="paragraph">
      <style:paragraph-properties fo:text-align="justify"/>
      <style:text-properties fo:font-style="italic" style:font-style-asian="italic"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fo:language="lt" fo:country="LT"/>
    </style:style>
    <style:style style:name="T187" style:parent-style-name="Pareigos" style:family="text">
      <style:text-properties style:font-name="Times New Roman" fo:font-size="11pt" style:font-size-asian="11pt" fo:language="lt" fo:country="LT"/>
    </style:style>
    <style:style style:name="T188" style:parent-style-name="Pareigos"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PlainText" style:family="paragraph">
      <style:paragraph-properties fo:text-align="center"/>
      <style:text-properties style:font-name="Times New Roman" style:font-name-asian="MS Mincho" style:font-name-complex="Times New Roman" fo:font-size="11pt" style:font-size-asian="11pt"/>
    </style:style>
    <style:style style:name="P19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2" style:parent-style-name="PlainText" style:family="paragraph">
      <style:paragraph-properties fo:text-align="justify"/>
      <style:text-properties style:font-name="Times New Roman" style:font-name-asian="MS Mincho" style:font-name-complex="Times New Roman"/>
    </style:style>
    <style:style style:name="P193" style:parent-style-name="PlainText" style:family="paragraph">
      <style:paragraph-properties fo:text-align="justify"/>
      <style:text-properties style:font-name="Times New Roman" style:font-name-asian="MS Mincho" style:font-name-complex="Times New Roman"/>
    </style:style>
    <style:style style:name="P194" style:parent-style-name="PlainText" style:family="paragraph">
      <style:paragraph-properties fo:text-align="justify"/>
      <style:text-properties style:font-name="Times New Roman" style:font-name-asian="MS Mincho" style:font-name-complex="Times New Roman"/>
    </style:style>
    <style:style style:name="P195" style:parent-style-name="PlainText" style:family="paragraph">
      <style:paragraph-properties fo:text-align="justify"/>
      <style:text-properties style:font-name="Times New Roman" style:font-name-asian="MS Mincho" style:font-name-complex="Times New Roman"/>
    </style:style>
    <style:style style:name="P196" style:parent-style-name="PlainText" style:family="paragraph">
      <style:paragraph-properties fo:text-align="justify"/>
      <style:text-properties style:font-name="Times New Roman" style:font-name-asian="MS Mincho" style:font-name-complex="Times New Roman"/>
    </style:style>
    <style:style style:name="P197" style:parent-style-name="Normal" style:family="paragraph">
      <style:paragraph-properties fo:text-align="justify"/>
    </style:style>
    <style:style style:name="T198" style:parent-style-name="DefaultParagraphFont" style:family="text">
      <style:text-properties style:font-name="Times New Roman" fo:font-size="10pt" style:font-size-asian="10pt" fo:language="lt" fo:country="LT"/>
    </style:style>
    <style:style style:name="T199" style:parent-style-name="DefaultParagraphFont" style:family="text">
      <style:text-properties style:font-name="Times New Roman" fo:font-size="10pt" style:font-size-asian="10pt" style:font-size-complex="12pt" fo:language="lt" fo:country="L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style>
    <style:style style:name="P202" style:parent-style-name="PlainText" style:family="paragraph">
      <style:paragraph-properties fo:text-align="justify"/>
      <style:text-properties style:font-name="Times New Roman" style:font-name-asian="MS Mincho" style:font-name-complex="Times New Roman"/>
    </style:style>
    <style:style style:name="P203" style:parent-style-name="PlainText" style:family="paragraph">
      <style:paragraph-properties fo:text-align="justify"/>
      <style:text-properties style:font-name="Times New Roman" style:font-name-asian="MS Mincho" style:font-name-complex="Times New Roman"/>
    </style:style>
    <style:style style:name="P204" style:parent-style-name="PlainText" style:family="paragraph">
      <style:paragraph-properties fo:text-align="justify"/>
      <style:text-properties style:font-name="Times New Roman" style:font-name-asian="MS Mincho" style:font-name-complex="Times New Roman"/>
    </style:style>
    <style:style style:name="P205" style:parent-style-name="PlainText" style:family="paragraph">
      <style:paragraph-properties fo:text-align="justify"/>
      <style:text-properties style:font-name="Times New Roman" style:font-name-asian="MS Mincho" style:font-name-complex="Times New Roman"/>
    </style:style>
    <style:style style:name="P206" style:parent-style-name="PlainText" style:family="paragraph">
      <style:paragraph-properties fo:text-align="justify"/>
      <style:text-properties style:font-name="Times New Roman" style:font-name-asian="MS Mincho" style:font-name-complex="Times New Roman"/>
    </style:style>
    <style:style style:name="P207" style:parent-style-name="PlainText" style:family="paragraph">
      <style:paragraph-properties fo:text-align="justify"/>
      <style:text-properties style:font-name="Times New Roman" style:font-name-asian="MS Mincho" style:font-name-complex="Times New Roman"/>
    </style:style>
    <style:style style:name="P208" style:parent-style-name="PlainText" style:family="paragraph">
      <style:paragraph-properties fo:text-align="justify"/>
      <style:text-properties style:font-name="Times New Roman" style:font-name-asian="MS Mincho" style:font-name-complex="Times New Roman"/>
    </style:style>
    <style:style style:name="P20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166&amp;b=" office:target-frame-name="_top" xlink:show="replace"><text:span text:style-name="T4">97-3</text:span><text:bookmark-start text:name="_Hlt199142670"/><text:bookmark-start text:name="_Hlt199142671"/><text:span text:style-name="T5">4</text:span><text:bookmark-end text:name="_Hlt199142670"/><text:bookmark-end text:name="_Hlt199142671"/><text:span text:style-name="T6">17</text:span></text:a></text:p>
      <text:p text:style-name="P7">Neoficialus įstatymo tekstas</text:p>
      <text:p text:style-name="P8"/>
      <text:p text:style-name="P9"><text:span text:style-name="T10">LIETUVOS RESPUBLIKOS</text:span></text:p>
      <text:p text:style-name="P11"><text:span text:style-name="T12">ASMENS TAPATYBĖS KORTELĖS</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7</text:span><text:span text:style-name="T23"><text:line-break/>Vilnius</text:span></text:p>
      <text:section text:name="Sect1" text:style-name="S1">
        <text:p text:style-name="P24"><text:bookmark-start text:name="straipsnis1"/>1 straipsnis. Įstatymo paskirtis</text:p>
        <text:p text:style-name="P25"><text:bookmark-end text:name="straipsnis1"/>Šis Įstatymas nustato asmens tapatybės kortelės paskirtį, jos išdavimo, keitimo, naudojimo ir galiojimo sąlygas, joje įrašomus duomenis.</text:p>
        <text:p text:style-name="P26"/>
        <text:p text:style-name="P27"><text:span text:style-name="T28">Įstatymas papildomas 1</text:span><text:span text:style-name="T29">1<text:s/></text:span><text:span text:style-name="T30">straipsniu nuo 2009 m. sausio 1 d.:</text:span></text:p>
        <text:p text:style-name="BodyTextIndent"><text:bookmark-start text:name="straipsnis1_1p"/><text:span text:style-name="T31">1</text:span><text:span text:style-name="T32">1<text:s/></text:span><text:span text:style-name="T33">straipsnis.</text:span><text:span text:style-name="T34"><text:s/></text:span><text:span text:style-name="T35">Pagrindinės šio Įstatymo sąvokos</text:span></text:p>
        <text:p text:style-name="P36"><text:bookmark-end text:name="straipsnis1_1p"/><text:span text:style-name="T37">1.</text:span><text:span text:style-name="T38"><text:s/>A</text:span><text:span text:style-name="T39">smens atpažinimo elektroninėje erdvėje sertifikatas<text:s/></text:span><text:span text:style-name="T40">–</text:span><text:span text:style-name="T41"><text:s/></text:span><text:span text:style-name="T42">elektroninis liudijimas<text:s/></text:span><text:span text:style-name="T43">su įrašytais šio Įstatymo 4 straipsnio 1 dalyje nurodytais ir vidaus reikalų ministro nustatytais techniniais duomenimis</text:span><text:span text:style-name="T44"><text:s/>ir patvirtinantis arba leidžiantis nustatyti asmens tapatybę elektroninėje erdvėje</text:span><text:span text:style-name="T45">.</text:span></text:p>
        <text:p text:style-name="BodyTextIndent"><text:span text:style-name="T46">2.</text:span><text:span text:style-name="T47"><text:s/></text:span><text:span text:style-name="T48">Kvalifikuotas sertifikatas</text:span><text:span text:style-name="T49"><text:s/>– kaip ši sąvoka apibrėžta Lietuvos Respublikos elektroninio parašo įstatymo 2 straipsnio 15 dalyje ir kuriame gali būti įrašyti šio Įstatymo 4 straipsnio 1 dalyje nurodyti ir vidaus reikalų ministro nustatyti techniniai duomenys</text:span><text:span text:style-name="T50">.</text:span></text:p>
        <text:p text:style-name="P51">Įstatymas papildytas straipsniu:</text:p>
        <text:p text:style-name="P52">Nr. X-1639, 2008-06-26, Žin., 2008, Nr. 76-3007 (2008-07-05)</text:p>
        <text:p text:style-name="P53"/>
        <text:p text:style-name="P54"><text:bookmark-start text:name="straipsnis2"/>2 straipsnis. Asmens tapatybės kortelė ir jos paskirtis</text:p>
        <text:p text:style-name="P55"><text:bookmark-end text:name="straipsnis2"/>1. Asmens tapatybės <text:s/>kortelė yra pagrindinis Lietuvos Respublikos piliečio (toliau – pilietis) asmens dokumentas, patvirtinantis jo asmens tapatybę ir pilietybę ir skirtas naudoti Lietuvos Respublikoje.<text:s/></text:p>
        <text:p text:style-name="P56">2. Asmens tapatybės kortelė gali būti naudojama vykti į užsienio valstybes, su kuriomis yra sudarytos atitinkamos tarptautinės sutartys ar susitarimai.</text:p>
        <text:p text:style-name="P57"/>
        <text:p text:style-name="Normal"><text:span text:style-name="T58">3 dalies redakcija iki</text:span><text:span text:style-name="T59"><text:s/>2009 m. sausio 1 d.:</text:span></text:p>
        <text:p text:style-name="P60">3. Asmens tapatybės kortelėje gali būti techninė sudedamoji dalis, kurios naudojimą nustato kiti Lietuvos Respublikos įstatymai.</text:p>
        <text:p text:style-name="Normal"><text:span text:style-name="T61">3 dalies redakcija<text:s/></text:span><text:span text:style-name="T62">nuo 2009 m. sausio 1 d.:</text:span></text:p>
        <text:p text:style-name="P63"><text:span text:style-name="T64">*3.</text:span><text:span text:style-name="T65"><text:s/>Asmens tapatybės kortelė gali būti naudojama<text:s/></text:span><text:span text:style-name="T66">asmens tapatybei elektroninėje erdvėje patvirtinti ar nustatyti</text:span><text:span text:style-name="T67"><text:s/>ir elektroniniams duomenims pasirašyti</text:span><text:span text:style-name="T68">.</text:span></text:p>
        <text:p text:style-name="P69">*Pastaba. 3 dalies nuostatos netaikomos asmens tapatybės kortelėms, išduotoms iki nurodytų nuostatų įsigaliojimo dienos, t.y. iki 2009 m. sausio 1 d.</text:p>
        <text:p text:style-name="P70"/>
        <text:p text:style-name="P71">4. Pilietis, kuriam sukako 16 metų, per vieną mėnesį privalo kreiptis į įgaliotą instituciją dėl asmens tapatybės kortelės išdavimo. Prireikus asmens tapatybės kortelė gali būti išduota ir piliečiui, nesulaukusiam 16 metų.</text:p>
        <text:p text:style-name="P72">Straipsnio pakeitimai:</text:p>
        <text:p text:style-name="P73">Nr. X-1639, 2008-06-26, Žin., 2008, Nr. 76-3007 (2008-07-05)</text:p>
        <text:p text:style-name="P74"/>
        <text:p text:style-name="P75"><text:bookmark-start text:name="straipsnis3"/>3 straipsnis. Asmens tapatybės kortelės galiojimo terminas</text:p>
        <text:p text:style-name="P76"><text:bookmark-end text:name="straipsnis3"/>1. Piliečiui iki 16 metų išduota asmens tapatybės kortelė galioja ne ilgiau kaip 5 metus.</text:p>
        <text:p text:style-name="P77">2. Piliečiui nuo 16 metų išduota asmens tapatybės kortelė galioja 10 metų.</text:p>
        <text:p text:style-name="P78"/>
        <text:p text:style-name="P79"><text:bookmark-start text:name="straipsnis4"/>4 straipsnis. Įrašai asmens tapatybės kortelėje</text:p>
        <text:p text:style-name="P80"><text:bookmark-end text:name="straipsnis4"/>1. Asmens tapatybės kortelėje pagal Lietuvos Respublikos gyventojų registro (toliau – gyventojų registras) duomenų centrinės bazės duomenis įrašomi šie duomenys apie pilietį:</text:p>
        <text:p text:style-name="P81">1) vardas (vardai);</text:p>
        <text:p text:style-name="P82">2) pavardė;</text:p>
        <text:p text:style-name="P83">3) lytis;</text:p>
        <text:p text:style-name="P84">4) gimimo data;</text:p>
        <text:p text:style-name="P85">5) asmens kodas;</text:p>
        <text:p text:style-name="P86">6) pilietybė.</text:p>
        <text:p text:style-name="P87">2. Asmens tapatybės kortelėje turi būti piliečio veido atvaizdas ir piliečio parašas. Piliečiui, kuris nesugeba pasirašyti dėl fizinės negalios ar yra neveiksnus, asmens tapatybės kortelė gali būti išduota be jo parašo.</text:p>
        <text:p text:style-name="P88"/>
        <text:p text:style-name="Normal"><text:span text:style-name="T89">Straipsnis papildomas nauja 3 dalimi<text:s/></text:span><text:span text:style-name="T90">nuo 2009 m. sausio 1 d.:</text:span></text:p>
        <text:p text:style-name="P91">3. Asmens tapatybės kortelėje elektroniniu būdu fiksuojami šio straipsnio 1 dalyje nurodyti duomenys, piliečio veido atvaizdas ir pirštų atspaudai, asmens atpažinimo elektroninėje erdvėje sertifikatas ir kvalifikuotas sertifikatas.</text:p>
        <text:p text:style-name="P92">*Pastaba. 3 dalies nuostatos netaikomos asmens tapatybės kortelėms, išduotoms iki nurodytų nuostatų įsigaliojimo dienos, t.y. iki 2009 m. sausio 1 d.</text:p>
        <text:p text:style-name="P93"/>
        <text:p text:style-name="P94">4. Be šio straipsnio 1 dalyje nurodytų duomenų, asmens tapatybės kortelėje taip pat įrašoma:</text:p>
        <text:p text:style-name="P95">1) asmens tapatybės kortelės išrašymo data;</text:p>
        <text:p text:style-name="P96">2) asmens tapatybės kortelę išdavusios įstaigos pavadinimas;</text:p>
        <text:p text:style-name="P97">3) data, iki kurios galioja asmens tapatybės kortelė;</text:p>
        <text:p text:style-name="P98">4) asmens tapatybės kortelės numeris.</text:p>
        <text:p text:style-name="P99">5. Duomenys asmens tapatybės kortelėje įrašomi lietuviškais rašmenimis, piliečio vardas (vardai) ir pavardė – Lietuvos Respublikos teisės aktų, reglamentuojančių vardų ir pavardžių rašymą asmens dokumentuose, nustatyta tvarka.</text:p>
        <text:p text:style-name="P100">Straipsnio pakeitimai:</text:p>
        <text:p text:style-name="P101">Nr. X-1639, 2008-06-26, Žin., 2008, Nr. 76-3007 (2008-07-05)</text:p>
        <text:p text:style-name="P102"/>
        <text:p text:style-name="P103"><text:bookmark-start text:name="straipsnis5"/>5 straipsnis. Asmens tapatybės kortelės išdavimas ir keitimas</text:p>
        <text:p text:style-name="P104"><text:bookmark-end text:name="straipsnis5"/>1. Asmens tapatybės kortelę išduoda ir keičia vidaus reikalų ministro įgaliotos institucijos (toliau – įgaliota institucija).<text:s/></text:p>
        <text:p text:style-name="P105"><text:span text:style-name="T106">2. Pilietis dėl asmens tapatybės kortelės išdavimo ar keitimo turi pats atvykti į</text:span><text:span text:style-name="T107"><text:s/></text:span><text:span text:style-name="T108">įgaliotą instituciją pagal gyventojų registre įrašytą jo gyvenamąją vietą (toliau – gyvenamoji vieta). Neveiksnus pilietis dėl asmens tapatybės kortelės išdavimo ar keitimo kreipiasi per</text:span><text:span text:style-name="T109"><text:s/></text:span><text:span text:style-name="T110">savo globėją ar kitą teisėtą atstovą, o pilietis, kuris dėl fizinės negalios negali pats atvykti, – per įgaliotą asmenį.</text:span></text:p>
        <text:p text:style-name="P111">3. Vaikui iki 16 metų asmens tapatybės kortelė išduodama ar keičiama vieno iš tėvų (įtėvių) ar vaiko globėjo (rūpintojo) prašymu. Jeigu vaiko tėvai išsituokę, asmens tapatybės kortelė išduodama ar keičiama vieno iš tėvų (įtėvių), su kuriuo nustatyta vaiko gyvenamoji vieta, prašymu. Atsižvelgiant į vaiko interesus, asmens tapatybės kortelė gali būti išduota ar pakeista be šio prašymo, tarpininkaujant valstybinei vaiko teisių apsaugos institucijai.</text:p>
        <text:p text:style-name="P112">4. Pilietis dokumentus dėl asmens tapatybės kortelės išdavimo įgaliotai institucijai pagal gyvenamąją vietą turi pateikti ne vėliau kaip per vieną mėnesį po to, kai jam sukako 16 metų. Jeigu yra svarbių priežasčių, šį terminą Vyriausybės įgaliota institucija gali pratęsti.</text:p>
        <text:p text:style-name="P113">5. Asmens tapatybės kortelė keičiama, jeigu:</text:p>
        <text:p text:style-name="P114">1) pilietis pakeičia šio Įstatymo 4 straipsnio 1 dalies 1–5 punktuose nurodytus duomenis;</text:p>
        <text:p text:style-name="P115">2) ji tapo netinkama naudoti;</text:p>
        <text:p text:style-name="P116">3) joje yra netikslių įrašų;</text:p>
        <text:p text:style-name="P117">4) pasibaigė jos galiojimo laikas;</text:p>
        <text:p text:style-name="P118">5) to pageidauja pilietis, kai iki jos galiojimo laiko pabaigos lieka ne daugiau kaip vieneri metai.</text:p>
        <text:p text:style-name="P119"><text:span text:style-name="T120">6. Pilietis, pateikdamas dokumentus dėl asmens tapatybės kortelės keitimo,</text:span><text:span text:style-name="T121"><text:s/></text:span><text:span text:style-name="T122">įgaliotai institucijai pagal savo gyvenamąją vietą privalo pateikti keičiamą asmens tapatybės kortelę. Sutikrinus duomenis, ši kortelė jam grąžinama.</text:span></text:p>
        <text:p text:style-name="P123">7. Naują asmens tapatybės kortelę atsiima pilietis arba jo įgaliotas asmuo. Jeigu asmens tapatybės kortelę atsiima piliečio įgaliotas asmuo, jis turi pateikti įgaliojimą ir asmens tapatybę patvirtinantį dokumentą, o jeigu asmens tapatybės kortelę atsiima neveiksnaus piliečio globėjas ar kitas teisėtas atstovas, jis turi pateikti minėtas aplinkybes bei asmens tapatybę patvirtinančius dokumentus.</text:p>
        <text:p text:style-name="P124"><text:span text:style-name="T125">8. Atsiimant naują</text:span><text:span text:style-name="T126"><text:s/></text:span><text:span text:style-name="T127">asmens tapatybės kortelę, turi būti pateikta keičiama asmens tapatybės kortelė. Ji pažymima kaip negaliojanti ir grąžinama piliečiui arba jo įgaliotam asmeniui, o jeigu pilietis neveiksnus, – jo globėjui ar kitam teisėtam atstovui. Jeigu paimti grąžinamą negaliojančią asmens tapatybės kortelę atsisakoma, ji sunaikinama pagal vidaus reikalų ministro nustatytą asmens tapatybės kortelės išdavimo, keitimo, paskelbimo negaliojančia ir naikinimo</text:span><text:span text:style-name="T128"><text:s/></text:span><text:span text:style-name="T129">tvarką.</text:span></text:p>
        <text:p text:style-name="P130">9. Praradęs asmens tapatybės kortelę pilietis apie tai turi pranešti įgaliotai institucijai ar policijai arba Lietuvos Respublikos diplomatinei atstovybei ar konsulinei įstaigai užsienio valstybėje (toliau – Lietuvos Respublikos konsulinė įstaiga). Prarasta asmens tapatybės kortelė skelbiama negaliojančia. Piliečiui išduodama nauja asmens tapatybės kortelė.</text:p>
        <text:p text:style-name="P131">10. Praradusiam asmens tapatybės kortelę piliečiui gali būti išduodamas laikinasis pažymėjimas. Jo formą ir išdavimo tvarką nustato Vyriausybė.</text:p>
        <text:p text:style-name="P132">11. Jeigu asmens tapatybės kortelė prarandama, tampa netinkama naudoti ar pasibaigia jos galiojimo laikas, piliečiui esant užsienio valstybėje, Lietuvos Respublikos konsulinė įstaiga gali išduoti dokumentą, leidžiantį grįžti į Lietuvos Respubliką, ar dokumentą, leidžiantį tęsti kelionę, jeigu pilietis neturi kito galiojančio kelionės dokumento. Šių dokumentų formas ir išdavimo tvarką nustato Lietuvos Respublikos užsienio reikalų ministras.</text:p>
        <text:p text:style-name="P133"><text:span text:style-name="T134">12. Asmuo, radęs kito piliečio asmens tapatybės kortelę, ją turi atiduoti policijai ar įgaliotai institucijai arba Lietuvos Respublikos konsulinei įstaigai.</text:span></text:p>
        <text:p text:style-name="P135">13. Įgaliota institucija asmens tapatybės kortelę išduoda ar pakeičia ne vėliau kaip per vieną mėnesį nuo dokumentų gavimo dienos.<text:s/></text:p>
        <text:p text:style-name="P136">14. Už asmens tapatybės kortelės išdavimą ir keitimą imama Vyriausybės nustatyto dydžio valstybės rinkliava.<text:s/></text:p>
        <text:p text:style-name="P137">Straipsnio pakeitimai:</text:p>
        <text:p text:style-name="P138">Nr. X-1639, 2008-06-26, Žin., 2008, Nr. 76-3007 (2008-07-05)</text:p>
        <text:p text:style-name="P139"/>
        <text:p text:style-name="P140"><text:bookmark-start text:name="straipsnis6"/>6 straipsnis. Asmens tapatybės kortelės negaliojimas</text:p>
        <text:p text:style-name="P141"><text:bookmark-end text:name="straipsnis6"/>1. Asmens tapatybės kortelė negalioja pasibaigus jos galiojimo laikui, paskelbus ją negaliojančia ar piliečiui mirus.</text:p>
        <text:p text:style-name="P142">2. Negaliojančia paskelbiama asmens tapatybės kortelė:<text:s/></text:p>
        <text:p text:style-name="P143"><text:span text:style-name="T144">1) priklausiusi Lietuvos Respublikos pilietybės netekusiam asmeniui;</text:span></text:p>
        <text:p text:style-name="P145">2) prarasta;</text:p>
        <text:p text:style-name="P146">3) pakeista šio Įstatymo 5 straipsnio 5 dalyje nustatytais pagrindais;</text:p>
        <text:p text:style-name="P147">4) piliečio neatsiimta per vienerius metus nuo išrašymo dienos;</text:p>
        <text:p text:style-name="P148">5) paaiškėjus aplinkybėms, dėl kurių ji negalėjo būti išduota;</text:p>
        <text:p text:style-name="P149">6) suklastota.</text:p>
        <text:p text:style-name="P150"><text:span text:style-name="T151">3. Asmuo, netekęs Lietuvos Respublikos pilietybės, taip pat asmuo, kuriam išdavus asmens tapatybės kortelę paaiškėjo aplinkybės, dėl kurių ji negalėjo būti išduota, turi grąžinti asmens tapatybės kortelę</text:span><text:span text:style-name="T152"><text:s/></text:span><text:span text:style-name="T153">įgaliotai institucijai ar Lietuvos Respublikos konsulinei įstaigai. Lietuvos Respublikos konsulinė įstaiga grąžintą asmens tapatybės kortelę perduoda ją išdavusiai įgaliotai institucijai.</text:span></text:p>
        <text:p text:style-name="P154">4. Mirusio piliečio asmens tapatybės kortelė grąžinama gyvenamosios vietos arba mirties vietos civilinės metrikacijos įstaigai ar Lietuvos Respublikos konsulinei įstaigai, o šios įstaigos asmens tapatybės kortelę perduoda ją išdavusiai įgaliotai institucijai.</text:p>
        <text:p text:style-name="P155"><text:span text:style-name="T156">5. Asmens tapatybės kortelė paskelbiama negaliojančia pagal vidaus reikalų ministro nustatytą asmens tapatybės kortelės išdavimo, keitimo, paskelbimo negaliojančia ir naikinimo</text:span><text:span text:style-name="T157"><text:s/></text:span><text:span text:style-name="T158">tvarką.</text:span></text:p>
        <text:p text:style-name="P159"/>
        <text:p text:style-name="P160"><text:bookmark-start text:name="straipsnis7"/>7 straipsnis. Asmens tapatybės kortelės paėmimas</text:p>
        <text:p text:style-name="P161"><text:bookmark-end text:name="straipsnis7"/><text:span text:style-name="T162">1. Policija ar kita teisėsaugos institucija, o jeigu pilietis yra užsienyje, – Lietuvos Respublikos konsulinė įstaiga, nustačiusi, kad pilietis naudojasi šio Įstatymo 6 straipsnio 2 dalies 1,</text:span><text:span text:style-name="T163"><text:s/></text:span><text:span text:style-name="T164">2, 5 ir 6 punktuose nustatytais</text:span><text:span text:style-name="T165"><text:s/></text:span><text:span text:style-name="T166">pagrindais paskelbta</text:span><text:span text:style-name="T167"><text:s/></text:span><text:span text:style-name="T168">negaliojančia asmens tapatybės kortele arba kito piliečio asmens tapatybės kortele, privalo ją paimti ir perduoti ją išdavusiai įgaliotai institucijai.</text:span></text:p>
        <text:p text:style-name="P169">2. Iš suimto piliečio, taip pat iš piliečio, nuteisto laisvės atėmimu arba kuriam paskirtas administracinis areštas, asmens tapatybės kortelę paima policija ar kita teisėsaugos institucija arba teismas. Piliečiui, paleistam iš suėmimo, lygtinai paleistam iš laisvės atėmimo vietos, atlikusiam bausmę arba kuriam pasibaigė administracinis areštas, asmens tapatybės kortelė grąžinama.</text:p>
        <text:p text:style-name="P170">3. Paimti iš piliečio asmens tapatybės kortelę draudžiama, išskyrus šio ar kitų įstatymų nustatytais atvejais.</text:p>
        <text:p text:style-name="P171"/>
        <text:p text:style-name="P172"><text:bookmark-start text:name="straipsnis8"/>8 straipsnis. Atsakomybė</text:p>
        <text:p text:style-name="P173"><text:bookmark-end text:name="straipsnis8"/><text:span text:style-name="T174">Asmenys,</text:span><text:span text:style-name="T175"><text:s/></text:span><text:span text:style-name="T176">pažeidę šį Įstatymą, atsako įstatymų nustatyta tvarka.<text:s/></text:span></text:p>
        <text:p text:style-name="P177"/>
        <text:p text:style-name="P178"><text:bookmark-start text:name="straipsnis9"/>9 straipsnis. Įstatymo įsigaliojimas ir įgyvendinimas</text:p>
        <text:p text:style-name="P179"><text:bookmark-end text:name="straipsnis9"/>1. Įstatymas įsigalioja nuo 2003 m. sausio 1 d.</text:p>
        <text:p text:style-name="P180">2. Įstatymo įgyvendinimo tvarką nustato Asmens tapatybės kortelės įstatymo įgyvendinimo įstatymas.</text:p>
        <text:p text:style-name="P181"/>
        <text:p text:style-name="P182">Skelbiu šį Lietuvos Respublikos Seimo priimtą įstatymą.<text:s/></text:p>
        <text:p text:style-name="P183"/>
        <text:p text:style-name="P184"/>
      </text:section>
      <text:section text:name="Sect2" text:style-name="S2">
        <text:p text:style-name="P185"><text:span text:style-name="T186">RESPUBLIKOS PREZIDENTAS</text:span><text:span text:style-name="T187"><text:s/></text:span><text:span text:style-name="T188"><text:tab/></text:span><text:span text:style-name="T189">VALDAS ADAMKUS</text:span></text:p>
        <text:p text:style-name="P190">_________________</text:p>
        <text:p text:style-name="P191">Pakeitimai:</text:p>
        <text:p text:style-name="P192"/>
        <text:p text:style-name="P193">1.</text:p>
        <text:p text:style-name="P194">Lietuvos Respublikos Seimas, Įstatymas</text:p>
        <text:p text:style-name="P195">Nr. X-1639, 2008-06-26, Žin., 2008, Nr. 76-3007 (2008-07-05)</text:p>
        <text:p text:style-name="P196">ASMENS TAPATYBĖS KORTELĖS ĮSTATYMO 2, 4, 5 STRAIPSNIŲ PAKEITIMO BEI PAPILDYMO IR ĮSTATYMO PAPILDYMO 11 STRAIPSNIU ĮSTATYMAS</text:p>
        <text:p text:style-name="P197"><text:span text:style-name="T198">Šio įstatymo 1, 2 straipsniai ir 3 straipsnio 2 dalis įsigalioja 2009 m. sausio 1 d.</text:span><text:span text:style-name="T199"><text:s/></text:span></text:p>
        <text:p text:style-name="P200"><text:span text:style-name="T201">Šio įstatymo 2 straipsnis ir 3 straipsnio 2 dalies nuostatos netaikomos asmens tapatybės kortelėms, išduotoms iki nurodytų nuostatų įsigaliojimo dienos.</text:span></text:p>
        <text:p text:style-name="P202"/>
        <text:p text:style-name="P203"/>
        <text:p text:style-name="P204">*** Pabaiga ***</text:p>
        <text:p text:style-name="P205"/>
        <text:p text:style-name="P206"/>
        <text:p text:style-name="P207">Redagavo: Aušrinė Trapinskienė (2008-07-08)</text:p>
        <text:p text:style-name="P208"><text:s text:c="18"/>autrap@lrs.lt</text:p>
        <text:p text:style-name="P2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3pt" style:font-size-asian="13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7T07:01:00Z</meta:creation-date>
    <dc:date>2015-09-17T07:01:00Z</dc:date>
    <meta:print-date>1601-01-01T00:00:00Z</meta:print-date>
    <meta:template xlink:href="Istatym.dot" xlink:type="simple"/>
    <meta:editing-cycles>2</meta:editing-cycles>
    <meta:editing-duration>PT0S</meta:editing-duration>
    <meta:document-statistic meta:page-count="1" meta:paragraph-count="122" meta:word-count="1534" meta:character-count="11644" meta:row-count="204" meta:non-whitespace-character-count="10232"/>
  </office:meta>
</office:document-meta>
</file>