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text-position="super 66.6%"/>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text-position="super 66.6%"/>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text-position="super 66.6%"/>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text-position="super 66.6%"/>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5354in"/>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6.6%"/>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per 66.6%"/>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2" style:family="paragraph">
      <style:paragraph-properties fo:break-before="page" fo:margin-left="3.543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indent="0.4923in"/>
    </style:style>
    <style:style style:name="P57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7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P588" style:parent-style-name="Normal" style:family="paragraph">
      <style:paragraph-properties fo:text-align="justify">
        <style:tab-stops>
          <style:tab-stop style:type="right" style:leader-style="solid" style:leader-text="_" style:position="6.6937in"/>
        </style:tab-stops>
      </style:paragraph-properties>
    </style:style>
    <style:style style:name="P589" style:parent-style-name="Normal" style:family="paragraph">
      <style:paragraph-properties fo:text-align="justify">
        <style:tab-stops>
          <style:tab-stop style:type="center" style:position="3.6812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6.6937in"/>
        </style:tab-stops>
      </style:paragraph-properties>
    </style:style>
    <style:style style:name="P592" style:parent-style-name="Normal" style:family="paragraph">
      <style:paragraph-properties fo:text-align="justify">
        <style:tab-stops>
          <style:tab-stop style:type="center" style:position="2.5833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59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596" style:parent-style-name="Normal" style:family="paragraph">
      <style:paragraph-properties>
        <style:tab-stops>
          <style:tab-stop style:type="right" style:leader-style="solid" style:leader-text="_" style:position="3.4333in"/>
        </style:tab-stops>
      </style:paragraph-properties>
    </style:style>
    <style:style style:name="P597" style:parent-style-name="Normal" style:family="paragraph">
      <style:paragraph-properties>
        <style:tab-stops>
          <style:tab-stop style:type="right" style:leader-style="solid" style:leader-text="_" style:position="3.4333in"/>
        </style:tab-stops>
      </style:paragraph-properties>
    </style:style>
    <style:style style:name="P598" style:parent-style-name="Normal" style:family="paragraph">
      <style:paragraph-properties fo:text-align="justify">
        <style:tab-stops>
          <style:tab-stop style:type="right" style:leader-style="solid" style:leader-text="_" style:position="6.6895in"/>
        </style:tab-stops>
      </style:paragraph-properties>
    </style:style>
    <style:style style:name="P599" style:parent-style-name="Normal" style:family="paragraph">
      <style:text-properties fo:font-style="italic" style:font-style-asian="italic"/>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style:tab-stops>
          <style:tab-stop style:type="right" style:leader-style="solid" style:leader-text="_" style:position="4.077in"/>
        </style:tab-stops>
      </style:paragraph-properties>
    </style:style>
    <style:style style:name="P602" style:parent-style-name="Normal" style:family="paragraph">
      <style:paragraph-properties fo:text-align="justify">
        <style:tab-stops>
          <style:tab-stop style:type="right" style:leader-style="solid" style:leader-text="_" style:position="6.65in"/>
        </style:tab-stops>
      </style:paragraph-properties>
    </style:style>
    <style:style style:name="P603" style:parent-style-name="Normal" style:family="paragraph">
      <style:text-properties fo:font-style="italic" style:font-style-asian="italic"/>
    </style:style>
    <style:style style:name="P604" style:parent-style-name="Normal" style:family="paragraph">
      <style:text-properties fo:font-style="italic" style:font-style-asian="italic"/>
    </style:style>
    <style:style style:name="P605" style:parent-style-name="Normal" style:family="paragraph">
      <style:paragraph-properties>
        <style:tab-stops>
          <style:tab-stop style:type="right" style:leader-style="solid" style:leader-text="_" style:position="3.4166in"/>
        </style:tab-stops>
      </style:paragraph-properties>
    </style:style>
    <style:style style:name="P606" style:parent-style-name="Normal" style:family="paragraph">
      <style:paragraph-properties>
        <style:tab-stops>
          <style:tab-stop style:type="right" style:leader-style="solid" style:leader-text="_" style:position="3.4166in"/>
        </style:tab-stops>
      </style:paragraph-properties>
    </style:style>
    <style:style style:name="P607" style:parent-style-name="Normal" style:family="paragraph">
      <style:paragraph-properties>
        <style:tab-stops>
          <style:tab-stop style:type="right" style:leader-style="solid" style:leader-text="_" style:position="3.4166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right" style:leader-style="solid" style:leader-text="_" style:position="3.6812in"/>
        </style:tab-stops>
      </style:paragraph-properties>
    </style:style>
    <style:style style:name="P610" style:parent-style-name="Normal" style:family="paragraph">
      <style:paragraph-properties fo:text-indent="0.5in"/>
      <style:text-properties fo:font-size="10pt" style:font-size-asian="10pt"/>
    </style:style>
    <style:style style:name="P61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1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1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61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P619" style:parent-style-name="Normal" style:master-page-name="MPF3" style:family="paragraph">
      <style:paragraph-properties fo:break-before="page" fo:margin-left="3.543in" style:page-number="1">
        <style:tab-stops/>
      </style:paragraph-properties>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indent="0.4923in"/>
    </style:style>
    <style:style style:name="P636" style:parent-style-name="Normal" style:family="paragraph">
      <style:paragraph-properties fo:text-indent="0.4923in">
        <style:tab-stops>
          <style:tab-stop style:type="right" style:leader-style="solid" style:leader-text="_" style:position="6.6937in"/>
        </style:tab-stops>
      </style:paragraph-properties>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style:font-name="Wingdings 2" style:font-name-asian="Wingdings 2" style:font-name-complex="Wingdings 2"/>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style:font-name="Wingdings 2" style:font-name-asian="Wingdings 2" style:font-name-complex="Wingdings 2"/>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style:tab-stops>
          <style:tab-stop style:type="right" style:leader-style="solid" style:leader-text="_" style:position="6.6937in"/>
        </style:tab-stops>
      </style:paragraph-properties>
    </style:style>
    <style:style style:name="P651" style:parent-style-name="Normal" style:family="paragraph">
      <style:paragraph-properties>
        <style:tab-stops>
          <style:tab-stop style:type="center" style:position="3.4833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54"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59" style:parent-style-name="Normal" style:family="paragraph">
      <style:paragraph-properties>
        <style:tab-stops>
          <style:tab-stop style:type="center" style:position="0.9104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right" style:leader-style="solid" style:leader-text="_" style:position="4.0166in"/>
        </style:tab-stops>
      </style:paragraph-properties>
    </style:style>
    <style:style style:name="P662" style:parent-style-name="Normal" style:family="paragraph">
      <style:paragraph-properties fo:text-align="justify">
        <style:tab-stops>
          <style:tab-stop style:type="right" style:leader-style="solid" style:leader-text="_" style:position="6.6895in"/>
        </style:tab-stops>
      </style:paragraph-properties>
    </style:style>
    <style:style style:name="P663" style:parent-style-name="Normal" style:family="paragraph">
      <style:paragraph-properties fo:text-align="center"/>
    </style:style>
    <style:style style:name="P664" style:parent-style-name="Normal" style:family="paragraph">
      <style:text-properties fo:font-style="italic" style:font-style-asian="italic"/>
    </style:style>
    <style:style style:name="P665" style:parent-style-name="Normal" style:family="paragraph">
      <style:paragraph-properties>
        <style:tab-stops>
          <style:tab-stop style:type="right" style:leader-style="solid" style:leader-text="_" style:position="3.9833in"/>
        </style:tab-stops>
      </style:paragraph-properties>
    </style:style>
    <style:style style:name="P666"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6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6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69"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70"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P675" style:parent-style-name="Normal" style:master-page-name="MPF4" style:family="paragraph">
      <style:paragraph-properties fo:break-before="page" fo:margin-left="3.543in" style:page-number="1">
        <style:tab-stops/>
      </style:paragraph-properties>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tab-stops>
          <style:tab-stop style:type="right" style:leader-style="solid" style:leader-text="_" style:position="4.75in"/>
        </style:tab-stops>
      </style:paragraph-properties>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ab-stops>
          <style:tab-stop style:type="right" style:leader-style="solid" style:leader-text="_" style:position="5.225in"/>
        </style:tab-stops>
      </style:paragraph-properties>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tab-stops>
          <style:tab-stop style:type="right" style:leader-style="solid" style:leader-text="_" style:position="5.5416in"/>
        </style:tab-stops>
      </style:paragraph-properties>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ab-stops>
          <style:tab-stop style:type="right" style:leader-style="solid" style:leader-text="_" style:position="5.8979in"/>
        </style:tab-stops>
      </style:paragraph-properties>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703" style:parent-style-name="Normal" style:family="paragraph">
      <style:paragraph-properties>
        <style:tab-stops>
          <style:tab-stop style:type="center" style:position="4.4333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style:tab-stops>
          <style:tab-stop style:type="right" style:leader-style="solid" style:leader-text="_" style:position="6.6937in"/>
        </style:tab-stops>
      </style:paragraph-properties>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style:font-name="Wingdings 2" style:font-name-asian="Wingdings 2" style:font-name-complex="Wingdings 2"/>
    </style:style>
    <style:style style:name="P717" style:parent-style-name="Normal" style:family="paragraph">
      <style:paragraph-properties>
        <style:tab-stops>
          <style:tab-stop style:type="right" style:leader-style="solid" style:leader-text="_" style:position="6.6937in"/>
        </style:tab-stops>
      </style:paragraph-properties>
    </style:style>
    <style:style style:name="P718" style:parent-style-name="Normal" style:family="paragraph">
      <style:paragraph-properties>
        <style:tab-stops>
          <style:tab-stop style:type="center" style:position="3.4833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right" style:leader-style="dotted" style:leader-text="." style:position="4.5333in"/>
        </style:tab-stops>
      </style:paragraph-properties>
    </style:style>
    <style:style style:name="P721" style:parent-style-name="Normal" style:family="paragraph">
      <style:paragraph-properties>
        <style:tab-stops>
          <style:tab-stop style:type="right" style:leader-style="dotted" style:leader-text="." style:position="4.5333in"/>
        </style:tab-stops>
      </style:paragraph-properties>
    </style:style>
    <style:style style:name="P722" style:parent-style-name="Normal" style:family="paragraph">
      <style:paragraph-properties>
        <style:tab-stops>
          <style:tab-stop style:type="right" style:leader-style="dotted" style:leader-text="." style:position="3.6333in"/>
        </style:tab-stops>
      </style:paragraph-properties>
    </style:style>
    <style:style style:name="P723" style:parent-style-name="Normal" style:family="paragraph">
      <style:paragraph-properties>
        <style:tab-stops>
          <style:tab-stop style:type="center" style:position="0.3958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72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72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style>
    <style:style style:name="P732" style:parent-style-name="Normal" style:master-page-name="MPF5" style:family="paragraph">
      <style:paragraph-properties fo:break-before="page" fo:margin-left="3.543in" style:page-number="1">
        <style:tab-stops/>
      </style:paragraph-properties>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ab-stops>
          <style:tab-stop style:type="right" style:leader-style="solid" style:leader-text="_" style:position="5.8979in"/>
        </style:tab-stops>
      </style:paragraph-properties>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end" fo:text-indent="0.4923in"/>
    </style:style>
    <style:style style:name="P754" style:parent-style-name="Normal" style:family="paragraph">
      <style:paragraph-properties fo:text-indent="0.4923in"/>
    </style:style>
    <style:style style:name="TableColumn756" style:family="table-column">
      <style:table-column-properties style:column-width="0.8312in"/>
    </style:style>
    <style:style style:name="TableColumn757" style:family="table-column">
      <style:table-column-properties style:column-width="0.9062in"/>
    </style:style>
    <style:style style:name="TableColumn758" style:family="table-column">
      <style:table-column-properties style:column-width="1.152in"/>
    </style:style>
    <style:style style:name="TableColumn759" style:family="table-column">
      <style:table-column-properties style:column-width="1.1173in"/>
    </style:style>
    <style:style style:name="TableColumn760" style:family="table-column">
      <style:table-column-properties style:column-width="1.3881in"/>
    </style:style>
    <style:style style:name="TableColumn761" style:family="table-column">
      <style:table-column-properties style:column-width="1.2972in"/>
    </style:style>
    <style:style style:name="Table755" style:family="table">
      <style:table-properties style:width="6.6923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align="end" fo:text-indent="0.4923in"/>
    </style:style>
    <style:style style:name="P816" style:parent-style-name="Normal" style:family="paragraph">
      <style:paragraph-properties fo:text-indent="0.4923in"/>
    </style:style>
    <style:style style:name="TableColumn818" style:family="table-column">
      <style:table-column-properties style:column-width="1.4965in"/>
    </style:style>
    <style:style style:name="TableColumn819" style:family="table-column">
      <style:table-column-properties style:column-width="1.0506in"/>
    </style:style>
    <style:style style:name="TableColumn820" style:family="table-column">
      <style:table-column-properties style:column-width="1.8229in"/>
    </style:style>
    <style:style style:name="TableColumn821" style:family="table-column">
      <style:table-column-properties style:column-width="1.1111in"/>
    </style:style>
    <style:style style:name="TableColumn822" style:family="table-column">
      <style:table-column-properties style:column-width="1.2111in"/>
    </style:style>
    <style:style style:name="Table817" style:family="table">
      <style:table-properties style:width="6.6923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paragraph-properties fo:text-align="center"/>
    </style:style>
    <style:style style:name="P87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fo:margin-left="6.6937in">
        <style:tab-stops/>
      </style:paragraph-properties>
    </style:style>
    <style:style style:name="P882" style:parent-style-name="Normal" style:family="paragraph">
      <style:paragraph-properties fo:margin-left="6.6937in">
        <style:tab-stops/>
      </style:paragraph-properties>
    </style:style>
    <style:style style:name="P883" style:parent-style-name="Normal" style:family="paragraph">
      <style:paragraph-properties fo:margin-left="6.6937in">
        <style:tab-stops/>
      </style:paragraph-properties>
    </style:style>
    <style:style style:name="P884" style:parent-style-name="Normal" style:family="paragraph">
      <style:paragraph-properties fo:margin-left="6.6937in">
        <style:tab-stops/>
      </style:paragraph-properties>
    </style:style>
    <style:style style:name="P885" style:parent-style-name="Normal" style:family="paragraph">
      <style:paragraph-properties fo:margin-left="6.6937in">
        <style:tab-stops/>
      </style:paragraph-properties>
    </style:style>
    <style:style style:name="P886" style:parent-style-name="Normal" style:family="paragraph">
      <style:paragraph-properties fo:margin-left="6.6937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ab-stops>
          <style:tab-stop style:type="right" style:leader-style="solid" style:leader-text="_" style:position="5.027in"/>
        </style:tab-stops>
      </style:paragraph-properties>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style>
    <style:style style:name="P894" style:parent-style-name="Normal" style:family="paragraph">
      <style:paragraph-properties fo:text-indent="0.4923in"/>
    </style:style>
    <style:style style:name="TableColumn896" style:family="table-column">
      <style:table-column-properties style:column-width="0.5118in" style:use-optimal-column-width="false"/>
    </style:style>
    <style:style style:name="TableColumn897" style:family="table-column">
      <style:table-column-properties style:column-width="0.909in" style:use-optimal-column-width="false"/>
    </style:style>
    <style:style style:name="TableColumn898" style:family="table-column">
      <style:table-column-properties style:column-width="0.6618in" style:use-optimal-column-width="false"/>
    </style:style>
    <style:style style:name="TableColumn899" style:family="table-column">
      <style:table-column-properties style:column-width="0.6236in" style:use-optimal-column-width="false"/>
    </style:style>
    <style:style style:name="TableColumn900" style:family="table-column">
      <style:table-column-properties style:column-width="1.0583in" style:use-optimal-column-width="false"/>
    </style:style>
    <style:style style:name="TableColumn901" style:family="table-column">
      <style:table-column-properties style:column-width="0.5479in" style:use-optimal-column-width="false"/>
    </style:style>
    <style:style style:name="TableColumn902" style:family="table-column">
      <style:table-column-properties style:column-width="0.8298in" style:use-optimal-column-width="false"/>
    </style:style>
    <style:style style:name="TableColumn903" style:family="table-column">
      <style:table-column-properties style:column-width="1.1284in" style:use-optimal-column-width="false"/>
    </style:style>
    <style:style style:name="TableColumn904" style:family="table-column">
      <style:table-column-properties style:column-width="0.875in" style:use-optimal-column-width="false"/>
    </style:style>
    <style:style style:name="TableColumn905" style:family="table-column">
      <style:table-column-properties style:column-width="0.8277in" style:use-optimal-column-width="false"/>
    </style:style>
    <style:style style:name="TableColumn906" style:family="table-column">
      <style:table-column-properties style:column-width="1.4763in" style:use-optimal-column-width="false"/>
    </style:style>
    <style:style style:name="Table895" style:family="table">
      <style:table-properties style:width="9.45in" fo:margin-left="0in" table:align="lef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use-optimal-row-height="false"/>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center"/>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7">Suvestinė redakcija nuo 2020-03-28 iki 2020-07-02</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5. Asmuo (globėjas), prieš pasirinkdamas PASPĮ, teikiančią šeimos gydytojo komandos paslaugas, ir ASPĮ, teikiančią pirminės ambulatorinės psichikos sveikatos priežiūros paslaugas, telefonu, elektroniniu paštu ar atvykęs į įstaiga sužino, ar norimo pasirinkti PASPĮ, teikiančios šeimos gydytojo komandos paslaugas, ir ASPĮ, teikiančios pirminės ambulatorinės psichikos sveikatos priežiūros paslaugas, gydytojo darbo krūvis leidžia šio įsakymo nustatyta tvarka pasirinkti <text:s/>gydytoją.</text:p>
      <text:p text:style-name="P162">Asmuo (globėjas), pasirinkęs PASPĮ bei konkretų gydytoją (šeimos gydytoją, vidaus ligų gydytoją, vaikų ligų gydytoją ir gydytoją psichiatrą), užpildo, pasirašo ir pateikia „Prašymą gydytis pasirinktoje pirminės asmens sveikatos priežiūros įstaigoje“ (toliau – forma Nr. 025-025-1/a). PASPĮ, teikianti šeimos gydytojo komandos paslaugas, pateikia asmeniui<text:s/><text:span text:style-name="T163">(globėjui) ASP</text:span><text:span text:style-name="T164">Į, teikiančių pirminės ambulatorinės psichikos sveikatos priežiūros paslaugas toje savivaldybėje, sąrašą pagal TLK tinklalapio duomenis, iš kurio pacientas renkasi ASPĮ, teikiančią pirminės ambulatorinės psichikos sveikatos priežiūros paslaugas.<text:s/></text:span></text:p>
      <text:p text:style-name="P165">PASPĮ, teikianti šeimos gydytojo komandos paslaugas, ir ASPĮ, teikianti pirminės ambulatorinės psichikos sveikatos priežiūros paslaugas, gavusios pasirašytą formą Nr. 025-025-1/a, įtraukia asmenį į PASPĮ, teikiančios šeimos gydytojo komandos paslaugas, ir ASPĮ, teikiančios pirminės ambulatorinės psichikos sveikatos priežiūros paslaugas, prisirašiusių asmenų sąrašus bei informuoja elektroniniu paštu (jeigu prašymas buvo pateiktas elektroniniu būdu) asmenį (globėją) apie prirašymą.<text:span text:style-name="T166"><text:s/></text:span></text:p>
      <text:p text:style-name="P167"><text:span text:style-name="T168">Prašymus pildo tik naujai prie PASP</text:span><text:span text:style-name="T169">Į</text:span>, teikiančios šeimos gydytojo komandos paslaugas,<text:span text:style-name="T170"><text:s/>prisirašantys ar norintys pakeisti ASPĮ, teikiančią pirminės ambulatorinės psichikos sveikatos priežiūros paslaugas, gyventojai. Tuo atveju, kai gyventojas, pasirinkdamas PASPĮ</text:span>, teikiančią šeimos gydytojo<text:s/>komandos paslaugas<text:span text:style-name="T171">, atsisako prisirašyti prie konkretaus ASPĮ, teikiančios pirminės ambulatorinės psichikos sveikatos priežiūros paslaugas, gydytojo psichiatro, jis priskiriamas ASPĮ, teikiančiai pirminės ambulatorinės psichikos sveikatos priežiūros paslau</text:span><text:span text:style-name="T172">gas, su kuria PASPĮ</text:span>, teikianti šeimos gydytojo komandos paslaugas,<text:s/><text:span text:style-name="T173">yra sudariusi sutartį dėl pirminės ambulatorinės psichikos sveikatos priežiūros paslaugų teikimo.<text:s/></text:span></text:p>
      <text:p text:style-name="P174">Jeigu savivaldybės teritorijoje yra tik viena ASPĮ, teikianti pirminės ambulatorinės psichikos sveikatos priežiūros paslaugas, gyventojai prirašomi prie šios įstaigos.</text:p>
      <text:p text:style-name="P175"><text:span text:style-name="T176">Jeigu savivaldybėje nėra ASPĮ, teikiančios pirminės ambulatorinės psichikos sveikatos priežiūros paslaugas, gyventojai gali pasirinkti greta esančių savivaldybių, priklausančių t</text:span><text:span text:style-name="T177">os pačios teritorinės ligonių kasos veiklos zonai, ASPĮ, teikiančias pirminės ambulatorinės psichikos sveikatos priežiūros paslaugas.</text:span><text:s/></text:p>
      <text:p text:style-name="P178">Punkto pakeitimai:</text:p>
      <text:p text:style-name="P179"><text:span text:style-name="T180">Nr.<text:s/></text:span><text:a xlink:href="https://www.e-tar.lt/portal/legalAct.html?documentId=TAR.BC1AF5F03ECB" office:target-frame-name="_top" xlink:show="replace"><text:span text:style-name="T181">V-245</text:span></text:a><text:span text:style-name="T182">,<text:s/></text:span><text:span text:style-name="T183">2011-03-14, Žin., 2011, Nr. 33-1573 (2011-03-19), i. k. 1112250ISAK000V-245</text:span></text:p>
      <text:p text:style-name="P184"><text:span text:style-name="T185">Nr.<text:s/></text:span><text:a xlink:href="https://www.e-tar.lt/portal/legalAct.html?documentId=TAR.AC52064CA992" office:target-frame-name="_top" xlink:show="replace"><text:span text:style-name="T186">V-655</text:span></text:a><text:span text:style-name="T187">, 2011-07-01, Žin., 2011, Nr. 82-4018 (2011-07-07), i. k. 1112250ISAK000V-655</text:span></text:p>
      <text:p text:style-name="P188"><text:span text:style-name="T189">Nr.<text:s/></text:span><text:a xlink:href="https://www.e-tar.lt/portal/legalAct.html?documentId=TAR.122E78BCEBCD" office:target-frame-name="_top" xlink:show="replace"><text:span text:style-name="T190">V-778</text:span></text:a><text:span text:style-name="T191">, 2012-08-20, Žin., 2012, Nr. 99-5066 (2012-08-25), i. k. 1122250ISAK000V-778</text:span></text:p>
      <text:p text:style-name="P192"><text:span text:style-name="T193">Nr.<text:s/></text:span><text:a xlink:href="https://www.e-tar.lt/portal/legalAct.html?documentId=8afb9ee06ff811eabee4a336e7e6fdab" office:target-frame-name="_top" xlink:show="replace"><text:span text:style-name="T194">V-554</text:span></text:a><text:span text:style-name="T195">, 2020-03-26, paskelbta TAR 2020-03-27, i. k. 2020-06150</text:span></text:p>
      <text:p text:style-name="Normal"/>
      <text:p text:style-name="P196"><text:span text:style-name="T197">5</text:span><text:span text:style-name="T198">1</text:span><text:span text:style-name="T199">. Pacientas, šios tvarkos 5 punkte nurodytą<text:s/></text:span>formą Nr. 025-025-1/a <text:s/>pateikia vienu iš toliau nurodytų būdų:</text:p>
      <text:p text:style-name="P200">5<text:span text:style-name="T201">1</text:span>.1. atvykęs į pasirinktą PASPĮ, teikiančią šeimos gydytojo komandos<text:s/>paslaugas, ir ASPĮ, teikiančią pirminės ambulatorinės psichikos sveikatos priežiūros paslaugas, ir pateikęs asmens tapatybę patvirtinantį dokumentą;</text:p>
      <text:p text:style-name="P202">5<text:span text:style-name="T203">1</text:span>.2. PASPĮ, teikiančios šeimos gydytojo komandos paslaugas, ir ASPĮ, teikiančios pirminės ambulatorinės psichikos sveikatos priežiūros paslaugas, nurodytu elektroniniu paštu pateikęs formą Nr. 025-025-1/a, pasirašytą elektroniniu kvalifikuotu parašu;</text:p>
      <text:p text:style-name="P204">5<text:span text:style-name="T205">1</text:span>.3. per Valstybės informacinių išteklių sąveikumo platformą (Elektroninės valdžios vartus) arba kitu<text:s/>elektroniniu būdu, užtikrinančiu asmens tapatybės patvirtinimą, prisijungęs prie PASPĮ, teikiančios šeimos gydytojo komandos paslaugas, ir ASPĮ, teikiančios pirminės ambulatorinės psichikos sveikatos priežiūros paslaugas, elektroninės interaktyvios prisirašymo paslaugos, formą Nr. 025-025-1/a užpildo ir pateikia elektroniniu būdu;</text:p>
      <text:p text:style-name="P206">5<text:span text:style-name="T207">1</text:span>.4. paštu arba per pasiuntinį, kartu pateikdamas asmens tapatybę patvirtinančio dokumento kopija;</text:p>
      <text:p text:style-name="P208">5<text:span text:style-name="T209">1</text:span>.5. PASPĮ, teikiančios šeimos gydytojo komandos paslaugas, ir ASPĮ, teikiančios pirminės ambulatorinės psichikos sveikatos priežiūros paslaugas, nurodytu elektroniniu paštu pateikdamas pasirašytą nuskenuotą ar nufotografuotą formą Nr. 025-025-1/a ir asmens tapatybę patvirtinančio dokumento kopiją. Šis papunktis taikomas tik<text:s/>tuo atveju, jei <text:s/>šalyje ar savivaldybėje, kurioje gyvena asmuo, paskelbta ekstremalioji situacija ar karantinas ir asmuo negali pateikti prašymo šios tvarkos 5<text:span text:style-name="T210">1</text:span>.1– 5<text:span text:style-name="T211">1</text:span>.4 <text:s/>papunkčiuose nurodytais būdais. Asmuo formos Nr. 025-025-1/a originalą per 30 kalendorinių dienų (bet ne anksčiau kaip pasibaigus ekstremaliajai situacijai ar karantinui) turi pateikti (tiesiogiai atvykęs, paštu ar per pasiuntinį) PASPĮ ir ASPĮ, teikiančiai pirminės ambulatorinės psichikos sveikatos priežiūros paslaugas, prie kurios prisirašė.<text:s/></text:p>
      <text:p text:style-name="P212">Papildyta punktu:</text:p>
      <text:p text:style-name="P213"><text:span text:style-name="T214">Nr.<text:s/></text:span><text:a xlink:href="https://www.e-tar.lt/portal/legalAct.html?documentId=8afb9ee06ff811eabee4a336e7e6fdab" office:target-frame-name="_top" xlink:show="replace"><text:span text:style-name="T215">V-554</text:span></text:a><text:span text:style-name="T216">, 2020-03-26, paskelbta TAR 2020-03-27, i. k. 2020-06150</text:span></text:p>
      <text:p text:style-name="Normal"/>
      <text:p text:style-name="P217">6. Asmuo (globėjas), pasirinkęs PASPĮ, bet nepasirinkęs toje<text:s/>PASPĮ dirbančio gydytojo, savo sutikimą lankytis pas PASPĮ administracijos skiriamą gydytoją patvirtina parašu formoje Nr. 025-025 1/a „Prašymas gydytis pasirinktoje pirminės asmens sveikatos priežiūros įstaigoje“.</text:p>
      <text:p text:style-name="P218">7. Prašymas pildomas remiantis asmens<text:s/>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219">8. Prisirašiusių prie PASPĮ asmenų prašymus kaupia, saugo, įtraukia į įstaigos sąrašus, kompiuterines duomenų bazes PASPĮ administracijos paskirtas (-i) darbuotojas (-ai).</text:p>
      <text:p text:style-name="P220">9. Kiekvienoje PASPĮ pildomas „Gyventojų prisirašymo prie pirminės asmens sveikatos priežiūros įstaigos ir ambulatorinių kortelių, vaikų sveikatos raidos istorijų priėmimo registracijos žurnalas“ (forma Nr. 025-025-9/a).</text:p>
      <text:p text:style-name="P221"/>
      <text:p text:style-name="P222"><text:span text:style-name="T223">II</text:span><text:span text:style-name="T224">1</text:span><text:span text:style-name="T225"><text:s/>SKYRIUS</text:span></text:p>
      <text:p text:style-name="P226"><text:span text:style-name="T227">ASMENŲ, NURODYTŲ ŠIOS TVARKOS 1.1</text:span><text:span text:style-name="T228">1</text:span><text:span text:style-name="T229"><text:s/>PAPUNKTYJE PRIRAŠYMO PRIE PASPĮ TVARKA<text:s/></text:span></text:p>
      <text:p text:style-name="P230"/>
      <text:p text:style-name="P231">9<text:span text:style-name="T232">1</text:span>. Asmenys, nurodyti šios tvarkos 1.1<text:span text:style-name="T233">1</text:span><text:s/>papunktyje, prirašomi prie<text:s/><text:span text:style-name="T234">laisvės atėmimo įstaigos, kurioje jie yra laikomi, pirminio lygio ambulatorinės asmens sveikatos priežiūros paslaugas teikiančio Laisvės atėmimo vietų ligoninės padalinio pagal veiklos adresą arba laisvės</text:span><text:span text:style-name="T235"><text:s/>atėmimo įstaigos sveikatos priežiūros padalinio (jeigu toks yra įsteigtas).</text:span></text:p>
      <text:p text:style-name="P236"><text:span text:style-name="T237">9</text:span><text:span text:style-name="T238">2</text:span><text:span text:style-name="T239">. Asmenims, nurodytiems šios tvarkos 1.1</text:span><text:span text:style-name="T240">1</text:span><text:span text:style-name="T241"><text:s/>papunktyje pirmą kartą atvykus į laisvės atėmimo įstaigą, jų ambulatorinės kortelės Laisvės atėmimo vietų ligoninės padaliniui paga</text:span><text:span text:style-name="T242">l veiklos adresą arba laisvės atėmimo įstaigos sveikatos priežiūros padaliniui (jeigu toks yra įsteigtas) perduodamos šioje tvarkoje nustatytomis sąlygomis. Asmenis, nurodytus šios tvarkos 1.1</text:span><text:span text:style-name="T243">1</text:span><text:span text:style-name="T244"><text:s/>papunktyje, perkėlus iš vienos laisvės atėmimo įstaigos į kitą</text:span><text:span text:style-name="T245">, jų ambulatorinės kortelės perduodamos Kalėjimų departamento direktoriaus</text:span><text:span text:style-name="T246"><text:s/></text:span><text:span text:style-name="T247">nustatyta tvarka. <text:s/></text:span></text:p>
      <text:p text:style-name="P248">Papildyta skyriumi:</text:p>
      <text:p text:style-name="P249"><text:span text:style-name="T250">Nr.<text:s/></text:span><text:a xlink:href="https://www.e-tar.lt/portal/legalAct.html?documentId=e000ade0475311ea8895faf9aa6b1770" office:target-frame-name="_top" xlink:show="replace"><text:span text:style-name="T251">V-107</text:span></text:a><text:span text:style-name="T252">, 2020-02-03, paskelbta TAR<text:s/></text:span><text:span text:style-name="T253">2020-02-04, i. k. 2020-02521</text:span></text:p>
      <text:p text:style-name="Normal"/>
      <text:p text:style-name="P254"><text:span text:style-name="T255">III SKYRIUS</text:span></text:p>
      <text:p text:style-name="P256"><text:span text:style-name="T257">ASMENŲ PRISIRAŠYMO PRIE KITO TOS PAČIOS PASPĮ GYDYTOJO <text:s/>TVARKA<text:s/></text:span></text:p>
      <text:p text:style-name="P258">Pakeistas skyriaus pavadinimas:</text:p>
      <text:p text:style-name="P259"><text:span text:style-name="T260">Nr.<text:s/></text:span><text:a xlink:href="https://www.e-tar.lt/portal/legalAct.html?documentId=0c24ed00fa9011e68034be159a964f47" office:target-frame-name="_top" xlink:show="replace"><text:span text:style-name="T261">V-202</text:span></text:a><text:span text:style-name="T262">,<text:s/></text:span><text:span text:style-name="T263">2017-02-23, paskelbta TAR 2017-02-24, i. k. 2017-03074</text:span></text:p>
      <text:p text:style-name="Normal"/>
      <text:p text:style-name="P264">10. Asmuo, pageidaujantis gydytis pas kitą gydytoją toje pačioje PASPĮ, teikiančioje šeimos gydytojo komandos paslaugas, ir ASPĮ, teikiančioje pirminės ambulatorinės psichikos sveikatos priežiūros paslaugas, pildo, pasirašo ir pateikia formą Nr. 025-025-2/a vienu iš šios tvarkos 5<text:span text:style-name="T265">1</text:span>.1–5<text:span text:style-name="T266">1</text:span>.4 papunkčiuose nurodytų būdų, o tuo atveju, jei dėl šalyje ar savivaldybėje, kurioje gyvena asmuo, paskelbtos ekstremaliosios situacijos ar karantino asmuo negali pildyti, pasirašyti ir pateiki formos Nr. 025-025-2/a šios tvarkos 5<text:span text:style-name="T267">1</text:span>.1–5<text:span text:style-name="T268">1</text:span>.4 papunkčiuose nurodytais būdais, formą Nr. 025-025-2/a <text:s/>pildo, pasirašo ir pateikia šios tvarkos 5<text:span text:style-name="T269">1</text:span>.5 papunktyje nustatytu būdu. Asmeniui formą Nr. 025-025-2/a užpildžius, pasirašius<text:s/>ir pateikus šios tvarkos 5<text:span text:style-name="T270">1</text:span>.5 papunktyje nustatytu būdu, formos Nr. 025-025-1/a originalas per 30 kalendorinių dienų (bet ne anksčiau kaip pasibaigus ekstremaliajai situacijai ar karantinui) turi būti pateiktas (tiesiogiai atvykus, paštu ar per pasiuntinį)<text:s/>PASPĮ, teikiančiai šeimos gydytojo komandos paslaugas, ir ASPĮ, teikiančiai pirminės ambulatorinės psichikos sveikatos priežiūros paslaugas, prie kurių asmuo prisirašė.<text:s/></text:p>
      <text:p text:style-name="P271">PASPĮ, teikianti šeimos gydytojo komandos paslaugas, ir ASPĮ, teikianti pirminės ambulatorinės psichikos sveikatos priežiūros paslaugas, gavusi formą Nr. 025-025-2/a, pakeičia informaciją apie asmens pasirinktą gydytoją ir apie pakeistą gydytoją (jeigu prašymas buvo pateiktas elektroniniu būdu) informuoja elektroniniu paštu asmenį (globėją).<text:s/></text:p>
      <text:p text:style-name="P272">Punkto pakeitimai:</text:p>
      <text:p text:style-name="P273"><text:span text:style-name="T274">Nr.<text:s/></text:span><text:a xlink:href="https://www.e-tar.lt/portal/legalAct.html?documentId=8afb9ee06ff811eabee4a336e7e6fdab" office:target-frame-name="_top" xlink:show="replace"><text:span text:style-name="T275">V-554</text:span></text:a><text:span text:style-name="T276">, 2020-03-26, paskelbta TAR 2020-03-27, i. k. 2020-06150</text:span></text:p>
      <text:p text:style-name="Normal"/>
      <text:p text:style-name="P277">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78">12. Gydytojui pakeitus specialybę, pacientai perregistruojami įstaigos vadovo įsakymu.</text:p>
      <text:p text:style-name="P279">13. PASPĮ administracija turi skelbti įstaigos registratūroje ir, esant galimybei, vietos spaudoje, informaciją apie gydytojų darbo santykių nutraukimą ir specialybės pakeitimą.</text:p>
      <text:p text:style-name="P280">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text:s/>Nr. 025-025-2/a prašymu.</text:p>
      <text:p text:style-name="P281">15. Duomenis apie gydytojų pakeitimus toje pačioje įstaigoje, asmenų prašymus lankytis pas kitą gydytoją toje pačioje PASPĮ kaupia, saugo, įtraukia į įstaigos sąrašus, kompiuterines duomenų bazes PASPĮ vadovo paskirtas (-i)<text:s/>darbuotojas (-ai).</text:p>
      <text:p text:style-name="P282"/>
      <text:p text:style-name="P283"><text:span text:style-name="T284">IV SKYRIUS</text:span></text:p>
      <text:p text:style-name="P285"><text:span text:style-name="T286">ASMENŲ, IŠSKYRUS NURODYTŲ ŠIOS TVARKOS 1.1</text:span><text:span text:style-name="T287">1</text:span><text:span text:style-name="T288"><text:s/>PAPUNKTYJE, INFORMAVIMAS IR PRISIRAŠYMO DUOMENŲ PERKĖLIMAS Į KITĄ PASPĮ<text:s/></text:span></text:p>
      <text:p text:style-name="P289">Pakeistas skyriaus pavadinimas:</text:p>
      <text:p text:style-name="P290"><text:span text:style-name="T291">Nr.<text:s/></text:span><text:a xlink:href="https://www.e-tar.lt/portal/legalAct.html?documentId=0c24ed00fa9011e68034be159a964f47" office:target-frame-name="_top" xlink:show="replace"><text:span text:style-name="T292">V-202</text:span></text:a><text:span text:style-name="T293">, 2017-02-23, paskelbta TAR 2017-02-24, i. k. 2017-03074</text:span></text:p>
      <text:p text:style-name="P294"><text:span text:style-name="T295">Nr.<text:s/></text:span><text:a xlink:href="https://www.e-tar.lt/portal/legalAct.html?documentId=e000ade0475311ea8895faf9aa6b1770" office:target-frame-name="_top" xlink:show="replace"><text:span text:style-name="T296">V-107</text:span></text:a><text:span text:style-name="T297">, 2020-02-03, paskelbta TAR 2020-02-04, i. k. 2020-02</text:span><text:span text:style-name="T298">521</text:span></text:p>
      <text:p text:style-name="Normal"/>
      <text:p text:style-name="P299"><text:span text:style-name="T300">16</text:span><text:span text:style-name="T301">. <text:s/>PASPĮ administracija privalo iš anksto, bet ne vėliau kaip prieš 30 kalendorinių dienų pateikti asmenims informaciją apie šios įstaigos likvidavimą, veiklos vietos adreso pasikeitimą, jos reorganizavimą, pertvarkymą ar kitu juridiniu pagrindu p</text:span><text:span text:style-name="T302">erimamą turtą, teises ir pareigas. Ši informacija turi būti skelbiama PASPĮ interneto svetainėje ir asmenims prieinamoje vietoje pačioje įstaigoje, prireikus – vietos spaudoje ar kitais informavimo būdais.</text:span><text:s/></text:p>
      <text:p text:style-name="P303">Papildyta punktu:</text:p>
      <text:p text:style-name="P304"><text:span text:style-name="T305">Nr.<text:s/></text:span><text:a xlink:href="https://www.e-tar.lt/portal/legalAct.html?documentId=0c24ed00fa9011e68034be159a964f47" office:target-frame-name="_top" xlink:show="replace"><text:span text:style-name="T306">V-202</text:span></text:a><text:span text:style-name="T307">, 2017-02-23, paskelbta TAR 2017-02-24, i. k. 2017-03074</text:span></text:p>
      <text:p text:style-name="Normal"/>
      <text:p text:style-name="P308"><text:span text:style-name="T309">17</text:span><text:span text:style-name="T310">. Asmuo, nesutinkantis gydytis PASPĮ dėl pasikeitusio jos veiklos vietos adreso ar kitoje PASPĮ, šiai perėmus PASPĮ<text:s/></text:span><text:span text:style-name="T311">turtą, teises ir pareigas po jos reorganizavimo, pertvarkymo ar kitu juridiniu pagrindu, turi teisę prisirašyti prie kitos arčiausiai jo gyvenamosios vietos esančios arba jam patogiau pasiekiamos PASPĮ.</text:span><text:s/></text:p>
      <text:p text:style-name="P312">Papildyta punktu:</text:p>
      <text:p text:style-name="P313"><text:span text:style-name="T314">Nr.<text:s/></text:span><text:a xlink:href="https://www.e-tar.lt/portal/legalAct.html?documentId=0c24ed00fa9011e68034be159a964f47" office:target-frame-name="_top" xlink:show="replace"><text:span text:style-name="T315">V-202</text:span></text:a><text:span text:style-name="T316">, 2017-02-23, paskelbta TAR 2017-02-24, i. k. 2017-03074</text:span></text:p>
      <text:p text:style-name="Normal"/>
      <text:p text:style-name="P317"><text:span text:style-name="T318">18</text:span><text:span text:style-name="T319">. Jei per 30 kalendorinių dienų nuo PASPĮ informacijos paskelbimo 16 punkte nustatyta tvark</text:span><text:span text:style-name="T320">a asmuo nepareiškia noro gydytis kitoje PASPĮ, jis lieka prirašytas prie veiklos vietos adresą pakeitusios PASPĮ.</text:span><text:s/></text:p>
      <text:p text:style-name="P321">Papildyta punktu:</text:p>
      <text:p text:style-name="P322"><text:span text:style-name="T323">Nr.<text:s/></text:span><text:a xlink:href="https://www.e-tar.lt/portal/legalAct.html?documentId=0c24ed00fa9011e68034be159a964f47" office:target-frame-name="_top" xlink:show="replace"><text:span text:style-name="T324">V-202</text:span></text:a><text:span text:style-name="T325">, 2017-02-23,<text:s/></text:span><text:span text:style-name="T326">paskelbta TAR 2017-02-24, i. k. 2017-03074</text:span></text:p>
      <text:p text:style-name="Normal"/>
      <text:p text:style-name="P327"><text:span text:style-name="T328">19</text:span><text:span text:style-name="T329">. Asmens prisirašymo duomenys perkeliami į tą PASPĮ, kuri dėl reorganizavimo, pertvarkymo ar kito juridinio pagrindo perima PASPĮ turtą, teises ir pareigas, jei asmuo per 30 kalendorinių dienų nuo PASPĮ inf</text:span><text:span text:style-name="T330">ormacijos paskelbimo 16 punkte nustatyta tvarka nepareiškia noro gydytis kitoje PASPĮ. Iš asmenų, kurių prisirašymo duomenys perkeliami, mokestis neimamas.</text:span><text:s/></text:p>
      <text:p text:style-name="P331">Punkto pakeitimai:</text:p>
      <text:p text:style-name="P332"><text:span text:style-name="T333">Nr.<text:s/></text:span><text:a xlink:href="https://www.e-tar.lt/portal/legalAct.html?documentId=0c24ed00fa9011e68034be159a964f47" office:target-frame-name="_top" xlink:show="replace"><text:span text:style-name="T334">V-202</text:span></text:a><text:span text:style-name="T335">, 2017-02-23, paskelbta TAR 2017-02-24, i. k. 2017-03074</text:span></text:p>
      <text:p text:style-name="P336">Punkto numeracijos pakeitimas:</text:p>
      <text:p text:style-name="P337"><text:span text:style-name="T338">Nr.<text:s/></text:span><text:a xlink:href="https://www.e-tar.lt/portal/legalAct.html?documentId=0c24ed00fa9011e68034be159a964f47" office:target-frame-name="_top" xlink:show="replace"><text:span text:style-name="T339">V-202</text:span></text:a><text:span text:style-name="T340">, 2017-02-23, paskelbta TAR 2017-0</text:span><text:span text:style-name="T341">2-24, i. k. 2017-03074</text:span></text:p>
      <text:p text:style-name="Normal"/>
      <text:p text:style-name="P342"><text:span text:style-name="T343">20</text:span><text:span text:style-name="T344">. Apie prisirašymo duomenų perkėlimą į kitą PASPĮ asmuo papildomai informuojamas jo pirmo apsilankymo įstaigoje metu. Asmuo, sutinkantis būti prirašytas kitoje PASPĮ, užpildo formos Nr. 025-025-2/a prašymą.<text:s/></text:span></text:p>
      <text:p text:style-name="P345">Punkto pakeitimai:</text:p>
      <text:p text:style-name="P346"><text:span text:style-name="T347">Nr.<text:s/></text:span><text:a xlink:href="https://www.e-tar.lt/portal/legalAct.html?documentId=0c24ed00fa9011e68034be159a964f47" office:target-frame-name="_top" xlink:show="replace"><text:span text:style-name="T348">V-202</text:span></text:a><text:span text:style-name="T349">, 2017-02-23, paskelbta TAR 2017-02-24, i. k. 2017-03074</text:span></text:p>
      <text:p text:style-name="P350">Punkto numeracijos pakeitimas:</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1. Asmens prisirašymo perkėlimas šios tvarkos 2 ir 4 punkte nurodytų terminų nestabdo ir neatnaujina.<text:s/></text:p>
      <text:p text:style-name="P356">Punkto numeracijos pakeitimas:</text:p>
      <text:p text:style-name="P357"><text:span text:style-name="T358">Nr.<text:s/></text:span><text:a xlink:href="https://www.e-tar.lt/portal/legalAct.html?documentId=0c24ed00fa9011e68034be159a964f47" office:target-frame-name="_top" xlink:show="replace"><text:span text:style-name="T359">V-202</text:span></text:a><text:span text:style-name="T360">, 2017-02-23, paskelbta TAR 2017-02-24, i. k. 2017-03074</text:span></text:p>
      <text:p text:style-name="Normal"/>
      <text:p text:style-name="P361">Papildyta skyriumi:</text:p>
      <text:p text:style-name="P362"><text:span text:style-name="T363">Nr.<text:s/></text:span><text:a xlink:href="https://www.e-tar.lt/portal/legalAct.html?documentId=TAR.5BBF5E7277DE" office:target-frame-name="_top" xlink:show="replace"><text:span text:style-name="T364">V-805</text:span></text:a><text:span text:style-name="T365">, 2006-09-27, Žin., 2006, Nr. 107-4071 (2006-10-06), i. k. 1062250ISAK000V-805</text:span></text:p>
      <text:p text:style-name="Normal"/>
      <text:p text:style-name="P366"><text:span text:style-name="T367">V</text:span><text:span text:style-name="T368"><text:s/>SKYRIUS</text:span></text:p>
      <text:p text:style-name="P369"><text:span text:style-name="T370">ASMENŲ, IŠSKYRUS NURODYTŲ ŠIOS TVARKOS 1.1</text:span><text:span text:style-name="T371">1</text:span><text:span text:style-name="T372"><text:s/>PAPUNKTYJE, NAUJAI PRISIRAŠIUSIŲ PRIE KITOS PASPĮ, IR ASMENŲ, KURIŲ PRISIRAŠYMO DUOMENYS PERKELIAMI Į KITĄ PASPĮ, AMBULATORINIŲ KORTELIŲ PERDAVIMAS<text:s/></text:span></text:p>
      <text:p text:style-name="P373">Skyriaus numeracijos pakeitimas:</text:p>
      <text:p text:style-name="P374"><text:span text:style-name="T375">Nr.<text:s/></text:span><text:a xlink:href="https://www.e-tar.lt/portal/legalAct.html?documentId=TAR.5BBF5E7277DE" office:target-frame-name="_top" xlink:show="replace"><text:span text:style-name="T376">V-805</text:span></text:a><text:span text:style-name="T377">, 2006-09-27, Žin., 2006, Nr. 107-4071 (2006-10-06), i. k. 1062250ISAK000V-805</text:span></text:p>
      <text:p text:style-name="P378">Pakeistas skyriaus pavadinimas:</text:p>
      <text:p text:style-name="P379"><text:span text:style-name="T380">Nr.<text:s/></text:span><text:a xlink:href="https://www.e-tar.lt/portal/legalAct.html?documentId=TAR.5BBF5E7277DE" office:target-frame-name="_top" xlink:show="replace"><text:span text:style-name="T381">V-805</text:span></text:a><text:span text:style-name="T382">, 2006-09-27, Žin., 2006, Nr. 107-</text:span><text:span text:style-name="T383">4071 (2006-10-06), i. k. 1062250ISAK000V-805</text:span></text:p>
      <text:p text:style-name="P384"><text:span text:style-name="T385">Nr.<text:s/></text:span><text:a xlink:href="https://www.e-tar.lt/portal/legalAct.html?documentId=0c24ed00fa9011e68034be159a964f47" office:target-frame-name="_top" xlink:show="replace"><text:span text:style-name="T386">V-202</text:span></text:a><text:span text:style-name="T387">, 2017-02-23, paskelbta TAR 2017-02-24, i. k. 2017-03074</text:span></text:p>
      <text:p text:style-name="P388"><text:span text:style-name="T389">Nr.<text:s/></text:span><text:a xlink:href="https://www.e-tar.lt/portal/legalAct.html?documentId=e000ade0475311ea8895faf9aa6b1770" office:target-frame-name="_top" xlink:show="replace"><text:span text:style-name="T390">V-107</text:span></text:a><text:span text:style-name="T391">, 2020-02-03, paskelbta TAR 2020-02-04, i. k. 2020-02521</text:span></text:p>
      <text:p text:style-name="Normal"/>
      <text:p text:style-name="P392"><text:span text:style-name="T393">22</text:span><text:span text:style-name="T394">. Pacientui pasirinkus kitą pirminės asmens sveikatos priežiūros įstaigą ir (ar) psichikos sveikatos centrą, jo asmens sveikatos istor</text:span><text:span text:style-name="T395">ija (-os) (forma Nr. 025/a; toliau – ambulatorinė kortelė) perduodama paciento pasirinktai įstaigai, šiai pateikus „Prašymą dėl ambulatorinių kortelių, vaikų sveikatos raidos istorijų perdavimo“ (forma Nr. 025-025-3/a). Ambulatorinė kortelė, vaikų raidos i</text:span><text:span text:style-name="T396">storija perduodama per 3 darbo dienas nuo prašymo gavimo dienos. Prašymai registruojami „Ambulatorinių kortelių, vaikų raidos istorijų perdavimo registracijos žurnale“ (forma Nr. 025-025-10/a) ir saugomi ambulatorinę kortelę, vaikų sveikatos raidos istorij</text:span><text:span text:style-name="T397">ą perdavusioje įstaigoje.</text:span><text:s/></text:p>
      <text:p text:style-name="P398">Punkto pakeitimai:</text:p>
      <text:p text:style-name="P399"><text:span text:style-name="T400">Nr.<text:s/></text:span><text:a xlink:href="https://www.e-tar.lt/portal/legalAct.html?documentId=TAR.BC1AF5F03ECB" office:target-frame-name="_top" xlink:show="replace"><text:span text:style-name="T401">V-245</text:span></text:a><text:span text:style-name="T402">, 2011-03-14, Žin., 2011, Nr. 33-1573 (2011-03-19), i. k. 1112250ISAK000V-245</text:span></text:p>
      <text:p text:style-name="P403">Punkto numeracijos pakeitimas:</text:p>
      <text:p text:style-name="P404"><text:span text:style-name="T405">Nr.<text:s/></text:span><text:a xlink:href="https://www.e-tar.lt/portal/legalAct.html?documentId=TAR.5BBF5E7277DE" office:target-frame-name="_top" xlink:show="replace"><text:span text:style-name="T406">V-805</text:span></text:a><text:span text:style-name="T407">, 2006-09-27, Žin., 2006, Nr. 107-4071 (2006-10-06), i. k. 1062250ISAK000V-805</text:span></text:p>
      <text:p text:style-name="P408"><text:span text:style-name="T409">Nr.<text:s/></text:span><text:a xlink:href="https://www.e-tar.lt/portal/legalAct.html?documentId=0c24ed00fa9011e68034be159a964f47" office:target-frame-name="_top" xlink:show="replace"><text:span text:style-name="T410">V-202</text:span></text:a><text:span text:style-name="T411">, 2017-02-23, paskelbta TAR 2017-02-24, i. k. 2017-03074</text:span></text:p>
      <text:p text:style-name="Normal"/>
      <text:p text:style-name="P412"><text:span text:style-name="T413">23</text:span><text:span text:style-name="T414"><text:s/>Perkėlus asmenų prisirašymą kitai pirminei asmens sveikatos priežiūros įstaigai ir (ar) ps</text:span><text:span text:style-name="T415">ichikos sveikatos centrui, jo ambulatorinė (-ės) kortelė (-ės) perduodama tai pirminei asmens sveikatos priežiūros įstaigai ir (ar) psichikos sveikatos centrui per 3 darbo dienas.<text:s/></text:span></text:p>
      <text:p text:style-name="P416">Papildyta punktu:</text:p>
      <text:p text:style-name="P417"><text:span text:style-name="T418">Nr.<text:s/></text:span><text:a xlink:href="https://www.e-tar.lt/portal/legalAct.html?documentId=TAR.5BBF5E7277DE" office:target-frame-name="_top" xlink:show="replace"><text:span text:style-name="T419">V-805</text:span></text:a><text:span text:style-name="T420">, 2006-09-27, Žin., 2006, Nr. 107-4071 (2006-10-06), i. k. 1062250ISAK000V-805</text:span></text:p>
      <text:p text:style-name="P421">Punkto pakeitimai:</text:p>
      <text:p text:style-name="P422"><text:span text:style-name="T423">Nr.<text:s/></text:span><text:a xlink:href="https://www.e-tar.lt/portal/legalAct.html?documentId=TAR.BC1AF5F03ECB" office:target-frame-name="_top" xlink:show="replace"><text:span text:style-name="T424">V-245</text:span></text:a><text:span text:style-name="T425">, 2011-03-14, Žin., 2011, Nr. 33-</text:span><text:span text:style-name="T426">1573 (2011-03-19), i. k. 1112250ISAK000V-245</text:span></text:p>
      <text:p text:style-name="P427">Punkto numeracijos pakeitimas:</text:p>
      <text:p text:style-name="P428"><text:span text:style-name="T429">Nr.<text:s/></text:span><text:a xlink:href="https://www.e-tar.lt/portal/legalAct.html?documentId=TAR.5BBF5E7277DE" office:target-frame-name="_top" xlink:show="replace"><text:span text:style-name="T430">V-805</text:span></text:a><text:span text:style-name="T431">, 2006-09-27, Žin., 2006, Nr. 107-4071 (2006-10-06), i. k. 1062250ISAK000V-805</text:span></text:p>
      <text:p text:style-name="P432"><text:span text:style-name="T433">Nr.<text:s/></text:span><text:a xlink:href="https://www.e-tar.lt/portal/legalAct.html?documentId=0c24ed00fa9011e68034be159a964f47" office:target-frame-name="_top" xlink:show="replace"><text:span text:style-name="T434">V-202</text:span></text:a><text:span text:style-name="T435">, 2017-02-23, paskelbta TAR 2017-02-24, i. k. 2017-03074</text:span></text:p>
      <text:p text:style-name="Normal"/>
      <text:p text:style-name="P436">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437">Punkto numeracijos<text:s/>pakeitimas:</text:p>
      <text:p text:style-name="P438"><text:span text:style-name="T439">Nr.<text:s/></text:span><text:a xlink:href="https://www.e-tar.lt/portal/legalAct.html?documentId=TAR.5BBF5E7277DE" office:target-frame-name="_top" xlink:show="replace"><text:span text:style-name="T440">V-805</text:span></text:a><text:span text:style-name="T441">, 2006-09-27, Žin., 2006, Nr. 107-4071 (2006-10-06), i. k. 1062250ISAK000V-805</text:span></text:p>
      <text:p text:style-name="P442"><text:span text:style-name="T443">Nr.<text:s/></text:span><text:a xlink:href="https://www.e-tar.lt/portal/legalAct.html?documentId=0c24ed00fa9011e68034be159a964f47" office:target-frame-name="_top" xlink:show="replace"><text:span text:style-name="T444">V-202</text:span></text:a><text:span text:style-name="T445">, 2017-02-23, paskelbta TAR 2017-02-24, i. k. 2017-03074</text:span></text:p>
      <text:p text:style-name="Normal"/>
      <text:p text:style-name="P446">25. Prašymai dėl ambulatorinių kortelių, vaikų sveikatos raidos istorijų perdavimo bei perduodamos ir gaunamos ambulatorinės kortelės registruojamos „Ambulatorinių kortelių perdavimo registracijos žurnale“ (forma Nr. 025-025-10/a).</text:p>
      <text:p text:style-name="P447">Punkto numeracijos pakeitimas:</text:p>
      <text:p text:style-name="P448"><text:span text:style-name="T449">Nr.<text:s/></text:span><text:a xlink:href="https://www.e-tar.lt/portal/legalAct.html?documentId=TAR.5BBF5E7277DE" office:target-frame-name="_top" xlink:show="replace"><text:span text:style-name="T450">V-805</text:span></text:a><text:span text:style-name="T451">, 2006-09-27, Žin., 2006, Nr. 107-4071 (2006-10-06), i. k.<text:s/></text:span><text:span text:style-name="T452">1062250ISAK000V-805</text:span></text:p>
      <text:p text:style-name="P453"><text:span text:style-name="T454">Nr.<text:s/></text:span><text:a xlink:href="https://www.e-tar.lt/portal/legalAct.html?documentId=0c24ed00fa9011e68034be159a964f47" office:target-frame-name="_top" xlink:show="replace"><text:span text:style-name="T455">V-202</text:span></text:a><text:span text:style-name="T456">, 2017-02-23, paskelbta TAR 2017-02-24, i. k. 2017-03074</text:span></text:p>
      <text:p text:style-name="Normal"/>
      <text:p text:style-name="P457">26. Tokia pačia tvarka perduodamos ambulatorinės kortelės, saugomos<text:s/>įstaigos archyve.</text:p>
      <text:p text:style-name="P458">Punkto numeracijos pakeitimas:</text:p>
      <text:p text:style-name="P459"><text:span text:style-name="T460">Nr.<text:s/></text:span><text:a xlink:href="https://www.e-tar.lt/portal/legalAct.html?documentId=TAR.5BBF5E7277DE" office:target-frame-name="_top" xlink:show="replace"><text:span text:style-name="T461">V-805</text:span></text:a><text:span text:style-name="T462">, 2006-09-27, Žin., 2006, Nr. 107-4071 (2006-10-06), i. k. 1062250ISAK000V-805</text:span></text:p>
      <text:p text:style-name="P463"><text:span text:style-name="T464">Nr.<text:s/></text:span><text:a xlink:href="https://www.e-tar.lt/portal/legalAct.html?documentId=0c24ed00fa9011e68034be159a964f47" office:target-frame-name="_top" xlink:show="replace"><text:span text:style-name="T465">V-202</text:span></text:a><text:span text:style-name="T466">, 2017-02-23, paskelbta TAR 2017-02-24, i. k. 2017-03074</text:span></text:p>
      <text:p text:style-name="Normal"/>
      <text:p text:style-name="P467">27. Ambulatorinės kortelės paciento pasirinktai įstaigai arba PASPĮ, į kurią perkeliamas asmenų prisirašymas siunčiamos registruotu paštu arba per įgaliotąjį asmenį.</text:p>
      <text:p text:style-name="P468">Punkto pakeitimai:</text:p>
      <text:p text:style-name="P469"><text:span text:style-name="T470">Nr.<text:s/></text:span><text:a xlink:href="https://www.e-tar.lt/portal/legalAct.html?documentId=TAR.5BBF5E7277DE" office:target-frame-name="_top" xlink:show="replace"><text:span text:style-name="T471">V-805</text:span></text:a><text:span text:style-name="T472">, 2006-09-27, Žin., 2006, Nr. 107-4071 (2006-10-06), i. k. 1062250ISAK000V-805</text:span></text:p>
      <text:p text:style-name="P473">Punkto numeracijos pakeitimas:</text:p>
      <text:p text:style-name="P474"><text:span text:style-name="T475">Nr.<text:s/></text:span><text:a xlink:href="https://www.e-tar.lt/portal/legalAct.html?documentId=TAR.5BBF5E7277DE" office:target-frame-name="_top" xlink:show="replace"><text:span text:style-name="T476">V-805</text:span></text:a><text:span text:style-name="T477">, 2006-09-27, Žin., 2006, Nr. 107-4071 (2006-10-06), i. k. 1062250ISAK000V-805</text:span></text:p>
      <text:p text:style-name="P478"><text:span text:style-name="T479">Nr.<text:s/></text:span><text:a xlink:href="https://www.e-tar.lt/portal/legalAct.html?documentId=0c24ed00fa9011e68034be159a964f47" office:target-frame-name="_top" xlink:show="replace"><text:span text:style-name="T480">V-202</text:span></text:a><text:span text:style-name="T481">, 2017-02-23, paskelbta TAR 2017-02-24, i. k. 2017-03074</text:span></text:p>
      <text:p text:style-name="Normal"/>
      <text:p text:style-name="P482">28. Įstaigos vadovas savo įsakymu skiria atsakingą už ambulatorinių kortelių perdavimą ir priėmimą asmenį.</text:p>
      <text:p text:style-name="P483"/>
      <text:p text:style-name="P484">Punkto numeracijos pakeitimas:</text:p>
      <text:p text:style-name="P485"><text:span text:style-name="T486">Nr.<text:s/></text:span><text:a xlink:href="https://www.e-tar.lt/portal/legalAct.html?documentId=TAR.5BBF5E7277DE" office:target-frame-name="_top" xlink:show="replace"><text:span text:style-name="T487">V-805</text:span></text:a><text:span text:style-name="T488">, 2006-09-27, Žin., 2006, Nr. 107-4071 (2006-10-06), i. k. 1062250ISAK000V-805</text:span></text:p>
      <text:p text:style-name="P489"><text:span text:style-name="T490">Nr.<text:s/></text:span><text:a xlink:href="https://www.e-tar.lt/portal/legalAct.html?documentId=0c24ed00fa9011e68034be159a964f47" office:target-frame-name="_top" xlink:show="replace"><text:span text:style-name="T491">V-202</text:span></text:a><text:span text:style-name="T492">, 2017-02-23, paskelbta TAR 2017-02-24, i. k. 2017-03074</text:span></text:p>
      <text:p text:style-name="Normal"/>
      <text:p text:style-name="P493"><text:span text:style-name="T494">VI</text:span><text:span text:style-name="T495"><text:s/>SKYRIUS</text:span></text:p>
      <text:p text:style-name="P496"><text:span text:style-name="T497">BAIGIAMOSIOS NUOSTATOS<text:s/></text:span></text:p>
      <text:p text:style-name="P498">Skyriaus numeracijos pakeitimas:</text:p>
      <text:p text:style-name="P499"><text:span text:style-name="T500">Nr.<text:s/></text:span><text:a xlink:href="https://www.e-tar.lt/portal/legalAct.html?documentId=TAR.5BBF5E7277DE" office:target-frame-name="_top" xlink:show="replace"><text:span text:style-name="T501">V-805</text:span></text:a><text:span text:style-name="T502">, 2006-09-27,<text:s/></text:span><text:span text:style-name="T503">Žin., 2006, Nr. 107-4071 (2006-10-06), i. k. 1062250ISAK000V-805</text:span></text:p>
      <text:p text:style-name="P504">Pakeistas skyriaus pavadinimas:</text:p>
      <text:p text:style-name="P505"><text:span text:style-name="T506">Nr.<text:s/></text:span><text:a xlink:href="https://www.e-tar.lt/portal/legalAct.html?documentId=0c24ed00fa9011e68034be159a964f47" office:target-frame-name="_top" xlink:show="replace"><text:span text:style-name="T507">V-202</text:span></text:a><text:span text:style-name="T508">, 2017-02-23, paskelbta TAR 2017-02-24, i. k. 2017-0</text:span><text:span text:style-name="T509">3074</text:span></text:p>
      <text:p text:style-name="Normal"/>
      <text:p text:style-name="P510"><text:span text:style-name="T511">29</text:span><text:span text:style-name="T512">. Prisirašiusių prie PASPĮ asmenų duomenis šios įstaigos įtraukia į kompiuterines prisirašiusių prie PASPĮ asmenų duomenų bazes ir suderina šių asmenų skaičių su teritorine ligonių kasa Valstybinės ligonių kasos prie Sveikatos apsaugos ministerij</text:span><text:span text:style-name="T513">os direktoriaus nustatyta tvarka</text:span><text:span text:style-name="T514">.</text:span><text:span text:style-name="T515"><text:s text:c="3"/></text:span></text:p>
      <text:p text:style-name="P516">Punkto pakeitimai:</text:p>
      <text:p text:style-name="P517"><text:span text:style-name="T518">Nr.<text:s/></text:span><text:a xlink:href="https://www.e-tar.lt/portal/legalAct.html?documentId=b35d9aa01d5211e88e8fef3b3f51dc2f" office:target-frame-name="_top" xlink:show="replace"><text:span text:style-name="T519">V-233</text:span></text:a><text:span text:style-name="T520">, 2018-02-28, paskelbta TAR 2018-03-01, i. k. 2018-03363</text:span></text:p>
      <text:p text:style-name="P521">Punkto numeracijos pakeitimas:</text:p>
      <text:p text:style-name="P522"><text:span text:style-name="T523">Nr.<text:s/></text:span><text:a xlink:href="https://www.e-tar.lt/portal/legalAct.html?documentId=TAR.5BBF5E7277DE" office:target-frame-name="_top" xlink:show="replace"><text:span text:style-name="T524">V-805</text:span></text:a><text:span text:style-name="T525">, 2006-09-27, Žin., 2006, Nr. 107-4071 (2006-10-06), i. k. 1062250ISAK000V-805</text:span></text:p>
      <text:p text:style-name="P526"><text:span text:style-name="T527">Nr.<text:s/></text:span><text:a xlink:href="https://www.e-tar.lt/portal/legalAct.html?documentId=0c24ed00fa9011e68034be159a964f47" office:target-frame-name="_top" xlink:show="replace"><text:span text:style-name="T528">V-202</text:span></text:a><text:span text:style-name="T529">, 2017-02-23, paskelbta TAR 2017-02-24, i. k. 2017-03074</text:span></text:p>
      <text:p text:style-name="Normal"/>
      <text:p text:style-name="P530">30. Duomenų įtraukimo į prisirašiusių prie PASPĮ asmenų kompiuterines duomenų bazes tvarką nustato Valstybinė ligonių kasa.</text:p>
      <text:p text:style-name="P531">Punkto numeracijos pakeitimas:</text:p>
      <text:p text:style-name="P532"><text:span text:style-name="T533">Nr.<text:s/></text:span><text:a xlink:href="https://www.e-tar.lt/portal/legalAct.html?documentId=TAR.5BBF5E7277DE" office:target-frame-name="_top" xlink:show="replace"><text:span text:style-name="T534">V-805</text:span></text:a><text:span text:style-name="T535">, 2006-09-27, Žin., 2006, Nr. 107-4071 (2006-10-06), i. k. 1062250ISAK000V-805</text:span></text:p>
      <text:p text:style-name="P536"><text:span text:style-name="T537">Nr.<text:s/></text:span><text:a xlink:href="https://www.e-tar.lt/portal/legalAct.html?documentId=0c24ed00fa9011e68034be159a964f47" office:target-frame-name="_top" xlink:show="replace"><text:span text:style-name="T538">V-202</text:span></text:a><text:span text:style-name="T539">, 2017-02-23, paskelbta TAR 2017-02-24, i. k. 2017-03074</text:span></text:p>
      <text:p text:style-name="Normal"/>
      <text:p text:style-name="P540">31. Asmenų prašymus, registracijos žurnalus Sveikatos apsaugos ministerijos nustatyta tvarka saugo PASPĮ.<text:s/></text:p>
      <text:p text:style-name="P541">Punkto numeracijos pakeitimas:</text:p>
      <text:p text:style-name="P542"><text:span text:style-name="T543">Nr.<text:s/></text:span><text:a xlink:href="https://www.e-tar.lt/portal/legalAct.html?documentId=TAR.5BBF5E7277DE" office:target-frame-name="_top" xlink:show="replace"><text:span text:style-name="T544">V-805</text:span></text:a><text:span text:style-name="T545">, 2006-09-27, Žin., 2006, Nr. 107-4071 (2006-10-06), i. k. 1062250ISAK000V-805</text:span></text:p>
      <text:p text:style-name="P546"><text:span text:style-name="T547">Nr.<text:s/></text:span><text:a xlink:href="https://www.e-tar.lt/portal/legalAct.html?documentId=0c24ed00fa9011e68034be159a964f47" office:target-frame-name="_top" xlink:show="replace"><text:span text:style-name="T548">V-202</text:span></text:a><text:span text:style-name="T549">, 2017-02-23, paskelbta TAR 2017-02-24, i. k. 2017-03074</text:span></text:p>
      <text:p text:style-name="Normal"/>
      <text:p text:style-name="P550">32. Į laisvę išėjusių asmenų, nurodytų šios tvarkos 1.1<text:span text:style-name="T551">1</text:span><text:s/>papunktyje, prirašymas prie PASPĮ vykdomas vadovaujantis šia tvarka.<text:s/></text:p>
      <text:p text:style-name="P552">Papildyta punktu:</text:p>
      <text:p text:style-name="P553"><text:span text:style-name="T554">Nr.<text:s/></text:span><text:a xlink:href="https://www.e-tar.lt/portal/legalAct.html?documentId=e000ade0475311ea8895faf9aa6b1770" office:target-frame-name="_top" xlink:show="replace"><text:span text:style-name="T555">V-107</text:span></text:a><text:span text:style-name="T556">, 2020-02-03, paskelbta TAR 2020-02-04, i. k. 2020-02521</text:span></text:p>
      <text:p text:style-name="Normal"/>
      <text:p text:style-name="P557">PATVIRTINTA</text:p>
      <text:p text:style-name="P563">Lietuvos Respublikos sveikatos apsaugos</text:p>
      <text:p text:style-name="P564">Ministro 2001 m. lapkričio 9 d.</text:p>
      <text:p text:style-name="P565">įsakymu Nr. 583</text:p>
      <text:p text:style-name="P566"/>
      <text:p text:style-name="P567">forma Nr. 025-025-1/a</text:p>
      <text:p text:style-name="P568"/>
      <text:p text:style-name="P569"><text:span text:style-name="T570">PRAŠYMAS</text:span></text:p>
      <text:p text:style-name="P571"><text:span text:style-name="T572">GYDYTIS PASIRINKTOJE PIRMINĖS ASMENS SVEIKATOS PRIEŽIŪROS ĮSTAIGOJE</text:span></text:p>
      <text:p text:style-name="P573"/>
      <text:p text:style-name="P574">Aš<text:tab/>,</text:p>
      <text:p text:style-name="P575">(vardas, pavardė)</text:p>
      <text:p text:style-name="P576">asmens kodas<text:s/><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text:p>
      <text:p text:style-name="P588">gyvenantis<text:tab/>,</text:p>
      <text:p text:style-name="P589"><text:tab/><text:span text:style-name="T590">(adresas)</text:span></text:p>
      <text:p text:style-name="P591">prašau mane įrašyti į<text:s/><text:tab/>aptarnaujamų<text:s/></text:p>
      <text:p text:style-name="P592"><text:tab/><text:span text:style-name="T593">(įstaigos pavadinimas)</text:span></text:p>
      <text:p text:style-name="P594">asmenų sąrašus, pas gydytoją<text:tab/><text:tab/><text:tab/></text:p>
      <text:p text:style-name="P595">(vardas)<text:tab/>(pavardė)</text:p>
      <text:p text:style-name="P596">Data<text:tab/></text:p>
      <text:p text:style-name="Normal"/>
      <text:p text:style-name="P597">Asmens (globėjo) parašas<text:tab/></text:p>
      <text:p text:style-name="P598"><text:tab/></text:p>
      <text:p text:style-name="P599"/>
      <text:p text:style-name="P600">Pildoma tik prireikus</text:p>
      <text:p text:style-name="Normal"/>
      <text:p text:style-name="Normal">Sutinku, kad gydytoją man paskirtų PASPĮ administracija</text:p>
      <text:p text:style-name="P601">Asmens (globėjo)<text:s/>parašas<text:tab/></text:p>
      <text:p text:style-name="P602"><text:tab/></text:p>
      <text:p text:style-name="P603"/>
      <text:p text:style-name="P604">Pildo įstaigos personalas</text:p>
      <text:p text:style-name="P605"/>
      <text:p text:style-name="P606">Įstaigos ID kodas<text:s/><text:tab/></text:p>
      <text:p text:style-name="P607">Gydytojo ID kodas<text:tab/></text:p>
      <text:p text:style-name="P608">Prašymas registruotas įstaigoje</text:p>
      <text:p text:style-name="P609"><text:tab/>registracijos Nr. ________</text:p>
      <text:p text:style-name="P610">(data)</text:p>
      <text:p text:style-name="P611"/>
      <text:p text:style-name="P612">Atsakingas įstaigos darbuotojas</text:p>
      <text:p text:style-name="P613"><text:tab/><text:tab/><text:tab/><text:tab/><text:tab/></text:p>
      <text:p text:style-name="P614"><text:tab/><text:span text:style-name="T615">(pareigos)<text:s/></text:span><text:span text:style-name="T616"><text:tab/>(parašas)<text:s/></text:span><text:span text:style-name="T617"><text:tab/>(vardas, pavardė)</text:span></text:p>
      <text:p text:style-name="P618">______________</text:p>
      <text:p text:style-name="P619">PATVIRTINTA</text:p>
      <text:p text:style-name="P625">Lietuvos Respublikos sveikatos apsaugos</text:p>
      <text:p text:style-name="P626">ministro 2001 m. lapkričio 9 d.</text:p>
      <text:p text:style-name="P627">įsakymu Nr. 583</text:p>
      <text:p text:style-name="P628"/>
      <text:p text:style-name="P629">forma Nr. 025-025-2/a</text:p>
      <text:p text:style-name="P630"/>
      <text:p text:style-name="P631"><text:span text:style-name="T632">PRAŠYMAS</text:span></text:p>
      <text:p text:style-name="P633"><text:span text:style-name="T634">GYDYTIS PAS KITĄ PASIRINKTOS PIRMINĖS ASMENS SVEIKATOS PRIEŽIŪROS ĮSTAIGOS GYDYTOJĄ</text:span></text:p>
      <text:p text:style-name="P635"/>
      <text:p text:style-name="P636">Aš<text:tab/>,</text:p>
      <text:p text:style-name="P637">(vardas, pavardė)</text:p>
      <text:p text:style-name="P638">asmens kodas<text:s/><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p>
      <text:p text:style-name="P650">gyvenantis<text:tab/>,</text:p>
      <text:p text:style-name="P651"><text:tab/><text:span text:style-name="T652">(adresas)</text:span></text:p>
      <text:p text:style-name="Normal">prašau leisti pasirinkti kitą gydytoją</text:p>
      <text:p text:style-name="P653"><text:tab/><text:tab/><text:tab/><text:tab/><text:tab/></text:p>
      <text:p text:style-name="P654"><text:tab/><text:span text:style-name="T655">(vardas)<text:s/></text:span><text:span text:style-name="T656"><text:tab/>(pavardė)</text:span><text:span text:style-name="T657"><text:tab/>(specialybė)</text:span></text:p>
      <text:p text:style-name="P658"><text:tab/></text:p>
      <text:p text:style-name="P659"><text:tab/><text:span text:style-name="T660">(data)</text:span></text:p>
      <text:p text:style-name="Normal"/>
      <text:p text:style-name="P661">Asmens (globėjo) parašas<text:s/><text:tab/></text:p>
      <text:p text:style-name="P662"><text:tab/></text:p>
      <text:p text:style-name="P663"/>
      <text:p text:style-name="P664">Pildo įstaigos personalas</text:p>
      <text:p text:style-name="Normal"/>
      <text:p text:style-name="P665">Gydytojo ID<text:s/><text:tab/></text:p>
      <text:p text:style-name="Normal">Registruota įstaigoje</text:p>
      <text:p text:style-name="P666">Data<text:s/>_______________________<text:tab/>Nr.<text:s/><text:tab/></text:p>
      <text:p text:style-name="P667"/>
      <text:p text:style-name="P668">Atsakingas įstaigos darbuotojas</text:p>
      <text:p text:style-name="P669"><text:tab/><text:tab/><text:tab/><text:tab/><text:tab/></text:p>
      <text:p text:style-name="P670"><text:tab/><text:span text:style-name="T671">(pareigos)<text:s/></text:span><text:span text:style-name="T672"><text:tab/>(parašas)</text:span><text:span text:style-name="T673"><text:tab/>(vardas, pavardė)</text:span></text:p>
      <text:p text:style-name="P674">______________</text:p>
      <text:p text:style-name="P675">PATVIRTINTA</text:p>
      <text:p text:style-name="P681">Lietuvos Respublikos sveikatos apsaugos</text:p>
      <text:p text:style-name="P682">ministro 2001 m. lapkričio 9 d.<text:s/></text:p>
      <text:p text:style-name="P683">įsakymu Nr. 583</text:p>
      <text:p text:style-name="P684"/>
      <text:p text:style-name="P685">forma Nr. 025-025-3/a</text:p>
      <text:p text:style-name="P686"/>
      <text:p text:style-name="P687"><text:tab/></text:p>
      <text:p text:style-name="P688">(įstaigos, į kurią kreipiamasi, pavadinimas)</text:p>
      <text:p text:style-name="P689"><text:tab/></text:p>
      <text:p text:style-name="P690">(kodas, adresas)</text:p>
      <text:p text:style-name="P691"/>
      <text:p text:style-name="P692"><text:span text:style-name="T693">PRAŠYMAS</text:span></text:p>
      <text:p text:style-name="P694"><text:span text:style-name="T695">DĖL AMBULATORINIŲ KORTELIŲ, VAIKŲ SVEIKATOS RAIDOS ISTORIJŲ PERDAVIMO</text:span></text:p>
      <text:p text:style-name="P696">(lieka perdavusioje įstaigoje)</text:p>
      <text:p text:style-name="P697"/>
      <text:p text:style-name="P698"><text:tab/></text:p>
      <text:p text:style-name="P699">(prašančios įstaigos pavadinimas)</text:p>
      <text:p text:style-name="P700"><text:tab/></text:p>
      <text:p text:style-name="P701">(kodas, adresas)</text:p>
      <text:p text:style-name="Normal"/>
      <text:p text:style-name="P702">Prašome perduoti paciento<text:tab/></text:p>
      <text:p text:style-name="P703"><text:tab/><text:span text:style-name="T704">(vardas, pavardė)</text:span></text:p>
      <text:p text:style-name="P705">asmens kodas<text:s/><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p>
      <text:p text:style-name="P717">gyvenančio<text:tab/></text:p>
      <text:p text:style-name="P718"><text:tab/><text:span text:style-name="T719">(adresas)</text:span></text:p>
      <text:p text:style-name="P720"/>
      <text:p text:style-name="P721">Asmens sveikatos istoriją (ambulatorinę kortelę) Nr.<text:tab/></text:p>
      <text:p text:style-name="P722">Vaiko sveikatos raidos istoriją Nr.<text:s/><text:tab/></text:p>
      <text:p text:style-name="Normal"/>
      <text:p text:style-name="Normal">______________ registracijos Nr. ________</text:p>
      <text:p text:style-name="P723"><text:tab/><text:span text:style-name="T724">(data)</text:span></text:p>
      <text:p text:style-name="Normal"/>
      <text:p text:style-name="P725">Įstaigos vadovas</text:p>
      <text:p text:style-name="P726"><text:tab/><text:tab/><text:tab/><text:tab/><text:tab/></text:p>
      <text:p text:style-name="P727"><text:tab/><text:span text:style-name="T728">(pareigos)</text:span><text:span text:style-name="T729"><text:tab/>(parašas)</text:span><text:span text:style-name="T730"><text:tab/>(vardas, pavardė)</text:span></text:p>
      <text:p text:style-name="P731">______________</text:p>
      <text:p text:style-name="P732">PATVIRTINTA</text:p>
      <text:p text:style-name="P738">Lietuvos Respublikos sveikatos apsaugos</text:p>
      <text:p text:style-name="P739">ministro 2001 m. lapkričio 9 d.</text:p>
      <text:p text:style-name="P740">įsakymu Nr. 583</text:p>
      <text:p text:style-name="P741"/>
      <text:p text:style-name="P742">forma Nr. 025-025-9/a</text:p>
      <text:p text:style-name="P743"/>
      <text:p text:style-name="P744"><text:span text:style-name="T745">GYVENTOJŲ PRISIRAŠYMO PRIE PIRMINĖS ASMENS S</text:span><text:span text:style-name="T746">VEIKATOS PRIEŽIŪROS ĮSTAIGOS IR AMBULATORINIŲ KORTELIŲ, VAIKŲ SVEIKATOS RAIDOS ISTORIJŲ PRIĖMIMO REGISTRACIJOS ŽURNALAS</text:span></text:p>
      <text:p text:style-name="P747"/>
      <text:p text:style-name="P748"><text:tab/></text:p>
      <text:p text:style-name="P749">(įstaigos pavadinimas arba spaudas)</text:p>
      <text:p text:style-name="P750"/>
      <text:p text:style-name="P751">Įstaigos ID ________________</text:p>
      <text:p text:style-name="P752"/>
      <text:p text:style-name="P753">I lapa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Data</text:p>
          </table:table-cell>
          <table:table-cell table:style-name="TableCell767">
            <text:p text:style-name="P768">Paciento vardas, pavardė</text:p>
          </table:table-cell>
          <table:table-cell table:style-name="TableCell769">
            <text:p text:style-name="P770">Asmens kodas</text:p>
          </table:table-cell>
          <table:table-cell table:style-name="TableCell771">
            <text:p text:style-name="P772">Gyvenamoji vieta</text:p>
          </table:table-cell>
          <table:table-cell table:style-name="TableCell773">
            <text:p text:style-name="P774">Gydytojas, pas kurį lankysi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II lapa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Įstaiga, kurios prašoma perduoti ambulatorinę kortelę, vaikų sveikatos raidos istoriją</text:p>
          </table:table-cell>
          <table:covered-table-cell/>
          <table:table-cell table:style-name="TableCell826">
            <text:p text:style-name="P827">Ambulatorinės kortelės, vaikų sveikatos raidos istorijos gavimo data</text:p>
          </table:table-cell>
          <table:table-cell table:style-name="TableCell828" table:number-rows-spanned="2">
            <text:p text:style-name="P829">F025/a puslapių<text:s/>skaičius (žodžiais)</text:p>
          </table:table-cell>
          <table:table-cell table:style-name="TableCell830" table:number-rows-spanned="2">
            <text:p text:style-name="P831">Atsakingo asmens parašas, antspaudas</text:p>
          </table:table-cell>
        </table:table-row>
        <table:table-row table:style-name="TableRow832">
          <table:table-cell table:style-name="TableCell833">
            <text:p text:style-name="P834">Įstaigos pavadinimas</text:p>
          </table:table-cell>
          <table:table-cell table:style-name="TableCell835">
            <text:p text:style-name="P836">Įstaigos ID</text:p>
          </table:table-cell>
          <table:table-cell table:style-name="TableCell837">
            <text:p text:style-name="P838"/>
          </table:table-cell>
          <table:covered-table-cell>
            <text:p text:style-name="P839"/>
          </table:covered-table-cell>
          <table:covered-table-cell>
            <text:p text:style-name="P840"/>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______________</text:p>
      <text:p text:style-name="P875"/>
      <text:p text:style-name="P881">PATVIRTINTA</text:p>
      <text:p text:style-name="P882">Lietuvos Respublikos sveikatos apsaugos</text:p>
      <text:p text:style-name="P883">ministro 2001 m. lapkričio 9 d.<text:s/></text:p>
      <text:p text:style-name="P884">įsakymu Nr. 583</text:p>
      <text:p text:style-name="P885"/>
      <text:p text:style-name="P886">forma Nr. 025-025-10/a</text:p>
      <text:p text:style-name="P887"/>
      <text:p text:style-name="P888"><text:span text:style-name="T889">AMBULATORINIŲ KORTELIŲ, VAIKŲ SVEIKATOS RAIDOS ISTORIJŲ PERDAVIMO REGISTRACIJOS ŽURNALAS</text:span></text:p>
      <text:p text:style-name="P890"><text:tab/></text:p>
      <text:p text:style-name="P891">(įstaigos pavadinimas arba spaudas)</text:p>
      <text:p text:style-name="P892"/>
      <text:p text:style-name="P893">Įstaigos ID________________</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Eil. Nr.</text:p>
          </table:table-cell>
          <table:table-cell table:style-name="TableCell910" table:number-columns-spanned="2">
            <text:p text:style-name="P911">Įstaiga</text:p>
          </table:table-cell>
          <table:covered-table-cell/>
          <table:table-cell table:style-name="TableCell912" table:number-columns-spanned="2">
            <text:p text:style-name="P913">Prašymo perduoti ambulatorinę kortelę, vaikų sveikatos<text:s/>raidos istoriją</text:p>
          </table:table-cell>
          <table:covered-table-cell/>
          <table:table-cell table:style-name="TableCell914" table:number-rows-spanned="2">
            <text:p text:style-name="P915">Paciento vardas, pavardė</text:p>
          </table:table-cell>
          <table:table-cell table:style-name="TableCell916" table:number-rows-spanned="2">
            <text:p text:style-name="P917">Asmens kodas</text:p>
          </table:table-cell>
          <table:table-cell table:style-name="TableCell918" table:number-rows-spanned="2">
            <text:p text:style-name="P919">F025/a puslapių skaičius (žodžiais)</text:p>
          </table:table-cell>
          <table:table-cell table:style-name="TableCell920" table:number-rows-spanned="2">
            <text:p text:style-name="P921">Perdavimo data</text:p>
          </table:table-cell>
          <table:table-cell table:style-name="TableCell922" table:number-rows-spanned="2">
            <text:p text:style-name="P923">Perdavimo būdas (paštu, kurjeris, kt.)</text:p>
          </table:table-cell>
          <table:table-cell table:style-name="TableCell924" table:number-rows-spanned="2">
            <text:p text:style-name="P925">Atsakingo asmens parašas, antspaudas</text:p>
          </table:table-cell>
        </table:table-row>
        <table:table-row table:style-name="TableRow926">
          <table:covered-table-cell>
            <text:p text:style-name="P927"/>
          </table:covered-table-cell>
          <table:table-cell table:style-name="TableCell928">
            <text:p text:style-name="P929">Įstaigos pavadinimas</text:p>
          </table:table-cell>
          <table:table-cell table:style-name="TableCell930">
            <text:p text:style-name="P931">Įstaigos ID</text:p>
          </table:table-cell>
          <table:table-cell table:style-name="TableCell932">
            <text:p text:style-name="P933">Data</text:p>
          </table:table-cell>
          <table:table-cell table:style-name="TableCell934">
            <text:p text:style-name="P935">Registracijos Nr.</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______________</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veikatos apsaugos ministerija, Įsakymas</text:span></text:p>
      <text:p text:style-name="P1021"><text:span text:style-name="T1022">Nr.<text:s/></text:span><text:a xlink:href="https://www.e-tar.lt/portal/legalAct.html?documentId=TAR.5BBF5E7277DE" office:target-frame-name="_top" xlink:show="replace"><text:span text:style-name="T1023">V-805</text:span></text:a><text:span text:style-name="T1024">, 2006-09-27, Žin., 2006, Nr. 107-4071<text:s/></text:span><text:span text:style-name="T1025">(2006-10-06), i. k. 1062250ISAK000V-805</text:span></text:p>
      <text:p text:style-name="P1026"><text:span text:style-name="T1027">Dėl Lietuvos Respublikos sveikatos apsaugos ministro 2001 m. lapkričio 9 d. įsakymo Nr. 583 "Dėl Gyventojų prisirašymo prie pirminės asmens sveikatos priežiūros įstaigų tvarkos" pakeitimo</text:span></text:p>
      <text:p text:style-name="P1028"/>
      <text:p text:style-name="P1029"><text:span text:style-name="T1030">2.</text:span></text:p>
      <text:p text:style-name="P1031"><text:span text:style-name="T1032">Lietuvos Respublikos sve</text:span><text:span text:style-name="T1033">ikatos apsaugos ministerija, Įsakymas</text:span></text:p>
      <text:p text:style-name="P1034"><text:span text:style-name="T1035">Nr.<text:s/></text:span><text:a xlink:href="https://www.e-tar.lt/portal/legalAct.html?documentId=TAR.BC1AF5F03ECB" office:target-frame-name="_top" xlink:show="replace"><text:span text:style-name="T1036">V-245</text:span></text:a><text:span text:style-name="T1037">, 2011-03-14, Žin., 2011, Nr. 33-1573 (2011-03-19), i. k. 1112250ISAK000V-245</text:span></text:p>
      <text:p text:style-name="P1038"><text:span text:style-name="T1039">Dėl Lietuvos Respublikos sveikatos apsaugos<text:s/></text:span><text:span text:style-name="T1040">ministro 2001 m. lapkričio 9 d. įsakymo Nr. 583 "Dėl Gyventojų prisirašymo prie pirminės asmens sveikatos priežiūros įstaigų tvarkos" pakeitimo</text:span></text:p>
      <text:p text:style-name="P1041"/>
      <text:p text:style-name="P1042"><text:span text:style-name="T1043">3.</text:span></text:p>
      <text:p text:style-name="P1044"><text:span text:style-name="T1045">Lietuvos Respublikos sveikatos apsaugos ministerija, Įsakymas</text:span></text:p>
      <text:p text:style-name="P1046"><text:span text:style-name="T1047">Nr.<text:s/></text:span><text:a xlink:href="https://www.e-tar.lt/portal/legalAct.html?documentId=TAR.AC52064CA992" office:target-frame-name="_top" xlink:show="replace"><text:span text:style-name="T1048">V-655</text:span></text:a><text:span text:style-name="T1049">, 2011-07-01, Žin., 2011, Nr. 82-4018 (2011-07-07), i. k. 1112250ISAK000V-655</text:span></text:p>
      <text:p text:style-name="P1050"><text:span text:style-name="T1051">Dėl Lietuvos Respublikos sveikatos apsaugos ministro 2001 m. lapkričio 9 d. įsakymo Nr. 583 "Dėl Gyventojų prisirašymo prie pirminės<text:s/></text:span><text:span text:style-name="T1052">asmens sveikatos priežiūros įstaigų tvarkos" pakeitimo</text:span></text:p>
      <text:p text:style-name="P1053"/>
      <text:p text:style-name="P1054"><text:span text:style-name="T1055">4.</text:span></text:p>
      <text:p text:style-name="P1056"><text:span text:style-name="T1057">Lietuvos Respublikos sveikatos apsaugos ministerija, Įsakymas</text:span></text:p>
      <text:p text:style-name="P1058"><text:span text:style-name="T1059">Nr.<text:s/></text:span><text:a xlink:href="https://www.e-tar.lt/portal/legalAct.html?documentId=TAR.122E78BCEBCD" office:target-frame-name="_top" xlink:show="replace"><text:span text:style-name="T1060">V-778</text:span></text:a><text:span text:style-name="T1061">, 2012-08-20, Žin., 2012, Nr. 99-5066 (2012-</text:span><text:span text:style-name="T1062">08-25), i. k. 1122250ISAK000V-778</text:span></text:p>
      <text:p text:style-name="P1063"><text:span text:style-name="T1064">Dėl Lietuvos Respublikos sveikatos apsaugos ministro 2001 m. lapkričio 9 d. įsakymo Nr. 583 "Dėl Gyventojų prisirašymo prie pirminės asmens sveikatos priežiūros įstaigų tvarkos" pakeitimo</text:span></text:p>
      <text:p text:style-name="P1065"/>
      <text:p text:style-name="P1066"><text:span text:style-name="T1067">5.</text:span></text:p>
      <text:p text:style-name="P1068"><text:span text:style-name="T1069">Lietuvos Respublikos sveikatos</text:span><text:span text:style-name="T1070"><text:s/>apsaugos ministerija, Įsakymas</text:span></text:p>
      <text:p text:style-name="P1071"><text:span text:style-name="T1072">Nr.<text:s/></text:span><text:a xlink:href="https://www.e-tar.lt/portal/legalAct.html?documentId=19d181c090f711e4bb408baba2bdddf3" office:target-frame-name="_top" xlink:show="replace"><text:span text:style-name="T1073">V-1441</text:span></text:a><text:span text:style-name="T1074">, 2014-12-30, paskelbta TAR 2014-12-31, i. k. 2014-21352</text:span></text:p>
      <text:p text:style-name="P1075"><text:span text:style-name="T1076">Dėl Lietuvos Respublikos sveikatos apsaugos ministro 2001 m</text:span><text:span text:style-name="T1077">. lapkričio 9 d. įsakymo Nr. 583 „Dėl Gyventojų prisirašymo prie pirminės asmens sveikatos priežiūros įstaigų tvarkos" pakeitimo</text:span></text:p>
      <text:p text:style-name="P1078"/>
      <text:p text:style-name="P1079"><text:span text:style-name="T1080">6.</text:span></text:p>
      <text:p text:style-name="P1081"><text:span text:style-name="T1082">Lietuvos Respublikos sveikatos apsaugos ministerija, Įsakymas</text:span></text:p>
      <text:p text:style-name="P1083"><text:span text:style-name="T1084">Nr.<text:s/></text:span><text:a xlink:href="https://www.e-tar.lt/portal/legalAct.html?documentId=0c24ed00fa9011e68034be159a964f47" office:target-frame-name="_top" xlink:show="replace"><text:span text:style-name="T1085">V-202</text:span></text:a><text:span text:style-name="T1086">, 2017-02-23, paskelbta TAR 2017-02-24, i. k. 2017-03074</text:span></text:p>
      <text:p text:style-name="P1087"><text:span text:style-name="T1088">Dėl Lietuvos Respublikos sveikatos apsaugos ministro 2001 m. lapkričio 9 d. įsakymo Nr. 583 „Dėl G</text:span><text:span text:style-name="T1089">yventojų prisirašymo prie pirminės asmens sveikatos priežiūros įstaigų tvarkos“ pakeitimo</text:span></text:p>
      <text:p text:style-name="P1090"/>
      <text:p text:style-name="P1091"><text:span text:style-name="T1092">7.</text:span></text:p>
      <text:p text:style-name="P1093"><text:span text:style-name="T1094">Lietuvos Respublikos sveikatos apsaugos ministerija, Įsakymas</text:span></text:p>
      <text:p text:style-name="P1095"><text:span text:style-name="T1096">Nr.<text:s/></text:span><text:a xlink:href="https://www.e-tar.lt/portal/legalAct.html?documentId=b35d9aa01d5211e88e8fef3b3f51dc2f" office:target-frame-name="_top" xlink:show="replace"><text:span text:style-name="T1097">V-233</text:span></text:a><text:span text:style-name="T1098">, 2018-02-28, paskelbta TAR 2018-03-01, i. k. 2018-03363</text:span></text:p>
      <text:p text:style-name="P1099"><text:span text:style-name="T1100">Dėl Lietuvos Respublikos sveikatos apsaugos ministro 2001 m. lapkričio 9 d. įsakymo Nr. 583 ,,Dėl Gyventojų prisirašymo prie pirminės asmens sveikatos priežiūros įstaigų tvarkos“ pakeitimo</text:span></text:p>
      <text:p text:style-name="P1101"/>
      <text:p text:style-name="P1102"><text:span text:style-name="T1103">8.</text:span></text:p>
      <text:p text:style-name="P1104"><text:span text:style-name="T1105">Lietuvos Respublikos sveikatos apsaugos ministerija, Įsakymas</text:span></text:p>
      <text:p text:style-name="P1106"><text:span text:style-name="T1107">Nr.<text:s/></text:span><text:a xlink:href="https://www.e-tar.lt/portal/legalAct.html?documentId=e000ade0475311ea8895faf9aa6b1770" office:target-frame-name="_top" xlink:show="replace"><text:span text:style-name="T1108">V-107</text:span></text:a><text:span text:style-name="T1109">, 2020-02-03, paskelbta TAR 2020-02-04, i. k. 2020-02521</text:span></text:p>
      <text:p text:style-name="P1110"><text:span text:style-name="T1111">Dėl Lietuvos Respublikos <text:s/></text:span><text:span text:style-name="T1112">sveikatos apsaugos ministro 2001 m. lapkričio 9 d. įsakymo Nr. 583 „Dėl Gyventojų prisirašymo prie pirminės asmens sveikatos priežiūros įstaigų tvarkos“ pakeitimo</text:span></text:p>
      <text:p text:style-name="P1113"/>
      <text:p text:style-name="P1114"><text:span text:style-name="T1115">9.</text:span></text:p>
      <text:p text:style-name="P1116"><text:span text:style-name="T1117">Lietuvos Respublikos sveikatos apsaugos ministerija, Įsakymas</text:span></text:p>
      <text:p text:style-name="P1118"><text:span text:style-name="T1119">Nr.<text:s/></text:span><text:a xlink:href="https://www.e-tar.lt/portal/legalAct.html?documentId=8afb9ee06ff811eabee4a336e7e6fdab" office:target-frame-name="_top" xlink:show="replace"><text:span text:style-name="T1120">V-554</text:span></text:a><text:span text:style-name="T1121">, 2020-03-26, paskelbta TAR 2020-03-27, i. k. 2020-06150</text:span></text:p>
      <text:p text:style-name="P1122"><text:span text:style-name="T1123">Dėl Lietuvos Respublikos sveikatos apsaugos ministro 2001 m. lapkričio 9 d. įsakymo Nr. 583 „Dėl Gyventojų prisirašymo<text:s/></text:span><text:span text:style-name="T1124">prie pirminės asmens sveikatos priežiūros įstaigų tvarkos“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58"><text:page-number text:fixed="false">3</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620"><text:page-number text:fixed="false">3</text:page-number></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676"><text:page-number text:fixed="false">3</text:page-number></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733"><text:page-number text:fixed="false">3</text:page-number></text:p>
        <text:p text:style-name="P734"/>
      </style:header>
      <style:footer>
        <text:p text:style-name="P735"/>
      </style:footer>
    </style:master-page>
    <style:master-page style:next-style-name="MP5" style:name="MPF5" style:page-layout-name="PL5">
      <style:header>
        <text:p text:style-name="P736"/>
      </style:header>
      <style:footer>
        <text:p text:style-name="P737"/>
      </style:footer>
    </style:master-page>
    <style:master-page style:name="MP6" style:page-layout-name="PL6">
      <style:header>
        <text:p text:style-name="P876"><text:page-number text:fixed="false">3</text:page-number></text:p>
        <text:p text:style-name="P877"/>
      </style:header>
      <style:footer>
        <text:p text:style-name="P878"/>
      </style:footer>
    </style:master-page>
    <style:master-page style:next-style-name="MP6" style:name="MPF6" style:page-layout-name="PL6">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333" meta:word-count="4722" meta:character-count="36692" meta:row-count="1153" meta:non-whitespace-character-count="32303"/>
  </office:meta>
</office:document-meta>
</file>