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3" style:parent-style-name="Normal" style:family="paragraph">
      <style:paragraph-properties fo:text-indent="3.4652in"/>
      <style:text-properties style:font-name-asian="Calibri" fo:color="#000000" style:font-size-complex="12pt"/>
    </style:style>
    <style:style style:name="P74" style:parent-style-name="Normal" style:family="paragraph">
      <style:paragraph-properties fo:text-indent="3.4652in"/>
      <style:text-properties style:font-name-asian="Calibri" fo:color="#000000" style:font-size-complex="12pt"/>
    </style:style>
    <style:style style:name="P75" style:parent-style-name="Normal" style:family="paragraph">
      <style:paragraph-properties fo:text-indent="3.4652in"/>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indent="3.4652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end" fo:text-indent="0.5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style:vertical-align="middle"/>
      <style:text-properties fo:hyphenate="false"/>
    </style:style>
    <style:style style:name="P436" style:parent-style-name="Normal" style:family="paragraph">
      <style:paragraph-properties style:vertical-align="middle">
        <style:tab-stops>
          <style:tab-stop style:type="right" style:position="6.693in"/>
        </style:tab-stops>
      </style:paragraph-properties>
      <style:text-properties fo:hyphenate="false"/>
    </style:style>
    <style:style style:name="T437" style:parent-style-name="DefaultParagraphFont" style:family="text">
      <style:text-properties fo:text-transform="uppercas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42" style:parent-style-name="DefaultParagraphFont" style:family="text">
      <style:text-properties fo:text-transform="uppercase" style:font-size-complex="12pt" style:language-asian="lt" style:country-asian="LT"/>
    </style:style>
    <style:style style:name="P443" style:parent-style-name="Normal" style:master-page-name="MPF2" style:family="paragraph">
      <style:paragraph-properties fo:break-before="page" fo:text-indent="3.15in" style:page-number="1"/>
      <style:text-properties style:font-size-complex="12pt"/>
    </style:style>
    <style:style style:name="P447" style:parent-style-name="Normal" style:family="paragraph">
      <style:paragraph-properties fo:text-indent="3.15in"/>
      <style:text-properties style:font-size-complex="12pt"/>
    </style:style>
    <style:style style:name="P448" style:parent-style-name="Normal" style:family="paragraph">
      <style:paragraph-properties fo:text-indent="3.15in"/>
      <style:text-properties style:font-size-complex="12pt"/>
    </style:style>
    <style:style style:name="P449" style:parent-style-name="Normal" style:family="paragraph">
      <style:paragraph-properties fo:text-indent="3.15in"/>
      <style:text-properties style:font-name-asian="Calibri" fo:color="#000000" style:font-size-complex="12pt"/>
    </style:style>
    <style:style style:name="P450" style:parent-style-name="Normal" style:family="paragraph">
      <style:paragraph-properties fo:text-indent="3.15in"/>
      <style:text-properties style:font-name-asian="Calibri" fo:color="#000000" style:font-size-complex="12pt"/>
    </style:style>
    <style:style style:name="P451" style:parent-style-name="Normal" style:family="paragraph">
      <style:paragraph-properties fo:text-indent="3.1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indent="3.15in"/>
      <style:text-properties style:font-size-complex="12pt"/>
    </style:style>
    <style:style style:name="P456" style:parent-style-name="Normal" style:family="paragraph">
      <style:paragraph-properties fo:text-indent="3.15in"/>
      <style:text-properties style:font-size-complex="12pt"/>
    </style:style>
    <style:style style:name="P457" style:parent-style-name="Normal" style:family="paragraph">
      <style:paragraph-properties fo:text-indent="0.5in"/>
      <style:text-properties style:font-name="Arial" style:font-name-complex="Arial"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fo:color="#FF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indent="0.5in"/>
      <style:text-properties style:font-size-complex="12pt"/>
    </style:style>
    <style:style style:name="P464" style:parent-style-name="Normal" style:family="paragraph">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4923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fo:color="#FF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indent="0.5in"/>
      <style:text-properties style:font-size-complex="12pt"/>
    </style:style>
    <style:style style:name="P47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48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center" style:position="3.681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P49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49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text-underline-type="single" style:text-underline-style="solid" style:text-underline-width="auto" style:text-underline-mode="continuous"/>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center" style:position="3.629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font-size="10pt" style:font-size-asian="10pt"/>
    </style:style>
    <style:style style:name="P500"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501" style:parent-style-name="Normal" style:family="paragraph">
      <style:paragraph-properties fo:text-align="justify" fo:text-indent="0.4736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text-underline-type="single" style:text-underline-style="solid" style:text-underline-width="auto" style:text-underline-mode="continuous"/>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4.4298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506" style:parent-style-name="Normal" style:family="paragraph">
      <style:paragraph-properties fo:text-indent="0.5in">
        <style:tab-stops>
          <style:tab-stop style:type="right" style:leader-style="solid" style:leader-text="_" style:position="3.4333in"/>
        </style:tab-stops>
      </style:paragraph-properties>
    </style:style>
    <style:style style:name="P50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style>
    <style:style style:name="P512" style:parent-style-name="Normal" style:family="paragraph">
      <style:paragraph-properties fo:text-align="justify" fo:margin-left="0.4923in">
        <style:tab-stops>
          <style:tab-stop style:type="right" style:leader-style="solid" style:leader-text="_" style:position="6.201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37in">
        <style:tab-stops>
          <style:tab-stop style:type="right" style:leader-style="solid" style:leader-text="_" style:position="6.6937in"/>
        </style:tab-stops>
      </style:paragraph-properties>
      <style:text-properties fo:color="#000000" fo:font-size="10pt" style:font-size-asian="10pt"/>
    </style:style>
    <style:style style:name="P520"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style>
    <style:style style:name="P521" style:parent-style-name="Normal" style:family="paragraph">
      <style:paragraph-properties fo:text-indent="4.5965in">
        <style:tab-stops>
          <style:tab-stop style:type="left" style:position="2.5729in"/>
          <style:tab-stop style:type="left" style:position="4.9479in"/>
        </style:tab-stops>
      </style:paragraph-properties>
      <style:text-properties fo:color="#000000" fo:font-size="10pt" style:font-size-asian="10pt"/>
    </style:style>
    <style:style style:name="P522" style:parent-style-name="Normal" style:family="paragraph">
      <style:paragraph-properties fo:text-align="center" fo:text-indent="0.5in">
        <style:tab-stops>
          <style:tab-stop style:type="right" style:leader-style="solid" style:leader-text="_" style:position="6.6937in"/>
        </style:tab-stops>
      </style:paragraph-properties>
      <style:text-properties fo:color="#000000" fo:font-size="11pt" style:font-size-asian="11pt" style:font-size-complex="11p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fo:margin-left="0.5in">
        <style:tab-stops/>
      </style:paragraph-properties>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indent="0.5in">
        <style:tab-stops>
          <style:tab-stop style:type="right" style:leader-style="solid" style:leader-text="_" style:position="3.433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text-underline-type="single" style:text-underline-style="solid" style:text-underline-width="auto" style:text-underline-mode="continuou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text-underline-type="single" style:text-underline-style="solid" style:text-underline-width="auto" style:text-underline-mode="continuous"/>
    </style:style>
    <style:style style:name="T532" style:parent-style-name="DefaultParagraphFont" style:family="text">
      <style:text-properties fo:color="#000000" style:font-size-complex="12pt" style:text-underline-type="single" style:text-underline-style="solid" style:text-underline-width="auto" style:text-underline-mode="continuous"/>
    </style:style>
    <style:style style:name="P533"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style>
    <style:style style:name="P534" style:parent-style-name="Normal" style:family="paragraph">
      <style:paragraph-properties fo:text-indent="0.5in"/>
      <style:text-properties style:font-name="Arial" style:font-name-complex="Arial" fo:font-style="italic" style:font-style-asian="italic" fo:color="#000000"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indent="0.5in"/>
      <style:text-properties fo:color="#000000" style:font-size-complex="12pt"/>
    </style:style>
    <style:style style:name="P538" style:parent-style-name="Normal" style:family="paragraph">
      <style:paragraph-properties fo:text-align="justify" fo:margin-left="0.492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4923in">
        <style:tab-stops/>
      </style:paragraph-properties>
      <style:text-properties fo:color="#000000" style:font-size-complex="12pt"/>
    </style:style>
    <style:style style:name="P542" style:parent-style-name="Normal" style:family="paragraph">
      <style:paragraph-properties fo:text-indent="0.5in">
        <style:tab-stops>
          <style:tab-stop style:type="right" style:leader-style="solid" style:leader-text="_" style:position="4.077in"/>
        </style:tab-stops>
      </style:paragraph-properties>
      <style:text-properties fo:color="#000000" style:font-size-complex="12pt"/>
    </style:style>
    <style:style style:name="P543" style:parent-style-name="Normal" style:family="paragraph">
      <style:paragraph-properties fo:text-align="justify" fo:text-indent="0.5in">
        <style:tab-stops>
          <style:tab-stop style:type="right" style:leader-style="solid" style:leader-text="_" style:position="6.65in"/>
        </style:tab-stops>
      </style:paragraph-properties>
      <style:text-properties fo:color="#000000" style:font-size-complex="12pt"/>
    </style:style>
    <style:style style:name="P544" style:parent-style-name="Normal" style:family="paragraph">
      <style:paragraph-properties fo:text-indent="0.5in"/>
      <style:text-properties fo:font-style="italic" style:font-style-asian="italic" fo:color="#000000" style:font-size-complex="12pt"/>
    </style:style>
    <style:style style:name="P545" style:parent-style-name="Normal" style:family="paragraph">
      <style:paragraph-properties fo:text-indent="0.5in"/>
      <style:text-properties fo:font-style="italic" style:font-style-asian="italic" fo:color="#000000" style:font-size-complex="12pt"/>
    </style:style>
    <style:style style:name="P546"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47"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48"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49"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50" style:parent-style-name="Normal" style:family="paragraph">
      <style:paragraph-properties fo:text-indent="0.5in">
        <style:tab-stops>
          <style:tab-stop style:type="right" style:leader-style="solid" style:leader-text="_" style:position="3.6812in"/>
        </style:tab-stops>
      </style:paragraph-properties>
      <style:text-properties fo:color="#000000" style:font-size-complex="12pt"/>
    </style:style>
    <style:style style:name="P551" style:parent-style-name="Normal" style:family="paragraph">
      <style:paragraph-properties fo:text-indent="1in"/>
      <style:text-properties fo:color="#000000" style:font-size-complex="12pt"/>
    </style:style>
    <style:style style:name="P552"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53"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54" style:parent-style-name="Normal" style:family="paragraph">
      <style:paragraph-properties fo:text-align="justify" fo:text-indent="0.5in">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text-properties fo:color="#000000" style:font-size-complex="12pt"/>
    </style:style>
    <style:style style:name="P555" style:parent-style-name="Normal" style:family="paragraph">
      <style:paragraph-properties fo:text-align="justify" fo:text-indent="0.5in">
        <style:tab-stops>
          <style:tab-stop style:type="center" style:position="1.1479in"/>
          <style:tab-stop style:type="center" style:position="3.9187in"/>
          <style:tab-stop style:type="center" style:position="5.620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master-page-name="MPF3" style:family="paragraph">
      <style:paragraph-properties fo:break-before="page" fo:text-indent="3.15in" style:page-number="1"/>
      <style:text-properties fo:color="#000000" style:font-size-complex="12pt"/>
    </style:style>
    <style:style style:name="P567" style:parent-style-name="Normal" style:family="paragraph">
      <style:paragraph-properties fo:text-indent="3.15in"/>
      <style:text-properties fo:color="#000000" style:font-size-complex="12pt"/>
    </style:style>
    <style:style style:name="P568" style:parent-style-name="Normal" style:family="paragraph">
      <style:paragraph-properties fo:text-indent="3.15in"/>
      <style:text-properties fo:color="#000000" style:font-size-complex="12pt"/>
    </style:style>
    <style:style style:name="P569" style:parent-style-name="Normal" style:family="paragraph">
      <style:paragraph-properties fo:text-indent="3.15in"/>
      <style:text-properties style:font-name-asian="Calibri" fo:color="#000000" style:font-size-complex="12pt"/>
    </style:style>
    <style:style style:name="P570" style:parent-style-name="Normal" style:family="paragraph">
      <style:paragraph-properties fo:text-indent="3.15in"/>
      <style:text-properties style:font-name-asian="Calibri" fo:color="#000000" style:font-size-complex="12pt"/>
    </style:style>
    <style:style style:name="P571" style:parent-style-name="Normal" style:family="paragraph">
      <style:paragraph-properties fo:text-indent="3.1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indent="3.15in"/>
      <style:text-properties style:font-name-asian="Calibri" fo:color="#000000" style:font-size-complex="12pt"/>
    </style:style>
    <style:style style:name="P577" style:parent-style-name="Normal" style:family="paragraph">
      <style:paragraph-properties fo:text-indent="3.15in"/>
      <style:text-properties style:font-name="Arial" style:font-name-complex="Arial" fo:color="#000000" fo:font-size="10pt" style:font-size-asian="10pt"/>
    </style:style>
    <style:style style:name="P578" style:parent-style-name="Normal" style:family="paragraph">
      <style:paragraph-properties fo:text-align="center"/>
      <style:text-properties fo:font-weight="bold" style:font-weight-asian="bold" fo:color="#000000"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style:text-properties fo:font-weight="bold" style:font-weight-asian="bold" fo:color="#000000" style:font-size-complex="12pt"/>
    </style:style>
    <style:style style:name="P582" style:parent-style-name="Normal" style:family="paragraph">
      <style:paragraph-properties fo:text-align="center"/>
      <style:text-properties fo:font-weight="bold" style:font-weight-asian="bold"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indent="0.5in"/>
      <style:text-properties fo:color="#000000" fo:font-size="10pt" style:font-size-asian="10pt"/>
    </style:style>
    <style:style style:name="P589"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92"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93" style:parent-style-name="Normal" style:family="paragraph">
      <style:paragraph-properties fo:text-indent="0.5in">
        <style:tab-stops>
          <style:tab-stop style:type="center" style:position="4.008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indent="0.5in"/>
      <style:text-properties fo:color="#000000" style:font-size-complex="12pt"/>
    </style:style>
    <style:style style:name="P597"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598"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04"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05" style:parent-style-name="Normal" style:family="paragraph">
      <style:paragraph-properties fo:text-indent="0.5in"/>
      <style:text-properties fo:color="#000000" style:font-size-complex="12pt"/>
    </style:style>
    <style:style style:name="P606"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07" style:parent-style-name="Normal" style:family="paragraph">
      <style:paragraph-properties fo:text-align="justify" fo:text-indent="0.5in"/>
      <style:text-properties fo:color="#000000" style:font-size-complex="12pt"/>
    </style:style>
    <style:style style:name="P608"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09" style:parent-style-name="Normal" style:family="paragraph">
      <style:paragraph-properties fo:text-indent="0.5in"/>
      <style:text-properties fo:font-style="italic" style:font-style-asian="italic" fo:color="#000000" style:font-size-complex="12pt"/>
    </style:style>
    <style:style style:name="P610" style:parent-style-name="Normal" style:family="paragraph">
      <style:paragraph-properties fo:text-indent="0.5in"/>
      <style:text-properties fo:color="#000000" style:font-size-complex="12pt"/>
    </style:style>
    <style:style style:name="P611"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612" style:parent-style-name="Normal" style:family="paragraph">
      <style:paragraph-properties fo:text-indent="0.5in"/>
      <style:text-properties fo:color="#000000" style:font-size-complex="12pt"/>
    </style:style>
    <style:style style:name="P613" style:parent-style-name="Normal" style:family="paragraph">
      <style:paragraph-properties fo:text-indent="0.5in"/>
      <style:text-properties fo:color="#000000" style:font-size-complex="12pt"/>
    </style:style>
    <style:style style:name="P614"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615"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616"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17"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18"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619"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ext-properties fo:color="#000000" style:font-size-complex="12pt"/>
    </style:style>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master-page-name="MPF4" style:family="paragraph">
      <style:paragraph-properties fo:break-before="page" fo:text-indent="3.15in" style:page-number="1"/>
      <style:text-properties fo:color="#000000" style:font-size-complex="12pt"/>
    </style:style>
    <style:style style:name="P631" style:parent-style-name="Normal" style:family="paragraph">
      <style:paragraph-properties fo:text-indent="3.15in"/>
      <style:text-properties fo:color="#000000" style:font-size-complex="12pt"/>
    </style:style>
    <style:style style:name="P632" style:parent-style-name="Normal" style:family="paragraph">
      <style:paragraph-properties fo:text-indent="3.15in"/>
      <style:text-properties fo:color="#000000" style:font-size-complex="12pt"/>
    </style:style>
    <style:style style:name="P633" style:parent-style-name="Normal" style:family="paragraph">
      <style:paragraph-properties fo:text-indent="3.15in"/>
      <style:text-properties style:font-name-asian="Calibri" fo:color="#000000" style:font-size-complex="12pt"/>
    </style:style>
    <style:style style:name="P634" style:parent-style-name="Normal" style:family="paragraph">
      <style:paragraph-properties fo:text-indent="3.15in"/>
      <style:text-properties style:font-name-asian="Calibri" fo:color="#000000" style:font-size-complex="12pt"/>
    </style:style>
    <style:style style:name="P635" style:parent-style-name="Normal" style:family="paragraph">
      <style:paragraph-properties fo:text-indent="3.1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indent="3.15in"/>
      <style:text-properties fo:color="#000000" style:font-size-complex="12pt"/>
    </style:style>
    <style:style style:name="P640" style:parent-style-name="Normal" style:family="paragraph">
      <style:paragraph-properties fo:text-indent="3.15in"/>
      <style:text-properties fo:color="#000000" style:font-size-complex="12pt"/>
    </style:style>
    <style:style style:name="P641" style:parent-style-name="Normal" style:family="paragraph">
      <style:paragraph-properties fo:margin-left="3.543in">
        <style:tab-stops/>
      </style:paragraph-properties>
      <style:text-properties fo:font-weight="bold" style:font-weight-asian="bold"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651"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652"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fo:font-style="italic" style:font-style-asian="italic"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indent="0.5in"/>
      <style:text-properties style:font-size-complex="12pt"/>
    </style:style>
    <style:style style:name="P674" style:parent-style-name="Normal" style:family="paragraph">
      <style:paragraph-properties fo:text-indent="0.5in">
        <style:tab-stops>
          <style:tab-stop style:type="right" style:leader-style="solid" style:leader-text="_" style:position="6.6937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5in">
        <style:tab-stops>
          <style:tab-stop style:type="center" style:position="4.4333in"/>
        </style:tab-stops>
      </style:paragraph-properties>
      <style:text-properties style:font-size-complex="12pt"/>
    </style:style>
    <style:style style:name="P679"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80"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81" style:parent-style-name="Normal" style:family="paragraph">
      <style:paragraph-properties fo:text-indent="0.5in">
        <style:tab-stops>
          <style:tab-stop style:type="center" style:position="3.4833in"/>
        </style:tab-stops>
      </style:paragraph-properties>
      <style:text-properties style:font-size-complex="12pt"/>
    </style:style>
    <style:style style:name="P682"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83"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84"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685" style:parent-style-name="Normal" style:family="paragraph">
      <style:paragraph-properties fo:text-indent="0.5in"/>
      <style:text-properties style:font-size-complex="12pt"/>
    </style:style>
    <style:style style:name="P686" style:parent-style-name="Normal" style:family="paragraph">
      <style:paragraph-properties fo:text-indent="0.5in"/>
      <style:text-properties style:font-size-complex="12pt"/>
    </style:style>
    <style:style style:name="P687" style:parent-style-name="Normal" style:family="paragraph">
      <style:paragraph-properties fo:text-indent="1in">
        <style:tab-stops>
          <style:tab-stop style:type="center" style:position="0.4875in"/>
        </style:tab-stops>
      </style:paragraph-properties>
      <style:text-properties style:font-size-complex="12pt"/>
    </style:style>
    <style:style style:name="P688" style:parent-style-name="Normal" style:family="paragraph">
      <style:paragraph-properties fo:text-indent="0.5in"/>
      <style:text-properties style:font-size-complex="12pt"/>
    </style:style>
    <style:style style:name="P689"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690"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691"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master-page-name="MPF5" style:family="paragraph">
      <style:paragraph-properties fo:break-before="page" fo:text-indent="3.15in" style:page-number="1"/>
      <style:text-properties style:font-size-complex="12pt"/>
    </style:style>
    <style:style style:name="P702" style:parent-style-name="Normal" style:family="paragraph">
      <style:paragraph-properties fo:text-indent="3.15in"/>
      <style:text-properties style:font-size-complex="12pt"/>
    </style:style>
    <style:style style:name="P703" style:parent-style-name="Normal" style:family="paragraph">
      <style:paragraph-properties fo:text-indent="3.15in"/>
      <style:text-properties style:font-size-complex="12pt"/>
    </style:style>
    <style:style style:name="P704" style:parent-style-name="Normal" style:family="paragraph">
      <style:paragraph-properties fo:text-indent="3.15in"/>
      <style:text-properties style:font-name-asian="Calibri" fo:color="#000000" style:font-size-complex="12pt"/>
    </style:style>
    <style:style style:name="P705" style:parent-style-name="Normal" style:family="paragraph">
      <style:paragraph-properties fo:text-indent="3.15in"/>
      <style:text-properties style:font-name-asian="Calibri" fo:color="#000000" style:font-size-complex="12pt"/>
    </style:style>
    <style:style style:name="P706" style:parent-style-name="Normal" style:family="paragraph">
      <style:paragraph-properties fo:text-indent="3.1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indent="3.15in"/>
      <style:text-properties style:font-size-complex="12pt"/>
    </style:style>
    <style:style style:name="P711" style:parent-style-name="Normal" style:family="paragraph">
      <style:paragraph-properties fo:text-indent="3.15in"/>
      <style:text-properties style:font-size-complex="12pt"/>
    </style:style>
    <style:style style:name="P712" style:parent-style-name="Normal" style:family="paragraph">
      <style:paragraph-properties fo:text-indent="0.5in"/>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end" fo:text-indent="0.5in"/>
      <style:text-properties style:font-size-complex="12pt"/>
    </style:style>
    <style:style style:name="P738" style:parent-style-name="Normal" style:family="paragraph">
      <style:paragraph-properties fo:text-indent="0.5in"/>
      <style:text-properties style:font-size-complex="12pt"/>
    </style:style>
    <style:style style:name="TableColumn740" style:family="table-column">
      <style:table-column-properties style:column-width="0.85in"/>
    </style:style>
    <style:style style:name="TableColumn741" style:family="table-column">
      <style:table-column-properties style:column-width="0.9263in"/>
    </style:style>
    <style:style style:name="TableColumn742" style:family="table-column">
      <style:table-column-properties style:column-width="1.1784in"/>
    </style:style>
    <style:style style:name="TableColumn743" style:family="table-column">
      <style:table-column-properties style:column-width="1.143in"/>
    </style:style>
    <style:style style:name="TableColumn744" style:family="table-column">
      <style:table-column-properties style:column-width="1.4194in"/>
    </style:style>
    <style:style style:name="TableColumn745" style:family="table-column">
      <style:table-column-properties style:column-width="1.3263in"/>
    </style:style>
    <style:style style:name="Table739" style:family="table">
      <style:table-properties style:width="6.8437in" style:rel-width="100%"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paragraph-properties fo:text-indent="0.5in"/>
      <style:text-properties style:font-size-complex="12pt"/>
    </style:style>
    <style:style style:name="P799" style:parent-style-name="Normal" style:family="paragraph">
      <style:paragraph-properties fo:text-align="end" fo:text-indent="0.5in"/>
      <style:text-properties style:font-size-complex="12pt"/>
    </style:style>
    <style:style style:name="P800" style:parent-style-name="Normal" style:family="paragraph">
      <style:paragraph-properties fo:text-indent="0.5in"/>
      <style:text-properties style:font-size-complex="12pt"/>
    </style:style>
    <style:style style:name="TableColumn802" style:family="table-column">
      <style:table-column-properties style:column-width="1.5263in"/>
    </style:style>
    <style:style style:name="TableColumn803" style:family="table-column">
      <style:table-column-properties style:column-width="1.0715in"/>
    </style:style>
    <style:style style:name="TableColumn804" style:family="table-column">
      <style:table-column-properties style:column-width="1.5715in"/>
    </style:style>
    <style:style style:name="TableColumn805" style:family="table-column">
      <style:table-column-properties style:column-width="1.4409in"/>
    </style:style>
    <style:style style:name="TableColumn806" style:family="table-column">
      <style:table-column-properties style:column-width="1.2333in"/>
    </style:style>
    <style:style style:name="Table801" style:family="table">
      <style:table-properties style:width="6.8437in" style:rel-width="100%"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family="paragraph">
      <style:paragraph-properties>
        <style:tab-stops>
          <style:tab-stop style:type="center" style:position="2.884in"/>
          <style:tab-stop style:type="right" style:position="5.768in"/>
        </style:tab-stops>
      </style:paragraph-properties>
    </style:style>
    <style:style style:name="P860" style:parent-style-name="Normal" style:master-page-name="MPF6" style:family="paragraph">
      <style:paragraph-properties fo:break-before="page" fo:text-indent="3.15in"/>
      <style:text-properties style:font-size-complex="12pt"/>
    </style:style>
    <style:style style:name="P864" style:parent-style-name="Normal" style:family="paragraph">
      <style:paragraph-properties fo:text-indent="3.15in"/>
      <style:text-properties style:font-size-complex="12pt"/>
    </style:style>
    <style:style style:name="P865" style:parent-style-name="Normal" style:family="paragraph">
      <style:paragraph-properties fo:text-indent="3.15in"/>
      <style:text-properties style:font-size-complex="12pt"/>
    </style:style>
    <style:style style:name="P866" style:parent-style-name="Normal" style:family="paragraph">
      <style:paragraph-properties fo:text-indent="3.15in"/>
      <style:text-properties style:font-name-asian="Calibri" fo:color="#000000" style:font-size-complex="12pt"/>
    </style:style>
    <style:style style:name="P867" style:parent-style-name="Normal" style:family="paragraph">
      <style:paragraph-properties fo:text-indent="3.15in"/>
      <style:text-properties style:font-name-asian="Calibri" fo:color="#000000" style:font-size-complex="12pt"/>
    </style:style>
    <style:style style:name="P868" style:parent-style-name="Normal" style:family="paragraph">
      <style:paragraph-properties fo:text-indent="3.1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indent="3.15in"/>
      <style:text-properties style:font-size-complex="12pt" fo:background-color="#FFFF00"/>
    </style:style>
    <style:style style:name="P873" style:parent-style-name="Normal" style:family="paragraph">
      <style:paragraph-properties fo:margin-left="3.543in">
        <style:tab-stops/>
      </style:paragraph-properties>
      <style:text-properties style:font-size-complex="12pt"/>
    </style:style>
    <style:style style:name="P874" style:parent-style-name="Normal" style:family="paragraph">
      <style:paragraph-properties fo:margin-left="3.543in">
        <style:tab-stops/>
      </style:paragraph-properties>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margin-left="3.543in">
        <style:tab-stops/>
      </style:paragraph-properties>
      <style:text-properties style:font-size-complex="12pt"/>
    </style:style>
    <style:style style:name="P880" style:parent-style-name="Normal" style:family="paragraph">
      <style:paragraph-properties fo:text-indent="0.5in"/>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indent="0.5in"/>
      <style:text-properties style:font-size-complex="12pt"/>
    </style:style>
    <style:style style:name="TableColumn890" style:family="table-column">
      <style:table-column-properties style:column-width="0.3583in" style:use-optimal-column-width="false"/>
    </style:style>
    <style:style style:name="TableColumn891" style:family="table-column">
      <style:table-column-properties style:column-width="0.7076in" style:use-optimal-column-width="false"/>
    </style:style>
    <style:style style:name="TableColumn892" style:family="table-column">
      <style:table-column-properties style:column-width="0.5354in" style:use-optimal-column-width="false"/>
    </style:style>
    <style:style style:name="TableColumn893" style:family="table-column">
      <style:table-column-properties style:column-width="0.4486in" style:use-optimal-column-width="false"/>
    </style:style>
    <style:style style:name="TableColumn894" style:family="table-column">
      <style:table-column-properties style:column-width="0.7118in" style:use-optimal-column-width="false"/>
    </style:style>
    <style:style style:name="TableColumn895" style:family="table-column">
      <style:table-column-properties style:column-width="0.5326in" style:use-optimal-column-width="false"/>
    </style:style>
    <style:style style:name="TableColumn896" style:family="table-column">
      <style:table-column-properties style:column-width="0.534in" style:use-optimal-column-width="false"/>
    </style:style>
    <style:style style:name="TableColumn897" style:family="table-column">
      <style:table-column-properties style:column-width="0.8881in" style:use-optimal-column-width="false"/>
    </style:style>
    <style:style style:name="TableColumn898" style:family="table-column">
      <style:table-column-properties style:column-width="0.7104in" style:use-optimal-column-width="false"/>
    </style:style>
    <style:style style:name="TableColumn899" style:family="table-column">
      <style:table-column-properties style:column-width="0.7104in" style:use-optimal-column-width="false"/>
    </style:style>
    <style:style style:name="TableColumn900" style:family="table-column">
      <style:table-column-properties style:column-width="0.7062in" style:use-optimal-column-width="false"/>
    </style:style>
    <style:style style:name="Table889" style:family="table">
      <style:table-properties style:width="6.8437in" style:rel-width="100%" fo:margin-left="0in" table:align="lef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Row920" style:family="table-row">
      <style:table-row-properties style:use-optimal-row-height="false"/>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complex="Arial"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rial" style:font-name-complex="Arial"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rial" style:font-name-complex="Arial"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style:font-name-complex="Arial"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rial" style:font-name-complex="Arial"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rial" style:font-name-complex="Arial"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complex="Arial"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complex="Arial"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rial" style:font-name-complex="Arial" style:font-size-complex="12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5">Suvestinė redakcija nuo 2022-05-01 iki 2022-12-15</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3">Lietuvos Respublikos sveikatos<text:s/>apsaugos</text:p>
      <text:p text:style-name="P74">ministro 2001 m. lapkričio 9 d. įsakymu Nr. 583</text:p>
      <text:p text:style-name="P75">(Lietuvos Respublikos sveikatos apsaugos</text:p>
      <text:p text:style-name="P76">ministro 2022 m. kovo 4 d. įsakymo</text:p>
      <text:p text:style-name="P77"><text:span text:style-name="T78">Nr.<text:s/></text:span><text:span text:style-name="T79">V-483</text:span><text:span text:style-name="T80"><text:s/>redakcija)</text:span></text:p>
      <text:p text:style-name="P81"/>
      <text:p text:style-name="P82"><text:span text:style-name="T83">ASMENŲ PRIRAŠYMO PRIE PIRMINĖS AMBULATORINĖS ASMENS SVEIKATOS PRIEŽIŪROS ĮSTAIGŲ IR PSICHIKOS<text:s/></text:span><text:span text:style-name="T84">SVEIKATOS CENTRŲ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smenų</text:span><text:span text:style-name="T95"><text:s/>prirašymo prie pirminės ambulatorinės asmens sveikatos priežiūros įstaigų ir psichikos sveikatos centrų tvarkos aprašas</text:span><text:span text:style-name="T96"><text:s/>(toliau – Aprašas) reglamentuoja:</text:span></text:p>
      <text:p text:style-name="P97"><text:span text:style-name="T98">1.1</text:span><text:span text:style-name="T99">. asmenų, pas</text:span><text:span text:style-name="T100">irinkusių pirminės ambulatorinės asmens sveikatos priežiūros įstaigą <text:s/>(toliau – PAASPĮ) ir (ar) psichikos sveikatos centrą ir gydytoją, registravimą;</text:span></text:p>
      <text:p text:style-name="P101"><text:span text:style-name="T102">1.2</text:span><text:span text:style-name="T103">. asmenų, laikomų Kalėjimų departamentui prie Lietuvos Respublikos teisingumo ministerijos pavaldži</text:span><text:span text:style-name="T104">ose laisvės atėmimo įstaigose (išskyrus laisvės atėmimo bausmę atvirose<text:s/></text:span><text:span text:style-name="T105">kolonijose ir bausmę pusiaukelės namuose atliekančius nuteistuosius, taip pat nėščias moteris ir motinas, kurioms leista kartu su savo vaikais gyventi ne pataisos namų teritorijoje), i</text:span><text:span text:style-name="T106">r vaikų iki trejų metų, kuriuos pataisos įstaigose augina ir prižiūri jų nuteistos motinos, registravimo PAASPĮ ir (ar) psichikos sveikatos centre tvarką;</text:span></text:p>
      <text:p text:style-name="P107"><text:span text:style-name="T108">1.3</text:span><text:span text:style-name="T109">. asmenų, pasirinkusių kitą gydytoją toje pačioje PAASPĮ ir (ar) psichikos sveikatos centre, r</text:span><text:span text:style-name="T110">egistravimą;</text:span></text:p>
      <text:p text:style-name="P111"><text:span text:style-name="T112">1.4</text:span><text:span text:style-name="T113">. asmenų, kuriems aptarnauti PAASPĮ ir (ar) psichikos sveikatos centro administracija skiria kitą gydytoją, registravimą;</text:span></text:p>
      <text:p text:style-name="P114"><text:span text:style-name="T115">1.5</text:span><text:span text:style-name="T116">. asmenų informavimą apie numatomą PAASPĮ ir (ar) psichikos sveikatos centro pakeitimą, veiklos adreso pake</text:span><text:span text:style-name="T117">itimą ir prirašymo duomenų perdavimą kitai PAASPĮ ir (ar) psichikos sveikatos centrui</text:span><text:span text:style-name="T118">;</text:span></text:p>
      <text:p text:style-name="P119"><text:span text:style-name="T120">1.6</text:span><text:span text:style-name="T121">. asmenų <text:s/>ambulatorinių<text:s/></text:span><text:span text:style-name="T122">asmens sveikatos istorijų (forma Nr. 025/a) ir vaikų sveikatos raidos istorijų<text:s/></text:span><text:span text:style-name="T123">(forma Nr. 025-112/a)</text:span><text:span text:style-name="T124"><text:s/></text:span><text:span text:style-name="T125">perdavimą iš vienos PAASPĮ ir (ar) ps</text:span><text:span text:style-name="T126">ichikos sveikatos centro kitai PAASPĮ ir (ar) psichikos sveikatos centrui.</text:span></text:p>
      <text:p text:style-name="P127"/>
      <text:p text:style-name="P128"><text:span text:style-name="T129">II</text:span><text:span text:style-name="T130"><text:s/>SKYRIUS<text:s/></text:span></text:p>
      <text:p text:style-name="P131"><text:span text:style-name="T132">ASMENŲ, IŠSKYRUS NURODYTUOSIUS APRAŠO 1.2 PAPUNKTYJE, PRIRAŠYMO PRIE PAASPĮ<text:s/></text:span><text:span text:style-name="T133">IR (AR) PSICHIKOS SVEIKATOS CENTRO<text:s/></text:span><text:span text:style-name="T134">TVARKA</text:span></text:p>
      <text:p text:style-name="P135"/>
      <text:p text:style-name="P136"><text:span text:style-name="T137">2</text:span><text:span text:style-name="T138">. Kiekvienas asmuo gali laisvai pasirinkti arčiausiai jo gyvenamosios vietos esančią arba jam patogiau pasiekiamą PAASPĮ.<text:s/></text:span><text:span text:style-name="T139">Psichikos sveikatos centras pasirenkamas Aprašo 3 punkte nustatyta tvarka.</text:span></text:p>
      <text:p text:style-name="P140"><text:span text:style-name="T141">3</text:span><text:span text:style-name="T142">. Asmuo gali būti prirašytas<text:s/></text:span><text:span text:style-name="T143">prie psichikos sveikatos<text:s/></text:span><text:span text:style-name="T144">centro, veikiančio toje savivaldybėje, kurioje paslaugas teikia jo pasirinkta PAASPĮ. Jeigu savivaldybės teritorijoje yra tik vienas psichikos sveikatos centras, savivaldybės gyventojai prirašomi prie šio psichikos sveikatos centro. Jeigu savivaldybėje nėr</text:span><text:span text:style-name="T145">a psichikos sveikatos centro, savivaldybės gyventojai gali pasirinkti greta esančių savivaldybių, priklausančių tos pačios teritorinės ligonių kasos veiklos zonai, psichikos sveikatos centrus. <text:s text:c="6"/></text:span></text:p>
      <text:p text:style-name="P146"><text:span text:style-name="T147">4</text:span><text:span text:style-name="T148">. Pakeisti PAASPĮ ir (ar) psichikos sveikatos centr</text:span><text:span text:style-name="T149">ą nemokamai galima ne anksčiau kaip po šešių mėnesių nuo prirašymo. Apribojimas netaikomas asmenims, atvykusiems mokytis į stacionarinę mokymosi įstaigą arba grįžusiems į nuolatinę gyvenamąją vietą baigus mokslus.</text:span></text:p>
      <text:p text:style-name="P150"><text:span text:style-name="T151">5</text:span><text:span text:style-name="T152">. Asmuo (globėjas) už prirašymo dokum</text:span><text:span text:style-name="T153">entų tvarkymą PAASPĮ ir (ar) psichikos sveikatos centre, prie kurių asmuo prirašomas, moka 0,29 euro mokestį.</text:span></text:p>
      <text:p text:style-name="P154"><text:span text:style-name="T155">6</text:span><text:span text:style-name="T156">. Asmuo (globėjas), pasirinkęs kitą PAASPĮ ir (ar) psichikos sveikatos centrą anksčiau nei po šešių mėnesių, už prirašymo dokumentų tvarkymą<text:s/></text:span><text:span text:style-name="T157">ir medicinos dokumentų persiuntimą pasirinktai įstaigai moka 2,90 euro mokestį. Ši nuostata netaikoma Lietuvos Respublikos bendrojo lavinimo ir profesinių mokyklų moksleiviams bei aukštesniųjų ir aukštųjų mokyklų dieninių skyrių studentams, studijų laikota</text:span><text:span text:style-name="T158">rpiu anksčiau nei po šešių mėnesių pasirenkantiems kitą PAASPĮ ir (ar) psichikos sveikatos centrą, – jie moka 0,29 euro mokestį.</text:span></text:p>
      <text:p text:style-name="P159"><text:span text:style-name="T160">7</text:span><text:span text:style-name="T161">.<text:s/></text:span><text:span text:style-name="T162">Asmuo (globėjas), pasirinkęs PAASPĮ ir (ar) psichikos sveikatos centrą, užpildo prašymo leisti gydytis pasirinktoje<text:s/></text:span><text:span text:style-name="T163">PAASPĮ ir (ar) psichikos sveikatos centre formą (forma Nr. 025-025-1/a; toliau – formos Nr. 025-025-1/a prašymas), ją pasirašo ir pateikia:</text:span></text:p>
      <text:p text:style-name="P164"><text:span text:style-name="T165">7.1</text:span><text:span text:style-name="T166">. dėl šeimos gydytojo paslaugų – PAASPĮ;<text:s/></text:span></text:p>
      <text:p text:style-name="P167"><text:span text:style-name="T168">7.2</text:span><text:span text:style-name="T169">. dėl pirminės psichikos sveikatos priežiūros paslaugų:</text:span></text:p>
      <text:p text:style-name="P170"><text:span text:style-name="T171">7.2.1</text:span><text:span text:style-name="T172">. PAASPĮ, kurioje asmuo yra prirašytas prie šeimos gydytojo ir kuri pati teikia psichikos sveikatos priežiūros paslaugas arba kuri yra sudariusi sutartį su psichikos sveikatos centru;</text:span></text:p>
      <text:p text:style-name="P173"><text:span text:style-name="T174">7.2.2</text:span><text:span text:style-name="T175">. savarankiškai veikiančiam psichikos sveikatos centrui, nesud</text:span><text:span text:style-name="T176">ariusiam sutarties su <text:s/>PAASPĮ, kurioje asmuo yra prirašytas prie šeimos gydytojo.</text:span></text:p>
      <text:p text:style-name="P177"><text:span text:style-name="T178">8</text:span><text:span text:style-name="T179">. Asmuo, pasirinkdamas PAASPĮ, formos Nr. 025-025-1/a prašyme nurodo (pasirenkamas vienas iš dviejų nurodytų būdų), kad:</text:span></text:p>
      <text:p text:style-name="P180"><text:span text:style-name="T181">8.1</text:span><text:span text:style-name="T182">. sutinka būti prirašytas prie PAASPĮ<text:s/></text:span><text:span text:style-name="T183">dėl pirminės psichikos sveikatos priežiūros paslaugų (jeigu pati PAASPĮ teikia pirminės psichikos sveikatos priežiūros paslaugas) arba prie psichikos sveikatos centro, su kuriuo PAASPĮ yra sudariusi sutartį dėl pirminės psichikos sveikatos priežiūros pasla</text:span><text:span text:style-name="T184">ugų teikimo;</text:span></text:p>
      <text:p text:style-name="P185"><text:span text:style-name="T186">8.2</text:span><text:span text:style-name="T187">. nesutinka būti prirašytas prie PAASPĮ dėl pirminės psichikos sveikatos priežiūros paslaugų arba prie psichikos sveikatos centro, su kuriuo PAASPĮ yra sudariusi sutartį dėl pirminės psichikos sveikatos priežiūros paslaugų teikimo. Toki</text:span><text:span text:style-name="T188">u atveju PAASPĮ turi informuoti asmenį, kad asmuo gali pasirinkti psichikos sveikatos centrą Aprašo 3 punkte nustatyta tvarka. Asmeniui pageidaujant jis gali būti neprirašomas prie jokios PAASPĮ dėl psichikos sveikatos priežiūros paslaugų teikimo arba prie</text:span><text:span text:style-name="T189"><text:s/>psichikos sveikatos centro, su kuriuo PAASPĮ yra sudariusi sutartį dėl pirminės psichikos sveikatos priežiūros paslaugų teikimo.<text:s/></text:span></text:p>
      <text:p text:style-name="P190"><text:span text:style-name="T191">9</text:span><text:span text:style-name="T192">. Formos Nr. 025-025-1/a prašymą asmuo pateikia PAASPĮ arba psichikos sveikatos centrui vienu iš toliau nurodytų būdų:</text:span></text:p>
      <text:p text:style-name="P193"><text:span text:style-name="T194">9.1</text:span><text:span text:style-name="T195">. atvykęs į pasirinktą PAASPĮ ir (ar) psichikos sveikatos centrą, kartu pateikdamas ir asmens tapatybę patvirtinantį dokumentą;</text:span></text:p>
      <text:p text:style-name="P196"><text:span text:style-name="T197">9.2</text:span><text:span text:style-name="T198">. PAASPĮ ir (ar) psichikos sveikatos centro nurodytu elektroninio pašto adresu. Šiuo atveju formos Nr. 025-025-1/a<text:s/></text:span><text:span text:style-name="T199">prašymas turi būti pasirašytas elektroniniu kvalifikuotu parašu;</text:span></text:p>
      <text:p text:style-name="P200"><text:span text:style-name="T201">9.3</text:span><text:span text:style-name="T202">. per Valstybės informacinių išteklių sąveikumo platformą (Elektroninius valdžios vartus) arba kitu elektroniniu būdu, leidžiančiu patvirtinti asmens tapatybę, naudodamasis PAASPĮ ir (</text:span><text:span text:style-name="T203">ar) psichikos sveikatos centro elektronine interaktyvia prirašymo paslauga;</text:span></text:p>
      <text:p text:style-name="P204"><text:span text:style-name="T205">9.4</text:span><text:span text:style-name="T206">. paštu arba per pasiuntinį, kartu pateikdamas asmens tapatybę patvirtinančio dokumento kopiją;</text:span></text:p>
      <text:p text:style-name="P207"><text:span text:style-name="T208">9.5</text:span><text:span text:style-name="T209">. jei šalyje ar savivaldybėje, kurioje gyvena asmuo, paskelbtas karant</text:span><text:span text:style-name="T210">inas ir asmuo negali pateikti formos Nr. 025-025-1/a prašymo Aprašo 9.1–9.4 papunkčiuose nurodytais būdais, nuskenuotą ar nufotografuotą formos Nr. 025-025-1/a prašymą ir asmens tapatybę patvirtinančio dokumento kopiją asmuo pateikia PAASPĮ ir (ar) psichik</text:span><text:span text:style-name="T211">os sveikatos centro nurodytu elektroninio pašto adresu.<text:s/></text:span></text:p>
      <text:p text:style-name="P212"><text:span text:style-name="T213">10</text:span><text:span text:style-name="T214">. Asmuo (globėjas), pasirinkęs PAASPĮ ir (ar) psichikos sveikatos centrą, formos Nr. 025-025-1/a prašyme įrašo pasirinktą konkretų gydytoją (šeimos gydytoją, vidaus ligų gydytoją, vaikų ligų<text:s/></text:span><text:span text:style-name="T215">gydytoją ir (ar) gydytoją psichiatrą) arba</text:span><text:span text:style-name="T216"><text:s/></text:span><text:span text:style-name="T217">nurodo, kad sutinka lankytis pas PAASPĮ ir (ar) psichikos sveikatos centro administracijos skiriamą gydytoją, ir tai patvirtina parašu.</text:span></text:p>
      <text:p text:style-name="P218"><text:span text:style-name="T219">11</text:span><text:span text:style-name="T220">. Formos Nr. 025-025-1/a prašymas pildomas pagal asmens tapatybę patvir</text:span><text:span text:style-name="T221">tinančio<text:s/></text:span><text:span text:style-name="T222">dokumento duomenis. Nepilnamečių f</text:span><text:span text:style-name="T223">ormos Nr. 025-025-1/a prašymus<text:s/></text:span><text:span text:style-name="T224">užpildo ir pasirašo vienas iš tėvų, jeigu tėvų nėra – globėjas. Jeigu asmuo neraštingas, f</text:span><text:span text:style-name="T225">ormos Nr. 025-025-1/a prašymą<text:s/></text:span><text:span text:style-name="T226">parašais tvirtina du PAASPĮ ir (ar) psichikos sveikatos centro</text:span><text:span text:style-name="T227"><text:s/>darbuotojai.<text:s/></text:span><text:span text:style-name="T228">Formos Nr. 025-025-1/a prašymas<text:s/></text:span><text:span text:style-name="T229">gali būti pildomas kompiuteriu ir pasirašoma ranka.</text:span></text:p>
      <text:p text:style-name="P230"><text:span text:style-name="T231">12</text:span><text:span text:style-name="T232">. PAASPĮ, gavusi asmens pasirašytą formos Nr. 025-025-1/a prašymą, įtraukia asmenį į prirašytų prie PAASPĮ asmenų sąrašus ir informuoja apie prirašymą a</text:span><text:span text:style-name="T233">smenį (globėją) šiam atvykus į PAASPĮ arba psichikos sveikatos centrą, trumpąja žinute arba telefonu, elektroniniu paštu (jeigu prašymas buvo pateiktas elektroniniu būdu), paštu arba kitais būdais.<text:s/></text:span></text:p>
      <text:p text:style-name="P234"><text:span text:style-name="T235">13</text:span><text:span text:style-name="T236">. Prirašytų prie PAASPĮ ir (ar) psichikos sveikatos</text:span><text:span text:style-name="T237"><text:s/>centro asmenų formos Nr. 025-025-1/a prašymus kaupia, saugo, įtraukia į įstaigos sąrašus, kompiuterines duomenų bazes PAASPĮ ir (ar) psichikos sveikatos centro administracijos paskirtas (-i) darbuotojas (-ai).</text:span></text:p>
      <text:p text:style-name="P238"><text:span text:style-name="T239">14</text:span><text:span text:style-name="T240">. Kiekvienoje PAASPĮ ir (ar) psichikos<text:s/></text:span><text:span text:style-name="T241">sveikatos centre pildomas Asmenų prirašymo prie PAASPĮ ir psichikos sveikatos centro bei ambulatorinių asmens sveikatos istorijų ir vaikų sveikatos raidos istorijų priėmimo registracijos žurnalas (forma Nr. 025-025-9/a).</text:span></text:p>
      <text:p text:style-name="P242"><text:span text:style-name="T243">15</text:span><text:span text:style-name="T244">. Į laisvę išėję asmenys, nur</text:span><text:span text:style-name="T245">odyti Aprašo 1.2 papunktyje, prirašomi prie PAASPĮ ir (ar) psichikos sveikatos centro vadovaujantis šiame Aprašo skyriuje nustatyta tvarka.</text:span></text:p>
      <text:p text:style-name="P246"/>
      <text:p text:style-name="P247"><text:span text:style-name="T248">III</text:span><text:span text:style-name="T249"><text:s/>SKYRIUS<text:s/></text:span></text:p>
      <text:p text:style-name="P250"><text:span text:style-name="T251">ASMENŲ, NURODYTŲ APRAŠO 1.2 PAPUNKTYJE, PRIRAŠYMO PRIE PAASPĮ IR (AR) PSICHIKOS SVEIKATOS CENTRO</text:span><text:span text:style-name="T252"><text:s/>TVARKA<text:s/></text:span></text:p>
      <text:p text:style-name="P253"/>
      <text:p text:style-name="P254"><text:span text:style-name="T255">16</text:span><text:span text:style-name="T256">. Asmenys, nurodyti Aprašo 1.2 papunktyje, prirašomi prie laisvės atėmimo įstaigos, kurioje yra laikomi, pirminio lygio ambulatorinės asmens sveikatos priežiūros paslaugas teikiančio Laisvės atėmimo vietų ligoninės padalinio pagal veiklos<text:s/></text:span><text:span text:style-name="T257">adresą arba laisvės atėmimo įstaigos sveikatos priežiūros padalinio (jeigu toks yra įsteigtas) bei prie šios įstaigos psichikos sveikatos centro, teikiančio pirminės ambulatorinės psichikos sveikatos priežiūros paslaugas.</text:span></text:p>
      <text:p text:style-name="P258"><text:span text:style-name="T259">17</text:span><text:span text:style-name="T260">. Asmenims, nurodytiems Apra</text:span><text:span text:style-name="T261">šo 1.2 papunktyje, pirmą kartą atvykus į laisvės atėmimo įstaigą, jų ambulatorinės asmens sveikatos istorijos perduodamos Laisvės atėmimo vietų ligoninės padaliniui pagal veiklos adresą arba laisvės atėmimo įstaigos sveikatos priežiūros padaliniui (jeigu t</text:span><text:span text:style-name="T262">oks yra įsteigtas) Apraše nustatytomis sąlygomis. Asmenis, nurodytus Aprašo 1.2 papunktyje, perkėlus iš vienos laisvės atėmimo įstaigos į kitą, jų ambulatorinės asmens sveikatos istorijos perduodamos Kalėjimų departamento direktoriaus nustatyta tvarka.</text:span></text:p>
      <text:p text:style-name="P263"><text:span text:style-name="T264">1</text:span><text:span text:style-name="T265">8</text:span><text:span text:style-name="T266">. Asmeniui, nurodytam Aprašo 1.2 papunktyje, išėjus į laisvę, Laisvės atėmimo vietų ligoninė jį išbraukia iš prirašytųjų asmenų sąrašo ir apie tai pasirašytinai informuoja asmenį. Šiam asmeniui</text:span><text:span text:style-name="T267"><text:s/>pasirinkus PAASPĮ ir (ar) psichikos sveikatos centrą, jo am</text:span><text:span text:style-name="T268">bulatorinė<text:s/></text:span><text:span text:style-name="T269">asmens sveikatos istorija</text:span><text:span text:style-name="T270"><text:s/>perduodama paciento</text:span><text:span text:style-name="T271"><text:s/>pasirinktai įstaigai Aprašo VI skyriuje nustatyta tvarka.</text:span></text:p>
      <text:p text:style-name="P272"/>
      <text:p text:style-name="P273"><text:span text:style-name="T274">IV</text:span><text:span text:style-name="T275"><text:s/>SKYRIUS</text:span></text:p>
      <text:p text:style-name="P276"><text:span text:style-name="T277">ASMENŲ PRIRAŠYMO PRIE KITO TOS PAČIOS PAASPĮ ARBA PSICHIKOS SVEIKATOS CENTRO GYDYTOJO TVARKA</text:span></text:p>
      <text:p text:style-name="P278"/>
      <text:p text:style-name="P279"><text:span text:style-name="T280">19</text:span><text:span text:style-name="T281">. Asmuo, pageidaujantis</text:span><text:span text:style-name="T282"><text:s/>gydytis pas kitą gydytoją toje pačioje PAASPĮ ir (ar) psichikos sveikatos centre, užpildo prašymo leisti gydytis pas kitą pasirinktos PAASP ir (ar) psichikos sveikatos centro gydytoją formą (forma Nr. 025-025-2/a, toliau – formos Nr. 025-025-2/a prašymas)</text:span><text:span text:style-name="T283">, ją pasirašo ir pateikia vienu iš Aprašo 9.1–9.4 papunkčiuose nurodytų būdų. Jei dėl šalyje ar savivaldybėje, kurioje gyvena asmuo, paskelbtos ekstremaliosios situacijos ar karantino asmuo negali pateikti formos Nr. 025-025-2/a prašymo Aprašo 9.1–9.4 papu</text:span><text:span text:style-name="T284">nkčiuose nurodytais būdais, jis šį prašymą pateikia Aprašo 9.5 papunktyje nustatytu būdu.<text:s/></text:span></text:p>
      <text:p text:style-name="P285"><text:span text:style-name="T286">20</text:span><text:span text:style-name="T287">. Jeigu asmuo, pageidaujantis gydytis pas kitą gydytoją toje pačioje PAASPĮ ir (ar) psichikos sveikatos centre, pasirenka gydytoją, kuris dėl darbo krūvio nega</text:span><text:span text:style-name="T288">li aptarnauti didesnio skaičiaus asmenų, neviršydamas maksimaliojo darbo laiko reikalavimų, įstaigos administracija turi pasiūlyti kitą toje pačioje PAASPĮ ir (ar) psichikos sveikatos centre dirbantį gydytoją.</text:span></text:p>
      <text:p text:style-name="P289"><text:span text:style-name="T290">21</text:span><text:span text:style-name="T291">. PAASPĮ ir (ar) psichikos sveikatos cen</text:span><text:span text:style-name="T292">tras, gavę formos Nr. 025-025-2/a prašymą, pakeičia savo duomenų bazėje informaciją apie asmens pasirinktą gydytoją ir apie pakeistą gydytoją informuoja asmenį (globėją)<text:s/></text:span><text:span text:style-name="T293">šiam atvykus į PAASPĮ arba psichikos sveikatos centrą, trumpąja žinute, telefonu, elek</text:span><text:span text:style-name="T294">troniniu paštu (jeigu prašymas buvo pateiktas elektroniniu būdu), paštu arba kitais būdais.</text:span></text:p>
      <text:p text:style-name="P295"><text:span text:style-name="T296">22</text:span><text:span text:style-name="T297">. Gydytojui nutraukus darbo santykius su PAASPĮ ir (ar) psichikos sveikatos centru arba sumažinus darbo krūvį, įstaigos administracija turi pasirūpinti priraš</text:span><text:span text:style-name="T298">ytų prie PAASPĮ ir (ar) psichikos sveikatos centro asmenų aptarnavimu. PAASPĮ ir (ar) psichikos sveikatos centro administracija skiria kitą (-us) gydytoją (-us), jeigu asmuo pats nepasirenka kito gydytojo toje pačioje PAASPĮ ir (ar) psichikos sveikatos cen</text:span><text:span text:style-name="T299">tre arba kitos PAASPĮ ir (ar) psichikos sveikatos centro. Kitas gydytojas skiriamas ir asmenys perregistruojami įstaigos vadovo įsakymu.</text:span></text:p>
      <text:p text:style-name="P300"><text:span text:style-name="T301">23</text:span><text:span text:style-name="T302">. PAASPĮ ir (ar) psichikos sveikatos centro administracija turi skelbti įstaigos registratūroje savo interneto sv</text:span><text:span text:style-name="T303">etainėje ir, jei reikia, vietos spaudoje informaciją apie gydytojų darbo santykių nutraukimą.</text:span></text:p>
      <text:p text:style-name="P304"><text:span text:style-name="T305">24</text:span><text:span text:style-name="T306">. PAASPĮ ir (ar) psichikos sveikatos centro administracija apie gydytojo darbo santykių nutraukimą ar darbo krūvio sumažinimą privalo informuoti jo aptarnau</text:span><text:span text:style-name="T307">tą asmenį (globėją) vienu iš šių būdų –<text:s/></text:span><text:span text:style-name="T308">šiam atvykus į PAASPĮ arba psichikos sveikatos centrą, trumpąja žinute, telefonu, elektroniniu paštu (jeigu prašymas buvo pateiktas elektroniniu būdu), paštu arba kitais būdais.</text:span></text:p>
      <text:p text:style-name="P309"><text:span text:style-name="T310">25</text:span><text:span text:style-name="T311">. Duomenis apie pasirinktą kitą<text:s/></text:span><text:span text:style-name="T312">gydytoją toje pačioje PAASPĮ ir (ar) psichikos sveikatos centre bei asmenų formos Nr. 025-025-2/a prašymus kaupia, saugo, įtraukia į įstaigos sąrašus bei kompiuterines duomenų bazes PAASPĮ vadovo paskirtas (-i) darbuotojas (-ai).</text:span></text:p>
      <text:p text:style-name="P313"/>
      <text:p text:style-name="P314"><text:span text:style-name="T315">V</text:span><text:span text:style-name="T316"><text:s/>SKYRIUS<text:s/></text:span></text:p>
      <text:p text:style-name="P317"><text:span text:style-name="T318">ASMENŲ,<text:s/></text:span><text:span text:style-name="T319">IŠSKYRUS NURODYTUOSIUS APRAŠO 1.2 PAPUNKTYJE, INFORMAVIMAS APIE NUMATOMĄ PAASPĮ IR (AR) PSICHIKOS SVEIKATOS CENTRO PAKEITIMĄ, VEIKLOS ADRESO PAKEITIMĄIR PRIRAŠYMO PERDAVIMAS KITAI PAASPĮ IR (AR) PSICHIKOS SVEIKATOS CENTRUI</text:span></text:p>
      <text:p text:style-name="P320"/>
      <text:p text:style-name="P321"><text:span text:style-name="T322">26</text:span><text:span text:style-name="T323">. PAASPĮ ir (ar) psichikos</text:span><text:span text:style-name="T324"><text:s/>sveikatos centro administracija privalo iš anksto, bet ne vėliau kaip prieš 30 kalendorinių dienų</text:span><text:span text:style-name="T325"><text:s/>vienu iš sių būdų –</text:span><text:span text:style-name="T326"><text:s/>telefonu (pokalbis įrašomas), trumpąja</text:span><text:span text:style-name="T327"><text:s/>žinute, elektroniniu paštu, paštu pateikti prirašytiems prie šios PAASPĮ ar psichikos sveikatos ce</text:span><text:span text:style-name="T328">ntro asmenims informaciją apie įstaigos likvidavimą, veiklos vietos adreso pasikeitimą, reorganizavimą, pertvarkymą ar kitu juridiniu pagrindu perimamas teises ir pareigas teikti asmens sveikatos priežiūros paslaugas, jeigu tai susiję su asmens prirašymo d</text:span><text:span text:style-name="T329">uomenų perdavimu kitai PAASPĮ ir (ar) psichikos sveikatos centrui. PAASP turi informuoti prirašytus prie jos asmenis ir apie įstaigos, teikiančios pirminės ambulatorinės psichikos sveikatos priežiūros paslaugas, pakeitimą.</text:span></text:p>
      <text:p text:style-name="P330"><text:span text:style-name="T331">27</text:span><text:span text:style-name="T332">. Tuo atveju, jei</text:span><text:span text:style-name="T333"><text:s/>psichikos</text:span><text:span text:style-name="T334"><text:s/>sveikatos centras <text:s/>yra sudaręs sutartį su PAASPĮ arba</text:span><text:span text:style-name="T335"><text:s/>jei psichikos sveikatos centras teikia psichikos sveikatos priežiūros paslaugas savarankiškai (nėra sudaręs sutarties su PAASPĮ), apie įstaigos likvidavimą, veiklos vietos adreso pasikeitimą, reorganiz</text:span><text:span text:style-name="T336">avimą, pertvarkymą ar kitu juridiniu pagrindu perimamas teises ir pareigas psichikos sveikatos centras informuoja ne tik savo aptarnaujamus asmenis vienu iš Aprašo 26 punkte nurodytų būdų, bet ir PAASPĮ, prie kurios šie asmenys yra prirašyti.</text:span></text:p>
      <text:p text:style-name="P337"><text:span text:style-name="T338">28</text:span><text:span text:style-name="T339">. Infor</text:span><text:span text:style-name="T340">macija apie PAASPĮ ir (ar) psichikos sveikatos centro likvidavimą, veiklos vietos adreso pasikeitimą, reorganizavimą, pertvarkymą ar kitu juridiniu pagrindu perimamas teises ir pareigas ar apie įstaigos, teikiančios pirminės ambulatorinės psichikos sveikat</text:span><text:span text:style-name="T341">os priežiūros paslaugas, pakeitimą turi būti skelbiama PAASPĮ ir (ar) psichikos sveikatos centro interneto svetainėje, prieinamoje vietoje pačioje įstaigoje, jei reikia, vietos spaudoje ar kitais informavimo būdais.</text:span></text:p>
      <text:p text:style-name="P342"><text:span text:style-name="T343">29</text:span><text:span text:style-name="T344">. Asmuo, nesutinkantis gydytis PAA</text:span><text:span text:style-name="T345">SPĮ ir (ar) psichikos sveikatos centre dėl pasikeitusio jų veiklos vietos adreso ar kitoje PAASPĮ ir (ar) psichikos sveikatos centre, šiems reorganizavimo, pertvarkymo ar kitu juridiniu pagrindu perėmus PAASPĮ ir (ar) psichikos sveikatos centro, prie kurių</text:span><text:span text:style-name="T346"><text:s/>asmuo buvo prirašytas, teises ir pareigas arba perėmus psichikos sveikatos priežiūros paslaugų teikimą, turi teisę pasirinkti kitą arčiausiai jo gyvenamosios vietos esančią arba jam patogiau pasiekiamą PAASPĮ ir (ar) psichikos sveikatos centrą.</text:span></text:p>
      <text:p text:style-name="P347"><text:span text:style-name="T348">30</text:span><text:span text:style-name="T349">. As</text:span><text:span text:style-name="T350">muo lieka prirašytas prie PAASPĮ ir (ar) psichikos sveikatos centro, kurio veiklos adresas buvo pakeistas, kuris buvo reorganizuotas ar pertvarkytas, arba kurio teisės ir pareigos buvo perimtos kitu juridiniu pagrindu, jei per 30 kalendorinių dienų nuo Apr</text:span><text:span text:style-name="T351">ašo 26 punkte nurodytos informacijos pateikimo neprisirašo prie kitos PAASPĮ ir (ar) psichikos sveikatos centro.</text:span><text:span text:style-name="T352"><text:s/></text:span></text:p>
      <text:p text:style-name="P353"><text:span text:style-name="T354">31</text:span><text:span text:style-name="T355">. Asmens prirašymo duomenys perkeliami į tą PAASPĮ ir (ar) psichikos sveikatos centrą, kurie (-is) dėl reorganizavimo, pertvarkymo ar ki</text:span><text:span text:style-name="T356">to juridinio pagrindo perima PAASPĮ ir (ar) psichikos sveikatos centro, prie kurių (-io) asmuo buvo prirašytas, teises ir pareigas arba psichikos sveikatos priežiūros paslaugų teikimą, jei asmuo per 30 kalendorinių dienų nuo Aprašo 26 punkte nurodytos info</text:span><text:span text:style-name="T357">rmacijos pateikimo neprisirašo prie kitos PAASPĮ ir (ar) psichikos sveikatos centro. Iš asmenų, kurių prirašymo duomenys perkeliami, mokestis neimamas.</text:span></text:p>
      <text:p text:style-name="P358"/>
      <text:p text:style-name="P359"><text:span text:style-name="T360">VI</text:span><text:span text:style-name="T361"><text:s/>SKYRIUS<text:s/></text:span></text:p>
      <text:p text:style-name="P362"><text:span text:style-name="T363">ASMENŲ, IŠSKYRUS NURODYTUOSIUS APRAŠO 1.2 PAPUNKTYJE, AMBULATORINIŲ</text:span><text:span text:style-name="T364"><text:s/></text:span><text:span text:style-name="T365">ASMENS SVEIKATOS<text:s/></text:span><text:span text:style-name="T366">ISTORIJŲ IR VAIKŲ SVEIKATOS RAIDOS ISTORIJŲ PERDAVIMAS IŠ VIENOS PAASPĮ IR (AR) PSICHIKOS SVEIKATOS CENTRO KITAI PAASPĮ IR (AR) PSICHIKOS SVEIKATOS CENTRUI</text:span></text:p>
      <text:p text:style-name="P367"/>
      <text:p text:style-name="P368"><text:span text:style-name="T369">32</text:span><text:span text:style-name="T370">.<text:s/></text:span><text:span text:style-name="T371">Asmeniui</text:span><text:span text:style-name="T372"><text:s/>pasirinkus kitą PAASPĮ ir (ar) psichikos sveikatos centrą, jo ambulatorinė</text:span><text:span text:style-name="T373"><text:s/>asmens<text:s/></text:span><text:span text:style-name="T374">sveikatos istorija</text:span><text:span text:style-name="T375"><text:s/>arba vaiko sveikatos raidos istorija perduodama asmens</text:span><text:span text:style-name="T376"><text:s/>pasirinktai įstaigai, šiai pateikus prašymą perduoti ambulatorinę asmens sveikatos istoriją / vaiko sveikatos raidos istoriją (forma Nr. 025-025-3/a; toliau – formos Nr. 025-025-3/a<text:s/></text:span><text:span text:style-name="T377">prašymas). Ambulatorinė asmens sveikatos istorija arba vaiko sveikatos raidos istorija perduodama per 3 darbo dienas nuo formos Nr. 025-025-3/a prašymo gavimo dienos. Šie prašymai registruojami Ambulatorinių asmens sveikatos istorijų ir vaikų sveikatos rai</text:span><text:span text:style-name="T378">dos istorijų perdavimo registracijos žurnale (forma Nr. 025-025-10/a) ir saugomi ambulatorines asmens sveikatos istorijas bei vaikų sveikatos raidos istorijas perdavusioje įstaigoje.</text:span></text:p>
      <text:p text:style-name="P379"><text:span text:style-name="T380">33</text:span><text:span text:style-name="T381">.<text:s/></text:span><text:span text:style-name="T382">Perdavus asmenų prirašymo duomenis Aprašo V skyriuje numatytais a</text:span><text:span text:style-name="T383">tvejais kitai PAASPĮ ir (ar) psichikos sveikatos centrui, šių asmenų ambulatorinės<text:s/></text:span><text:span text:style-name="T384">asmens sveikatos istorijos<text:s/></text:span><text:span text:style-name="T385">ir vaikų sveikatos raidos istorijos perduodamos tai PAASPĮ ir (ar) psichikos sveikatos centrui per 10 darbo dienų.</text:span></text:p>
      <text:p text:style-name="P386"><text:span text:style-name="T387">34</text:span><text:span text:style-name="T388">. Perduodamos ambulatorin</text:span><text:span text:style-name="T389">ės asmens sveikatos istorijos ir vaikų sveikatos raidos istorijos <text:s/>turi būti sutvarkytos pagal įstaigos vadovo patvirtintą medicinos dokumentų pildymo tvarką.</text:span></text:p>
      <text:p text:style-name="P390"><text:span text:style-name="T391">35</text:span><text:span text:style-name="T392">. Perduodamos ir gaunamos ambulatorinės asmens sveikatos istorijos bei vaikų sveikatos raid</text:span><text:span text:style-name="T393">os istorijos registruojamos Ambulatorinių asmens sveikatos istorijų ir vaikų sveikatos raidos istorijų perdavimo registracijos žurnale (forma Nr. 025-025-10/a).</text:span></text:p>
      <text:p text:style-name="P394"><text:span text:style-name="T395">36</text:span><text:span text:style-name="T396">. Ambulatorinės asmens sveikatos istorijos ir vaikų sveikatos raidos istorijos PAASPĮ ir<text:s/></text:span><text:span text:style-name="T397">(ar) psichikos sveikatos centrui siunčiamos registruotu laišku arba per įgaliotąjį asmenį.</text:span></text:p>
      <text:p text:style-name="P398"><text:span text:style-name="T399">37</text:span><text:span text:style-name="T400">.<text:s/></text:span><text:span text:style-name="T401">PAASPĮ ir (ar) psichikos sveikatos centro</text:span><text:span text:style-name="T402"><text:s/>vadovas savo įsakymu skiria atsakingą už ambulatorinių asmens sveikatos istorijų bei vaikų sveikatos raidos istorij</text:span><text:span text:style-name="T403">ų perdavimą ir priėmimą asmenį.</text:span><text:span text:style-name="T404"><text:s/></text:span></text:p>
      <text:p text:style-name="P405"><text:span text:style-name="T406">38</text:span><text:span text:style-name="T407">. Jeigu įstaigoje medicinos dokumentai pildomi elektroniniu būdu, medicinos dokumentų ir prisirašymo duomenys perduodami iš vienos PAASPĮ ir (ar) psichikos sveikatos centro kitai PAASPĮ ir (ar) psichikos sveikatos cen</text:span><text:span text:style-name="T408">trui elektroniniu būdu.</text:span></text:p>
      <text:p text:style-name="P409"/>
      <text:p text:style-name="P410"><text:span text:style-name="T411">VII</text:span><text:span text:style-name="T412"><text:s/>SKYRIUS</text:span></text:p>
      <text:p text:style-name="P413"><text:span text:style-name="T414">BAIGIAMOSIOS NUOSTATOS</text:span></text:p>
      <text:p text:style-name="P415"/>
      <text:p text:style-name="P416"><text:span text:style-name="T417">39</text:span><text:span text:style-name="T418">. Prirašytų prie PAASPĮ ir (ar) psichikos sveikatos centro asmenų duomenys įtraukiami į PAASPĮ ir (ar) psichikos sveikatos centro duomenų bazes. PAASPĮ ir (ar) psichikos sveikatos cen</text:span><text:span text:style-name="T419">tras <text:s/>suderina šių asmenų skaičių su teritorine ligonių kasa Valstybinės ligonių kasos prie Sveikatos apsaugos ministerijos direktoriaus nustatyta tvarka.</text:span></text:p>
      <text:p text:style-name="P420"><text:span text:style-name="T421">40</text:span><text:span text:style-name="T422">. Duomenų apie prirašytus prie PAASPĮ ir (ar) psichikos sveikatos centro asmenis įtraukimo į PA</text:span><text:span text:style-name="T423">ASPĮ ir (ar) psichikos sveikatos centro duomenų bazes tvarką nustato Valstybinė ligonių kasa prie Sveikatos apsaugos ministerijos.</text:span></text:p>
      <text:p text:style-name="P424"><text:span text:style-name="T425">41</text:span><text:span text:style-name="T426">. Formos Nr. 025-025-1/a prašymus, formos Nr.<text:s/></text:span><text:span text:style-name="T427">025-025-2/a prašymus ir<text:s/></text:span><text:span text:style-name="T428">formos Nr. 025-025-3/a prašymus bei</text:span><text:span text:style-name="T429"><text:s/>formos<text:s/></text:span><text:span text:style-name="T430">Nr. 025-025-9/a ir formos Nr. 025-025-10/a<text:s/></text:span><text:span text:style-name="T431">registracijos žurnalus saugo PAASPĮ</text:span><text:span text:style-name="T432"><text:s/>ir (ar) psichikos sveikatos centras<text:s/></text:span><text:span text:style-name="T433">Sveikatos apsaugos ministerijos nustatyta tvarka.<text:s/></text:span></text:p>
      <text:p text:style-name="P434"/>
      <text:p text:style-name="P435"/>
      <text:p text:style-name="P436"><text:span text:style-name="T437">S</text:span><text:span text:style-name="T438">veikatos apsaugos ministras</text:span><text:span text:style-name="T439"><text:tab/></text:span><text:span text:style-name="T440">Arūnas Dulkys</text:span></text:p>
      <text:p text:style-name="P441"><text:span text:style-name="T442">______________</text:span></text:p>
      <text:p text:style-name="P443">PATVIRTINTA</text:p>
      <text:p text:style-name="P447">Lietuvos Respublikos sveikatos apsaugos ministro<text:s/></text:p>
      <text:p text:style-name="P448">2001 m. lapkričio 9 d. įsakymu Nr. 583</text:p>
      <text:p text:style-name="P449">(Lietuvos Respublikos sveikatos apsaugos</text:p>
      <text:p text:style-name="P450">ministro 2022 m. kovo 4 d. įsakymo</text:p>
      <text:p text:style-name="P451"><text:span text:style-name="T452">Nr.<text:s/></text:span><text:span text:style-name="T453">V-483<text:s/></text:span><text:span text:style-name="T454">redakcija)</text:span></text:p>
      <text:p text:style-name="P455"/>
      <text:p text:style-name="P456"/>
      <text:p text:style-name="P457"/>
      <text:p text:style-name="P458"><text:span text:style-name="T459">(Forma Nr. 025-025-1/a</text:span><text:span text:style-name="T460"><text:s/>„Prašymas leisti gydytis pasirinktoje pirminės ambulatorinės asmens sveikatos priežiūros įstaigoje</text:span><text:span text:style-name="T461"><text:s/></text:span><text:span text:style-name="T462">ar psichikos sveikatos centre“)</text:span></text:p>
      <text:p text:style-name="P463"/>
      <text:p text:style-name="P464"/>
      <text:p text:style-name="P465"><text:span text:style-name="T466">PRAŠYMAS</text:span></text:p>
      <text:p text:style-name="P467"><text:span text:style-name="T468">LEISTI GYDYTIS PASIRINKTOJE PIRMINĖS AMBULATORINĖS ASMENS SVEIKATOS PRIEŽIŪROS ĮSTAIGOJE</text:span><text:span text:style-name="T469"><text:s/></text:span><text:span text:style-name="T470">AR PSICHIKOS SVEIKATOS</text:span><text:span text:style-name="T471"><text:s/>CENTRE<text:s/></text:span></text:p>
      <text:p text:style-name="P472"/>
      <text:p text:style-name="P473"><text:span text:style-name="T474">Aš</text:span><text:span text:style-name="T475">,</text:span><text:span text:style-name="T476">______________</text:span><text:span text:style-name="T477"><text:tab/></text:span><text:span text:style-name="T478">,</text:span></text:p>
      <text:p text:style-name="P479">(vardas, pavardė)</text:p>
      <text:p text:style-name="P480">asmens kodas □□□□□□□□□□□,<text:s/></text:p>
      <text:p text:style-name="P481"><text:span text:style-name="T482">gyvenantis</text:span><text:span text:style-name="T483"><text:s/></text:span><text:span text:style-name="T484"><text:tab/></text:span><text:span text:style-name="T485">,</text:span></text:p>
      <text:p text:style-name="P486"><text:span text:style-name="T487"><text:tab/></text:span><text:span text:style-name="T488">(adresas)</text:span></text:p>
      <text:p text:style-name="P489"/>
      <text:p text:style-name="P490"><text:span text:style-name="T491">I DALIS. PIRMINĖ ASMENS SVEIKATOS PRIEŽIŪRA</text:span></text:p>
      <text:p text:style-name="P492"/>
      <text:p text:style-name="P493"><text:span text:style-name="T494">prašau mane įrašyti į<text:s/></text:span><text:span text:style-name="T495"><text:tab/></text:span><text:span text:style-name="T496">aptarnaujamų<text:s/></text:span></text:p>
      <text:p text:style-name="P497"><text:span text:style-name="T498"><text:tab/></text:span><text:span text:style-name="T499"><text:s text:c="12"/>(pirminės asmens sveikatos priežiūros įstaigos <text:s/>pavadinimas)</text:span></text:p>
      <text:p text:style-name="P500"/>
      <text:p text:style-name="P501"><text:span text:style-name="T502">asmenų sąrašą. Norėčiau pasirinkti šį gydytoją:</text:span><text:span text:style-name="T503">_____________________________________</text:span><text:span text:style-name="T504">.</text:span></text:p>
      <text:p text:style-name="P505">(vardas, pavardė)<text:s/></text:p>
      <text:p text:style-name="P506"/>
      <text:p text:style-name="P507"><text:span text:style-name="T508">II</text:span><text:span text:style-name="T509">.<text:s/></text:span><text:span text:style-name="T510">DALIS. PIRMINĖ PSICHIKOS SVEIKATOS PRIEŽIŪRA</text:span></text:p>
      <text:p text:style-name="P511"/>
      <text:p text:style-name="P512"><text:span text:style-name="T513">prašau mane įrašyti<text:s/></text:span><text:span text:style-name="T514">/ nesutinku, kad mane įrašytų (</text:span><text:span text:style-name="T515">išbraukti netinkamą</text:span><text:span text:style-name="T516">) į<text:s/></text:span><text:span text:style-name="T517"><text:tab/><text:s/></text:span><text:span text:style-name="T518"><text:tab/>aptarnaujamų<text:s/></text:span></text:p>
      <text:p text:style-name="P519">(pirminės psichikos sveikatos priežiūros paslaugas teikiančios įstaigos pavadinimas)</text:p>
      <text:p text:style-name="P520">asmenų sąrašą. Norėčiau pasirinkti šį gydytoją:____________________________________ .</text:p>
      <text:p text:style-name="P521">(vardas,<text:s/>pavardė)</text:p>
      <text:p text:style-name="P522"/>
      <text:p text:style-name="P523"/>
      <text:p text:style-name="P524">Patvirtinu, kad esu informuotas, jog galiu būti prirašytas prie psichikos sveikatos centro, veikiančio toje savivaldybėje, kurioje paslaugas teikia mano pasirinkta pirminės asmens sveikatos priežiūros įstaiga. Jeigu savivaldybės teritorijoje yra<text:s/>tik vienas psichikos sveikatos centras, galiu būti prirašytas tik prie šio psichikos sveikatos centro. Jeigu savivaldybėje nėra psichikos sveikatos centro, galiu pasirinkti greta esančių savivaldybių, priklausančių tos pačios teritorinės ligonių kasos veiklos zonai, psichikos sveikatos centrus.</text:p>
      <text:p text:style-name="P525"/>
      <text:p text:style-name="P526"><text:span text:style-name="T527">Data</text:span><text:span text:style-name="T528"><text:tab/></text:span><text:span text:style-name="T529"><text:s text:c="48"/></text:span><text:span text:style-name="T530">Asmens (globėjo) parašas</text:span><text:span text:style-name="T531"><text:s text:c="47"/></text:span><text:span text:style-name="T532"><text:tab/></text:span></text:p>
      <text:p text:style-name="P533"/>
      <text:p text:style-name="P534"/>
      <text:p text:style-name="P535"><text:span text:style-name="T536">Pildoma tik prireikus</text:span></text:p>
      <text:p text:style-name="P537"/>
      <text:p text:style-name="P538"><text:span text:style-name="T539">Sutinku, kad gydytoją man paskirtų asmens sveikatos priežiūro</text:span><text:span text:style-name="T540">s įstaigos administracija.</text:span></text:p>
      <text:p text:style-name="P541"/>
      <text:p text:style-name="P542">Asmens (globėjo) parašas<text:tab/></text:p>
      <text:p text:style-name="P543"><text:tab/></text:p>
      <text:p text:style-name="P544"/>
      <text:p text:style-name="P545">Pildo įstaigos personalas</text:p>
      <text:p text:style-name="P546"/>
      <text:p text:style-name="P547">Įstaigos ID kodas<text:s/><text:tab/></text:p>
      <text:p text:style-name="P548">Gydytojo ID kodas<text:tab/></text:p>
      <text:p text:style-name="P549">Prašymas registruotas įstaigoje</text:p>
      <text:p text:style-name="P550"><text:tab/>registracijos Nr. ________</text:p>
      <text:p text:style-name="P551">(Data)</text:p>
      <text:p text:style-name="P552"/>
      <text:p text:style-name="P553">Atsakingas įstaigos darbuotojas</text:p>
      <text:p text:style-name="P554"><text:tab/><text:tab/><text:tab/><text:tab/><text:tab/></text:p>
      <text:p text:style-name="P555"><text:span text:style-name="T556"><text:tab/>(Pareigos)<text:s/></text:span><text:span text:style-name="T557"><text:tab/>(Parašas)<text:s/></text:span><text:span text:style-name="T558"><text:tab/></text:span><text:span text:style-name="T559">(Vardas, pavardė)</text:span></text:p>
      <text:p text:style-name="P560"><text:span text:style-name="T561">______________</text:span></text:p>
      <text:p text:style-name="P562"/>
      <text:p text:style-name="P563">PATVIRTINTA</text:p>
      <text:p text:style-name="P567">Lietuvos Respublikos sveikatos apsaugos ministro<text:s/></text:p>
      <text:p text:style-name="P568">2001 m. lapkričio 9 d. įsakymu Nr. 583</text:p>
      <text:p text:style-name="P569">(Lietuvos Respublikos sveikatos apsaugos</text:p>
      <text:p text:style-name="P570">ministro 2022 m. kovo 4 d. įsakymo</text:p>
      <text:p text:style-name="P571"><text:span text:style-name="T572">Nr.<text:s/></text:span><text:span text:style-name="T573">V</text:span><text:span text:style-name="T574">-483<text:s/></text:span><text:span text:style-name="T575">redakcija)</text:span></text:p>
      <text:p text:style-name="P576"/>
      <text:p text:style-name="P577"/>
      <text:p text:style-name="P578"/>
      <text:p text:style-name="P579"><text:span text:style-name="T580">(Forma Nr. 025-025-2/a „Prašymas leisti gydytis pas kitą pasirinktos pirminės ambulatorinės asmens sveikatos priežiūros įstaigos ar psichikos sveikatos centro gydytoją“)</text:span></text:p>
      <text:p text:style-name="P581"/>
      <text:p text:style-name="P582"/>
      <text:p text:style-name="P583"><text:span text:style-name="T584">PRAŠYMAS</text:span></text:p>
      <text:p text:style-name="P585"><text:span text:style-name="T586">LEISTI GYDYTIS PAS KITĄ PASIRINKTOS PIRMINĖS<text:s/></text:span><text:span text:style-name="T587">AMBULATORINĖS ASMENS SVEIKATOS PRIEŽIŪROS ĮSTAIGOS AR PSICHIKOS SVEIKATOS CENTRO GYDYTOJĄ</text:span></text:p>
      <text:p text:style-name="P588"/>
      <text:p text:style-name="P589">Aš,<text:tab/>,</text:p>
      <text:p text:style-name="P590">(vardas, pavardė)</text:p>
      <text:p text:style-name="P591">asmens kodas □□□□□□□□□□□,</text:p>
      <text:p text:style-name="P592">gyvenantis<text:s/><text:tab/>,</text:p>
      <text:p text:style-name="P593"><text:span text:style-name="T594"><text:tab/></text:span><text:span text:style-name="T595">(adresas)</text:span></text:p>
      <text:p text:style-name="P596">prašau leisti pasirinkti kitą gydytoją. Pasirenkamo gydytojo<text:s/></text:p>
      <text:p text:style-name="P597"><text:tab/><text:tab/><text:tab/><text:tab/><text:tab/>.</text:p>
      <text:p text:style-name="P598"><text:span text:style-name="T599"><text:tab/></text:span><text:span text:style-name="T600">(vardas)</text:span><text:span text:style-name="T601"><text:tab/>(pavardė)</text:span><text:span text:style-name="T602"><text:tab/>(specialybė)</text:span></text:p>
      <text:p text:style-name="P603"><text:tab/></text:p>
      <text:p text:style-name="P604"><text:tab/>(Data)</text:p>
      <text:p text:style-name="P605"/>
      <text:p text:style-name="P606">Asmens (globėjo) parašas _____________________<text:tab/></text:p>
      <text:p text:style-name="P607"/>
      <text:p text:style-name="P608"/>
      <text:p text:style-name="P609">Pildo įstaigos personalas</text:p>
      <text:p text:style-name="P610"/>
      <text:p text:style-name="P611">Gydytojo ID<text:s/><text:tab/></text:p>
      <text:p text:style-name="P612"/>
      <text:p text:style-name="P613">Registruota įstaigoje</text:p>
      <text:p text:style-name="P614">_______________________<text:tab/>Nr.<text:s/><text:tab/></text:p>
      <text:p text:style-name="P615">(Data)</text:p>
      <text:p text:style-name="P616"/>
      <text:p text:style-name="P617">Atsakingas įstaigos darbuotojas</text:p>
      <text:p text:style-name="P618"><text:tab/><text:tab/><text:tab/><text:tab/><text:tab/></text:p>
      <text:p text:style-name="P619"><text:span text:style-name="T620"><text:tab/>(Pareigos)<text:s/></text:span><text:span text:style-name="T621"><text:tab/>(Parašas)</text:span><text:span text:style-name="T622"><text:tab/>(Vardas, pavardė)</text:span></text:p>
      <text:p text:style-name="P623"><text:span text:style-name="T624">______________</text:span></text:p>
      <text:p text:style-name="P625"/>
      <text:p text:style-name="P626"/>
      <text:p text:style-name="P627">PATVIRTINTA</text:p>
      <text:p text:style-name="P631">Lietuvos Respublikos sveikatos apsaugos ministro<text:s/></text:p>
      <text:p text:style-name="P632">2001 m. lapkričio 9 d. įsakymu Nr. 583</text:p>
      <text:p text:style-name="P633">(Lietuvos Respublikos sveikatos apsaugos</text:p>
      <text:p text:style-name="P634">ministro 2022 m. kovo 4 d. įsakymo</text:p>
      <text:p text:style-name="P635"><text:span text:style-name="T636">Nr.<text:s/></text:span><text:span text:style-name="T637">V-483<text:s/></text:span><text:span text:style-name="T638">redakcija)</text:span></text:p>
      <text:p text:style-name="P639"/>
      <text:p text:style-name="P640"/>
      <text:p text:style-name="P641"/>
      <text:p text:style-name="P642"><text:span text:style-name="T643">(</text:span><text:span text:style-name="T644">F</text:span><text:span text:style-name="T645">orma</text:span><text:span text:style-name="T646"><text:s/></text:span><text:span text:style-name="T647">Nr. 025-025-3/a</text:span><text:span text:style-name="T648"><text:s/>„Prašymas perduoti ambulatorinę asmens sveikatos istoriją / vaiko sveikatos raidos istoriją</text:span><text:span text:style-name="T649">“)</text:span></text:p>
      <text:p text:style-name="P650"/>
      <text:p text:style-name="P651"/>
      <text:p text:style-name="P652"><text:tab/></text:p>
      <text:p text:style-name="P653"><text:span text:style-name="T654">(Įstaigos, į kurią kreipiamasi, pavadinimas, k</text:span><text:span text:style-name="T655">odas, adresas</text:span><text:span text:style-name="T656">)</text:span></text:p>
      <text:p text:style-name="P657"><text:tab/></text:p>
      <text:p text:style-name="P658"/>
      <text:p text:style-name="P659"><text:span text:style-name="T660">PRAŠYMAS</text:span></text:p>
      <text:p text:style-name="P661"><text:span text:style-name="T662">PERDUOTI AMBULATORINĘ ASMENS SVEIKATOS ISTORIJĄ / <text:s/>VAIKO SVE</text:span><text:span text:style-name="T663">IKATOS RAIDOS ISTORIJĄ<text:s/></text:span></text:p>
      <text:p text:style-name="P664"><text:span text:style-name="T665">(</text:span><text:span text:style-name="T666">P</text:span><text:span text:style-name="T667">rašymas lieka perdavusioje įstaigoje)</text:span></text:p>
      <text:p text:style-name="P668"/>
      <text:p text:style-name="P669"><text:tab/></text:p>
      <text:p text:style-name="P670">(Prašančios įstaigos pavadinimas, kodas, adresas)</text:p>
      <text:p text:style-name="P671"><text:tab/></text:p>
      <text:p text:style-name="P672"/>
      <text:p text:style-name="P673"/>
      <text:p text:style-name="P674"><text:span text:style-name="T675">Prašome perduoti paciento</text:span><text:span text:style-name="T676"><text:tab/></text:span><text:span text:style-name="T677">,</text:span></text:p>
      <text:p text:style-name="P678"><text:tab/>(vardas, pavardė)</text:p>
      <text:p text:style-name="P679">asmens kodas □□□□□□□□□□□,</text:p>
      <text:p text:style-name="P680">gyvenančio<text:tab/>,</text:p>
      <text:p text:style-name="P681"><text:tab/>(adresas)</text:p>
      <text:p text:style-name="P682"/>
      <text:p text:style-name="P683">ambulatorinę asmens sveikatos<text:s/>istoriją Nr...............</text:p>
      <text:p text:style-name="P684">vaiko sveikatos raidos istoriją Nr.<text:s/><text:tab/></text:p>
      <text:p text:style-name="P685"/>
      <text:p text:style-name="P686">______________ registracijos Nr. ________</text:p>
      <text:p text:style-name="P687">(Data)</text:p>
      <text:p text:style-name="P688"/>
      <text:p text:style-name="P689">Įstaigos vadovas</text:p>
      <text:p text:style-name="P690"><text:tab/><text:tab/><text:tab/><text:tab/><text:tab/></text:p>
      <text:p text:style-name="P691"><text:span text:style-name="T692"><text:tab/>(Pareigos)</text:span><text:span text:style-name="T693"><text:tab/>(Parašas)</text:span><text:span text:style-name="T694"><text:tab/>(Vardas, pavardė)</text:span></text:p>
      <text:p text:style-name="P695"><text:span text:style-name="T696">______________</text:span></text:p>
      <text:p text:style-name="P697"/>
      <text:p text:style-name="P698">PATVIRTINTA</text:p>
      <text:p text:style-name="P702">Lietuvos Respublikos sveikatos apsaugos ministro<text:s/></text:p>
      <text:p text:style-name="P703">2001 m. lapkričio 9 d. įsakymu Nr. 583</text:p>
      <text:p text:style-name="P704">(Lietuvos Respublikos sveikatos apsaugos</text:p>
      <text:p text:style-name="P705">ministro 2022 m. kovo 4 d. įsakymo</text:p>
      <text:p text:style-name="P706"><text:span text:style-name="T707">Nr.<text:s/></text:span><text:span text:style-name="T708">V-483<text:s/></text:span><text:span text:style-name="T709">redakcija)</text:span></text:p>
      <text:p text:style-name="P710"/>
      <text:p text:style-name="P711"/>
      <text:p text:style-name="P712"/>
      <text:p text:style-name="P713"><text:span text:style-name="T714">(Forma</text:span><text:span text:style-name="T715"><text:s/></text:span><text:span text:style-name="T716">Nr. 025-025-9/a „Asmenų prirašymo prie pirminės ambulatorinė</text:span><text:span text:style-name="T717">s asmens sveikatos priežiūros įstaigos ir<text:s/></text:span><text:span text:style-name="T718">psichikos sveikatos centro</text:span><text:span text:style-name="T719"><text:s/></text:span><text:span text:style-name="T720">bei</text:span><text:span text:style-name="T721"><text:s/></text:span><text:span text:style-name="T722">ambulatorinių asmens sveikatos istorijų ir vaikų sveikatos raidos istorijų priėmimo registracijos žurnalas“)</text:span></text:p>
      <text:p text:style-name="P723"/>
      <text:p text:style-name="P724"><text:span text:style-name="T725">ASMENŲ PRIRAŠYMO PRIE PIRMINĖS ASMENS SVEIKATOS PRIEŽIŪROS ĮSTAIGOS IR<text:s/></text:span><text:span text:style-name="T726">PSICHIKOS SVEIKATOS CENTRO</text:span><text:span text:style-name="T727"><text:s/></text:span><text:span text:style-name="T728">BEI</text:span><text:span text:style-name="T729"><text:s/></text:span><text:span text:style-name="T730">AMBULATORINIŲ ASMENS SVEIKATOS ISTORIJŲ IR VAIKŲ SVEIKATOS RAIDOS ISTORIJŲ PRIĖMIMO REGISTRACIJOS ŽURNALAS</text:span></text:p>
      <text:p text:style-name="P731"/>
      <text:p text:style-name="P732"><text:tab/></text:p>
      <text:p text:style-name="P733">(Įstaigos pavadinimas arba spaudas)</text:p>
      <text:p text:style-name="P734"/>
      <text:p text:style-name="P735">Įstaigos ID ________________</text:p>
      <text:p text:style-name="P736"/>
      <text:p text:style-name="P737">I lapa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Data</text:p>
          </table:table-cell>
          <table:table-cell table:style-name="TableCell751">
            <text:p text:style-name="P752">Paciento vardas,<text:s/>pavardė</text:p>
          </table:table-cell>
          <table:table-cell table:style-name="TableCell753">
            <text:p text:style-name="P754">Asmens kodas</text:p>
          </table:table-cell>
          <table:table-cell table:style-name="TableCell755">
            <text:p text:style-name="P756">Gyvenamoji vieta</text:p>
          </table:table-cell>
          <table:table-cell table:style-name="TableCell757">
            <text:p text:style-name="P758">Gydytoja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II lapa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Įstaiga, kurios prašoma perduoti ambulatorinę asmens sveikatos istoriją / vaiko sveikatos raidos istoriją</text:p>
          </table:table-cell>
          <table:covered-table-cell/>
          <table:table-cell table:style-name="TableCell810" table:number-rows-spanned="2">
            <text:p text:style-name="P811">Ambulatorinės asmens sveikatos istorijos / vaiko sveikatos raidos<text:s/>istorijos gavimo data</text:p>
          </table:table-cell>
          <table:table-cell table:style-name="TableCell812" table:number-rows-spanned="2">
            <text:p text:style-name="P813">Ambulatorinės asmens sveikatos istorijos / vaiko sveikatos raidos istorijos puslapių skaičius (žodžiais)</text:p>
          </table:table-cell>
          <table:table-cell table:style-name="TableCell814" table:number-rows-spanned="2">
            <text:p text:style-name="P815">Atsakingo asmens parašas, antspaudas</text:p>
          </table:table-cell>
        </table:table-row>
        <table:table-row table:style-name="TableRow816">
          <table:table-cell table:style-name="TableCell817">
            <text:p text:style-name="P818">įstaigos pavadinimas</text:p>
          </table:table-cell>
          <table:table-cell table:style-name="TableCell819">
            <text:p text:style-name="P820">įstaigos ID</text:p>
          </table: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Normal"/>
      <text:p text:style-name="P857"><text:span text:style-name="T858">______________</text:span></text:p>
      <text:p text:style-name="P859"/>
      <text:p text:style-name="P860">PATVIRTINTA</text:p>
      <text:p text:style-name="P864">Lietuvos Respublikos sveikatos apsaugos ministro<text:s/></text:p>
      <text:p text:style-name="P865">2001 m. lapkričio 9 d. įsakymu Nr. 583</text:p>
      <text:p text:style-name="P866">(Lietuvos Respublikos sveikatos apsaugos</text:p>
      <text:p text:style-name="P867">ministro 2022 m. kovo 4 d. įsakymo</text:p>
      <text:p text:style-name="P868"><text:span text:style-name="T869">Nr.<text:s/></text:span><text:span text:style-name="T870">V-483<text:s/></text:span><text:span text:style-name="T871">redakcija)</text:span></text:p>
      <text:p text:style-name="P872"/>
      <text:p text:style-name="P873"/>
      <text:p text:style-name="P874"/>
      <text:p text:style-name="P875"><text:span text:style-name="T876">(Forma</text:span><text:span text:style-name="T877"><text:s/></text:span><text:span text:style-name="T878">Nr. 025-025-10/a „Ambulatorinių asmens sveikatos istorijų ir vaikų sveikatos raidos istorijų perdavimo registracijos žurnalas“)<text:s/></text:span></text:p>
      <text:p text:style-name="P879"/>
      <text:p text:style-name="P880"/>
      <text:p text:style-name="P881"><text:span text:style-name="T882">AMBULATORINIŲ ASMENS SVEIKATOS ISTORIJŲ IR VAIKŲ SVEIKATOS RAIDOS ISTORIJŲ PERDAVIMO REGISTRACIJOS ŽURNALAS</text:span></text:p>
      <text:p text:style-name="P883"/>
      <text:p text:style-name="P884"><text:tab/></text:p>
      <text:p text:style-name="P885">(Įstaigos<text:s/>pavadinimas arba spaudas)</text:p>
      <text:p text:style-name="P886"/>
      <text:p text:style-name="P887">Įstaigos ID________________</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Eil. Nr.</text:p>
          </table:table-cell>
          <table:table-cell table:style-name="TableCell904" table:number-columns-spanned="2">
            <text:p text:style-name="P905">Įstaiga</text:p>
          </table:table-cell>
          <table:covered-table-cell/>
          <table:table-cell table:style-name="TableCell906" table:number-columns-spanned="2">
            <text:p text:style-name="P907">Prašymo perduoti ambulatorinę asmens sveikatos istoriją / vaiko sveikatos raidos istoriją</text:p>
          </table:table-cell>
          <table:covered-table-cell/>
          <table:table-cell table:style-name="TableCell908" table:number-rows-spanned="2">
            <text:p text:style-name="P909">Paciento vardas, pavardė</text:p>
          </table:table-cell>
          <table:table-cell table:style-name="TableCell910" table:number-rows-spanned="2">
            <text:p text:style-name="P911">Asmens kodas</text:p>
          </table:table-cell>
          <table:table-cell table:style-name="TableCell912" table:number-rows-spanned="2">
            <text:p text:style-name="P913">Ambulatorinės asmens sveikatos istorijos / vaiko<text:s/>sveikatos raidos istorijos puslapių skaičius (žodžiais)</text:p>
          </table:table-cell>
          <table:table-cell table:style-name="TableCell914" table:number-rows-spanned="2">
            <text:p text:style-name="P915">Perdavimo data</text:p>
          </table:table-cell>
          <table:table-cell table:style-name="TableCell916" table:number-rows-spanned="2">
            <text:p text:style-name="P917">Perdavimo būdas (paštu, kurjeris, kt.)</text:p>
          </table:table-cell>
          <table:table-cell table:style-name="TableCell918" table:number-rows-spanned="2">
            <text:p text:style-name="P919">Atsakingo asmens parašas, antspaudas</text:p>
          </table:table-cell>
        </table:table-row>
        <table:table-row table:style-name="TableRow920">
          <table:covered-table-cell>
            <text:p text:style-name="P921"/>
          </table:covered-table-cell>
          <table:table-cell table:style-name="TableCell922">
            <text:p text:style-name="P923">įstaigos pavadinimas</text:p>
          </table:table-cell>
          <table:table-cell table:style-name="TableCell924">
            <text:p text:style-name="P925">įstaigos ID</text:p>
          </table:table-cell>
          <table:table-cell table:style-name="TableCell926">
            <text:p text:style-name="P927">data</text:p>
          </table:table-cell>
          <table:table-cell table:style-name="TableCell928">
            <text:p text:style-name="P929">registracijos Nr.</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Normal"/>
      <text:p text:style-name="P1005"><text:span text:style-name="T1006">______________</text:span></text:p>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veikatos apsaugos ministerija, Įsakymas</text:span></text:p>
      <text:p text:style-name="P1016"><text:span text:style-name="T1017">Nr.<text:s/></text:span><text:a xlink:href="https://www.e-tar.lt/portal/legalAct.html?documentId=TAR.5BBF5E7277DE" office:target-frame-name="_top" xlink:show="replace"><text:span text:style-name="T1018">V-805</text:span></text:a><text:span text:style-name="T1019">, 2006-09-27, Žin., 2006, Nr. 107-4071 (2006-10-06), i. k.<text:s/></text:span><text:span text:style-name="T1020">1062250ISAK000V-805</text:span></text:p>
      <text:p text:style-name="P1021"><text:span text:style-name="T1022">Dėl Lietuvos Respublikos sveikatos apsaugos ministro 2001 m. lapkričio 9 d. įsakymo Nr. 583 "Dėl Gyventojų prisirašymo prie pirminės asmens sveikatos priežiūros įstaigų tvarkos" pakeitimo</text:span></text:p>
      <text:p text:style-name="P1023"/>
      <text:p text:style-name="P1024"><text:span text:style-name="T1025">2.</text:span></text:p>
      <text:p text:style-name="P1026"><text:span text:style-name="T1027">Lietuvos Respublikos sveikatos apsaugos<text:s/></text:span><text:span text:style-name="T1028">ministerija, Įsakymas</text:span></text:p>
      <text:p text:style-name="P1029"><text:span text:style-name="T1030">Nr.<text:s/></text:span><text:a xlink:href="https://www.e-tar.lt/portal/legalAct.html?documentId=TAR.BC1AF5F03ECB" office:target-frame-name="_top" xlink:show="replace"><text:span text:style-name="T1031">V-245</text:span></text:a><text:span text:style-name="T1032">, 2011-03-14, Žin., 2011, Nr. 33-1573 (2011-03-19), i. k. 1112250ISAK000V-245</text:span></text:p>
      <text:p text:style-name="P1033"><text:span text:style-name="T1034">Dėl Lietuvos Respublikos sveikatos apsaugos ministro 2001 m. lapk</text:span><text:span text:style-name="T1035">ričio 9 d. įsakymo Nr. 583 "Dėl Gyventojų prisirašymo prie pirminės asmens sveikatos priežiūros įstaigų tvarkos" pakeitimo</text:span></text:p>
      <text:p text:style-name="P1036"/>
      <text:p text:style-name="P1037"><text:span text:style-name="T1038">3.</text:span></text:p>
      <text:p text:style-name="P1039"><text:span text:style-name="T1040">Lietuvos Respublikos sveikatos apsaugos ministerija, Įsakymas</text:span></text:p>
      <text:p text:style-name="P1041"><text:span text:style-name="T1042">Nr.<text:s/></text:span><text:a xlink:href="https://www.e-tar.lt/portal/legalAct.html?documentId=TAR.AC52064CA992" office:target-frame-name="_top" xlink:show="replace"><text:span text:style-name="T1043">V-655</text:span></text:a><text:span text:style-name="T1044">, 2011-07-01, Žin., 2011, Nr. 82-4018 (2011-07-07), i. k. 1112250ISAK000V-655</text:span></text:p>
      <text:p text:style-name="P1045"><text:span text:style-name="T1046">Dėl Lietuvos Respublikos sveikatos apsaugos ministro 2001 m. lapkričio 9 d. įsakymo Nr. 583 "Dėl Gyventojų prisirašymo prie pirminės asmens sveikatos prie</text:span><text:span text:style-name="T1047">žiūros įstaigų tvarkos" pakeitimo</text:span></text:p>
      <text:p text:style-name="P1048"/>
      <text:p text:style-name="P1049"><text:span text:style-name="T1050">4.</text:span></text:p>
      <text:p text:style-name="P1051"><text:span text:style-name="T1052">Lietuvos Respublikos sveikatos apsaugos ministerija, Įsakymas</text:span></text:p>
      <text:p text:style-name="P1053"><text:span text:style-name="T1054">Nr.<text:s/></text:span><text:a xlink:href="https://www.e-tar.lt/portal/legalAct.html?documentId=TAR.122E78BCEBCD" office:target-frame-name="_top" xlink:show="replace"><text:span text:style-name="T1055">V-778</text:span></text:a><text:span text:style-name="T1056">, 2012-08-20, Žin., 2012, Nr. 99-5066 (2012-08-25), i. k. 1122250</text:span><text:span text:style-name="T1057">ISAK000V-778</text:span></text:p>
      <text:p text:style-name="P1058"><text:span text:style-name="T1059">Dėl Lietuvos Respublikos sveikatos apsaugos ministro 2001 m. lapkričio 9 d. įsakymo Nr. 583 "Dėl Gyventojų prisirašymo prie pirminės asmens sveikatos priežiūros įstaigų tvarkos" pakeitimo</text:span></text:p>
      <text:p text:style-name="P1060"/>
      <text:p text:style-name="P1061"><text:span text:style-name="T1062">5.</text:span></text:p>
      <text:p text:style-name="P1063"><text:span text:style-name="T1064">Lietuvos Respublikos sveikatos apsaugos ministerija</text:span><text:span text:style-name="T1065">, Įsakymas</text:span></text:p>
      <text:p text:style-name="P1066"><text:span text:style-name="T1067">Nr.<text:s/></text:span><text:a xlink:href="https://www.e-tar.lt/portal/legalAct.html?documentId=19d181c090f711e4bb408baba2bdddf3" office:target-frame-name="_top" xlink:show="replace"><text:span text:style-name="T1068">V-1441</text:span></text:a><text:span text:style-name="T1069">, 2014-12-30, paskelbta TAR 2014-12-31, i. k. 2014-21352</text:span></text:p>
      <text:p text:style-name="P1070"><text:span text:style-name="T1071">Dėl Lietuvos Respublikos sveikatos apsaugos ministro 2001 m. lapkričio 9 d. įsak</text:span><text:span text:style-name="T1072">ymo Nr. 583 „Dėl Gyventojų prisirašymo prie pirminės asmens sveikatos priežiūros įstaigų tvarkos" pakeitimo</text:span></text:p>
      <text:p text:style-name="P1073"/>
      <text:p text:style-name="P1074"><text:span text:style-name="T1075">6.</text:span></text:p>
      <text:p text:style-name="P1076"><text:span text:style-name="T1077">Lietuvos Respublikos sveikatos apsaugos ministerija, Įsakymas</text:span></text:p>
      <text:p text:style-name="P1078"><text:span text:style-name="T1079">Nr.<text:s/></text:span><text:a xlink:href="https://www.e-tar.lt/portal/legalAct.html?documentId=0c24ed00fa9011e68034be159a964f47" office:target-frame-name="_top" xlink:show="replace"><text:span text:style-name="T1080">V-202</text:span></text:a><text:span text:style-name="T1081">, 2017-02-23, paskelbta TAR 2017-02-24, i. k. 2017-03074</text:span></text:p>
      <text:p text:style-name="P1082"><text:span text:style-name="T1083">Dėl Lietuvos Respublikos sveikatos apsaugos ministro 2001 m. lapkričio 9 d. įsakymo Nr. 583 „Dėl G</text:span><text:span text:style-name="T1084">yventojų prisirašymo prie pirminės asmens sveikatos priežiūros įstaigų tvarkos“ pakeitimo</text:span></text:p>
      <text:p text:style-name="P1085"/>
      <text:p text:style-name="P1086"><text:span text:style-name="T1087">7.</text:span></text:p>
      <text:p text:style-name="P1088"><text:span text:style-name="T1089">Lietuvos Respublikos sveikatos apsaugos ministerija, Įsakymas</text:span></text:p>
      <text:p text:style-name="P1090"><text:span text:style-name="T1091">Nr.<text:s/></text:span><text:a xlink:href="https://www.e-tar.lt/portal/legalAct.html?documentId=b35d9aa01d5211e88e8fef3b3f51dc2f" office:target-frame-name="_top" xlink:show="replace"><text:span text:style-name="T1092">V-233</text:span></text:a><text:span text:style-name="T1093">, 2018-02-28, paskelbta TAR 2018-03-01, i. k. 2018-03363</text:span></text:p>
      <text:p text:style-name="P1094"><text:span text:style-name="T1095">Dėl Lietuvos Respublikos sveikatos apsaugos ministro 2001 m. lapkričio 9 d. įsakymo Nr. 583 ,,Dėl Gyventojų prisirašymo prie pirminės asmens sveikatos priežiūros įstaigų tvarkos“ pakeitimo</text:span></text:p>
      <text:p text:style-name="P1096"/>
      <text:p text:style-name="P1097"><text:span text:style-name="T1098">8.</text:span></text:p>
      <text:p text:style-name="P1099"><text:span text:style-name="T1100">Lietuvos Respublikos sveikatos apsaugos ministerija, Įsakymas</text:span></text:p>
      <text:p text:style-name="P1101"><text:span text:style-name="T1102">Nr.<text:s/></text:span><text:a xlink:href="https://www.e-tar.lt/portal/legalAct.html?documentId=e000ade0475311ea8895faf9aa6b1770" office:target-frame-name="_top" xlink:show="replace"><text:span text:style-name="T1103">V-107</text:span></text:a><text:span text:style-name="T1104">, 2020-02-03, paskelbta TAR 2020-02-04, i. k. 2020-02521</text:span></text:p>
      <text:p text:style-name="P1105"><text:span text:style-name="T1106">Dėl Lietuvos Respublikos <text:s/>sve</text:span><text:span text:style-name="T1107">ikatos apsaugos ministro 2001 m. lapkričio 9 d. įsakymo Nr. 583 „Dėl Gyventojų prisirašymo prie pirminės asmens sveikatos priežiūros įstaigų tvarkos“ pakeitimo</text:span></text:p>
      <text:p text:style-name="P1108"/>
      <text:p text:style-name="P1109"><text:span text:style-name="T1110">9.</text:span></text:p>
      <text:p text:style-name="P1111"><text:span text:style-name="T1112">Lietuvos Respublikos sveikatos apsaugos ministerija, Įsakymas</text:span></text:p>
      <text:p text:style-name="P1113"><text:span text:style-name="T1114">Nr.<text:s/></text:span><text:a xlink:href="https://www.e-tar.lt/portal/legalAct.html?documentId=8afb9ee06ff811eabee4a336e7e6fdab" office:target-frame-name="_top" xlink:show="replace"><text:span text:style-name="T1115">V-554</text:span></text:a><text:span text:style-name="T1116">, 2020-03-26, paskelbta TAR 2020-03-27, i. k. 2020-06150</text:span></text:p>
      <text:p text:style-name="P1117"><text:span text:style-name="T1118">Dėl Lietuvos Respublikos sveikatos apsaugos ministro 2001 m. lapkričio 9 d. įsakymo Nr. 583 „Dėl Gyventojų prisirašymo pri</text:span><text:span text:style-name="T1119">e pirminės asmens sveikatos priežiūros įstaigų tvarkos“ pakeitimo</text:span></text:p>
      <text:p text:style-name="P1120"/>
      <text:p text:style-name="P1121"><text:span text:style-name="T1122">10.</text:span></text:p>
      <text:p text:style-name="P1123"><text:span text:style-name="T1124">Lietuvos Respublikos sveikatos apsaugos ministerija, Įsakymas</text:span></text:p>
      <text:p text:style-name="P1125"><text:span text:style-name="T1126">Nr.<text:s/></text:span><text:a xlink:href="https://www.e-tar.lt/portal/legalAct.html?documentId=c2c75d40bc5c11eab9d9cd0c85e0b745" office:target-frame-name="_top" xlink:show="replace"><text:span text:style-name="T1127">V-1577</text:span></text:a><text:span text:style-name="T1128">, 2020-06-30, p</text:span><text:span text:style-name="T1129">askelbta TAR 2020-07-02, i. k. 2020-14873</text:span></text:p>
      <text:p text:style-name="P1130"><text:span text:style-name="T1131">Dėl Lietuvos Respublikos sveikatos apsaugos ministro 2001 m. lapkričio 9 d. įsakymo Nr. 583 "Dėl Gyventojų prisirašymo prie pirminės asmens sveikatos priežiūros įstaigų tvarkos“ pakeitimo</text:span></text:p>
      <text:p text:style-name="P1132"/>
      <text:p text:style-name="P1133"><text:span text:style-name="T1134">11.</text:span></text:p>
      <text:p text:style-name="P1135"><text:span text:style-name="T1136">Lietuvos Respublikos<text:s/></text:span><text:span text:style-name="T1137">sveikatos apsaugos ministerija, Įsakymas</text:span></text:p>
      <text:p text:style-name="P1138"><text:span text:style-name="T1139">Nr.<text:s/></text:span><text:a xlink:href="https://www.e-tar.lt/portal/legalAct.html?documentId=304eaca0a04611ec966fd5047f7e7091" office:target-frame-name="_top" xlink:show="replace"><text:span text:style-name="T1140">V-483</text:span></text:a><text:span text:style-name="T1141">, 2022-03-04, paskelbta TAR 2022-03-10, i. k. 2022-04634</text:span></text:p>
      <text:p text:style-name="P1142"><text:span text:style-name="T1143">Dėl Lietuvos Respublikos sveikatos apsaugos ministr</text:span><text:span text:style-name="T1144">o 2001 m. lapkričio 9 d. įsakymo Nr. 583 „Dėl Gyventojų prisirašymo prie pirminės asmens sveikatos priežiūros įstaigų tvarkos“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text:page-number text:fixed="false">3</text:page-number></text:p>
        <text:p text:style-name="Header"/>
      </style:head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44"><text:page-number text:fixed="false">3</text:page-number></text:p>
        <text:p text:style-name="Header"/>
      </style:head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564"><text:page-number text:fixed="false">3</text:page-number></text:p>
        <text:p text:style-name="Header"/>
      </style:header>
    </style:master-page>
    <style:master-page style:next-style-name="MP3" style:name="MPF3" style:page-layout-name="PL3">
      <style:header>
        <text:p text:style-name="P565"/>
      </style:header>
      <style:footer>
        <text:p text:style-name="P566"/>
      </style:footer>
    </style:master-page>
    <style:master-page style:name="MP4" style:page-layout-name="PL4">
      <style:header>
        <text:p text:style-name="P628"><text:page-number text:fixed="false">3</text:page-number></text:p>
        <text:p text:style-name="Header"/>
      </style:header>
    </style:master-page>
    <style:master-page style:next-style-name="MP4" style:name="MPF4" style:page-layout-name="PL4">
      <style:header>
        <text:p text:style-name="P629"/>
      </style:header>
      <style:footer>
        <text:p text:style-name="P630"/>
      </style:footer>
    </style:master-page>
    <style:master-page style:name="MP5" style:page-layout-name="PL5">
      <style:header>
        <text:p text:style-name="P699"><text:page-number text:fixed="false">3</text:page-number></text:p>
        <text:p text:style-name="Header"/>
      </style:header>
    </style:master-page>
    <style:master-page style:next-style-name="MP5" style:name="MPF5" style:page-layout-name="PL5">
      <style:header>
        <text:p text:style-name="P700"/>
      </style:header>
      <style:footer>
        <text:p text:style-name="P701"/>
      </style:footer>
    </style:master-page>
    <style:master-page style:name="MP6" style:page-layout-name="PL6">
      <style:header>
        <text:p text:style-name="P861"><text:page-number text:fixed="false">3</text:page-number></text:p>
        <text:p text:style-name="Header"/>
      </style:header>
    </style:master-page>
    <style:master-page style:next-style-name="MP6" style:name="MPF6" style:page-layout-name="PL6">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589" meta:word-count="4048" meta:character-count="32447" meta:row-count="1525" meta:non-whitespace-character-count="28988"/>
  </office:meta>
</office:document-meta>
</file>