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color="#000000" fo:hyphenate="false"/>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style>
    <style:style style:name="P45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7in"/>
        </style:tab-stops>
      </style:paragraph-properties>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text-align="justify">
        <style:tab-stops>
          <style:tab-stop style:type="right" style:leader-style="solid" style:leader-text="_" style:position="6.6937in"/>
        </style:tab-stops>
      </style:paragraph-properties>
    </style:style>
    <style:style style:name="P469" style:parent-style-name="Normal" style:family="paragraph">
      <style:paragraph-properties fo:text-align="justify">
        <style:tab-stops>
          <style:tab-stop style:type="center" style:position="3.6812in"/>
        </style:tab-stops>
      </style:paragraph-propertie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7in"/>
        </style:tab-stops>
      </style:paragraph-properties>
    </style:style>
    <style:style style:name="P472" style:parent-style-name="Normal" style:family="paragraph">
      <style:paragraph-properties fo:text-align="justify">
        <style:tab-stops>
          <style:tab-stop style:type="center" style:position="2.5833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47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476" style:parent-style-name="Normal" style:family="paragraph">
      <style:paragraph-properties>
        <style:tab-stops>
          <style:tab-stop style:type="right" style:leader-style="solid" style:leader-text="_" style:position="3.4333in"/>
        </style:tab-stops>
      </style:paragraph-properties>
    </style:style>
    <style:style style:name="P477" style:parent-style-name="Normal" style:family="paragraph">
      <style:paragraph-properties>
        <style:tab-stops>
          <style:tab-stop style:type="right" style:leader-style="solid" style:leader-text="_" style:position="3.4333in"/>
        </style:tab-stops>
      </style:paragraph-properties>
    </style:style>
    <style:style style:name="P478" style:parent-style-name="Normal" style:family="paragraph">
      <style:paragraph-properties fo:text-align="justify">
        <style:tab-stops>
          <style:tab-stop style:type="right" style:leader-style="solid" style:leader-text="_" style:position="6.6895in"/>
        </style:tab-stops>
      </style:paragraph-properties>
    </style:style>
    <style:style style:name="P479" style:parent-style-name="Normal" style:family="paragraph">
      <style:text-properties fo:font-style="italic" style:font-style-asian="italic"/>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style:tab-stops>
          <style:tab-stop style:type="right" style:leader-style="solid" style:leader-text="_" style:position="4.077in"/>
        </style:tab-stops>
      </style:paragraph-properties>
    </style:style>
    <style:style style:name="P482" style:parent-style-name="Normal" style:family="paragraph">
      <style:paragraph-properties fo:text-align="justify">
        <style:tab-stops>
          <style:tab-stop style:type="right" style:leader-style="solid" style:leader-text="_" style:position="6.65in"/>
        </style:tab-stops>
      </style:paragraph-properties>
    </style:style>
    <style:style style:name="P483" style:parent-style-name="Normal" style:family="paragraph">
      <style:text-properties fo:font-style="italic" style:font-style-asian="italic"/>
    </style:style>
    <style:style style:name="P484" style:parent-style-name="Normal" style:family="paragraph">
      <style:text-properties fo:font-style="italic" style:font-style-asian="italic"/>
    </style:style>
    <style:style style:name="P485" style:parent-style-name="Normal" style:family="paragraph">
      <style:paragraph-properties>
        <style:tab-stops>
          <style:tab-stop style:type="right" style:leader-style="solid" style:leader-text="_" style:position="3.4166in"/>
        </style:tab-stops>
      </style:paragraph-properties>
    </style:style>
    <style:style style:name="P486" style:parent-style-name="Normal" style:family="paragraph">
      <style:paragraph-properties>
        <style:tab-stops>
          <style:tab-stop style:type="right" style:leader-style="solid" style:leader-text="_" style:position="3.4166in"/>
        </style:tab-stops>
      </style:paragraph-properties>
    </style:style>
    <style:style style:name="P487" style:parent-style-name="Normal" style:family="paragraph">
      <style:paragraph-properties>
        <style:tab-stops>
          <style:tab-stop style:type="right" style:leader-style="solid" style:leader-text="_" style:position="3.4166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3.6812in"/>
        </style:tab-stops>
      </style:paragraph-properties>
    </style:style>
    <style:style style:name="P490" style:parent-style-name="Normal" style:family="paragraph">
      <style:paragraph-properties fo:text-indent="0.5in"/>
      <style:text-properties fo:font-size="10pt" style:font-size-asian="10pt"/>
    </style:style>
    <style:style style:name="P49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9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49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indent="0.4923in">
        <style:tab-stops>
          <style:tab-stop style:type="right" style:leader-style="solid" style:leader-text="_" style:position="6.6937in"/>
        </style:tab-stops>
      </style:paragraph-properties>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style:tab-stops>
          <style:tab-stop style:type="center" style:position="3.4833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52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534" style:parent-style-name="Normal" style:family="paragraph">
      <style:paragraph-properties>
        <style:tab-stops>
          <style:tab-stop style:type="center" style:position="0.9104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right" style:leader-style="solid" style:leader-text="_" style:position="4.0166in"/>
        </style:tab-stops>
      </style:paragraph-properties>
    </style:style>
    <style:style style:name="P537" style:parent-style-name="Normal" style:family="paragraph">
      <style:paragraph-properties fo:text-align="justify">
        <style:tab-stops>
          <style:tab-stop style:type="right" style:leader-style="solid" style:leader-text="_" style:position="6.6895in"/>
        </style:tab-stops>
      </style:paragraph-properties>
    </style:style>
    <style:style style:name="P538" style:parent-style-name="Normal" style:family="paragraph">
      <style:paragraph-properties fo:text-align="center"/>
    </style:style>
    <style:style style:name="P539" style:parent-style-name="Normal" style:family="paragraph">
      <style:text-properties fo:font-style="italic" style:font-style-asian="italic"/>
    </style:style>
    <style:style style:name="P540" style:parent-style-name="Normal" style:family="paragraph">
      <style:paragraph-properties>
        <style:tab-stops>
          <style:tab-stop style:type="right" style:leader-style="solid" style:leader-text="_" style:position="3.9833in"/>
        </style:tab-stops>
      </style:paragraph-properties>
    </style:style>
    <style:style style:name="P54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54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4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54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tab-stops>
          <style:tab-stop style:type="right" style:leader-style="solid" style:leader-text="_" style:position="4.75in"/>
        </style:tab-stops>
      </style:paragraph-properties>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ab-stops>
          <style:tab-stop style:type="right" style:leader-style="solid" style:leader-text="_" style:position="5.225in"/>
        </style:tab-stops>
      </style:paragraph-properties>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tab-stops>
          <style:tab-stop style:type="right" style:leader-style="solid" style:leader-text="_" style:position="5.5416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ab-stops>
          <style:tab-stop style:type="right" style:leader-style="solid" style:leader-text="_" style:position="5.8979in"/>
        </style:tab-stops>
      </style:paragraph-properties>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73" style:parent-style-name="Normal" style:family="paragraph">
      <style:paragraph-properties>
        <style:tab-stops>
          <style:tab-stop style:type="center" style:position="4.4333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center" style:position="3.4833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right" style:leader-style="dotted" style:leader-text="." style:position="4.5333in"/>
        </style:tab-stops>
      </style:paragraph-properties>
    </style:style>
    <style:style style:name="P591" style:parent-style-name="Normal" style:family="paragraph">
      <style:paragraph-properties>
        <style:tab-stops>
          <style:tab-stop style:type="right" style:leader-style="dotted" style:leader-text="." style:position="4.5333in"/>
        </style:tab-stops>
      </style:paragraph-properties>
    </style:style>
    <style:style style:name="P592" style:parent-style-name="Normal" style:family="paragraph">
      <style:paragraph-properties>
        <style:tab-stops>
          <style:tab-stop style:type="right" style:leader-style="dotted" style:leader-text="." style:position="3.6333in"/>
        </style:tab-stops>
      </style:paragraph-properties>
    </style:style>
    <style:style style:name="P593" style:parent-style-name="Normal" style:family="paragraph">
      <style:paragraph-properties>
        <style:tab-stops>
          <style:tab-stop style:type="center" style:position="0.3958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59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59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P602" style:parent-style-name="Normal" style:family="paragraph">
      <style:paragraph-properties fo:break-before="page" fo:margin-left="3.543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ab-stops>
          <style:tab-stop style:type="right" style:leader-style="solid" style:leader-text="_" style:position="5.8979in"/>
        </style:tab-stops>
      </style:paragraph-properties>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end" fo:text-indent="0.4923in"/>
    </style:style>
    <style:style style:name="P619" style:parent-style-name="Normal" style:family="paragraph">
      <style:paragraph-properties fo:text-indent="0.4923in"/>
    </style:style>
    <style:style style:name="TableColumn621" style:family="table-column">
      <style:table-column-properties style:column-width="0.8312in"/>
    </style:style>
    <style:style style:name="TableColumn622" style:family="table-column">
      <style:table-column-properties style:column-width="0.9062in"/>
    </style:style>
    <style:style style:name="TableColumn623" style:family="table-column">
      <style:table-column-properties style:column-width="1.152in"/>
    </style:style>
    <style:style style:name="TableColumn624" style:family="table-column">
      <style:table-column-properties style:column-width="1.1173in"/>
    </style:style>
    <style:style style:name="TableColumn625" style:family="table-column">
      <style:table-column-properties style:column-width="1.3881in"/>
    </style:style>
    <style:style style:name="TableColumn626" style:family="table-column">
      <style:table-column-properties style:column-width="1.2972in"/>
    </style:style>
    <style:style style:name="Table620"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end" fo:text-indent="0.4923in"/>
    </style:style>
    <style:style style:name="P681" style:parent-style-name="Normal" style:family="paragraph">
      <style:paragraph-properties fo:text-indent="0.4923in"/>
    </style:style>
    <style:style style:name="TableColumn683" style:family="table-column">
      <style:table-column-properties style:column-width="1.4965in"/>
    </style:style>
    <style:style style:name="TableColumn684" style:family="table-column">
      <style:table-column-properties style:column-width="1.0506in"/>
    </style:style>
    <style:style style:name="TableColumn685" style:family="table-column">
      <style:table-column-properties style:column-width="1.8229in"/>
    </style:style>
    <style:style style:name="TableColumn686" style:family="table-column">
      <style:table-column-properties style:column-width="1.1111in"/>
    </style:style>
    <style:style style:name="TableColumn687" style:family="table-column">
      <style:table-column-properties style:column-width="1.2111in"/>
    </style:style>
    <style:style style:name="Table682"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text-align="center"/>
    </style:style>
    <style:style style:name="P74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fo:margin-left="6.6937in">
        <style:tab-stops/>
      </style:paragraph-properties>
    </style:style>
    <style:style style:name="P749" style:parent-style-name="Normal" style:family="paragraph">
      <style:paragraph-properties fo:margin-left="6.6937in">
        <style:tab-stops/>
      </style:paragraph-properties>
    </style:style>
    <style:style style:name="P750" style:parent-style-name="Normal" style:family="paragraph">
      <style:paragraph-properties fo:margin-left="6.6937in">
        <style:tab-stops/>
      </style:paragraph-properties>
    </style:style>
    <style:style style:name="P751" style:parent-style-name="Normal" style:family="paragraph">
      <style:paragraph-properties fo:margin-left="6.6937in">
        <style:tab-stops/>
      </style:paragraph-properties>
    </style:style>
    <style:style style:name="P752" style:parent-style-name="Normal" style:family="paragraph">
      <style:paragraph-properties fo:margin-left="6.6937in">
        <style:tab-stops/>
      </style:paragraph-properties>
    </style:style>
    <style:style style:name="P753" style:parent-style-name="Normal" style:family="paragraph">
      <style:paragraph-properties fo:margin-left="6.6937in">
        <style:tab-stops/>
      </style:paragraph-properties>
    </style:style>
    <style:style style:name="P754" style:parent-style-name="Normal" style:family="paragraph">
      <style:paragraph-properties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ab-stops>
          <style:tab-stop style:type="right" style:leader-style="solid" style:leader-text="_" style:position="5.027in"/>
        </style:tab-stops>
      </style:paragraph-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style>
    <style:style style:name="P761" style:parent-style-name="Normal" style:family="paragraph">
      <style:paragraph-properties fo:text-indent="0.4923in"/>
    </style:style>
    <style:style style:name="TableColumn763" style:family="table-column">
      <style:table-column-properties style:column-width="0.5118in" style:use-optimal-column-width="false"/>
    </style:style>
    <style:style style:name="TableColumn764" style:family="table-column">
      <style:table-column-properties style:column-width="0.909in" style:use-optimal-column-width="false"/>
    </style:style>
    <style:style style:name="TableColumn765" style:family="table-column">
      <style:table-column-properties style:column-width="0.6618in" style:use-optimal-column-width="false"/>
    </style:style>
    <style:style style:name="TableColumn766" style:family="table-column">
      <style:table-column-properties style:column-width="0.6236in" style:use-optimal-column-width="false"/>
    </style:style>
    <style:style style:name="TableColumn767" style:family="table-column">
      <style:table-column-properties style:column-width="1.0583in" style:use-optimal-column-width="false"/>
    </style:style>
    <style:style style:name="TableColumn768" style:family="table-column">
      <style:table-column-properties style:column-width="0.5479in" style:use-optimal-column-width="false"/>
    </style:style>
    <style:style style:name="TableColumn769" style:family="table-column">
      <style:table-column-properties style:column-width="0.8298in" style:use-optimal-column-width="false"/>
    </style:style>
    <style:style style:name="TableColumn770" style:family="table-column">
      <style:table-column-properties style:column-width="1.1284in" style:use-optimal-column-width="false"/>
    </style:style>
    <style:style style:name="TableColumn771" style:family="table-column">
      <style:table-column-properties style:column-width="0.875in" style:use-optimal-column-width="false"/>
    </style:style>
    <style:style style:name="TableColumn772" style:family="table-column">
      <style:table-column-properties style:column-width="0.8277in" style:use-optimal-column-width="false"/>
    </style:style>
    <style:style style:name="TableColumn773" style:family="table-column">
      <style:table-column-properties style:column-width="1.4763in" style:use-optimal-column-width="false"/>
    </style:style>
    <style:style style:name="Table762" style:family="table">
      <style:table-properties style:width="9.45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use-optimal-row-height="false"/>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text-align="center"/>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7-02-25 iki 2018-03-0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0c24ed00fa9011e68034be159a964f47" office:target-frame-name="_top" xlink:show="replace"><text:span text:style-name="T76">V-202</text:span></text:a><text:span text:style-name="T77">, 2017-02-23, paskelbta TAR 2017-02-24, i. k. 2017-03074</text:span></text:p>
      <text:p text:style-name="Normal"/>
      <text:p text:style-name="P78">1. Ši tvarka reglamentuoja:</text:p>
      <text:p text:style-name="P79"><text:span text:style-name="T80">1.1</text:span><text:span text:style-name="T81">. asmenų, pasirinkusių pirminės asmens sveikatos priežiūros įs</text:span><text:span text:style-name="T82">taigą ir psichikos sveikatos centrą (toliau – PASPĮ) ir gydytoją ar gydytoją psichiatrą, registravimą;</text:span><text:s/></text:p>
      <text:p text:style-name="P83">Punkto pakeitimai:</text:p>
      <text:p text:style-name="P84"><text:span text:style-name="T85">Nr.<text:s/></text:span><text:a xlink:href="https://www.e-tar.lt/portal/legalAct.html?documentId=TAR.BC1AF5F03ECB" office:target-frame-name="_top" xlink:show="replace"><text:span text:style-name="T86">V-245</text:span></text:a><text:span text:style-name="T87">, 2011-03-14, Žin., 2011, Nr. 33-1573 (201</text:span><text:span text:style-name="T88">1-03-19), i. k. 1112250ISAK000V-245</text:span></text:p>
      <text:p text:style-name="Normal"/>
      <text:p text:style-name="P89">1.2. asmenų, pasirinkusių kitą gydytoją toje pačioje PASPĮ, registravimą;</text:p>
      <text:p text:style-name="P90">1.3. asmenų, kuriems aptarnauti administracija skiria kitą gydytoją, registravimą;</text:p>
      <text:p text:style-name="P91">1.4. asmenų persirašymo pas gydytoją, pakeitusį specialybę, registravimą;</text:p>
      <text:p text:style-name="P92"><text:span text:style-name="T93">1.4</text:span><text:span text:style-name="T94">1</text:span><text:span text:style-name="T95">. asmenų informavimą ir prisirašymo duomenų perkėlimą į kitą PASPĮ, kuri perima šios įstaigos turtą, teises ir pareigas;</text:span><text:s/></text:p>
      <text:p text:style-name="P96">Papildyta punktu:</text:p>
      <text:p text:style-name="P97"><text:span text:style-name="T98">Nr.<text:s/></text:span><text:a xlink:href="https://www.e-tar.lt/portal/legalAct.html?documentId=TAR.5BBF5E7277DE" office:target-frame-name="_top" xlink:show="replace"><text:span text:style-name="T99">V-805</text:span></text:a><text:span text:style-name="T100">, 2006-09-27, Žin., 2006, Nr. 107-4071 (2006-10-06), i. k. 1062250ISAK000V-805</text:span></text:p>
      <text:p text:style-name="P101">Punkto pakeitimai:</text:p>
      <text:p text:style-name="P102"><text:span text:style-name="T103">Nr.<text:s/></text:span><text:a xlink:href="https://www.e-tar.lt/portal/legalAct.html?documentId=0c24ed00fa9011e68034be159a964f47" office:target-frame-name="_top" xlink:show="replace"><text:span text:style-name="T104">V-202</text:span></text:a><text:span text:style-name="T105">, 2017-02-23, paskelbta TAR 2017-02-24, i. k</text:span><text:span text:style-name="T106">. 2017-03074</text:span></text:p>
      <text:p text:style-name="Normal"/>
      <text:p text:style-name="P107">1.5. asmenų, naujai prisirašiusių kitoje PASPĮ, ir asmenų, kurių prisirašymas perkeliamas į kitą PASPĮ, ambulatorinių kortelių perdavimą.<text:s/></text:p>
      <text:p text:style-name="P108">Punkto pakeitimai:</text:p>
      <text:p text:style-name="P109"><text:span text:style-name="T110">Nr.<text:s/></text:span><text:a xlink:href="https://www.e-tar.lt/portal/legalAct.html?documentId=TAR.5BBF5E7277DE" office:target-frame-name="_top" xlink:show="replace"><text:span text:style-name="T111">V-805</text:span></text:a><text:span text:style-name="T112">, 2006-09-27, Žin., 2006, Nr. 107-4071 (2006-10-06), i. k. 1062250ISAK000V-805</text:span></text:p>
      <text:p text:style-name="Normal"/>
      <text:p text:style-name="P113"><text:span text:style-name="T114">II</text:span><text:span text:style-name="T115"><text:s/></text:span><text:span text:style-name="T116">SKYRIUS<text:s/></text:span><text:span text:style-name="T117"><text:line-break/>ASMENŲ PRISIRAŠYMO PRIE PIRMINĖS ASMENS SVEIKATOS PRIEŽIŪROS ĮSTAIGOS T</text:span><text:span text:style-name="T118">VARKA<text:s/></text:span></text:p>
      <text:p text:style-name="P119">Pakeistas skyriaus pavadinimas:</text:p>
      <text:p text:style-name="P120"><text:span text:style-name="T121">Nr.<text:s/></text:span><text:a xlink:href="https://www.e-tar.lt/portal/legalAct.html?documentId=0c24ed00fa9011e68034be159a964f47" office:target-frame-name="_top" xlink:show="replace"><text:span text:style-name="T122">V-202</text:span></text:a><text:span text:style-name="T123">, 2017-02-23, paskelbta TAR 2017-02-24, i. k. 2017-03074</text:span></text:p>
      <text:p text:style-name="Normal"/>
      <text:p text:style-name="P124">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25"><text:span text:style-name="T126">3</text:span><text:span text:style-name="T127">. Asmuo (globėjas) už prisirašymo dokumentų tvarkymą įstaigai, kurioje jis prisirašo, moka 0,29 euro mokestį.</text:span><text:s/></text:p>
      <text:p text:style-name="P128">Punkto pakeitimai:</text:p>
      <text:p text:style-name="P129"><text:span text:style-name="T130">Nr.<text:s/></text:span><text:a xlink:href="https://www.e-tar.lt/portal/legalAct.html?documentId=19d181c090f711e4bb408baba2bdddf3" office:target-frame-name="_top" xlink:show="replace"><text:span text:style-name="T131">V-1441</text:span></text:a><text:span text:style-name="T132">, 2014-12-30, paskelbta TAR 2014-12-31, i. k. 2014-21352</text:span></text:p>
      <text:p text:style-name="Normal"/>
      <text:p text:style-name="P133"><text:span text:style-name="T134">4</text:span><text:span text:style-name="T135">. Asmuo (globėjas), pasirinkęs kitą PASPĮ anksčiau nei po šešių mėnesių, už prisirašymo dok</text:span><text:span text:style-name="T136">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37"><text:s/>studijų laikotarpiu anksčiau nei po šešių mėnesių pasirenkantiems kitą PASPĮ, – jie moka 0,29 euro mokestį.</text:span><text:s/></text:p>
      <text:p text:style-name="P138">Punkto pakeitimai:</text:p>
      <text:p text:style-name="P139"><text:span text:style-name="T140">Nr.<text:s/></text:span><text:a xlink:href="https://www.e-tar.lt/portal/legalAct.html?documentId=19d181c090f711e4bb408baba2bdddf3" office:target-frame-name="_top" xlink:show="replace"><text:span text:style-name="T141">V-1441</text:span></text:a><text:span text:style-name="T142">, 2014-12-30, paske</text:span><text:span text:style-name="T143">lbta TAR 2014-12-31, i. k. 2014-21352</text:span></text:p>
      <text:p text:style-name="Normal"/>
      <text:p text:style-name="P144"><text:span text:style-name="T145">5</text:span><text:span text:style-name="T146">. Asmuo (globėjas), pasirinkęs PASPĮ bei konkretų gydytoją (šeimos gydytoją, vidaus ligų gydytoją, vaikų ligų gydytoją ir gydytoją psichiatrą), atvyksta į pasirinktos įstaigos registratūrą ir užpildo bei pasirašo</text:span><text:span text:style-name="T147"><text:s/>„Prašymą gydytis pasirinktoje pirminės asmens sveikatos priežiūros įstaigoje“ (forma Nr. 025-025-1/a). Jeigu PASPĮ yra įdiegusi elektroninę interaktyvią prisirašymo paslaugą, minėtą formą asmuo (globėjas) gali užpildyti elektroniniu būdu, prieš tai patvir</text:span><text:span text:style-name="T148">tinęs savo tapatybę Viešojo administravimo institucijų informacinių sistemų interoperabilumo sistemoje.</text:span></text:p>
      <text:p text:style-name="P14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text:s/>sveikatos priežiūros paslaugas, registratūrą, užpildo bei pasirašo „Prašymą gydytis pasirinktoje pirminės asmens sveikatos priežiūros įstaigoje“ (forma Nr. 025-025-1/a) dėl pirminės ambulatorinės psichikos sveikatos priežiūros paslaugų.</text:p>
      <text:p text:style-name="P150">Prašymus pildo tik<text:s/>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51">Jeigu savivaldybės teritorijoje yra tik viena pirminės ambulatorinės psichikos sveikatos priežiūros paslaugas teikianti įstaiga, tai gyventojai prirašomi prie šios įstaigos.</text:p>
      <text:p text:style-name="P152"><text:span text:style-name="T153">Jeigu toje savivaldybėje nėra psichikos<text:s/></text:span><text:span text:style-name="T154">sveikatos centro ar pirminės ambulatorinės psichikos sveikatos priežiūros paslaugas teikiančios įstaigos, gyventojai gali pasirinkti greta esančių savivaldybių, priklausančių tos pačios teritorinės ligonių kasos veiklos zonai, psichikos sveikatos centrus.</text:span><text:s/></text:p>
      <text:p text:style-name="P155">Punkto pakeitimai:</text:p>
      <text:p text:style-name="P156"><text:span text:style-name="T157">Nr.<text:s/></text:span><text:a xlink:href="https://www.e-tar.lt/portal/legalAct.html?documentId=TAR.BC1AF5F03ECB" office:target-frame-name="_top" xlink:show="replace"><text:span text:style-name="T158">V-245</text:span></text:a><text:span text:style-name="T159">, 2011-03-14, Žin., 2011, Nr. 33-1573 (2011-03-19), i. k. 1112250ISAK000V-245</text:span></text:p>
      <text:p text:style-name="P160"><text:span text:style-name="T161">Nr.<text:s/></text:span><text:a xlink:href="https://www.e-tar.lt/portal/legalAct.html?documentId=TAR.AC52064CA992" office:target-frame-name="_top" xlink:show="replace"><text:span text:style-name="T162">V-655</text:span></text:a><text:span text:style-name="T163">, 2011-07-01, Žin., 2011, Nr. 82-4018 (2011-07-07), i. k. 1112250ISAK000V-655</text:span></text:p>
      <text:p text:style-name="P164"><text:span text:style-name="T165">Nr.<text:s/></text:span><text:a xlink:href="https://www.e-tar.lt/portal/legalAct.html?documentId=TAR.122E78BCEBCD" office:target-frame-name="_top" xlink:show="replace"><text:span text:style-name="T166">V-778</text:span></text:a><text:span text:style-name="T167">, 2012-08-20, Žin., 2012, Nr. 99-5066 (2012-08-25), i. k. 11222</text:span><text:span text:style-name="T168">50ISAK000V-778</text:span></text:p>
      <text:p text:style-name="Normal"/>
      <text:p text:style-name="P169">6. Asmuo (globėjas), pasirinkęs PASPĮ, bet nepasirinkęs toje PASPĮ dirbančio gydytojo, savo sutikimą lankytis pas PASPĮ administracijos skiriamą gydytoją patvirtina parašu formoje Nr. 025-025 1/a „Prašymas gydytis pasirinktoje pirminės<text:s/>asmens sveikatos priežiūros įstaigoje“.</text:p>
      <text:p text:style-name="P170">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71">8. Prisirašiusių prie PASPĮ asmenų prašymus kaupia, saugo, įtraukia į įstaigos sąrašus, kompiuterines duomenų bazes PASPĮ administracijos paskirtas (-i) darbuotojas (-ai).</text:p>
      <text:p text:style-name="P172">9. Kiekvienoje PASPĮ pildomas „Gyventojų prisirašymo prie pirminės asmens sveikatos priežiūros įstaigos ir ambulatorinių kortelių, vaikų sveikatos raidos istorijų priėmimo registracijos žurnalas“ (forma Nr. 025-025-9/a).</text:p>
      <text:p text:style-name="P173"/>
      <text:p text:style-name="P174"><text:span text:style-name="T175">III</text:span><text:span text:style-name="T176"><text:s/></text:span><text:span text:style-name="T177">SKYRIUS<text:s/></text:span><text:span text:style-name="T178"><text:line-break/>ASMENŲ PRISIR</text:span><text:span text:style-name="T179">AŠYMO PRIE KITO TOS PAČIOS PASPĮ GYDYTOJO <text:s/>TVARKA<text:s/></text:span></text:p>
      <text:p text:style-name="P180">Pakeistas skyriaus pavadinimas:</text:p>
      <text:p text:style-name="P181"><text:span text:style-name="T182">Nr.<text:s/></text:span><text:a xlink:href="https://www.e-tar.lt/portal/legalAct.html?documentId=0c24ed00fa9011e68034be159a964f47" office:target-frame-name="_top" xlink:show="replace"><text:span text:style-name="T183">V-202</text:span></text:a><text:span text:style-name="T184">, 2017-02-23, paskelbta TAR 2017-02-24, i. k. 2017-03074</text:span></text:p>
      <text:p text:style-name="Normal"/>
      <text:p text:style-name="P185">10.<text:s/>Asmuo, pageidaujantis gydytis pas kitą gydytoją toje pačioje PASPĮ, pildo „Prašymą gydytis pas kitą pasirinktos pirminės asmens sveikatos priežiūros įstaigos gydytoją“ (forma Nr. 025-025-2/a).</text:p>
      <text:p text:style-name="P186">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87">12. Gydytojui pakeitus specialybę, pacientai perregistruojami įstaigos vadovo įsakymu.</text:p>
      <text:p text:style-name="P188">13. PASPĮ administracija turi skelbti įstaigos registratūroje ir, esant galimybei, vietos spaudoje, informaciją apie gydytojų darbo santykių nutraukimą ir specialybės pakeitimą.</text:p>
      <text:p text:style-name="P189">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90">15. Duomenis apie gydytojų pakeitimus toje pačioje įstaigoje, asmenų prašymus lankytis pas kitą gydytoją toje pačioje PASPĮ kaupia, saugo, įtraukia į įstaigos sąrašus, kompiuterines duomenų bazes PASPĮ vadovo paskirtas (-i) darbuotojas (-ai).</text:p>
      <text:p text:style-name="P191"/>
      <text:p text:style-name="P192"><text:span text:style-name="T193">IV</text:span><text:span text:style-name="T194"><text:s/></text:span><text:span text:style-name="T195">SKYRIUS<text:s/></text:span><text:span text:style-name="T196"><text:line-break/>ASMENŲ INFORMAVIMAS IR PRISIRAŠYMO DUOMENŲ PERKĖLIMAS Į KITĄ PASPĮ<text:s/></text:span></text:p>
      <text:p text:style-name="P197">Pakeistas skyriaus pavadinimas:</text:p>
      <text:p text:style-name="P198"><text:span text:style-name="T199">Nr.<text:s/></text:span><text:a xlink:href="https://www.e-tar.lt/portal/legalAct.html?documentId=0c24ed00fa9011e68034be159a964f47" office:target-frame-name="_top" xlink:show="replace"><text:span text:style-name="T200">V-202</text:span></text:a><text:span text:style-name="T201">, 2017</text:span><text:span text:style-name="T202">-02-23, paskelbta TAR 2017-02-24, i. k. 2017-03074</text:span></text:p>
      <text:p text:style-name="Normal"/>
      <text:p text:style-name="P203"><text:span text:style-name="T204">16</text:span><text:span text:style-name="T205">. <text:s/>PASPĮ administracija privalo iš anksto, bet ne vėliau kaip prieš 30 kalendorinių dienų pateikti asmenims informaciją apie šios įstaigos likvidavimą, veiklos vietos adreso pasikeitimą, jos reorganiz</text:span><text:span text:style-name="T206">avimą, pertvarkymą ar kitu juridiniu pagrindu perimamą turtą, teises ir pareigas. Ši informacija turi būti skelbiama PASPĮ interneto svetainėje ir asmenims prieinamoje vietoje pačioje įstaigoje, prireikus – vietos spaudoje ar kitais informavimo būdais.</text:span><text:s/></text:p>
      <text:p text:style-name="P207">Papildyta punktu:</text:p>
      <text:p text:style-name="P208"><text:span text:style-name="T209">Nr.<text:s/></text:span><text:a xlink:href="https://www.e-tar.lt/portal/legalAct.html?documentId=0c24ed00fa9011e68034be159a964f47" office:target-frame-name="_top" xlink:show="replace"><text:span text:style-name="T210">V-202</text:span></text:a><text:span text:style-name="T211">, 2017-02-23, paskelbta TAR 2017-02-24, i. k. 2017-03074</text:span></text:p>
      <text:p text:style-name="Normal"/>
      <text:p text:style-name="P212"><text:span text:style-name="T213">17</text:span><text:span text:style-name="T214">. Asmuo, nesutinkantis gydytis PASPĮ dėl pasikeitusio jos veiklos vie</text:span><text:span text:style-name="T215">tos adreso ar kitoje PASPĮ, šiai perėmus PASPĮ turtą, teises ir pareigas po jos reorganizavimo, pertvarkymo ar kitu juridiniu pagrindu, turi teisę prisirašyti prie kitos arčiausiai jo gyvenamosios vietos esančios arba jam patogiau pasiekiamos PASPĮ.</text:span><text:s/></text:p>
      <text:p text:style-name="P216">Papildyta punktu:</text:p>
      <text:p text:style-name="P217"><text:span text:style-name="T218">Nr.<text:s/></text:span><text:a xlink:href="https://www.e-tar.lt/portal/legalAct.html?documentId=0c24ed00fa9011e68034be159a964f47" office:target-frame-name="_top" xlink:show="replace"><text:span text:style-name="T219">V-202</text:span></text:a><text:span text:style-name="T220">, 2017-02-23, paskelbta TAR 2017-02-24, i. k. 2017-03074</text:span></text:p>
      <text:p text:style-name="Normal"/>
      <text:p text:style-name="P221"><text:span text:style-name="T222">18</text:span><text:span text:style-name="T223">. Jei per 30 kalendorinių dienų nuo PASPĮ informacijos paskelbimo 16<text:s/></text:span><text:span text:style-name="T224">punkte nustatyta tvarka asmuo nepareiškia noro gydytis kitoje PASPĮ, jis lieka prirašytas prie veiklos vietos adresą pakeitusios PASPĮ.</text:span><text:s/></text:p>
      <text:p text:style-name="P225">Papildyta punktu:</text:p>
      <text:p text:style-name="P226"><text:span text:style-name="T227">Nr.<text:s/></text:span><text:a xlink:href="https://www.e-tar.lt/portal/legalAct.html?documentId=0c24ed00fa9011e68034be159a964f47" office:target-frame-name="_top" xlink:show="replace"><text:span text:style-name="T228">V-202</text:span></text:a><text:span text:style-name="T229">, 2017-02-23, paskelbta TAR 2017-02-24, i. k. 2017-03074</text:span></text:p>
      <text:p text:style-name="Normal"/>
      <text:p text:style-name="P230"><text:span text:style-name="T231">19</text:span><text:span text:style-name="T232">. Asmens prisirašymo duomenys perkeliami į tą PASPĮ, kuri dėl reorganizavimo, pertvarkymo ar kito juridinio pagrindo perima PASPĮ turtą, teises ir pareigas, jei asmuo per 30 kalendorinių</text:span><text:span text:style-name="T233"><text:s/>dienų nuo PASPĮ informacijos paskelbimo 16 punkte nustatyta tvarka nepareiškia noro gydytis kitoje PASPĮ. Iš asmenų, kurių prisirašymo duomenys perkeliami, mokestis neimamas.</text:span><text:s/></text:p>
      <text:p text:style-name="P234">Punkto pakeitimai:</text:p>
      <text:p text:style-name="P235"><text:span text:style-name="T236">Nr.<text:s/></text:span><text:a xlink:href="https://www.e-tar.lt/portal/legalAct.html?documentId=0c24ed00fa9011e68034be159a964f47" office:target-frame-name="_top" xlink:show="replace"><text:span text:style-name="T237">V-202</text:span></text:a><text:span text:style-name="T238">, 2017-02-23, paskelbta TAR 2017-02-24, i. k. 2017-03074</text:span></text:p>
      <text:p text:style-name="P239">Punkto numeracijos pakeitimas:</text:p>
      <text:p text:style-name="P240"><text:span text:style-name="T241">Nr.<text:s/></text:span><text:a xlink:href="https://www.e-tar.lt/portal/legalAct.html?documentId=0c24ed00fa9011e68034be159a964f47" office:target-frame-name="_top" xlink:show="replace"><text:span text:style-name="T242">V-202</text:span></text:a><text:span text:style-name="T243">, 2017-02-23, paskelbta TAR 2017-02-24, i. k. 2017-03074</text:span></text:p>
      <text:p text:style-name="Normal"/>
      <text:p text:style-name="P244"><text:span text:style-name="T245">20</text:span><text:span text:style-name="T246">. Apie prisirašymo duomenų perkėlimą į kitą PASPĮ asmuo papildomai informuojamas jo pirmo apsilankymo įstaigoje metu. Asmuo, sutinkantis būti prirašytas</text:span><text:span text:style-name="T247"><text:s/>kitoje PASPĮ, užpildo formos Nr. 025-025-2/a prašymą.<text:s/></text:span></text:p>
      <text:p text:style-name="P248">Punkto pakeitimai:</text:p>
      <text:p text:style-name="P249"><text:span text:style-name="T250">Nr.<text:s/></text:span><text:a xlink:href="https://www.e-tar.lt/portal/legalAct.html?documentId=0c24ed00fa9011e68034be159a964f47" office:target-frame-name="_top" xlink:show="replace"><text:span text:style-name="T251">V-202</text:span></text:a><text:span text:style-name="T252">, 2017-02-23, paskelbta TAR 2017-02-24, i. k. 2017-03074</text:span></text:p>
      <text:p text:style-name="P253">Punkto numeracijos pakeitimas:</text:p>
      <text:p text:style-name="P254"><text:span text:style-name="T255">Nr.<text:s/></text:span><text:a xlink:href="https://www.e-tar.lt/portal/legalAct.html?documentId=0c24ed00fa9011e68034be159a964f47" office:target-frame-name="_top" xlink:show="replace"><text:span text:style-name="T256">V-202</text:span></text:a><text:span text:style-name="T257">, 2017-02-23, paskelbta TAR 2017-02-24, i. k. 2017-03074</text:span></text:p>
      <text:p text:style-name="Normal"/>
      <text:p text:style-name="P258">21. Asmens prisirašymo perkėlimas šios tvarkos 2 ir 4 punkte nurodytų terminų nestabdo ir neatnaujina.<text:s/></text:p>
      <text:p text:style-name="P259">Punkto numeracijos pakeitimas:</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Papildyta skyriumi:</text:p>
      <text:p text:style-name="P265"><text:span text:style-name="T266">Nr.<text:s/></text:span><text:a xlink:href="https://www.e-tar.lt/portal/legalAct.html?documentId=TAR.5BBF5E7277DE" office:target-frame-name="_top" xlink:show="replace"><text:span text:style-name="T267">V-805</text:span></text:a><text:span text:style-name="T268">, 2006-09-27, Žin., 2006, Nr. 107-4071 (2006-10-06), i. k. 1062250ISAK000V-805</text:span></text:p>
      <text:p text:style-name="Normal"/>
      <text:p text:style-name="P269"><text:span text:style-name="T270">V</text:span><text:span text:style-name="T271"><text:s/></text:span><text:span text:style-name="T272">SKYRIUS<text:s/></text:span><text:span text:style-name="T273"><text:line-break/>ASMENŲ, NAUJAI PRISIRAŠIUSIŲ PRIE KITOS PASPĮ, IR ASMENŲ, KURIŲ PRISIRAŠYMO<text:s/></text:span><text:span text:style-name="T274">DUOMENYS PERKELIAMI Į KITĄ PASPĮ, AMBULATORINIŲ KORTELIŲ PERDAVIMAS<text:s/></text:span></text:p>
      <text:p text:style-name="P275">Skyriaus numeracijos pakeitimas:</text:p>
      <text:p text:style-name="P276"><text:span text:style-name="T277">Nr.<text:s/></text:span><text:a xlink:href="https://www.e-tar.lt/portal/legalAct.html?documentId=TAR.5BBF5E7277DE" office:target-frame-name="_top" xlink:show="replace"><text:span text:style-name="T278">V-805</text:span></text:a><text:span text:style-name="T279">, 2006-09-27, Žin., 2006, Nr. 107-4071 (2006-10-06), i. k. 10</text:span><text:span text:style-name="T280">62250ISAK000V-805</text:span></text:p>
      <text:p text:style-name="P281">Pakeistas skyriaus pavadinimas:</text:p>
      <text:p text:style-name="P282"><text:span text:style-name="T283">Nr.<text:s/></text:span><text:a xlink:href="https://www.e-tar.lt/portal/legalAct.html?documentId=TAR.5BBF5E7277DE" office:target-frame-name="_top" xlink:show="replace"><text:span text:style-name="T284">V-805</text:span></text:a><text:span text:style-name="T285">, 2006-09-27, Žin., 2006, Nr. 107-4071 (2006-10-06), i. k. 1062250ISAK000V-805</text:span></text:p>
      <text:p text:style-name="P286"><text:span text:style-name="T287">Nr.<text:s/></text:span><text:a xlink:href="https://www.e-tar.lt/portal/legalAct.html?documentId=0c24ed00fa9011e68034be159a964f47" office:target-frame-name="_top" xlink:show="replace"><text:span text:style-name="T288">V-202</text:span></text:a><text:span text:style-name="T289">, 2017-02-23, paskelbta TAR 2017-02-24, i. k. 2017-03074</text:span></text:p>
      <text:p text:style-name="Normal"/>
      <text:p text:style-name="P290"><text:span text:style-name="T291">22</text:span><text:span text:style-name="T292">. Pacientui pasirinkus kitą pirminės asmens sveikatos priežiūros įstaigą ir (ar) psichikos sveikatos centrą, jo asmens<text:s/></text:span><text:span text:style-name="T293">sveikatos istorija (-os) (forma Nr. 025/a; toliau – ambulatorinė kortelė) perduodama paciento pasirinktai įstaigai, šiai pateikus „Prašymą dėl ambulatorinių kortelių, vaikų sveikatos raidos istorijų perdavimo“ (forma Nr. 025-025-3/a). Ambulatorinė kortelė,</text:span><text:span text:style-name="T294"><text:s/>vaikų raidos istorija perduodama per 3 darbo dienas nuo prašymo gavimo dienos. Prašymai registruojami „Ambulatorinių kortelių, vaikų raidos istorijų perdavimo registracijos žurnale“ (forma Nr. 025-025-10/a) ir saugomi ambulatorinę kortelę, vaikų sveikatos</text:span><text:span text:style-name="T295"><text:s/>raidos istoriją perdavusioje įstaigoje.</text:span><text:s/></text:p>
      <text:p text:style-name="P296">Punkto pakeitimai:</text:p>
      <text:p text:style-name="P297"><text:span text:style-name="T298">Nr.<text:s/></text:span><text:a xlink:href="https://www.e-tar.lt/portal/legalAct.html?documentId=TAR.BC1AF5F03ECB" office:target-frame-name="_top" xlink:show="replace"><text:span text:style-name="T299">V-245</text:span></text:a><text:span text:style-name="T300">, 2011-03-14, Žin., 2011, Nr. 33-1573 (2011-03-19), i. k. 1112250ISAK000V-245</text:span></text:p>
      <text:p text:style-name="P301">Punkto numeracijos pakeitimas:</text:p>
      <text:p text:style-name="P302"><text:span text:style-name="T303">Nr.<text:s/></text:span><text:a xlink:href="https://www.e-tar.lt/portal/legalAct.html?documentId=TAR.5BBF5E7277DE" office:target-frame-name="_top" xlink:show="replace"><text:span text:style-name="T304">V-805</text:span></text:a><text:span text:style-name="T305">, 2006-09-27, Žin., 2006, Nr. 107-4071 (2006-10-06), i. k. 1062250ISAK000V-805</text:span></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text:span text:style-name="T311">23</text:span><text:span text:style-name="T312"><text:s/>Perkėlus asmenų prisirašymą kitai pirminei asmens sveikatos priežiūros įstaigai ir (ar) ps</text:span><text:span text:style-name="T313">ichikos sveikatos centrui, jo ambulatorinė (-ės) kortelė (-ės) perduodama tai pirminei asmens sveikatos priežiūros įstaigai ir (ar) psichikos sveikatos centrui per 3 darbo dienas.<text:s/></text:span></text:p>
      <text:p text:style-name="P314">Papildyta punktu:</text:p>
      <text:p text:style-name="P315"><text:span text:style-name="T316">Nr.<text:s/></text:span><text:a xlink:href="https://www.e-tar.lt/portal/legalAct.html?documentId=TAR.5BBF5E7277DE" office:target-frame-name="_top" xlink:show="replace"><text:span text:style-name="T317">V-805</text:span></text:a><text:span text:style-name="T318">, 2006-09-27, Žin., 2006, Nr. 107-4071 (2006-10-06), i. k. 1062250ISAK000V-805</text:span></text:p>
      <text:p text:style-name="P319">Punkto pakeitimai:</text:p>
      <text:p text:style-name="P320"><text:span text:style-name="T321">Nr.<text:s/></text:span><text:a xlink:href="https://www.e-tar.lt/portal/legalAct.html?documentId=TAR.BC1AF5F03ECB" office:target-frame-name="_top" xlink:show="replace"><text:span text:style-name="T322">V-245</text:span></text:a><text:span text:style-name="T323">, 2011-03-14, Žin., 2011, Nr. 33-</text:span><text:span text:style-name="T324">1573 (2011-03-19), i. k. 1112250ISAK000V-245</text:span></text:p>
      <text:p text:style-name="P325">Punkto numeracijos pakeitimas:</text:p>
      <text:p text:style-name="P326"><text:span text:style-name="T327">Nr.<text:s/></text:span><text:a xlink:href="https://www.e-tar.lt/portal/legalAct.html?documentId=TAR.5BBF5E7277DE" office:target-frame-name="_top" xlink:show="replace"><text:span text:style-name="T328">V-805</text:span></text:a><text:span text:style-name="T329">, 2006-09-27, Žin., 2006, Nr. 107-4071 (2006-10-06), i. k. 1062250ISAK000V-805</text:span></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335">Punkto numeracijos pakeit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Normal"/>
      <text:p text:style-name="P344">25. Prašymai dėl ambulatorinių kortelių, vaikų sveikatos raidos istorijų perdavimo bei perduodamos ir gaunamos ambulatorinės kortelės registruojamos „Ambulatorinių kortelių perdavimo registracijos žurnale“ (forma Nr. 025-025-10/a).</text:p>
      <text:p text:style-name="P345">Punkto numeracijos pakeitimas:</text:p>
      <text:p text:style-name="P346"><text:span text:style-name="T347">Nr.<text:s/></text:span><text:a xlink:href="https://www.e-tar.lt/portal/legalAct.html?documentId=TAR.5BBF5E7277DE" office:target-frame-name="_top" xlink:show="replace"><text:span text:style-name="T348">V-805</text:span></text:a><text:span text:style-name="T349">, 2006-09-27, Žin., 2006, Nr. 107-4071 (2006-10-06), i. k.<text:s/></text:span><text:span text:style-name="T350">1062250ISAK000V-805</text:span></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6. Tokia pačia tvarka perduodamos ambulatorinės kortelės, saugomos<text:s/>įstaigos archyve.</text:p>
      <text:p text:style-name="P356">Punkto numeracijos pakeitimas:</text:p>
      <text:p text:style-name="P357"><text:span text:style-name="T358">Nr.<text:s/></text:span><text:a xlink:href="https://www.e-tar.lt/portal/legalAct.html?documentId=TAR.5BBF5E7277DE" office:target-frame-name="_top" xlink:show="replace"><text:span text:style-name="T359">V-805</text:span></text:a><text:span text:style-name="T360">, 2006-09-27, Žin., 2006, Nr. 107-4071 (2006-10-06), i. k. 1062250ISAK000V-805</text:span></text:p>
      <text:p text:style-name="P361"><text:span text:style-name="T362">Nr.<text:s/></text:span><text:a xlink:href="https://www.e-tar.lt/portal/legalAct.html?documentId=0c24ed00fa9011e68034be159a964f47" office:target-frame-name="_top" xlink:show="replace"><text:span text:style-name="T363">V-202</text:span></text:a><text:span text:style-name="T364">, 2017-02-23, paskelbta TAR 2017-02-24, i. k. 2017-03074</text:span></text:p>
      <text:p text:style-name="Normal"/>
      <text:p text:style-name="P365">27. Ambulatorinės kortelės paciento pasirinktai įstaigai arba PASPĮ, į kurią perkeliamas asmenų prisirašymas siunčiamos registruotu paštu arba per įgaliotąjį asmenį.</text:p>
      <text:p text:style-name="P366">Punkto pakeitimai:</text:p>
      <text:p text:style-name="P367"><text:span text:style-name="T368">Nr.<text:s/></text:span><text:a xlink:href="https://www.e-tar.lt/portal/legalAct.html?documentId=TAR.5BBF5E7277DE" office:target-frame-name="_top" xlink:show="replace"><text:span text:style-name="T369">V-805</text:span></text:a><text:span text:style-name="T370">, 2006-09-27, Žin., 2006, Nr. 107-4071 (2006-10-06), i. k. 1062250ISAK000V-805</text:span></text:p>
      <text:p text:style-name="P371">Punkto numeracijos pakeitimas:</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text:span text:style-name="T377">Nr.<text:s/></text:span><text:a xlink:href="https://www.e-tar.lt/portal/legalAct.html?documentId=0c24ed00fa9011e68034be159a964f47" office:target-frame-name="_top" xlink:show="replace"><text:span text:style-name="T378">V-202</text:span></text:a><text:span text:style-name="T379">, 2017-02-23, paskelbta TAR 2017-02-24, i. k. 2017-03074</text:span></text:p>
      <text:p text:style-name="Normal"/>
      <text:p text:style-name="P380">28. Įstaigos vadovas savo įsakymu skiria atsakingą už ambulatorinių kortelių perdavimą ir priėmimą asmenį.</text:p>
      <text:p text:style-name="P381"/>
      <text:p text:style-name="P382">Punkto numeracijos pakeitimas:</text:p>
      <text:p text:style-name="P383"><text:span text:style-name="T384">Nr.<text:s/></text:span><text:a xlink:href="https://www.e-tar.lt/portal/legalAct.html?documentId=TAR.5BBF5E7277DE" office:target-frame-name="_top" xlink:show="replace"><text:span text:style-name="T385">V-805</text:span></text:a><text:span text:style-name="T386">, 2006-09-27, Žin., 2006, Nr. 107-4071 (2006-10-06), i. k. 1062250ISAK000V-805</text:span></text:p>
      <text:p text:style-name="P387"><text:span text:style-name="T388">Nr.<text:s/></text:span><text:a xlink:href="https://www.e-tar.lt/portal/legalAct.html?documentId=0c24ed00fa9011e68034be159a964f47" office:target-frame-name="_top" xlink:show="replace"><text:span text:style-name="T389">V-202</text:span></text:a><text:span text:style-name="T390">, 2017-02-23, paskelbta TAR 2017-02-24, i. k. 2017-03074</text:span></text:p>
      <text:p text:style-name="Normal"/>
      <text:p text:style-name="P391"><text:span text:style-name="T392">VI</text:span><text:span text:style-name="T393"><text:s/></text:span><text:span text:style-name="T394">SKYRIUS<text:s/></text:span><text:span text:style-name="T395"><text:line-break/>BAIGIAMOSIOS NUOSTATOS<text:s/></text:span></text:p>
      <text:p text:style-name="P396">Skyriaus numeracijos pakeitimas:</text:p>
      <text:p text:style-name="P397"><text:span text:style-name="T398">Nr.<text:s/></text:span><text:a xlink:href="https://www.e-tar.lt/portal/legalAct.html?documentId=TAR.5BBF5E7277DE" office:target-frame-name="_top" xlink:show="replace"><text:span text:style-name="T399">V-805</text:span></text:a><text:span text:style-name="T400">, 2006-09-27, Ž</text:span><text:span text:style-name="T401">in., 2006, Nr. 107-4071 (2006-10-06), i. k. 1062250ISAK000V-805</text:span></text:p>
      <text:p text:style-name="P402">Pakeistas skyriaus pavadinimas:</text:p>
      <text:p text:style-name="P403"><text:span text:style-name="T404">Nr.<text:s/></text:span><text:a xlink:href="https://www.e-tar.lt/portal/legalAct.html?documentId=0c24ed00fa9011e68034be159a964f47" office:target-frame-name="_top" xlink:show="replace"><text:span text:style-name="T405">V-202</text:span></text:a><text:span text:style-name="T406">, 2017-02-23, paskelbta TAR 2017-02-24, i. k. 2017-03</text:span><text:span text:style-name="T407">074</text:span></text:p>
      <text:p text:style-name="Normal"/>
      <text:p text:style-name="P408">29. Prisirašiusių prie PASPĮ asmenų kompiuterines duomenų bazes administruoja teritorinės ligonių kasos.</text:p>
      <text:p text:style-name="P409">Punkto numeracijos pakeitimas:</text:p>
      <text:p text:style-name="P410"><text:span text:style-name="T411">Nr.<text:s/></text:span><text:a xlink:href="https://www.e-tar.lt/portal/legalAct.html?documentId=TAR.5BBF5E7277DE" office:target-frame-name="_top" xlink:show="replace"><text:span text:style-name="T412">V-805</text:span></text:a><text:span text:style-name="T413">, 2006-09-27, Žin.,<text:s/></text:span><text:span text:style-name="T414">2006, Nr. 107-4071 (2006-10-06), i. k. 1062250ISAK000V-805</text:span></text:p>
      <text:p text:style-name="P415"><text:span text:style-name="T416">Nr.<text:s/></text:span><text:a xlink:href="https://www.e-tar.lt/portal/legalAct.html?documentId=0c24ed00fa9011e68034be159a964f47" office:target-frame-name="_top" xlink:show="replace"><text:span text:style-name="T417">V-202</text:span></text:a><text:span text:style-name="T418">, 2017-02-23, paskelbta TAR 2017-02-24, i. k. 2017-03074</text:span></text:p>
      <text:p text:style-name="Normal"/>
      <text:p text:style-name="P419">30. Duomenų įtraukimo į prisirašiusių prie PASPĮ asmenų kompiuterines duomenų bazes tvarką nustato Valstybinė ligonių kasa.</text:p>
      <text:p text:style-name="P420">Punkto numeracijos pakeitimas:</text:p>
      <text:p text:style-name="P421"><text:span text:style-name="T422">Nr.<text:s/></text:span><text:a xlink:href="https://www.e-tar.lt/portal/legalAct.html?documentId=TAR.5BBF5E7277DE" office:target-frame-name="_top" xlink:show="replace"><text:span text:style-name="T423">V-805</text:span></text:a><text:span text:style-name="T424">, 2006-09-27, Žin., 2006, Nr. 107-4071</text:span><text:span text:style-name="T425"><text:s/>(2006-10-06), i. k. 1062250ISAK000V-805</text:span></text:p>
      <text:p text:style-name="P426"><text:span text:style-name="T427">Nr.<text:s/></text:span><text:a xlink:href="https://www.e-tar.lt/portal/legalAct.html?documentId=0c24ed00fa9011e68034be159a964f47" office:target-frame-name="_top" xlink:show="replace"><text:span text:style-name="T428">V-202</text:span></text:a><text:span text:style-name="T429">, 2017-02-23, paskelbta TAR 2017-02-24, i. k. 2017-03074</text:span></text:p>
      <text:p text:style-name="Normal"/>
      <text:p text:style-name="P430">31. Asmenų prašymus, registracijos žurnalus Sveikatos apsaugos ministerijos nustatyta tvarka saugo PASPĮ.<text:s/></text:p>
      <text:p text:style-name="P431">______________</text:p>
      <text:p text:style-name="P432">Punkto numeracijos pakeitimas:</text:p>
      <text:p text:style-name="P433"><text:span text:style-name="T434">Nr.<text:s/></text:span><text:a xlink:href="https://www.e-tar.lt/portal/legalAct.html?documentId=TAR.5BBF5E7277DE" office:target-frame-name="_top" xlink:show="replace"><text:span text:style-name="T435">V-805</text:span></text:a><text:span text:style-name="T436">, 2006-09-27,<text:s/></text:span><text:span text:style-name="T437">Žin., 2006, Nr. 107-4071 (2006-10-06), i. k. 1062250ISAK000V-805</text:span></text:p>
      <text:p text:style-name="P438"><text:span text:style-name="T439">Nr.<text:s/></text:span><text:a xlink:href="https://www.e-tar.lt/portal/legalAct.html?documentId=0c24ed00fa9011e68034be159a964f47" office:target-frame-name="_top" xlink:show="replace"><text:span text:style-name="T440">V-202</text:span></text:a><text:span text:style-name="T441">, 2017-02-23, paskelbta TAR 2017-02-24, i. k. 2017-03074</text:span></text:p>
      <text:p text:style-name="Normal"/>
      <text:p text:style-name="P442">PATVIRTINTA</text:p>
      <text:p text:style-name="P443">Lietuvos Respublikos sveikatos apsaugos</text:p>
      <text:p text:style-name="P444">Ministro 2001 m. lapkričio 9 d.</text:p>
      <text:p text:style-name="P445">įsakymu Nr. 583</text:p>
      <text:p text:style-name="P446"/>
      <text:p text:style-name="P447">forma Nr. 025-025-1/a</text:p>
      <text:p text:style-name="P448"/>
      <text:p text:style-name="P449"><text:span text:style-name="T450">PRAŠYMAS</text:span></text:p>
      <text:p text:style-name="P451"><text:span text:style-name="T452">GYDYTIS PASIRINKTOJE PIRMINĖS ASMENS SVEIKATOS PRIEŽIŪROS ĮSTAIGOJE</text:span></text:p>
      <text:p text:style-name="P453"/>
      <text:p text:style-name="P454">Aš<text:tab/>,</text:p>
      <text:p text:style-name="P455">(vardas, pavardė)</text:p>
      <text:p text:style-name="P456">asmens kodas<text:s/><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text:p>
      <text:p text:style-name="P468">gyvenantis<text:tab/>,</text:p>
      <text:p text:style-name="P469"><text:tab/><text:span text:style-name="T470">(adresas)</text:span></text:p>
      <text:p text:style-name="P471">prašau mane įrašyti į<text:s/><text:tab/>aptarnaujamų<text:s/></text:p>
      <text:p text:style-name="P472"><text:tab/><text:span text:style-name="T473">(įstaigos pavadinimas)</text:span></text:p>
      <text:p text:style-name="P474">asmenų sąrašus, pas gydytoją<text:tab/><text:tab/><text:tab/></text:p>
      <text:p text:style-name="P475">(vardas)<text:tab/>(pavardė)</text:p>
      <text:p text:style-name="P476">Data<text:tab/></text:p>
      <text:p text:style-name="Normal"/>
      <text:p text:style-name="P477">Asmens (globėjo) parašas<text:tab/></text:p>
      <text:p text:style-name="P478"><text:tab/></text:p>
      <text:p text:style-name="P479"/>
      <text:p text:style-name="P480">Pildoma tik prireikus</text:p>
      <text:p text:style-name="Normal"/>
      <text:p text:style-name="Normal">Sutinku, kad gydytoją man paskirtų PASPĮ administracija</text:p>
      <text:p text:style-name="P481">Asmens (globėjo)<text:s/>parašas<text:tab/></text:p>
      <text:p text:style-name="P482"><text:tab/></text:p>
      <text:p text:style-name="P483"/>
      <text:p text:style-name="P484">Pildo įstaigos personalas</text:p>
      <text:p text:style-name="P485"/>
      <text:p text:style-name="P486">Įstaigos ID kodas<text:s/><text:tab/></text:p>
      <text:p text:style-name="P487">Gydytojo ID kodas<text:tab/></text:p>
      <text:p text:style-name="P488">Prašymas registruotas įstaigoje</text:p>
      <text:p text:style-name="P489"><text:tab/>registracijos Nr. ________</text:p>
      <text:p text:style-name="P490">(data)</text:p>
      <text:p text:style-name="P491"/>
      <text:p text:style-name="P492">Atsakingas įstaigos darbuotojas</text:p>
      <text:p text:style-name="P493"><text:tab/><text:tab/><text:tab/><text:tab/><text:tab/></text:p>
      <text:p text:style-name="P494"><text:tab/><text:span text:style-name="T495">(pareigos)<text:s/></text:span><text:span text:style-name="T496"><text:tab/>(parašas)<text:s/></text:span><text:span text:style-name="T497"><text:tab/>(vardas, pavardė)</text:span></text:p>
      <text:p text:style-name="P498">______________</text:p>
      <text:p text:style-name="P499">PATVIRTINTA</text:p>
      <text:p text:style-name="P500">Lietuvos Respublikos sveikatos apsaugos</text:p>
      <text:p text:style-name="P501">ministro 2001 m. lapkričio 9 d.</text:p>
      <text:p text:style-name="P502">įsakymu Nr. 583</text:p>
      <text:p text:style-name="P503"/>
      <text:p text:style-name="P504">forma Nr. 025-025-2/a</text:p>
      <text:p text:style-name="P505"/>
      <text:p text:style-name="P506"><text:span text:style-name="T507">PRAŠYMAS</text:span></text:p>
      <text:p text:style-name="P508"><text:span text:style-name="T509">GYDYTIS PAS KITĄ PASIRINKTOS PIRMINĖS ASMENS SVEIKATOS PRIEŽIŪROS ĮSTAIGOS GYDYTOJĄ</text:span></text:p>
      <text:p text:style-name="P510"/>
      <text:p text:style-name="P511">Aš<text:tab/>,</text:p>
      <text:p text:style-name="P512">(vardas, pavardė)</text:p>
      <text:p text:style-name="P513">asmens kodas<text:s/><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p>
      <text:p text:style-name="P525">gyvenantis<text:tab/>,</text:p>
      <text:p text:style-name="P526"><text:tab/><text:span text:style-name="T527">(adresas)</text:span></text:p>
      <text:p text:style-name="Normal">prašau leisti pasirinkti kitą gydytoją</text:p>
      <text:p text:style-name="P528"><text:tab/><text:tab/><text:tab/><text:tab/><text:tab/></text:p>
      <text:p text:style-name="P529"><text:tab/><text:span text:style-name="T530">(vardas)<text:s/></text:span><text:span text:style-name="T531"><text:tab/>(pavardė)</text:span><text:span text:style-name="T532"><text:tab/>(specialybė)</text:span></text:p>
      <text:p text:style-name="P533"><text:tab/></text:p>
      <text:p text:style-name="P534"><text:tab/><text:span text:style-name="T535">(data)</text:span></text:p>
      <text:p text:style-name="Normal"/>
      <text:p text:style-name="P536">Asmens (globėjo) parašas<text:s/><text:tab/></text:p>
      <text:p text:style-name="P537"><text:tab/></text:p>
      <text:p text:style-name="P538"/>
      <text:p text:style-name="P539">Pildo įstaigos personalas</text:p>
      <text:p text:style-name="Normal"/>
      <text:p text:style-name="P540">Gydytojo ID<text:s/><text:tab/></text:p>
      <text:p text:style-name="Normal">Registruota įstaigoje</text:p>
      <text:p text:style-name="P541">Data _______________________<text:tab/>Nr.<text:s/><text:tab/></text:p>
      <text:p text:style-name="P542"/>
      <text:p text:style-name="P543">Atsakingas<text:s/>įstaigos darbuotojas</text:p>
      <text:p text:style-name="P544"><text:tab/><text:tab/><text:tab/><text:tab/><text:tab/></text:p>
      <text:p text:style-name="P545"><text:tab/><text:span text:style-name="T546">(pareigos)<text:s/></text:span><text:span text:style-name="T547"><text:tab/>(parašas)</text:span><text:span text:style-name="T548"><text:tab/>(vardas, pavardė)</text:span></text:p>
      <text:p text:style-name="P549">______________</text:p>
      <text:p text:style-name="P550">PATVIRTINTA</text:p>
      <text:p text:style-name="P551">Lietuvos Respublikos sveikatos apsaugos</text:p>
      <text:p text:style-name="P552">ministro 2001 m. lapkričio 9 d.<text:s/></text:p>
      <text:p text:style-name="P553">įsakymu Nr. 583</text:p>
      <text:p text:style-name="P554"/>
      <text:p text:style-name="P555">forma Nr. 025-025-3/a</text:p>
      <text:p text:style-name="P556"/>
      <text:p text:style-name="P557"><text:tab/></text:p>
      <text:p text:style-name="P558">(įstaigos, į kurią kreipiamasi,<text:s/>pavadinimas)</text:p>
      <text:p text:style-name="P559"><text:tab/></text:p>
      <text:p text:style-name="P560">(kodas, adresas)</text:p>
      <text:p text:style-name="P561"/>
      <text:p text:style-name="P562"><text:span text:style-name="T563">PRAŠYMAS</text:span></text:p>
      <text:p text:style-name="P564"><text:span text:style-name="T565">DĖL AMBULATORINIŲ KORTELIŲ, VAIKŲ SVEIKATOS RAIDOS ISTORIJŲ PERDAVIMO</text:span></text:p>
      <text:p text:style-name="P566">(lieka perdavusioje įstaigoje)</text:p>
      <text:p text:style-name="P567"/>
      <text:p text:style-name="P568"><text:tab/></text:p>
      <text:p text:style-name="P569">(prašančios įstaigos pavadinimas)</text:p>
      <text:p text:style-name="P570"><text:tab/></text:p>
      <text:p text:style-name="P571">(kodas, adresas)</text:p>
      <text:p text:style-name="Normal"/>
      <text:p text:style-name="P572">Prašome perduoti paciento<text:tab/></text:p>
      <text:p text:style-name="P573"><text:tab/><text:span text:style-name="T574">(vardas, pavardė)</text:span></text:p>
      <text:p text:style-name="P575">asmens kodas<text:s/><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p>
      <text:p text:style-name="P587">gyvenančio<text:tab/></text:p>
      <text:p text:style-name="P588"><text:tab/><text:span text:style-name="T589">(adresas)</text:span></text:p>
      <text:p text:style-name="P590"/>
      <text:p text:style-name="P591">Asmens sveikatos istoriją (ambulatorinę kortelę) Nr.<text:tab/></text:p>
      <text:p text:style-name="P592">Vaiko sveikatos raidos istoriją Nr.<text:s/><text:tab/></text:p>
      <text:p text:style-name="Normal"/>
      <text:p text:style-name="Normal">______________ registracijos Nr. ________</text:p>
      <text:p text:style-name="P593"><text:tab/><text:span text:style-name="T594">(data)</text:span></text:p>
      <text:p text:style-name="Normal"/>
      <text:p text:style-name="P595">Įstaigos vadovas</text:p>
      <text:p text:style-name="P596"><text:tab/><text:tab/><text:tab/><text:tab/><text:tab/></text:p>
      <text:p text:style-name="P597"><text:tab/><text:span text:style-name="T598">(pareigos)</text:span><text:span text:style-name="T599"><text:tab/>(parašas)</text:span><text:span text:style-name="T600"><text:tab/>(vardas, pavardė)</text:span></text:p>
      <text:p text:style-name="P601">______________</text:p>
      <text:p text:style-name="P602">PATVIRTINTA</text:p>
      <text:p text:style-name="P603">Lietuvos Respublikos sveikatos apsaugos</text:p>
      <text:p text:style-name="P604">ministro 2001 m. lapkričio 9 d.</text:p>
      <text:p text:style-name="P605">įsakymu Nr. 583</text:p>
      <text:p text:style-name="P606"/>
      <text:p text:style-name="P607">forma Nr. 025-025-9/a</text:p>
      <text:p text:style-name="P608"/>
      <text:p text:style-name="P609"><text:span text:style-name="T610">GYVENTOJŲ PRISIRAŠYMO PRIE PIRMINĖS ASMENS SVEIKATOS PRIEŽIŪROS ĮSTAIGOS IR AMBULATORINIŲ KORTELIŲ, VAIKŲ<text:s/></text:span><text:span text:style-name="T611">SVEIKATOS RAIDOS ISTORIJŲ PRIĖMIMO REGISTRACIJOS ŽURNALAS</text:span></text:p>
      <text:p text:style-name="P612"/>
      <text:p text:style-name="P613"><text:tab/></text:p>
      <text:p text:style-name="P614">(įstaigos pavadinimas arba spaudas)</text:p>
      <text:p text:style-name="P615"/>
      <text:p text:style-name="P616">Įstaigos ID ________________</text:p>
      <text:p text:style-name="P617"/>
      <text:p text:style-name="P618">I lap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Data</text:p>
          </table:table-cell>
          <table:table-cell table:style-name="TableCell632">
            <text:p text:style-name="P633">Paciento vardas, pavardė</text:p>
          </table:table-cell>
          <table:table-cell table:style-name="TableCell634">
            <text:p text:style-name="P635">Asmens kodas</text:p>
          </table:table-cell>
          <table:table-cell table:style-name="TableCell636">
            <text:p text:style-name="P637">Gyvenamoji vieta</text:p>
          </table:table-cell>
          <table:table-cell table:style-name="TableCell638">
            <text:p text:style-name="P639">Gydytojas, pas kurį lankysi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II lapa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Įstaiga, kurios prašoma perduoti ambulatorinę kortelę, vaikų sveikatos raidos istoriją</text:p>
          </table:table-cell>
          <table:covered-table-cell/>
          <table:table-cell table:style-name="TableCell691">
            <text:p text:style-name="P692">Ambulatorinės kortelės, vaikų sveikatos raidos istorijos gavimo data</text:p>
          </table:table-cell>
          <table:table-cell table:style-name="TableCell693" table:number-rows-spanned="2">
            <text:p text:style-name="P694">F025/a puslapių skaičius (žodžiais)</text:p>
          </table:table-cell>
          <table:table-cell table:style-name="TableCell695" table:number-rows-spanned="2">
            <text:p text:style-name="P696">Atsakingo asmens parašas, antspaudas</text:p>
          </table:table-cell>
        </table:table-row>
        <table:table-row table:style-name="TableRow697">
          <table:table-cell table:style-name="TableCell698">
            <text:p text:style-name="P699">Įstaigos<text:s/>pavadinimas</text:p>
          </table:table-cell>
          <table:table-cell table:style-name="TableCell700">
            <text:p text:style-name="P701">Įstaigos ID</text:p>
          </table:table-cell>
          <table:table-cell table:style-name="TableCell702">
            <text:p text:style-name="P703"/>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______________</text:p>
      <text:p text:style-name="P740"/>
      <text:p text:style-name="P748">PATVIRTINTA</text:p>
      <text:p text:style-name="P749">Lietuvos Respublikos sveikatos apsaugos</text:p>
      <text:p text:style-name="P750">ministro 2001 m. lapkričio 9 d.<text:s/></text:p>
      <text:p text:style-name="P751">įsakymu Nr. 583</text:p>
      <text:p text:style-name="P752"/>
      <text:p text:style-name="P753">forma Nr. 025-025-10/a</text:p>
      <text:p text:style-name="P754"/>
      <text:p text:style-name="P755"><text:span text:style-name="T756">AMBULATORINIŲ KORTELIŲ, VAIKŲ SVEIKATOS RAIDOS ISTORIJŲ PERDAVIMO REGISTRACIJOS ŽURNALAS</text:span></text:p>
      <text:p text:style-name="P757"><text:tab/></text:p>
      <text:p text:style-name="P758">(įstaigos pavadinimas arba spaudas)</text:p>
      <text:p text:style-name="P759"/>
      <text:p text:style-name="P760">Įstaigos ID________________</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columns-spanned="2">
            <text:p text:style-name="P778">Įstaiga</text:p>
          </table:table-cell>
          <table:covered-table-cell/>
          <table:table-cell table:style-name="TableCell779" table:number-columns-spanned="2">
            <text:p text:style-name="P780">Prašymo perduoti ambulatorinę kortelę, vaikų sveikatos raidos istoriją</text:p>
          </table:table-cell>
          <table:covered-table-cell/>
          <table:table-cell table:style-name="TableCell781" table:number-rows-spanned="2">
            <text:p text:style-name="P782">Paciento vardas, pavardė</text:p>
          </table:table-cell>
          <table:table-cell table:style-name="TableCell783" table:number-rows-spanned="2">
            <text:p text:style-name="P784">Asmens kodas</text:p>
          </table:table-cell>
          <table:table-cell table:style-name="TableCell785" table:number-rows-spanned="2">
            <text:p text:style-name="P786">F025/a puslapių skaičius (žodžiais)</text:p>
          </table:table-cell>
          <table:table-cell table:style-name="TableCell787" table:number-rows-spanned="2">
            <text:p text:style-name="P788">Perdavimo data</text:p>
          </table:table-cell>
          <table:table-cell table:style-name="TableCell789" table:number-rows-spanned="2">
            <text:p text:style-name="P790">Perdavimo būdas (paštu, kurjeris, kt.)</text:p>
          </table:table-cell>
          <table:table-cell table:style-name="TableCell791" table:number-rows-spanned="2">
            <text:p text:style-name="P792">Atsakingo asmens parašas, antspaudas</text:p>
          </table:table-cell>
        </table:table-row>
        <table:table-row table:style-name="TableRow793">
          <table:covered-table-cell>
            <text:p text:style-name="P794"/>
          </table:covered-table-cell>
          <table:table-cell table:style-name="TableCell795">
            <text:p text:style-name="P796">Įstaigos<text:s/>pavadinimas</text:p>
          </table:table-cell>
          <table:table-cell table:style-name="TableCell797">
            <text:p text:style-name="P798">Įstaigos ID</text:p>
          </table:table-cell>
          <table:table-cell table:style-name="TableCell799">
            <text:p text:style-name="P800">Data</text:p>
          </table:table-cell>
          <table:table-cell table:style-name="TableCell801">
            <text:p text:style-name="P802">Registracijos Nr.</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______________</text:p>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5BBF5E7277DE" office:target-frame-name="_top" xlink:show="replace"><text:span text:style-name="T890">V-805</text:span></text:a><text:span text:style-name="T891">, 2006-09-27, Žin., 2006, Nr. 107-4071 (2006-10-06), i. k. 1062250ISAK000V-805</text:span></text:p>
      <text:p text:style-name="P892"><text:span text:style-name="T893">Dėl Lietuvos Respublikos sveikatos apsaugos ministro 2001 m. lapkričio 9 d. įsakymo Nr. 583<text:s/></text:span><text:span text:style-name="T894">"Dėl Gyventojų prisirašymo prie pirminės asmens sveikatos priežiūros įstaigų tvarkos"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BC1AF5F03ECB" office:target-frame-name="_top" xlink:show="replace"><text:span text:style-name="T902">V-245</text:span></text:a><text:span text:style-name="T903">,<text:s/></text:span><text:span text:style-name="T904">2011-03-14, Žin., 2011, Nr. 33-1573 (2011-03-19), i. k. 1112250ISAK000V-245</text:span></text:p>
      <text:p text:style-name="P905"><text:span text:style-name="T906">Dėl Lietuvos Respublikos sveikatos apsaugos ministro 2001 m. lapkričio 9 d. įsakymo Nr. 583 "Dėl Gyventojų prisirašymo prie pirminės asmens sveikatos priežiūros įstaigų tvarkos" pa</text:span><text:span text:style-name="T907">keitimo</text:span></text:p>
      <text:p text:style-name="P908"/>
      <text:p text:style-name="P909"><text:span text:style-name="T910">3.</text:span></text:p>
      <text:p text:style-name="P911"><text:span text:style-name="T912">Lietuvos Respublikos sveikatos apsaugos ministerija, Įsakymas</text:span></text:p>
      <text:p text:style-name="P913"><text:span text:style-name="T914">Nr.<text:s/></text:span><text:a xlink:href="https://www.e-tar.lt/portal/legalAct.html?documentId=TAR.AC52064CA992" office:target-frame-name="_top" xlink:show="replace"><text:span text:style-name="T915">V-655</text:span></text:a><text:span text:style-name="T916">, 2011-07-01, Žin., 2011, Nr. 82-4018 (2011-07-07), i. k. 1112250ISAK000V-655</text:span></text:p>
      <text:p text:style-name="P917"><text:span text:style-name="T918">Dėl Lietuvos<text:s/></text:span><text:span text:style-name="T919">Respublikos sveikatos apsaugos ministro 2001 m. lapkričio 9 d. įsakymo Nr. 583 "Dėl Gyventojų prisirašymo prie pirminės asmens sveikatos priežiūros įstaigų tvarkos" pakeitimo</text:span></text:p>
      <text:p text:style-name="P920"/>
      <text:p text:style-name="P921"><text:span text:style-name="T922">4.</text:span></text:p>
      <text:p text:style-name="P923"><text:span text:style-name="T924">Lietuvos Respublikos sveikatos apsaugos ministerija, Įsakymas</text:span></text:p>
      <text:p text:style-name="P925"><text:span text:style-name="T926">Nr.<text:s/></text:span><text:a xlink:href="https://www.e-tar.lt/portal/legalAct.html?documentId=TAR.122E78BCEBCD" office:target-frame-name="_top" xlink:show="replace"><text:span text:style-name="T927">V-778</text:span></text:a><text:span text:style-name="T928">, 2012-08-20, Žin., 2012, Nr. 99-5066 (2012-08-25), i. k. 1122250ISAK000V-778</text:span></text:p>
      <text:p text:style-name="P929"><text:span text:style-name="T930">Dėl Lietuvos Respublikos sveikatos apsaugos ministro 2001 m. lapkričio 9 d. įsakymo Nr. 583 "Dėl Gyven</text:span><text:span text:style-name="T931">tojų prisirašymo prie pirminės asmens sveikatos priežiūros įstaigų tvarkos" pakeitimo</text:span></text:p>
      <text:p text:style-name="P932"/>
      <text:p text:style-name="P933"><text:span text:style-name="T934">5.</text:span></text:p>
      <text:p text:style-name="P935"><text:span text:style-name="T936">Lietuvos Respublikos sveikatos apsaugos ministerija, Įsakymas</text:span></text:p>
      <text:p text:style-name="P937"><text:span text:style-name="T938">Nr.<text:s/></text:span><text:a xlink:href="https://www.e-tar.lt/portal/legalAct.html?documentId=19d181c090f711e4bb408baba2bdddf3" office:target-frame-name="_top" xlink:show="replace"><text:span text:style-name="T939">V-</text:span><text:span text:style-name="T940">1441</text:span></text:a><text:span text:style-name="T941">, 2014-12-30, paskelbta TAR 2014-12-31, i. k. 2014-21352</text:span></text:p>
      <text:p text:style-name="P942"><text:span text:style-name="T943">Dėl Lietuvos Respublikos sveikatos apsaugos ministro 2001 m. lapkričio 9 d. įsakymo Nr. 583 „Dėl Gyventojų prisirašymo prie pirminės asmens sveikatos priežiūros įstaigų tvarkos" pakeitimo</text:span></text:p>
      <text:p text:style-name="P944"/>
      <text:p text:style-name="P945"><text:span text:style-name="T946">6.</text:span></text:p>
      <text:p text:style-name="P947"><text:span text:style-name="T948">Lie</text:span><text:span text:style-name="T949">tuvos Respublikos sveikatos apsaugos ministerija, Įsakymas</text:span></text:p>
      <text:p text:style-name="P950"><text:span text:style-name="T951">Nr.<text:s/></text:span><text:a xlink:href="https://www.e-tar.lt/portal/legalAct.html?documentId=0c24ed00fa9011e68034be159a964f47" office:target-frame-name="_top" xlink:show="replace"><text:span text:style-name="T952">V-202</text:span></text:a><text:span text:style-name="T953">, 2017-02-23, paskelbta TAR 2017-02-24, i. k. 2017-03074</text:span></text:p>
      <text:p text:style-name="P954"><text:span text:style-name="T955">Dėl Lietuvos Respublikos sveikato</text:span><text:span text:style-name="T956">s apsaugos ministro 2001 m. lapkričio 9 d. įsakymo Nr. 583 „Dėl Gyventojų prisirašymo prie pirminės asmens sveikatos priežiūros įstaigų tvarko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1" style:name="MPF1" style:page-layout-name="PL1">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443" meta:word-count="3455" meta:character-count="27927" meta:row-count="1132" meta:non-whitespace-character-count="24915"/>
  </office:meta>
</office:document-meta>
</file>