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text-position="super 66.6%"/>
    </style:style>
    <style:style style:name="T84" style:parent-style-name="DefaultParagraphFont" style:family="text">
      <style:text-properties style:text-position="super 66.6%"/>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break-before="page" fo:margin-left="3.543in">
        <style:tab-stops/>
      </style:paragraph-properties>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indent="0.4923in"/>
    </style:style>
    <style:style style:name="P285"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justify">
        <style:tab-stops>
          <style:tab-stop style:type="right" style:leader-style="solid" style:leader-text="_" style:position="6.6937in"/>
        </style:tab-stops>
      </style:paragraph-properties>
    </style:style>
    <style:style style:name="T288" style:parent-style-name="DefaultParagraphFont" style:family="text">
      <style:text-properties style:font-name="Wingdings 2" style:font-name-asian="Wingdings 2" style:font-name-complex="Wingdings 2"/>
    </style:style>
    <style:style style:name="T289" style:parent-style-name="DefaultParagraphFont" style:family="text">
      <style:text-properties style:font-name="Wingdings 2" style:font-name-asian="Wingdings 2" style:font-name-complex="Wingdings 2"/>
    </style:style>
    <style:style style:name="T290" style:parent-style-name="DefaultParagraphFont" style:family="text">
      <style:text-properties style:font-name="Wingdings 2" style:font-name-asian="Wingdings 2" style:font-name-complex="Wingdings 2"/>
    </style:style>
    <style:style style:name="T291" style:parent-style-name="DefaultParagraphFont" style:family="text">
      <style:text-properties style:font-name="Wingdings 2" style:font-name-asian="Wingdings 2" style:font-name-complex="Wingdings 2"/>
    </style:style>
    <style:style style:name="T292" style:parent-style-name="DefaultParagraphFont" style:family="text">
      <style:text-properties style:font-name="Wingdings 2" style:font-name-asian="Wingdings 2" style:font-name-complex="Wingdings 2"/>
    </style:style>
    <style:style style:name="T293" style:parent-style-name="DefaultParagraphFont" style:family="text">
      <style:text-properties style:font-name="Wingdings 2" style:font-name-asian="Wingdings 2" style:font-name-complex="Wingdings 2"/>
    </style:style>
    <style:style style:name="T294" style:parent-style-name="DefaultParagraphFont" style:family="text">
      <style:text-properties style:font-name="Wingdings 2" style:font-name-asian="Wingdings 2" style:font-name-complex="Wingdings 2"/>
    </style:style>
    <style:style style:name="T295" style:parent-style-name="DefaultParagraphFont" style:family="text">
      <style:text-properties style:font-name="Wingdings 2" style:font-name-asian="Wingdings 2" style:font-name-complex="Wingdings 2"/>
    </style:style>
    <style:style style:name="T296" style:parent-style-name="DefaultParagraphFont" style:family="text">
      <style:text-properties style:font-name="Wingdings 2" style:font-name-asian="Wingdings 2" style:font-name-complex="Wingdings 2"/>
    </style:style>
    <style:style style:name="T297" style:parent-style-name="DefaultParagraphFont" style:family="text">
      <style:text-properties style:font-name="Wingdings 2" style:font-name-asian="Wingdings 2" style:font-name-complex="Wingdings 2"/>
    </style:style>
    <style:style style:name="T298" style:parent-style-name="DefaultParagraphFont" style:family="text">
      <style:text-properties style:font-name="Wingdings 2" style:font-name-asian="Wingdings 2" style:font-name-complex="Wingdings 2"/>
    </style:style>
    <style:style style:name="P299" style:parent-style-name="Normal" style:family="paragraph">
      <style:paragraph-properties fo:text-align="justify">
        <style:tab-stops>
          <style:tab-stop style:type="right" style:leader-style="solid" style:leader-text="_" style:position="6.6937in"/>
        </style:tab-stops>
      </style:paragraph-properties>
    </style:style>
    <style:style style:name="P300" style:parent-style-name="Normal" style:family="paragraph">
      <style:paragraph-properties fo:text-align="justify">
        <style:tab-stops>
          <style:tab-stop style:type="center" style:position="3.6812in"/>
        </style:tab-stops>
      </style:paragraph-properties>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ab-stops>
          <style:tab-stop style:type="right" style:leader-style="solid" style:leader-text="_" style:position="6.6937in"/>
        </style:tab-stops>
      </style:paragraph-properties>
    </style:style>
    <style:style style:name="P303" style:parent-style-name="Normal" style:family="paragraph">
      <style:paragraph-properties fo:text-align="justify">
        <style:tab-stops>
          <style:tab-stop style:type="center" style:position="2.5833in"/>
        </style:tab-stops>
      </style:paragraph-properties>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306"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307" style:parent-style-name="Normal" style:family="paragraph">
      <style:paragraph-properties>
        <style:tab-stops>
          <style:tab-stop style:type="right" style:leader-style="solid" style:leader-text="_" style:position="3.4333in"/>
        </style:tab-stops>
      </style:paragraph-properties>
    </style:style>
    <style:style style:name="P308" style:parent-style-name="Normal" style:family="paragraph">
      <style:paragraph-properties>
        <style:tab-stops>
          <style:tab-stop style:type="right" style:leader-style="solid" style:leader-text="_" style:position="3.4333in"/>
        </style:tab-stops>
      </style:paragraph-properties>
    </style:style>
    <style:style style:name="P309" style:parent-style-name="Normal" style:family="paragraph">
      <style:paragraph-properties fo:text-align="justify">
        <style:tab-stops>
          <style:tab-stop style:type="right" style:leader-style="solid" style:leader-text="_" style:position="6.6895in"/>
        </style:tab-stops>
      </style:paragraph-properties>
    </style:style>
    <style:style style:name="P310" style:parent-style-name="Normal" style:family="paragraph">
      <style:text-properties fo:font-style="italic" style:font-style-asian="italic"/>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style:tab-stops>
          <style:tab-stop style:type="right" style:leader-style="solid" style:leader-text="_" style:position="4.077in"/>
        </style:tab-stops>
      </style:paragraph-properties>
    </style:style>
    <style:style style:name="P313" style:parent-style-name="Normal" style:family="paragraph">
      <style:paragraph-properties fo:text-align="justify">
        <style:tab-stops>
          <style:tab-stop style:type="right" style:leader-style="solid" style:leader-text="_" style:position="6.65in"/>
        </style:tab-stops>
      </style:paragraph-properties>
    </style:style>
    <style:style style:name="P314" style:parent-style-name="Normal" style:family="paragraph">
      <style:text-properties fo:font-style="italic" style:font-style-asian="italic"/>
    </style:style>
    <style:style style:name="P315" style:parent-style-name="Normal" style:family="paragraph">
      <style:text-properties fo:font-style="italic" style:font-style-asian="italic"/>
    </style:style>
    <style:style style:name="P316" style:parent-style-name="Normal" style:family="paragraph">
      <style:paragraph-properties>
        <style:tab-stops>
          <style:tab-stop style:type="right" style:leader-style="solid" style:leader-text="_" style:position="3.4166in"/>
        </style:tab-stops>
      </style:paragraph-properties>
    </style:style>
    <style:style style:name="P317" style:parent-style-name="Normal" style:family="paragraph">
      <style:paragraph-properties>
        <style:tab-stops>
          <style:tab-stop style:type="right" style:leader-style="solid" style:leader-text="_" style:position="3.4166in"/>
        </style:tab-stops>
      </style:paragraph-properties>
    </style:style>
    <style:style style:name="P318" style:parent-style-name="Normal" style:family="paragraph">
      <style:paragraph-properties>
        <style:tab-stops>
          <style:tab-stop style:type="right" style:leader-style="solid" style:leader-text="_" style:position="3.4166in"/>
        </style:tab-stops>
      </style:paragraph-properties>
    </style:style>
    <style:style style:name="P319" style:parent-style-name="Normal" style:family="paragraph">
      <style:paragraph-properties>
        <style:tab-stops>
          <style:tab-stop style:type="right" style:leader-style="solid" style:leader-text="_" style:position="6.6937in"/>
        </style:tab-stops>
      </style:paragraph-properties>
    </style:style>
    <style:style style:name="P320" style:parent-style-name="Normal" style:family="paragraph">
      <style:paragraph-properties>
        <style:tab-stops>
          <style:tab-stop style:type="right" style:leader-style="solid" style:leader-text="_" style:position="3.6812in"/>
        </style:tab-stops>
      </style:paragraph-properties>
    </style:style>
    <style:style style:name="P321" style:parent-style-name="Normal" style:family="paragraph">
      <style:paragraph-properties fo:text-indent="0.5in"/>
      <style:text-properties fo:font-size="10pt" style:font-size-asian="10pt"/>
    </style:style>
    <style:style style:name="P322"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23"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24"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325"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center"/>
    </style:style>
    <style:style style:name="P330" style:parent-style-name="Normal" style:family="paragraph">
      <style:paragraph-properties fo:break-before="page" fo:margin-left="3.543in">
        <style:tab-stops/>
      </style:paragraph-properties>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indent="0.4923in"/>
    </style:style>
    <style:style style:name="P342" style:parent-style-name="Normal" style:family="paragraph">
      <style:paragraph-properties fo:text-indent="0.4923in">
        <style:tab-stops>
          <style:tab-stop style:type="right" style:leader-style="solid" style:leader-text="_" style:position="6.6937in"/>
        </style:tab-stops>
      </style:paragraph-properties>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style:tab-stops>
          <style:tab-stop style:type="right" style:leader-style="solid" style:leader-text="_" style:position="6.6937in"/>
        </style:tab-stops>
      </style:paragraph-properties>
    </style:style>
    <style:style style:name="T345" style:parent-style-name="DefaultParagraphFont" style:family="text">
      <style:text-properties style:font-name="Wingdings 2" style:font-name-asian="Wingdings 2" style:font-name-complex="Wingdings 2"/>
    </style:style>
    <style:style style:name="T346" style:parent-style-name="DefaultParagraphFont" style:family="text">
      <style:text-properties style:font-name="Wingdings 2" style:font-name-asian="Wingdings 2" style:font-name-complex="Wingdings 2"/>
    </style:style>
    <style:style style:name="T347" style:parent-style-name="DefaultParagraphFont" style:family="text">
      <style:text-properties style:font-name="Wingdings 2" style:font-name-asian="Wingdings 2" style:font-name-complex="Wingdings 2"/>
    </style:style>
    <style:style style:name="T348" style:parent-style-name="DefaultParagraphFont" style:family="text">
      <style:text-properties style:font-name="Wingdings 2" style:font-name-asian="Wingdings 2" style:font-name-complex="Wingdings 2"/>
    </style:style>
    <style:style style:name="T349" style:parent-style-name="DefaultParagraphFont" style:family="text">
      <style:text-properties style:font-name="Wingdings 2" style:font-name-asian="Wingdings 2" style:font-name-complex="Wingdings 2"/>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style:font-name="Wingdings 2" style:font-name-asian="Wingdings 2" style:font-name-complex="Wingdings 2"/>
    </style:style>
    <style:style style:name="T352" style:parent-style-name="DefaultParagraphFont" style:family="text">
      <style:text-properties style:font-name="Wingdings 2" style:font-name-asian="Wingdings 2" style:font-name-complex="Wingdings 2"/>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style:font-name="Wingdings 2" style:font-name-asian="Wingdings 2" style:font-name-complex="Wingdings 2"/>
    </style:style>
    <style:style style:name="P356" style:parent-style-name="Normal" style:family="paragraph">
      <style:paragraph-properties>
        <style:tab-stops>
          <style:tab-stop style:type="right" style:leader-style="solid" style:leader-text="_" style:position="6.6937in"/>
        </style:tab-stops>
      </style:paragraph-properties>
    </style:style>
    <style:style style:name="P357" style:parent-style-name="Normal" style:family="paragraph">
      <style:paragraph-properties>
        <style:tab-stops>
          <style:tab-stop style:type="center" style:position="3.4833in"/>
        </style:tab-stops>
      </style:paragraph-properties>
    </style:style>
    <style:style style:name="T358" style:parent-style-name="DefaultParagraphFont" style:family="text">
      <style:text-properties fo:font-size="10pt" style:font-size-asian="10pt"/>
    </style:style>
    <style:style style:name="P359"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360"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365" style:parent-style-name="Normal" style:family="paragraph">
      <style:paragraph-properties>
        <style:tab-stops>
          <style:tab-stop style:type="center" style:position="0.9104in"/>
        </style:tab-stops>
      </style:paragraph-properties>
    </style:style>
    <style:style style:name="T366" style:parent-style-name="DefaultParagraphFont" style:family="text">
      <style:text-properties fo:font-size="10pt" style:font-size-asian="10pt"/>
    </style:style>
    <style:style style:name="P367" style:parent-style-name="Normal" style:family="paragraph">
      <style:paragraph-properties>
        <style:tab-stops>
          <style:tab-stop style:type="right" style:leader-style="solid" style:leader-text="_" style:position="4.0166in"/>
        </style:tab-stops>
      </style:paragraph-properties>
    </style:style>
    <style:style style:name="P368" style:parent-style-name="Normal" style:family="paragraph">
      <style:paragraph-properties fo:text-align="justify">
        <style:tab-stops>
          <style:tab-stop style:type="right" style:leader-style="solid" style:leader-text="_" style:position="6.6895in"/>
        </style:tab-stops>
      </style:paragraph-properties>
    </style:style>
    <style:style style:name="P369" style:parent-style-name="Normal" style:family="paragraph">
      <style:paragraph-properties fo:text-align="center"/>
    </style:style>
    <style:style style:name="P370" style:parent-style-name="Normal" style:family="paragraph">
      <style:text-properties fo:font-style="italic" style:font-style-asian="italic"/>
    </style:style>
    <style:style style:name="P371" style:parent-style-name="Normal" style:family="paragraph">
      <style:paragraph-properties>
        <style:tab-stops>
          <style:tab-stop style:type="right" style:leader-style="solid" style:leader-text="_" style:position="3.9833in"/>
        </style:tab-stops>
      </style:paragraph-properties>
    </style:style>
    <style:style style:name="P372"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373"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74"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75"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376"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center"/>
    </style:style>
    <style:style style:name="P381" style:parent-style-name="Normal" style:family="paragraph">
      <style:paragraph-properties fo:break-before="page" fo:margin-left="3.543in">
        <style:tab-stops/>
      </style:paragraph-properties>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0.4923in"/>
    </style:style>
    <style:style style:name="P388" style:parent-style-name="Normal" style:family="paragraph">
      <style:paragraph-properties fo:text-align="center">
        <style:tab-stops>
          <style:tab-stop style:type="right" style:leader-style="solid" style:leader-text="_" style:position="4.75in"/>
        </style:tab-stops>
      </style:paragraph-properties>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ab-stops>
          <style:tab-stop style:type="right" style:leader-style="solid" style:leader-text="_" style:position="5.225in"/>
        </style:tab-stops>
      </style:paragraph-properties>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tab-stops>
          <style:tab-stop style:type="right" style:leader-style="solid" style:leader-text="_" style:position="5.5416in"/>
        </style:tab-stops>
      </style:paragraph-properties>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ab-stops>
          <style:tab-stop style:type="right" style:leader-style="solid" style:leader-text="_" style:position="5.8979in"/>
        </style:tab-stops>
      </style:paragraph-properties>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405" style:parent-style-name="Normal" style:family="paragraph">
      <style:paragraph-properties>
        <style:tab-stops>
          <style:tab-stop style:type="center" style:position="4.4333in"/>
        </style:tab-stops>
      </style:paragraph-properties>
    </style:style>
    <style:style style:name="T406" style:parent-style-name="DefaultParagraphFont" style:family="text">
      <style:text-properties fo:font-size="10pt" style:font-size-asian="10pt"/>
    </style:style>
    <style:style style:name="P407" style:parent-style-name="Normal" style:family="paragraph">
      <style:paragraph-properties>
        <style:tab-stops>
          <style:tab-stop style:type="right" style:leader-style="solid" style:leader-text="_" style:position="6.6937in"/>
        </style:tab-stops>
      </style:paragraph-properties>
    </style:style>
    <style:style style:name="T408" style:parent-style-name="DefaultParagraphFont" style:family="text">
      <style:text-properties style:font-name="Wingdings 2" style:font-name-asian="Wingdings 2" style:font-name-complex="Wingdings 2"/>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style:font-name="Wingdings 2" style:font-name-asian="Wingdings 2" style:font-name-complex="Wingdings 2"/>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style:font-name="Wingdings 2" style:font-name-asian="Wingdings 2" style:font-name-complex="Wingdings 2"/>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style:font-name="Wingdings 2" style:font-name-asian="Wingdings 2" style:font-name-complex="Wingdings 2"/>
    </style:style>
    <style:style style:name="P419" style:parent-style-name="Normal" style:family="paragraph">
      <style:paragraph-properties>
        <style:tab-stops>
          <style:tab-stop style:type="right" style:leader-style="solid" style:leader-text="_" style:position="6.6937in"/>
        </style:tab-stops>
      </style:paragraph-properties>
    </style:style>
    <style:style style:name="P420" style:parent-style-name="Normal" style:family="paragraph">
      <style:paragraph-properties>
        <style:tab-stops>
          <style:tab-stop style:type="center" style:position="3.4833in"/>
        </style:tab-stops>
      </style:paragraph-properties>
    </style:style>
    <style:style style:name="T421" style:parent-style-name="DefaultParagraphFont" style:family="text">
      <style:text-properties fo:font-size="10pt" style:font-size-asian="10pt"/>
    </style:style>
    <style:style style:name="P422" style:parent-style-name="Normal" style:family="paragraph">
      <style:paragraph-properties>
        <style:tab-stops>
          <style:tab-stop style:type="right" style:leader-style="dotted" style:leader-text="." style:position="4.5333in"/>
        </style:tab-stops>
      </style:paragraph-properties>
    </style:style>
    <style:style style:name="P423" style:parent-style-name="Normal" style:family="paragraph">
      <style:paragraph-properties>
        <style:tab-stops>
          <style:tab-stop style:type="right" style:leader-style="dotted" style:leader-text="." style:position="4.5333in"/>
        </style:tab-stops>
      </style:paragraph-properties>
    </style:style>
    <style:style style:name="P424" style:parent-style-name="Normal" style:family="paragraph">
      <style:paragraph-properties>
        <style:tab-stops>
          <style:tab-stop style:type="right" style:leader-style="dotted" style:leader-text="." style:position="3.6333in"/>
        </style:tab-stops>
      </style:paragraph-properties>
    </style:style>
    <style:style style:name="P425" style:parent-style-name="Normal" style:family="paragraph">
      <style:paragraph-properties>
        <style:tab-stops>
          <style:tab-stop style:type="center" style:position="0.3958in"/>
        </style:tab-stops>
      </style:paragraph-properties>
    </style:style>
    <style:style style:name="T426" style:parent-style-name="DefaultParagraphFont" style:family="text">
      <style:text-properties fo:font-size="10pt" style:font-size-asian="10pt"/>
    </style:style>
    <style:style style:name="P427"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428"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429"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center"/>
    </style:style>
    <style:style style:name="P434" style:parent-style-name="Normal" style:family="paragraph">
      <style:paragraph-properties fo:break-before="page" fo:margin-left="3.543in">
        <style:tab-stops/>
      </style:paragraph-properties>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center">
        <style:tab-stops>
          <style:tab-stop style:type="right" style:leader-style="solid" style:leader-text="_" style:position="5.8979in"/>
        </style:tab-stops>
      </style:paragraph-properties>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end" fo:text-indent="0.4923in"/>
    </style:style>
    <style:style style:name="P450" style:parent-style-name="Normal" style:family="paragraph">
      <style:paragraph-properties fo:text-indent="0.4923in"/>
    </style:style>
    <style:style style:name="TableColumn452" style:family="table-column">
      <style:table-column-properties style:column-width="0.8312in"/>
    </style:style>
    <style:style style:name="TableColumn453" style:family="table-column">
      <style:table-column-properties style:column-width="0.9062in"/>
    </style:style>
    <style:style style:name="TableColumn454" style:family="table-column">
      <style:table-column-properties style:column-width="1.152in"/>
    </style:style>
    <style:style style:name="TableColumn455" style:family="table-column">
      <style:table-column-properties style:column-width="1.1173in"/>
    </style:style>
    <style:style style:name="TableColumn456" style:family="table-column">
      <style:table-column-properties style:column-width="1.3881in"/>
    </style:style>
    <style:style style:name="TableColumn457" style:family="table-column">
      <style:table-column-properties style:column-width="1.2972in"/>
    </style:style>
    <style:style style:name="Table451" style:family="table">
      <style:table-properties style:width="6.6923in" fo:margin-left="0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P510" style:parent-style-name="Normal" style:family="paragraph">
      <style:paragraph-properties fo:text-indent="0.4923in"/>
    </style:style>
    <style:style style:name="P511" style:parent-style-name="Normal" style:family="paragraph">
      <style:paragraph-properties fo:text-align="end" fo:text-indent="0.4923in"/>
    </style:style>
    <style:style style:name="P512" style:parent-style-name="Normal" style:family="paragraph">
      <style:paragraph-properties fo:text-indent="0.4923in"/>
    </style:style>
    <style:style style:name="TableColumn514" style:family="table-column">
      <style:table-column-properties style:column-width="1.4965in"/>
    </style:style>
    <style:style style:name="TableColumn515" style:family="table-column">
      <style:table-column-properties style:column-width="1.0506in"/>
    </style:style>
    <style:style style:name="TableColumn516" style:family="table-column">
      <style:table-column-properties style:column-width="1.8229in"/>
    </style:style>
    <style:style style:name="TableColumn517" style:family="table-column">
      <style:table-column-properties style:column-width="1.1111in"/>
    </style:style>
    <style:style style:name="TableColumn518" style:family="table-column">
      <style:table-column-properties style:column-width="1.2111in"/>
    </style:style>
    <style:style style:name="Table513" style:family="table">
      <style:table-properties style:width="6.6923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P570" style:parent-style-name="Normal" style:family="paragraph">
      <style:paragraph-properties fo:text-align="center"/>
    </style:style>
    <style:style style:name="P57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fo:margin-left="6.6937in">
        <style:tab-stops/>
      </style:paragraph-properties>
    </style:style>
    <style:style style:name="P580" style:parent-style-name="Normal" style:family="paragraph">
      <style:paragraph-properties fo:margin-left="6.6937in">
        <style:tab-stops/>
      </style:paragraph-properties>
    </style:style>
    <style:style style:name="P581" style:parent-style-name="Normal" style:family="paragraph">
      <style:paragraph-properties fo:margin-left="6.6937in">
        <style:tab-stops/>
      </style:paragraph-properties>
    </style:style>
    <style:style style:name="P582" style:parent-style-name="Normal" style:family="paragraph">
      <style:paragraph-properties fo:margin-left="6.6937in">
        <style:tab-stops/>
      </style:paragraph-properties>
    </style:style>
    <style:style style:name="P583" style:parent-style-name="Normal" style:family="paragraph">
      <style:paragraph-properties fo:margin-left="6.6937in">
        <style:tab-stops/>
      </style:paragraph-properties>
    </style:style>
    <style:style style:name="P584" style:parent-style-name="Normal" style:family="paragraph">
      <style:paragraph-properties fo:margin-left="6.6937in">
        <style:tab-stops/>
      </style:paragraph-properties>
    </style:style>
    <style:style style:name="P585" style:parent-style-name="Normal" style:family="paragraph">
      <style:paragraph-properties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ab-stops>
          <style:tab-stop style:type="right" style:leader-style="solid" style:leader-text="_" style:position="5.027in"/>
        </style:tab-stops>
      </style:paragraph-properties>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style>
    <style:style style:name="P593" style:parent-style-name="Normal" style:family="paragraph">
      <style:paragraph-properties fo:text-indent="0.4923in"/>
    </style:style>
    <style:style style:name="TableColumn595" style:family="table-column">
      <style:table-column-properties style:column-width="0.5118in" style:use-optimal-column-width="false"/>
    </style:style>
    <style:style style:name="TableColumn596" style:family="table-column">
      <style:table-column-properties style:column-width="0.909in" style:use-optimal-column-width="false"/>
    </style:style>
    <style:style style:name="TableColumn597" style:family="table-column">
      <style:table-column-properties style:column-width="0.6618in" style:use-optimal-column-width="false"/>
    </style:style>
    <style:style style:name="TableColumn598" style:family="table-column">
      <style:table-column-properties style:column-width="0.6236in" style:use-optimal-column-width="false"/>
    </style:style>
    <style:style style:name="TableColumn599" style:family="table-column">
      <style:table-column-properties style:column-width="1.0583in" style:use-optimal-column-width="false"/>
    </style:style>
    <style:style style:name="TableColumn600" style:family="table-column">
      <style:table-column-properties style:column-width="0.5479in" style:use-optimal-column-width="false"/>
    </style:style>
    <style:style style:name="TableColumn601" style:family="table-column">
      <style:table-column-properties style:column-width="0.8298in" style:use-optimal-column-width="false"/>
    </style:style>
    <style:style style:name="TableColumn602" style:family="table-column">
      <style:table-column-properties style:column-width="1.1284in" style:use-optimal-column-width="false"/>
    </style:style>
    <style:style style:name="TableColumn603" style:family="table-column">
      <style:table-column-properties style:column-width="0.875in" style:use-optimal-column-width="false"/>
    </style:style>
    <style:style style:name="TableColumn604" style:family="table-column">
      <style:table-column-properties style:column-width="0.8277in" style:use-optimal-column-width="false"/>
    </style:style>
    <style:style style:name="TableColumn605" style:family="table-column">
      <style:table-column-properties style:column-width="1.4763in" style:use-optimal-column-width="false"/>
    </style:style>
    <style:style style:name="Table594" style:family="table">
      <style:table-properties style:width="9.45in" fo:margin-left="0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Row625" style:family="table-row">
      <style:table-row-properties style:use-optimal-row-height="false"/>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P710" style:parent-style-name="Normal" style:family="paragraph">
      <style:paragraph-properties fo:text-align="center"/>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9">Suvestinė redakcija nuo 2011-03-20 iki 2011-07-07</text:span></text:p>
      <text:p text:style-name="P10"/>
      <text:p text:style-name="P11"><text:span text:style-name="T12">Įsakymas paskelbtas: Žin. 2001, Nr.<text:s/></text:span><text:a xlink:href="https://www.e-tar.lt/portal/legalAct.html?documentId=TAR.914AB8255C83" office:target-frame-name="_top" xlink:show="replace"><text:span text:style-name="T13">96-3400</text:span></text:a><text:span text:style-name="T14">, i. k. 1012250ISAK0000058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YVENTOJŲ PRISIRAŠYMO PRIE PIRMINĖS ASMENS SVEIKATOS PRIEŽIŪROS ĮSTAIGŲ TVARKOS</text:p>
      <text:p text:style-name="P23"/>
      <text:p text:style-name="P24">2001 m. lapkričio 9 d. Nr. 583</text:p>
      <text:p text:style-name="P25">Vilnius</text:p>
      <text:p text:style-name="P26"/>
      <text:p text:style-name="P27"/>
      <text:p text:style-name="P28">Vadovaudamasis Lietuvos Respublikos sveikatos sistemos įstatymo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5 straipsnio 1 dalies 4 punktu, 49 straipsnio 3 dalimi, 84 straipsnio 6 punktu bei Lietuvos Respublikos pacientų teisių ir žalos sveikatai atlyginimo įstatymo (Žin., 1996, Nr.<text:s/><text:a xlink:href="https://www.e-tar.lt/portal/lt/legalAct/TAR.C6E4170DB704" office:target-frame-name="_blank" xlink:show="new"><text:span text:style-name="T31">102-2317</text:span></text:a>) 5 straipsniu, pritarus Privalomojo sveikatos draudimo tarybai (PSDT 2001 m. liepos 13 d. nutarimas Nr. 3/10):</text:p>
      <text:p text:style-name="P32">1.<text:s/><text:span text:style-name="T33">Tvirtinu</text:span><text:span text:style-name="T34"><text:s/></text:span>pridedamus:</text:p>
      <text:p text:style-name="P35">1.1. Gyventojų prisirašymo prie pirminės asmens sveikatos priežiūros įstaigų tvarką;</text:p>
      <text:p text:style-name="P36">1.2. Prašymo<text:s/>gydytis pasirinktoje pirminės asmens sveikatos priežiūros įstaigoje formą Nr. 025-025-1/a;</text:p>
      <text:p text:style-name="P37">1.3. Prašymo gydytis pas kitą pasirinktos pirminės asmens sveikatos priežiūros įstaigos gydytoją formą Nr. 025-025-2/a;</text:p>
      <text:p text:style-name="P38">1.4. Prašymo dėl ambulatorinių kortelių, vaikų sveikatos raidos istorijų perdavimo formą Nr. 025-025-3/a;</text:p>
      <text:p text:style-name="P39">1.5. Gyventojų prisirašymo prie pirminės asmens sveikatos priežiūros įstaigos ir ambulatorinių kortelių, vaikų sveikatos raidos istorijų priėmimo registracijos žurnalo formą Nr. 025-025- 9/a;</text:p>
      <text:p text:style-name="P40">1.6. Ambulatorinių kortelių, vaikų sveikatos raidos istorijų perdavimo registracijos žurnalo formą Nr. 025-025-10/a.</text:p>
      <text:p text:style-name="P41"><text:span text:style-name="T42">2</text:span><text:span text:style-name="T43">. P a v e d u įsakymo vykdymo kontrolę viceministrui pagal administravimo sritį.</text:span><text:s/></text:p>
      <text:p text:style-name="P44">Punkto pakeitimai:</text:p>
      <text:p text:style-name="P45"><text:span text:style-name="T46">Nr.<text:s/></text:span><text:a xlink:href="https://www.e-tar.lt/portal/legalAct.html?documentId=TAR.BC1AF5F03ECB" office:target-frame-name="_top" xlink:show="replace"><text:span text:style-name="T47">V-245</text:span></text:a><text:span text:style-name="T48">, 2011-03-14, Žin., 2011, Nr. 33-1573 (2011-03-19), i. k. 1112250ISAK000V-245</text:span></text:p>
      <text:p text:style-name="Normal"/>
      <text:p text:style-name="P49"/>
      <text:p text:style-name="P50"/>
      <text:p text:style-name="P51"/>
      <text:p text:style-name="P52">SVEIKATOS<text:s/></text:p>
      <text:p text:style-name="P53">APSAUGOS MINISTRAS<text:tab/>KONSTANTINAS ROMUALDAS DOBROVOLSKIS</text:p>
      <text:p text:style-name="P54"/>
      <text:soft-page-break/>
      <text:p text:style-name="P55">PATVIRTINTA</text:p>
      <text:p text:style-name="P56">Lietuvos Respublikos sveikatos apsaugos</text:p>
      <text:p text:style-name="P57">ministro 2001 m. lapkričio 9 d.</text:p>
      <text:p text:style-name="P58">įsakymu Nr. 583</text:p>
      <text:p text:style-name="P59"/>
      <text:p text:style-name="P60"><text:span text:style-name="T61">GYVENTOJŲ PRISIRAŠYMO PRIE PIRMINĖS ASMENS SVEIKATOS PRIEŽIŪROS ĮSTAIGŲ TVARKA</text:span></text:p>
      <text:p text:style-name="P62"/>
      <text:p text:style-name="P63"><text:span text:style-name="T64">I</text:span><text:span text:style-name="T65">.<text:s/></text:span><text:span text:style-name="T66">BENDROSIOS NUOSTATOS</text:span></text:p>
      <text:p text:style-name="P67"/>
      <text:p text:style-name="P68">1. Ši tvarka reglamentuoja:</text:p>
      <text:p text:style-name="P69"><text:span text:style-name="T70">1.1</text:span><text:span text:style-name="T71">. asmenų, pasirinkusių<text:s/></text:span><text:span text:style-name="T72">pirminės asmens sveikatos priežiūros įstaigą ir psichikos sveikatos centrą (toliau – PASPĮ) ir gydytoją ar gydytoją psichiatrą, registravimą;</text:span><text:s/></text:p>
      <text:p text:style-name="P73">Punkto pakeitimai:</text:p>
      <text:p text:style-name="P74"><text:span text:style-name="T75">Nr.<text:s/></text:span><text:a xlink:href="https://www.e-tar.lt/portal/legalAct.html?documentId=TAR.BC1AF5F03ECB" office:target-frame-name="_top" xlink:show="replace"><text:span text:style-name="T76">V-245</text:span></text:a><text:span text:style-name="T77">, 2</text:span><text:span text:style-name="T78">011-03-14, Žin., 2011, Nr. 33-1573 (2011-03-19), i. k. 1112250ISAK000V-245</text:span></text:p>
      <text:p text:style-name="Normal"/>
      <text:p text:style-name="P79">1.2. asmenų, pasirinkusių kitą gydytoją toje pačioje PASPĮ, registravimą;</text:p>
      <text:p text:style-name="P80">1.3. asmenų, kuriems aptarnauti administracija skiria kitą gydytoją, registravimą;</text:p>
      <text:p text:style-name="P81">1.4. asmenų<text:s/>persirašymo pas gydytoją, pakeitusį specialybę, registravimą;</text:p>
      <text:p text:style-name="P82">1.4<text:span text:style-name="T83">1</text:span><text:span text:style-name="T84"><text:s/></text:span>asmenų prisirašymo perkėlimą kitai PASPĮ, kuri perima turtą, teises ir pareigas.<text:s/></text:p>
      <text:p text:style-name="P85">Papildyta punktu:</text:p>
      <text:p text:style-name="P86"><text:span text:style-name="T87">Nr.<text:s/></text:span><text:a xlink:href="https://www.e-tar.lt/portal/legalAct.html?documentId=TAR.5BBF5E7277DE" office:target-frame-name="_top" xlink:show="replace"><text:span text:style-name="T88">V-805</text:span></text:a><text:span text:style-name="T89">, 2006-09-27, Žin., 2006, Nr. 107-4071 (2006-10-06), i. k. 1062250ISAK000V-805</text:span></text:p>
      <text:p text:style-name="Normal"/>
      <text:p text:style-name="P90">1.5. asmenų, naujai prisirašiusių kitoje PASPĮ, ir asmenų, kurių prisirašymas perkeliamas į kitą PASPĮ, ambulatorinių kortelių perdavimą.<text:s/></text:p>
      <text:p text:style-name="P91">Punkto pakeitimai:</text:p>
      <text:p text:style-name="P92"><text:span text:style-name="T93">Nr.<text:s/></text:span><text:a xlink:href="https://www.e-tar.lt/portal/legalAct.html?documentId=TAR.5BBF5E7277DE" office:target-frame-name="_top" xlink:show="replace"><text:span text:style-name="T94">V-805</text:span></text:a><text:span text:style-name="T95">, 2006-09-27, Žin., 2006, Nr. 107-4071 (2006-10-06), i. k. 1062250ISAK000V-805</text:span></text:p>
      <text:p text:style-name="Normal"/>
      <text:p text:style-name="P96"><text:span text:style-name="T97">II</text:span><text:span text:style-name="T98">.<text:s/></text:span><text:span text:style-name="T99">ASMENŲ PRISIRAŠYMO PRIE PIRMINĖS ASMENS SVEIKATOS PRIEŽIŪROS ĮSTAIGOS REGISTRAVI</text:span><text:span text:style-name="T100">MAS</text:span></text:p>
      <text:p text:style-name="P101"/>
      <text:p text:style-name="P102">2. Kiekvienas asmuo gali laisvai pasirinkti arčiausiai jo gyvenamosios vietos esančią arba jam patogiau pasiekiamą PASPĮ. Pakeisti PASPĮ galima ne anksčiau kaip po šešių mėnesių nuo prisirašymo. Apribojimas netaikomas asmenims, atvykusiems mokytis<text:s/>į stacionarinę mokymosi įstaigą arba grįžusiems į nuolatinę gyvenamąją vietą baigus mokslus.</text:p>
      <text:p text:style-name="P103">3. Asmuo (globėjas) už prisirašymo dokumentų tvarkymą įstaigai, kurioje jis prisirašo, moka 1 (vieno) lito mokestį.</text:p>
      <text:p text:style-name="P104">4. Asmuo (globėjas), anksčiau nei po šešių mėnesių pasirinkęs kitą PASPĮ, už prisirašymo dokumentų tvarkymą ir medicininės dokumentacijos persiuntimą, jo pasirinktai įstaigai moka 10 (dešimties) litų mokestį. Kai asmuo atvyksta mokytis į stacionarinę mokymosi įstaigą arba grįžta į nuolatinę gyvenamąją vietą baigęs mokslus ir pasirenka kitą PASPĮ, moka 1 (vieno) lito mokestį.</text:p>
      <text:p text:style-name="P105"><text:span text:style-name="T106">5</text:span><text:span text:style-name="T107">. Asmuo (globėjas), pasirinkęs PASPĮ bei konkretų gydytoją (šeimos gydytoją, vidaus ligų gydytoją, vaikų ligų gydytoją ir gydytoją psichiatrą), atvyksta į pasirinktos<text:s/></text:span><text:span text:style-name="T108">įstaigos registratūrą ir užpildo bei pasirašo „Prašymą gydytis pasirinktoje pirminės asmens sveikatos priežiūros įstaigoje“ (forma Nr. 025-025-1/a).</text:span></text:p>
      <text:p text:style-name="P109"><text:span text:style-name="T110">Pirminės asmens sveikatos priežiūros įstaiga pateikia asmeniui (globėjui) ASPĮ, teikiančių pirminės ambulat</text:span><text:span text:style-name="T111">orinės psichikos sveikatos priežiūros paslaugas toje savivaldybėje, sąrašą (pagal TLK tinklalapio duomenis), iš kurio pacientas renkasi ASPĮ, teikiančią pirminės ambulatorinės psichikos sveikatos priežiūros paslaugas. Pacientas, atvykęs į pasirinktos ASPĮ,</text:span><text:span text:style-name="T112"><text:s/>teikiančios pirminės ambulatorinės psichikos sveikatos priežiūros paslaugas, registratūrą, užpildo bei pasirašo „Prašymą gydytis pasirinktoje pirminės asmens sveikatos priežiūros įstaigoje“ (forma Nr. 025-025-1/a) dėl pirminės ambulatorinės psichikos svei</text:span><text:span text:style-name="T113">katos priežiūros paslaugų.</text:span><text:s/></text:p>
      <text:p text:style-name="P114">Punkto pakeitimai:</text:p>
      <text:p text:style-name="P115"><text:span text:style-name="T116">Nr.<text:s/></text:span><text:a xlink:href="https://www.e-tar.lt/portal/legalAct.html?documentId=TAR.BC1AF5F03ECB" office:target-frame-name="_top" xlink:show="replace"><text:span text:style-name="T117">V-245</text:span></text:a><text:span text:style-name="T118">, 2011-03-14, Žin., 2011, Nr. 33-1573 (2011-03-19), i. k. 1112250ISAK000V-245</text:span></text:p>
      <text:p text:style-name="Normal"/>
      <text:p text:style-name="P119">6. Asmuo (globėjas), pasirinkęs PASPĮ, bet nepasirinkęs toje PASPĮ dirbančio gydytojo, savo sutikimą lankytis pas PASPĮ administracijos skiriamą gydytoją patvirtina parašu formoje Nr. 025-025 1/a „Prašymas gydytis pasirinktoje pirminės asmens sveikatos priežiūros įstaigoje“.</text:p>
      <text:p text:style-name="P120">7. Prašymas<text:s/>pildomas remiantis asmens 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121">8. Prisirašiusių prie PASPĮ asmenų prašymus kaupia, saugo, įtraukia į įstaigos sąrašus, kompiuterines duomenų bazes PASPĮ administracijos paskirtas (-i) darbuotojas (-ai).</text:p>
      <text:p text:style-name="P122">9. Kiekvienoje PASPĮ pildomas „Gyventojų prisirašymo<text:s/>prie pirminės asmens sveikatos priežiūros įstaigos ir ambulatorinių kortelių, vaikų sveikatos raidos istorijų priėmimo registracijos žurnalas“ (forma Nr. 025-025-9/a).</text:p>
      <text:p text:style-name="P123"/>
      <text:p text:style-name="P124"><text:span text:style-name="T125">III</text:span><text:span text:style-name="T126">.<text:s/></text:span><text:span text:style-name="T127">ASMENŲ, PASIRENKANČIŲ KITĄ TOS PAČIOS PASPĮ GYDYTOJĄ, REGISTRAVIMAS</text:span></text:p>
      <text:p text:style-name="P128"/>
      <text:p text:style-name="P129">10.<text:s/>Asmuo, pageidaujantis gydytis pas kitą gydytoją toje pačioje PASPĮ, pildo „Prašymą gydytis pas kitą pasirinktos pirminės asmens sveikatos priežiūros įstaigos gydytoją“ (forma Nr. 025-025-2/a).</text:p>
      <text:p text:style-name="P130">11. Gydytojui nutraukus darbo santykius su PASPĮ, įstaigos<text:s/>administracija turi pasirūpinti gyventojų aptarnavimu. PASPĮ administracija skiria kitą (-us) gydytoją (-us), jeigu pacientas nepasirenka kitaip. Kitas gydytojas gyventojams aptarnauti skiriamas įstaigos vadovo įsakymu.</text:p>
      <text:p text:style-name="P131">12. Gydytojui pakeitus<text:s/>specialybę, pacientai perregistruojami įstaigos vadovo įsakymu.</text:p>
      <text:p text:style-name="P132">13. PASPĮ administracija turi skelbti įstaigos registratūroje ir, esant galimybei, vietos spaudoje, informaciją apie gydytojų darbo santykių nutraukimą ir specialybės pakeitimą.</text:p>
      <text:p text:style-name="P133">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134">15. Duomenis apie gydytojų pakeitimus toje pačioje įstaigoje, asmenų prašymus lankytis pas kitą gydytoją toje pačioje PASPĮ kaupia, saugo, įtraukia į įstaigos sąrašus, kompiuterines duomenų bazes PASPĮ vadovo paskirtas (-i) darbuotojas (-ai).</text:p>
      <text:p text:style-name="P135"/>
      <text:p text:style-name="P136"><text:span text:style-name="T137">IV</text:span><text:span text:style-name="T138">.<text:s/></text:span><text:span text:style-name="T139">ASMENŲ PRISIRAŠYMO PERKĖLIMAS KITAI PASPĮ</text:span></text:p>
      <text:p text:style-name="P140"/>
      <text:p text:style-name="P141">16. Asmenų prisirašymas perkeliamas kitai PASPĮ, jei ji dėl reorganizavimo, pertvarkymo ar kito juridinio pagrindo perima PASPĮ turtą, teises ir pareigas. Už asmenų prisirašymo perkėlimą iš perkeltų asmenų mokestis neimamas.</text:p>
      <text:p text:style-name="P142">17. Apie prisirašymo perkėlimą į kitą PASPĮ turi būti paskelbiama vietinėje spaudoje ne vėliau kaip per 5 dienas nuo prisirašymo perkėlimo ir papildomai asmuo apie tai informuojamas jo pirmo apsilankymo įstaigoje metu. Asmens sutikimas registruojamas formos Nr. 025-025-2/a prašymu.</text:p>
      <text:p text:style-name="P143">18. Asmens prisirašymo perkėlimas šios tvarkos 2 ir 4 punkte nurodytų terminų nestabdo ir neatnaujina.<text:s/></text:p>
      <text:p text:style-name="P144">Papildyta skyriumi:</text:p>
      <text:p text:style-name="P145"><text:span text:style-name="T146">Nr.<text:s/></text:span><text:a xlink:href="https://www.e-tar.lt/portal/legalAct.html?documentId=TAR.5BBF5E7277DE" office:target-frame-name="_top" xlink:show="replace"><text:span text:style-name="T147">V-805</text:span></text:a><text:span text:style-name="T148">, 2006-09-27, Žin., 2006, Nr. 107-4071 (2006-10-06), i. k. 1062250ISAK000V-805</text:span></text:p>
      <text:p text:style-name="Normal"/>
      <text:p text:style-name="P149"><text:span text:style-name="T150">V</text:span><text:span text:style-name="T151">.<text:s/></text:span><text:span text:style-name="T152">ASMENŲ, NAUJAI PRISIRAŠIUSIŲ KITOJE PASPĮ, IR ASMENŲ, KURIŲ PRISIRAŠYMAS PERKELIAMAS Į KITĄ PASPĮ, AMBULATORINIŲ KO</text:span><text:span text:style-name="T153">RTELIŲ PERDAVIMAS<text:s/></text:span></text:p>
      <text:p text:style-name="P154">Skyriaus numeracijos pakeitimas:</text:p>
      <text:p text:style-name="P155"><text:span text:style-name="T156">Nr.<text:s/></text:span><text:a xlink:href="https://www.e-tar.lt/portal/legalAct.html?documentId=TAR.5BBF5E7277DE" office:target-frame-name="_top" xlink:show="replace"><text:span text:style-name="T157">V-805</text:span></text:a><text:span text:style-name="T158">, 2006-09-27, Žin., 2006, Nr. 107-4071 (2006-10-06), i. k. 1062250ISAK000V-805</text:span></text:p>
      <text:p text:style-name="P159">Pakeistas skyriaus pavadinimas:</text:p>
      <text:p text:style-name="P160"><text:span text:style-name="T161">Nr.<text:s/></text:span><text:a xlink:href="https://www.e-tar.lt/portal/legalAct.html?documentId=TAR.5BBF5E7277DE" office:target-frame-name="_top" xlink:show="replace"><text:span text:style-name="T162">V-805</text:span></text:a><text:span text:style-name="T163">, 2006-09-27, Žin., 2006, Nr. 107-4071 (2006-10-06), i. k. 1062250ISAK000V-805</text:span></text:p>
      <text:p text:style-name="Normal"/>
      <text:p text:style-name="P164"><text:span text:style-name="T165">19</text:span><text:span text:style-name="T166">. Pacientui pasirinkus kitą pirminės asmens sveikatos priežiūros įstaigą ir (ar)<text:s/></text:span><text:span text:style-name="T167">psichikos sveikatos centrą, jo asmens sveikatos istorija (-os) (forma Nr. 025/a; toliau – ambulatorinė kortelė) perduodama paciento pasirinktai įstaigai, šiai pateikus „Prašymą dėl ambulatorinių kortelių, vaikų sveikatos raidos istorijų perdavimo“ (forma N</text:span><text:span text:style-name="T168">r. 025-025-3/a). Ambulatorinė kortelė, vaikų raidos istorija perduodama per 3 darbo dienas nuo prašymo gavimo dienos. Prašymai registruojami „Ambulatorinių kortelių, vaikų raidos istorijų perdavimo registracijos žurnale“ (forma Nr. 025-025-10/a) ir saugomi</text:span><text:span text:style-name="T169"><text:s/>ambulatorinę kortelę, vaikų sveikatos raidos istoriją perdavusioje įstaigoje.</text:span><text:s/></text:p>
      <text:p text:style-name="P170">Punkto pakeitimai:</text:p>
      <text:p text:style-name="P171"><text:span text:style-name="T172">Nr.<text:s/></text:span><text:a xlink:href="https://www.e-tar.lt/portal/legalAct.html?documentId=TAR.BC1AF5F03ECB" office:target-frame-name="_top" xlink:show="replace"><text:span text:style-name="T173">V-245</text:span></text:a><text:span text:style-name="T174">, 2011-03-14, Žin., 2011, Nr. 33-1573 (2011-03-19), i. k. 1112250I</text:span><text:span text:style-name="T175">SAK000V-245</text:span></text:p>
      <text:p text:style-name="P176">Punkto numeracijos pakeitimas:</text:p>
      <text:p text:style-name="P177"><text:span text:style-name="T178">Nr.<text:s/></text:span><text:a xlink:href="https://www.e-tar.lt/portal/legalAct.html?documentId=TAR.5BBF5E7277DE" office:target-frame-name="_top" xlink:show="replace"><text:span text:style-name="T179">V-805</text:span></text:a><text:span text:style-name="T180">, 2006-09-27, Žin., 2006, Nr. 107-4071 (2006-10-06), i. k. 1062250ISAK000V-805</text:span></text:p>
      <text:p text:style-name="Normal"/>
      <text:p text:style-name="P181"><text:span text:style-name="T182">19</text:span><text:span text:style-name="T183">1</text:span><text:span text:style-name="T184">.</text:span><text:span text:style-name="T185"><text:s/>Perkėlus asmenų prisirašymą kitai</text:span><text:span text:style-name="T186"><text:s/>pirminei asmens sveikatos priežiūros įstaigai ir (ar) psichikos sveikatos centrui, jo ambulatorinė (-ės) kortelė (-ės) perduodama tai pirminei asmens sveikatos priežiūros įstaigai ir (ar) psichikos sveikatos centrui per 3 darbo dienas.<text:s/></text:span></text:p>
      <text:p text:style-name="P187">Papildyta punktu:</text:p>
      <text:p text:style-name="P188"><text:span text:style-name="T189">Nr.<text:s/></text:span><text:a xlink:href="https://www.e-tar.lt/portal/legalAct.html?documentId=TAR.5BBF5E7277DE" office:target-frame-name="_top" xlink:show="replace"><text:span text:style-name="T190">V-805</text:span></text:a><text:span text:style-name="T191">, 2006-09-27, Žin., 2006, Nr. 107-4071 (2006-10-06), i. k. 1062250ISAK000V-805</text:span></text:p>
      <text:p text:style-name="P192">Punkto pakeitimai:</text:p>
      <text:p text:style-name="P193"><text:span text:style-name="T194">Nr.<text:s/></text:span><text:a xlink:href="https://www.e-tar.lt/portal/legalAct.html?documentId=TAR.BC1AF5F03ECB" office:target-frame-name="_top" xlink:show="replace"><text:span text:style-name="T195">V-245</text:span></text:a><text:span text:style-name="T196">, 2011-03-14, Žin., 2011, Nr. 33-1573 (2011-03-19), i. k. 1112250ISAK000V-245</text:span></text:p>
      <text:p text:style-name="P197">Punkto numeracijos pakeitimas:</text:p>
      <text:p text:style-name="P198"><text:span text:style-name="T199">Nr.<text:s/></text:span><text:a xlink:href="https://www.e-tar.lt/portal/legalAct.html?documentId=TAR.5BBF5E7277DE" office:target-frame-name="_top" xlink:show="replace"><text:span text:style-name="T200">V-805</text:span></text:a><text:span text:style-name="T201">, 2006-09-27, Žin., 2006, Nr. 10</text:span><text:span text:style-name="T202">7-4071 (2006-10-06), i. k. 1062250ISAK000V-805</text:span></text:p>
      <text:p text:style-name="Normal"/>
      <text:p text:style-name="P203">20. Ambulatorinės kortelės perduodamos sunumeravus visus užpildytus puslapius ir po paskutiniojo gydytojo įrašo pažymėjus perdavimo datą, įstaigos pavadinimą bei ambulatorinės kortelės puslapių skaičių. Tai patvirtinama atsakingo už ambulatorinių kortelių perdavimą ir priėmimą asmens parašu ir įstaigos antspaudu arba spaudu.</text:p>
      <text:p text:style-name="P204">Punkto numeracijos pakeitimas:</text:p>
      <text:p text:style-name="P205"><text:span text:style-name="T206">Nr.<text:s/></text:span><text:a xlink:href="https://www.e-tar.lt/portal/legalAct.html?documentId=TAR.5BBF5E7277DE" office:target-frame-name="_top" xlink:show="replace"><text:span text:style-name="T207">V-805</text:span></text:a><text:span text:style-name="T208">,<text:s/></text:span><text:span text:style-name="T209">2006-09-27, Žin., 2006, Nr. 107-4071 (2006-10-06), i. k. 1062250ISAK000V-805</text:span></text:p>
      <text:p text:style-name="Normal"/>
      <text:p text:style-name="P210">21. Prašymai dėl ambulatorinių kortelių, vaikų sveikatos raidos istorijų perdavimo bei perduodamos ir gaunamos ambulatorinės kortelės registruojamos „Ambulatorinių kortelių perdavimo registracijos žurnale“ (forma Nr. 025-025-10/a).</text:p>
      <text:p text:style-name="P211">Punkto numeracijos pakeitimas:</text:p>
      <text:p text:style-name="P212"><text:span text:style-name="T213">Nr.<text:s/></text:span><text:a xlink:href="https://www.e-tar.lt/portal/legalAct.html?documentId=TAR.5BBF5E7277DE" office:target-frame-name="_top" xlink:show="replace"><text:span text:style-name="T214">V-805</text:span></text:a><text:span text:style-name="T215">, 2006-09-27, Žin., 2006, Nr. 107-4071 (2006-10-06), i. k. 1062250ISAK000V-8</text:span><text:span text:style-name="T216">05</text:span></text:p>
      <text:p text:style-name="Normal"/>
      <text:p text:style-name="P217">22. Tokia pačia tvarka perduodamos ambulatorinės kortelės, saugomos įstaigos archyve.</text:p>
      <text:p text:style-name="P218">Punkto numeracijos pakeitimas:</text:p>
      <text:p text:style-name="P219"><text:span text:style-name="T220">Nr.<text:s/></text:span><text:a xlink:href="https://www.e-tar.lt/portal/legalAct.html?documentId=TAR.5BBF5E7277DE" office:target-frame-name="_top" xlink:show="replace"><text:span text:style-name="T221">V-805</text:span></text:a><text:span text:style-name="T222">, 2006-09-27, Žin., 2006, Nr. 107-4071 (</text:span><text:span text:style-name="T223">2006-10-06), i. k. 1062250ISAK000V-805</text:span></text:p>
      <text:p text:style-name="Normal"/>
      <text:p text:style-name="P224">23. Ambulatorinės kortelės paciento pasirinktai įstaigai arba PASPĮ, į kurią perkeliamas asmenų prisirašymas siunčiamos registruotu paštu arba per įgaliotąjį asmenį.</text:p>
      <text:p text:style-name="P225">Punkto pakeitimai:</text:p>
      <text:p text:style-name="P226"><text:span text:style-name="T227">Nr.<text:s/></text:span><text:a xlink:href="https://www.e-tar.lt/portal/legalAct.html?documentId=TAR.5BBF5E7277DE" office:target-frame-name="_top" xlink:show="replace"><text:span text:style-name="T228">V-805</text:span></text:a><text:span text:style-name="T229">, 2006-09-27, Žin., 2006, Nr. 107-4071 (2006-10-06), i. k. 1062250ISAK000V-805</text:span></text:p>
      <text:p text:style-name="P230">Punkto numeracijos pakeitimas:</text:p>
      <text:p text:style-name="P231"><text:span text:style-name="T232">Nr.<text:s/></text:span><text:a xlink:href="https://www.e-tar.lt/portal/legalAct.html?documentId=TAR.5BBF5E7277DE" office:target-frame-name="_top" xlink:show="replace"><text:span text:style-name="T233">V-805</text:span></text:a><text:span text:style-name="T234">, 2006-09-27, Žin., 2006, Nr. 107-4071 (2006-10-06), i. k. 1062250ISAK000V-805</text:span></text:p>
      <text:p text:style-name="Normal"/>
      <text:p text:style-name="P235">24. Įstaigos vadovas savo įsakymu skiria atsakingą už ambulatorinių kortelių perdavimą ir priėmimą asmenį.</text:p>
      <text:p text:style-name="P236"/>
      <text:p text:style-name="P237">Punkto numeracijos pakeitimas:</text:p>
      <text:p text:style-name="P238"><text:span text:style-name="T239">Nr.</text:span><text:span text:style-name="T240"><text:s/></text:span><text:a xlink:href="https://www.e-tar.lt/portal/legalAct.html?documentId=TAR.5BBF5E7277DE" office:target-frame-name="_top" xlink:show="replace"><text:span text:style-name="T241">V-805</text:span></text:a><text:span text:style-name="T242">, 2006-09-27, Žin., 2006, Nr. 107-4071 (2006-10-06), i. k. 1062250ISAK000V-805</text:span></text:p>
      <text:p text:style-name="Normal"/>
      <text:p text:style-name="P243"><text:span text:style-name="T244">VI</text:span><text:span text:style-name="T245">.<text:s/></text:span><text:span text:style-name="T246">BAIGIAMOSIOS NUOSTATOS</text:span></text:p>
      <text:p text:style-name="P247"/>
      <text:p text:style-name="P248">Skyriaus numeracijos pakeitimas:</text:p>
      <text:p text:style-name="P249"><text:span text:style-name="T250">Nr.<text:s/></text:span><text:a xlink:href="https://www.e-tar.lt/portal/legalAct.html?documentId=TAR.5BBF5E7277DE" office:target-frame-name="_top" xlink:show="replace"><text:span text:style-name="T251">V-805</text:span></text:a><text:span text:style-name="T252">, 2006-09-27, Žin., 2006, Nr. 107-4071 (2006-10-06), i. k. 1062250ISAK000V-805</text:span></text:p>
      <text:p text:style-name="Normal"/>
      <text:p text:style-name="P253">25. Prisirašiusių prie PASPĮ asmenų kompiuterines duomenų bazes administruoja teritorinės<text:s/>ligonių kasos.</text:p>
      <text:p text:style-name="P254">Punkto numeracijos pakeitimas:</text:p>
      <text:p text:style-name="P255"><text:span text:style-name="T256">Nr.<text:s/></text:span><text:a xlink:href="https://www.e-tar.lt/portal/legalAct.html?documentId=TAR.5BBF5E7277DE" office:target-frame-name="_top" xlink:show="replace"><text:span text:style-name="T257">V-805</text:span></text:a><text:span text:style-name="T258">, 2006-09-27, Žin., 2006, Nr. 107-4071 (2006-10-06), i. k. 1062250ISAK000V-805</text:span></text:p>
      <text:p text:style-name="Normal"/>
      <text:p text:style-name="P259">26. Duomenų įtraukimo į prisirašiusių prie PASPĮ asmenų kompiuterines duomenų bazes tvarką nustato Valstybinė ligonių kasa.</text:p>
      <text:p text:style-name="P260">Punkto numeracijos pakeitimas:</text:p>
      <text:p text:style-name="P261"><text:span text:style-name="T262">Nr.<text:s/></text:span><text:a xlink:href="https://www.e-tar.lt/portal/legalAct.html?documentId=TAR.5BBF5E7277DE" office:target-frame-name="_top" xlink:show="replace"><text:span text:style-name="T263">V-805</text:span></text:a><text:span text:style-name="T264">, 2006-09-27, Žin., 2006, Nr. 107-4071 (2006</text:span><text:span text:style-name="T265">-10-06), i. k. 1062250ISAK000V-805</text:span></text:p>
      <text:p text:style-name="Normal"/>
      <text:p text:style-name="P266">27. Asmenų prašymus, registracijos žurnalus Sveikatos apsaugos ministerijos nustatyta tvarka saugo PASPĮ.<text:s/></text:p>
      <text:p text:style-name="P267">______________</text:p>
      <text:p text:style-name="P268">Punkto numeracijos pakeitimas:</text:p>
      <text:p text:style-name="P269"><text:span text:style-name="T270">Nr.<text:s/></text:span><text:a xlink:href="https://www.e-tar.lt/portal/legalAct.html?documentId=TAR.5BBF5E7277DE" office:target-frame-name="_top" xlink:show="replace"><text:span text:style-name="T271">V-805</text:span></text:a><text:span text:style-name="T272">, 2006-09-27, Žin., 2006, Nr. 107-4071 (2006-10-06), i. k. 1062250ISAK000V-805</text:span></text:p>
      <text:p text:style-name="Normal"/>
      <text:p text:style-name="P273">PATVIRTINTA</text:p>
      <text:p text:style-name="P274">Lietuvos Respublikos sveikatos apsaugos</text:p>
      <text:p text:style-name="P275">Ministro 2001 m. lapkričio 9 d.</text:p>
      <text:p text:style-name="P276">įsakymu Nr. 583</text:p>
      <text:p text:style-name="P277"/>
      <text:p text:style-name="P278">forma Nr. 025-025-1/a</text:p>
      <text:p text:style-name="P279"/>
      <text:p text:style-name="P280"><text:span text:style-name="T281">PRAŠYMAS</text:span></text:p>
      <text:p text:style-name="P282"><text:span text:style-name="T283">GYDYTIS PASIRINKTOJE PIRMINĖS ASMENS SVEIKATOS PRIEŽIŪROS ĮSTAIGOJE</text:span></text:p>
      <text:p text:style-name="P284"/>
      <text:p text:style-name="P285">Aš<text:tab/>,</text:p>
      <text:p text:style-name="P286">(vardas, pavardė)</text:p>
      <text:p text:style-name="P287">asmens kodas<text:s/><text:span text:style-name="T288"></text:span><text:span text:style-name="T289"></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span text:style-name="T298"></text:span>,<text:s/></text:p>
      <text:p text:style-name="P299">gyvenantis<text:tab/>,</text:p>
      <text:p text:style-name="P300"><text:tab/><text:span text:style-name="T301">(adresas)</text:span></text:p>
      <text:p text:style-name="P302">prašau mane įrašyti į<text:s/><text:tab/>aptarnaujamų<text:s/></text:p>
      <text:p text:style-name="P303"><text:tab/><text:span text:style-name="T304">(įstaigos pavadinimas)</text:span></text:p>
      <text:p text:style-name="P305">asmenų sąrašus, pas gydytoją<text:tab/><text:tab/><text:tab/></text:p>
      <text:p text:style-name="P306">(vardas)<text:tab/>(pavardė)</text:p>
      <text:p text:style-name="P307">Data<text:tab/></text:p>
      <text:p text:style-name="Normal"/>
      <text:p text:style-name="P308">Asmens (globėjo) parašas<text:tab/></text:p>
      <text:p text:style-name="P309"><text:tab/></text:p>
      <text:p text:style-name="P310"/>
      <text:p text:style-name="P311">Pildoma tik prireikus</text:p>
      <text:p text:style-name="Normal"/>
      <text:p text:style-name="Normal">Sutinku, kad gydytoją man paskirtų PASPĮ administracija</text:p>
      <text:p text:style-name="P312">Asmens (globėjo) parašas<text:tab/></text:p>
      <text:p text:style-name="P313"><text:tab/></text:p>
      <text:p text:style-name="P314"/>
      <text:p text:style-name="P315">Pildo įstaigos personalas</text:p>
      <text:p text:style-name="P316"/>
      <text:p text:style-name="P317">Įstaigos ID kodas<text:s/><text:tab/></text:p>
      <text:p text:style-name="P318">Gydytojo ID kodas<text:tab/></text:p>
      <text:p text:style-name="P319">Prašymas registruotas įstaigoje</text:p>
      <text:p text:style-name="P320"><text:tab/>registracijos Nr. ________</text:p>
      <text:p text:style-name="P321">(data)</text:p>
      <text:p text:style-name="P322"/>
      <text:p text:style-name="P323">Atsakingas įstaigos darbuotojas</text:p>
      <text:p text:style-name="P324"><text:tab/><text:tab/><text:tab/><text:tab/><text:tab/></text:p>
      <text:p text:style-name="P325"><text:tab/><text:span text:style-name="T326">(pareigos)<text:s/></text:span><text:span text:style-name="T327"><text:tab/>(parašas)<text:s/></text:span><text:span text:style-name="T328"><text:tab/>(vardas, pavardė)</text:span></text:p>
      <text:p text:style-name="P329">______________</text:p>
      <text:p text:style-name="P330">PATVIRTINTA</text:p>
      <text:p text:style-name="P331">Lietuvos Respublikos sveikatos apsaugos</text:p>
      <text:p text:style-name="P332">ministro 2001 m. lapkričio 9 d.</text:p>
      <text:p text:style-name="P333">įsakymu Nr. 583</text:p>
      <text:p text:style-name="P334"/>
      <text:p text:style-name="P335">forma Nr. 025-025-2/a</text:p>
      <text:p text:style-name="P336"/>
      <text:p text:style-name="P337"><text:span text:style-name="T338">PRAŠYMAS</text:span></text:p>
      <text:p text:style-name="P339"><text:span text:style-name="T340">GYDYTIS PAS KITĄ PASIRINKTOS PIRMINĖS ASMENS SVEIKATOS PRIEŽIŪROS ĮSTAIGOS GYDYTOJĄ</text:span></text:p>
      <text:p text:style-name="P341"/>
      <text:p text:style-name="P342">Aš<text:tab/>,</text:p>
      <text:p text:style-name="P343">(vardas, pavardė)</text:p>
      <text:p text:style-name="P344">asmens kodas<text:s/><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p>
      <text:p text:style-name="P356">gyvenantis<text:tab/>,</text:p>
      <text:p text:style-name="P357"><text:tab/><text:span text:style-name="T358">(adresas)</text:span></text:p>
      <text:p text:style-name="Normal">prašau leisti pasirinkti kitą gydytoją</text:p>
      <text:p text:style-name="P359"><text:tab/><text:tab/><text:tab/><text:tab/><text:tab/></text:p>
      <text:p text:style-name="P360"><text:tab/><text:span text:style-name="T361">(vardas)<text:s/></text:span><text:span text:style-name="T362"><text:tab/>(pavardė)</text:span><text:span text:style-name="T363"><text:tab/>(specialybė)</text:span></text:p>
      <text:p text:style-name="P364"><text:tab/></text:p>
      <text:p text:style-name="P365"><text:tab/><text:span text:style-name="T366">(data)</text:span></text:p>
      <text:p text:style-name="Normal"/>
      <text:p text:style-name="P367">Asmens (globėjo) parašas<text:s/><text:tab/></text:p>
      <text:p text:style-name="P368"><text:tab/></text:p>
      <text:p text:style-name="P369"/>
      <text:p text:style-name="P370">Pildo įstaigos personalas</text:p>
      <text:p text:style-name="Normal"/>
      <text:p text:style-name="P371">Gydytojo ID<text:s/><text:tab/></text:p>
      <text:p text:style-name="Normal">Registruota įstaigoje</text:p>
      <text:p text:style-name="P372">Data _______________________<text:tab/>Nr.<text:s/><text:tab/></text:p>
      <text:p text:style-name="P373"/>
      <text:p text:style-name="P374">Atsakingas įstaigos darbuotojas</text:p>
      <text:p text:style-name="P375"><text:tab/><text:tab/><text:tab/><text:tab/><text:tab/></text:p>
      <text:p text:style-name="P376"><text:tab/><text:span text:style-name="T377">(pareigos)<text:s/></text:span><text:span text:style-name="T378"><text:tab/>(parašas)</text:span><text:span text:style-name="T379"><text:tab/>(vardas, pavardė)</text:span></text:p>
      <text:p text:style-name="P380">______________</text:p>
      <text:p text:style-name="P381">PATVIRTINTA</text:p>
      <text:p text:style-name="P382">Lietuvos Respublikos sveikatos apsaugos</text:p>
      <text:p text:style-name="P383">ministro 2001 m. lapkričio 9 d.<text:s/></text:p>
      <text:p text:style-name="P384">įsakymu Nr. 583</text:p>
      <text:p text:style-name="P385"/>
      <text:p text:style-name="P386">forma Nr. 025-025-3/a</text:p>
      <text:p text:style-name="P387"/>
      <text:p text:style-name="P388"><text:tab/></text:p>
      <text:p text:style-name="P389">(įstaigos, į kurią kreipiamasi, pavadinimas)</text:p>
      <text:p text:style-name="P390"><text:tab/></text:p>
      <text:p text:style-name="P391">(kodas, adresas)</text:p>
      <text:p text:style-name="P392"/>
      <text:p text:style-name="P393"><text:span text:style-name="T394">PRAŠYMAS</text:span></text:p>
      <text:p text:style-name="P395"><text:span text:style-name="T396">DĖL AMBULATORINIŲ KORTELIŲ, VAIKŲ SVE</text:span><text:span text:style-name="T397">IKATOS RAIDOS ISTORIJŲ PERDAVIMO</text:span></text:p>
      <text:p text:style-name="P398">(lieka perdavusioje įstaigoje)</text:p>
      <text:p text:style-name="P399"/>
      <text:p text:style-name="P400"><text:tab/></text:p>
      <text:p text:style-name="P401">(prašančios įstaigos pavadinimas)</text:p>
      <text:p text:style-name="P402"><text:tab/></text:p>
      <text:p text:style-name="P403">(kodas, adresas)</text:p>
      <text:p text:style-name="Normal"/>
      <text:p text:style-name="P404">Prašome perduoti paciento<text:tab/></text:p>
      <text:p text:style-name="P405"><text:tab/><text:span text:style-name="T406">(vardas, pavardė)</text:span></text:p>
      <text:p text:style-name="P407">asmens kodas<text:s/><text:span text:style-name="T408"></text:span><text:span text:style-name="T409"></text:span><text:span text:style-name="T410"></text:span><text:span text:style-name="T411"></text:span><text:span text:style-name="T412"></text:span><text:span text:style-name="T413"></text:span><text:span text:style-name="T414"></text:span><text:span text:style-name="T415"></text:span><text:span text:style-name="T416"></text:span><text:span text:style-name="T417"></text:span><text:span text:style-name="T418"></text:span>,</text:p>
      <text:p text:style-name="P419">gyvenančio<text:tab/></text:p>
      <text:p text:style-name="P420"><text:tab/><text:span text:style-name="T421">(adresas)</text:span></text:p>
      <text:p text:style-name="P422"/>
      <text:p text:style-name="P423">Asmens sveikatos istoriją<text:s/>(ambulatorinę kortelę) Nr.<text:tab/></text:p>
      <text:p text:style-name="P424">Vaiko sveikatos raidos istoriją Nr.<text:s/><text:tab/></text:p>
      <text:p text:style-name="Normal"/>
      <text:p text:style-name="Normal">______________ registracijos Nr. ________</text:p>
      <text:p text:style-name="P425"><text:tab/><text:span text:style-name="T426">(data)</text:span></text:p>
      <text:p text:style-name="Normal"/>
      <text:p text:style-name="P427">Įstaigos vadovas</text:p>
      <text:p text:style-name="P428"><text:tab/><text:tab/><text:tab/><text:tab/><text:tab/></text:p>
      <text:p text:style-name="P429"><text:tab/><text:span text:style-name="T430">(pareigos)</text:span><text:span text:style-name="T431"><text:tab/>(parašas)</text:span><text:span text:style-name="T432"><text:tab/>(vardas, pavardė)</text:span></text:p>
      <text:p text:style-name="P433">______________</text:p>
      <text:p text:style-name="P434">PATVIRTINTA</text:p>
      <text:p text:style-name="P435">Lietuvos Respublikos sveikatos apsaugos</text:p>
      <text:p text:style-name="P436">ministro 2001 m. lapkričio 9 d.</text:p>
      <text:p text:style-name="P437">įsakymu Nr. 583</text:p>
      <text:p text:style-name="P438"/>
      <text:p text:style-name="P439">forma Nr. 025-025-9/a</text:p>
      <text:p text:style-name="P440"/>
      <text:p text:style-name="P441"><text:span text:style-name="T442">GYVENTOJŲ PRISIRAŠYMO PRIE PIRMINĖS ASMENS SVEIKATOS PRIEŽIŪROS ĮSTAIGOS IR AMBULATORINIŲ KORTELIŲ, VAIKŲ SVEIKATOS RAIDOS ISTORIJŲ PRIĖMIMO REGISTRACIJOS ŽURNALAS</text:span></text:p>
      <text:p text:style-name="P443"/>
      <text:p text:style-name="P444"><text:tab/></text:p>
      <text:p text:style-name="P445">(įstaigos pavadinimas arba spaudas)</text:p>
      <text:p text:style-name="P446"/>
      <text:p text:style-name="P447">Įstaigos ID ________________</text:p>
      <text:p text:style-name="P448"/>
      <text:p text:style-name="P449">I lapas</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Eil. Nr.</text:p>
          </table:table-cell>
          <table:table-cell table:style-name="TableCell461">
            <text:p text:style-name="P462">Data</text:p>
          </table:table-cell>
          <table:table-cell table:style-name="TableCell463">
            <text:p text:style-name="P464">Paciento vardas, pavardė</text:p>
          </table:table-cell>
          <table:table-cell table:style-name="TableCell465">
            <text:p text:style-name="P466">Asmens kodas</text:p>
          </table:table-cell>
          <table:table-cell table:style-name="TableCell467">
            <text:p text:style-name="P468">Gyvenamoji vieta</text:p>
          </table:table-cell>
          <table:table-cell table:style-name="TableCell469">
            <text:p text:style-name="P470">Gydytojas, pas kurį lankysis</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II lapas</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2">
            <text:p text:style-name="P521">Įstaiga, kurios prašoma perduoti ambulatorinę kortelę, vaikų<text:s/>sveikatos raidos istoriją</text:p>
          </table:table-cell>
          <table:covered-table-cell/>
          <table:table-cell table:style-name="TableCell522">
            <text:p text:style-name="P523">Ambulatorinės kortelės, vaikų sveikatos raidos istorijos gavimo data</text:p>
          </table:table-cell>
          <table:table-cell table:style-name="TableCell524" table:number-rows-spanned="2">
            <text:p text:style-name="P525">F025/a puslapių skaičius (žodžiais)</text:p>
          </table:table-cell>
          <table:table-cell table:style-name="TableCell526" table:number-rows-spanned="2">
            <text:p text:style-name="P527">Atsakingo asmens parašas, antspaudas</text:p>
          </table:table-cell>
        </table:table-row>
        <table:table-row table:style-name="TableRow528">
          <table:table-cell table:style-name="TableCell529">
            <text:p text:style-name="P530">Įstaigos pavadinimas</text:p>
          </table:table-cell>
          <table:table-cell table:style-name="TableCell531">
            <text:p text:style-name="P532">Įstaigos ID</text:p>
          </table:table-cell>
          <table:table-cell table:style-name="TableCell533">
            <text:p text:style-name="P534"/>
          </table:table-cell>
          <table:covered-table-cell>
            <text:p text:style-name="P535"/>
          </table:covered-table-cell>
          <table:covered-table-cell>
            <text:p text:style-name="P536"/>
          </table:covered-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______________</text:p>
      <text:p text:style-name="P571"/>
      <text:p text:style-name="P579">PATVIRTINTA</text:p>
      <text:p text:style-name="P580">Lietuvos Respublikos sveikatos apsaugos</text:p>
      <text:p text:style-name="P581">ministro 2001 m. lapkričio 9 d.<text:s/></text:p>
      <text:p text:style-name="P582">įsakymu Nr. 583</text:p>
      <text:p text:style-name="P583"/>
      <text:p text:style-name="P584">forma Nr. 025-025-10/a</text:p>
      <text:p text:style-name="P585"/>
      <text:p text:style-name="P586"><text:span text:style-name="T587">AMBULATORINIŲ<text:s/></text:span><text:span text:style-name="T588">KORTELIŲ, VAIKŲ SVEIKATOS RAIDOS ISTORIJŲ PERDAVIMO REGISTRACIJOS ŽURNALAS</text:span></text:p>
      <text:p text:style-name="P589"><text:tab/></text:p>
      <text:p text:style-name="P590">(įstaigos pavadinimas arba spaudas)</text:p>
      <text:p text:style-name="P591"/>
      <text:p text:style-name="P592">Įstaigos ID________________</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Eil. Nr.</text:p>
          </table:table-cell>
          <table:table-cell table:style-name="TableCell609" table:number-columns-spanned="2">
            <text:p text:style-name="P610">Įstaiga</text:p>
          </table:table-cell>
          <table:covered-table-cell/>
          <table:table-cell table:style-name="TableCell611" table:number-columns-spanned="2">
            <text:p text:style-name="P612">Prašymo perduoti ambulatorinę kortelę, vaikų sveikatos raidos istoriją</text:p>
          </table:table-cell>
          <table:covered-table-cell/>
          <table:table-cell table:style-name="TableCell613" table:number-rows-spanned="2">
            <text:p text:style-name="P614">Paciento vardas,<text:s/>pavardė</text:p>
          </table:table-cell>
          <table:table-cell table:style-name="TableCell615" table:number-rows-spanned="2">
            <text:p text:style-name="P616">Asmens kodas</text:p>
          </table:table-cell>
          <table:table-cell table:style-name="TableCell617" table:number-rows-spanned="2">
            <text:p text:style-name="P618">F025/a puslapių skaičius (žodžiais)</text:p>
          </table:table-cell>
          <table:table-cell table:style-name="TableCell619" table:number-rows-spanned="2">
            <text:p text:style-name="P620">Perdavimo data</text:p>
          </table:table-cell>
          <table:table-cell table:style-name="TableCell621" table:number-rows-spanned="2">
            <text:p text:style-name="P622">Perdavimo būdas (paštu, kurjeris, kt.)</text:p>
          </table:table-cell>
          <table:table-cell table:style-name="TableCell623" table:number-rows-spanned="2">
            <text:p text:style-name="P624">Atsakingo asmens parašas, antspaudas</text:p>
          </table:table-cell>
        </table:table-row>
        <table:table-row table:style-name="TableRow625">
          <table:covered-table-cell>
            <text:p text:style-name="P626"/>
          </table:covered-table-cell>
          <table:table-cell table:style-name="TableCell627">
            <text:p text:style-name="P628">Įstaigos pavadinimas</text:p>
          </table:table-cell>
          <table:table-cell table:style-name="TableCell629">
            <text:p text:style-name="P630">Įstaigos ID</text:p>
          </table:table-cell>
          <table:table-cell table:style-name="TableCell631">
            <text:p text:style-name="P632">Data</text:p>
          </table:table-cell>
          <table:table-cell table:style-name="TableCell633">
            <text:p text:style-name="P634">Registracijos Nr.</text:p>
          </table: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______________</text:p>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sveikatos apsaugos ministerija, Įsakymas</text:span></text:p>
      <text:p text:style-name="P720"><text:span text:style-name="T721">Nr.<text:s/></text:span><text:a xlink:href="https://www.e-tar.lt/portal/legalAct.html?documentId=TAR.5BBF5E7277DE" office:target-frame-name="_top" xlink:show="replace"><text:span text:style-name="T722">V-805</text:span></text:a><text:span text:style-name="T723">, 2006-09-27, Žin., 2006, Nr. 107-4071 (2006-10-06), i. k. 1062250ISAK</text:span><text:span text:style-name="T724">000V-805</text:span></text:p>
      <text:p text:style-name="P725"><text:span text:style-name="T726">Dėl Lietuvos Respublikos sveikatos apsaugos ministro 2001 m. lapkričio 9 d. įsakymo Nr. 583 "Dėl Gyventojų prisirašymo prie pirminės asmens sveikatos priežiūros įstaigų tvarkos" pakeitimo</text:span></text:p>
      <text:p text:style-name="P727"/>
      <text:p text:style-name="P728"><text:span text:style-name="T729">2.</text:span></text:p>
      <text:p text:style-name="P730"><text:span text:style-name="T731">Lietuvos Respublikos sveikatos apsaugos ministerija, Įs</text:span><text:span text:style-name="T732">akymas</text:span></text:p>
      <text:p text:style-name="P733"><text:span text:style-name="T734">Nr.<text:s/></text:span><text:a xlink:href="https://www.e-tar.lt/portal/legalAct.html?documentId=TAR.BC1AF5F03ECB" office:target-frame-name="_top" xlink:show="replace"><text:span text:style-name="T735">V-245</text:span></text:a><text:span text:style-name="T736">, 2011-03-14, Žin., 2011, Nr. 33-1573 (2011-03-19), i. k. 1112250ISAK000V-245</text:span></text:p>
      <text:p text:style-name="P737"><text:span text:style-name="T738">Dėl Lietuvos Respublikos sveikatos apsaugos ministro 2001 m. lapkričio 9 d.<text:s/></text:span><text:span text:style-name="T739">įsakymo Nr. 583 "Dėl Gyventojų prisirašymo prie pirminės asmens sveikatos priežiūros įstaigų tvarkos"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5" style:parent-style-name="DefaultParagraphFont" style:family="text">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3"><draw:frame draw:style-name="F574" text:anchor-type="paragraph" svg:y="0.0006in" draw:z-index="0"><draw:text-box fo:min-height="0in" fo:min-width="0in"><text:p text:style-name="P572"><text:span text:style-name="T575"><text:page-number text:fixed="false">8</text:page-number></text:span></text:p></draw:text-box></draw:frame></text:p>
      </style:header>
      <style:footer>
        <text:p text:style-name="P576"/>
      </style:footer>
    </style:master-page>
    <style:master-page style:next-style-name="MP1" style:name="MPF1" style:page-layout-name="PL1">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6-07-10T10:54:00Z</meta:creation-date>
    <dc:date>2026-07-10T10:54:00Z</dc:date>
    <meta:template xlink:href="Normal.dotm" xlink:type="simple"/>
    <meta:editing-cycles>2</meta:editing-cycles>
    <meta:editing-duration>PT0S</meta:editing-duration>
    <meta:document-statistic meta:page-count="3" meta:paragraph-count="299" meta:word-count="2337" meta:character-count="18892" meta:row-count="766" meta:non-whitespace-character-count="16854"/>
  </office:meta>
</office:document-meta>
</file>