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color="#000000" fo:hyphenate="false"/>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center" style:position="3.6812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center" style:position="2.5833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1"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2" style:parent-style-name="Normal" style:family="paragraph">
      <style:paragraph-properties>
        <style:tab-stops>
          <style:tab-stop style:type="right" style:leader-style="solid" style:leader-text="_" style:position="3.4333in"/>
        </style:tab-stops>
      </style:paragraph-properties>
    </style:style>
    <style:style style:name="P313" style:parent-style-name="Normal" style:family="paragraph">
      <style:paragraph-properties>
        <style:tab-stops>
          <style:tab-stop style:type="right" style:leader-style="solid" style:leader-text="_" style:position="3.4333in"/>
        </style:tab-stops>
      </style:paragraph-properties>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P315" style:parent-style-name="Normal" style:family="paragraph">
      <style:text-properties fo:font-style="italic" style:font-style-asian="italic"/>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style:tab-stops>
          <style:tab-stop style:type="right" style:leader-style="solid" style:leader-text="_" style:position="4.077in"/>
        </style:tab-stops>
      </style:paragraph-properties>
    </style:style>
    <style:style style:name="P318" style:parent-style-name="Normal" style:family="paragraph">
      <style:paragraph-properties fo:text-align="justify">
        <style:tab-stops>
          <style:tab-stop style:type="right" style:leader-style="solid" style:leader-text="_" style:position="6.6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text-properties fo:font-style="italic" style:font-style-asian="italic"/>
    </style:style>
    <style:style style:name="P321" style:parent-style-name="Normal" style:family="paragraph">
      <style:paragraph-properties>
        <style:tab-stops>
          <style:tab-stop style:type="right" style:leader-style="solid" style:leader-text="_" style:position="3.4166in"/>
        </style:tab-stops>
      </style:paragraph-properties>
    </style:style>
    <style:style style:name="P322" style:parent-style-name="Normal" style:family="paragraph">
      <style:paragraph-properties>
        <style:tab-stops>
          <style:tab-stop style:type="right" style:leader-style="solid" style:leader-text="_" style:position="3.4166in"/>
        </style:tab-stops>
      </style:paragraph-properties>
    </style:style>
    <style:style style:name="P323" style:parent-style-name="Normal" style:family="paragraph">
      <style:paragraph-properties>
        <style:tab-stops>
          <style:tab-stop style:type="right" style:leader-style="solid" style:leader-text="_" style:position="3.4166in"/>
        </style:tab-stops>
      </style:paragraph-properties>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P325" style:parent-style-name="Normal" style:family="paragraph">
      <style:paragraph-properties>
        <style:tab-stops>
          <style:tab-stop style:type="right" style:leader-style="solid" style:leader-text="_" style:position="3.6812in"/>
        </style:tab-stops>
      </style:paragraph-properties>
    </style:style>
    <style:style style:name="P326" style:parent-style-name="Normal" style:family="paragraph">
      <style:paragraph-properties fo:text-indent="0.5in"/>
      <style:text-properties fo:font-size="10pt" style:font-size-asian="10pt"/>
    </style:style>
    <style:style style:name="P32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9"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0"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margin-left="3.543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center" style:position="3.4833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0" style:parent-style-name="Normal" style:family="paragraph">
      <style:paragraph-properties>
        <style:tab-stops>
          <style:tab-stop style:type="center" style:position="0.9104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style:tab-stops>
          <style:tab-stop style:type="right" style:leader-style="solid" style:leader-text="_" style:position="4.0166in"/>
        </style:tab-stops>
      </style:paragraph-properties>
    </style:style>
    <style:style style:name="P373" style:parent-style-name="Normal" style:family="paragraph">
      <style:paragraph-properties fo:text-align="justify">
        <style:tab-stops>
          <style:tab-stop style:type="right" style:leader-style="solid" style:leader-text="_" style:position="6.6895in"/>
        </style:tab-stops>
      </style:paragraph-properties>
    </style:style>
    <style:style style:name="P374" style:parent-style-name="Normal" style:family="paragraph">
      <style:paragraph-properties fo:text-align="center"/>
    </style:style>
    <style:style style:name="P375" style:parent-style-name="Normal" style:family="paragraph">
      <style:text-properties fo:font-style="italic" style:font-style-asian="italic"/>
    </style:style>
    <style:style style:name="P376" style:parent-style-name="Normal" style:family="paragraph">
      <style:paragraph-properties>
        <style:tab-stops>
          <style:tab-stop style:type="right" style:leader-style="solid" style:leader-text="_" style:position="3.9833in"/>
        </style:tab-stops>
      </style:paragraph-properties>
    </style:style>
    <style:style style:name="P37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text-align="center">
        <style:tab-stops>
          <style:tab-stop style:type="right" style:leader-style="solid" style:leader-text="_" style:position="4.75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ab-stops>
          <style:tab-stop style:type="right" style:leader-style="solid" style:leader-text="_" style:position="5.225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right" style:leader-style="solid" style:leader-text="_" style:position="5.5416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ab-stops>
          <style:tab-stop style:type="right" style:leader-style="solid" style:leader-text="_" style:position="5.8979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0" style:parent-style-name="Normal" style:family="paragraph">
      <style:paragraph-properties>
        <style:tab-stops>
          <style:tab-stop style:type="center" style:position="4.4333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style:tab-stops>
          <style:tab-stop style:type="right" style:leader-style="solid" style:leader-text="_" style:position="6.6937in"/>
        </style:tab-stops>
      </style:paragraph-properties>
    </style:style>
    <style:style style:name="P425" style:parent-style-name="Normal" style:family="paragraph">
      <style:paragraph-properties>
        <style:tab-stops>
          <style:tab-stop style:type="center" style:position="3.4833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right" style:leader-style="dotted" style:leader-text="." style:position="4.5333in"/>
        </style:tab-stops>
      </style:paragraph-properties>
    </style:style>
    <style:style style:name="P428" style:parent-style-name="Normal" style:family="paragraph">
      <style:paragraph-properties>
        <style:tab-stops>
          <style:tab-stop style:type="right" style:leader-style="dotted" style:leader-text="." style:position="4.5333in"/>
        </style:tab-stops>
      </style:paragraph-properties>
    </style:style>
    <style:style style:name="P429" style:parent-style-name="Normal" style:family="paragraph">
      <style:paragraph-properties>
        <style:tab-stops>
          <style:tab-stop style:type="right" style:leader-style="dotted" style:leader-text="." style:position="3.6333in"/>
        </style:tab-stops>
      </style:paragraph-properties>
    </style:style>
    <style:style style:name="P430" style:parent-style-name="Normal" style:family="paragraph">
      <style:paragraph-properties>
        <style:tab-stops>
          <style:tab-stop style:type="center" style:position="0.3958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5.8979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end" fo:text-indent="0.4923in"/>
    </style:style>
    <style:style style:name="P455" style:parent-style-name="Normal" style:family="paragraph">
      <style:paragraph-properties fo:text-indent="0.4923in"/>
    </style:style>
    <style:style style:name="TableColumn457" style:family="table-column">
      <style:table-column-properties style:column-width="0.8312in"/>
    </style:style>
    <style:style style:name="TableColumn458" style:family="table-column">
      <style:table-column-properties style:column-width="0.9062in"/>
    </style:style>
    <style:style style:name="TableColumn459" style:family="table-column">
      <style:table-column-properties style:column-width="1.152in"/>
    </style:style>
    <style:style style:name="TableColumn460" style:family="table-column">
      <style:table-column-properties style:column-width="1.1173in"/>
    </style:style>
    <style:style style:name="TableColumn461" style:family="table-column">
      <style:table-column-properties style:column-width="1.3881in"/>
    </style:style>
    <style:style style:name="TableColumn462" style:family="table-column">
      <style:table-column-properties style:column-width="1.2972in"/>
    </style:style>
    <style:style style:name="Table456"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text-align="end" fo:text-indent="0.4923in"/>
    </style:style>
    <style:style style:name="P517" style:parent-style-name="Normal" style:family="paragraph">
      <style:paragraph-properties fo:text-indent="0.4923in"/>
    </style:style>
    <style:style style:name="TableColumn519" style:family="table-column">
      <style:table-column-properties style:column-width="1.4965in"/>
    </style:style>
    <style:style style:name="TableColumn520" style:family="table-column">
      <style:table-column-properties style:column-width="1.0506in"/>
    </style:style>
    <style:style style:name="TableColumn521" style:family="table-column">
      <style:table-column-properties style:column-width="1.8229in"/>
    </style:style>
    <style:style style:name="TableColumn522" style:family="table-column">
      <style:table-column-properties style:column-width="1.1111in"/>
    </style:style>
    <style:style style:name="TableColumn523" style:family="table-column">
      <style:table-column-properties style:column-width="1.2111in"/>
    </style:style>
    <style:style style:name="Table518"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align="center"/>
    </style:style>
    <style:style style:name="P5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margin-left="6.6937in">
        <style:tab-stops/>
      </style:paragraph-properties>
    </style:style>
    <style:style style:name="P586" style:parent-style-name="Normal" style:family="paragraph">
      <style:paragraph-properties fo:margin-left="6.6937in">
        <style:tab-stops/>
      </style:paragraph-properties>
    </style:style>
    <style:style style:name="P587" style:parent-style-name="Normal" style:family="paragraph">
      <style:paragraph-properties fo:margin-left="6.6937in">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right" style:leader-style="solid" style:leader-text="_" style:position="5.027in"/>
        </style:tab-stops>
      </style:paragraph-properties>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TableColumn600" style:family="table-column">
      <style:table-column-properties style:column-width="0.5118in" style:use-optimal-column-width="false"/>
    </style:style>
    <style:style style:name="TableColumn601" style:family="table-column">
      <style:table-column-properties style:column-width="0.909in" style:use-optimal-column-width="false"/>
    </style:style>
    <style:style style:name="TableColumn602" style:family="table-column">
      <style:table-column-properties style:column-width="0.6618in" style:use-optimal-column-width="false"/>
    </style:style>
    <style:style style:name="TableColumn603" style:family="table-column">
      <style:table-column-properties style:column-width="0.6236in" style:use-optimal-column-width="false"/>
    </style:style>
    <style:style style:name="TableColumn604" style:family="table-column">
      <style:table-column-properties style:column-width="1.0583in" style:use-optimal-column-width="false"/>
    </style:style>
    <style:style style:name="TableColumn605" style:family="table-column">
      <style:table-column-properties style:column-width="0.5479in" style:use-optimal-column-width="false"/>
    </style:style>
    <style:style style:name="TableColumn606" style:family="table-column">
      <style:table-column-properties style:column-width="0.8298in" style:use-optimal-column-width="false"/>
    </style:style>
    <style:style style:name="TableColumn607" style:family="table-column">
      <style:table-column-properties style:column-width="1.1284in" style:use-optimal-column-width="false"/>
    </style:style>
    <style:style style:name="TableColumn608" style:family="table-column">
      <style:table-column-properties style:column-width="0.875in" style:use-optimal-column-width="false"/>
    </style:style>
    <style:style style:name="TableColumn609" style:family="table-column">
      <style:table-column-properties style:column-width="0.8277in" style:use-optimal-column-width="false"/>
    </style:style>
    <style:style style:name="TableColumn610" style:family="table-column">
      <style:table-column-properties style:column-width="1.4763in" style:use-optimal-column-width="false"/>
    </style:style>
    <style:style style:name="Table599" style:family="table">
      <style:table-properties style:width="9.45in" fo:margin-left="0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use-optimal-row-height="false"/>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1-07-08 iki 2012-08-25</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text:span></text:p>
      <text:p text:style-name="P10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10">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1">Jeigu savivaldybės teritorijoje yra tik viena pirminės ambulatorinės psichikos sveikatos priežiūros paslaugas teikianti įstaiga, tai gyventojai prirašomi prie šios įstaigos.</text:p>
      <text:p text:style-name="P112"><text:span text:style-name="T113">Jeigu toje savivaldybėje nėra psichikos sveikatos centro ar pirminės ambulatorinės psichikos sveikatos priežiūros paslaugas teikiančios įstaigos, gyventojai gali pasirinkti greta esančių savivaldybių, priklausančių tos pačios teritorinės ligonių kaso</text:span><text:span text:style-name="T114">s veiklos zonai, psichikos sveikatos centrus.</text:span><text:s/></text:p>
      <text:p text:style-name="P115">Punkto pakeitimai:</text:p>
      <text:p text:style-name="P116"><text:span text:style-name="T117">Nr.<text:s/></text:span><text:a xlink:href="https://www.e-tar.lt/portal/legalAct.html?documentId=TAR.BC1AF5F03ECB" office:target-frame-name="_top" xlink:show="replace"><text:span text:style-name="T118">V-245</text:span></text:a><text:span text:style-name="T119">, 2011-03-14, Žin., 2011, Nr. 33-1573 (2011-03-19), i. k. 1112250ISAK000V-245</text:span></text:p>
      <text:p text:style-name="P120"><text:span text:style-name="T121">Nr.<text:s/></text:span><text:a xlink:href="https://www.e-tar.lt/portal/legalAct.html?documentId=TAR.AC52064CA992" office:target-frame-name="_top" xlink:show="replace"><text:span text:style-name="T122">V-655</text:span></text:a><text:span text:style-name="T123">, 2011-07-01, Žin., 2011, Nr. 82-4018 (2011-07-07), i. k. 1112250ISAK000V-655</text:span></text:p>
      <text:p text:style-name="Normal"/>
      <text:p text:style-name="P124">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25">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6">8. Prisirašiusių prie PASPĮ asmenų prašymus kaupia, saugo, įtraukia į įstaigos sąrašus, kompiuterines duomenų bazes PASPĮ administracijos paskirtas (-i) darbuotojas (-ai).</text:p>
      <text:p text:style-name="P127">9. Kiekvienoje PASPĮ pildomas „Gyventojų prisirašymo prie pirminės asmens sveikatos priežiūros įstaigos ir ambulatorinių kortelių, vaikų sveikatos raidos istorijų priėmimo registracijos žurnalas“ (forma Nr. 025-025-9/a).</text:p>
      <text:p text:style-name="P128"/>
      <text:p text:style-name="P129"><text:span text:style-name="T130">III</text:span><text:span text:style-name="T131">.<text:s/></text:span><text:span text:style-name="T132">ASMENŲ, PASIRENKANČIŲ KITĄ TOS PAČIOS PASPĮ GYDYTOJĄ, REGISTRAVIMAS</text:span></text:p>
      <text:p text:style-name="P133"/>
      <text:p text:style-name="P134">10. Asmuo, pageidaujantis gydytis pas kitą gydytoją toje pačioje<text:s/>PASPĮ, pildo „Prašymą gydytis pas kitą pasirinktos pirminės asmens sveikatos priežiūros įstaigos gydytoją“ (forma Nr. 025-025-2/a).</text:p>
      <text:p text:style-name="P135">11. Gydytojui nutraukus darbo santykius su PASPĮ, įstaigos administracija turi pasirūpinti gyventojų aptarnavimu. PASPĮ<text:s/>administracija skiria kitą (-us) gydytoją (-us), jeigu pacientas nepasirenka kitaip. Kitas gydytojas gyventojams aptarnauti skiriamas įstaigos vadovo įsakymu.</text:p>
      <text:p text:style-name="P136">12. Gydytojui pakeitus specialybę, pacientai perregistruojami įstaigos vadovo įsakymu.</text:p>
      <text:p text:style-name="P137">13. PASPĮ administracija turi skelbti įstaigos registratūroje ir, esant galimybei, vietos spaudoje, informaciją apie gydytojų darbo santykių nutraukimą ir specialybės pakeitimą.</text:p>
      <text:p text:style-name="P138">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9">15. Duomenis apie gydytojų<text:s/>pakeitimus toje pačioje įstaigoje, asmenų prašymus lankytis pas kitą gydytoją toje pačioje PASPĮ kaupia, saugo, įtraukia į įstaigos sąrašus, kompiuterines duomenų bazes PASPĮ vadovo paskirtas (-i) darbuotojas (-ai).</text:p>
      <text:p text:style-name="P140"/>
      <text:p text:style-name="P141"><text:span text:style-name="T142">IV</text:span><text:span text:style-name="T143">.<text:s/></text:span><text:span text:style-name="T144">ASMENŲ PRISIRAŠYMO PERKĖLIMA</text:span><text:span text:style-name="T145">S KITAI PASPĮ</text:span></text:p>
      <text:p text:style-name="P146"/>
      <text:p text:style-name="P147">16. Asmenų prisirašymas perkeliamas kitai PASPĮ, jei ji dėl reorganizavimo, pertvarkymo ar kito juridinio pagrindo perima PASPĮ turtą, teises ir pareigas. Už asmenų prisirašymo perkėlimą iš perkeltų asmenų mokestis neimamas.</text:p>
      <text:p text:style-name="P148">17. Apie<text:s/>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9">18. Asmens prisirašymo perkėlimas šios tvarkos 2 ir 4 punkte nurodytų terminų nestabdo ir neatnaujina.<text:s/></text:p>
      <text:p text:style-name="P150">Papildyta skyriumi:</text:p>
      <text:p text:style-name="P151"><text:span text:style-name="T152">Nr.<text:s/></text:span><text:a xlink:href="https://www.e-tar.lt/portal/legalAct.html?documentId=TAR.5BBF5E7277DE" office:target-frame-name="_top" xlink:show="replace"><text:span text:style-name="T153">V-805</text:span></text:a><text:span text:style-name="T154">, 2006-09-27, Ži</text:span><text:span text:style-name="T155">n., 2006, Nr. 107-4071 (2006-10-06), i. k. 1062250ISAK000V-805</text:span></text:p>
      <text:p text:style-name="Normal"/>
      <text:p text:style-name="P156"><text:span text:style-name="T157">V</text:span><text:span text:style-name="T158">.<text:s/></text:span><text:span text:style-name="T159">ASMENŲ, NAUJAI PRISIRAŠIUSIŲ KITOJE PASPĮ, IR ASMENŲ, KURIŲ PRISIRAŠYMAS PERKELIAMAS Į KITĄ PASPĮ, AMBULATORINIŲ KORTELIŲ PERDAVIMAS<text:s/></text:span></text:p>
      <text:p text:style-name="P160">Skyriaus numeracijos pakeitimas:</text:p>
      <text:p text:style-name="P161"><text:span text:style-name="T162">Nr.<text:s/></text:span><text:a xlink:href="https://www.e-tar.lt/portal/legalAct.html?documentId=TAR.5BBF5E7277DE" office:target-frame-name="_top" xlink:show="replace"><text:span text:style-name="T163">V-805</text:span></text:a><text:span text:style-name="T164">, 2006-09-27, Žin., 2006, Nr. 107-4071 (2006-10-06), i. k. 1062250ISAK000V-805</text:span></text:p>
      <text:p text:style-name="P165">Pakeistas skyriaus pavadinimas:</text:p>
      <text:p text:style-name="P166"><text:span text:style-name="T167">Nr.<text:s/></text:span><text:a xlink:href="https://www.e-tar.lt/portal/legalAct.html?documentId=TAR.5BBF5E7277DE" office:target-frame-name="_top" xlink:show="replace"><text:span text:style-name="T168">V-805</text:span></text:a><text:span text:style-name="T169">, 2006-09-27, Žin., 2006, Nr. 107-4071 (2006-10-06), i. k. 1062250ISAK000V-805</text:span></text:p>
      <text:p text:style-name="Normal"/>
      <text:p text:style-name="P170"><text:span text:style-name="T171">19</text:span><text:span text:style-name="T172">. Pacientui pasirinkus kitą pirminės asmens sveikatos priežiūros įstaigą ir (ar) psichi</text:span><text:span text:style-name="T173">kos sveikatos centrą, jo asmens sveikatos istorija (-os) (forma Nr. 025/a; toliau – ambulatorinė kortelė) perduodama paciento pasirinktai įstaigai, šiai pateikus „Prašymą dėl ambulatorinių kortelių, vaikų sveikatos raidos istorijų perdavimo“ (forma Nr. 025</text:span><text:span text:style-name="T174">-025-3/a). Ambulatorinė kortelė, vaikų raidos istorija perduodama per 3 darbo dienas nuo prašymo gavimo dienos. Prašymai registruojami „Ambulatorinių kortelių, vaikų raidos istorijų perdavimo registracijos žurnale“ (forma Nr. 025-025-10/a) ir saugomi ambul</text:span><text:span text:style-name="T175">atorinę kortelę, vaikų sveikatos raidos istoriją perdavusioje įstaigoje.</text:span><text:s/></text:p>
      <text:p text:style-name="P176">Punkto pakeitimai:</text:p>
      <text:p text:style-name="P177"><text:span text:style-name="T178">Nr.<text:s/></text:span><text:a xlink:href="https://www.e-tar.lt/portal/legalAct.html?documentId=TAR.BC1AF5F03ECB" office:target-frame-name="_top" xlink:show="replace"><text:span text:style-name="T179">V-245</text:span></text:a><text:span text:style-name="T180">, 2011-03-14, Žin., 2011, Nr. 33-1573 (2011-03-19), i. k. 1112250ISAK000</text:span><text:span text:style-name="T181">V-245</text:span></text:p>
      <text:p text:style-name="P182">Punkto numeracijos pakeitimas:</text:p>
      <text:p text:style-name="P183"><text:span text:style-name="T184">Nr.<text:s/></text:span><text:a xlink:href="https://www.e-tar.lt/portal/legalAct.html?documentId=TAR.5BBF5E7277DE" office:target-frame-name="_top" xlink:show="replace"><text:span text:style-name="T185">V-805</text:span></text:a><text:span text:style-name="T186">, 2006-09-27, Žin., 2006, Nr. 107-4071 (2006-10-06), i. k. 1062250ISAK000V-805</text:span></text:p>
      <text:p text:style-name="Normal"/>
      <text:p text:style-name="P187"><text:span text:style-name="T188">19</text:span><text:span text:style-name="T189">1</text:span><text:span text:style-name="T190">.</text:span><text:span text:style-name="T191"><text:s/>Perkėlus asmenų prisirašymą kitai pirmi</text:span><text:span text:style-name="T192">nei asmens sveikatos priežiūros įstaigai ir (ar) psichikos sveikatos centrui, jo ambulatorinė (-ės) kortelė (-ės) perduodama tai pirminei asmens sveikatos priežiūros įstaigai ir (ar) psichikos sveikatos centrui per 3 darbo dienas.<text:s/></text:span></text:p>
      <text:p text:style-name="P193">Papildyta punktu:</text:p>
      <text:p text:style-name="P194"><text:span text:style-name="T195">Nr.<text:s/></text:span><text:a xlink:href="https://www.e-tar.lt/portal/legalAct.html?documentId=TAR.5BBF5E7277DE" office:target-frame-name="_top" xlink:show="replace"><text:span text:style-name="T196">V-805</text:span></text:a><text:span text:style-name="T197">, 2006-09-27, Žin., 2006, Nr. 107-4071 (2006-10-06), i. k. 1062250ISAK000V-805</text:span></text:p>
      <text:p text:style-name="P198">Punkto pakeitimai:</text:p>
      <text:p text:style-name="P199"><text:span text:style-name="T200">Nr.<text:s/></text:span><text:a xlink:href="https://www.e-tar.lt/portal/legalAct.html?documentId=TAR.BC1AF5F03ECB" office:target-frame-name="_top" xlink:show="replace"><text:span text:style-name="T201">V-245</text:span></text:a><text:span text:style-name="T202">, 2011-03-14, Žin., 2011, Nr. 33-1573 (2011-03-19), i. k. 1112250ISAK000V-245</text:span></text:p>
      <text:p text:style-name="P203">Punkto numeracijos pakeitimas:</text:p>
      <text:p text:style-name="P204"><text:span text:style-name="T205">Nr.<text:s/></text:span><text:a xlink:href="https://www.e-tar.lt/portal/legalAct.html?documentId=TAR.5BBF5E7277DE" office:target-frame-name="_top" xlink:show="replace"><text:span text:style-name="T206">V-805</text:span></text:a><text:span text:style-name="T207">, 2006-09-27, Žin., 2006, Nr. 107-4071</text:span><text:span text:style-name="T208"><text:s/>(2006-10-06), i. k. 1062250ISAK000V-805</text:span></text:p>
      <text:p text:style-name="Normal"/>
      <text:p text:style-name="P209">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0">Punkto numeracijos pakeitimas:</text:p>
      <text:p text:style-name="P211"><text:span text:style-name="T212">Nr.<text:s/></text:span><text:a xlink:href="https://www.e-tar.lt/portal/legalAct.html?documentId=TAR.5BBF5E7277DE" office:target-frame-name="_top" xlink:show="replace"><text:span text:style-name="T213">V-805</text:span></text:a><text:span text:style-name="T214">, 2006-09-27, Žin</text:span><text:span text:style-name="T215">., 2006, Nr. 107-4071 (2006-10-06), i. k. 1062250ISAK000V-805</text:span></text:p>
      <text:p text:style-name="Normal"/>
      <text:p text:style-name="P216">21. Prašymai dėl ambulatorinių kortelių, vaikų sveikatos raidos istorijų perdavimo bei perduodamos ir gaunamos ambulatorinės kortelės registruojamos „Ambulatorinių kortelių perdavimo registracijos žurnale“ (forma Nr. 025-025-10/a).</text:p>
      <text:p text:style-name="P217">Punkto numeracijos pakeitimas:</text:p>
      <text:p text:style-name="P218"><text:span text:style-name="T219">Nr.<text:s/></text:span><text:a xlink:href="https://www.e-tar.lt/portal/legalAct.html?documentId=TAR.5BBF5E7277DE" office:target-frame-name="_top" xlink:show="replace"><text:span text:style-name="T220">V-805</text:span></text:a><text:span text:style-name="T221">, 2006-09-27, Žin., 2006, Nr. 107-4071 (2006-10-06), i. k. 1062250ISAK000V-805</text:span></text:p>
      <text:p text:style-name="Normal"/>
      <text:p text:style-name="P222">22. Tokia pačia tvarka perduodamos ambulatorinės kortelės, saugomos įstaigos archyve.</text:p>
      <text:p text:style-name="P223">Punkto numeracijos pakeitimas:</text:p>
      <text:p text:style-name="P224"><text:span text:style-name="T225">Nr.<text:s/></text:span><text:a xlink:href="https://www.e-tar.lt/portal/legalAct.html?documentId=TAR.5BBF5E7277DE" office:target-frame-name="_top" xlink:show="replace"><text:span text:style-name="T226">V-805</text:span></text:a><text:span text:style-name="T227">, 2006-09-27, Žin., 2006, Nr. 107-4071 (2006-10-06), i.</text:span><text:span text:style-name="T228"><text:s/>k. 1062250ISAK000V-805</text:span></text:p>
      <text:p text:style-name="Normal"/>
      <text:p text:style-name="P229">23. Ambulatorinės kortelės paciento pasirinktai įstaigai arba PASPĮ, į kurią perkeliamas asmenų prisirašymas siunčiamos registruotu paštu arba per įgaliotąjį asmenį.</text:p>
      <text:p text:style-name="P230">Punkto pakeitimai:</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P235">Punkto numeracijos pakeitimas:</text:p>
      <text:p text:style-name="P236"><text:span text:style-name="T237">Nr.<text:s/></text:span><text:a xlink:href="https://www.e-tar.lt/portal/legalAct.html?documentId=TAR.5BBF5E7277DE" office:target-frame-name="_top" xlink:show="replace"><text:span text:style-name="T238">V-805</text:span></text:a><text:span text:style-name="T239">, 2006</text:span><text:span text:style-name="T240">-09-27, Žin., 2006, Nr. 107-4071 (2006-10-06), i. k. 1062250ISAK000V-805</text:span></text:p>
      <text:p text:style-name="Normal"/>
      <text:p text:style-name="P241">24. Įstaigos vadovas savo įsakymu skiria atsakingą už ambulatorinių kortelių perdavimą ir priėmimą asmenį.</text:p>
      <text:p text:style-name="P242"/>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text:span text:style-name="T249">VI</text:span><text:span text:style-name="T250">.<text:s/></text:span><text:span text:style-name="T251">BAIGIAMOSIOS NUOSTATOS</text:span></text:p>
      <text:p text:style-name="P252"/>
      <text:p text:style-name="P253">Skyriaus numeracijos pakeitimas:</text:p>
      <text:p text:style-name="P254"><text:span text:style-name="T255">Nr.<text:s/></text:span><text:a xlink:href="https://www.e-tar.lt/portal/legalAct.html?documentId=TAR.5BBF5E7277DE" office:target-frame-name="_top" xlink:show="replace"><text:span text:style-name="T256">V-805</text:span></text:a><text:span text:style-name="T257">, 2006-09-27, Žin., 2006, Nr. 107-4071 (2006-10-06), i. k. 1062250ISAK000V-805</text:span></text:p>
      <text:p text:style-name="Normal"/>
      <text:p text:style-name="P258">25. Prisirašiusių prie PASPĮ asmenų kompiuterines duomenų bazes administruoja teritorinės ligonių kasos.</text:p>
      <text:p text:style-name="P259">Punkto numeracijos pakeitimas:</text:p>
      <text:p text:style-name="P260"><text:span text:style-name="T261">Nr.<text:s/></text:span><text:a xlink:href="https://www.e-tar.lt/portal/legalAct.html?documentId=TAR.5BBF5E7277DE" office:target-frame-name="_top" xlink:show="replace"><text:span text:style-name="T262">V-805</text:span></text:a><text:span text:style-name="T263">, 2006-09-27, Žin., 2006, Nr. 107-4071 (2006-10-06), i. k. 1062250ISAK000V-805</text:span></text:p>
      <text:p text:style-name="Normal"/>
      <text:p text:style-name="P264">26. Duomenų įtraukimo į prisirašiusių prie PASPĮ asmenų kompiuterines duomenų bazes tvarką nustato Valstybinė ligonių kasa.</text:p>
      <text:p text:style-name="P265">Punkto numeracijos pakeitimas:</text:p>
      <text:p text:style-name="P266"><text:span text:style-name="T267">Nr.<text:s/></text:span><text:a xlink:href="https://www.e-tar.lt/portal/legalAct.html?documentId=TAR.5BBF5E7277DE" office:target-frame-name="_top" xlink:show="replace"><text:span text:style-name="T268">V-805</text:span></text:a><text:span text:style-name="T269">, 2006-09-27, Žin., 2006, Nr. 107-4071 (2006-10-06), i. k. 1</text:span><text:span text:style-name="T270">062250ISAK000V-805</text:span></text:p>
      <text:p text:style-name="Normal"/>
      <text:p text:style-name="P271">27. Asmenų prašymus, registracijos žurnalus Sveikatos apsaugos ministerijos nustatyta tvarka saugo PASPĮ.<text:s/></text:p>
      <text:p text:style-name="P272">______________</text:p>
      <text:p text:style-name="P273">Punkto numeracijos pakeitimas:</text:p>
      <text:p text:style-name="P274"><text:span text:style-name="T275">Nr.<text:s/></text:span><text:a xlink:href="https://www.e-tar.lt/portal/legalAct.html?documentId=TAR.5BBF5E7277DE" office:target-frame-name="_top" xlink:show="replace"><text:span text:style-name="T276">V-805</text:span></text:a><text:span text:style-name="T277">, 2006-09-27, Žin., 2006, Nr. 107-4071 (2006-10-06), i. k. 1062250ISAK000V-805</text:span></text:p>
      <text:p text:style-name="Normal"/>
      <text:p text:style-name="P278">PATVIRTINTA</text:p>
      <text:p text:style-name="P279">Lietuvos Respublikos sveikatos apsaugos</text:p>
      <text:p text:style-name="P280">Ministro 2001 m. lapkričio 9 d.</text:p>
      <text:p text:style-name="P281">įsakymu Nr. 583</text:p>
      <text:p text:style-name="P282"/>
      <text:p text:style-name="P283">forma Nr. 025-025-1/a</text:p>
      <text:p text:style-name="P284"/>
      <text:p text:style-name="P285"><text:span text:style-name="T286">PRAŠYMAS</text:span></text:p>
      <text:p text:style-name="P287"><text:span text:style-name="T288">GYDYTIS PASIRINKTOJE PIRMINĖS ASMENS SVEIKATOS PRIEŽIŪROS ĮSTAIGOJE</text:span></text:p>
      <text:p text:style-name="P289"/>
      <text:p text:style-name="P290">Aš<text:tab/>,</text:p>
      <text:p text:style-name="P291">(vardas, pavardė)</text:p>
      <text:p text:style-name="P292">asmens kodas<text:s/><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text:p>
      <text:p text:style-name="P304">gyvenantis<text:tab/>,</text:p>
      <text:p text:style-name="P305"><text:tab/><text:span text:style-name="T306">(adresas)</text:span></text:p>
      <text:p text:style-name="P307">prašau mane įrašyti į<text:s/><text:tab/>aptarnaujamų<text:s/></text:p>
      <text:p text:style-name="P308"><text:tab/><text:span text:style-name="T309">(įstaigos pavadinimas)</text:span></text:p>
      <text:p text:style-name="P310">asmenų sąrašus, pas gydytoją<text:tab/><text:tab/><text:tab/></text:p>
      <text:p text:style-name="P311">(vardas)<text:tab/>(pavardė)</text:p>
      <text:p text:style-name="P312">Data<text:tab/></text:p>
      <text:p text:style-name="Normal"/>
      <text:p text:style-name="P313">Asmens (globėjo) parašas<text:tab/></text:p>
      <text:p text:style-name="P314"><text:tab/></text:p>
      <text:p text:style-name="P315"/>
      <text:p text:style-name="P316">Pildoma tik prireikus</text:p>
      <text:p text:style-name="Normal"/>
      <text:p text:style-name="Normal">Sutinku, kad gydytoją man paskirtų PASPĮ administracija</text:p>
      <text:p text:style-name="P317">Asmens (globėjo) parašas<text:tab/></text:p>
      <text:p text:style-name="P318"><text:tab/></text:p>
      <text:p text:style-name="P319"/>
      <text:p text:style-name="P320">Pildo įstaigos personalas</text:p>
      <text:p text:style-name="P321"/>
      <text:p text:style-name="P322">Įstaigos ID kodas<text:s/><text:tab/></text:p>
      <text:p text:style-name="P323">Gydytojo ID kodas<text:tab/></text:p>
      <text:p text:style-name="P324">Prašymas registruotas įstaigoje</text:p>
      <text:p text:style-name="P325"><text:tab/>registracijos Nr. ________</text:p>
      <text:p text:style-name="P326">(data)</text:p>
      <text:p text:style-name="P327"/>
      <text:p text:style-name="P328">Atsakingas įstaigos darbuotojas</text:p>
      <text:p text:style-name="P329"><text:tab/><text:tab/><text:tab/><text:tab/><text:tab/></text:p>
      <text:p text:style-name="P330"><text:tab/><text:span text:style-name="T331">(pareigos)<text:s/></text:span><text:span text:style-name="T332"><text:tab/>(parašas)<text:s/></text:span><text:span text:style-name="T333"><text:tab/>(vardas, pavardė)</text:span></text:p>
      <text:p text:style-name="P334">______________</text:p>
      <text:p text:style-name="P335">PATVIRTINTA</text:p>
      <text:p text:style-name="P336">Lietuvos Respublikos sveikatos apsaugos</text:p>
      <text:p text:style-name="P337">ministro 2001 m. lapkričio 9 d.</text:p>
      <text:p text:style-name="P338">įsakymu Nr. 583</text:p>
      <text:p text:style-name="P339"/>
      <text:p text:style-name="P340">forma Nr. 025-025-2/a</text:p>
      <text:p text:style-name="P341"/>
      <text:p text:style-name="P342"><text:span text:style-name="T343">PRAŠYMAS</text:span></text:p>
      <text:p text:style-name="P344"><text:span text:style-name="T345">GYDYTIS PAS KITĄ PASIRINKTOS PIRMINĖS ASMENS SVEIKATOS PRIEŽIŪROS ĮSTAIGOS GYDYTOJĄ</text:span></text:p>
      <text:p text:style-name="P346"/>
      <text:p text:style-name="P347">Aš<text:tab/>,</text:p>
      <text:p text:style-name="P348">(vardas, pavardė)</text:p>
      <text:p text:style-name="P349">asmens kodas<text:s/><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p>
      <text:p text:style-name="P361">gyvenantis<text:tab/>,</text:p>
      <text:p text:style-name="P362"><text:tab/><text:span text:style-name="T363">(adresas)</text:span></text:p>
      <text:p text:style-name="Normal">prašau leisti pasirinkti kitą gydytoją</text:p>
      <text:p text:style-name="P364"><text:tab/><text:tab/><text:tab/><text:tab/><text:tab/></text:p>
      <text:p text:style-name="P365"><text:tab/><text:span text:style-name="T366">(vardas)<text:s/></text:span><text:span text:style-name="T367"><text:tab/>(pavardė)</text:span><text:span text:style-name="T368"><text:tab/>(specialybė)</text:span></text:p>
      <text:p text:style-name="P369"><text:tab/></text:p>
      <text:p text:style-name="P370"><text:tab/><text:span text:style-name="T371">(data)</text:span></text:p>
      <text:p text:style-name="Normal"/>
      <text:p text:style-name="P372">Asmens (globėjo) parašas<text:s/><text:tab/></text:p>
      <text:p text:style-name="P373"><text:tab/></text:p>
      <text:p text:style-name="P374"/>
      <text:p text:style-name="P375">Pildo įstaigos personalas</text:p>
      <text:p text:style-name="Normal"/>
      <text:p text:style-name="P376">Gydytojo ID<text:s/><text:tab/></text:p>
      <text:p text:style-name="Normal">Registruota įstaigoje</text:p>
      <text:p text:style-name="P377">Data _______________________<text:tab/>Nr.<text:s/><text:tab/></text:p>
      <text:p text:style-name="P378"/>
      <text:p text:style-name="P379">Atsakingas įstaigos darbuotojas</text:p>
      <text:p text:style-name="P380"><text:tab/><text:tab/><text:tab/><text:tab/><text:tab/></text:p>
      <text:p text:style-name="P381"><text:tab/><text:span text:style-name="T382">(pareigos)<text:s/></text:span><text:span text:style-name="T383"><text:tab/>(parašas)</text:span><text:span text:style-name="T384"><text:tab/>(vardas, pavardė)</text:span></text:p>
      <text:p text:style-name="P385">______________</text:p>
      <text:p text:style-name="P386">PATVIRTINTA</text:p>
      <text:p text:style-name="P387">Lietuvos Respublikos sveikatos apsaugos</text:p>
      <text:p text:style-name="P388">ministro 2001 m. lapkričio 9 d.<text:s/></text:p>
      <text:p text:style-name="P389">įsakymu Nr. 583</text:p>
      <text:p text:style-name="P390"/>
      <text:p text:style-name="P391">forma Nr. 025-025-3/a</text:p>
      <text:p text:style-name="P392"/>
      <text:p text:style-name="P393"><text:tab/></text:p>
      <text:p text:style-name="P394">(įstaigos, į kurią kreipiamasi, pavadinimas)</text:p>
      <text:p text:style-name="P395"><text:tab/></text:p>
      <text:p text:style-name="P396">(kodas, adresas)</text:p>
      <text:p text:style-name="P397"/>
      <text:p text:style-name="P398"><text:span text:style-name="T399">PRAŠYMAS</text:span></text:p>
      <text:p text:style-name="P400"><text:span text:style-name="T401">DĖL AMBULATORINIŲ KORTELIŲ, VAIKŲ SVE</text:span><text:span text:style-name="T402">IKATOS RAIDOS ISTORIJŲ PERDAVIMO</text:span></text:p>
      <text:p text:style-name="P403">(lieka perdavusioje įstaigoje)</text:p>
      <text:p text:style-name="P404"/>
      <text:p text:style-name="P405"><text:tab/></text:p>
      <text:p text:style-name="P406">(prašančios įstaigos pavadinimas)</text:p>
      <text:p text:style-name="P407"><text:tab/></text:p>
      <text:p text:style-name="P408">(kodas, adresas)</text:p>
      <text:p text:style-name="Normal"/>
      <text:p text:style-name="P409">Prašome perduoti paciento<text:tab/></text:p>
      <text:p text:style-name="P410"><text:tab/><text:span text:style-name="T411">(vardas, pavardė)</text:span></text:p>
      <text:p text:style-name="P412">asmens kodas<text:s/><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p>
      <text:p text:style-name="P424">gyvenančio<text:tab/></text:p>
      <text:p text:style-name="P425"><text:tab/><text:span text:style-name="T426">(adresas)</text:span></text:p>
      <text:p text:style-name="P427"/>
      <text:p text:style-name="P428">Asmens sveikatos istoriją<text:s/>(ambulatorinę kortelę) Nr.<text:tab/></text:p>
      <text:p text:style-name="P429">Vaiko sveikatos raidos istoriją Nr.<text:s/><text:tab/></text:p>
      <text:p text:style-name="Normal"/>
      <text:p text:style-name="Normal">______________ registracijos Nr. ________</text:p>
      <text:p text:style-name="P430"><text:tab/><text:span text:style-name="T431">(data)</text:span></text:p>
      <text:p text:style-name="Normal"/>
      <text:p text:style-name="P432">Įstaigos vadovas</text:p>
      <text:p text:style-name="P433"><text:tab/><text:tab/><text:tab/><text:tab/><text:tab/></text:p>
      <text:p text:style-name="P434"><text:tab/><text:span text:style-name="T435">(pareigos)</text:span><text:span text:style-name="T436"><text:tab/>(parašas)</text:span><text:span text:style-name="T437"><text:tab/>(vardas, pavardė)</text:span></text:p>
      <text:p text:style-name="P438">______________</text:p>
      <text:p text:style-name="P439">PATVIRTINTA</text:p>
      <text:p text:style-name="P440">Lietuvos Respublikos sveikatos apsaugos</text:p>
      <text:p text:style-name="P441">ministro 2001 m. lapkričio 9 d.</text:p>
      <text:p text:style-name="P442">įsakymu Nr. 583</text:p>
      <text:p text:style-name="P443"/>
      <text:p text:style-name="P444">forma Nr. 025-025-9/a</text:p>
      <text:p text:style-name="P445"/>
      <text:p text:style-name="P446"><text:span text:style-name="T447">GYVENTOJŲ PRISIRAŠYMO PRIE PIRMINĖS ASMENS SVEIKATOS PRIEŽIŪROS ĮSTAIGOS IR AMBULATORINIŲ KORTELIŲ, VAIKŲ SVEIKATOS RAIDOS ISTORIJŲ PRIĖMIMO REGISTRACIJOS ŽURNALAS</text:span></text:p>
      <text:p text:style-name="P448"/>
      <text:p text:style-name="P449"><text:tab/></text:p>
      <text:p text:style-name="P450">(įstaigos pavadinimas arba spaudas)</text:p>
      <text:p text:style-name="P451"/>
      <text:p text:style-name="P452">Įstaigos ID ________________</text:p>
      <text:p text:style-name="P453"/>
      <text:p text:style-name="P454">I lap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Data</text:p>
          </table:table-cell>
          <table:table-cell table:style-name="TableCell468">
            <text:p text:style-name="P469">Paciento vardas, pavardė</text:p>
          </table:table-cell>
          <table:table-cell table:style-name="TableCell470">
            <text:p text:style-name="P471">Asmens kodas</text:p>
          </table:table-cell>
          <table:table-cell table:style-name="TableCell472">
            <text:p text:style-name="P473">Gyvenamoji vieta</text:p>
          </table:table-cell>
          <table:table-cell table:style-name="TableCell474">
            <text:p text:style-name="P475">Gydytojas, pas kurį lankysi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II lap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Įstaiga, kurios prašoma perduoti ambulatorinę kortelę, vaikų<text:s/>sveikatos raidos istoriją</text:p>
          </table:table-cell>
          <table:covered-table-cell/>
          <table:table-cell table:style-name="TableCell527">
            <text:p text:style-name="P528">Ambulatorinės kortelės, vaikų sveikatos raidos istorijos gavimo data</text:p>
          </table:table-cell>
          <table:table-cell table:style-name="TableCell529" table:number-rows-spanned="2">
            <text:p text:style-name="P530">F025/a puslapių skaičius (žodžiais)</text:p>
          </table:table-cell>
          <table:table-cell table:style-name="TableCell531" table:number-rows-spanned="2">
            <text:p text:style-name="P532">Atsakingo asmens parašas, antspaudas</text:p>
          </table:table-cell>
        </table:table-row>
        <table:table-row table:style-name="TableRow533">
          <table:table-cell table:style-name="TableCell534">
            <text:p text:style-name="P535">Įstaigos pavadinimas</text:p>
          </table:table-cell>
          <table:table-cell table:style-name="TableCell536">
            <text:p text:style-name="P537">Įstaigos ID</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______________</text:p>
      <text:p text:style-name="P576"/>
      <text:p text:style-name="P584">PATVIRTINTA</text:p>
      <text:p text:style-name="P585">Lietuvos Respublikos sveikatos apsaugos</text:p>
      <text:p text:style-name="P586">ministro 2001 m. lapkričio 9 d.<text:s/></text:p>
      <text:p text:style-name="P587">įsakymu Nr. 583</text:p>
      <text:p text:style-name="P588"/>
      <text:p text:style-name="P589">forma Nr. 025-025-10/a</text:p>
      <text:p text:style-name="P590"/>
      <text:p text:style-name="P591"><text:span text:style-name="T592">AMBULATORINIŲ<text:s/></text:span><text:span text:style-name="T593">KORTELIŲ, VAIKŲ SVEIKATOS RAIDOS ISTORIJŲ PERDAVIMO REGISTRACIJOS ŽURNALAS</text:span></text:p>
      <text:p text:style-name="P594"><text:tab/></text:p>
      <text:p text:style-name="P595">(įstaigos pavadinimas arba spaudas)</text:p>
      <text:p text:style-name="P596"/>
      <text:p text:style-name="P597">Įstaigos ID________________</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columns-spanned="2">
            <text:p text:style-name="P615">Įstaiga</text:p>
          </table:table-cell>
          <table:covered-table-cell/>
          <table:table-cell table:style-name="TableCell616" table:number-columns-spanned="2">
            <text:p text:style-name="P617">Prašymo perduoti ambulatorinę kortelę, vaikų sveikatos raidos istoriją</text:p>
          </table:table-cell>
          <table:covered-table-cell/>
          <table:table-cell table:style-name="TableCell618" table:number-rows-spanned="2">
            <text:p text:style-name="P619">Paciento vardas,<text:s/>pavardė</text:p>
          </table:table-cell>
          <table:table-cell table:style-name="TableCell620" table:number-rows-spanned="2">
            <text:p text:style-name="P621">Asmens kodas</text:p>
          </table:table-cell>
          <table:table-cell table:style-name="TableCell622" table:number-rows-spanned="2">
            <text:p text:style-name="P623">F025/a puslapių skaičius (žodžiais)</text:p>
          </table:table-cell>
          <table:table-cell table:style-name="TableCell624" table:number-rows-spanned="2">
            <text:p text:style-name="P625">Perdavimo data</text:p>
          </table:table-cell>
          <table:table-cell table:style-name="TableCell626" table:number-rows-spanned="2">
            <text:p text:style-name="P627">Perdavimo būdas (paštu, kurjeris, kt.)</text:p>
          </table:table-cell>
          <table:table-cell table:style-name="TableCell628" table:number-rows-spanned="2">
            <text:p text:style-name="P629">Atsakingo asmens parašas, antspaudas</text:p>
          </table:table-cell>
        </table:table-row>
        <table:table-row table:style-name="TableRow630">
          <table:covered-table-cell>
            <text:p text:style-name="P631"/>
          </table:covered-table-cell>
          <table:table-cell table:style-name="TableCell632">
            <text:p text:style-name="P633">Įstaigos pavadinimas</text:p>
          </table:table-cell>
          <table:table-cell table:style-name="TableCell634">
            <text:p text:style-name="P635">Įstaigos ID</text:p>
          </table:table-cell>
          <table:table-cell table:style-name="TableCell636">
            <text:p text:style-name="P637">Data</text:p>
          </table:table-cell>
          <table:table-cell table:style-name="TableCell638">
            <text:p text:style-name="P639">Registracijos Nr.</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______________</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veikatos apsaugos ministerija, Įsakymas</text:span></text:p>
      <text:p text:style-name="P725"><text:span text:style-name="T726">Nr.<text:s/></text:span><text:a xlink:href="https://www.e-tar.lt/portal/legalAct.html?documentId=TAR.5BBF5E7277DE" office:target-frame-name="_top" xlink:show="replace"><text:span text:style-name="T727">V-805</text:span></text:a><text:span text:style-name="T728">, 2006-09-27, Žin., 2006, Nr. 107-4071 (2006-10-06), i. k. 1062250ISAK</text:span><text:span text:style-name="T729">000V-805</text:span></text:p>
      <text:p text:style-name="P730"><text:span text:style-name="T731">Dėl Lietuvos Respublikos sveikatos apsaugos ministro 2001 m. lapkričio 9 d. įsakymo Nr. 583 "Dėl Gyventojų prisirašymo prie pirminės asmens sveikatos priežiūros įstaigų tvarkos" pakeitimo</text:span></text:p>
      <text:p text:style-name="P732"/>
      <text:p text:style-name="P733"><text:span text:style-name="T734">2.</text:span></text:p>
      <text:p text:style-name="P735"><text:span text:style-name="T736">Lietuvos Respublikos sveikatos apsaugos ministerija, Įs</text:span><text:span text:style-name="T737">akymas</text:span></text:p>
      <text:p text:style-name="P738"><text:span text:style-name="T739">Nr.<text:s/></text:span><text:a xlink:href="https://www.e-tar.lt/portal/legalAct.html?documentId=TAR.BC1AF5F03ECB" office:target-frame-name="_top" xlink:show="replace"><text:span text:style-name="T740">V-245</text:span></text:a><text:span text:style-name="T741">, 2011-03-14, Žin., 2011, Nr. 33-1573 (2011-03-19), i. k. 1112250ISAK000V-245</text:span></text:p>
      <text:p text:style-name="P742"><text:span text:style-name="T743">Dėl Lietuvos Respublikos sveikatos apsaugos ministro 2001 m. lapkričio 9 d.<text:s/></text:span><text:span text:style-name="T744">įsakymo Nr. 583 "Dėl Gyventojų prisirašymo prie pirminės asmens sveikatos priežiūros įstaigų tvarkos" pakeitimo</text:span></text:p>
      <text:p text:style-name="P745"/>
      <text:p text:style-name="P746"><text:span text:style-name="T747">3.</text:span></text:p>
      <text:p text:style-name="P748"><text:span text:style-name="T749">Lietuvos Respublikos sveikatos apsaugos ministerija, Įsakymas</text:span></text:p>
      <text:p text:style-name="P750"><text:span text:style-name="T751">Nr.<text:s/></text:span><text:a xlink:href="https://www.e-tar.lt/portal/legalAct.html?documentId=TAR.AC52064CA992" office:target-frame-name="_top" xlink:show="replace"><text:span text:style-name="T752">V-655</text:span></text:a><text:span text:style-name="T753">, 2011-07-01, Žin., 2011, Nr. 82-4018 (2011-07-07), i. k. 1112250ISAK000V-655</text:span></text:p>
      <text:p text:style-name="P754"><text:span text:style-name="T755">Dėl Lietuvos Respublikos sveikatos apsaugos ministro 2001 m. lapkričio 9 d. įsakymo Nr. 583 "Dėl Gyventojų prisirašymo prie pirminės asmens sveikatos priežiūros įsta</text:span><text:span text:style-name="T756">igų tvarkos"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8"><draw:frame draw:style-name="F579" text:anchor-type="paragraph" svg:y="0.0006in" draw:z-index="0"><draw:text-box fo:min-height="0in" fo:min-width="0in"><text:p text:style-name="P577"><text:span text:style-name="T580"><text:page-number text:fixed="false">8</text:page-number></text:span></text:p></draw:text-box></draw:frame></text:p>
      </style:header>
      <style:footer>
        <text:p text:style-name="P581"/>
      </style:footer>
    </style:master-page>
    <style:master-page style:next-style-name="MP1" style:name="MPF1" style:page-layout-name="PL1">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196" meta:word-count="2580" meta:character-count="20630" meta:row-count="760" meta:non-whitespace-character-count="18246"/>
  </office:meta>
</office:document-meta>
</file>