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justify" fo:text-indent="0.4923in"/>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text-properties fo:font-weight="bold" style:font-weight-asian="bold" style:font-weight-complex="bold" fo:text-transform="uppercase" fo:color="#000000" style:font-size-complex="9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center"/>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text-position="50% 100%" style:font-size-complex="5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text-position="50% 100%" style:font-size-complex="5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P176" style:parent-style-name="Normal" style:family="paragraph">
      <style:paragraph-properties fo:text-align="justify" fo:text-indent="0.4923in"/>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P219" style:parent-style-name="Normal" style:family="paragraph">
      <style:paragraph-properties fo:text-align="justify" fo:text-indent="0.4923in"/>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P233" style:parent-style-name="Normal" style:family="paragraph">
      <style:paragraph-properties fo:text-align="justify" fo:text-indent="0.4923in"/>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center"/>
      <style:text-properties fo:font-weight="bold" style:font-weight-asian="bold" style:font-weight-complex="bold" fo:text-transform="uppercase"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center"/>
    </style:style>
    <style:style style:name="T261" style:parent-style-name="DefaultParagraphFont" style:family="text">
      <style:text-properties fo:color="#000000" style:font-size-complex="6pt"/>
    </style:style>
    <style:style style:name="P26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center"/>
      <style:text-properties fo:font-weight="bold" style:font-weight-asian="bold" style:font-weight-complex="bold" fo:text-transform="uppercase"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style:font-name="TimesLT" fo:font-weight="bold" style:font-weight-asian="bold" style:font-weight-complex="bold" fo:text-transform="uppercase" style:font-size-complex="12pt" fo:language="en" fo:country="US"/>
    </style:style>
    <style:style style:name="P280" style:parent-style-name="Normal" style:family="paragraph">
      <style:paragraph-properties fo:text-align="justify" fo:text-indent="0.4923in"/>
      <style:text-properties fo:color="#000000" style:font-size-complex="9pt"/>
    </style:style>
    <style:style style:name="P281" style:parent-style-name="Normal" style:family="paragraph">
      <style:paragraph-properties fo:text-align="justify" fo:text-indent="0.4923in"/>
      <style:text-properties fo:color="#000000" style:font-size-complex="9pt"/>
    </style:style>
    <style:style style:name="P282" style:parent-style-name="Normal" style:family="paragraph">
      <style:paragraph-properties fo:text-align="justify" fo:text-indent="0.4923in"/>
      <style:text-properties fo:color="#000000" style:font-size-complex="9pt"/>
    </style:style>
    <style:style style:name="P283" style:parent-style-name="Normal" style:family="paragraph">
      <style:paragraph-properties fo:text-align="justify" fo:text-indent="0.4923in"/>
      <style:text-properties fo:color="#000000" style:font-size-complex="9pt"/>
    </style:style>
    <style:style style:name="P284" style:parent-style-name="Normal" style:family="paragraph">
      <style:paragraph-properties fo:text-align="justify" fo:text-indent="0.4923in"/>
      <style:text-properties fo:color="#000000" style:font-size-complex="9pt"/>
    </style:style>
    <style:style style:name="P285" style:parent-style-name="Normal" style:family="paragraph">
      <style:paragraph-properties fo:text-align="justify" fo:text-indent="0.4923in"/>
      <style:text-properties fo:color="#000000" style:font-size-complex="9pt"/>
    </style:style>
    <style:style style:name="P286" style:parent-style-name="Normal" style:family="paragraph">
      <style:paragraph-properties fo:text-align="justify" fo:text-indent="0.4923in"/>
      <style:text-properties fo:color="#000000" style:font-size-complex="9pt"/>
    </style:style>
    <style:style style:name="P287" style:parent-style-name="Normal" style:family="paragraph">
      <style:paragraph-properties fo:text-align="justify" fo:text-indent="0.4923in"/>
      <style:text-properties fo:color="#000000" style:font-size-complex="9pt"/>
    </style:style>
    <style:style style:name="P288" style:parent-style-name="Normal" style:family="paragraph">
      <style:paragraph-properties fo:text-align="justify" fo:text-indent="0.4923in"/>
      <style:text-properties fo:color="#000000" style:font-size-complex="9pt"/>
    </style:style>
    <style:style style:name="P289" style:parent-style-name="Normal" style:family="paragraph">
      <style:paragraph-properties fo:text-align="center"/>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text-transform="uppercase"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center"/>
    </style:style>
    <style:style style:name="T294" style:parent-style-name="DefaultParagraphFont" style:family="text">
      <style:text-properties fo:color="#000000" style:font-size-complex="6pt"/>
    </style:style>
    <style:style style:name="P29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ext-properties fo:color="#000000"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justify" fo:text-indent="0.4923in"/>
      <style:text-properties fo:color="#000000" style:font-size-complex="9pt"/>
    </style:style>
    <style:style style:name="TableColumn312" style:family="table-column">
      <style:table-column-properties style:column-width="2.5888in"/>
    </style:style>
    <style:style style:name="TableColumn313" style:family="table-column">
      <style:table-column-properties style:column-width="1.009in"/>
    </style:style>
    <style:style style:name="TableColumn314" style:family="table-column">
      <style:table-column-properties style:column-width="0.877in"/>
    </style:style>
    <style:style style:name="TableColumn315" style:family="table-column">
      <style:table-column-properties style:column-width="0.9208in"/>
    </style:style>
    <style:style style:name="TableColumn316" style:family="table-column">
      <style:table-column-properties style:column-width="0.702in"/>
    </style:style>
    <style:style style:name="TableColumn317" style:family="table-column">
      <style:table-column-properties style:column-width="0.7458in"/>
    </style:style>
    <style:style style:name="Table311" style:family="table">
      <style:table-properties style:width="6.8437in" style:rel-width="100%"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style:font-size-complex="9pt"/>
    </style:style>
    <style:style style:name="TableRow323" style:family="table-row">
      <style:table-row-properties/>
    </style:style>
    <style:style style:name="P324" style:parent-style-name="Normal" style:family="paragraph">
      <style:text-properties fo:color="#000000"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9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9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9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9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weight-complex="bold" fo:color="#000000"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9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9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9pt"/>
    </style:style>
    <style:style style:name="P413" style:parent-style-name="Normal" style:family="paragraph">
      <style:paragraph-properties fo:text-align="center"/>
    </style:style>
    <style:style style:name="T414" style:parent-style-name="DefaultParagraphFont" style:family="text">
      <style:text-properties fo:color="#000000" style:font-size-complex="6pt"/>
    </style:style>
    <style:style style:name="P415" style:parent-style-name="Normal" style:master-page-name="MPF4" style:family="paragraph">
      <style:paragraph-properties fo:break-before="page" fo:text-indent="3.543in" style:page-number="1"/>
      <style:text-properties style:font-size-complex="12pt"/>
    </style:style>
    <style:style style:name="P423" style:parent-style-name="Normal" style:family="paragraph">
      <style:paragraph-properties fo:text-indent="3.543in"/>
      <style:text-properties style:font-size-complex="12pt"/>
    </style:style>
    <style:style style:name="P424" style:parent-style-name="Normal" style:family="paragraph">
      <style:paragraph-properties fo:text-indent="3.54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text-properties style:font-size-complex="12pt"/>
    </style:style>
    <style:style style:name="P43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2" style:parent-style-name="Normal" style:family="paragraph">
      <style:paragraph-properties fo:text-align="center"/>
      <style:text-properties fo:font-size="10pt" style:font-size-asian="10pt"/>
    </style:style>
    <style:style style:name="P433" style:parent-style-name="Normal" style:family="paragraph">
      <style:text-properties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style:tab-stops>
          <style:tab-stop style:type="center" style:position="2.986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font-size="10pt" style:font-size-asian="10pt"/>
    </style:style>
    <style:style style:name="P439" style:parent-style-name="Normal" style:family="paragraph">
      <style:text-properties style:font-size-complex="12pt"/>
    </style:style>
    <style:style style:name="P440" style:parent-style-name="Normal" style:family="paragraph">
      <style:paragraph-properties>
        <style:tab-stops>
          <style:tab-stop style:type="right" style:leader-style="solid" style:leader-text="_" style:position="5.5125in"/>
        </style:tab-stops>
      </style:paragraph-properties>
      <style:text-properties style:font-size-complex="12pt"/>
    </style:style>
    <style:style style:name="P441" style:parent-style-name="Normal" style:family="paragraph">
      <style:text-properties style:font-size-complex="12pt"/>
    </style:style>
    <style:style style:name="TableColumn443" style:family="table-column">
      <style:table-column-properties style:column-width="2.3243in"/>
    </style:style>
    <style:style style:name="TableColumn444" style:family="table-column">
      <style:table-column-properties style:column-width="1.1625in"/>
    </style:style>
    <style:style style:name="TableColumn445" style:family="table-column">
      <style:table-column-properties style:column-width="1.259in"/>
    </style:style>
    <style:style style:name="TableColumn446" style:family="table-column">
      <style:table-column-properties style:column-width="1.259in"/>
    </style:style>
    <style:style style:name="TableColumn447" style:family="table-column">
      <style:table-column-properties style:column-width="1.0652in"/>
    </style:style>
    <style:style style:name="TableColumn448" style:family="table-column">
      <style:table-column-properties style:column-width="0.9687in"/>
    </style:style>
    <style:style style:name="TableColumn449" style:family="table-column">
      <style:table-column-properties style:column-width="2.0326in"/>
    </style:style>
    <style:style style:name="Table442" style:family="table">
      <style:table-properties style:width="10.0715in" style:rel-width="100%" fo:margin-left="0in" table:align="left"/>
    </style:style>
    <style:style style:name="TableRow450" style:family="table-row">
      <style:table-row-properties style:min-row-height="0.4888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text-properties style:font-size-complex="12pt"/>
    </style:style>
    <style:style style:name="P692" style:parent-style-name="Normal" style:family="paragraph">
      <style:paragraph-properties>
        <style:tab-stops>
          <style:tab-stop style:type="left" style:position="2.727in"/>
          <style:tab-stop style:type="left" style:position="4.675in"/>
        </style:tab-stops>
      </style:paragraph-properties>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2-04 iki 2009-05-08</text:span></text:p>
      <text:p text:style-name="P10"/>
      <text:p text:style-name="P11"><text:span text:style-name="T12">Įsakymas paskelbtas: Žin. 2001, Nr.<text:s/></text:span><text:a xlink:href="https://www.e-tar.lt/portal/legalAct.html?documentId=TAR.8C7B78777BB2" office:target-frame-name="_top" xlink:show="replace"><text:span text:style-name="T13">95-3374</text:span></text:a><text:span text:style-name="T14">, i. k. 1012330ISAK00000381</text:span></text:p>
      <text:p text:style-name="P15"/>
      <text:p text:style-name="P16">Nauja redakcija nuo 2005-11-27:</text:p>
      <text:p text:style-name="Normal"><text:span text:style-name="T17">Nr.<text:s/></text:span><text:a xlink:href="https://www.e-tar.lt/portal/legalAct.html?documentId=TAR.EAAE92A36584" office:target-frame-name="_top" xlink:show="replace"><text:span text:style-name="T18">3D-539</text:span></text:a><text:span text:style-name="T19">, 2005-11-18, Žin. 2005, Nr. 139-5032 (2005-11-26), i. k. 1052330ISAK003D-539</text:span></text:p>
      <text:p text:style-name="P20"/>
      <text:p text:style-name="P21">LIETUVOS RESPUBLIKOS ŽEMĖS ŪKIO</text:p>
      <text:p text:style-name="P22">MINISTRAS</text:p>
      <text:p text:style-name="P23"/>
      <text:p text:style-name="P24"><text:span text:style-name="T25">ĮSAKYMAS</text:span></text:p>
      <text:p text:style-name="P26">DĖL galvijų įkainojimo pagal skerdenų svorį ir kokybę</text:p>
      <text:p text:style-name="P27"/>
      <text:p text:style-name="P28">2001 m. lapkričio 7 d. Nr. 381</text:p>
      <text:p text:style-name="P29">Vilnius</text:p>
      <text:p text:style-name="P30"/>
      <text:p text:style-name="P31"/>
      <text:p text:style-name="P32"><text:span text:style-name="T33">Vadovaudamasi 1981 m. balandžio 28 d. Tarybos reglamentu (EEB) Nr. 1208/81, nustatančiu Bendrijos suaugusių galvijų skerdenų klasifikavimo skalę (su paskutiniais pakeitimais, padarytais 1991 m. balan</text:span><text:span text:style-name="T34">džio 22 d. Tarybos reglamentu (EEB) Nr. 1026/91), ir siekdama, kad galvijų skerdenų klasifikavimo bei apmokėjimo už nupirktus galvijus pagal skerdenos svorį ir kokybę sistema būtų efektyviau įgyvendinama,</text:span></text:p>
      <text:p text:style-name="P35"><text:span text:style-name="T36">tvirtinu</text:span><text:span text:style-name="T37"><text:s/>Galvijų įkainojimo pagal skerdenų svorį ir kokybę taisykles (pridedama).</text:span></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52">Lietuvos Respublikos žemės ūkio ministro<text:s/></text:p>
      <text:p text:style-name="P53">2001 m. lapkričio 7 d. įsakymu Nr. 381</text:p>
      <text:p text:style-name="P54">(Lietuvos Respublikos žemės ūkio ministro<text:s/></text:p>
      <text:p text:style-name="P55">2005 m. lapkričio 18 d. Nr. 3D-539</text:p>
      <text:p text:style-name="P56">redakcija)</text:p>
      <text:p text:style-name="P57"/>
      <text:p text:style-name="P58"><text:span text:style-name="T59">GALVIJŲ ĮKAINOJIMO PAGAL SKERDENŲ svorį IR KOKYBĘ TAISYKLĖS</text:span></text:p>
      <text:p text:style-name="P60"/>
      <text:p text:style-name="P61"><text:span text:style-name="T62">I</text:span><text:span text:style-name="T63">.<text:s/></text:span><text:span text:style-name="T64">BENDROSIOS<text:s/></text:span><text:span text:style-name="T65">NUOSTATOS</text:span></text:p>
      <text:p text:style-name="P66"/>
      <text:p text:style-name="P67"><text:span text:style-name="T68">1</text:span><text:span text:style-name="T69">. Galvijų įkainojimo pagal skerdenų svorį ir kokybę taisyklės (toliau – taisyklės) nustato galvijų įkainojimo pagal skerdenų svorį ir kokybę įvertinimą reikalavimus.</text:span></text:p>
      <text:p text:style-name="P70"><text:span text:style-name="T71">2</text:span><text:span text:style-name="T72">. Už galvijus, supirktus iš pardavėjų, apmokama pagal bazinės<text:s/></text:span><text:span text:style-name="T73">skerdenos įskaitinį svorį ir kokybę, nustatomą remiantis 1981 m. balandžio 28 d. Tarybos reglamentu Nr. 1208/81, nustatančiu Bendrijos suaugusių galvijų skerdenų klasifikavimo skalę (su paskutiniais pakeitimais, padarytais 1991 m. balandžio 22 d. Tarybos r</text:span><text:span text:style-name="T74">eglamentu (EEB) Nr. 1026/91).</text:span></text:p>
      <text:p text:style-name="P75"><text:span text:style-name="T76">3</text:span><text:span text:style-name="T77">. Šiose taisyklėse vartojamos sąvokos:</text:span></text:p>
      <text:p text:style-name="P78"><text:span text:style-name="T79">Pardavėjas</text:span><text:span text:style-name="T80"><text:s/>– fizinis ar juridinis asmuo, parduodantis galvijus Valstybinės maisto ir veterinarijos tarnybos patvirtintoms skerdykloms.</text:span></text:p>
      <text:p text:style-name="P81"><text:span text:style-name="T82">Pirkėjas</text:span><text:span text:style-name="T83"><text:s/>– Valstybinės maisto ir veterinarijos<text:s/></text:span><text:span text:style-name="T84">tarnybos patvirtintos skerdyklos, kurios Lietuvos Respublikos teisės aktų nustatyta tvarka perka galvijus iš pardavėjo savo ūkinei-gamybinei veiklai.</text:span></text:p>
      <text:p text:style-name="P85"><text:span text:style-name="T86">Skerdenų vertintojas</text:span><text:span text:style-name="T87"><text:s/>– asmuo, VĮ „Gyvulių produktyvumo kontrolė“ paskirtas klasifikuoti skerdenas ir turin</text:span><text:span text:style-name="T88">tis Lietuvos veterinarijos akademijos Gyvulinių žaliavų (skerdenų) kokybės vertinimo laboratorijoje įgytos reikiamos kvalifikacijos dokumentą.</text:span></text:p>
      <text:p text:style-name="P89"><text:span text:style-name="T90">Galvijo skerdenos įskaitinis svoris</text:span><text:span text:style-name="T91"><text:s/>– šiltos, sumažintos dviem procentais arba atšaldytos skerdenos svoris.</text:span></text:p>
      <text:p text:style-name="P92"><text:span text:style-name="T93">Šilta</text:span><text:span text:style-name="T94"><text:s/>skerdena</text:span><text:span text:style-name="T95"><text:s/>– skerdena, kurios vidaus temperatūra ne žemesnė kaip +35</text:span><text:span text:style-name="T96"><text:s/>°</text:span><text:span text:style-name="T97">C.</text:span></text:p>
      <text:p text:style-name="P98"><text:span text:style-name="T99">Atšaldyta skerdena</text:span><text:span text:style-name="T100"><text:s/>– skerdena, kurios vidaus temperatūra ne aukštesnė kaip +7</text:span><text:span text:style-name="T101"><text:s/>°</text:span><text:span text:style-name="T102">C.</text:span></text:p>
      <text:p text:style-name="P103"><text:span text:style-name="T104">Bazinė skerdenos kaina</text:span><text:span text:style-name="T105"><text:s/>– skerdyklos nustatyta kiekvienos galvijo kategorijos kaina už R raumeningumo i</text:span><text:span text:style-name="T106">r 3 riebumo klasės skerdeną.</text:span></text:p>
      <text:p text:style-name="P107"><text:span text:style-name="T108">Galvijo pirkimo-pardavimo rinkos kaina</text:span><text:span text:style-name="T109"><text:s/>– kaina be PVM, kurią pirkėjas moka pardavėjui pagal galvijo skerdenos įskaitinį svorį ir kokybę.</text:span></text:p>
      <text:p text:style-name="P110"><text:span text:style-name="T111">Skerdenos kokybė</text:span><text:span text:style-name="T112"><text:s/>– trijų pagrindinių rodiklių – kategorijos, raumeningumo ir riebumo klasi</text:span><text:span text:style-name="T113">ų – visuma.</text:span></text:p>
      <text:p text:style-name="P114"><text:span text:style-name="T115">4</text:span><text:span text:style-name="T116">. Kitos šiose taisyklėse vartojamos sąvokos atitinka 1981 m. balandžio 28 d. Tarybos reglamente Nr. 1208/81 vartojamas sąvokas.</text:span></text:p>
      <text:p text:style-name="P117"><text:span text:style-name="T118">5</text:span><text:span text:style-name="T119">. Prireikus pirkėjas supažindina pardavėją su šių taisyklių nuostatomis. Dokumentacija, susijusi su skerde</text:span><text:span text:style-name="T120">nų vertinimu, turi būti supirkimo vietose prieinama pardavėjams.</text:span></text:p>
      <text:p text:style-name="P121"><text:span text:style-name="T122">6</text:span><text:span text:style-name="T123">. Galvijai superkami sudarius galvijų pirkimo-pardavimo sutartis. Prie sutarties pirkėjas privalo pateikti perkamo galvijo kategorijos visų raumeningumo bei riebumo klasių bei svorių ske</text:span><text:span text:style-name="T124">rdenų kainas. Perkamiems galvijams gabenti išrašomas nustatytos formos gyvulių važtaraštis (lydraštis), kurio vienas egzempliorius pasilieka pas pardavėją.</text:span></text:p>
      <text:p text:style-name="P125"/>
      <text:p text:style-name="P126"><text:span text:style-name="T127">II</text:span><text:span text:style-name="T128">.<text:s/></text:span><text:span text:style-name="T129">GALVIJŲ APŽIŪROS, svorio NUSTATYMO IR JŲ SKERDENŲ SVĖRIMO REIKALAVIMAI</text:span></text:p>
      <text:p text:style-name="P130"/>
      <text:p text:style-name="P131"><text:span text:style-name="T132">7</text:span><text:span text:style-name="T133">. Pardavėjui</text:span><text:span text:style-name="T134"><text:s/>pageidaujant, galvijai supirkimo vietoje sveriami individualiai gyvuliams sverti skirtomis svarstyklėmis, pažymėtomis galiojančiu valstybinės patikros spaudu (nesant<text:s/></text:span><text:soft-page-break/><text:span text:style-name="T135">galimybės pasverti, galvijo svoris nustatomas matavimo būdu pagal 1 priede pateiktą formu</text:span><text:span text:style-name="T136">lę). Supirkimo vietoje užfiksuotas galvijo gyvasis svoris įrašomas į gyvulių važtaraštį (lydraštį).</text:span></text:p>
      <text:p text:style-name="P137"><text:span text:style-name="T138">8</text:span><text:span text:style-name="T139">. Skerdykloje galvijai sveriami, apžiūrimi veterinarijos inspektoriaus, patikrinami jų identifikavimo numeriai, duomenys (pardavėjo vardas, pavardė arb</text:span><text:span text:style-name="T140">a juridinio asmens pavadinimas, asmens kodas bei galvijo identifikavimo numeris) surašomi į vidaus apskaitos dokumentą arba įvedami į kompiuterinę duomenų bazę. Skerdykloje pasverto galvijo svoris (įskaitomas) fiksuojamas gyvulio pirkimo dokumente.</text:span></text:p>
      <text:p text:style-name="P141"><text:span text:style-name="T142">9</text:span><text:span text:style-name="T143">.<text:s/></text:span><text:span text:style-name="T144">Pristatyti į skerdyklą galvijai turi būti paskersti kaip galima greičiau, bet ne vėliau kaip per 72 valandas nuo jų atgabenimo.</text:span><text:s/></text:p>
      <text:p text:style-name="P145">Punkto pakeitimai:</text:p>
      <text:p text:style-name="P146"><text:span text:style-name="T147">Nr.<text:s/></text:span><text:a xlink:href="https://www.e-tar.lt/portal/legalAct.html?documentId=TAR.DAA9B7C38F37" office:target-frame-name="_top" xlink:show="replace"><text:span text:style-name="T148">3D-556</text:span></text:a><text:span text:style-name="T149">, 2005-11-30, Ži</text:span><text:span text:style-name="T150">n., 2005, Nr. 142-5143 (2005-12-03), i. k. 1052330ISAK003D-556</text:span></text:p>
      <text:p text:style-name="Normal"/>
      <text:p text:style-name="P151"><text:span text:style-name="T152">10</text:span><text:span text:style-name="T153">. Galvijai perduodami skerdimui kartu su vidaus apskaitos dokumentu. Skerdimo skyriaus atsakingas darbuotojas, priimdamas galvijus, patikrina įrašų autentiškumą, galvijų kiekį, galvijų<text:s/></text:span><text:span text:style-name="T154">identifikavimo numerius.</text:span></text:p>
      <text:p text:style-name="P155"><text:span text:style-name="T156">11</text:span><text:span text:style-name="T157">. Galviją paskerdus, skerdenai suteiktas dienos skerdimo eilės numeris bei galvijo identifikavimo numeris fiksuojami ant skerdenos taip, kad skerdeną būtų galima identifikuoti kituose jos tvarkymo etapuose. Už tai atsako sker</text:span><text:span text:style-name="T158">dykla.</text:span></text:p>
      <text:p text:style-name="P159"><text:span text:style-name="T160">12</text:span><text:span text:style-name="T161">. Skerdenos sveriamos svarstyklėmis, kurių svėrimo paklaida ne didesnė kaip 0,1 proc. Svarstyklės turi būti su galiojančiu valstybinės patikros spaudu. Jeigu fiksuojamas šiltos skerdenos svoris, tai skerdena turi būti pasverta per 60 min. nuo<text:s/></text:span><text:span text:style-name="T162">galvijo paskerdimo.</text:span></text:p>
      <text:p text:style-name="P163"><text:span text:style-name="T164">13</text:span><text:span text:style-name="T165">. Skerdenų vertintojas, pastebėjęs akivaizdų raumeninio audinio nupjovimą, sukviečia komisiją (skerdimo padalinio vadovas, veterinarijos inspektorius, technologas) ir surašo aktą, pagal kurį nustatomas priemokos dydis pardavėjui.<text:s/></text:span><text:span text:style-name="T166">Komisija gali apžiūrėti skerdeną ir pamainos darbo metu (ją įvertinus bei pasvėrus).</text:span></text:p>
      <text:p text:style-name="P167"><text:span text:style-name="T168">14</text:span><text:span text:style-name="T169">. Galviją paskerdus ir nustačius susirgimus, dėl kurių mėsa gali būti naudojama maistui tik po terminio apdorojimo, pardavėjui apmokama kaip už sergantį galviją. Kai</text:span><text:span text:style-name="T170">, remiantis veterinarijos inspektoriaus atlikta ekspertize, skerdena arba jos dalys brokuojamos (utilizuojamos), skerdena patalpinama į atskirą šaldymo patalpą, surašomas aktas dėl mėsos netinkamumo.</text:span></text:p>
      <text:p text:style-name="P171"/>
      <text:p text:style-name="P172"><text:span text:style-name="T173">III</text:span><text:span text:style-name="T174">.<text:s/></text:span><text:span text:style-name="T175">SKERDENOS KAINOS APSKAIČIAVIMAS</text:span></text:p>
      <text:p text:style-name="P176"/>
      <text:p text:style-name="P177"><text:span text:style-name="T178">15</text:span><text:span text:style-name="T179">. Kie</text:span><text:span text:style-name="T180">kviena skerdykla nustato bazines kainas už kiekvienos kategorijos R raumeningumo ir 3 riebumo klasių skerdenas ir patvirtina kainos perskaičiavimo koeficientus esant kitoms skerdenų raumeningumo ir riebumo klasėms. Rekomendaciniai skerdenų kainų perskaičia</text:span><text:span text:style-name="T181">vimo koeficientai, lyginant kitų raumeningumo ir riebumo klasių skerdenas su R3 bazine skerdenos kaina, pateikiami 2 priede. Koeficientai nustatyti remiantis Europos Sąjungos valstybėse nusistovėjusiomis įvairios kokybės skerdenų kainomis skerdyklose. Sker</text:span><text:span text:style-name="T182">dyklos privalo skelbti ne tik bazines R3 skerdenų kainas, bet ir O bei P raumeningumo 1, 2 ir 3 riebumo klasių skerdenų kainas.</text:span></text:p>
      <text:p text:style-name="P183"><text:span text:style-name="T184">16</text:span><text:span text:style-name="T185">. Galvijo pirkimo-pardavimo rinkos kaina apskaičiuojama už atitinkamos kokybės (pagal skerdenų kategoriją, raumeningumo ir</text:span><text:span text:style-name="T186"><text:s/>riebumo klases) 100 kg skerdenos įskaitinį svorį.</text:span></text:p>
      <text:p text:style-name="P187"><text:span text:style-name="T188">17</text:span><text:span text:style-name="T189">. Esant būtinybei, nuo skerdenos gali būti pašalinamas paviršinis riebalų sluoksnis. Riebalai šalinami nuo šlaunų, ilgojo nugaros raumens, viduriniųjų šonkaulių, krūtinkaulio, išorinės pusės aplink i</text:span><text:span text:style-name="T190">šeinamąją angą, lytinius organus ir uodegą. Tai atliekama po skerdenos raumeningumo ir riebumo įvertinimo.</text:span></text:p>
      <text:p text:style-name="P191"><text:span text:style-name="T192">18</text:span><text:span text:style-name="T193">. Galvijo pirkimo-pardavimo rinkos kaina apskaičiuojama pagal skerdenų kokybės vertintojo užpildytą skerdenų klasifikavimo protokolą (3 priedas</text:span><text:span text:style-name="T194">).</text:span></text:p>
      <text:p text:style-name="P195"><text:span text:style-name="T196">19</text:span><text:span text:style-name="T197">. Skerdenų klasifikavimo protokolas, baigus tos dienos skerdenų vertinimą, turi būti pateiktas skerdyklos buhalterijai. Valstybinėms kontroliuojančioms institucijoms pareikalavus, pateikiama skerdenų klasifikavimo protokolo kopija.</text:span></text:p>
      <text:p text:style-name="P198"><text:span text:style-name="T199">20</text:span><text:span text:style-name="T200">. Skerdyk</text:span><text:span text:style-name="T201">la privalo taikyti skerdyklos vadovo patvirtintą superkamų galvijų skerdenų kainininką pagal skerdenos kategorijas, raumeningumo ir riebumo klases. Pirkėjai privalo būti supažindinami su patvirtintais kainininkais galvijų supirkimo vietose.</text:span></text:p>
      <text:p text:style-name="P202"><text:span text:style-name="T203">21</text:span><text:span text:style-name="T204">. Už serg</text:span><text:span text:style-name="T205">ančius galvijus, kurių skerdenos pripažintos netinkamomis maistui ar tinkamomis tiktai po terminio apdorojimo, apmokama pagal atskirą skerdyklos vadovo patvirtintą kainininką.</text:span></text:p>
      <text:p text:style-name="P206"><text:span text:style-name="T207">Brokuojant skerdenos dalį pagal veterinarijos gydytojo aktą, už likusią skerdeno</text:span><text:span text:style-name="T208">s dalį atsiskaitoma pagal šalių susitarimą.</text:span></text:p>
      <text:p text:style-name="P209"><text:span text:style-name="T210">22</text:span><text:span text:style-name="T211">. Dėl skerdyklos kaltės sumaišius galvijus ar skerdenas, kai negalima identifikuoti jų individualaus numerio, galvijus priverstinai paskerdus transportavimo metu, jiems kritus dėl pirkėjo kaltės arba juos p</text:span><text:span text:style-name="T212">askerdus vėliau nustatyto laiko, atsiskaitoma už galvijus pagal skerdenos svorį, apskaičiuotą taikant skerdyklos patvirtintus vidutinius metinius mėsos išeigų normatyvus (pagal galvijų grupes ir kategorijas), remiantis pirminiais galvijo svorio, lyties ir<text:s/></text:span><text:span text:style-name="T213">amžiaus įrašais važtaraštyje (lydraštyje). Galvijo pirkimo-pardavimo rinkos kaina apskaičiuojama priskiriant jai U raumeningumo ir trečią riebumo klasę.</text:span></text:p>
      <text:p text:style-name="P214"/>
      <text:p text:style-name="P215"><text:span text:style-name="T216">IV</text:span><text:span text:style-name="T217">.<text:s/></text:span><text:span text:style-name="T218">INFORMAVIMAS APIE SKERDENŲ ĮVERTINIMO REZULTATUS</text:span></text:p>
      <text:p text:style-name="P219"/>
      <text:p text:style-name="P220"><text:span text:style-name="T221">23</text:span><text:span text:style-name="T222">. Pirkėjas ne vėliau kaip per 2 darb</text:span><text:span text:style-name="T223">o dienas nuo galvijo pirkimo išrašo pardavėjui gyvulių pirkimo dokumentą, kuris iki galo užpildomas remiantis gyvulių važtaraščiu (lydraščiu) bei skerdenų klasifikavimo protokolu (įrašant skerdenos svorį, raumeningumo ir riebumo klases).</text:span></text:p>
      <text:p text:style-name="P224"><text:span text:style-name="T225">24</text:span><text:span text:style-name="T226">. Pardavėjui</text:span><text:span text:style-name="T227"><text:s/>pareikalavus, informacija apie skerdenų įvertinimo rezultatus turi būti teikiama skerdimo dieną arba kitą dieną po skerdimo.</text:span></text:p>
      <text:p text:style-name="P228"/>
      <text:p text:style-name="P229"><text:span text:style-name="T230">V</text:span><text:span text:style-name="T231">.<text:s/></text:span><text:span text:style-name="T232">PIRKĖJO ATSAKOMYBĖ</text:span></text:p>
      <text:p text:style-name="P233"/>
      <text:p text:style-name="P234"><text:span text:style-name="T235">25</text:span><text:span text:style-name="T236">. Pirkėjas atsako už tinkamų skerdenų vertintojo darbo sąlygų sudarymą ir šių taisyklių vykdym</text:span><text:span text:style-name="T237">ą.</text:span></text:p>
      <text:p text:style-name="P238"/>
      <text:p text:style-name="P239"><text:span text:style-name="T240">VI</text:span><text:span text:style-name="T241">.<text:s/></text:span><text:span text:style-name="T242">GINČŲ SPRENDIMAS</text:span></text:p>
      <text:p text:style-name="P243"/>
      <text:p text:style-name="P244"><text:span text:style-name="T245">26</text:span><text:span text:style-name="T246">. Pretenzijos dėl skerdenų klasifikavimo gali būti pateikiamos ne vėliau kaip per vieną dieną po skerdimo.</text:span></text:p>
      <text:p text:style-name="P247"><text:span text:style-name="T248">27</text:span><text:span text:style-name="T249">. Iškilus ginčui dėl kokybės įvertinimo, skerdykla sulaiko skerdenų realizavimą 24 valandoms. Per tą<text:s/></text:span><text:span text:style-name="T250">laiką atliekamas pakartotinis atšaldytos skerdenos vertinimas, dalyvaujant pardavėjui ir pirkėjui ar jų atstovams. Į pakartotinį skerdenos vertinimą neatvykus ginčą inicijavusios pusės atstovui, pirmojo skerdenos vertinimo rezultatai laikomi teisingais. Ne</text:span><text:span text:style-name="T251">išsprendus ginčo, jį inicijavusios pusės atstovas gali raštiškai kreiptis į valstybės įmonę „Gyvulių produktyvumo kontrolė“ dėl neteisingo skerdenos įvertinimo. Valstybės įmonės „Gyvulių produktyvumo kontrolė“ atstovai ne vėliau kaip per 7 darbo dienas nuo</text:span><text:span text:style-name="T252"><text:s/>skundo gavimo privalo patikrinti skerdenų vertintojo darbą ir informuoti pirkėją ir pardavėją apie patikrinimo rezultatus.</text:span></text:p>
      <text:p text:style-name="P253"><text:span text:style-name="T254">28</text:span><text:span text:style-name="T255">. Skerdenų vertintojas už neteisingą skerdenų vertinimą atsako teisės aktuose nustatyta tvarka.</text:span></text:p>
      <text:p text:style-name="P256"><text:span text:style-name="T257">29</text:span><text:span text:style-name="T258">. Visi kiti ginčai<text:s/></text:span><text:span text:style-name="T259">sprendžiami Lietuvos Respublikos teisės aktų nustatyta tvarka.</text:span></text:p>
      <text:p text:style-name="P260"><text:span text:style-name="T261">______________</text:span></text:p>
      <text:soft-page-break/>
      <text:p text:style-name="P262">Galvijų įkainojimo pagal skerdenų svorį ir<text:s/></text:p>
      <text:p text:style-name="P270">kokybę taisyklių</text:p>
      <text:p text:style-name="P271"><text:span text:style-name="T272">1</text:span><text:span text:style-name="T273"><text:s/>priedas</text:span></text:p>
      <text:p text:style-name="P274"/>
      <text:p text:style-name="P275"><text:span text:style-name="T276">Galvijo svorio nustatymas matavimo būdu</text:span></text:p>
      <text:p text:style-name="P277"/>
      <text:p text:style-name="P278"><text:span text:style-name="T279"><draw:frame draw:style-name="a1" draw:name="Picture 2" text:anchor-type="as-char" svg:x="0in" svg:y="0in" svg:width="6.69792in" svg:height="4.07292in" style:rel-width="scale" style:rel-height="scale"><draw:image xlink:href="media/image1.emf" xlink:type="simple" xlink:show="embed" xlink:actuate="onLoad"/><svg:title/><svg:desc/></draw:frame></text:span></text:p>
      <text:p text:style-name="P280">Galvijo matavimo tvarka: krūtinės apimtis už menčių matuojama galviją vertikaliai apjuosiant matavimo juosta. Juostos kraštas turi liesti menties kaudalinį kraštą (A matavimas); tiesus liemens ilgis nustatomas matuojant galviją matavimo juosta nuo keteros vidurio iki 1 judamo uodegos<text:s/>slankstelio, kaip tai nurodyta paveiksle (B matavimas).</text:p>
      <text:p text:style-name="P281">Galvijo svoris apskaičiuojamas pagal formulę:</text:p>
      <text:p text:style-name="P282"/>
      <text:p text:style-name="P283">M= (A x B x K) / 100</text:p>
      <text:p text:style-name="P284"/>
      <text:p text:style-name="P285">M – galvijo svoris kg</text:p>
      <text:p text:style-name="P286">A – krūtinės apimtis už menčių cm</text:p>
      <text:p text:style-name="P287">B – tiesus liemens ilgis cm</text:p>
      <text:p text:style-name="P288">K – koeficientas: pieninėms veislėms – 2, pieninėms-mėsinėms, mėsinėms – 2,5.</text:p>
      <text:p text:style-name="P289"/>
      <text:p text:style-name="P290"><text:span text:style-name="T291">Pastaba</text:span><text:span text:style-name="T292">. Galvijo svoris apskaičiuojamas esant vidutiniam įmitimui. Labiau įmitusių gyvulių svoris padidinamas 5–10 proc., mažiau įmitusių – sumažinamas 5–10 proc.</text:span></text:p>
      <text:p text:style-name="P293"><text:span text:style-name="T294">______________</text:span></text:p>
      <text:soft-page-break/>
      <text:p text:style-name="P295">Galvijų įkainojimo pagal skerdenų svorį ir<text:s/></text:p>
      <text:p text:style-name="P303">kokybę taisyklių</text:p>
      <text:p text:style-name="P304"><text:span text:style-name="T305">2</text:span><text:span text:style-name="T306"><text:s/>priedas</text:span></text:p>
      <text:p text:style-name="P307"/>
      <text:p text:style-name="P308"><text:span text:style-name="T309">Rekomendaciniai skerdenos kainos perskaičiavimo koeficientai</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Raumeningumo klasė</text:p>
          </table:table-cell>
          <table:table-cell table:style-name="TableCell321" table:number-columns-spanned="5">
            <text:p text:style-name="P322">Riebumo klasė</text:p>
          </table:table-cell>
          <table:covered-table-cell/>
          <table:covered-table-cell/>
          <table:covered-table-cell/>
          <table:covered-table-cell/>
        </table:table-row>
        <table:table-row table:style-name="TableRow323">
          <table:covered-table-cell>
            <text:p text:style-name="P324"/>
          </table:covered-table-cell>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row>
        <table:table-row table:style-name="TableRow335">
          <table:table-cell table:style-name="TableCell336">
            <text:p text:style-name="P337">S</text:p>
          </table:table-cell>
          <table:table-cell table:style-name="TableCell338">
            <text:p text:style-name="P339">1,27</text:p>
          </table:table-cell>
          <table:table-cell table:style-name="TableCell340">
            <text:p text:style-name="P341">1,25</text:p>
          </table:table-cell>
          <table:table-cell table:style-name="TableCell342">
            <text:p text:style-name="P343">1,22</text:p>
          </table:table-cell>
          <table:table-cell table:style-name="TableCell344">
            <text:p text:style-name="P345">1,17</text:p>
          </table:table-cell>
          <table:table-cell table:style-name="TableCell346">
            <text:p text:style-name="P347">1,14</text:p>
          </table:table-cell>
        </table:table-row>
        <table:table-row table:style-name="TableRow348">
          <table:table-cell table:style-name="TableCell349">
            <text:p text:style-name="P350">E</text:p>
          </table:table-cell>
          <table:table-cell table:style-name="TableCell351">
            <text:p text:style-name="P352">1,19</text:p>
          </table:table-cell>
          <table:table-cell table:style-name="TableCell353">
            <text:p text:style-name="P354">1,16</text:p>
          </table:table-cell>
          <table:table-cell table:style-name="TableCell355">
            <text:p text:style-name="P356">1,14</text:p>
          </table:table-cell>
          <table:table-cell table:style-name="TableCell357">
            <text:p text:style-name="P358">1,10</text:p>
          </table:table-cell>
          <table:table-cell table:style-name="TableCell359">
            <text:p text:style-name="P360">1,07</text:p>
          </table:table-cell>
        </table:table-row>
        <table:table-row table:style-name="TableRow361">
          <table:table-cell table:style-name="TableCell362">
            <text:p text:style-name="P363">U</text:p>
          </table:table-cell>
          <table:table-cell table:style-name="TableCell364">
            <text:p text:style-name="P365">1,11</text:p>
          </table:table-cell>
          <table:table-cell table:style-name="TableCell366">
            <text:p text:style-name="P367">1,09</text:p>
          </table:table-cell>
          <table:table-cell table:style-name="TableCell368">
            <text:p text:style-name="P369">1,06</text:p>
          </table:table-cell>
          <table:table-cell table:style-name="TableCell370">
            <text:p text:style-name="P371">1,04</text:p>
          </table:table-cell>
          <table:table-cell table:style-name="TableCell372">
            <text:p text:style-name="P373">1,00</text:p>
          </table:table-cell>
        </table:table-row>
        <table:table-row table:style-name="TableRow374">
          <table:table-cell table:style-name="TableCell375">
            <text:p text:style-name="P376">R</text:p>
          </table:table-cell>
          <table:table-cell table:style-name="TableCell377">
            <text:p text:style-name="P378">1,04</text:p>
          </table:table-cell>
          <table:table-cell table:style-name="TableCell379">
            <text:p text:style-name="P380">1,02</text:p>
          </table:table-cell>
          <table:table-cell table:style-name="TableCell381">
            <text:p text:style-name="P382">1,00</text:p>
          </table:table-cell>
          <table:table-cell table:style-name="TableCell383">
            <text:p text:style-name="P384">0,97</text:p>
          </table:table-cell>
          <table:table-cell table:style-name="TableCell385">
            <text:p text:style-name="P386">0,93</text:p>
          </table:table-cell>
        </table:table-row>
        <table:table-row table:style-name="TableRow387">
          <table:table-cell table:style-name="TableCell388">
            <text:p text:style-name="P389">O</text:p>
          </table:table-cell>
          <table:table-cell table:style-name="TableCell390">
            <text:p text:style-name="P391">0,97</text:p>
          </table:table-cell>
          <table:table-cell table:style-name="TableCell392">
            <text:p text:style-name="P393">0,95</text:p>
          </table:table-cell>
          <table:table-cell table:style-name="TableCell394">
            <text:p text:style-name="P395">0,94</text:p>
          </table:table-cell>
          <table:table-cell table:style-name="TableCell396">
            <text:p text:style-name="P397">0,90</text:p>
          </table:table-cell>
          <table:table-cell table:style-name="TableCell398">
            <text:p text:style-name="P399">0,87</text:p>
          </table:table-cell>
        </table:table-row>
        <table:table-row table:style-name="TableRow400">
          <table:table-cell table:style-name="TableCell401">
            <text:p text:style-name="P402">P</text:p>
          </table:table-cell>
          <table:table-cell table:style-name="TableCell403">
            <text:p text:style-name="P404">0,91</text:p>
          </table:table-cell>
          <table:table-cell table:style-name="TableCell405">
            <text:p text:style-name="P406">0,89</text:p>
          </table:table-cell>
          <table:table-cell table:style-name="TableCell407">
            <text:p text:style-name="P408">0,88</text:p>
          </table:table-cell>
          <table:table-cell table:style-name="TableCell409">
            <text:p text:style-name="P410">0,85</text:p>
          </table:table-cell>
          <table:table-cell table:style-name="TableCell411">
            <text:p text:style-name="P412">0,81</text:p>
          </table:table-cell>
        </table:table-row>
      </table:table>
      <text:p text:style-name="P413"><text:span text:style-name="T414">______________</text:span></text:p>
      <text:soft-page-break/>
      <text:p text:style-name="P415">Galvijų įkainojimo pagal skerdenų svorį ir<text:s/></text:p>
      <text:p text:style-name="P423">kokybę taisyklių</text:p>
      <text:p text:style-name="P424"><text:span text:style-name="T425">3</text:span><text:span text:style-name="T426"><text:s/>priedas</text:span></text:p>
      <text:p text:style-name="P427"/>
      <text:p text:style-name="P428"><text:span text:style-name="T429">(Formos pavyzdys)</text:span></text:p>
      <text:p text:style-name="P430"/>
      <text:p text:style-name="P431"><text:tab/></text:p>
      <text:p text:style-name="P432">(skerdyklos pavadinimas,<text:s/>adresas, veterinarinio patvirtinimo numeris)</text:p>
      <text:p text:style-name="P433"/>
      <text:p text:style-name="P434">SKERDENŲ KLASIFIKAVIMO PROTOKOLAS</text:p>
      <text:p text:style-name="P435">______________ Nr. ______</text:p>
      <text:p text:style-name="P436"><text:span text:style-name="T437"><text:tab/></text:span><text:span text:style-name="T438">(data)</text:span></text:p>
      <text:p text:style-name="P439"/>
      <text:p text:style-name="P440">Skerdimo ir skerdenų klasifikavimo data<text:s/><text:tab/></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Galvijo identifikavimo Nr.</text:p>
          </table:table-cell>
          <table:table-cell table:style-name="TableCell453">
            <text:p text:style-name="P454">Dienos skerdimo Nr.</text:p>
          </table:table-cell>
          <table:table-cell table:style-name="TableCell455">
            <text:p text:style-name="P456">Skerdenos</text:p>
            <text:p text:style-name="P457">kategorija</text:p>
          </table:table-cell>
          <table:table-cell table:style-name="TableCell458">
            <text:p text:style-name="P459">Raumeningumo klasė</text:p>
          </table:table-cell>
          <table:table-cell table:style-name="TableCell460">
            <text:p text:style-name="P461">Riebumo<text:s/>klasė</text:p>
          </table:table-cell>
          <table:table-cell table:style-name="TableCell462">
            <text:p text:style-name="P463">Šiltos skerdenos svoris kg</text:p>
          </table:table-cell>
          <table:table-cell table:style-name="TableCell464">
            <text:p text:style-name="P465">Pastabos</text:p>
          </table:table-cell>
        </table:table-row>
        <table:table-row table:style-name="TableRow466">
          <table:table-cell table:style-name="TableCell467">
            <text:p text:style-name="P468">1</text:p>
          </table:table-cell>
          <table:table-cell table:style-name="TableCell469">
            <text:p text:style-name="P470">2</text:p>
          </table:table-cell>
          <table:table-cell table:style-name="TableCell471">
            <text:p text:style-name="P472">3</text:p>
          </table:table-cell>
          <table:table-cell table:style-name="TableCell473">
            <text:p text:style-name="P474">4</text:p>
          </table:table-cell>
          <table:table-cell table:style-name="TableCell475">
            <text:p text:style-name="P476">5</text:p>
          </table:table-cell>
          <table:table-cell table:style-name="TableCell477">
            <text:p text:style-name="P478">6</text:p>
          </table:table-cell>
          <table:table-cell table:style-name="TableCell479">
            <text:p text:style-name="P480">7</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Skerdenų vertintojas<text:tab/>(parašas)<text:tab/>(vardas ir pavardė)</text:p>
      <text:p text:style-name="P693"><text:span text:style-name="T694">______________</text:span></text:p>
      <text:p text:style-name="P695"/>
      <text:p text:style-name="P696"/>
      <text:p text:style-name="P697"><text:span text:style-name="T698">Pakeitimai:</text:span></text:p>
      <text:p text:style-name="P699"/>
      <text:soft-page-break/>
      <text:p text:style-name="P700"><text:span text:style-name="T701">1.</text:span></text:p>
      <text:p text:style-name="P702"><text:span text:style-name="T703">Lietuvos Respublikos žemės ūkio ministerija, Įsakymas</text:span></text:p>
      <text:p text:style-name="P704"><text:span text:style-name="T705">Nr.<text:s/></text:span><text:a xlink:href="https://www.e-tar.lt/portal/legalAct.html?documentId=TAR.CF01552F16FD" office:target-frame-name="_top" xlink:show="replace"><text:span text:style-name="T706">198</text:span></text:a><text:span text:style-name="T707">, 2002-05-28, Žin., 2002, Nr. 56-2270 (2002-06-07), i. k. 1022330ISAK00000198</text:span></text:p>
      <text:p text:style-name="P708"><text:span text:style-name="T709">Dėl 2001 m. lapkričio 7 d. įsakymo<text:s/></text:span><text:span text:style-name="T710">Nr. 381 "Dėl Galvijų įkainojimo pagal skerdenų masę ir kokybę taisyklių patvirtinimo" dalinio pakeitimo</text:span></text:p>
      <text:p text:style-name="P711"/>
      <text:p text:style-name="P712"><text:span text:style-name="T713">2.</text:span></text:p>
      <text:p text:style-name="P714"><text:span text:style-name="T715">Lietuvos Respublikos žemės ūkio ministerija, Įsakymas</text:span></text:p>
      <text:p text:style-name="P716"><text:span text:style-name="T717">Nr.<text:s/></text:span><text:a xlink:href="https://www.e-tar.lt/portal/legalAct.html?documentId=TAR.B8C3C4EF2AE1" office:target-frame-name="_top" xlink:show="replace"><text:span text:style-name="T718">290</text:span></text:a><text:span text:style-name="T719">, 200</text:span><text:span text:style-name="T720">2-08-02, Žin., 2002, Nr. 79-3355 (2002-08-09), i. k. 1022330ISAK00000290</text:span></text:p>
      <text:p text:style-name="P721"><text:span text:style-name="T722">Dėl 2001 m. lapkričio 7 d. įsakymo Nr. 381 "Dėl Galvijų įkainojimo pagal skerdenų masę ir kokybę taisyklių patvirtinimo" papildymo</text:span></text:p>
      <text:p text:style-name="P723"/>
      <text:p text:style-name="P724"><text:span text:style-name="T725">3.</text:span></text:p>
      <text:p text:style-name="P726"><text:span text:style-name="T727">Lietuvos Respublikos žemės ūkio ministerija, Įsa</text:span><text:span text:style-name="T728">kymas</text:span></text:p>
      <text:p text:style-name="P729"><text:span text:style-name="T730">Nr.<text:s/></text:span><text:a xlink:href="https://www.e-tar.lt/portal/legalAct.html?documentId=TAR.EAAE92A36584" office:target-frame-name="_top" xlink:show="replace"><text:span text:style-name="T731">3D-539</text:span></text:a><text:span text:style-name="T732">, 2005-11-18, Žin., 2005, Nr. 139-5032 (2005-11-26), i. k. 1052330ISAK003D-539</text:span></text:p>
      <text:p text:style-name="P733"><text:span text:style-name="T734">Dėl žemės ūkio ministro 2001 m. lapkričio 7 d. įsakymo Nr. 381 "Dėl Galvijų įka</text:span><text:span text:style-name="T735">inojimo pagal skerdenų masę ir kokybę taisyklių patvirtinimo" pakeitimo</text:span></text:p>
      <text:p text:style-name="P736"/>
      <text:p text:style-name="P737"><text:span text:style-name="T738">4.</text:span></text:p>
      <text:p text:style-name="P739"><text:span text:style-name="T740">Lietuvos Respublikos žemės ūkio ministerija, Įsakymas</text:span></text:p>
      <text:p text:style-name="P741"><text:span text:style-name="T742">Nr.<text:s/></text:span><text:a xlink:href="https://www.e-tar.lt/portal/legalAct.html?documentId=TAR.DAA9B7C38F37" office:target-frame-name="_top" xlink:show="replace"><text:span text:style-name="T743">3D-556</text:span></text:a><text:span text:style-name="T744">, 2005-11-30, Žin., 2005, Nr. 142-</text:span><text:span text:style-name="T745">5143 (2005-12-03), i. k. 1052330ISAK003D-556</text:span></text:p>
      <text:p text:style-name="P746"><text:span text:style-name="T747">Dėl žemės ūkio ministro 2001 m. lapkričio 7 d. įsakymo Nr. 381 "Dėl Galvijų įkainojimo pagal skerdenų svorį ir kokybę taisyklių"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4"><draw:frame draw:style-name="F265" text:anchor-type="paragraph" svg:y="0.0006in" draw:z-index="0"><draw:text-box fo:min-height="0in" fo:min-width="0in"><text:p text:style-name="P263"><text:span text:style-name="T266"><text:page-number text:fixed="false">2</text:page-number></text:span></text:p></draw:text-box></draw:frame></text:p>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297"><draw:frame draw:style-name="F298" text:anchor-type="paragraph" svg:y="0.0006in" draw:z-index="0"><draw:text-box fo:min-height="0in" fo:min-width="0in"><text:p text:style-name="P296"><text:span text:style-name="T299"><text:page-number text:fixed="false">2</text:page-number></text:span></text:p></draw:text-box></draw:frame></text:p>
      </style:header>
      <style:footer>
        <text:p text:style-name="P300"/>
      </style:footer>
    </style:master-page>
    <style:master-page style:next-style-name="MP3" style:name="MPF3" style:page-layout-name="PL3">
      <style:header>
        <text:p text:style-name="P301"/>
      </style:header>
      <style:footer>
        <text:p text:style-name="P302"/>
      </style:footer>
    </style:master-page>
    <style:master-page style:name="MP4" style:page-layout-name="PL4">
      <style:header>
        <text:p text:style-name="P417"><draw:frame draw:style-name="F418" text:anchor-type="paragraph" svg:y="0.0006in" draw:z-index="0"><draw:text-box fo:min-height="0in" fo:min-width="0in"><text:p text:style-name="P416"><text:span text:style-name="T419"><text:page-number text:fixed="false">2</text:page-number></text:span></text:p></draw:text-box></draw:frame></text:p>
      </style:header>
      <style:footer>
        <text:p text:style-name="P420"/>
      </style:footer>
    </style:master-page>
    <style:master-page style:next-style-name="MP4" style:name="MPF4" style:page-layout-name="PL4">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5:01:00Z</meta:creation-date>
    <dc:date>2019-03-20T15:01:00Z</dc:date>
    <meta:template xlink:href="Normal.dotm" xlink:type="simple"/>
    <meta:editing-cycles>2</meta:editing-cycles>
    <meta:editing-duration>PT0S</meta:editing-duration>
    <meta:document-statistic meta:page-count="8" meta:paragraph-count="222" meta:word-count="1866" meta:character-count="14019" meta:row-count="515" meta:non-whitespace-character-count="12375"/>
  </office:meta>
</office:document-meta>
</file>