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variant="small-cap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text-indent="3.543in" style:page-number="1"/>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1.4548in" style:use-optimal-column-width="false"/>
    </style:style>
    <style:style style:name="TableColumn249" style:family="table-column">
      <style:table-column-properties style:column-width="0.727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1.141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0.7708in" style:use-optimal-column-width="false"/>
    </style:style>
    <style:style style:name="Table247"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justify"/>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10-02-07 iki 2014-03-31</text:span></text:p>
      <text:p text:style-name="P4"/>
      <text:p text:style-name="P5"><text:span text:style-name="T6">Įsakymas paskelbtas: Žin. 2001, Nr.<text:s/></text:span><text:a xlink:href="https://www.e-tar.lt/portal/legalAct.html?documentId=TAR.8C7B78777BB2" office:target-frame-name="_top" xlink:show="replace"><text:span text:style-name="T7">95-3374</text:span></text:a><text:span text:style-name="T8">, i. k. 1012330ISAK00000381</text:span></text:p>
      <text:p text:style-name="P9"/>
      <text:p text:style-name="P10">Nauja redakcija nuo 2009-05-09:</text:p>
      <text:p text:style-name="Normal"><text:span text:style-name="T11">Nr.<text:s/></text:span><text:a xlink:href="https://www.e-tar.lt/portal/legalAct.html?documentId=TAR.638F3F84248E" office:target-frame-name="_top" xlink:show="replace"><text:span text:style-name="T12">3D-304</text:span></text:a><text:span text:style-name="T13">, 2009-05-04, Žin. 2009, Nr. 52-2057 (2009-05-08), i. k. 1092330ISAK003D-304</text:span></text:p>
      <text:p text:style-name="P14"/>
      <text:p text:style-name="P15">LIETUVOS RESPUBLIKOS ŽEMĖS ŪKIO MINISTRAS</text:p>
      <text:p text:style-name="P16">ĮSAKYMAS</text:p>
      <text:p text:style-name="P17"/>
      <text:p text:style-name="P18">DĖL GALVIJŲ ĮKAINOJIMO PAGAL SKERDENŲ SVORĮ IR KOKYBĘ</text:p>
      <text:p text:style-name="P19"/>
      <text:p text:style-name="P20">2001 m. lapkričio 7 d. Nr. 381</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OL 200</text:span><text:span text:style-name="T26">7 L 299, p. 1), su paskutiniais pakeitimais, padarytais 2009 m. lapkričio 20 d. Tarybos reglamentu (EB) Nr. 1140/2009 (OL 2009 L 312, p. 4), ir 2008 m. gruodžio 10 d. Komisijos reglamentu (EB) Nr. 1249/2008, kuriuo nustatomos išsamios Bendrijos galvijų, ki</text:span><text:span text:style-name="T27">aulių ir avių skerdenų klasifikavimo skalių taikymo ir pranešimo apie tų skerdenų kainas taisyklės (OL 2008 L 337, p. 3), bei siekdamas, kad galvijų skerdenų klasifikavimas bei apmokėjimas už nupirktus galvijus pagal skerdenos svorį ir kokybę būtų efektyve</text:span><text:span text:style-name="T28">sni,</text:span><text:s/></text:p>
      <text:p text:style-name="P29">Preambulės pakeitimai:</text:p>
      <text:p text:style-name="P30"><text:span text:style-name="T31">Nr.<text:s/></text:span><text:a xlink:href="https://www.e-tar.lt/portal/legalAct.html?documentId=TAR.8EF7AAA9ECF7" office:target-frame-name="_top" xlink:show="replace"><text:span text:style-name="T32">3D-64</text:span></text:a><text:span text:style-name="T33">, 2010-02-01, Žin., 2010, Nr. 16-768 (2010-02-06), i. k. 1102330ISAK0003D-64</text:span></text:p>
      <text:p text:style-name="Normal"/>
      <text:p text:style-name="P34"><text:span text:style-name="T35">tvirtinu</text:span><text:s/>Galvijų įkainojimo pagal skerdenų svorį ir kokybę taisykles (pridedama).</text:p>
      <text:p text:style-name="P36"/>
      <text:p text:style-name="P37"/>
      <text:p text:style-name="P38"/>
      <text:p text:style-name="P39"><text:span text:style-name="T40">ŽEMĖS ŪKIO MINISTRAS</text:span><text:span text:style-name="T41"><text:tab/>JERONIMAS KRAUJELIS</text:span></text:p>
      <text:p text:style-name="Normal"/>
      <text:soft-page-break/>
      <text:p text:style-name="P42">PATVIRTINTA</text:p>
      <text:p text:style-name="P44">Lietuvos Respublikos žemės ūkio<text:s/></text:p>
      <text:p text:style-name="P45">ministro 2001 m. lapkričio 7 d.<text:s/></text:p>
      <text:p text:style-name="P46">įsakymu Nr. 381</text:p>
      <text:p text:style-name="P47">(Lietuvos Respublikos žemės ūkio<text:s/></text:p>
      <text:p text:style-name="P48">ministro 2009 m. gegužės 4 d.<text:s/></text:p>
      <text:p text:style-name="P49">Nr. 3D-304<text:s/></text:p>
      <text:p text:style-name="P50">redakcija)</text:p>
      <text:p text:style-name="Normal"/>
      <text:p text:style-name="P51"><text:span text:style-name="T52">GALVIJŲ ĮKAINOJIMO PAGAL SKERDENŲ SVORĮ IR KOKYBĘ TAISYKLĖS</text:span></text:p>
      <text:p text:style-name="P53"/>
      <text:p text:style-name="P54"><text:span text:style-name="T55">I</text:span><text:span text:style-name="T56">.<text:s/></text:span><text:span text:style-name="T57">BENDROSIOS<text:s/></text:span><text:span text:style-name="T58">NUOSTATOS</text:span></text:p>
      <text:p text:style-name="P59"/>
      <text:p text:style-name="P60">1. Galvijų įkainojimo pagal skerdenų svorį ir kokybę taisyklės (toliau – taisyklės) nustato suaugusių galvijų įkainojimo pagal skerdenų svorį ir kokybę reikalavimus.</text:p>
      <text:p text:style-name="P61">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text:p>
      <text:p text:style-name="P62"><text:span text:style-name="T63">3</text:span><text:span text:style-name="T64">. Taisyklės taikomos skerdykloms, kurios pagal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65">57-2056</text:span></text:a><text:span text:style-name="T66">; 2009, Nr.128-5575) klasifikuoja suaugusių galvijų skerdenas.<text:s/></text:span></text:p>
      <text:p text:style-name="P67">Punkto pakeitimai:</text:p>
      <text:p text:style-name="P68"><text:span text:style-name="T69">Nr.<text:s/></text:span><text:a xlink:href="https://www.e-tar.lt/portal/legalAct.html?documentId=TAR.8EF7AAA9ECF7" office:target-frame-name="_top" xlink:show="replace"><text:span text:style-name="T70">3D-64</text:span></text:a><text:span text:style-name="T71">, 2010-02-01, Žin.,<text:s/></text:span><text:span text:style-name="T72">2010, Nr. 16-768 (2010-02-06), i. k. 1102330ISAK0003D-64</text:span></text:p>
      <text:p text:style-name="Normal"/>
      <text:p text:style-name="P73">4. Šiose taisyklėse vartojamos sąvokos:</text:p>
      <text:p text:style-name="P74"><text:span text:style-name="T75">Skerstinų galvijų pardavėjas<text:s/></text:span>(toliau –<text:s/><text:span text:style-name="T76">pardavėjas) –<text:s/></text:span>fizinis ar juridinis asmuo, parduodantis galvijus Lietuvos Respublikos valstybinės maisto ir veterinarijos tarnybos (toliau – VMVT) patvirtintoms skerdykloms.</text:p>
      <text:p text:style-name="P77"><text:span text:style-name="T78">Skerstinų galvijų pirkėjas<text:s/></text:span>(toliau –<text:s/><text:span text:style-name="T79">pirkėjas) –<text:s/></text:span>VMVT patvirtinta skerdykla, kuri Lietuvos Respublikos teisės aktų nustatyta tvarka perka galvijus skersti.</text:p>
      <text:p text:style-name="P80"><text:span text:style-name="T81">Įskaitinis galvijo gyvasis svoris<text:s/></text:span>(toliau<text:s/>–<text:s/><text:span text:style-name="T82">galvijo svoris) –<text:s/></text:span>skerdykloje ar patvirtintose prekiautojo patalpose nustatomas galvijo svoris, gaunamas iš bendrojo svorio atimant apytikslį skrandžio ir žarnų turinio svorį (iki 3 proc., karvės – iki 4 proc.). Be to, dar 2 proc. gali būti atimami, jei<text:s/>galvijas mėšlinas ar purvinas, ir 1,5 proc. – jei galvijas su odos defektais.</text:p>
      <text:p text:style-name="P83"><text:span text:style-name="T84">Suaugęs galvijas –<text:s/></text:span>galvijas nuo dvylikos mėnesių.</text:p>
      <text:p text:style-name="P85"><text:span text:style-name="T86">Skerdenų vertintojas<text:s/></text:span>(toliau –<text:s/><text:span text:style-name="T87">vertintojas) –<text:s/></text:span>skerdyklos darbuotojas, turintis gyvulių skerdenų vertintojo kvalifikaciją patvirtinantį dokumentą ir privalantis kelti kvalifikaciją ne rečiau kaip kartą per metus.</text:p>
      <text:p text:style-name="P88"><text:span text:style-name="T89">Įskaitinis galvijo skerdenos svoris<text:s/></text:span>(toliau –<text:s/><text:span text:style-name="T90">skerdenos svoris) –<text:s/></text:span>atšaldytos arba sumažintos 2 procentais šiltos galvijo skerdenos svoris.</text:p>
      <text:p text:style-name="P91"><text:span text:style-name="T92">Šilta galvijo skerdena –<text:s/></text:span>skerdena, kurios vidinė temperatūra ne žemesnė kaip +35<text:s/><text:span text:style-name="T93">0</text:span><text:s/>C.</text:p>
      <text:p text:style-name="P94"><text:span text:style-name="T95">Atšaldyta galvijo skerdena –<text:s/></text:span>skerdena, kurios vidinė temperatūra ne žemesnė kaip –1,5<text:s/><text:span text:style-name="T96">0</text:span><text:s/>C ir ne aukštesnė kaip +7<text:s/><text:span text:style-name="T97">0</text:span><text:s/>C.</text:p>
      <text:p text:style-name="P98"><text:span text:style-name="T99">Galvijo skerdenos kategorija<text:s/></text:span>(toliau –<text:s/><text:span text:style-name="T100">skerdenos kategorija) –<text:s/></text:span>pagal galvijo lytį ir<text:s/>amžių nustatoma skerdenos kategorija, žymima viena iš šių raidžių: A, B, C, D ir E.</text:p>
      <text:p text:style-name="P101"><text:span text:style-name="T102">Galvijo skerdenos raumeningumo klasė<text:s/></text:span>(toliau –<text:s/><text:span text:style-name="T103">skerdenos raumeningumo klasė) –<text:s/></text:span>pagal galvijo skerdenos pagrindinių dalių – šlaunų, nugaros, menčių – išsivystymą nustatoma<text:s/>skerdenos klasė, žymima viena iš šių raidžių: E, U, R, O ir P.</text:p>
      <text:soft-page-break/>
      <text:p text:style-name="P104"><text:span text:style-name="T105">Galvijo skerdenos riebumo klasė<text:s/></text:span>(toliau –<text:s/><text:span text:style-name="T106">skerdenos riebumo klasė) –<text:s/></text:span>pagal galvijo skerdenos išorinėje pusėje ir krūtinės ląstos ertmėje esančių riebalų kiekį nustatoma skerdenos klasė, žymima<text:s/>vienu iš šių skaičių: 1, 2, 3, 4 ir 5.</text:p>
      <text:p text:style-name="P107"><text:span text:style-name="T108">Bazinė galvijo skerdenos kaina<text:s/></text:span>(toliau –<text:s/><text:span text:style-name="T109">bazinė skerdenos kaina) –<text:s/></text:span>skerdyklos nustatyta kiekvienos galvijo kategorijos kaina už R raumeningumo ir 3 riebumo klasės skerdeną.</text:p>
      <text:p text:style-name="P110"><text:span text:style-name="T111">Galvijo rinkos kaina –<text:s/></text:span>kaina be PVM, kurią pirkėjas moka pardavėjui pagal galvijo skerdenos svorį ir kokybę.</text:p>
      <text:p text:style-name="P112"><text:span text:style-name="T113">Galvijo skerdenos kokybė –<text:s/></text:span>kategorijos, raumeningumo ir riebumo klasių bei skerdenos svorio visuma.</text:p>
      <text:p text:style-name="P114"><text:span text:style-name="T115">5</text:span><text:span text:style-name="T116">. Kitos šiose taisyklėse vartojamos sąvokos apibrėžtos 2007 m. spalio 22 d. Tarybos re</text:span><text:span text:style-name="T117">glamente Nr. 1234/2007, nustatančiame bendrą žemės ūkio rinkų organizavimą ir konkrečias tam tikriems žemės ūkio produktams taikomas nuostatas (Bendras bendro žemės ūkio rinkų organizavimo reglamentas) (OL 2007 L 299, p. 1), su paskutiniais pakeitimais, pa</text:span><text:span text:style-name="T118">darytais 2009 m. lapkričio 20 d. Tarybos reglamentu (EB) Nr. 11140/2009 (OL 2009 L 6312, p. 4) ir reglamente (EB) Nr. 1249/2008.<text:s/></text:span></text:p>
      <text:p text:style-name="P119">Punkto pakeitimai:</text:p>
      <text:p text:style-name="P120"><text:span text:style-name="T121">Nr.<text:s/></text:span><text:a xlink:href="https://www.e-tar.lt/portal/legalAct.html?documentId=TAR.8EF7AAA9ECF7" office:target-frame-name="_top" xlink:show="replace"><text:span text:style-name="T122">3D-64</text:span></text:a><text:span text:style-name="T123">, 2010-02-01,<text:s/></text:span><text:span text:style-name="T124">Žin., 2010, Nr. 16-768 (2010-02-06), i. k. 1102330ISAK0003D-64</text:span></text:p>
      <text:p text:style-name="Normal"/>
      <text:p text:style-name="P125">6. Prireikus pirkėjas supažindina pardavėją su šių taisyklių nuostatomis. Teisės aktai, susiję su skerdenų klasifikavimu, turi būti supirkimo vietose ir prieinami galvijų pardavėjams.</text:p>
      <text:p text:style-name="P126">7. Galvijai perkami sudarius galvijų pirkimo–pardavimo sutartį tarp pardavėjo ir pirkėjo. Prie pirkimo–pardavimo sutarties pirkėjas privalo pateikti perkamų galvijų kategorijų visų raumeningumo bei riebumo klasių bei svorių skerdenų kainas. Perkamų galvijų<text:s/>gabenimui išrašomas nustatytos formos važtaraštis, kurio vienas egzempliorius pasilieka pas pardavėją.</text:p>
      <text:p text:style-name="P127"/>
      <text:p text:style-name="P128"><text:span text:style-name="T129">II</text:span><text:span text:style-name="T130">.<text:s/></text:span><text:span text:style-name="T131">GALVIJŲ APŽIŪROS, SVORIO NUSTATYMO IR JŲ SKERDENŲ SVĖRIMO REIKALAVIMAI</text:span></text:p>
      <text:p text:style-name="P132"/>
      <text:p text:style-name="P133">8. Skerdimui parduodami galvijai turi būti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134">60-2734</text:span></text:a>; 2008, Nr.<text:s/><text:a xlink:href="https://www.e-tar.lt/portal/lt/legalAct/TAR.B431FC683FA9" office:target-frame-name="_blank" xlink:show="new"><text:span text:style-name="T135">120-4568</text:span></text:a>).</text:p>
      <text:p text:style-name="P136">9. Pardavėjui reikalaujant, perkamo galvijo svoris nustatomas individualiai, sveriant gyvuliams sverti skirtomis svarstyklėmis, turinčiomis galiojantį valstybinės patikros spaudą.</text:p>
      <text:p text:style-name="P137">10. Skerdykloje galvijas apžiūrimas veterinarijos gydytojo, patikrinamas jų individualus numeris, duomenys (pardavėjo vardas, pavardė arba juridinio asmens pavadinimas, asmens kodas bei galvijo individualus numeris), surašomi į vidaus apskaitos dokumentą arba įvedami į kompiuterinę duomenų bazę. Skerdykloje pasverto galvijo svoris fiksuojamas gyvulio pirkimo dokumente.</text:p>
      <text:p text:style-name="P138">11. Pristatytas į skerdyklą galvijas turi būti paskerstas kaip galima greičiau, bet ne vėliau kaip<text:s/>per 72 valandas nuo važtaraštyje įrašyto pristatymo į skerdyklą laiko, išskyrus atvejus, kai galviją apžiūrintis veterinarijos gydytojas, remdamasis klinikiniais požymiais, nustato kitą poilsio trukmę.</text:p>
      <text:p text:style-name="P139">12. Skerdyklos darbuotojas privalo registruoti ir<text:s/>tikrinti duomenis apie kiekvieną galviją, kaip tai nurodoma Ūkinių gyvūnų registravimo ir ženklinimo taisyklėse.</text:p>
      <text:p text:style-name="P140">13. Paskerdus galviją, skerdenai turi būti suteiktas dienos skerdimo eilės numeris.</text:p>
      <text:p text:style-name="P141">14. Skerdenai suteiktas dienos skerdimo eilės numeris bei galvijo individualus numeris fiksuojami ant skerdenos taip, kad ją būtų galima identifikuoti kituose skerdenos tvarkymo etapuose.</text:p>
      <text:p text:style-name="P142">15. Skerdenos sveriamos elektroninėmis svarstyklėmis, kuriomis duomenys fiksuojami (atspausdinami) automatiškai ir<text:s/>kurių svėrimo paklaida ne didesnė kaip 0,1 %. Svarstyklės turi būti su galiojančiu valstybinės patikros spaudu. Jeigu fiksuojamas šiltos skerdenos svoris, tai skerdena turi būti pasverta per 60 min. nuo galvijo paskerdimo.</text:p>
      <text:p text:style-name="P143">16. Jeigu klasifikuoti pateikta galvijo skerdena neatitinka Kiaulių ir galvijų skerdenų paruošimo klasifikuoti taisyklių, patvirtintų Lietuvos Respublikos žemės ūkio ministro 2004 m. lapkričio 5 d. įsakymu Nr. 3D-605 (Žin., 2004, Nr.<text:s/><text:a xlink:href="https://www.e-tar.lt/portal/lt/legalAct/TAR.6197C342893F" office:target-frame-name="_blank" xlink:show="new"><text:span text:style-name="T144">163-5966</text:span></text:a>), arba vertintojas pastebi akivaizdų raumeninio audinio nupjovimą, tai tokia skerdena nevertinama arba vertinama tik nepažeista skerdenos pusė. Tokiu atveju vertintojas sukviečia komisiją (cecho meistrą, veterinarijos gydytoją ir vertintoją) ir surašo aktą, pagal kurį nustatomas priemokos dydis pardavėjui.</text:p>
      <text:p text:style-name="P145"/>
      <text:p text:style-name="P146"><text:span text:style-name="T147">III</text:span><text:span text:style-name="T148">.<text:s/></text:span><text:span text:style-name="T149">SKERDENŲ KATEGORIJOS, RAUMENINGUMO IR RIEBUMO KLASIŲ NUSTATYMAS</text:span></text:p>
      <text:p text:style-name="P150"/>
      <text:p text:style-name="P151">17. Vertintojas skerdenos kategoriją, raumeningumo ir riebumo klases nustato vadovaudamasis reglamentu (EB) Nr. 1234/2007 ir reglamentu<text:s/><text:span text:style-name="T152">(EB)<text:s/></text:span>Nr. 1249/2008.</text:p>
      <text:p text:style-name="P153">18. Skerdenos kategorija, raumeningumo ir riebumo klasės nustatomos ne vėliau kaip per valandą nuo galvijo paskerdimo.</text:p>
      <text:p text:style-name="P154">19. Skerdenos kategorija, raumeningumo ir riebumo klasės bei skerdenos svoris fiksuojami Galvijų skerdenų klasifikavimo protokole (priedas) (toliau – protokolas).</text:p>
      <text:p text:style-name="P155">20. Protokolai, pasirašyti skerdenų vertintojo, kiekvienos darbo dienos pabaigoje arba vėliausiai kitos darbo dienos pradžioje turi būti perduodami skerdyklos buhalterijai.</text:p>
      <text:p text:style-name="P156">21. Kontroliuojančioms institucijoms pareikalavus, turi būti pateikta protokolo kopija.</text:p>
      <text:p text:style-name="P157"/>
      <text:p text:style-name="P158"><text:span text:style-name="T159">IV</text:span><text:span text:style-name="T160">.<text:s/></text:span><text:span text:style-name="T161">SKERDENŲ ŽENKLINIMAS</text:span></text:p>
      <text:p text:style-name="P162"/>
      <text:p text:style-name="P163">22. Skerdenos ženklinamos po skerdenų kategorijos, svorio, raumeningumo ir riebumo klasių<text:s/>nustatymo. Ženklinamos abi galvijo skerdenų išorinės pusės – žymė dedama ant užpakalinio ir priekinio ketvirčių.</text:p>
      <text:p text:style-name="P164">23. Skerdenos turi būti ženklinamos spaudu arba/ir etikete. Spaudus deda ir etiketes tvirtina vertintojas.</text:p>
      <text:p text:style-name="P165">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66">25. Skerdeną ženklinant etikete, joje turi būti įrašyta skerdenos kategorija, raumeningumo ir riebumo klasės, skerdyklos veterinarinio patvirtinimo numeris, galvijo individualus arba dienos skerdimo numeris, paskerdimo data ir įskaitinis skerdenos svoris. Etiketė turi būti ne mažesnė kaip 50 cm<text:span text:style-name="T167">2</text:span><text:s/>ir joje nurodyti duomenys aiškiai įskaitomi. Ji turi būti atspari drėgmei, temperatūros svyravimams, apsaugota nuo suklastojimo ir tinkama pritvirtinti tik vieną kartą. Etiketė tvirtinama prie kiekvienos skerdenos pusės, tose pačiose vietose, kaip ir dedant spaudą. Etiketė negali būti nuimta iki skerdenos išpjaustymo.</text:p>
      <text:p text:style-name="P168">26. Skerdenos gali būti ženklinamos ir kitais ilgalaikiais ženklinimo būdais. Žymenys turi būti aiškūs, įskaitomi, neišsitrinantys.</text:p>
      <text:p text:style-name="P169">27. Jeigu skerdykla pati išpjausto visų pirktų galvijų skerdenas, tai ji neprivalo ženklinti skerdenų, kaip nurodyta 22–26 punktuose.</text:p>
      <text:p text:style-name="P170"/>
      <text:p text:style-name="P171"><text:span text:style-name="T172">V</text:span><text:span text:style-name="T173">.<text:s/></text:span><text:span text:style-name="T174">SKERDENŲ BROKAVIMAS</text:span></text:p>
      <text:p text:style-name="P175"/>
      <text:p text:style-name="P176">28. Jei veterinarijos gydytojas, atlikdamas poskerdiminę ekspertizę, nustato arba įtaria susirgimų, skerdenos yra šalinamos iš skerdimo linijos į specialią patalpą. Jos skirstomos:</text:p>
      <text:p text:style-name="P177">28.1. tinkamas žmonių maistui po<text:s/>terminio apdorojimo;</text:p>
      <text:p text:style-name="P178">28.2. netinkamas žmonių maistui ir nukreipiamas utilizuoti.</text:p>
      <text:p text:style-name="P179">29. Aktą dėl skerdenų brokavimo surašo komisija iš cecho meistro, veterinarijos gydytojo ir vertintojo. Aktas surašomas trimis egzemplioriais, iš kurių vienas perduodamas pardavėjui, antras – skerdyklos buhalterijai, trečias – veterinarijos gydytojui.</text:p>
      <text:p text:style-name="P180"/>
      <text:p text:style-name="P181"><text:span text:style-name="T182">VI</text:span><text:span text:style-name="T183">.<text:s/></text:span><text:span text:style-name="T184">SKERDENOS KAINOS APSKAIČIAVIMAS</text:span></text:p>
      <text:p text:style-name="P185"/>
      <text:p text:style-name="P186">30. Kiekviena skerdykla nustato bazines kainas už kiekvienos kategorijos R raumeningumo ir 3 riebumo klasių skerdenas ir<text:s/>patvirtina kainos perskaičiavimo koeficientus esant kitoms skerdenų raumeningumo ir riebumo klasėms.</text:p>
      <text:p text:style-name="P187">31. Skerdyklos privalo skelbti ne tik bazines R3 skerdenų kainas, bet ir kitų galimų raumeningumo ir riebumo klasių skerdenų kainas.</text:p>
      <text:p text:style-name="P188">32. Galvijo rinkos kaina apskaičiuojama pagal protokolo duomenis už 100 kg skerdenos įskaitinį svorį.</text:p>
      <text:p text:style-name="P189">33. Skerdykla privalo taikyti skerdyklos vadovo patvirtintą perkamų galvijų skerdenų kainyną pagal skerdenos kategorijas, raumeningumo ir riebumo klases bei svorį.<text:s/>Pirkėjas privalo būti supažindinamas su patvirtintu kainynu galvijo pirkimo vietoje.</text:p>
      <text:p text:style-name="P190">34. Už 28 punkte nurodytas skerdenas apmokama pagal atskirą skerdyklos vadovo patvirtintą kainyną.</text:p>
      <text:p text:style-name="P191">35. Esant 16 punkte nurodytam atvejui, pardavėjui turi būti mokoma nustatyto dydžio priemoka.</text:p>
      <text:p text:style-name="P192">36. Jei pagal veterinarijos gydytojo aktą buvo brokuota dalis skerdenos, už likusią skerdenos dalį atsiskaitoma pagal šalių susitarimą.</text:p>
      <text:p text:style-name="P193">37. Dėl skerdyklos kaltės sumaišius galvijus ar skerdenas, kai negalima identifikuoti jų individualaus numerio, galviją priverstinai paskerdus transportavimo metu, jam kritus dėl pirkėjo kaltės arba jį paskerdus vėliau nustatyto laiko, už galviją atsiskaitoma pagal skerdenos svorį, apskaičiuotą taikant skerdyklos patvirtintus vidutinius<text:s/>metinius mėsos išeigų normatyvus, remiantis pirminiais galvijo svorio, lyties ir amžiaus įrašais važtaraštyje, galvijo rinkos kaina apskaičiuojama priskiriant jai U raumeningumo ir trečią riebumo klasę.</text:p>
      <text:p text:style-name="P194"/>
      <text:p text:style-name="P195"><text:span text:style-name="T196">VII</text:span><text:span text:style-name="T197">.<text:s/></text:span><text:span text:style-name="T198">PARDAVĖJŲ INFORMAVIMAS APIE SKERDENŲ ĮVE</text:span><text:span text:style-name="T199">RTINIMO REZULTATUS</text:span></text:p>
      <text:p text:style-name="P200"/>
      <text:p text:style-name="P201">38. Pirkėjas ne vėliau kaip per 2 darbo dienas nuo galvijo pirkimo išrašo pardavėjui gyvulių pirkimo dokumentą, kuris iki galo užpildomas remiantis važtaraščiu ir protokolu (įrašant skerdenos kategoriją, raumeningumo ir riebumo<text:s/>klases bei įskaitinį skerdenos svorį).</text:p>
      <text:p text:style-name="P202"><text:span text:style-name="T203">39</text:span><text:span text:style-name="T204">. Skerdykla ne vėliau kaip per 2 darbo dienas nuo galvijo paskerdimo privalo raštu pranešti galvijo augintojui galvijo skerdenos klasifikavimo rezultatus neatsižvelgiant į tai, ar už galviją buvo apmokėta pagal<text:s/></text:span><text:span text:style-name="T205">gyvąjį svorį, ar pagal skerdenos svorį ir kokybę, ar klasifikuota grąžintiniais pagrindais skersto galvijo skerdena. Galvijo augintojui pareikalavus, klasifikavimo rezultatai turi būti pateikti skerdimo dieną arba kitą dieną po skerdimo.</text:span><text:s/></text:p>
      <text:p text:style-name="P206">Punkto<text:s/>pakeitimai:</text:p>
      <text:p text:style-name="P207"><text:span text:style-name="T208">Nr.<text:s/></text:span><text:a xlink:href="https://www.e-tar.lt/portal/legalAct.html?documentId=TAR.8EF7AAA9ECF7" office:target-frame-name="_top" xlink:show="replace"><text:span text:style-name="T209">3D-64</text:span></text:a><text:span text:style-name="T210">, 2010-02-01, Žin., 2010, Nr. 16-768 (2010-02-06), i. k. 1102330ISAK0003D-64</text:span></text:p>
      <text:p text:style-name="Normal"/>
      <text:p text:style-name="P211"><text:span text:style-name="T212">VIII</text:span><text:span text:style-name="T213">.<text:s/></text:span><text:span text:style-name="T214">BAIGIAMOSIOS NUOSTATOS</text:span></text:p>
      <text:p text:style-name="P215"/>
      <text:p text:style-name="P216"><text:span text:style-name="T217">40</text:span><text:span text:style-name="T218">. Kilusius nesutarimus dėl skerde</text:span><text:span text:style-name="T219">nos kokybės nustatymo ir įkainojimo pardavėjas ir pirkėjas sprendžia tarpusavio susitarimu. Nesusitarus dėl skerdenų kokybės nustatymo, pirkėjas ar pardavėjas gali raštu kreiptis į Valstybinę maisto ir veterinarijos tarnybą dėl netenkinančių skerdenos klas</text:span><text:span text:style-name="T220">ifikavimo rezultatų. Kontroliuojančios institucijos darbuotojai ne vėliau kaip per 7 darbo dienas nuo skundo gavimo privalo patikrinti vertintojo darbą ir informuoti pirkėją ir pardavėją apie patikrinimo rezultatus.<text:s/></text:span></text:p>
      <text:p text:style-name="P221">Punkto pakeitimai:</text:p>
      <text:soft-page-break/>
      <text:p text:style-name="P222"><text:span text:style-name="T223">Nr.<text:s/></text:span><text:a xlink:href="https://www.e-tar.lt/portal/legalAct.html?documentId=TAR.8EF7AAA9ECF7" office:target-frame-name="_top" xlink:show="replace"><text:span text:style-name="T224">3D-64</text:span></text:a><text:span text:style-name="T225">, 2010-02-01, Žin., 2010, Nr. 16-768 (2010-02-06), i. k. 1102330ISAK0003D-64</text:span></text:p>
      <text:p text:style-name="Normal"/>
      <text:p text:style-name="P226">41. Asmenys, pažeidę šių taisyklių reikalavimus, atsako teisės aktų nustatyta tvarka.</text:p>
      <text:p text:style-name="P227"/>
      <text:p text:style-name="P228">_________________</text:p>
      <text:soft-page-break/>
      <text:p text:style-name="P229">Galvijų įkainojimo pagal skerdenų svorį<text:s/></text:p>
      <text:p text:style-name="P231">ir kokybę taisyklių</text:p>
      <text:p text:style-name="P232">priedas</text:p>
      <text:p text:style-name="P233"/>
      <text:p text:style-name="P234"><text:span text:style-name="T235">(Formos pavyzdys)</text:span></text:p>
      <text:p text:style-name="P236"/>
      <text:p text:style-name="P237">_______________________________________________________________</text:p>
      <text:p text:style-name="P238">(skerdyklos pavadinimas, adresas, veterinarinio patvirtinimo numeris)</text:p>
      <text:p text:style-name="P239"/>
      <text:p text:style-name="P240">GALVIJŲ SKERDENŲ KLASIFIKAVIMO PROTOKOLAS</text:p>
      <text:p text:style-name="P241"/>
      <text:p text:style-name="P242">________________ Nr. _____________</text:p>
      <text:p text:style-name="P243">(data)</text:p>
      <text:p text:style-name="P244"/>
      <text:p text:style-name="P245">Skerdimo ir skerdenų klasifikavimo data _____________________</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Galvijo individualus Nr.</text:p>
            </table:table-cell>
            <table:table-cell table:style-name="TableCell258">
              <text:p text:style-name="P259">Dienos skerdimo Nr.</text:p>
            </table:table-cell>
            <table:table-cell table:style-name="TableCell260">
              <text:p text:style-name="P261">Skerdenos kategorija</text:p>
            </table:table-cell>
            <table:table-cell table:style-name="TableCell262">
              <text:p text:style-name="P263">Raumeningumo klasė</text:p>
            </table:table-cell>
            <table:table-cell table:style-name="TableCell264">
              <text:p text:style-name="P265">Riebumo klasė</text:p>
            </table:table-cell>
            <table:table-cell table:style-name="TableCell266">
              <text:p text:style-name="P267">Šiltos skerdenos svoris, kg</text:p>
            </table:table-cell>
            <table:table-cell table:style-name="TableCell268">
              <text:p text:style-name="P269">Pastabos</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row>
        </table:table-header-rows>
        <table:table-row table:style-name="TableRow285">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
      <text:p text:style-name="P397"/>
      <text:p text:style-name="P398">Skerdenų vertintojas<text:tab/>(Parašas)<text:tab/>(Vardas ir pavardė)</text:p>
      <text:p text:style-name="Normal"/>
      <text:p text:style-name="P399">___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CF01552F16FD" office:target-frame-name="_top" xlink:show="replace"><text:span text:style-name="T411">198</text:span></text:a><text:span text:style-name="T412">, 2002-05-28, Žin., 2002, Nr. 56-2270 (2002-06-07), i. k. 1022330ISAK00000198</text:span></text:p>
      <text:p text:style-name="P413"><text:span text:style-name="T414">Dėl 2001 m. lapkričio 7 d. įsakymo<text:s/></text:span><text:span text:style-name="T415">Nr. 381 "Dėl Galvijų įkainojimo pagal skerdenų masę ir kokybę taisyklių patvirtinimo" dalinio pakeitimo</text:span></text:p>
      <text:p text:style-name="P416"/>
      <text:p text:style-name="P417"><text:span text:style-name="T418">2.</text:span></text:p>
      <text:p text:style-name="P419"><text:span text:style-name="T420">Lietuvos Respublikos žemės ūkio ministerija, Įsakymas</text:span></text:p>
      <text:p text:style-name="P421"><text:span text:style-name="T422">Nr.<text:s/></text:span><text:a xlink:href="https://www.e-tar.lt/portal/legalAct.html?documentId=TAR.B8C3C4EF2AE1" office:target-frame-name="_top" xlink:show="replace"><text:span text:style-name="T423">290</text:span></text:a><text:span text:style-name="T424">, 200</text:span><text:span text:style-name="T425">2-08-02, Žin., 2002, Nr. 79-3355 (2002-08-09), i. k. 1022330ISAK00000290</text:span></text:p>
      <text:p text:style-name="P426"><text:span text:style-name="T427">Dėl 2001 m. lapkričio 7 d. įsakymo Nr. 381 "Dėl Galvijų įkainojimo pagal skerdenų masę ir kokybę taisyklių patvirtinimo" papildymo</text:span></text:p>
      <text:p text:style-name="P428"/>
      <text:p text:style-name="P429"><text:span text:style-name="T430">3.</text:span></text:p>
      <text:p text:style-name="P431"><text:span text:style-name="T432">Lietuvos Respublikos žemės ūkio ministerija, Įsa</text:span><text:span text:style-name="T433">kymas</text:span></text:p>
      <text:p text:style-name="P434"><text:span text:style-name="T435">Nr.<text:s/></text:span><text:a xlink:href="https://www.e-tar.lt/portal/legalAct.html?documentId=TAR.EAAE92A36584" office:target-frame-name="_top" xlink:show="replace"><text:span text:style-name="T436">3D-539</text:span></text:a><text:span text:style-name="T437">, 2005-11-18, Žin., 2005, Nr. 139-5032 (2005-11-26), i. k. 1052330ISAK003D-539</text:span></text:p>
      <text:p text:style-name="P438"><text:span text:style-name="T439">Dėl žemės ūkio ministro 2001 m. lapkričio 7 d. įsakymo Nr. 381 "Dėl Galvijų įka</text:span><text:span text:style-name="T440">inojimo pagal skerdenų masę ir kokybę taisyklių patvirtinimo" pakeitimo</text:span></text:p>
      <text:p text:style-name="P441"/>
      <text:p text:style-name="P442"><text:span text:style-name="T443">4.</text:span></text:p>
      <text:p text:style-name="P444"><text:span text:style-name="T445">Lietuvos Respublikos žemės ūkio ministerija, Įsakymas</text:span></text:p>
      <text:p text:style-name="P446"><text:span text:style-name="T447">Nr.<text:s/></text:span><text:a xlink:href="https://www.e-tar.lt/portal/legalAct.html?documentId=TAR.DAA9B7C38F37" office:target-frame-name="_top" xlink:show="replace"><text:span text:style-name="T448">3D-556</text:span></text:a><text:span text:style-name="T449">, 2005-11-30, Žin., 2005, Nr.<text:s/></text:span><text:span text:style-name="T450">142-5143 (2005-12-03), i. k. 1052330ISAK003D-556</text:span></text:p>
      <text:p text:style-name="P451"><text:span text:style-name="T452">Dėl žemės ūkio ministro 2001 m. lapkričio 7 d. įsakymo Nr. 381 "Dėl Galvijų įkainojimo pagal skerdenų svorį ir kokybę taisyklių" pakeitimo</text:span></text:p>
      <text:p text:style-name="P453"/>
      <text:p text:style-name="P454"><text:span text:style-name="T455">5.</text:span></text:p>
      <text:p text:style-name="P456"><text:span text:style-name="T457">Lietuvos Respublikos žemės ūkio ministerija, Įsakymas</text:span></text:p>
      <text:p text:style-name="P458"><text:span text:style-name="T459">Nr.<text:s/></text:span><text:a xlink:href="https://www.e-tar.lt/portal/legalAct.html?documentId=TAR.638F3F84248E" office:target-frame-name="_top" xlink:show="replace"><text:span text:style-name="T460">3D-304</text:span></text:a><text:span text:style-name="T461">, 2009-05-04, Žin., 2009, Nr. 52-2057 (2009-05-08), i. k. 1092330ISAK003D-304</text:span></text:p>
      <text:p text:style-name="P462"><text:span text:style-name="T463">Dėl žemės ūkio ministro 2001 m. lapkričio 7 d. įsakymo Nr. 381 "Dėl galvijų įkainojimo pagal</text:span><text:span text:style-name="T464"><text:s/>skerdenų svorį ir kokybę" pakeitimo</text:span></text:p>
      <text:p text:style-name="P465"/>
      <text:p text:style-name="P466"><text:span text:style-name="T467">6.</text:span></text:p>
      <text:p text:style-name="P468"><text:span text:style-name="T469">Lietuvos Respublikos žemės ūkio ministerija, Įsakymas</text:span></text:p>
      <text:p text:style-name="P470"><text:span text:style-name="T471">Nr.<text:s/></text:span><text:a xlink:href="https://www.e-tar.lt/portal/legalAct.html?documentId=TAR.8EF7AAA9ECF7" office:target-frame-name="_top" xlink:show="replace"><text:span text:style-name="T472">3D-64</text:span></text:a><text:span text:style-name="T473">, 2010-02-01, Žin., 2010, Nr. 16-768 (2010-02-06), i. k. 1102330ISAK00</text:span><text:span text:style-name="T474">03D-64</text:span></text:p>
      <text:p text:style-name="P475"><text:span text:style-name="T476">Dėl žemės ūkio ministro 2001 m. lapkričio 7 d. įsakymo Nr. 381 "Dėl galvijų įkainojimo pagal skerdenų svorį ir kokybę"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8" meta:paragraph-count="273" meta:word-count="2379" meta:character-count="18569" meta:row-count="748" meta:non-whitespace-character-count="16463"/>
  </office:meta>
</office:document-meta>
</file>