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justify" fo:margin-right="0.1951in" fo:text-indent="0.5909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1951in" fo:text-indent="0.5909in"/>
      <style:text-properties fo:hyphenate="false"/>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style:punctuation-wrap="simple" fo:text-align="justify" fo:text-indent="3.5437in" style:page-number="1"/>
      <style:text-properties style:font-size-complex="12pt" style:language-asian="lt" style:country-asian="LT" fo:hyphenate="false"/>
    </style:style>
    <style:style style:name="P49"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0"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1"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2" style:parent-style-name="Normal" style:family="paragraph">
      <style:paragraph-properties style:punctuation-wrap="simple" fo:margin-left="3.5437in" fo:margin-right="0.195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6" style:parent-style-name="Normal" style:family="paragraph">
      <style:text-properties fo:font-size="1pt" style:font-size-asian="1pt" style:font-size-complex="1pt" style:language-asian="lt" style:country-asian="LT" fo:hyphenate="false"/>
    </style:style>
    <style:style style:name="P57" style:parent-style-name="Normal" style:family="paragraph">
      <style:paragraph-properties fo:text-align="center" fo:margin-right="0.1951in" fo:text-indent="0.3937in"/>
      <style:text-properties style:language-asian="lt" style:country-asian="LT" fo:hyphenate="false"/>
    </style:style>
    <style:style style:name="P5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7" style:parent-style-name="Normal" style:family="paragraph">
      <style:paragraph-properties fo:widows="0" fo:orphans="0" fo:text-align="justify" fo:text-indent="0.5909in"/>
    </style:style>
    <style:style style:name="P68" style:parent-style-name="Normal" style:family="paragraph">
      <style:paragraph-properties fo:widows="0" fo:orphans="0" fo:text-align="justify" fo:text-indent="0.5909in"/>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fo:language="en" fo:country="US"/>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language="en" fo:country="US"/>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5909in"/>
    </style:style>
    <style:style style:name="P87" style:parent-style-name="Normal" style:family="paragraph">
      <style:paragraph-properties fo:widows="0" fo:orphans="0" fo:text-align="justify" fo:text-indent="0.5909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margin-right="0.1951in" fo:text-indent="0.3937in"/>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style:language-asian="zh" style:country-asian="CN"/>
    </style:style>
    <style:style style:name="T125" style:parent-style-name="DefaultParagraphFont" style:family="text">
      <style:text-properties fo:color="#000000" fo:font-size="11pt" style:font-size-asian="11pt" style:font-size-complex="11pt"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size-complex="12pt" style:language-asian="zh" style:country-asian="CN"/>
    </style:style>
    <style:style style:name="T180" style:parent-style-name="DefaultParagraphFont" style:family="text">
      <style:text-properties fo:font-weight="bold" style:font-weight-asian="bold" style:font-size-complex="12pt" style:language-asian="zh" style:country-asian="C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size-complex="12pt" style:language-asian="zh" style:country-asian="CN"/>
    </style:style>
    <style:style style:name="P183" style:parent-style-name="Normal" style:family="paragraph">
      <style:paragraph-properties fo:widows="0" fo:orphans="0" fo:text-align="justify"/>
      <style:text-properties fo:font-weight="bold" style:font-weight-asian="bold" style:font-size-complex="12pt" style:language-asian="zh" style:country-asian="CN" fo:hyphenate="false"/>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ableColumn194" style:family="table-column">
      <style:table-column-properties style:column-width="1.6736in" style:use-optimal-column-width="false"/>
    </style:style>
    <style:style style:name="TableColumn195" style:family="table-column">
      <style:table-column-properties style:column-width="2.3625in" style:use-optimal-column-width="false"/>
    </style:style>
    <style:style style:name="TableColumn196" style:family="table-column">
      <style:table-column-properties style:column-width="2.6576in" style:use-optimal-column-width="false"/>
    </style:style>
    <style:style style:name="Table193" style:family="table">
      <style:table-properties style:width="6.6937in" fo:margin-left="-0.0034in" table:align="left"/>
    </style:style>
    <style:style style:name="TableRow197" style:family="table-row">
      <style:table-row-properties style:min-row-height="0.512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02"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fo:font-size="11pt" style:font-size-asian="11pt" style:font-size-complex="11pt" style:language-asian="zh" style:country-asian="CN"/>
    </style:style>
    <style:style style:name="T207" style:parent-style-name="DefaultParagraphFont" style:family="text">
      <style:text-properties fo:font-size="11pt" style:font-size-asian="11pt" style:font-size-complex="11pt" style:language-asian="zh" style:country-asian="CN"/>
    </style:style>
    <style:style style:name="T208" style:parent-style-name="DefaultParagraphFont" style:family="text">
      <style:text-properties fo:color="#000000" fo:font-size="11pt" style:font-size-asian="11pt" style:font-size-complex="11pt" style:language-asian="zh" style:country-asian="CN"/>
    </style:style>
    <style:style style:name="P209"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10" style:family="table-row">
      <style:table-row-properties style:min-row-height="0.427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color="#000000" fo:font-size="11pt" style:font-size-asian="11pt" style:font-size-complex="11pt" style:language-asian="zh" style:country-asian="CN"/>
    </style:style>
    <style:style style:name="T214" style:parent-style-name="DefaultParagraphFont" style:family="text">
      <style:text-properties fo:font-size="11pt" style:font-size-asian="11pt" style:font-size-complex="11pt" style:language-asian="zh" style:country-asian="C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fo:color="#000000" fo:font-size="11pt" style:font-size-asian="11pt" style:font-size-complex="11pt" fo:language="en" fo:country="US" style:language-asian="zh" style:country-asian="CN" fo:hyphenate="false"/>
    </style:style>
    <style:style style:name="P217" style:parent-style-name="Normal" style:family="paragraph">
      <style:paragraph-properties fo:widows="0" fo:orphans="0" fo:text-align="center"/>
      <style:text-properties fo:color="#000000" fo:font-size="11pt" style:font-size-asian="11pt" style:font-size-complex="11pt" fo:language="en" fo:country="US" style:language-asian="zh" style:country-asian="CN"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20"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21"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22"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Row223" style:family="table-row">
      <style:table-row-properties style:min-row-height="1.4687in" style:use-optimal-row-height="false"/>
    </style:style>
    <style:style style:name="P224" style:parent-style-name="Normal" style:family="paragraph">
      <style:paragraph-properties fo:widows="0" fo:orphans="0" fo:text-align="justify"/>
      <style:text-properties fo:color="#000000" fo:font-size="11pt" style:font-size-asian="11pt" style:font-size-complex="11pt" style:language-asian="zh" style:country-asian="CN"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fo:font-size="11pt" style:font-size-asian="11pt" style:font-size-complex="11pt" style:language-asian="zh" style:country-asian="CN"/>
    </style:style>
    <style:style style:name="T229" style:parent-style-name="DefaultParagraphFont" style:family="text">
      <style:text-properties fo:color="#000000" fo:font-size="11pt" style:font-size-asian="11pt" style:font-size-complex="11pt" fo:language="en" fo:country="US" style:language-asian="zh" style:country-asian="C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fo:font-size="11pt" style:font-size-asian="11pt" style:font-size-complex="11pt" fo:language="en" fo:country="US" style:language-asian="zh" style:country-asian="CN"/>
    </style:style>
    <style:style style:name="T232" style:parent-style-name="DefaultParagraphFont" style:family="text">
      <style:text-properties fo:color="#000000" fo:font-size="11pt" style:font-size-asian="11pt" style:font-size-complex="11pt" style:language-asian="zh" style:country-asian="C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fo:font-size="11pt" style:font-size-asian="11pt" style:font-size-complex="11pt" style:language-asian="zh" style:country-asian="CN"/>
    </style:style>
    <style:style style:name="P235"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Row236" style:family="table-row">
      <style:table-row-properties style:min-row-height="2.263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zh" style:country-asian="CN" fo:hyphenate="false"/>
    </style:style>
    <style:style style:name="P239" style:parent-style-name="Normal" style:family="paragraph">
      <style:paragraph-properties fo:text-align="justify"/>
      <style:text-properties fo:hyphenate="false"/>
    </style:style>
    <style:style style:name="T240" style:parent-style-name="DefaultParagraphFont" style:family="text">
      <style:text-properties fo:color="#000000" fo:font-size="11pt" style:font-size-asian="11pt" style:font-size-complex="11pt" style:language-asian="zh" style:country-asian="CN"/>
    </style:style>
    <style:style style:name="T241" style:parent-style-name="DefaultParagraphFont" style:family="text">
      <style:text-properties fo:color="#000000" fo:font-size="11pt" style:font-size-asian="11pt" style:font-size-complex="11pt" fo:language="en" fo:country="US" style:language-asian="zh" style:country-asian="CN"/>
    </style:style>
    <style:style style:name="T242" style:parent-style-name="DefaultParagraphFont" style:family="text">
      <style:text-properties fo:color="#000000" fo:font-size="11pt" style:font-size-asian="11pt" style:font-size-complex="11pt" style:language-asian="zh" style:country-asian="CN"/>
    </style:style>
    <style:style style:name="T243" style:parent-style-name="DefaultParagraphFont" style:family="text">
      <style:text-properties fo:color="#000000" fo:font-size="11pt" style:font-size-asian="11pt" style:font-size-complex="11pt" fo:language="en" fo:country="US" style:language-asian="zh" style:country-asian="CN"/>
    </style:style>
    <style:style style:name="T244" style:parent-style-name="DefaultParagraphFont" style:family="text">
      <style:text-properties fo:color="#000000" fo:font-size="11pt" style:font-size-asian="11pt" style:font-size-complex="11pt" style:language-asian="zh" style:country-asian="CN"/>
    </style:style>
    <style:style style:name="T245" style:parent-style-name="DefaultParagraphFont" style:family="text">
      <style:text-properties fo:color="#000000" fo:font-size="11pt" style:font-size-asian="11pt" style:font-size-complex="11pt" style:language-asian="zh" style:country-asian="C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48"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49"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52"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53" style:family="table-row">
      <style:table-row-properties style:min-row-height="2.858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language-asian="zh" style:country-asian="CN" fo:hyphenate="false"/>
    </style:style>
    <style:style style:name="P256" style:parent-style-name="Normal" style:family="paragraph">
      <style:paragraph-properties fo:text-align="justify"/>
      <style:text-properties fo:font-size="11pt" style:font-size-asian="11pt" style:font-size-complex="11pt" style:language-asian="zh" style:country-asian="CN" fo:hyphenate="false"/>
    </style:style>
    <style:style style:name="P257" style:parent-style-name="Normal" style:family="paragraph">
      <style:paragraph-properties fo:text-align="justify"/>
      <style:text-properties fo:hyphenate="false"/>
    </style:style>
    <style:style style:name="T258" style:parent-style-name="DefaultParagraphFont" style:family="text">
      <style:text-properties fo:font-size="11pt" style:font-size-asian="11pt" style:font-size-complex="11pt" style:language-asian="zh" style:country-asian="CN"/>
    </style:style>
    <style:style style:name="T259" style:parent-style-name="DefaultParagraphFont" style:family="text">
      <style:text-properties fo:color="#000000" fo:font-size="11pt" style:font-size-asian="11pt" style:font-size-complex="11pt" style:language-asian="zh" style:country-asian="CN"/>
    </style:style>
    <style:style style:name="T260" style:parent-style-name="DefaultParagraphFont" style:family="text">
      <style:text-properties fo:font-size="11pt" style:font-size-asian="11pt" style:font-size-complex="11pt" style:language-asian="zh" style:country-asian="CN"/>
    </style:style>
    <style:style style:name="T261" style:parent-style-name="DefaultParagraphFont" style:family="text">
      <style:text-properties fo:color="#000000" fo:font-size="11pt" style:font-size-asian="11pt" style:font-size-complex="11pt" style:language-asian="zh" style:country-asian="C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color="#000000" fo:font-size="11pt" style:font-size-asian="11pt" style:font-size-complex="11pt" style:language-asian="zh" style:country-asian="C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66"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67"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68"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language-asian="zh" style:country-asian="CN" fo:hyphenate="false"/>
    </style:style>
    <style:style style:name="P271"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72"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73" style:family="table-row">
      <style:table-row-properties style:min-row-height="0.3902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zh" style:country-asian="C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84" style:family="table-row">
      <style:table-row-properties style:min-row-height="0.39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size-complex="12pt" style:language-asian="zh" style:country-asian="CN" fo:hyphenate="false"/>
    </style:style>
    <style:style style:name="P289" style:parent-style-name="Normal" style:family="paragraph">
      <style:paragraph-properties fo:widows="0" fo:orphans="0" fo:text-align="center"/>
      <style:text-properties style:font-size-complex="12pt" style:language-asian="zh" style:country-asian="CN" fo:hyphenate="false"/>
    </style:style>
    <style:style style:name="P290" style:parent-style-name="Normal" style:family="paragraph">
      <style:paragraph-properties fo:widows="0" fo:orphans="0" fo:text-align="center"/>
      <style:text-properties style:font-size-complex="12pt" style:language-asian="zh" style:country-asian="CN"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zh" style:country-asian="CN"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ableRow296" style:family="table-row">
      <style:table-row-properties style:min-row-height="0.3902in" style:use-optimal-row-height="false"/>
    </style:style>
    <style:style style:name="P297"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zh" style:country-asian="CN" fo:hyphenate="false"/>
    </style:style>
    <style:style style:name="P300" style:parent-style-name="Normal" style:family="paragraph">
      <style:paragraph-properties fo:widows="0" fo:orphans="0" fo:text-align="center"/>
      <style:text-properties style:font-size-complex="12pt" style:language-asian="zh" style:country-asian="CN" fo:hyphenate="false"/>
    </style:style>
    <style:style style:name="P301" style:parent-style-name="Normal" style:family="paragraph">
      <style:paragraph-properties fo:widows="0" fo:orphans="0" fo:text-align="center"/>
      <style:text-properties fo:color="#000000" style:font-size-complex="12pt" style:language-asian="zh" style:country-asian="CN"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font-size-complex="12pt" style:language-asian="zh" style:country-asian="C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text-properties style:language-asian="zh" style:country-asian="CN"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ableRow311" style:family="table-row">
      <style:table-row-properties style:min-row-height="0.3902in" style:use-optimal-row-height="false"/>
    </style:style>
    <style:style style:name="P312"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size-complex="12pt" style:language-asian="zh" style:country-asian="CN" fo:hyphenate="false"/>
    </style:style>
    <style:style style:name="P315" style:parent-style-name="Normal" style:family="paragraph">
      <style:paragraph-properties fo:widows="0" fo:orphans="0" fo:text-align="center"/>
      <style:text-properties style:font-size-complex="12pt" style:language-asian="zh" style:country-asian="CN"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330" style:parent-style-name="Normal" style:family="paragraph">
      <style:paragraph-properties fo:widows="0" fo:orphans="0" fo:text-align="justify" fo:margin-right="0.0236in" fo:text-indent="0.3937in"/>
      <style:text-properties fo:hyphenate="false"/>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fo:language="en" fo:country="US" style:language-asian="zh" style:country-asian="CN"/>
    </style:style>
    <style:style style:name="T333" style:parent-style-name="DefaultParagraphFont" style:family="text">
      <style:text-properties fo:language="en" fo:country="US" style:language-asian="zh" style:country-asian="CN"/>
    </style:style>
    <style:style style:name="T334" style:parent-style-name="DefaultParagraphFont" style:family="text">
      <style:text-properties style:language-asian="zh" style:country-asian="CN"/>
    </style:style>
    <style:style style:name="T335" style:parent-style-name="DefaultParagraphFont" style:family="text">
      <style:text-properties style:language-asian="zh" style:country-asian="CN"/>
    </style:style>
    <style:style style:name="T336" style:parent-style-name="DefaultParagraphFont" style:family="text">
      <style:text-properties fo:color="#000000" style:language-asian="zh" style:country-asian="CN"/>
    </style:style>
    <style:style style:name="T337" style:parent-style-name="DefaultParagraphFont" style:family="text">
      <style:text-properties fo:color="#000000" fo:font-size="11pt" style:font-size-asian="11pt" style:font-size-complex="11pt" style:language-asian="zh" style:country-asian="CN"/>
    </style:style>
    <style:style style:name="T338" style:parent-style-name="DefaultParagraphFont" style:family="text">
      <style:text-properties fo:color="#000000" style:language-asian="zh" style:country-asian="CN"/>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language="en" fo:country="US" style:language-asian="zh" style:country-asian="CN"/>
    </style:style>
    <style:style style:name="T341" style:parent-style-name="DefaultParagraphFont" style:family="text">
      <style:text-properties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909in"/>
    </style:style>
    <style:style style:name="T345" style:parent-style-name="DefaultParagraphFont" style:family="text">
      <style:text-properties fo:letter-spacing="-0.0041in" style:language-asian="zh" style:country-asian="CN"/>
    </style:style>
    <style:style style:name="T346" style:parent-style-name="DefaultParagraphFont" style:family="text">
      <style:text-properties fo:letter-spacing="-0.0041in"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color="#000000" fo:background-color="#FFFFFF" style:language-asian="zh" style:country-asian="C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7">Suvestinė redakcija nuo 2024-01-31</text:span></text:p>
      <text:p text:style-name="P8"/>
      <text:p text:style-name="P9"><text:span text:style-name="T10">Įsakymas paskelbtas: Žin. 2001, Nr.<text:s/></text:span><text:a xlink:href="https://www.e-tar.lt/portal/legalAct.html?documentId=TAR.6D0F2D3FC9D0" office:target-frame-name="_top" xlink:show="replace"><text:span text:style-name="T11">95-3372</text:span></text:a><text:span text:style-name="T12">, i. k. 101301MISAK00000540</text:span></text:p>
      <text:p text:style-name="P13"/>
      <text:p text:style-name="P14">Nauja redakcija nuo 2023-01-01:</text:p>
      <text:p text:style-name="Normal"><text:span text:style-name="T15">Nr.<text:s/></text:span><text:a xlink:href="https://www.e-tar.lt/portal/legalAct.html?documentId=2f9d59e02ab211edb4cae1b158f98ea5" office:target-frame-name="_top" xlink:show="replace"><text:span text:style-name="T16">D1-293</text:span></text:a><text:span text:style-name="T17">, 2022-09-02, paskelbta TAR 2022-09-02, i. k. 2022-18253</text:span></text:p>
      <text:p text:style-name="P18"/>
      <text:p text:style-name="P19">LIETUVOS RESPUBLIKOS APLINKOS MINISTRAS</text:p>
      <text:p text:style-name="P20"/>
      <text:p text:style-name="P21">ĮSAKYMAS</text:p>
      <text:p text:style-name="P22">DĖL PAVIRŠINIŲ VANDENS TELKINIŲ APSAUGOS ZONŲ<text:s/>IR PAKRANČIŲ APSAUGOS JUOSTŲ NUSTATYMO TVARKOS APRAŠO PATVIRTINIMO</text:p>
      <text:p text:style-name="P23"/>
      <text:p text:style-name="P24">2001 m. lapkričio 7 d. Nr. 540<text:s/></text:p>
      <text:p text:style-name="P25">Vilnius</text:p>
      <text:p text:style-name="P26"/>
      <text:p text:style-name="P27"/>
      <text:p text:style-name="P28"><text:span text:style-name="T29">Vadovaudamasis Lietuvos Respublikos saugomų teritorijų įstatymo 20 straipsnio 2 dalimi ir Lietuvos Respublikos Vyriausybės 2017 m. liepos 12 d. nu</text:span><text:span text:style-name="T30">tarimo Nr. 597 „Dėl įgaliojimų suteikimo įgyvendinant Lietuvos Respublikos saugomų teritorijų įstatymą“ 1.5 papunkčiu,</text:span></text:p>
      <text:p text:style-name="P31"><text:span text:style-name="T32">tvirtinu</text:span><text:span text:style-name="T33"><text:s/>Paviršinių vandens telkinių apsaugos zonų ir pakrančių apsaugos juostų nustatymo tvarkos aprašą (pridedama).</text:span></text:p>
      <text:p text:style-name="P34"/>
      <text:p text:style-name="P35"/>
      <text:p text:style-name="P36"/>
      <text:p text:style-name="P37"><text:span text:style-name="T38">APLINKOS MIN</text:span><text:span text:style-name="T39">ISTRAS</text:span><text:span text:style-name="T40"><text:tab/>ARŪNAS KUNDROTAS</text:span></text:p>
      <text:p text:style-name="Normal"/>
      <text:soft-page-break/>
      <text:p text:style-name="P41">PATVIRTINTA</text:p>
      <text:p text:style-name="P49">Lietuvos Respublikos aplinkos ministro<text:s/></text:p>
      <text:p text:style-name="P50">2001 m. lapkričio 7 d. įsakymu Nr. 540</text:p>
      <text:p text:style-name="P51">(Lietuvos Respublikos aplinko ministro</text:p>
      <text:p text:style-name="P52"><text:span text:style-name="T53">2022 m. rugsėjo 2 d. įsakymo Nr.<text:s/></text:span><text:span text:style-name="T54">D1-293<text:s/></text:span></text:p>
      <text:p text:style-name="P55">redakcija)</text:p>
      <text:p text:style-name="P56"/>
      <text:p text:style-name="P57"/>
      <text:p text:style-name="P58"/>
      <text:p text:style-name="P59">PAVIRŠINIŲ VANDENS TELKINIŲ APSAUGOS ZONŲ IR PAKRANČIŲ APSAUGOS JUOSTŲ NUSTATYM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1. Paviršinių vandens telkinių apsaugos zonų ir pakrančių apsaugos juostų nustatymo tvarkos aprašas (toliau – Tvarkos aprašas) reglamentuoja paviršinių vandens telkinių apsaugos zonų ir paviršinių vandens telkinių pakrančių apsaugos juostų nustatymo tvarką<text:s/>ir paviršinių vandens telkinių apsaugos zonų ir paviršinių vandens telkinių pakrančių apsaugos juostų dydį prie upių, ežerų, tvenkinių, kanalų, nepratekamų dirbtinių vandens telkinių, kurie registruoti Lietuvos Respublikos upių, ežerų ir tvenkinių valstybės kadastre (išskyrus paviršinius vandens telkinius, priskirtus akvakultūros tvenkiniams), taip pat prie Kuršių marių rytinės pakrantės (nuo Klaipėdos valstybinio jūrų uosto pietinės ribos iki Lietuvos Respublikos ir Rusijos Federacijos valstybės sienos).<text:s/></text:p>
      <text:p text:style-name="P68">2. Tvarkos aprašu vadovaujamasi nustatant paviršinių vandens telkinių apsaugos zonas ir paviršinių vandens telkinių pakrančių apsaugos juostas Lietuvos Respublikos specialiųjų žemės naudojimo sąlygų įstatymo 6 straipsnio 1 dalies 6 punkte nurodytame plane, žemėlapyje ir (ar) schemoje, nerengiant teritorijų planavimo dokumento ar žemės valdos projekto.<text:s/></text:p>
      <text:p text:style-name="P69"><text:span text:style-name="T70">3</text:span>. Tvarkos apraše vartojamos sąvokos:</text:p>
      <text:p text:style-name="P71"><text:span text:style-name="T72">3.</text:span><text:span text:style-name="T73">1</text:span><text:span text:style-name="T74">.</text:span><text:span text:style-name="T75"><text:s/>Paviršinio vandens telkinio apsaugos zona</text:span><text:span text:style-name="T76"><text:s/>–</text:span><text:span text:style-name="T77"><text:s/></text:span><text:span text:style-name="T78">su paviršiniu vandens telkiniu besiribojantis palei<text:s/></text:span><text:span text:style-name="T79">paviršinio vandens telkinio ribą einantis nustatyto pločio sausumos ruožas, kuriame ribojama ūkinė veikla, galinti neigiamai paveikti vandens telkinio ir jo pakrančių ekosistemų stabilumą, pakeisti gamtinį kraštovaizdį ir jo estetines vertybes, pažeisti mi</text:span><text:span text:style-name="T80">gracinių koridorių funkciją ir visuomenės teisę naudotis vandens telkiniais ir jų pakrantėmis.</text:span><text:span text:style-name="T81"><text:s/></text:span></text:p>
      <text:p text:style-name="P82"><text:span text:style-name="T83">3.2</text:span><text:span text:style-name="T84">.</text:span><text:span text:style-name="T85"><text:s/>Paviršinio vandens telkinio pakrantės apsaugos juosta<text:s/></text:span>– paviršinio vandens telkinio apsaugos zonos dalis, apimanti arčiausiai paviršinio vandens telkinio ribos esantį nustatyto pločio sausumos ruožą, kuriame užtikrinama visuomenės teisė naudotis vandens telkiniais, eiti jų pakrantėmis, sudaromos palankios sąlygos rekreacijai ir kitoms visuomenės reikmėms plėtoti, tačiau ribojama ūkinė veikla, galinti neigiamai paveikti vandens telkinio ir jo pakrančių ekosistemų stabilumą, pakeisti pakrančių gamtinį kraštovaizdį ir jo estetines vertybes, pažeisti migracinių koridorių funkciją.<text:s/></text:p>
      <text:p text:style-name="P86">3.3. Kitos Tvarkos apraše vartojamos sąvokos suprantamos taip, kaip jos apibrėžtos Lietuvos Respublikos vandens įstatyme, Lietuvos Respublikos saugomų teritorijų įstatyme, Lietuvos Respublikos teritorijų planavimo įstatyme, Lietuvos Respublikos melioracijos įstatyme.</text:p>
      <text:p text:style-name="P87"/>
      <text:p text:style-name="P88"><text:span text:style-name="T89">II</text:span><text:span text:style-name="T90"><text:s/>SKYRIUS</text:span></text:p>
      <text:p text:style-name="P91"><text:span text:style-name="T92">PAVIRŠINIO VANDENS TELKINIO APSAUGOS ZONOS</text:span><text:span text:style-name="T93"><text:s/>NUSTATYMAS</text:span></text:p>
      <text:p text:style-name="P94"/>
      <text:p text:style-name="P95"><text:span text:style-name="T96">4</text:span><text:span text:style-name="T97">.</text:span><text:span text:style-name="T98"><text:s/></text:span><text:span text:style-name="T99">Nustatant paviršinio vandens telkinio apsaugos zoną, jos išorinė riba matuojama nuo Georeferencinio pagrindo kadastre (toliau – GRPK) nustatytos paviršinio vandens telkinio arba jo dengiamos teritorijos ribos (kuri prilyginama vietovėje</text:span><text:span text:style-name="T100"><text:s/>esančiai paviršinio vandens telkinio vandens paviršiaus ribai su sausumos teritorija). Paviršinio vandens telkinio apsaugos zonos išorinė riba suprantama kaip GRPK nustatytai paviršinio vandens telkinio arba jo dengiamos teritorijos ribai lygiagreti linij</text:span><text:span text:style-name="T101">a, nutolusi nuo paviršinio vandens telkinio nustatytu atstumu į sausumos pusę.<text:s/></text:span></text:p>
      <text:p text:style-name="P102"><text:span text:style-name="T103">5</text:span><text:span text:style-name="T104">. Paviršinio vandens telkinio apsaugos zonos išorinė riba nuo paviršinio vandens telkinio ribos arba jo dengiamos teritorijos ribos turi būti nutolusi tokiu atstumu (šis a</text:span><text:span text:style-name="T105">tstumas matuojamas horizontalioje plokštumoje):</text:span></text:p>
      <text:p text:style-name="P106"><text:span text:style-name="T107">5.1</text:span><text:span text:style-name="T108">. prie Nemuno, Neries, Kuršių marių rytinėje pakrantėje<text:s/></text:span>(nuo Klaipėdos valstybinio jūrų uosto pietinės ribos iki Lietuvos Respublikos ir Rusijos Federacijos valstybės sienos),<text:span text:style-name="T109"><text:s/>prie ežerų ir tvenkinių, ku</text:span><text:span text:style-name="T110">rių plotas yra didesnis kaip 200 ha, – 500 m, išskyrus išimtis, nustatytas Tvarkos aprašo 6 punkte;<text:s/></text:span></text:p>
      <text:p text:style-name="P111"><text:span text:style-name="T112">5.2</text:span><text:span text:style-name="T113">. prie Tvarkos aprašo 5.1 papunktyje nenurodytų 50 km ir ilgesnių upių, prie ežerų ir tvenkinių, kurių plotas yra 10–200 ha, – 200 m, išskyrus išimt</text:span><text:span text:style-name="T114">is, nustatytas Tvarkos aprašo 6 punkte;</text:span></text:p>
      <text:p text:style-name="P115"><text:span text:style-name="T116">5.3</text:span><text:span text:style-name="T117">. prie trumpesnių kaip 50 km upių, prie ežerų ir tvenkinių, kurių plotas yra 0,5–10 ha, prie dirbtinių nepratekamų paviršinių vandens telkinių, kurių plotas yra 2 ha ir didesnis, – 100 m, išskyrus išimtis, nus</text:span><text:span text:style-name="T118">tatytas Tvarkos aprašo 6 punkte;</text:span></text:p>
      <text:p text:style-name="P119"><text:span text:style-name="T120">5.4</text:span><text:span text:style-name="T121">. upės, registruotos Lietuvos Respublikos upių, ežerų ir tvenkinių valstybės kadastre (toliau – UETK), vagoje esančiam paviršiniam vandens telkiniui, kuris neregistruotas UETK, paviršinio vandens telkinio apsaugos zo</text:span><text:span text:style-name="T122">na nustatoma tokio dydžio kaip per jį tekančios upės</text:span><text:span text:style-name="T123"><text:s/>vadovaujantis Tvarkos aprašo<text:s/></text:span><text:span text:style-name="T124">5.1</text:span><text:span text:style-name="T125">–</text:span><text:span text:style-name="T126">5.3 papunkčiais.</text:span><text:s/></text:p>
      <text:p text:style-name="P127">Papunkčio pakeitimai:</text:p>
      <text:p text:style-name="P128"><text:span text:style-name="T129">Nr.<text:s/></text:span><text:a xlink:href="https://www.e-tar.lt/portal/legalAct.html?documentId=88198500bf6511eea5a28c81c82193a8" office:target-frame-name="_top" xlink:show="replace"><text:span text:style-name="T130">D1-37</text:span></text:a><text:span text:style-name="T131">, 2024-01-30, paskelbta</text:span><text:span text:style-name="T132"><text:s/>TAR 2024-01-30, i. k. 2024-01707</text:span></text:p>
      <text:p text:style-name="Normal"/>
      <text:p text:style-name="P133"><text:span text:style-name="T134">6</text:span><text:span text:style-name="T135">. Paviršinio vandens telkinio apsaugos zonos plotis toks pats kaip pagal Tvarkos aprašo III skyriaus nuostatas nustatytos paviršinio vandens telkinio pakrantės apsaugos juostos prie šių paviršinių vandens telkinių:</text:span></text:p>
      <text:p text:style-name="P136"><text:span text:style-name="T137">6.1</text:span><text:span text:style-name="T138">. dirbtinių nepratekamų paviršinių vandens telkinių, kurių plotas – iki 2 ha;</text:span></text:p>
      <text:p text:style-name="P139"><text:span text:style-name="T140">6.2</text:span><text:span text:style-name="T141">. kanalų;</text:span></text:p>
      <text:p text:style-name="P142"><text:span text:style-name="T143">6.3</text:span><text:span text:style-name="T144">. miestuose ir miesteliuose esančių paviršinių vandens telkinių ir paviršinių vandens telkinių, kurių paviršinio vandens telkinio pakrantės apsaugos</text:span><text:span text:style-name="T145"><text:s/>juosta patenka į miesto gyvenamąją teritoriją ar miestelį;</text:span><text:s/></text:p>
      <text:p text:style-name="P146">Papunkčio pakeitimai:</text:p>
      <text:p text:style-name="P147"><text:span text:style-name="T148">Nr.<text:s/></text:span><text:a xlink:href="https://www.e-tar.lt/portal/legalAct.html?documentId=88198500bf6511eea5a28c81c82193a8" office:target-frame-name="_top" xlink:show="replace"><text:span text:style-name="T149">D1-37</text:span></text:a><text:span text:style-name="T150">, 2024-01-30, paskelbta TAR 2024-01-30, i. k. 2024-01707</text:span></text:p>
      <text:p text:style-name="Normal"/>
      <text:p text:style-name="P151"><text:span text:style-name="T152">6.4</text:span><text:span text:style-name="T153">.</text:span><text:span text:style-name="T154"><text:s/>5 km ir trumpesnių upių;</text:span></text:p>
      <text:p text:style-name="P155">Papildyta papunkčiu:</text:p>
      <text:p text:style-name="P156"><text:span text:style-name="T157">Nr.<text:s/></text:span><text:a xlink:href="https://www.e-tar.lt/portal/legalAct.html?documentId=88198500bf6511eea5a28c81c82193a8" office:target-frame-name="_top" xlink:show="replace"><text:span text:style-name="T158">D1-37</text:span></text:a><text:span text:style-name="T159">, 2024-01-30, paskelbta TAR 2024-01-30, i. k. 2024-01707</text:span></text:p>
      <text:p text:style-name="Normal"/>
      <text:p text:style-name="P160"><text:span text:style-name="T161">6.5</text:span><text:span text:style-name="T162">. prie miško žemėje esančių 50 km ir<text:s/></text:span><text:span text:style-name="T163">trumpesnių upių, ežerų ir tvenkinių, kurių plotas yra 50 ha ir mažesnis.</text:span><text:s/></text:p>
      <text:p text:style-name="P164">Papildyta papunkčiu:</text:p>
      <text:p text:style-name="P165"><text:span text:style-name="T166">Nr.<text:s/></text:span><text:a xlink:href="https://www.e-tar.lt/portal/legalAct.html?documentId=88198500bf6511eea5a28c81c82193a8" office:target-frame-name="_top" xlink:show="replace"><text:span text:style-name="T167">D1-37</text:span></text:a><text:span text:style-name="T168">, 2024-01-30, paskelbta TAR 2024-01-30, i. k.<text:s/></text:span><text:span text:style-name="T169">2024-01707</text:span></text:p>
      <text:p text:style-name="Normal"/>
      <text:p text:style-name="P170"><text:span text:style-name="T171">7</text:span><text:span text:style-name="T172">. Paviršiniame vandens telkinyje esančios salos, kurios plotas yra<text:s/></text:span><text:span text:style-name="T173">3 ha ir ma</text:span><text:span text:style-name="T174">žesnis,<text:s/></text:span><text:span text:style-name="T175">paviršinio vandens telkinio apsaugos zonos plotis toks pats kaip nustatytos pagal Tvarkos aprašo III skyriaus nuostatas paviršinio vandens telkinio pakr</text:span><text:span text:style-name="T176">antės apsaugos juostos.</text:span></text:p>
      <text:p text:style-name="P177"/>
      <text:p text:style-name="P178"><text:span text:style-name="T179">III</text:span><text:span text:style-name="T180"><text:s/>SKYRIUS</text:span></text:p>
      <text:p text:style-name="P181"><text:span text:style-name="T182">PAVIRŠINIO VANDENS TELKINIO PAKRANTĖS APSAUGOS JUOSTOS NUSTATYMAS</text:span></text:p>
      <text:p text:style-name="P183"/>
      <text:p text:style-name="P184"><text:span text:style-name="T185">8</text:span><text:span text:style-name="T186">. Nustatant paviršinio vandens telkinio pakrantės apsaugos juostą, šios juostos išorinė riba matuojama nuo GRPK nustatytos paviršinio vandens</text:span><text:span text:style-name="T187"><text:s/>telkinio arba jo dengiamos teritorijos ribos (kuri prilyginama vietovėje esančiai paviršinio vandens telkinio vandens paviršiaus ribai su sausumos teritorija). Paviršinio vandens telkinio pakrantės apsaugos juostos išorinė riba suprantama kaip GRPK nustat</text:span><text:span text:style-name="T188">ytai paviršinio vandens telkinio arba jo dengiamos teritorijos ribai lygiagreti linija, nutolusi nuo paviršinio vandens telkinio nustatytu atstumu į sausumos pusę.</text:span></text:p>
      <text:p text:style-name="P189"><text:span text:style-name="T190">9</text:span><text:span text:style-name="T191">. Paviršinio vandens telkinio pakrantės apsaugos juostos išorinė riba nuo paviršinio va</text:span><text:span text:style-name="T192">ndens telkinio ribos turi būti nutolusi tokiu atstumu (šis atstumas matuojamas horizontalioje plokštumoje):</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Paviršinio vandens telkinio kategorija, dydis (ilgis ir (ar) plotas)</text:p>
          </table:table-cell>
          <table:table-cell table:style-name="TableCell200">
            <text:p text:style-name="P201"/>
            <text:p text:style-name="P202">Į miesto gyvenamąsias vietoves ir miestelius nepatenkančiose teritorijose</text:p>
          </table:table-cell>
          <table:table-cell table:style-name="TableCell203">
            <text:p text:style-name="P204"/>
            <text:p text:style-name="P205"><text:span text:style-name="T206">Miesto<text:s/></text:span><text:span text:style-name="T207">gyvenamosiose<text:s/></text:span><text:span text:style-name="T208">vietovėse</text:span></text:p>
            <text:p text:style-name="P209">ir miesteliuose<text:s/></text:p>
          </table:table-cell>
        </table:table-row>
        <table:table-row table:style-name="TableRow210">
          <table:table-cell table:style-name="TableCell211" table:number-rows-spanned="2">
            <text:p text:style-name="P212"><text:span text:style-name="T213">9.1. Kuršių marių rytinėje pakrantėje<text:s/></text:span><text:span text:style-name="T214">(nuo Klaipėdos valstybinio jūrų uosto pietinės ribos iki Lietuvos Respublikos ir Rusijos Federacijos valstybės sienos);</text:span></text:p>
          </table:table-cell>
          <table:table-cell table:style-name="TableCell215">
            <text:p text:style-name="P216"/>
            <text:p text:style-name="P217">100 m</text:p>
          </table:table-cell>
          <table:table-cell table:style-name="TableCell218" table:number-rows-spanned="2">
            <text:p text:style-name="P219"/>
            <text:p text:style-name="P220">-</text:p>
            <text:p text:style-name="P221"/>
            <text:p text:style-name="P222">-</text:p>
          </table:table-cell>
        </table:table-row>
        <table:table-row table:style-name="TableRow223">
          <table:covered-table-cell>
            <text:p text:style-name="P224"/>
          </table:covered-table-cell>
          <table:table-cell table:style-name="TableCell225">
            <text:p text:style-name="P226">50 m<text:s/></text:p>
            <text:p text:style-name="P227"><text:span text:style-name="T228">kaimo gyvenamosiose vietovėse, kurios iki<text:s/></text:span><text:span text:style-name="T229">2023 m.</text:span></text:p>
            <text:p text:style-name="P230"><text:span text:style-name="T231">sausio 1 d.<text:s/></text:span><text:span text:style-name="T232">patvirtintuose savivaldybės lygmens bendruosiuose planuose  </text:span></text:p>
            <text:p text:style-name="P233"><text:span text:style-name="T234">priskirtos urbanizuotoms ir urbanizuojamoms teritorijoms</text:span></text:p>
          </table:table-cell>
          <table:covered-table-cell>
            <text:p text:style-name="P235"/>
          </table:covered-table-cell>
        </table:table-row>
        <table:table-row table:style-name="TableRow236">
          <table:table-cell table:style-name="TableCell237">
            <text:p text:style-name="P238">9.2. prie visų upių, kurių ištakos yra Lietuvos Respublikos teritorijoje, jų upės ruožo ilgyje nuo ištakų iki 20-ojo km imtinai, taip pat prie<text:s/></text:p>
            <text:p text:style-name="P239"><text:span text:style-name="T240">ežerų ir tvenkinių, kurių plotas – iki<text:s/></text:span><text:span text:style-name="T241">10</text:span><text:span text:style-name="T242"><text:s/>ha,</text:span><text:span text:style-name="T243"><text:s/>prie<text:s/></text:span><text:span text:style-name="T244">dirbtinių nepratekamų paviršinių vandens telkinių, kurių plot</text:span><text:span text:style-name="T245">as – iki 2 ha;</text:span></text:p>
          </table:table-cell>
          <table:table-cell table:style-name="TableCell246">
            <text:p text:style-name="P247"/>
            <text:p text:style-name="P248">3 m</text:p>
            <text:p text:style-name="P249"/>
          </table:table-cell>
          <table:table-cell table:style-name="TableCell250">
            <text:p text:style-name="P251"/>
            <text:p text:style-name="P252">3 m</text:p>
          </table:table-cell>
        </table:table-row>
        <table:table-row table:style-name="TableRow253">
          <table:table-cell table:style-name="TableCell254">
            <text:p text:style-name="P255">9.3. prie visų upių, kurių ištakos yra Lietuvos Respublikos teritorijoje, jų upės ruožo ilgyje nuo<text:s/></text:p>
            <text:p text:style-name="P256">20-ojo km iki</text:p>
            <text:p text:style-name="P257"><text:span text:style-name="T258">100-ojo km imtinai (skaičiuojant nuo jų ištakų),</text:span><text:span text:style-name="T259"><text:s/>prie ežerų ir tvenkinių, kurių plotas yra 10–</text:span><text:span text:style-name="T260">200</text:span><text:span text:style-name="T261"><text:s/>ha, prie dirbtinių nepratekamų paviršinių vandens telkinių, kurių</text:span></text:p>
            <text:p text:style-name="P262"><text:span text:style-name="T263">plotas – 2 ha ir daugiau, ir prie visų kanalų;</text:span></text:p>
          </table:table-cell>
          <table:table-cell table:style-name="TableCell264">
            <text:p text:style-name="P265"/>
            <text:p text:style-name="P266">10 m</text:p>
            <text:p text:style-name="P267"/>
            <text:p text:style-name="P268"/>
          </table:table-cell>
          <table:table-cell table:style-name="TableCell269">
            <text:p text:style-name="P270"/>
            <text:p text:style-name="P271">10 m</text:p>
            <text:p text:style-name="P272"/>
          </table:table-cell>
        </table:table-row>
        <table:table-row table:style-name="TableRow273">
          <table:table-cell table:style-name="TableCell274">
            <text:p text:style-name="P275">9.4 prie visų upių, kurių ištakos yra Lietuvos Respublikos teritorijoje, jų upės ruožo ilgyje nuo 100-ojo km (skaičiuojant nuo<text:s/>jų ištakų) iki upės žiočių vietos Lietuvos Respublikos teritorijoje ar valstybės sienos ribos, prie ežerų, tvenkinių, kurių plotas didesnis kaip 200 ha;</text:p>
          </table:table-cell>
          <table:table-cell table:style-name="TableCell276">
            <text:p text:style-name="P277">30 m</text:p>
            <text:p text:style-name="P278"><text:span text:style-name="T279">(k</text:span><text:span text:style-name="T280">ai paviršinis vandens telkinys nutolęs nuo miesto ar miestelio ribos daugiau negu 10 m, šio<text:s/></text:span><text:span text:style-name="T281">paviršinio vandens telkinio pakrantės apsaugos juosta formuojama iki miesto ar miestelio ribos)</text:span></text:p>
          </table:table-cell>
          <table:table-cell table:style-name="TableCell282">
            <text:p text:style-name="P283">10 m</text:p>
          </table:table-cell>
        </table:table-row>
        <table:table-row table:style-name="TableRow284">
          <table:table-cell table:style-name="TableCell285" table:number-rows-spanned="3">
            <text:p text:style-name="P286">9.5 prie upių, kurių ištakos yra ne Lietuvos Respublikos teritorijoje.</text:p>
          </table:table-cell>
          <table:table-cell table:style-name="TableCell287">
            <text:p text:style-name="P288">3 m</text:p>
            <text:p text:style-name="P289">per visą upės ilgį Lietuvos teritorijoje prie upių iki 20 km ilgio</text:p>
            <text:p text:style-name="P290"/>
          </table:table-cell>
          <table:table-cell table:style-name="TableCell291">
            <text:p text:style-name="P292">3 m</text:p>
            <text:p text:style-name="P293"><text:span text:style-name="T294">per<text:s/></text:span><text:span text:style-name="T295">visą upės ilgį Lietuvos teritorijoje prie upių iki 20 km ilgio</text:span></text:p>
          </table:table-cell>
        </table:table-row>
        <table:table-row table:style-name="TableRow296">
          <table:covered-table-cell>
            <text:p text:style-name="P297"/>
          </table:covered-table-cell>
          <table:table-cell table:style-name="TableCell298">
            <text:p text:style-name="P299">10 m</text:p>
            <text:p text:style-name="P300">per visą upės ilgį Lietuvos teritorijoje</text:p>
            <text:p text:style-name="P301">prie 20 km ir ilgesnių<text:s/></text:p>
            <text:p text:style-name="P302"><text:span text:style-name="T303">kaip 20 km, bet trumpesnių kaip 100 km upių</text:span></text:p>
          </table:table-cell>
          <table:table-cell table:style-name="TableCell304">
            <text:p text:style-name="P305">10 m</text:p>
            <text:p text:style-name="P306"><text:span text:style-name="T307">per visą upės ilgį<text:s/></text:span><text:span text:style-name="T308">Lietuvos teritorijoje</text:span><text:span text:style-name="T309"><text:s/>prie 20 km ir ilgesnių kaip 20<text:s/></text:span><text:span text:style-name="T310">km, bet trumpesnių kaip 100 km upių</text:span></text:p>
          </table:table-cell>
        </table:table-row>
        <table:table-row table:style-name="TableRow311">
          <table:covered-table-cell>
            <text:p text:style-name="P312"/>
          </table:covered-table-cell>
          <table:table-cell table:style-name="TableCell313">
            <text:p text:style-name="P314">30 m</text:p>
            <text:p text:style-name="P315">per visą upės ilgį Lietuvos teritorijoje</text:p>
            <text:p text:style-name="P316"><text:span text:style-name="T317">prie 100 km ir ilgesnių upių</text:span><text:span text:style-name="T318"><text:s/></text:span></text:p>
            <text:p text:style-name="P319"><text:span text:style-name="T320">(k</text:span><text:span text:style-name="T321">ai paviršinis vandens telkinys nutolęs nuo miesto ar miestelio ribos daugiau negu 10 m, šio paviršinio vandens telkinio pakrantės apsaugos<text:s/></text:span><text:span text:style-name="T322">juosta formuojama iki miesto ar miestelio ribos)</text:span></text:p>
          </table:table-cell>
          <table:table-cell table:style-name="TableCell323">
            <text:p text:style-name="P324">10 m</text:p>
            <text:p text:style-name="P325"><text:span text:style-name="T326">per visą upės ilgį Lietuvos teritorijoje</text:span><text:span text:style-name="T327"><text:s/>prie 100 km ir ilgesnių upių</text:span><text:span text:style-name="T328"><text:s/></text:span></text:p>
            <text:p text:style-name="P329"/>
          </table:table-cell>
        </table:table-row>
      </table:table>
      <text:p text:style-name="P330"/>
      <text:p text:style-name="P331"><text:span text:style-name="T332">10</text:span><text:span text:style-name="T333">.<text:s/></text:span><text:span text:style-name="T334">Upės, registruotos UETK, vagoje esančiam paviršiniam vandens telkiniui, kuris neregistruotas UETK, paviršinio vandens<text:s/></text:span><text:span text:style-name="T335">telkinio pakrantės apsaugos juosta nustatoma tokio dydžio kaip per jį tekančios upės</text:span><text:span text:style-name="T336"><text:s/>vadovaujantis Tvarkos aprašo 9 punkto lentelės 9.2</text:span><text:span text:style-name="T337">–</text:span><text:span text:style-name="T338">9.5 papunkčiais.</text:span></text:p>
      <text:p text:style-name="P339"><text:span text:style-name="T340">11</text:span><text:span text:style-name="T341">.<text:s/></text:span><text:span text:style-name="T342">Paviršiniame vandens telkinyje esanti sala, kurios plotas yra 3 ha ir mažesnis, priskiriama pav</text:span><text:span text:style-name="T343">iršinio vandens telkinio pakrantės apsaugos juostai.</text:span></text:p>
      <text:p text:style-name="P344"><text:span text:style-name="T345">12</text:span><text:span text:style-name="T346">. Paviršinio vandens telkinio plotas, ilgis,<text:s/></text:span><text:span text:style-name="T347">upių ištakos, žiočių vietos nustatomos pagal UETK duomenis. Miestų, miestelių teritorijos nustatomos pagal Adresų registro gyvenamųjų vietovių ribų duomenis.<text:s/></text:span><text:span text:style-name="T348">Miško žemė nustatoma pagal Lietuvos Respublikos miškų valstybės kadastro duomenis.</text:span><text:s/></text:p>
      <text:p text:style-name="P349">Skyriaus pakeitimai:</text:p>
      <text:p text:style-name="P350"><text:span text:style-name="T351">Nr.<text:s/></text:span><text:a xlink:href="https://www.e-tar.lt/portal/legalAct.html?documentId=88198500bf6511eea5a28c81c82193a8" office:target-frame-name="_top" xlink:show="replace"><text:span text:style-name="T352">D1-37</text:span></text:a><text:span text:style-name="T353">, 2024-01-30, paskelbta TAR 2024-01-30, i. k. 2024-01707</text:span></text:p>
      <text:p text:style-name="Normal"/>
      <text:p text:style-name="P354"><text:span text:style-name="T355">__________________________</text:span></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aplinkos<text:s/></text:span><text:span text:style-name="T365">ministerija, Įsakymas</text:span></text:p>
      <text:p text:style-name="P366"><text:span text:style-name="T367">Nr.<text:s/></text:span><text:a xlink:href="https://www.e-tar.lt/portal/legalAct.html?documentId=TAR.52D81DD9D358" office:target-frame-name="_top" xlink:show="replace"><text:span text:style-name="T368">547</text:span></text:a><text:span text:style-name="T369">, 2002-10-21, Žin., 2002, Nr. 105-4732 (2002-11-06), i. k. 102301MISAK00000547</text:span></text:p>
      <text:p text:style-name="P370"><text:span text:style-name="T371">Dėl aplinkos ministro 2001 m. lapkričio 7 d. įsakymo Nr. 540 "Dėl<text:s/></text:span><text:span text:style-name="T372">Paviršinio vandens telkinių apsaugos zonų ir pakrančių apsaugos juostų nustatymo taisyklių patvirtinimo" pakeitimo</text:span></text:p>
      <text:p text:style-name="P373"/>
      <text:p text:style-name="P374"><text:span text:style-name="T375">2.</text:span></text:p>
      <text:p text:style-name="P376"><text:span text:style-name="T377">Lietuvos Respublikos aplinkos ministerija, Įsakymas</text:span></text:p>
      <text:p text:style-name="P378"><text:span text:style-name="T379">Nr.<text:s/></text:span><text:a xlink:href="https://www.e-tar.lt/portal/legalAct.html?documentId=TAR.901D48572916" office:target-frame-name="_top" xlink:show="replace"><text:span text:style-name="T380">D1-98</text:span></text:a><text:span text:style-name="T381">, 2007-02-14, Žin., 2007, Nr. 23-892 (2007-02-22), i. k. 107301MISAK000D1-98</text:span></text:p>
      <text:p text:style-name="P382"><text:span text:style-name="T383">Dėl aplinkos ministro 2001 m. lapkričio 7 d. įsakymo Nr. 540 "Dėl Paviršinio vandens telkinių apsaugos zonų ir pakrančių apsaugos juostų nustatymo taisyklių patvirtinimo" pa</text:span><text:span text:style-name="T384">keitimo</text:span></text:p>
      <text:p text:style-name="P385"/>
      <text:p text:style-name="P386"><text:span text:style-name="T387">3.</text:span></text:p>
      <text:p text:style-name="P388"><text:span text:style-name="T389">Lietuvos Respublikos aplinkos ministerija, Įsakymas</text:span></text:p>
      <text:p text:style-name="P390"><text:span text:style-name="T391">Nr.<text:s/></text:span><text:a xlink:href="https://www.e-tar.lt/portal/legalAct.html?documentId=TAR.D255AD9B3B80" office:target-frame-name="_top" xlink:show="replace"><text:span text:style-name="T392">D1-577</text:span></text:a><text:span text:style-name="T393">, 2012-07-05, Žin., 2012, Nr. 82-4302 (2012-07-13), i. k. 112301MISAK00D1-577</text:span></text:p>
      <text:p text:style-name="P394"><text:span text:style-name="T395">Dėl Lietuvos Respublik</text:span><text:span text:style-name="T396">os aplinkos ministro 2001 m. lapkričio 7 d. įsakymo Nr. 540 "Dėl Paviršinių vandens telkinių apsaugos zonų ir pakrančių apsaugos juostų nustatymo tvarkos aprašo patvirtinimo" papildymo</text:span></text:p>
      <text:p text:style-name="P397"/>
      <text:p text:style-name="P398"><text:span text:style-name="T399">4.</text:span></text:p>
      <text:p text:style-name="P400"><text:span text:style-name="T401">Lietuvos Respublikos aplinkos ministerija, Įsakymas</text:span></text:p>
      <text:p text:style-name="P402"><text:span text:style-name="T403">Nr.<text:s/></text:span><text:a xlink:href="https://www.e-tar.lt/portal/legalAct.html?documentId=TAR.2008470F7623" office:target-frame-name="_top" xlink:show="replace"><text:span text:style-name="T404">D1-206</text:span></text:a><text:span text:style-name="T405">, 2013-03-19, Žin., 2013, Nr. 30-1489 (2013-03-23), i. k. 113301MISAK00D1-206</text:span></text:p>
      <text:p text:style-name="P406"><text:span text:style-name="T407">Dėl Lietuvos Respublikos aplinkos ministro 2001 m. lapkričio 7 d. įsakymo Nr. 540 "Dėl Paviršinių<text:s/></text:span><text:span text:style-name="T408">vandens telkinių apsaugos zonų ir pakrančių apsaugos juostų nustatymo tvarkos aprašo patvirtinimo" papildymo</text:span></text:p>
      <text:p text:style-name="P409"/>
      <text:p text:style-name="P410"><text:span text:style-name="T411">5.</text:span></text:p>
      <text:p text:style-name="P412"><text:span text:style-name="T413">Lietuvos Respublikos aplinkos ministerija, Įsakymas</text:span></text:p>
      <text:p text:style-name="P414"><text:span text:style-name="T415">Nr.<text:s/></text:span><text:a xlink:href="https://www.e-tar.lt/portal/legalAct.html?documentId=4dbb4f000a8511e9a5eaf2cd290f1944" office:target-frame-name="_top" xlink:show="replace"><text:span text:style-name="T416">D1-1127</text:span></text:a><text:span text:style-name="T417">, 2018-12-28, paskelbta TAR 2018-12-28, i. k. 2018-21796</text:span></text:p>
      <text:p text:style-name="P418"><text:span text:style-name="T419">Dėl Lietuvos Respublikos aplinkos ministro 2001 m. lapkričio 7 d. įsakymo Nr. 540 „Dėl Paviršinių vandens telkinių apsaugos zonų ir pakrančių apsaugos juostų nustatymo tvarkos apraš</text:span><text:span text:style-name="T420">o patvirtinimo“ pakeitimo</text:span></text:p>
      <text:p text:style-name="P421"/>
      <text:p text:style-name="P422"><text:span text:style-name="T423">6.</text:span></text:p>
      <text:p text:style-name="P424"><text:span text:style-name="T425">Lietuvos Respublikos aplinkos ministerija, Įsakymas</text:span></text:p>
      <text:p text:style-name="P426"><text:span text:style-name="T427">Nr.<text:s/></text:span><text:a xlink:href="https://www.e-tar.lt/portal/legalAct.html?documentId=ec984d50803f11e98436e02a0124fc68" office:target-frame-name="_top" xlink:show="replace"><text:span text:style-name="T428">D1-320</text:span></text:a><text:span text:style-name="T429">, 2019-05-23, paskelbta TAR 2019-05-27, i. k. 2019-08318</text:span></text:p>
      <text:p text:style-name="P430"><text:span text:style-name="T431">Dėl<text:s/></text:span><text:span text:style-name="T432">Lietuvos Respublikos aplinkos ministro 2001 m. lapkričio 7 d. įsakymo Nr. 540 „Dėl Paviršinių vandens telkinių apsaugos zonų ir pakrančių apsaugos juostų nustatymo tvarkos aprašo patvirtinimo“ pakeitimo</text:span></text:p>
      <text:p text:style-name="P433"/>
      <text:p text:style-name="P434"><text:span text:style-name="T435">7.</text:span></text:p>
      <text:p text:style-name="P436"><text:span text:style-name="T437">Lietuvos Respublikos aplinkos ministerija, Įsakym</text:span><text:span text:style-name="T438">as</text:span></text:p>
      <text:p text:style-name="P439"><text:span text:style-name="T440">Nr.<text:s/></text:span><text:a xlink:href="https://www.e-tar.lt/portal/legalAct.html?documentId=c52bd5c01ffe11eabe008ea93139d588" office:target-frame-name="_top" xlink:show="replace"><text:span text:style-name="T441">D1-747</text:span></text:a><text:span text:style-name="T442">, 2019-12-16, paskelbta TAR 2019-12-17, i. k. 2019-20302</text:span></text:p>
      <text:p text:style-name="P443"><text:span text:style-name="T444">Dėl Lietuvos Respublikos aplinkos ministro 2001 m. lapkričio 7 d. įsakymo Nr. 540 „Dėl P</text:span><text:span text:style-name="T445">aviršinių vandens telkinių apsaugos zonų ir pakrančių apsaugos juostų nustatymo tvarkos aprašo patvirtinimo“ pakeitimo</text:span></text:p>
      <text:p text:style-name="P446"/>
      <text:p text:style-name="P447"><text:span text:style-name="T448">8.</text:span></text:p>
      <text:p text:style-name="P449"><text:span text:style-name="T450">Lietuvos vyriausiasis administracinis teismas, Sprendimas</text:span></text:p>
      <text:p text:style-name="P451"><text:span text:style-name="T452">Nr.<text:s/></text:span><text:a xlink:href="https://www.e-tar.lt/portal/legalAct.html?documentId=d02efbe0f88d11ec8fa7d02a65c371ad" office:target-frame-name="_top" xlink:show="replace"><text:span text:style-name="T453">2022-06-23 Nr. AB-17078-3-66-3-00031-2022-8</text:span></text:a><text:span text:style-name="T454">, 2022-06-23, paskelbta TAR 2022-07-01, i. k. 2022-14282</text:span></text:p>
      <text:p text:style-name="P455"><text:span text:style-name="T456">Nuasmenintas sprendimas 2022-06-23 Nr. AB-17078-3-66-3-00031-2022-8</text:span></text:p>
      <text:p text:style-name="P457"/>
      <text:p text:style-name="P458"><text:span text:style-name="T459">9.</text:span></text:p>
      <text:p text:style-name="P460"><text:span text:style-name="T461">Lietuvos Respublikos aplinkos ministerija, Įsakymas</text:span></text:p>
      <text:p text:style-name="P462"><text:span text:style-name="T463">Nr.<text:s/></text:span><text:a xlink:href="https://www.e-tar.lt/portal/legalAct.html?documentId=2f9d59e02ab211edb4cae1b158f98ea5" office:target-frame-name="_top" xlink:show="replace"><text:span text:style-name="T464">D1-293</text:span></text:a><text:span text:style-name="T465">, 2022-09-02, paskelbta TAR 2022-09-02, i. k. 2022-18253</text:span></text:p>
      <text:p text:style-name="P466"><text:span text:style-name="T467">Dėl Lietuvos Respublikos aplinkos ministro 2001 m. lapkričio 7 d. įsakymo Nr. 540 „Dėl Paviršini</text:span><text:span text:style-name="T468">ų vandens telkinių apsaugos zonų ir pakrančių apsaugos juostų nustatymo tvarkos aprašo patvirtinimo“ pakeitimo</text:span></text:p>
      <text:p text:style-name="P469"/>
      <text:p text:style-name="P470"><text:span text:style-name="T471">10.</text:span></text:p>
      <text:p text:style-name="P472"><text:span text:style-name="T473">Lietuvos Respublikos aplinkos ministerija, Įsakymas</text:span></text:p>
      <text:p text:style-name="P474"><text:span text:style-name="T475">Nr.<text:s/></text:span><text:a xlink:href="https://www.e-tar.lt/portal/legalAct.html?documentId=88198500bf6511eea5a28c81c82193a8" office:target-frame-name="_top" xlink:show="replace"><text:span text:style-name="T476">D1-37</text:span></text:a><text:span text:style-name="T477">, 2024-01-30, paskelbta TAR 2024-01-30, i. k. 2024-01707</text:span></text:p>
      <text:p text:style-name="P478"><text:span text:style-name="T479">Dėl Lietuvos Respublikos aplinkos ministro 2001 m. lapkričio 7 d. įsakymo Nr. 540 „Dėl Paviršinių<text:s/></text:span><text:span text:style-name="T480">vandens telkinių apsaugos zonų ir pakrančių apsaugos juostų nustatymo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16:00Z</meta:creation-date>
    <dc:date>2024-01-31T15:16:00Z</dc:date>
    <meta:template xlink:href="Normal.dotm" xlink:type="simple"/>
    <meta:editing-cycles>2</meta:editing-cycles>
    <meta:editing-duration>PT0S</meta:editing-duration>
    <meta:document-statistic meta:page-count="3" meta:paragraph-count="144" meta:word-count="1901" meta:character-count="15772" meta:row-count="500" meta:non-whitespace-character-count="14015"/>
  </office:meta>
</office:document-meta>
</file>