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widows="0" fo:orphans="0"/>
      <style:text-properties style:font-name="Times New Roman" fo:font-style="italic" style:font-style-asian="italic"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text-properties style:font-name="Times New Roman"/>
    </style:style>
    <style:style style:name="P2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Normal" style:family="paragraph">
      <style:paragraph-properties fo:text-align="justify" fo:text-indent="0.5in"/>
      <style:text-properties style:font-name="Times New Roman"/>
    </style:style>
    <style:style style:name="P2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3" style:parent-style-name="BodyTextIndent2" style:family="paragraph">
      <style:paragraph-properties fo:margin-right="0in" fo:text-indent="0.5in"/>
      <style:text-properties fo:font-size="11pt" style:font-size-asian="11pt"/>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Heading1" style:family="paragraph">
      <style:paragraph-properties fo:text-align="center" fo:margin-top="0in" fo:margin-bottom="0in"/>
      <style:text-properties style:font-name="Times New Roman" fo:font-size="11pt" style:font-size-asian="11pt"/>
    </style:style>
    <style:style style:name="P227" style:parent-style-name="Heading1" style:family="paragraph">
      <style:paragraph-properties fo:text-align="center" fo:margin-top="0in" fo:margin-bottom="0in"/>
      <style:text-properties style:font-name="Times New Roman" fo:font-size="11pt" style:font-size-asian="11pt"/>
    </style:style>
    <style:style style:name="P228" style:parent-style-name="Heading1" style:family="paragraph">
      <style:paragraph-properties fo:text-align="center" fo:margin-top="0in" fo:margin-bottom="0in"/>
      <style:text-properties style:font-name="Times New Roman" fo:font-size="11pt" style:font-size-asian="11pt"/>
    </style:style>
    <style:style style:name="P2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3" style:parent-style-name="Normal" style:family="paragraph">
      <style:paragraph-properties fo:text-align="justify" fo:text-indent="0.5in"/>
      <style:text-properties style:font-name="Times New Roman"/>
    </style:style>
    <style:style style:name="P2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6" style:parent-style-name="Normal" style:family="paragraph">
      <style:paragraph-properties fo:text-align="justify" fo:text-indent="0.5in"/>
      <style:text-properties style:font-name="Times New Roman"/>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BodyTextIndent2" style:family="paragraph">
      <style:paragraph-properties fo:margin-right="0in" fo:text-indent="0.5in"/>
      <style:text-properties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7" style:parent-style-name="BodyTextIndent3" style:family="paragraph">
      <style:paragraph-properties fo:margin-right="0in" fo:text-indent="0.5in"/>
      <style:text-properties fo:font-size="11pt" style:font-size-asian="11pt"/>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82" style:parent-style-name="BodyTextIndent2" style:family="paragraph">
      <style:paragraph-properties fo:margin-right="0in" fo:text-indent="0.5in"/>
      <style:text-properties fo:font-size="11pt" style:font-size-asian="11pt"/>
    </style:style>
    <style:style style:name="P283" style:parent-style-name="Normal" style:family="paragraph">
      <style:paragraph-properties fo:text-align="justify" fo:text-indent="0.5in"/>
      <style:text-properties style:font-name="Times New Roman"/>
    </style:style>
    <style:style style:name="P2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6"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93"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294" style:parent-style-name="BodyTextIndent2" style:family="paragraph">
      <style:paragraph-properties fo:margin-right="0in" fo:text-indent="0.5in"/>
      <style:text-properties fo:font-size="11pt" style:font-size-asian="11pt"/>
    </style:style>
    <style:style style:name="P2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Heading1" style:family="paragraph">
      <style:paragraph-properties fo:text-align="center" fo:margin-top="0in" fo:margin-bottom="0in" fo:text-indent="0.0625in"/>
      <style:text-properties style:font-name="Times New Roman" fo:font-size="11pt" style:font-size-asian="11pt"/>
    </style:style>
    <style:style style:name="P302" style:parent-style-name="Heading1" style:family="paragraph">
      <style:paragraph-properties fo:text-align="center" fo:margin-top="0in" fo:margin-bottom="0in" fo:text-indent="0.0625in"/>
      <style:text-properties style:font-name="Times New Roman" fo:font-size="11pt" style:font-size-asian="11pt"/>
    </style:style>
    <style:style style:name="P303" style:parent-style-name="Heading1" style:family="paragraph">
      <style:paragraph-properties fo:text-align="center" fo:margin-top="0in" fo:margin-bottom="0in" fo:text-indent="0.0625in"/>
      <style:text-properties style:font-name="Times New Roman" fo:font-size="11pt" style:font-size-asian="11pt"/>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widows="0" fo:orphans="0"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1" style:parent-style-name="Normal" style:family="paragraph">
      <style:text-properties style:font-name="Times New Roman"/>
    </style:style>
    <style:style style:name="P36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63" style:parent-style-name="BodyTextIndent2" style:family="paragraph">
      <style:paragraph-properties fo:margin-right="0in" fo:text-indent="0.5in"/>
      <style:text-properties fo:font-size="11pt" style:font-size-asian="11pt"/>
    </style:style>
    <style:style style:name="P364" style:parent-style-name="Normal" style:family="paragraph">
      <style:paragraph-properties fo:text-align="justify" fo:text-indent="0.5in"/>
      <style:text-properties style:font-name="Times New Roman"/>
    </style:style>
    <style:style style:name="P365" style:parent-style-name="BodyTextIndent" style:family="paragraph">
      <style:paragraph-properties fo:margin-right="0in"/>
      <style:text-properties fo:font-size="11pt" style:font-size-asian="11pt"/>
    </style:style>
    <style:style style:name="P366" style:parent-style-name="Normal" style:family="paragraph">
      <style:text-properties style:font-name="Times New Roman"/>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Normal" style:family="paragraph">
      <style:paragraph-properties fo:text-align="justify" fo:text-indent="0.5in"/>
      <style:text-properties style:font-name="Times New Roman"/>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text-indent="0.5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6"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Heading1" style:family="paragraph">
      <style:paragraph-properties fo:text-align="center" fo:margin-top="0in" fo:margin-bottom="0in"/>
      <style:text-properties style:font-name="Times New Roman" fo:font-size="11pt" style:font-size-asian="11pt"/>
    </style:style>
    <style:style style:name="P381" style:parent-style-name="Heading1" style:family="paragraph">
      <style:paragraph-properties fo:text-align="center" fo:margin-top="0in" fo:margin-bottom="0in"/>
      <style:text-properties style:font-name="Times New Roman" fo:font-size="11pt" style:font-size-asian="11pt"/>
    </style:style>
    <style:style style:name="P3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84" style:parent-style-name="BodyTextIndent" style:family="paragraph">
      <style:paragraph-properties fo:margin-right="0in"/>
      <style:text-properties fo:font-size="11pt" style:font-size-asian="11pt"/>
    </style:style>
    <style:style style:name="P385" style:parent-style-name="BodyTextIndent" style:family="paragraph">
      <style:paragraph-properties fo:margin-right="0in"/>
      <style:text-properties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8" style:parent-style-name="Normal" style:family="paragraph">
      <style:paragraph-properties fo:text-align="justify" fo:text-indent="0.5in"/>
      <style:text-properties style:font-name="Times New Roman"/>
    </style:style>
    <style:style style:name="P3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4" style:parent-style-name="Normal" style:family="paragraph">
      <style:paragraph-properties fo:text-align="justify" fo:text-indent="0.5in"/>
      <style:text-properties style:font-name="Times New Roman"/>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1" style:family="paragraph">
      <style:paragraph-properties fo:text-align="center" fo:margin-top="0in" fo:margin-bottom="0in"/>
      <style:text-properties style:font-name="Times New Roman" fo:font-size="11pt" style:font-size-asian="11pt"/>
    </style:style>
    <style:style style:name="P397" style:parent-style-name="Heading1" style:family="paragraph">
      <style:paragraph-properties fo:text-align="center" fo:margin-top="0in" fo:margin-bottom="0in"/>
      <style:text-properties style:font-name="Times New Roman" fo:font-size="11pt" style:font-size-asian="11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widows="0" fo:orphans="0" fo:text-align="justify"/>
      <style:text-properties style:font-name="Times New Roman"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5" style:parent-style-name="Normal" style:family="paragraph">
      <style:text-properties style:font-name="Times New Roman"/>
    </style:style>
    <style:style style:name="P41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7" style:parent-style-name="BodyTextIndent" style:family="paragraph">
      <style:paragraph-properties fo:margin-right="0in"/>
      <style:text-properties fo:font-size="11pt" style:font-size-asian="11pt"/>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3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Heading1" style:family="paragraph">
      <style:paragraph-properties fo:text-align="center" fo:margin-top="0in" fo:margin-bottom="0in"/>
      <style:text-properties style:font-name="Times New Roman" fo:font-size="11pt" style:font-size-asian="11pt"/>
    </style:style>
    <style:style style:name="P448" style:parent-style-name="Heading1" style:family="paragraph">
      <style:paragraph-properties fo:text-align="center" fo:margin-top="0in" fo:margin-bottom="0in"/>
      <style:text-properties style:font-name="Times New Roman" fo:font-size="11pt" style:font-size-asian="11pt"/>
    </style:style>
    <style:style style:name="P449" style:parent-style-name="Heading1" style:family="paragraph">
      <style:paragraph-properties fo:text-align="center" fo:margin-top="0in" fo:margin-bottom="0in"/>
      <style:text-properties style:font-name="Times New Roman" fo:font-size="11pt" style:font-size-asian="11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Normal" style:family="paragraph">
      <style:paragraph-properties fo:text-align="justify" fo:text-indent="0.5in"/>
      <style:text-properties style:font-name="Times New Roman"/>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Heading1" style:family="paragraph">
      <style:paragraph-properties fo:text-align="center" fo:margin-top="0in" fo:margin-bottom="0in"/>
      <style:text-properties style:font-name="Times New Roman" fo:font-size="11pt" style:font-size-asian="11pt"/>
    </style:style>
    <style:style style:name="P478" style:parent-style-name="Heading1" style:family="paragraph">
      <style:paragraph-properties fo:text-align="center" fo:margin-top="0in" fo:margin-bottom="0in"/>
      <style:text-properties style:font-name="Times New Roman" fo:font-size="11pt" style:font-size-asian="11pt"/>
    </style:style>
    <style:style style:name="P479" style:parent-style-name="Heading1" style:family="paragraph">
      <style:paragraph-properties fo:text-align="center" fo:margin-top="0in" fo:margin-bottom="0in"/>
      <style:text-properties style:font-name="Times New Roman"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5" style:parent-style-name="Normal" style:family="paragraph">
      <style:paragraph-properties fo:text-align="justify" fo:text-indent="0.5in"/>
      <style:text-properties style:font-name="Times New Roman"/>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text-properties style:font-name="Times New Roman"/>
    </style:style>
    <style:style style:name="P5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BodyTextIndent3" style:family="paragraph">
      <style:paragraph-properties fo:margin-right="0in" fo:text-indent="0.5in"/>
      <style:text-properties fo:font-size="11pt" style:font-size-asian="11pt"/>
    </style:style>
    <style:style style:name="P558" style:parent-style-name="Normal" style:family="paragraph">
      <style:paragraph-properties fo:text-align="justify" fo:text-indent="0.5in"/>
      <style:text-properties style:font-name="Times New Roman"/>
    </style:style>
    <style:style style:name="P559" style:parent-style-name="Heading1" style:family="paragraph">
      <style:paragraph-properties fo:text-align="center" fo:margin-top="0in" fo:margin-bottom="0in"/>
      <style:text-properties style:font-name="Times New Roman" fo:font-size="11pt" style:font-size-asian="11pt"/>
    </style:style>
    <style:style style:name="P560" style:parent-style-name="Heading1" style:family="paragraph">
      <style:paragraph-properties fo:text-align="center" fo:margin-top="0in" fo:margin-bottom="0in"/>
      <style:text-properties style:font-name="Times New Roman" fo:font-size="11pt" style:font-size-asian="11pt"/>
    </style:style>
    <style:style style:name="P561" style:parent-style-name="Heading1" style:family="paragraph">
      <style:paragraph-properties fo:text-align="center" fo:margin-top="0in" fo:margin-bottom="0in"/>
      <style:text-properties style:font-name="Times New Roman" fo:font-size="11pt" style:font-size-asian="11pt"/>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7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80" style:parent-style-name="Normal" style:family="paragraph">
      <style:paragraph-properties fo:text-align="justify" fo:text-indent="0.5in"/>
      <style:text-properties style:font-name="Times New Roman"/>
    </style:style>
    <style:style style:name="P68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Heading1" style:family="paragraph">
      <style:paragraph-properties fo:text-align="center" fo:margin-top="0in" fo:margin-bottom="0in"/>
      <style:text-properties style:font-name="Times New Roman" fo:font-size="11pt" style:font-size-asian="11pt"/>
    </style:style>
    <style:style style:name="P707" style:parent-style-name="Heading1" style:family="paragraph">
      <style:paragraph-properties fo:text-align="center" fo:margin-top="0in" fo:margin-bottom="0in"/>
      <style:text-properties style:font-name="Times New Roman" fo:font-size="11pt" style:font-size-asian="11pt"/>
    </style:style>
    <style:style style:name="P708" style:parent-style-name="Heading1" style:family="paragraph">
      <style:paragraph-properties fo:text-align="center" fo:margin-top="0in" fo:margin-bottom="0in"/>
      <style:text-properties style:font-name="Times New Roman" fo:font-size="11pt" style:font-size-asian="11pt"/>
    </style:style>
    <style:style style:name="P7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0"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text-properties style:font-name="Times New Roman"/>
    </style:style>
    <style:style style:name="P7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1" style:parent-style-name="BodyTextIndent2" style:family="paragraph">
      <style:paragraph-properties fo:margin-right="0in" fo:text-indent="0.5in"/>
      <style:text-properties fo:font-size="11pt" style:font-size-asian="11p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P762" style:parent-style-name="Normal" style:family="paragraph">
      <style:paragraph-properties fo:widows="0" fo:orphans="0"/>
      <style:text-properties style:font-name="Times New Roman" fo:font-style="italic" style:font-style-asian="italic"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text-properties style:font-name="Times New Roman"/>
    </style:style>
    <style:style style:name="P7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Normal" style:family="paragraph">
      <style:paragraph-properties fo:text-align="justify" fo:text-indent="0.5in"/>
      <style:text-properties style:font-name="Times New Roman"/>
    </style:style>
    <style:style style:name="P79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93" style:parent-style-name="BodyText" style:family="paragraph">
      <style:paragraph-properties fo:margin-right="0in" fo:text-indent="0.5in"/>
      <style:text-properties fo:font-size="11pt" style:font-size-asian="11pt"/>
    </style:style>
    <style:style style:name="P794" style:parent-style-name="Normal" style:family="paragraph">
      <style:text-properties style:font-name="Times New Roman"/>
    </style:style>
    <style:style style:name="P79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center"/>
      <style:text-properties style:font-name="Times New Roman"/>
    </style:style>
    <style:style style:name="P809" style:parent-style-name="Normal" style:family="paragraph">
      <style:paragraph-properties fo:text-align="justify"/>
      <style:text-properties style:font-name="Times New Roman" fo:font-size="10pt" style:font-size-asian="10pt"/>
    </style:style>
    <style:style style:name="P810" style:parent-style-name="Normal" style:family="paragraph">
      <style:paragraph-properties fo:text-align="justify"/>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text-properties style:font-name="Times New Roman" fo:font-size="10pt" style:font-size-asian="10pt"/>
    </style:style>
    <style:style style:name="P813" style:parent-style-name="Normal" style:family="paragraph">
      <style:paragraph-properties fo:text-align="justify"/>
      <style:text-properties style:font-name="Times New Roman"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BodyText" style:family="paragraph">
      <style:paragraph-properties fo:margin-right="0in"/>
      <style:text-properties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text-properties style:font-name="Times New Roman" fo:font-size="10pt" style:font-size-asian="10pt"/>
    </style:style>
    <style:style style:name="P823" style:parent-style-name="Normal" style:family="paragraph">
      <style:paragraph-properties fo:text-align="justify"/>
      <style:text-properties style:font-name="Times New Roman"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Hyperlink"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0pt" style:font-size-asian="10pt"/>
    </style:style>
    <style:style style:name="T836" style:parent-style-name="Hyperlink" style:family="text">
      <style:text-properties style:font-name="Times New Roman" fo:font-size="10pt" style:font-size-asian="10pt"/>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0pt" style:font-size-asian="10pt"/>
    </style:style>
    <style:style style:name="T845" style:parent-style-name="Hyperlink" style:family="text">
      <style:text-properties style:font-name="Times New Roman"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DefaultParagraphFont" style:family="text">
      <style:text-properties style:font-name="Times New Roman" fo:font-size="10pt" style:font-size-asian="10pt"/>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DefaultParagraphFont" style:family="text">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text-properties style:font-name="Times New Roman"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ize="10pt" style:font-size-asian="10pt"/>
    </style:style>
    <style:style style:name="T879" style:parent-style-name="Hyperlink"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text-properties style:font-name="Times New Roman" fo:font-size="10pt" style:font-size-asian="10pt"/>
    </style:style>
    <style:style style:name="P886" style:parent-style-name="Normal" style:family="paragraph">
      <style:paragraph-properties fo:widows="0" fo:orphans="0" fo:text-align="justify"/>
      <style:text-properties style:font-name="Times New Roman"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DefaultParagraphFont" style:family="text">
      <style:text-properties style:font-name="Times New Roman" fo:font-size="10pt" style:font-size-asian="10pt"/>
    </style:style>
    <style:style style:name="T891" style:parent-style-name="DefaultParagraphFont" style:family="text">
      <style:text-properties style:font-name="Times New Roman" fo:font-size="10pt" style:font-size-asian="10pt"/>
    </style:style>
    <style:style style:name="P892" style:parent-style-name="Normal" style:family="paragraph">
      <style:paragraph-properties fo:widows="0" fo:orphans="0" fo:text-align="justify"/>
      <style:text-properties style:font-name="Times New Roman" fo:font-size="10pt" style:font-size-asian="10pt"/>
    </style:style>
    <style:style style:name="P893" style:parent-style-name="Normal" style:family="paragraph">
      <style:paragraph-properties fo:text-align="justify"/>
      <style:text-properties style:font-name="Times New Roman" fo:font-weight="bold" style:font-weight-asian="bold" fo:font-size="10pt" style:font-size-asian="10pt"/>
    </style:style>
    <style:style style:name="P894" style:parent-style-name="Normal" style:family="paragraph">
      <style:paragraph-properties fo:widows="0" fo:orphans="0" fo:text-align="justify"/>
      <style:text-properties style:font-name="Times New Roman" fo:font-size="10pt" style:font-size-asian="10pt"/>
    </style:style>
    <style:style style:name="P895" style:parent-style-name="Normal" style:family="paragraph">
      <style:paragraph-properties fo:widows="0" fo:orphans="0" fo:text-align="justify"/>
      <style:text-properties style:font-name="Times New Roman" fo:font-size="10pt" style:font-size-asian="10pt"/>
    </style:style>
    <style:style style:name="P896" style:parent-style-name="Normal" style:family="paragraph">
      <style:paragraph-properties fo:widows="0" fo:orphans="0" fo:text-align="justify"/>
      <style:text-properties style:font-name="Times New Roman"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widows="0" fo:orphans="0" fo:text-align="justify"/>
      <style:text-properties style:font-name="Times New Roman" fo:font-size="10pt" style:font-size-asian="10pt"/>
    </style:style>
    <style:style style:name="P902" style:parent-style-name="Normal" style:family="paragraph">
      <style:paragraph-properties fo:widows="0" fo:orphans="0"/>
      <style:text-properties style:font-name="Times New Roman" fo:font-size="10pt" style:font-size-asian="10pt"/>
    </style:style>
    <style:style style:name="P903" style:parent-style-name="Normal" style:family="paragraph">
      <style:paragraph-properties fo:widows="0" fo:orphans="0"/>
      <style:text-properties style:font-name="Times New Roman" fo:font-size="10pt" style:font-size-asian="10pt"/>
    </style:style>
    <style:style style:name="P904" style:parent-style-name="Normal" style:family="paragraph">
      <style:paragraph-properties fo:widows="0" fo:orphans="0"/>
      <style:text-properties style:font-name="Times New Roman" fo:font-size="10pt" style:font-size-asian="10pt"/>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text-properties style:font-name="Times New Roman" fo:font-size="10pt" style:font-size-asian="10pt"/>
    </style:style>
    <style:style style:name="P911" style:parent-style-name="Normal" style:family="paragraph">
      <style:paragraph-properties fo:widows="0" fo:orphans="0"/>
      <style:text-properties style:font-name="Times New Roman" fo:font-size="10pt" style:font-size-asian="10pt"/>
    </style:style>
    <style:style style:name="P912" style:parent-style-name="Normal" style:family="paragraph">
      <style:paragraph-properties fo:widows="0" fo:orphans="0"/>
      <style:text-properties style:font-name="Times New Roman" fo:font-size="10pt" style:font-size-asian="10pt"/>
    </style:style>
    <style:style style:name="P913" style:parent-style-name="Normal" style:family="paragraph">
      <style:paragraph-properties fo:widows="0" fo:orphans="0"/>
      <style:text-properties style:font-name="Times New Roman" fo:font-size="10pt" style:font-size-asian="10pt"/>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ize="10pt" style:font-size-asian="10pt"/>
    </style:style>
    <style:style style:name="T916" style:parent-style-name="Hyperlink" style:family="text">
      <style:text-properties style:font-name="Times New Roman"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fo:widows="0" fo:orphans="0"/>
      <style:text-properties style:font-name="Times New Roman" fo:font-size="10pt" style:font-size-asian="10pt"/>
    </style:style>
    <style:style style:name="P919" style:parent-style-name="Normal" style:family="paragraph">
      <style:paragraph-properties fo:widows="0" fo:orphans="0"/>
      <style:text-properties style:font-name="Times New Roman" fo:font-size="10pt" style:font-size-asian="10pt"/>
    </style:style>
    <style:style style:name="P920" style:parent-style-name="Normal" style:family="paragraph">
      <style:paragraph-properties fo:widows="0" fo:orphans="0"/>
      <style:text-properties style:font-name="Times New Roman" fo:font-size="10pt" style:font-size-asian="10pt"/>
    </style:style>
    <style:style style:name="P921" style:parent-style-name="Normal" style:family="paragraph">
      <style:paragraph-properties fo:widows="0" fo:orphans="0"/>
      <style:text-properties style:font-name="Times New Roman" fo:font-size="10pt" style:font-size-asian="10pt"/>
    </style:style>
    <style:style style:name="P922" style:parent-style-name="Normal" style:family="paragraph">
      <style:paragraph-properties fo:widows="0" fo:orphans="0"/>
      <style:text-properties style:font-name="Times New Roman" fo:font-size="10pt" style:font-size-asian="10pt"/>
    </style:style>
    <style:style style:name="P923" style:parent-style-name="Normal" style:family="paragraph">
      <style:paragraph-properties fo:widows="0" fo:orphans="0"/>
      <style:text-properties style:font-name="Times New Roman" fo:font-size="10pt" style:font-size-asian="10pt"/>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ize="10pt" style:font-size-asian="10pt"/>
    </style:style>
    <style:style style:name="T926" style:parent-style-name="Hyperlink" style:family="text">
      <style:text-properties style:font-name="Times New Roman" fo:font-size="10pt" style:font-size-asian="10pt"/>
    </style:style>
    <style:style style:name="P927" style:parent-style-name="Normal" style:family="paragraph">
      <style:paragraph-properties fo:widows="0" fo:orphans="0"/>
      <style:text-properties style:font-name="Times New Roman" fo:font-size="10pt" style:font-size-asian="10pt"/>
    </style:style>
    <style:style style:name="P92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5">VIII-1870</text:span></text:a></text:a></text:a><text:span text:style-name="T16">, 00.07.18, Žin., 2000, Nr.59-1760 (00.07.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 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text:s/>Lietuvą iš kitos valstybės, nuolatinio gyvenimo faktą, Lietuvos Respublikos įstatyme “Dėl asmenų, laikomų nuolat gyvenančiais arba gyvenančiais Lietuvos Respublikoje” nustatytas vienerių metų terminas netaikomas.</text:p>
      <text:soft-page-break/>
      <text:p text:style-name="P27">3. Seimo nariais negali būti renkami 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text:s/>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3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text:s/>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 Seimas arba Respublikos Prezidentas priima sprendimą pratęsti Seimo įgaliojimus. Šiuo atveju rinkimai turi būti skiriami ne vėliau kaip po trijų mėnesių karui pasibaigus.</text:p>
      <text:p text:style-name="P45">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text:s/>Balsavimas paštu bei balsavimas laivuose ir diplomatinėse atstovybėse vykdomas iki balsavimo dienos arba baigiamas balsavimo dieną, kaip yra<text:s/><text:soft-page-break/>nustatyta šio įstatymo. 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1">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text:s/>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text:s/>Lietuvos Respublikos teritorija dalijama į 71 vienmandatę rinkimų apygardą, atsižvelgiant į rinkėjų skaičių rinkimų apygardoje, Lietuvos Respublikos teritorijos suskirstymą į vienmandates rinkimų apygardas per ankstesnius Seimo rinkimus ir administracinį<text:s/>teritorinį padalijimą. Rinkimų apygarda sudaroma iš bendrą ribą turinčių rinkimų apylinkių. Rinkėjų skaičius<text:s/><text:soft-page-break/>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text:s/>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text:s/>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 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text:s/>kandidatu į Seimo narius ir rinkimų stebėtoju; rinkimų komisijos nariu ir rinkimų stebėtoju. Rinkimų komisijos narys, jeigu jis pageidauja būti kandidatu į Seimo narius, prieš duodamas sutikimą tapti kandidatu ar pradėdamas rinkti piliečių parašus, privalo<text:s/>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 Vyriausiąją rinkimų komisiją ketveriems metams, laikotarpiu, kai iki eilinių Seimo rinkimų dienos liko ne mažiau kaip 100 dienų ir ne daugiau kaip 130 dienų, sudaro Seimas. Prieš neeilinius Seimo rinkimus<text:s/><text:soft-page-break/>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 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text:s/>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text:s/>yra partijų nariai, turi sustabdyti savo narystę šiose partijose ir darbo komisijoje laikotarpiu negali dalyvauti partijų ir politinių organizacijų veikloje bei vykdyti jų pavedimų.</text:p>
      <text:soft-page-break/>
      <text:p text:style-name="P98">10. Vyriausioji rinkimų komisija savo posėdyje išsirenka pirmininko 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 Teismas teikia išvadą, kad Seimo ar Respublikos Prezidento rinkimų įstatymas buvo pažeistas<text:s/>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 ir Referendumo įstatymų taikymą visoje Lietuvos Respublikos teritorijoje. Tam ji leidžia šių<text:s/>Lietuvos Respublikos įstatymų įgyvendinimo instrukcijas. Jas vykdyti yra privaloma visoms institucijoms ir pareigūnams. Vyriausiosios rinkimų komisijos sprendimus gali pakeisti tik ji pati arba įsigaliojęs teismo sprendimas. Valstybės valdžios ir valdymo<text:s/>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 vykdydama Seimo rinkimus pagal šio įstatymo reikalavimus:</text:p>
      <text:p text:style-name="P112">1) suskirsto Lietuvos teritoriją į vienmandates rinkimų apygardas;</text:p>
      <text:soft-page-break/>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5">4) 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 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soft-page-break/>
      <text:p text:style-name="P127">5. Vyriausioji rinkimų komisija negali aiškinti šio įstatymo nuostatų. Prireikus tai padaryti, Vyriausioji rinkimų<text:s/>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 Apygardų rinkimų komisijų sudarymas<text:bookmark-end text:name="_Toc481993363"/></text:h>
      <text:p text:style-name="P130">1. Apygardų rinkimų komisijas rinkimų laikotarpiui 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 mero<text:s/>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text:s/>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 į apygardos rinkimų komisiją iš teisingumo ministro, Lietuvos teisininkų draugijos ir mero pasiūlytųjų. Jeigu šių asmenų yra<text:s/><text:soft-page-break/>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 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 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text:s/>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text:s/>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text:s/>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text:s/>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text:s/>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text:s/>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3">4) kartu su savivaldybės administracijos atstovu pasirūpina, kad pagal šio įstatymo reikalavimus laiku būtų parengtos balsavimo patalpos, slapto balsavimo kabinos ir balsadėžės;</text:p>
      <text:p text:style-name="P174">5) rinkimų dieną 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text:s/>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text:s/>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 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text:s/>- apygardos rinkimų komisijai;</text:p>
      <text:p text:style-name="P199">2) apygardos rinkimų komisijos - Vyriausiajai rinkimų komisijai;</text:p>
      <text:p text:style-name="P200"><text:span text:style-name="T201">3) Vyriausiosios rinkimų komisijos – Lietuvos vyriausiajam</text:span><text:span text:style-name="T202"><text:s/></text:span><text:span text:style-name="T203">administraciniam teismui.</text:span></text:p>
      <text:p text:style-name="P204">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05">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06">4. Skundai, paduoti nesilaikant šiame straipsnyje nustatytos tvarkos, nenagrinėjami ir persiunčiami tai rinkimų komisijai, kuri privalo juos nagrinėti. Apylinkės rinkimų komisija, apygardos rinkimų komisija negali persiųsti Vyriausiajai rinkimų komisijai<text:s/>nagrinėti joms pačioms priklausančių nagrinėti ir neišnagrinėtų skundų.</text:p>
      <text:p text:style-name="P207"><text:bookmark-start text:name="_Toc481993370"/>Straipsnio pakeitimai:</text:p>
      <text:p text:style-name="P208"><text:span text:style-name="T20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10">VIII-1937</text:span></text:a></text:a></text:a><text:span text:style-name="T211">, 00.09.19, Žin., 2000, Nr.85-2575 (00.10.11), įsigalioja nuo 2001.01.01</text:span></text:p>
      <text:p text:style-name="P212"/>
      <text:h text:style-name="P213" text:outline-level="2">22 straipsnis. Parama rinkimų komisijoms<text:bookmark-end text:name="_Toc481993370"/></text:h>
      <text:p text:style-name="P214">1. Valstybės ir savivaldybių institucijos bei<text:s/>įstaigos, jų pareigūnai, tarnautojai, įmonės, jų darbuotojai privalo padėti rinkimų komisijoms vykdyti įgaliojimus ir teikti joms reikalingą informaciją.</text:p>
      <text:p text:style-name="P215">2. Valstybės ir savivaldybių institucijos bei įstaigos, jų pareigūnai, tarnautojai, įmonės, jų darbuotojai ne vėliau kaip per 3 dienas privalo apsvarstyti rinkimų komisijų pateiktus prašymus ir duoti rinkimų komisijoms motyvuotą atsakymą.</text:p>
      <text:p text:style-name="P216">3. Pagalbiniams darbams rinkimų komisijos gali samdyti reikiamą skaičių personalo.</text:p>
      <text:p text:style-name="P217">4. Valstybės ir savivaldybių institucijos bei įstaigos, jų pareigūnai, tarnautojai, įmonės, jų darbuotojai privalo suteikti rinkimų komisijoms tinkamas patalpas bei įrengimus rinkimams rengti ir vykdyti.</text:p>
      <text:h text:style-name="P218" text:outline-level="2"><text:bookmark-start text:name="_Toc481993371"/></text:h>
      <text:h text:style-name="P219" text:outline-level="2">23 straipsnis. Rinkimų komisijų narių darbo apmokėjimas<text:bookmark-end text:name="_Toc481993371"/></text:h>
      <text:p text:style-name="P220">Rinkimų komisijų pirmininkai ir<text:s/>nariai už darbą rinkimų komisijose gauna atlyginimą pagal Vyriausiosios rinkimų komisijos pateiktus ir Vyriausybės patvirtintus tarifus.</text:p>
      <text:h text:style-name="P221" text:outline-level="2"><text:bookmark-start text:name="_Toc481993372"/></text:h>
      <text:h text:style-name="P222" text:outline-level="2">24 straipsnis. Rinkimų komisijų sudėties keitimas<text:bookmark-end text:name="_Toc481993372"/></text:h>
      <text:p text:style-name="P223">1. Rinkimų komisijos pirmininką ar narį iš pareigų komisijoje gali<text:s/>atleisti patvirtinusi šios komisijos sudėtį rinkimų komisija arba Vyriausioji rinkimų komisija.</text:p>
      <text:soft-page-break/>
      <text:p text:style-name="P224">2. Rinkimų komisija gali svarstyti tik motyvuotą partijos ar koalicijos siūlymą atšaukti jos pačios pasiūlytą rinkimų komisijos narį.</text:p>
      <text:p text:style-name="P225">3. Prireikus naujas rinkimų komisijos pirmininkas ar narys gali būti skiriamas šio įstatymo nustatyta tvarka ir praėjus 15 straipsnio 1 dalyje ir 17 straipsnio 5 dalyje nustatytiems terminams.</text:p>
      <text:h text:style-name="P226" text:outline-level="1"><text:bookmark-start text:name="_Toc481993373"/></text:h>
      <text:h text:style-name="P227" text:outline-level="1">KETVIRTASIS SKIRSNIS<text:bookmark-end text:name="_Toc481993373"/></text:h>
      <text:h text:style-name="P228" text:outline-level="1"><text:bookmark-start text:name="_Toc481993374"/>RINKĖJŲ SĄRAŠAI IR RINKĖJO PAŽYMĖJIMAS<text:bookmark-end text:name="_Toc481993374"/></text:h>
      <text:h text:style-name="P229" text:outline-level="2"><text:bookmark-start text:name="_Toc481993375"/></text:h>
      <text:h text:style-name="P230" text:outline-level="2">25 straipsnis. Rinkėjų sąrašai<text:bookmark-end text:name="_Toc481993375"/></text:h>
      <text:p text:style-name="P231">1. Rinkimams organizuoti ir vykdyti sudaromi šie rinkėjų sąrašai:</text:p>
      <text:p text:style-name="P232">1) Lietuvos Respublikos rinkėjų sąrašas;</text:p>
      <text:p text:style-name="P233">2) vienmandačių rinkimų apygardų rinkėjų sąrašai;</text:p>
      <text:p text:style-name="P234">3) rinkimų apylinkių rinkėjų sąrašai.</text:p>
      <text:p text:style-name="P235">2. Rinkėjų sąrašai sudaromi du kartus - išankstiniai ir galutiniai. Šie sąrašai gali būti naudojami tik rinkimams organizuoti ir vykdyti.</text:p>
      <text:p text:style-name="P236">3. Rinkimų sąrašų sudarymo tvarka turi būti tokia, kad kiekvienas rinkimų teisę turintis Lietuvos Respublikos pilietis būtų įrašytas į rinkėjų sąrašus. Niekas negali būti įrašytas į rinkėjų sąrašą kelis kartus.</text:p>
      <text:p text:style-name="P237">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8">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9"/>
      <text:h text:style-name="P240" text:outline-level="2"><text:bookmark-start text:name="_Toc481993376"/><text:soft-page-break/>26 straipsnis. Piliečių įrašymo į Lietuvos Respublikos rinkėjų sąrašą bendra tvarka<text:bookmark-end text:name="_Toc481993376"/></text:h>
      <text:p text:style-name="P24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text:s/>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42">2. Rinkėjų sąrašų sudarymą, tikslinimą ir tvarkymą organizuoja Vyriausioji rinkimų komisija, remdamasi valstybės, savivaldybių institucijų ir apygardų rinkimų komisijų teikiama informacija.</text:p>
      <text:p text:style-name="P243">3. Iš Lietuvos Respublikos rinkėjų sąrašo turi būti išbraukiamas:</text:p>
      <text:p text:style-name="P244">1) miręs Lietuvos Respublikos pilietis;</text:p>
      <text:p text:style-name="P245">2) asmuo, netekęs Lietuvos Respublikos pilietybės;</text:p>
      <text:p text:style-name="P246">3) Lietuvos Respublikos pilietis, dėl kurio įsigaliojo teismo sprendimas pripažinti jį neveiksniu.</text:p>
      <text:p text:style-name="P24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8" text:outline-level="2"><text:bookmark-start text:name="_Toc481993377"/></text:h>
      <text:h text:style-name="P249" text:outline-level="2">27 straipsnis. Vienmandatės rinkimų apygardos rinkėjų sąrašai<text:bookmark-end text:name="_Toc481993377"/></text:h>
      <text:p text:style-name="P250">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text:s/>perduodami Lietuvos Respublikos diplomatinėms atstovybėms. Taip pat sudaromi piliečių, kurių gyvenamosios vietos tikslus adresas nežinomas, sąrašai.</text:p>
      <text:h text:style-name="P251" text:outline-level="2"><text:bookmark-start text:name="_Toc481993378"/></text:h>
      <text:h text:style-name="P252" text:outline-level="2">28 straipsnis. Rinkimų apylinkės rinkėjų sąrašai<text:bookmark-end text:name="_Toc481993378"/></text:h>
      <text:p text:style-name="P253">Rinkimų apylinkės rinkėjų sąrašą pagal apygardos rinkėjų<text:s/>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54" text:outline-level="2"><text:bookmark-start text:name="_Toc481993379"/></text:h>
      <text:h text:style-name="P255" text:outline-level="2">29 straipsnis. Rinkėjų sąrašų paskelbimas ir susipažinimas su rinkėjų sąrašais<text:bookmark-end text:name="_Toc481993379"/></text:h>
      <text:p text:style-name="P256">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7" text:outline-level="2"><text:bookmark-start text:name="_Toc481993380"/></text:h>
      <text:h text:style-name="P258" text:outline-level="2">30 straipsnis. Rinkėjo pažymėjimas<text:bookmark-end text:name="_Toc481993380"/></text:h>
      <text:p text:style-name="P259">1. Rinkėjo pažymėjimas yra rinkimų komisijos išduotas dokumentas, kuriame nurodoma, kurios rinkimų apylinkės rinkėjų sąraše yra įrašytas Lietuvos Respublikos pilietis. Be šio pažymėjimo<text:s/>balsuoti paštu negalima.</text:p>
      <text:p text:style-name="P260">2. Rinkėjo pažymėjime nurodoma:</text:p>
      <text:p text:style-name="P261">1) rinkėjo vardas ir pavardė;</text:p>
      <text:p text:style-name="P262">2) rinkėjo gimimo data (metai, mėnuo, diena);</text:p>
      <text:p text:style-name="P263">3) rinkėjo adresas;</text:p>
      <text:p text:style-name="P264">4) vienmandatės rinkimų apygardos, kurioje balsuoja rinkėjas, pavadinimas ir numeris;</text:p>
      <text:soft-page-break/>
      <text:p text:style-name="P265">5) rinkimų apylinkės, į kurios rinkėjų sąrašą įtrauktas rinkėjas, pavadinimas, numeris ir balsavimo patalpos adresas;</text:p>
      <text:p text:style-name="P266">6) rinkėjo eilės numeris rinkimų apylinkės rinkėjų sąraše;</text:p>
      <text:p text:style-name="P267">7) rinkimų data, balsavimo rinkimų apylinkės balsavimo patalpoje laikas, kad šis pažymėjimas yra būtinas balsuojant paštu, kita rinkėjui reikšminga informacija.</text:p>
      <text:p text:style-name="P268">3. Jeigu rinkėjas prašo išduoti rinkėjo pažymėjimo dublikatą vietoj pamesto ar negauto rinkėjo pažymėjimo, dublikatas turi būti nedelsiant išduodamas rinkėjui, kai tik yra nustatomi rinkėjo<text:s/>duomenys, kurie turi būti įrašomi į pažymėjimą.</text:p>
      <text:h text:style-name="P269" text:outline-level="2"><text:bookmark-start text:name="_Toc481993381"/></text:h>
      <text:h text:style-name="P270" text:outline-level="2">31 straipsnis. Rinkėjo pažymėjimo įteikimas<text:bookmark-end text:name="_Toc481993381"/></text:h>
      <text:p text:style-name="P27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7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text:s/>iki rinkimų.</text:p>
      <text:p text:style-name="P273">3. Rinkėjas, kuris laiku negavo rinkėjo pažymėjimo arba kuriam buvo išduotas rinkėjo pažymėjimas su netikslumais, privalo nedelsdamas pranešti apie tai apylinkės rinkimų komisijai, kurios aptarnaujamoje teritorijoje gyvena, ir pateikti rinkimų<text:s/>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ext:soft-page-break/>turi pasirūpinti, kad pagal šį prašymą rinkėjas būtų įrašytas į tos rinkimų apylinkės rinkėjų sąrašą. Rinkėjo pažymėjimas išrašomas ir įteikiamas rinkėjui po to, kai yra patikslinti rinkėjų sąrašai.</text:p>
      <text:p text:style-name="P27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275" text:outline-level="2"><text:bookmark-start text:name="_Toc481993382"/></text:h>
      <text:h text:style-name="P276" text:outline-level="2">32 straipsnis. Rinkėjų sąrašų patikslinimas iki galutinių sąrašų sudarymo<text:bookmark-end text:name="_Toc481993382"/></text:h>
      <text:p text:style-name="P277">1. Išankstiniai rinkėjų sąrašai tikslinami perkeliant rinkėją iš vieno apylinkės, apygardos rinkėjų sąrašo į kitą, išbraukiant ar įrašant rinkėją į Lietuvos Respublikos rinkėjų sąrašą.</text:p>
      <text:p text:style-name="P278">2. Rinkėjas perkeliamas iš vieno rinkėjų sąrašo į kitą, jeigu paaiškėja, kad išankstiniame sąraše buvo klaidingai nurodytas jo gyvenamosios vietos adresas arba jis pasikeitė po sąrašo sudarymo.</text:p>
      <text:p text:style-name="P27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text:s/>rinkimų apygardų komisijoms. Rinkėją įrašyti arba išbraukti iš Lietuvos Respublikos rinkėjų sąrašo gali tik Vyriausioji rinkimų komisija šio įstatymo 26 straipsnyje nustatytais atvejais.</text:p>
      <text:h text:style-name="P280" text:outline-level="2"><text:bookmark-start text:name="_Toc481993383"/></text:h>
      <text:h text:style-name="P281" text:outline-level="2">33 straipsnis. Užsienyje esančių Lietuvos Respublikos piliečių įrašymas į rinkėjų sąrašus<text:bookmark-end text:name="_Toc481993383"/></text:h>
      <text:p text:style-name="P282">1. Kitose valstybėse esantys Lietuvos Respublikos piliečiai įrašomi į tos vienmandatės rinkimų apygardos rinkėjų sąrašą, kurios teritorijoje yra Lietuvos Respublikos Seimas.</text:p>
      <text:p text:style-name="P28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text:s/>negali sugrįžti į Lietuvą ir balsuoja diplomatinėje atstovybėje.</text:p>
      <text:h text:style-name="P284" text:outline-level="2"><text:bookmark-start text:name="_Toc481993384"/></text:h>
      <text:h text:style-name="P285" text:outline-level="2">34 straipsnis. Karių, rinkėjų, esančių laivuose bei bausmės atlikimo vietose, įrašymas į<text:s/></text:h>
      <text:h text:style-name="P286" text:outline-level="2">rinkėjų sąrašus<text:bookmark-end text:name="_Toc481993384"/></text:h>
      <text:p text:style-name="P28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88">2. Krašto apsaugos sistemos ir vidaus tarnybos karininkai, puskarininkiai ir liktiniai įrašomi į rinkimų apylinkės, kurios teritorijoje jie nuolat gyvena, rinkėjų sąrašus.</text:p>
      <text:p text:style-name="P289">3. Laivuose esantys rinkėjai, kurie balsavimo paštu laikotarpiu ir rinkimų dieną negali sugrįžti į Lietuvą, įrašomi į tos rinkimų apylinkės, į kurios rinkėjų sąrašą yra įrašyta laivo įgula, papildomą rinkėjų sąrašą.</text:p>
      <text:p text:style-name="P290">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291" text:outline-level="2"><text:bookmark-start text:name="_Ref480878025"/><text:bookmark-start text:name="_Toc481993385"/></text:h>
      <text:h text:style-name="P292" text:outline-level="2">35 straipsnis. Rinkėjų sąrašų tikslinimas sudarius galutinius rinkėjų sąrašus, taip pat<text:bookmark-end text:name="_Ref480878025"/></text:h>
      <text:h text:style-name="P293" text:outline-level="2"><text:s/>rinkimų dieną<text:bookmark-end text:name="_Toc481993385"/></text:h>
      <text:p text:style-name="P29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text:s/><text:soft-page-break/>skaičiuojamas tik tas balsas, kuris pateko į rinkimų apylinkės balsadėžę. Kitas šio rinkėjo balsas,<text:s/>gautas paštu arba balsavus pagal papildomą apylinkės rinkėjų sąrašą, neskaičiuojamas.</text:p>
      <text:h text:style-name="P295" text:outline-level="2"><text:bookmark-start text:name="_Toc481993386"/></text:h>
      <text:h text:style-name="P296" text:outline-level="2">36 straipsnis. Skundai dėl rinkėjų sąrašų<text:bookmark-end text:name="_Toc481993386"/></text:h>
      <text:p text:style-name="P297">1. Rinkėjas arba partijos atstovas skundus dėl rinkėjų sąraše padarytų klaidų, dėl kurių rinkėjas šio įstatymo nustatyta tvarka<text:s/>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98">2. Apylinkės rinkimų komisijos sprendimas per 3 dienas gali būti apskųstas atitinkamos apygardos administraciniam teismui, kuris skundą išnagrinėja per 2 dienas. Teismo sprendimas yra galutinis.</text:p>
      <text:p text:style-name="P299">3. Praleidus nustatytus terminus pastaboms ir skundams pateikti, pastabos ir skundai nenagrinėjami.</text:p>
      <text:p text:style-name="P300">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01" text:outline-level="1"><text:bookmark-start text:name="_Toc481993387"/></text:h>
      <text:h text:style-name="P302" text:outline-level="1">PENKTASIS SKIRSNIS<text:bookmark-end text:name="_Toc481993387"/></text:h>
      <text:h text:style-name="P303" text:outline-level="1"><text:bookmark-start text:name="_Toc481993388"/>KANDIDATŲ Į SEIMO NARIUS KĖLIMAS<text:bookmark-end text:name="_Toc481993388"/></text:h>
      <text:h text:style-name="P304" text:outline-level="2"><text:bookmark-start text:name="_Toc481993389"/></text:h>
      <text:h text:style-name="P305" text:outline-level="2">37 straipsnis. Kandidatų į Seimo narius kėlimas<text:bookmark-end text:name="_Toc481993389"/></text:h>
      <text:p text:style-name="P306">1. Kandidatus į Seimo<text:s/>narius gali kelti:</text:p>
      <text:p text:style-name="P307">1) vienmandatėse ir daugiamandatėje rinkimų apygardose partija, įregistruota pagal Politinių partijų ir politinių organizacijų įstatymą ne vėliau kaip prieš 65 dienas iki rinkimų;</text:p>
      <text:p text:style-name="P308">2) vienmandatėje rinkimų apygardoje kiekvienas Lietuvos<text:s/>Respublikos pilietis, kuris gali būti renkamas Seimo nariu, gali išsikelti kandidatu į Seimo narius, jeigu jo išsikėlimą parašais paremia ne mažiau kaip vienas tūkstantis tos apygardos rinkėjų.</text:p>
      <text:soft-page-break/>
      <text:p text:style-name="P30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10" text:outline-level="2"><text:bookmark-start text:name="_Toc481993390"/></text:h>
      <text:h text:style-name="P311" text:outline-level="2">38 straipsnis. Kandidatų iškėlimo pareiškiniai dokumentai<text:bookmark-end text:name="_Toc481993390"/></text:h>
      <text:p text:style-name="P312">1. Partija turi įteikti Vyriausiajai<text:s/>rinkimų komisijai šiuos pareiškinius dokumentus:</text:p>
      <text:p text:style-name="P313">1) pareiškimą dalyvauti rinkimuose;</text:p>
      <text:p text:style-name="P314">2) savo registracijos dokumentų nuorašą, taip pat gali pateikti partijos programą, rinkimų programą;</text:p>
      <text:p text:style-name="P315">3) daugiamandatėje rinkimų apygardoje keliamų kandidatų sąrašą;</text:p>
      <text:p text:style-name="P316">4) vienmandatėse rinkimų apygardose keliamų kandidatų sąrašą;</text:p>
      <text:p text:style-name="P317">5) kiekvieno keliamo kandidato pasirašytą įsipareigojimą, jeigu jis bus išrinktas, nutraukti darbo ar kitokią veiklą, nesuderinamą su Seimo nario statusu, sutikimą būti šios partijos iškeltu kandidatu<text:s/>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318">6) įgaliojimą atstovui rinkimams atstovauti Vyriausiojoje rinkimų komisijoje, taip pat turi teisę pateikti įgaliojimus atstovauti jai ir jos keliamiems kandidatams<text:s/>apygardų rinkimų komisijose;</text:p>
      <text:p text:style-name="P319">7) dokumentą patvirtinantį, kad yra sumokėtas rinkimų užstatas;</text:p>
      <text:p text:style-name="P32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21">9) praėjusių metų finansinės veiklos deklaracijos, kuri vykdant Politinių partijų ir politinių organizacijų įstatymą turėjo būti pateikta mokesčių inspekcijai, kopiją, patvirtintą šios inspekcijos, taip pat<text:s/><text:soft-page-break/>gali pateikti ataskaitos (pranešimo), kuri turėjo būti viešai paskelbta pagal Politinių partijų ir politinių organizacijų įstatymą, apie savo biudžeto pajamas ir jų šaltinius, išlaidas ir jų paskirtį, kopiją.</text:p>
      <text:p text:style-name="P322">2. Asmuo, nusprendęs išsikelti kandidatu į Seimo narius, apygardos rinkimų komisijai turi pateikti:</text:p>
      <text:p text:style-name="P323">1) pareiškimą dėl išsikėlimo kandidatu į Seimo narius šioje rinkimų apygardoje;</text:p>
      <text:p text:style-name="P32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25">3) dokumentą, patvirtinantį, kad yra sumokėtas rinkimų užstatas. Taip pat gali būti pateiktas kandidato įgaliojimas jam atstovauti Vyriausiojoje ir tos apygardos rinkimų komisijose.</text:p>
      <text:p text:style-name="P32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text:s/>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text:s/><text:soft-page-break/>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text:s/>įstatymo nustatytas parašų skaičius, apygardos rinkimų komisija teikia Vyriausiajai rinkimų komisijai registruoti asmenį kandidatu į Seimo narius.</text:p>
      <text:p text:style-name="P32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text:s/>neišėjęs į atsargą krašto apsaugos sistemos, policijos ir vidaus tarnybos karininkas, puskarininkis ar liktinis, kitos sukarintos ar saugumo tarnybos apmokamas pareigūnas, ar jis turi kitos valstybės pilietybę, taip pat atsakyti į klausimus, nurodytus šio<text:s/>įstatymo 98 straipsnyje ir pasirašyti. Asmuo, kuris yra susijęs priesaika ar pasižadėjimu užsienio valstybei, turi raštu jos atsisakyti ir nurodyti anketoje, kaip ir kada tai padarė. Kandidato į Seimo narius anketoje taip pat gali būti pateikiama ir kitų<text:s/>Vyriausiosios rinkimų komisijos nustatytų papildomų klausimų, į kuriuos asmuo gali ir neatsakyti.</text:p>
      <text:p text:style-name="P328">5. Pareiškinių dokumentų įteikimas pradedamas likus 65 dienoms ir baigiamas 17 valandą likus 34 dienoms iki rinkimų. Dokumentai, pateikti pasibaigus pareiškinių dokumentų pateikimo terminui, negali būti pripažįstami pareiškiniais dokumentais.</text:p>
      <text:p text:style-name="P329"/>
      <text:h text:style-name="P330" text:outline-level="2"><text:bookmark-start text:name="_Toc481993391"/>39 straipsnis. Kandidatų į Seimo narius registravimas<text:bookmark-end text:name="_Toc481993391"/></text:h>
      <text:p text:style-name="P331">1. Prasidėjus kandidatų sąrašų pateikimo terminui, Teisingumo ministerija per vieną dieną Vyriausiosios rinkimų komisijos reikalavimu oficialiai patvirtina, kokios partijos yra įregistruotos, kokių partijų veikla yra sustabdyta ar nutraukta.</text:p>
      <text:soft-page-break/>
      <text:p text:style-name="P33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33">3. Tikrindama kandidato į Seimo narius<text:s/>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34">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35">5. Jeigu yra pareiškinių dokumentų trūkumų, Vyriausioji rinkimų komisija turi apie tai nedelsdama pranešti atitinkamam atstovui rinkimams.</text:p>
      <text:h text:style-name="P336" text:outline-level="2"><text:bookmark-start text:name="_Toc481993392"/></text:h>
      <text:h text:style-name="P337" text:outline-level="2">40 straipsnis. Atstovas rinkimams<text:bookmark-end text:name="_Toc481993392"/></text:h>
      <text:p text:style-name="P338">1. Vyriausiojoje ar apygardos rinkimų komisijoje<text:s/>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text:s/><text:soft-page-break/>suėjus 20 dienų po pareiškinių dokumentų pateikimo, jeigu partija, politinė organizacija tos rinkimų apygardos teritorijoje neturi kandidato (kandidatų).</text:p>
      <text:p text:style-name="P33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40" text:outline-level="2"><text:bookmark-start text:name="_Toc481993393"/></text:h>
      <text:h text:style-name="P341" text:outline-level="2">41 straipsnis. Rinkimų užstatas<text:bookmark-end text:name="_Toc481993393"/></text:h>
      <text:p text:style-name="P342"><text:span text:style-name="T343">1. Rinkimų užstatas vienam kandid</text:span><text:span text:style-name="T344">atui į Seimo narius įregistruoti vienmandatėje rinkimų apygardoje yra lygus paskutinio paskelbto šalies ūkio vidutinio mėnesinio darbo užmokesčio (toliau – VMDU) 1 dydžiui.</text:span><text:span text:style-name="T345"><text:s/></text:span><text:span text:style-name="T346">Įregistruojant vieną naują kandidatą vienmandatėje rinkimų apygardoje vietoj kandid</text:span><text:span text:style-name="T347">ato, kurio pareiškiniai dokumentai buvo atšaukti arba jis juos atšaukė pats, užstato dydis – 1 VMDU.</text:span></text:p>
      <text:p text:style-name="P348">2. Rinkimų užstatas vienam kandidatų į Seimo narius sąrašui įregistruoti daugiamandatėje rinkimų apygardoje yra VMDU 20 dydžių. Pakeičiant vieno kandidato<text:s/>vietą sąraše, įrašant į sąrašą naują kandidatą, užstato dydis – 1 VMDU, sujungiant kandidatų sąrašus – po 0,3 VMDU už kiekvieną sujungiamą sąrašą.</text:p>
      <text:p text:style-name="P349">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50">4. Per 40 dienų po galutinių rinkimų rezultatų paskelbimo Vyriausioji rinkimų komisija grąžina rinkimų užstatą jį sumokėjusiai partijai arba asmeniui, kai:</text:p>
      <text:p text:style-name="P351">1) iškeltas kandidatas į Seimo narius arba asmuo, išsikėlęs kandidatu į Seimo narius, išrinktas Seimo nariu vienmandatėje rinkimų apygardoje;</text:p>
      <text:p text:style-name="P352">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53">5. Negrąžintini užstatai pervedami į valstybės biudžetą.</text:p>
      <text:p text:style-name="P354"><text:bookmark-start text:name="_Toc481993394"/>Straipsnio pakeitimai:</text:p>
      <text:p text:style-name="P355"><text:span text:style-name="T356">Nr.<text:s/></text:span><text:a xlink:href="http://www3.lrs.lt/cgi-bin/preps2?Condition1=124109&amp;Condition2=" office:target-frame-name="_top" xlink:show="replace"><text:a xlink:href="http://www3.lrs.lt/cgi-bin/preps2?Condition1=124109&amp;Condition2=" office:target-frame-name="_top" xlink:show="replace"><text:span text:style-name="T357">IX-181</text:span></text:a></text:a><text:span text:style-name="T358">, 2001 02 20, Žin., 20</text:span><text:span text:style-name="T359">01, Nr. 21-689 (2001 03 09)</text:span></text:p>
      <text:h text:style-name="P360" text:outline-level="2"/>
      <text:p text:style-name="P361"/>
      <text:h text:style-name="P362" text:outline-level="2">42 straipsnis. Draudimai vienam asmeniui būti kandidatu keliose rinkimų apygardose arba keliuose kandidatų sąrašuose<text:bookmark-end text:name="_Toc481993394"/></text:h>
      <text:p text:style-name="P363">1. Kiekvienas kandidatas į Seimo narius gali būti įrašytas tik į vienos partijos iškeltų kandidatų sąrašą daugiamandatėje rinkimų apygardoje.</text:p>
      <text:p text:style-name="P364">2. Asmuo, įrašytas į kandidatų sąrašą daugiamandatėje rinkimų apygardoje, turi teisę tuo pat metu būti iškeltas kandidatu į Seimo narius ir vienoje vienmandatėje rinkimų apygardoje.</text:p>
      <text:p text:style-name="P36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66"><text:bookmark-start text:name="_Toc481993395"/></text:p>
      <text:h text:style-name="P367" text:outline-level="2">43 straipsnis. Kandidatų sąrašų sujungimas<text:bookmark-end text:name="_Toc481993395"/></text:h>
      <text:p text:style-name="P368">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text:s/>sąrašus. Jungtiniame sąraše gali būti tik asmenys, įrašyti jungiamuose sąrašuose. Koalicijos pavadinime turi būti žodis “koalicija” ir jame negali būti nuorodų į partijų, nesudarančių šios koalicijos, pavadinimus. Jungtinis sąrašas laikomas vienu sąrašu.<text:s/>Ta pati partija negali dalyvauti daugiau kaip vienoje koalicijoje.</text:p>
      <text:h text:style-name="P369" text:outline-level="2"><text:bookmark-start text:name="_Toc481993396"/></text:h>
      <text:h text:style-name="P370" text:outline-level="2">44 straipsnis. Teisė atšaukti ar papildyti rinkimų pareiškinius dokumentus<text:bookmark-end text:name="_Toc481993396"/></text:h>
      <text:p text:style-name="P371">1. Partija ar rinkimų koalicija, taip pat pilietis, iškeltas ar išsikėlęs kandidatu į Seimo narius vienmandatėje<text:s/>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text:s/><text:soft-page-break/>pareiškimu, patvirtintu notarine tvarka, ir apie tai yra informuojami atitinkami atstovai rinkimams Vyriausiojoje rinkimų komisijoje. Atšaukus pareiškinius dokumentus, rinkimų užstatas gali būti grąžinamas tik<text:s/>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72">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73">3. Jeigu atšaukus pareiškinius dokumentus ar anuliavus kandidatų registravimą kandidatų sąraše (jungtiniame sąraše) lieka mažiau kaip 20 kandidatų, anuliuojamas visas šio sąrašo kandidatų registravimas.</text:p>
      <text:h text:style-name="P374" text:outline-level="2"><text:bookmark-start text:name="_Toc481993397"/></text:h>
      <text:h text:style-name="P375" text:outline-level="2">45 straipsnis. Kandidatų ir kandidatų sąrašų paskelbimas, rinkimų agitacijos</text:h>
      <text:h text:style-name="P376" text:outline-level="2"><text:s/>kampanijos pradžia<text:bookmark-end text:name="_Toc481993397"/></text:h>
      <text:p text:style-name="P377">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text:s/>numeris negali būti keičiamas iki rinkimų rezultatų paskelbimo.</text:p>
      <text:p text:style-name="P378">2. Nuo kandidatų paskelbimo dienos prasideda rinkimų agitacijos kampanija.</text:p>
      <text:p text:style-name="P379"/>
      <text:h text:style-name="P380" text:outline-level="1"><text:bookmark-start text:name="_Toc481993398"/><text:soft-page-break/>ŠEŠTASIS SKIRSNIS<text:bookmark-end text:name="_Toc481993398"/></text:h>
      <text:h text:style-name="P381" text:outline-level="1"><text:bookmark-start text:name="_Toc481993399"/>KANDIDATŲ Į SEIMO NARIUS VEIKLOS GARANTIJOS<text:bookmark-end text:name="_Toc481993399"/></text:h>
      <text:h text:style-name="P382" text:outline-level="2"><text:bookmark-start text:name="_Toc481993400"/></text:h>
      <text:h text:style-name="P383" text:outline-level="2">46 straipsnis. Kandidato į Seimo narius teisė kalbėti<text:s/>susirinkimuose, naudotis visuomenės informavimo priemonėmis<text:bookmark-end text:name="_Toc481993400"/></text:h>
      <text:p text:style-name="P384">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85">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86" text:outline-level="2"><text:bookmark-start text:name="_Toc481993401"/></text:h>
      <text:h text:style-name="P387" text:outline-level="2">47 straipsnis. Atsakomybė už šio įstatymo pažeidimą<text:bookmark-end text:name="_Toc481993401"/></text:h>
      <text:p text:style-name="P388">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89" text:outline-level="2"><text:bookmark-start text:name="_Toc481993402"/></text:h>
      <text:h text:style-name="P390" text:outline-level="2">48 straipsnis. Kandidato į Seimo narius teisė būti atleistam nuo darbo ar tarnybinių pareigų rinkimų agitacijos kampanijos<text:s/><text:bookmark-end text:name="_Toc481993402"/>metu</text:h>
      <text:p text:style-name="P391">Kandidatas į Seimo narius rinkimų į Seimą organizavimo ir vykdymo laikui, bet ne ilgiau kaip 1 mėnesį, jo prašymu gali būti atleidžiamas nuo darbo ar tarnybinių pareigų.</text:p>
      <text:h text:style-name="P392" text:outline-level="2"><text:bookmark-start text:name="_Toc481993403"/></text:h>
      <text:h text:style-name="P393" text:outline-level="2">49 straipsnis. Kandidato į Seimo narius neliečiamybė<text:bookmark-end text:name="_Toc481993403"/></text:h>
      <text:p text:style-name="P394">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95" text:outline-level="1"><text:bookmark-start text:name="_Toc481993404"/></text:h>
      <text:h text:style-name="P396" text:outline-level="1">SEPTINTASIS SKIRSNIS<text:bookmark-end text:name="_Toc481993404"/></text:h>
      <text:h text:style-name="P397" text:outline-level="1"><text:bookmark-start text:name="_Toc481993405"/>RINKIMŲ AGITACIJA<text:bookmark-end text:name="_Toc481993405"/></text:h>
      <text:h text:style-name="P398" text:outline-level="2"><text:bookmark-start text:name="_Toc481993406"/></text:h>
      <text:h text:style-name="P399" text:outline-level="2">50 straipsnis. Rinkimų agitacijos pagrindai<text:bookmark-end text:name="_Toc481993406"/></text:h>
      <text:p text:style-name="P400">1. Pradėti rinkimų agitaciją partijoms ir save iškėlusiems kandidatams sudaromos šio įstatymo nustatytos sąlygos nuo tos dienos, kurią prasideda rinkimų agitacijos kampanija.</text:p>
      <text:p text:style-name="P401">2. Rinkimų agitacija gali būti įvairių formų ir būdų, išskyrus tuos, kurie pažeidžia Lietuvos Respublikos Konstituciją ir įstatymus.</text:p>
      <text:h text:style-name="P402" text:outline-level="2"><text:bookmark-start text:name="_Toc481993407"/></text:h>
      <text:h text:style-name="P403" text:outline-level="2">51 straipsnis. Naudojimosi visuomenės informavimo priemonėmis sąlygos ir tvarka<text:bookmark-end text:name="_Toc481993407"/></text:h>
      <text:p text:style-name="P404">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text:s/><text:soft-page-break/>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05">2. Kandidatų sąrašo rinkimų<text:s/>programą išspausdina Vyriausioji rinkimų komisija per 20 dienų nuo pateikimo.</text:p>
      <text:p text:style-name="P40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07">4. Agitaciją komercinėse visuomenės informavimo priemonėse riboja tik rinkimų specialių sąskaitų dydis.</text:p>
      <text:p text:style-name="P408">5. Visus ginčus dėl rinkimų agitacijos sprendžia Vyriausioji rinkimų komisija, vadovaudamasi šiuo įstatymu.</text:p>
      <text:p text:style-name="P409"><text:bookmark-start text:name="_Toc481993408"/>Straipsnio pakeitimai:</text:p>
      <text:p text:style-name="P410"><text:span text:style-name="T41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2">VIII-1913</text:span></text:a></text:a></text:a><text:span text:style-name="T413">, 00.08.31, Žin., 2000, Nr.75-2275 (00.09.07)</text:span></text:p>
      <text:h text:style-name="P414" text:outline-level="2"/>
      <text:p text:style-name="P415"/>
      <text:h text:style-name="P416" text:outline-level="2">52 straipsnis. Kandidatą į Seimo narius kompromituojančios medžiagos skelbimas ir kandidato atsakomoji nuomonė<text:bookmark-end text:name="_Toc481993408"/></text:h>
      <text:p text:style-name="P417">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text:s/>kitose visuomenės informavimo priemonėse - 10 dienų iki rinkimų, bet visais atvejais kompromituojanti medžiaga apie kandidatą gali būti paskelbta ne vėliau kaip priešpaskutiniame iki rinkimų visuomenės informavimo priemonės leidinio numeryje), ji privalo<text:s/>suteikti galimybę kandidatui pareikšti atsakomąją nuomonę, kurią sudaro paskelbtos kompromituojančios medžiagos trumpas išdėstymas ir kandidato atsakymas. Atsakomoji nuomonė paprastai negali būti daugiau kaip tris kartus ilgesnė už<text:s/><text:soft-page-break/>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18">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text:s/>tiesos kriterijai) apie kandidatą, taip pat ir negatyvi, nepripažįstama kompromituojančia medžiaga ir nesuteikia kandidatui teisės reikalauti paskelbti atsakomąją nuomonę. Kandidato reikalavimas paskelbti atsakomąją nuomonę taip pat gali būti netenkinamas,<text:s/>jeigu: medžiaga paskelbta ne apie jį asmeniškai; apie jį paskelbta medžiaga nėra kompromituojanti; kompromituojančią medžiagą apie kandidatą paskelbė jis pats arba kitas tame pačiame kandidatų sąraše iškeltas arba tos pačios partijos iškeltas kandidatas;<text:s/>medžiagoje nėra jokių kandidatą apibūdinančių žinių; kandidatas jau yra pasinaudojęs atsakomosios nuomonės teise.</text:p>
      <text:p text:style-name="P419">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20">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soft-page-break/>
      <text:p text:style-name="P421">5. Visais atvejais atsakomoji nuomonė neskelbiama rinkimų agitacijos draudimo laikotarpiu. Atsakomosios nuomonės paskelbimas neatleidžia visuomenės informavimo priemonės nuo atsakomybės pagal Lietuvos Respublikos įstatymus.</text:p>
      <text:p text:style-name="P422">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23" text:outline-level="2"><text:bookmark-start text:name="_Toc481490813"/><text:bookmark-start text:name="_Toc481993409"/></text:h>
      <text:h text:style-name="P424" text:outline-level="2">53 straipsnis. Kandidatų sąrašą iškėlusią partiją kompromituojančios medžiagos skelbimas ir atsakomoji nuomonė<text:bookmark-end text:name="_Toc481490813"/><text:bookmark-end text:name="_Toc481993409"/></text:h>
      <text:p text:style-name="P425">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26">2. Kompromituojanti medžiaga yra tokia medžiaga, kuria siekiama paveikti rinkėjus, kad šie nebalsuotų už konkrečios partijos iškeltus kandidatus, ir kurioje pranešama partiją<text:s/>(jos skyrių ar padalinį) negatyviai apibūdinanti žinia. Visuomenės informavimo priemonės paskelbta nuomonė (skirtingai nuo žinios, nuomonei netaikomi tiesos kriterijai) apie partiją, taip pat ir negatyvi, nepripažįstama<text:s/><text:soft-page-break/>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text:s/>paskelbė jos pačios iškeltas kandidatas; medžiagoje nėra jokių partiją apibūdinančių žinių; partija pasinaudojo atsakomosios nuomonės teise.</text:p>
      <text:p text:style-name="P42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2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text:s/>kainas. Šiuo atveju visuomenės informavimo priemonė privalo Vyriausiajai rinkimų komisijai sumokėti trigubą šio paskelbimo kainą.</text:p>
      <text:p text:style-name="P429">5. Visais atvejais atsakomoji nuomonė neskelbiama rinkimų agitacijos draudimo laikotarpiu. Atsakomosios nuomonės paskelbimas neatleidžia visuomenės informavimo priemonės nuo atsakomybės pagal Lietuvos Respublikos įstatymus.</text:p>
      <text:p text:style-name="P43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31" text:outline-level="2"><text:bookmark-start text:name="_Toc481993410"/></text:h>
      <text:h text:style-name="P432" text:outline-level="2">54 straipsnis. Draudimas vykdyti rinkimų agitaciją naudojantis tarnybine padėtimi<text:bookmark-end text:name="_Toc481993410"/></text:h>
      <text:p text:style-name="P433">1. Bet kam draudžiama naudotis<text:s/>tarnybine padėtimi valstybės ar savivaldybių institucijose, įstaigose ar organizacijose, taip pat valstybinėse ar savivaldybių visuomenės informavimo priemonėse vykdant bet<text:s/><text:soft-page-break/>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34">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35" text:outline-level="2"><text:bookmark-start text:name="_Toc481993411"/></text:h>
      <text:h text:style-name="P436" text:outline-level="2">55 straipsnis. Rinkimų agitacijos finansavimas<text:bookmark-end text:name="_Toc481993411"/></text:h>
      <text:p text:style-name="P437">1. Rinkimų agitacija finansuojama iš partijos ar kandidato į Seimo narius gautų lėšų, kurios<text:s/>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38">2. Rinkimų agitacijos išlaidas sudaro: renginių, publikacijų, radijo ar televizijos laidų, taip pat gaminių ar paslaugų, kuriais<text:s/>siekiama paveikti rinkėjų valią balsuoti arba nebalsuoti už kandidatą ar kandidatus, rengimo, įsigijimo, gamybos ar teikimo kaina. Apmokėti rinkimų agitacijos išlaidas ne iš specialių rinkimų sąskaitų draudžiama. Rinkimų agitacijos gaminiai ir paslaugos,<text:s/>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text:s/>gaminius, šių išlaidų suma sumažina specialios rinkimų<text:s/><text:soft-page-break/>sąskaitos maksimalų leistiną dydį ir išduoda pažymą, kad šie gaminiai gali būti panaudoti rinkimų agitacijos kampanijos laikotarpiu. Visuomenės informavimo priemonė, neturinti valstybės ar savivaldybių<text:s/>kapitalo, gali nurodyti, kurį kandidatų sąrašą (sąrašus) ar kandidatą (kandidatus) ji remia, ir po to jų rinkimų agitaciją skelbti nemokamai. Šiuo atveju visuomenės informavimo priemonei už tokios rinkimų agitacijos skelbimą negali būti atlyginama jokiais<text:s/>kitais būdais. Jeigu vienkartines rinkimų agitacijos paslaugas, kurių vertė mažesnė kaip 0,5 VMDU, nemokamai teikia kandidato, kandidatų sąrašo rėmėjai (tai draudžiama asmenims, nurodytiems 54 straipsnyje), jos nevertinamos ir specialios rinkimų sąskaitos<text:s/>maksimalaus leistino dydžio nekeičia.</text:p>
      <text:p text:style-name="P43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40">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41">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42">6. Specialios rinkimų sąskaitos uždaromos ne vėliau kaip per 20 dienų po<text:s/>galutinio rinkimų rezultatų paskelbimo. Rinkimų agitacijai nepanaudotas lėšas kandidatai, kandidatų sąrašą iškėlusi partija naudoja savo nuožiūra. Laiku neuždarytų sąskaitų lėšas bankas perveda į valstybės biudžetą.</text:p>
      <text:h text:style-name="P443" text:outline-level="2"><text:bookmark-start text:name="_Toc481993412"/></text:h>
      <text:h text:style-name="P444" text:outline-level="2">56 straipsnis. Rinkimų agitacijos draudimas rinkimų dieną<text:bookmark-end text:name="_Toc481993412"/></text:h>
      <text:p text:style-name="P44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46">2. Asmenys, pažeidę šio straipsnio 1 dalyje išdėstytas nuostatas, baudžiami įstatymų nustatyta tvarka.</text:p>
      <text:h text:style-name="P447" text:outline-level="1"><text:bookmark-start text:name="_Toc481993413"/></text:h>
      <text:h text:style-name="P448" text:outline-level="1">AŠTUNTASIS SKIRSNIS<text:bookmark-end text:name="_Toc481993413"/></text:h>
      <text:h text:style-name="P449" text:outline-level="1"><text:bookmark-start text:name="_Toc481993414"/>PARENGTINĖ RINKIMŲ ORGANIZAVIMO VEIKLA<text:bookmark-end text:name="_Toc481993414"/></text:h>
      <text:h text:style-name="P450" text:outline-level="2"><text:bookmark-start text:name="_Toc481993415"/></text:h>
      <text:h text:style-name="P451" text:outline-level="2">57 straipsnis. Rinkimų dokumentų pavyzdžių nustatymas<text:bookmark-end text:name="_Toc481993415"/></text:h>
      <text:p text:style-name="P452">Rinkėjo pažymėjimų, rinkimų biuletenių, kandidato vienmandatėje<text:s/>rinkimų apygardoje ir kandidatų sąrašų daugiamandatėje rinkimų apygardoje plakatų su duomenimis apie kandidatą (kandidatus), vidinių ir išorinių balsavimui paštu vokų, kitų dokumentų, blankų, anketų, oficialių vokų, paketų, antspaudų, naudojamų rinkimuose,<text:s/>pavyzdžius bei formas, taip pat jų pildymo prireikus pavyzdžius nustato Vyriausioji rinkimų komisija.</text:p>
      <text:h text:style-name="P453" text:outline-level="2"><text:bookmark-start text:name="_Toc481993416"/></text:h>
      <text:h text:style-name="P454" text:outline-level="2">58 straipsnis. Rinkimų biuleteniai<text:bookmark-end text:name="_Toc481993416"/></text:h>
      <text:p text:style-name="P455">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56">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57">3. Daugiamandatės rinkimų apygardos rinkimų biuletenyje visi kandidatų sąrašai įrašomi pagal jiems suteiktus rinkimų numerius jų didėjimo tvarka tokiame pat plote ir to paties tipo šriftu (šriftais). Šrifto dydis parenkamas toks, kad geriausiai tiktų<text:s/>užpildyti įrašui skirtą plotą. Biuletenyje įrašoma partijos, koalicijos pavadinimas (nurodytas jos pareiškiniuose dokumentuose) ir ne mažiau kaip dešimties pirmųjų sąrašo kandidatų pavardės.</text:p>
      <text:p text:style-name="P458">4. Antrojoje daugiamandatės rinkimų apygardos biuletenio dalyje<text:s/>yra penki specialūs laukeliai, kuriuose rinkėjas balsuodamas įrašo pasirinktų kandidatų rinkimų numerius.</text:p>
      <text:p text:style-name="P459">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60" text:outline-level="2"><text:bookmark-start text:name="_Toc481993417"/></text:h>
      <text:h text:style-name="P461" text:outline-level="2">59 straipsnis. Rinkimų biuletenių pristatymas<text:bookmark-end text:name="_Toc481993417"/></text:h>
      <text:p text:style-name="P46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63">2. Lietuvos Respublikos diplomatinėse atstovybėse biuleteniai ir balsavimui paštu vokai turi<text:s/>būti laisvai prieinami rinkėjams likus ne mažiau kaip 20 dienų iki rinkimų. Laivuose biuletenių tekstas turi būti laisvai prieinamas rinkėjams likus ne mažiau kaip 15 dienų iki rinkimų.</text:p>
      <text:p text:style-name="P464">3. Vyriausioji rinkimų komisija atsako už rinkimų biuletenių ir balsavimui paštu vokų išleidimą, jų apskaitos tvarkymą ir pristatymą nepažeidžiant nurodytų terminų.</text:p>
      <text:h text:style-name="P465" text:outline-level="2"><text:bookmark-start text:name="_Toc481993418"/></text:h>
      <text:h text:style-name="P466" text:outline-level="2">60 straipsnis. Balsavimo patalpų parengimas<text:bookmark-end text:name="_Toc481993418"/></text:h>
      <text:p text:style-name="P46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68">2. Kitus balsavimo patalpos įrengimo reikalavimus nustato Vyriausioji rinkimų komisija.</text:p>
      <text:p text:style-name="P469">3. Apylinkės rinkimų komisijos pirmininkas atsako, kad balsavimo patalpa būtų parengta laiku ir tinkamai. Jeigu savivaldybės administracija nepaskiria tinkamų patalpų balsavimo patalpai įrengti arba nepasirūpina balsavimui būtinu inventoriumi, apylinkės<text:s/>rinkimų komisijos pirmininkas privalo apie tai nedelsdamas pranešti apygardos rinkimų komisijai ir imtis priemonių tinkamai balsavimo patalpai surasti ir tinkamam inventoriui įsigyti, kaip yra nustatyta šio įstatymo 8 straipsnyje.</text:p>
      <text:h text:style-name="P470" text:outline-level="2"><text:bookmark-start text:name="_Toc481993419"/></text:h>
      <text:h text:style-name="P471" text:outline-level="2">61 straipsnis. Rinkimų stebėtojai<text:bookmark-end text:name="_Toc481993419"/></text:h>
      <text:p text:style-name="P472">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73">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7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7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76">3. Rinkimų stebėtojas turi teisę reikalauti, kad rinkimų komisijos pirmininkas ir nariai, taip pat balsavimo patalpoje esantys asmenys laikytųsi šio ir kitų Lietuvos Respublikos įstatymų. Rinkimų komisijos turi pasirūpinti, kad rinkimų stebėtojui<text:s/>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77" text:outline-level="1"><text:bookmark-start text:name="_Toc481993420"/></text:h>
      <text:h text:style-name="P478" text:outline-level="1">DEVINTASIS SKIRSNIS<text:bookmark-end text:name="_Toc481993420"/></text:h>
      <text:h text:style-name="P479" text:outline-level="1"><text:bookmark-start text:name="_Toc481993421"/>BALSAVIMAS<text:bookmark-end text:name="_Toc481993421"/></text:h>
      <text:h text:style-name="P480" text:outline-level="2"><text:bookmark-start text:name="_Toc481993422"/></text:h>
      <text:h text:style-name="P481" text:outline-level="2">62 straipsnis. Balsavimo laikas ir vieta<text:bookmark-end text:name="_Toc481993422"/></text:h>
      <text:p text:style-name="P482">Balsavimas vyksta rinkimų dieną nuo 7 iki<text:s/>20 valandos apylinkės rinkimų komisijos nurodytoje patalpoje. Rinkėjas balsuoja toje rinkimų apylinkėje, į kurios rinkėjų sąrašus jis yra įrašytas, jei kitko nenumato šis įstatymas.</text:p>
      <text:h text:style-name="P483" text:outline-level="2"><text:bookmark-start text:name="_Toc481993423"/></text:h>
      <text:h text:style-name="P484" text:outline-level="2">63 straipsnis. Draudimas rengti balsavimo patalpoje kitus renginius<text:bookmark-end text:name="_Toc481993423"/></text:h>
      <text:p text:style-name="P485">Balsavimo patalpoje negalima rengti jokių kitų renginių, išskyrus rinkimų organizavimą ir balsavimą. Jokių renginių taip pat negalima rengti ir perėjimo patalpose (koridoriuose) bei prie įėjimo į balsavimo patalpos pastatą.</text:p>
      <text:h text:style-name="P486" text:outline-level="2"><text:bookmark-start text:name="_Toc481993424"/></text:h>
      <text:h text:style-name="P487" text:outline-level="2">64 straipsnis. Balsavimo pradžia<text:bookmark-end text:name="_Toc481993424"/></text:h>
      <text:p text:style-name="P48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text:s/>rinkimų biuletenių skaičių įrašo į rinkimų apylinkės balsų skaičiavimo protokolą, atidaro rinkėjams balsavimo patalpą, taip paskelbdamas rinkimų pradžią.</text:p>
      <text:h text:style-name="P489" text:outline-level="2"><text:bookmark-start text:name="_Toc481993425"/></text:h>
      <text:h text:style-name="P490" text:outline-level="2">65 straipsnis. Rinkėjo asmenybės nustatymas<text:bookmark-end text:name="_Toc481993425"/></text:h>
      <text:p text:style-name="P491">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93">3. Išduoti rinkėjui kito asmens rinkimų biuletenį (biuletenius) draudžiama. Komisijos narys, pažeidęs šį reikalavimą, atsako pagal Lietuvos<text:s/>Respublikos įstatymus.</text:p>
      <text:h text:style-name="P494" text:outline-level="2"><text:bookmark-start text:name="_Toc481993426"/></text:h>
      <text:h text:style-name="P495" text:outline-level="2">66 straipsnis. Balsavimo tvarka<text:bookmark-end text:name="_Toc481993426"/></text:h>
      <text:p text:style-name="P496">1. Gavęs rinkimų biuletenius, rinkėjas eina į balsavimo kabiną ir joje biuletenius užpildo. Pildyti biuletenius ne balsavimo kabinoje draudžiama.</text:p>
      <text:p text:style-name="P497">2. Vienmandatės rinkimų apygardos biuletenyje rinkėjas pažymi to kandidato į Seimo narius pavardę, už kurį jis balsuoja „už“.</text:p>
      <text:p text:style-name="P498"><text:span text:style-name="T499">3.<text:s/></text:span><text:span text:style-name="T500">Daugiamandatės rinkimų apygardos biuletenyje rinkėjas pažymi tą kandidatų sąrašą, už kurį jis balsuoja „už“, ir, pareikšdamas nuomonę dėl sąrašo kandidatų, specialiai tam skirtuose</text:span><text:span text:style-name="T501"><text:s/>biuletenio laukeliuose įrašo penkių pasirinktų šio sąrašo kandidatų rinkimų numerius. Tuo būdu paduodami už šiuos kandidatus pirmumo balsai. Jeigu biuletenyje to paties kandidato rinkimų numeris įrašytas du ar daugiau kartų, šiam kandidatui pagal šį biule</text:span><text:span text:style-name="T502">tenį įskaitomas tik vienas pirmumo balsas.<text:s/></text:span><text:span text:style-name="T503">Jeigu pagal padarytas žymas negalima nustatyti rinkėjo valios dėl vieno ar daugiau kandidatų rinkimų numerių, laikoma, kad rinkėjas nepareiškė jokio vertinimo dėl tų kandidatų.</text:span></text:p>
      <text:p text:style-name="P504">4. Užpildytus rinkimų biuletenius rinkėjas pats įmeta į balsadėžę.</text:p>
      <text:p text:style-name="P505">5. Jeigu rinkėjas prašo, sugadintas rinkimų biuletenis pakeičiamas nauju. Rinkimų komisijos narys sugadintą biuletenį perbraukia, ant jo pasirašo ir išduoda naują biuletenį. Sugadinti biuleteniai laikomi atskirai.</text:p>
      <text:p text:style-name="P50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07"><text:bookmark-start text:name="_Toc481993427"/></text:p>
      <text:h text:style-name="P508" text:outline-level="2">67 straipsnis. Balsavimas paštu<text:bookmark-end text:name="_Toc481993427"/></text:h>
      <text:p text:style-name="P509">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1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11">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1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1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14">6. Rinkėjas balsuoja slaptai:</text:p>
      <text:p text:style-name="P515">1) užpildo rinkimų biuletenius;</text:p>
      <text:p text:style-name="P516">2) užpildytus rinkimų biuletenius įdeda į vidinį balsavimo paštu voką;</text:p>
      <text:p text:style-name="P517">3) užklijuoja vidinį voką;</text:p>
      <text:p text:style-name="P518">4) vidinį voką kartu su rinkėjo pažymėjimu įdeda į išorinį voką;</text:p>
      <text:p text:style-name="P519">5) užklijuoja išorinį voką.</text:p>
      <text:p text:style-name="P520">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text:s/>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text:s/>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text:s/>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text:s/>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21">8. Užklijuotą išorinį voką (su jame esančiu rinkėjo pažymėjimu, vidiniu balsavimo paštu voku ir ten esančiais biuleteniais) rinkėjas gali:</text:p>
      <text:p text:style-name="P522">1) įteikti pašto skyriaus darbuotojui;</text:p>
      <text:p text:style-name="P523">2) įteikti paštininkui, atnešusiam jam rinkimų dokumentus;</text:p>
      <text:p text:style-name="P524">3) įmesti į pašto dėžutę.</text:p>
      <text:p text:style-name="P525">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text:s/>Rinkėjas užklijuotą išorinį voką gali įteikti paštininkui ar išsiųsti tą pačią arba kitą dieną.</text:p>
      <text:p text:style-name="P526">10. Draudžiama priimti iš rinkėjo neužklijuotą išorinį balsavimo paštu voką.</text:p>
      <text:p text:style-name="P527"><text:bookmark-start text:name="_Toc481993428"/></text:p>
      <text:h text:style-name="P528" text:outline-level="2">68 straipsnis. Balsavimas diplomatinėje atstovybėje<text:bookmark-end text:name="_Toc481993428"/></text:h>
      <text:p text:style-name="P52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30">2. Vyriausioji rinkimų komisija Užsienio reikalų ministerijos teikimu sudaro diplomatinių atstovybių (konsulatų), kuriose vyksta balsavimas, sąrašą ir nustato balsavimo dienas (ne mažiau kaip 10) kiekvienai diplomatinei atstovybei (konsulatui).</text:p>
      <text:p text:style-name="P531">3. Už balsavimo organizavimą atsako diplomatinės atstovybės (konsulato) vadovas.</text:p>
      <text:h text:style-name="P532" text:outline-level="2"><text:bookmark-start text:name="_Toc481993429"/></text:h>
      <text:h text:style-name="P533" text:outline-level="2">69 straipsnis. Balsavimas laive<text:bookmark-end text:name="_Toc481993429"/></text:h>
      <text:p text:style-name="P53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3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36">3. Laivuose, kuriuose organizuoti balsavimą pagal šio įstatymo reikalavimus nėra sąlygų, balsavimas neorganizuojamas.</text:p>
      <text:h text:style-name="P537" text:outline-level="2"><text:bookmark-start text:name="_Toc481993430"/></text:h>
      <text:h text:style-name="P538" text:outline-level="2">70 straipsnis. Balsavimo organizavimas Lietuvos Respublikos diplomatinėse atstovybėse (konsulatuose) ir laivuose<text:bookmark-end text:name="_Toc481993430"/></text:h>
      <text:p text:style-name="P539">1. Balsavimui organizuoti ir paduotiems balsams suskaičiuoti Lietuvos Respublikos diplomatinėse atstovybėse (konsulatuose) ir laivuose sudaromos balsavimo<text:s/>komisijos.</text:p>
      <text:p text:style-name="P54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41">3. Balsavimo komisijas laivuose sudaro laivo kapitonas, atsižvelgdamas į laivo įgulos - Lietuvos Respublikos piliečių susirinkimo sprendimą.</text:p>
      <text:p text:style-name="P542">4. Balsavimo, balsų skaičiavimo ir protokolų pateikimo Vyriausiajai rinkimų komisijai tvarką, taip pat pažymėjimų stebėtojams įteikimo tvarką nustato Vyriausioji rinkimų komisija.</text:p>
      <text:h text:style-name="P543" text:outline-level="2"><text:bookmark-start text:name="_Toc481993431"/></text:h>
      <text:h text:style-name="P544" text:outline-level="2">71 straipsnis. Balsavimas gydymo, socialinės rūpybos ir globos įstaigose<text:bookmark-end text:name="_Toc481993431"/></text:h>
      <text:p text:style-name="P54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46">2. Galintys judėti šių įstaigų pacientai ir globotiniai balsuoja patys balsavimo patalpoje šio įstatymo 67 straipsnyje nustatyta tvarka.</text:p>
      <text:p text:style-name="P547">3. Pas negalinčius atvykti į<text:s/>balsavimo patalpą dėl sveikatos būklės gydymo, socialinės rūpybos bei globos įstaigų pacientus ir globotinius atvyksta ne mažiau kaip 2 komisijos nariai, stebėtojai (jeigu jie dalyvauja) ir specialaus pašto skyriaus pareigūnai.</text:p>
      <text:p text:style-name="P548">4. Balsuojantis asmuo turi<text:s/>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49">5. Gydymo, socialinės rūpybos ar globos įstaigos vadovo nurodymu gali būti draudžiama dėl balsavimo trikdyti sunkios būklės ligonius. Šis nurodymas paštininkams privalomas.</text:p>
      <text:p text:style-name="P55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51" text:outline-level="2"><text:bookmark-start text:name="_Toc481993432"/></text:h>
      <text:h text:style-name="P552" text:outline-level="2">72 straipsnis. Balsavimas kariniuose daliniuose<text:bookmark-end text:name="_Toc481993432"/></text:h>
      <text:p text:style-name="P553">1. Krašto apsaugos sistemos ir vidaus tarnybos daliniuose sudaromi specialūs balsavimui skirti pašto skyriai, kaip nustatyta 71 straipsnyje.</text:p>
      <text:p text:style-name="P554">2. Pagal galimybę dalinių vadai sudaro sąlygas kariams balsuoti nuolatinės gyvenamosios vietos rinkimų apylinkėse.</text:p>
      <text:h text:style-name="P555" text:outline-level="2"><text:bookmark-start text:name="_Toc481993433"/></text:h>
      <text:h text:style-name="P556" text:outline-level="2">73 straipsnis. Balsavimas bausmės atlikimo vietose<text:bookmark-end text:name="_Toc481993433"/></text:h>
      <text:p text:style-name="P557">1. Bausmės atlikimo vietose sudaromi specialūs balsavimui skirti pašto skyriai, kaip yra nustatyta 71 straipsnyje.</text:p>
      <text:p text:style-name="P558">2. Įkalinimo įstaigų vadovai įstatymų nustatyta tvarka gali išleisti nuteistuosius balsuoti jų nuolatinės gyvenamosios vietos rinkimų apygardose.</text:p>
      <text:h text:style-name="P559" text:outline-level="1"><text:bookmark-start text:name="_Toc481993434"/></text:h>
      <text:h text:style-name="P560" text:outline-level="1">DEŠIMTASIS SKIRSNIS<text:bookmark-end text:name="_Toc481993434"/></text:h>
      <text:h text:style-name="P561" text:outline-level="1"><text:bookmark-start text:name="_Toc481993435"/>BALSŲ SKAIČIAVIMAS<text:bookmark-end text:name="_Toc481993435"/></text:h>
      <text:h text:style-name="P562" text:outline-level="2"><text:bookmark-start text:name="_Toc481993436"/></text:h>
      <text:h text:style-name="P563" text:outline-level="2">74 straipsnis. Balsavimo vokų ir biuletenių apskaita pašto skyriuose<text:bookmark-end text:name="_Toc481993436"/></text:h>
      <text:p text:style-name="P564">1. Balsavimo paštu vokų ir biuletenių apskaitą tvarko pašto skyriaus viršininkas, apskaitos duomenis nurodydamas specialiai tam skirtame žurnale Vyriausiosios rinkimų komisijos nustatyta tvarka.</text:p>
      <text:p text:style-name="P565">2. Likus vienai dienai iki rinkimų, pašto skyriaus viršininkas grąžina nepanaudotus balsavimo paštu vokus ir rinkimų biuletenius apygardos rinkimų komisijai.</text:p>
      <text:p text:style-name="P566">3. Paštas vokus su rinkėjų užpildytais biuleteniais įteikia apylinkių rinkimų komisijoms rinkimų dieną ne vėliau kaip likus 2 valandoms iki rinkimų pabaigos.</text:p>
      <text:p text:style-name="P567">4. Balsavimo vokų ir biuletenių apskaitą Lietuvos Respublikoje tvarko Vyriausioji rinkimų komisija.</text:p>
      <text:h text:style-name="P568" text:outline-level="2"><text:bookmark-start text:name="_Toc481993437"/></text:h>
      <text:h text:style-name="P569" text:outline-level="2">75 straipsnis. Apylinkės rinkimų komisijos darbo organizavimas skaičiuojant balsus<text:bookmark-end text:name="_Toc481993437"/></text:h>
      <text:p text:style-name="P570">1. Balsų skaičiavimą komisijoje organizuoja ir jam vadovauja apylinkės rinkimų komisijos pirmininkas. Jo nurodymai skaičiuojant balsus privalomi ir<text:s/>turi būti vykdomi visų balsavimo patalpoje esančių asmenų. Jis turi užtikrinti, kad balsai būtų skaičiuojami nustatyta tvarka, ir turi teisę pareikšti įspėjimą bet kuriam balsavimo patalpoje esančiam asmeniui, jeigu šis trukdo komisijos darbą ar netinkamai<text:s/>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7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72" text:outline-level="2"><text:bookmark-start text:name="_Toc481993438"/></text:h>
      <text:h text:style-name="P573" text:outline-level="2">76 straipsnis. Rinkimų biuletenių apskaita rinkimų apylinkėse<text:bookmark-end text:name="_Toc481993438"/></text:h>
      <text:p text:style-name="P574">1. Uždarius balsavimo patalpą, apylinkės rinkimų komisijos pirmininkas, dalyvaujant ne mažiau kaip 3/5 rinkimų komisijos narių, užklijuoja ir antspauduoja balsadėžės plyšį.</text:p>
      <text:p text:style-name="P57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76">3. Nepanaudotus ir sugadintus rinkimų biuletenius rinkimų komisija: viešai suskaičiuoja; anuliuoja nukirpdama dešinįjį viršutinį kampą; sudeda į specialiai tam skirtus vokus ir šiuos<text:s/>vokus antspauduoja. Nepanaudotų ir sugadintų biuletenių skaičius įrašomas į balsų skaičiavimo protokolą.</text:p>
      <text:h text:style-name="P577" text:outline-level="2"><text:bookmark-start text:name="_Toc481993439"/></text:h>
      <text:h text:style-name="P578" text:outline-level="2">77 straipsnis. Rinkimų apylinkės balsavimo patalpoje balsavusių rinkėjų balsų</text:h>
      <text:h text:style-name="P579" text:outline-level="2">skaičiavimas<text:bookmark-end text:name="_Toc481993439"/></text:h>
      <text:p text:style-name="P58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text:s/>dėl šioje balsadėžėje esančių balsų skaičiavimo priima apygardos rinkimų komisija.</text:p>
      <text:p text:style-name="P58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8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83">4. Sprendimą dėl rinkimų biuletenio pripažinimo negaliojančiu arba esant ginčui tarp komisijos narių<text:s/>dėl biuletenio žymų įvertinimo priima rinkimų komisija balsavimu. Šio balsavimo rezultatas nurodomas kitoje to biuletenio pusėje.</text:p>
      <text:p text:style-name="P584">5. Balsai skaičiuojami taip, kad šią procedūrą, rinkėjų žymas rinkimų biuleteniuose galėtų matyti visi balsų skaičiavimo metu<text:s/>dalyvaujantys asmenys ir įsitikintų, jog balsai skaičiuojami sąžiningai ir teisingai. Komisija privalo vieną kartą balsus perskaičiuoti, jei iki balsų skaičiavimo protokolo pasirašymo to pareikalauja bent vienas komisijos narys ar stebėtojas.</text:p>
      <text:p text:style-name="P585">6. Konkrečią<text:s/>biuletenių ir balsų skaičiavimo tvarką nustato Vyriausioji rinkimų komisija ne vėliau kaip likus 14 dienų iki rinkimų.</text:p>
      <text:h text:style-name="P586" text:outline-level="2"><text:bookmark-start text:name="_Toc481993440"/></text:h>
      <text:h text:style-name="P587" text:outline-level="2">78 straipsnis. Balsavusių paštu rinkėjų apskaita, jų paduotų balsų ir kandidatų</text:h>
      <text:h text:style-name="P588" text:outline-level="2">pirmumo balsų skaičiavimas<text:bookmark-end text:name="_Toc481993440"/></text:h>
      <text:p text:style-name="P589">1. Suskaičiavus balsadėžėje rastus rinkimų biuletenius, pradedami skaičiuoti paštu gauti rinkimų biuleteniai:</text:p>
      <text:p text:style-name="P590">1) apylinkės rinkimų komisijos pirmininkas pateikia neatplėštus visus paštu gautus išorinius balsavimo vokus. Jų skaičius paskelbiamas ir įrašomas į balsų skaičiavimo protokolą;</text:p>
      <text:p text:style-name="P591">2) išoriniai vokai po vieną atplėšiami;</text:p>
      <text:p text:style-name="P592">3) iš išorinio voko išimamas rinkėjo pažymėjimas, garsiai perskaitoma rinkėjo pavardė, ji sutikrinama su apylinkės rinkėjų sąrašu ir vidinis balsavimo paštu vokas antspauduojamas rinkimų apylinkės antspaudu. Jeigu<text:s/>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text:s/>kad voke esantys biuleteniai negalioja. Tokių vokų turinys rinkimų apylinkės balsų skaičiavimo protokole neįskaičiuojamas;</text:p>
      <text:p text:style-name="P593">4) apylinkės rinkėjų sąraše prie rinkėjo, kurio balsas gautas paštu, pavardės įrašoma „balsavo paštu“ arba „BP“;</text:p>
      <text:p text:style-name="P594">5) antspauduotas vidinis balsavimo vokas įmetamas į balsadėžę, įrengtą ir antspauduotą pagal nustatytus reikalavimus;</text:p>
      <text:p text:style-name="P595">6) baigus peržiūrėti visus paštu gautus vokus, balsadėžė atidaroma ir atplėšiami antspauduoti vidiniai balsavimo paštu vokai. Jeigu balsavimo voke yra daugiau<text:s/>kaip po vieną vienmandatės ir daugiamandatės apygardos rinkimų biuletenį, visi voke esantys biuleteniai pripažįstami negaliojančiais. Toliau paštu gauti balsai skaičiuojami pagal 77 straipsnio reikalavimus.</text:p>
      <text:p text:style-name="P596">2. Jeigu rinkimų apylinkėje (komisijoje) yra tik<text:s/>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7">3. Po to,<text:s/>kai suskaičiuoti balsavimo patalpoje ir paštu už kandidatų sąrašus ir kandidatus paduoti balsai, visi duomenys yra įrašyti į vienmandatės rinkimų apygardos balsų skaičiavimo protokolą ir daugiamandatės rinkimų apygardos balsų skaičiavimo protokolo pirmąją<text:s/>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598">1) grąžinti biuletenius ir pavesti pirmumo balsus suskaičiuoti tai apylinkės rinkimų komisijai, iš kurios jie buvo gauti;</text:p>
      <text:p text:style-name="P599">2) pakeisti apylinkės rinkimų komisijos, iš kurios yra gauti rinkimų dokumentai, sprendimą dėl pirmumo balsų skaičiavimo ir pavesti pirmumo balsus suskaičiuoti kitos rinkimų apylinkės komisijai arba imtis skaičiuoti<text:s/>pirmumo balsus pačiai. Šiuo atveju apygardos rinkimų komisija turi nustatyti pirmumo balsų skaičiavimo vietą ir laiką.</text:p>
      <text:p text:style-name="P60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text:s/>stalų, ant kurių negali būti jokių kitų dokumentų bei rašymo priemonių (išskyrus juodus grafitinius pieštukus), ir komisija patikrina, ar yra visi biuleteniai, kuriuose reikia suskaičiuoti pirmumo balsus. Konkrečią pirmumo balsų skaičiavimo tvarką nustato<text:s/>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01" text:outline-level="2"><text:bookmark-start text:name="_Toc481993441"/></text:h>
      <text:h text:style-name="P602" text:outline-level="2">79 straipsnis. Rinkimų apylinkės balsų skaičiavimo protokolai<text:bookmark-end text:name="_Toc481993441"/></text:h>
      <text:p text:style-name="P603">1. Kiekvienoje rinkimų apylinkėje surašomi du balsų skaičiavimo protokolai: vienmandatės rinkimų apygardos ir daugiamandatės rinkimų apygardos. Daugiamandatės rinkimų apygardos balsų skaičiavimo protokolas turi dvi dalis.</text:p>
      <text:p text:style-name="P604">2. Vienmandatės rinkimų apygardos balsų skaičiavimo protokole įrašoma:</text:p>
      <text:p text:style-name="P605">1) rinkėjų skaičius rinkimų apylinkėje;</text:p>
      <text:p text:style-name="P606">2) gautų iš apygardos rinkimų komisijos vienmandatės rinkimų apygardos biuletenių skaičius;</text:p>
      <text:p text:style-name="P607">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8">4) anuliuotų rinkimų biuletenių skaičius;</text:p>
      <text:p text:style-name="P609">5) rinkimų apylinkės balsavimo patalpoje balsavusių rinkėjų skaičius;</text:p>
      <text:p text:style-name="P610">6) balsadėžės atidarymo laikas;</text:p>
      <text:p text:style-name="P611">7) balsadėžėje rastų negaliojančių rinkimų biuletenių skaičius;</text:p>
      <text:p text:style-name="P612">8) balsadėžėje rastų galiojančių rinkimų biuletenių skaičius;</text:p>
      <text:p text:style-name="P613">9) balsadėžėje rastų atskirai už kiekvieną kandidatą į Seimo narius paduotų balsų skaičius;</text:p>
      <text:p text:style-name="P614">10) paštu gautų vokų skaičius, antspauduotų vidinių balsavimo paštu vokų skaičius;</text:p>
      <text:p text:style-name="P615">11) paštu gautų negaliojančių rinkimų biuletenių skaičius (biuleteniai, kurie yra neantspauduotuose ir neatplėštuose vokuose, neskaičiuojami ir nenurodomi kaip negaliojantys);</text:p>
      <text:p text:style-name="P616">12) paštu gautų galiojančių rinkimų biuletenių skaičius;</text:p>
      <text:p text:style-name="P617">13) paštu gautų balsų už kiekvieną kandidatą į Seimo narius skaičius;</text:p>
      <text:p text:style-name="P618">14) iš viso rinkimų apylinkėje dalyvavusių rinkimuose rinkėjų skaičius;</text:p>
      <text:p text:style-name="P619">15) iš viso negaliojančių rinkimų apylinkėje biuletenių skaičius;</text:p>
      <text:p text:style-name="P620">16) iš viso už kiekvieną kandidatą į Seimo narius paduotų balsų skaičius.</text:p>
      <text:p text:style-name="P621">3. Daugiamandatės rinkimų apygardos balsų skaičiavimo protokole įrašoma:</text:p>
      <text:p text:style-name="P622">1) rinkėjų skaičius rinkimų apylinkėje;</text:p>
      <text:p text:style-name="P623">2) gautų iš apygardos rinkimų komisijos daugiamandatės rinkimų apygardos biuletenių skaičius;</text:p>
      <text:p text:style-name="P62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5">4) anuliuotų rinkimų biuletenių skaičius;</text:p>
      <text:p text:style-name="P626">5) rinkimų apylinkės balsavimo patalpoje balsavusių rinkėjų skaičius;</text:p>
      <text:p text:style-name="P627">6) balsadėžės atidarymo laikas;</text:p>
      <text:p text:style-name="P628">7) balsadėžėje rastų negaliojančių rinkimų biuletenių skaičius;</text:p>
      <text:p text:style-name="P629">8) balsadėžėje rastų galiojančių<text:s/>rinkimų biuletenių skaičius;</text:p>
      <text:p text:style-name="P630">9) balsadėžėje rastų atskirai už kiekvienos partijos (jų koalicijos) iškeltų kandidatų sąrašą paduotų balsų skaičius;</text:p>
      <text:p text:style-name="P631">10) paštu gautų vokų skaičius, antspauduotų vidinių balsavimo paštu vokų skaičius;</text:p>
      <text:p text:style-name="P632">11) paštu gautų negaliojančių rinkimų biuletenių skaičius;</text:p>
      <text:p text:style-name="P633">12) paštu gautų galiojančių rinkimų biuletenių skaičius;</text:p>
      <text:p text:style-name="P634">13) paštu gautų balsų, paduotų už kiekvienos partijos (jų koalicijos) iškeltų kandidatų sąrašą, skaičius;</text:p>
      <text:p text:style-name="P635">14) iš viso rinkimų apylinkėje dalyvavusių rinkimuose rinkėjų skaičius;</text:p>
      <text:p text:style-name="P636">15) iš viso rinkimų apylinkėje negaliojančių biuletenių skaičius;</text:p>
      <text:p text:style-name="P637">16) iš viso už kiekvienos partijos (jų koalicijos) iškeltų kandidatų sąrašą paduotų balsų skaičius.</text:p>
      <text:p text:style-name="P63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39">5. Jeigu balsadėžėje randama biuletenių daugiau, negu jų buvo išduota rinkėjams, komisija imasi priemonių priežastims išsiaiškinti. Tai įrašoma balsų skaičiavimo protokole ir nurodoma, kiek biuletenių buvo rasta daugiau.</text:p>
      <text:p text:style-name="P64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41">7. Daugiamandatės rinkimų apygardos balsų skaičiavimo protokolo antrojoje dalyje įrašoma:</text:p>
      <text:p text:style-name="P642">1) skaičiuojamų biuletenių skaičius;</text:p>
      <text:p text:style-name="P643">2) biuletenių, kuriuose rinkėjai nenurodė pirmumo balsų, skaičius;</text:p>
      <text:p text:style-name="P644">3) kiekvieno kandidato gautų pirmumo balsų skaičius;</text:p>
      <text:p text:style-name="P645">4) visų kandidatų gautų pirmumo balsų suma;</text:p>
      <text:p text:style-name="P646">5)<text:s/>kiti Vyriausiosios rinkimų komisijos nustatyti balsų skaičiavimo duomenys, reikalingi tikrinant, ar tiksliai buvo suskaičiuoti rinkėjų paduoti balsai.</text:p>
      <text:p text:style-name="P64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48" text:outline-level="2"><text:bookmark-start text:name="_Toc481993442"/></text:h>
      <text:h text:style-name="P649" text:outline-level="2">80 straipsnis. Negaliojantys biuleteniai<text:bookmark-end text:name="_Toc481993442"/></text:h>
      <text:p text:style-name="P650">1. Negaliojančiais biuleteniais pripažįstami:</text:p>
      <text:p text:style-name="P651">1) nenustatyto pavyzdžio<text:s/>rinkimų biuleteniai;</text:p>
      <text:p text:style-name="P652">2) antspauduoti ne tos rinkimų apylinkės komisijos antspaudu biuleteniai (gauti paštu - neantspauduoti apygardos komisijos rinkimų antspaudu);</text:p>
      <text:p text:style-name="P653">3) ne tos rinkimų apygardos rinkimų biuleteniai;</text:p>
      <text:p text:style-name="P654">4) vienmandatėje rinkimų apygardoje tie biuleteniai, kuriuose rinkėjas pažymėjo daugiau kaip vieną kandidatą į Seimo narius arba nepažymėjo nė vieno kandidato, arba pagal žymą neįmanoma nustatyti rinkėjo valios;</text:p>
      <text:p text:style-name="P655">5) daugiamandatėje rinkimų apygardoje tie biuleteniai, kuriuose rinkėjas pažymėjo daugiau kaip vieną kandidatų sąrašą arba nepažymėjo nė vieno kandidatų sąrašo, arba pagal padarytą žymą neįmanoma nustatyti rinkėjo valios.</text:p>
      <text:p text:style-name="P65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57" text:outline-level="2"><text:bookmark-start text:name="_Toc481993443"/></text:h>
      <text:h text:style-name="P658" text:outline-level="2">81 straipsnis. Rinkimų apylinkės dokumentų pateikimas apygardos rinkimų komisijai<text:bookmark-end text:name="_Toc481993443"/></text:h>
      <text:p text:style-name="P65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60">2. Vyriausioji rinkimų komisija bei Vidaus reikalų ministerija privalo užtikrinti rinkimų dokumentų gabenimo bei juos gabenančių asmenų saugumą.</text:p>
      <text:h text:style-name="P661" text:outline-level="2"><text:bookmark-start text:name="_Toc481993444"/></text:h>
      <text:h text:style-name="P662" text:outline-level="2">82 straipsnis. Balsų skaičiavimas apygardos rinkimų komisijoje<text:bookmark-end text:name="_Toc481993444"/></text:h>
      <text:p text:style-name="P663">1. Apygardos rinkimų komisija priima apylinkės rinkimų komisijos pateiktus dokumentus ir patikrina:</text:p>
      <text:p text:style-name="P664">1) ar yra pristatyti visi privalomi pateikti dokumentai (paketai ir specialieji vokai su rinkimų biuleteniais);</text:p>
      <text:p text:style-name="P665">2) paketų antspaudavimą ir užrašus (ar užrašas pilnas ir teisingas);</text:p>
      <text:p text:style-name="P66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67">4) ar visos pastabos ir rinkėjų skundai yra apsvarstyti apylinkės rinkimų komisijoje.</text:p>
      <text:p text:style-name="P66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69"><text:span text:style-name="T670">3. Apylinkių rinkimų komisijų antspauduoti paketai, kuriuose yra rinkimų biuleteniai ar kiti rinkimų dokumentai, apygardos rinkimų komisijoje gali būti atidaromi tik apygardos rinkimų komisijos sprendimu.</text:span><text:span text:style-name="T671"><text:s/></text:span><text:span text:style-name="T672">Apygardos rinkimų komisija perskaiči</text:span><text:span text:style-name="T673">uoti apylinkės rinkimų komisijos biuletenius gali pati, pavesti perskaičiuoti biuletenius tai apylinkės rinkimų komisijai, iš kurios jie buvo gauti, arba pavesti rinkimų biuletenius perskaičiuoti kitai apylinkės rinkimų komisijai. Rinkimų komisijos perskai</text:span><text:span text:style-name="T674">čiuodamos balsus turi vadovautis šio įstatymo 78 straipsnio 4 dalimi. Apygardos rinkimų komisija šio straipsnio 6 dalyje nurodytu atveju privalo priimti sprendimą perskaičiuoti visų rinkimų apylinkių komisijų rinkimų biuletenius.</text:span></text:p>
      <text:p text:style-name="P675">4. Nustačiusi apylinkės rinkimų komisijos pateiktų dokumentų trūkumus, apygardos rinkimų komisija imasi priemonių juos pašalinti, pareikalauja iš apylinkės rinkimų komisijos pirmininko pateikti trūkstamus dokumentus.</text:p>
      <text:p text:style-name="P676">5. Apygardos rinkimų komisija balsus skaičiuoja taip: susumuoja apylinkių rinkimų komisijų pateiktus duomenis ir prie jų prideda tuos paštu balsavusių rinkėjų balsus, kurie buvo suskaičiuoti apygardos rinkimų komisijoje.</text:p>
      <text:p text:style-name="P677">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text:s/>antrą vietą užėmusių kandidatų yra mažesnis nei 50.</text:p>
      <text:h text:style-name="P678" text:outline-level="2"><text:bookmark-start text:name="_Toc481993445"/></text:h>
      <text:h text:style-name="P679" text:outline-level="2">83 straipsnis. Apygardos balsų skaičiavimo dokumentų pateikimas Vyriausiajai rinkimų<text:bookmark-end text:name="_Toc481993445"/><text:s/>komisijai</text:h>
      <text:p text:style-name="P680">Apygardos rinkimų komisija visus dokumentus, gautus iš rinkimų apylinkių (išskyrus finansinius dokumentus),<text:s/>rinkėjų sąrašus, rinkimų apygardos balsų skaičiavimo protokolą, apygardos rinkimų komisijos viso darbo laikotarpio protokolus ir kitus rinkimų dokumentus sudeda į specialius paketus ir užantspauduoja. Paketai per Vyriausiosios rinkimų komisijos nustatytą<text:s/>laiką perduodami Vyriausiajai rinkimų komisijai.</text:p>
      <text:h text:style-name="P681" text:outline-level="2"><text:bookmark-start text:name="_Toc481993446"/></text:h>
      <text:h text:style-name="P682" text:outline-level="2">84 straipsnis. Stebėtojų dalyvavimas skaičiuojant balsus ir nustatant rinkimų rezultatus<text:bookmark-end text:name="_Toc481993446"/></text:h>
      <text:p text:style-name="P683">1. Skaičiuojant balsus rinkimų apylinkėse bei apygardose, taip pat nustatant rinkimų rezultatus apygardose, gali dalyvauti rinkimų stebėtojai, taip pat visuomenės informavimo priemonių atstovai.</text:p>
      <text:p text:style-name="P68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85" text:outline-level="2"><text:bookmark-start text:name="_Toc481993447"/></text:h>
      <text:h text:style-name="P686" text:outline-level="2">85 straipsnis. Išankstinių rinkimų rezultatų skelbimas<text:bookmark-end text:name="_Toc481993447"/></text:h>
      <text:p text:style-name="P68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88">2. Iki Vyriausiosios rinkimų komisijos pranešimo visuomenės informavimo priemonių atstovams draudžiama vaizdo ar garso įrašymo technika, žodžiu, raštu ar kitaip skleisti informaciją apie balsų skaičiavimo ar rinkimų rezultatus.</text:p>
      <text:h text:style-name="P689" text:outline-level="2"><text:bookmark-start text:name="_Toc481993448"/></text:h>
      <text:h text:style-name="P690" text:outline-level="2">86 straipsnis. Skundai dėl rinkimų komisijų sprendimų, priimtų pasibaigus balsavimui<text:bookmark-end text:name="_Toc481993448"/></text:h>
      <text:p text:style-name="P691">1. Partijos, iškėlusios kandidatą į Seimo narius, kandidatai į Seimo narius, jų atstovai rinkimams, rinkimų stebėtojai apylinkių rinkimų komisijų sprendimus dėl<text:s/>balsų skaičiavimo protokolų surašymo gali apskųsti apygardos rinkimų komisijai ne vėliau kaip per 24 valandas nuo jų surašymo. Šie skundai turi būti išnagrinėti ne vėliau kaip per 24 valandas.</text:p>
      <text:p text:style-name="P692">2. Apygardos rinkimų komisijos sprendimai dėl balsų skaičiavimo<text:s/>protokolų surašymo gali būti apskųsti Vyriausiajai rinkimų komisijai ne vėliau kaip per 72 valandas nuo jų surašymo ir privalo būti išnagrinėti iki oficialaus galutinių rinkimų rezultatų paskelbimo.</text:p>
      <text:p text:style-name="P69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94">4. Vyriausioji rinkimų komisija, nagrinėdama skundą dėl apygardos rinkimų komisijos sprendimo dėl apygardos balsų skaičiavimo protokolo surašymo, gali perskaičiuoti apygardos rinkimų komisijos pateiktus rinkimų biuletenius,<text:s/>o nustačiusi protokole aritmetinę klaidą, neteisingai suskaičiuotus galiojančius ar negaliojančius biuletenius, surašo papildomą apygardos, apylinkės balsų skaičiavimo protokolą ir prideda jį prie apygardos balsų skaičiavimo protokolo.</text:p>
      <text:p text:style-name="P69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696" text:outline-level="2"><text:bookmark-start text:name="_Toc481993449"/></text:h>
      <text:h text:style-name="P697" text:outline-level="2">87 straipsnis. Rinkimų apygardos balsų skaičiavimo protokolai<text:bookmark-end text:name="_Toc481993449"/></text:h>
      <text:p text:style-name="P698">1. Pagal rinkimų apylinkių balsų skaičiavimo protokolus, rinkimų biuletenius ir kitus rinkimų dokumentus apygardos rinkimų komisija nustato:</text:p>
      <text:p text:style-name="P699">1) apygardoje rinkimuose dalyvavusių rinkėjų skaičių;</text:p>
      <text:p text:style-name="P700">2) apygardoje negaliojančių biuletenių skaičių, taip pat Vyriausiosios rinkimų komisijos nustatytus balsų skaičiavimo duomenis, reikalingus tikrinant, ar tiksliai buvo suskaičiuoti rinkėjų paduoti balsai;</text:p>
      <text:p text:style-name="P701">3) apygardoje galiojančių biuletenių skaičių;</text:p>
      <text:p text:style-name="P702">4) už kiekvieną kandidatą į Seimo narius<text:s/>paduotų balsų skaičių;</text:p>
      <text:p text:style-name="P703">5) už kiekvieną kandidatų sąrašą paduotų balsų skaičių;</text:p>
      <text:p text:style-name="P704">6) už kiekvieną kandidatą paduotų pirmumo balsų skaičių.</text:p>
      <text:p text:style-name="P705">2. Apygardos rinkimų komisijos pirmininkas ir nariai rinkimų apygardos balsų skaičiavimo protokolą pasirašo po to, kai<text:s/>apsvarsto apylinkių rinkimų komisijų narių atskirąsias nuomones, stebėtojų pastabas ir rinkėjų skundus. Apygardos rinkimų komisija gali pasiūlyti Vyriausiajai rinkimų komisijai pripažinti rinkimus apygardoje negaliojančiais.</text:p>
      <text:h text:style-name="P706" text:outline-level="1"><text:bookmark-start text:name="_Toc481993450"/></text:h>
      <text:h text:style-name="P707" text:outline-level="1">VIENUOLIKTASIS SKIRSNIS<text:bookmark-end text:name="_Toc481993450"/></text:h>
      <text:h text:style-name="P708" text:outline-level="1"><text:bookmark-start text:name="_Toc481993451"/>RINKIMŲ REZULTATŲ NUSTATYMAS IR PASKELBIMAS<text:bookmark-end text:name="_Toc481993451"/></text:h>
      <text:h text:style-name="P709" text:outline-level="2"><text:bookmark-start text:name="_Toc481993452"/></text:h>
      <text:h text:style-name="P710" text:outline-level="2">88 straipsnis. Rinkimų rezultatų nustatymas vienmandatėse rinkimų apygardose<text:bookmark-end text:name="_Toc481993452"/></text:h>
      <text:p text:style-name="P711">1. Rinkimų rezultatus nustato Vyriausioji rinkimų komisija po to, kai išnagrinėja visus skundus ir nustato visus rinkimų rezultatus šioje apygardoje, taip pat ir rinkėjų, balsavusių užsienyje ir laivuose, balsus.</text:p>
      <text:p text:style-name="P712">2. Vienmandatėse rinkimų apygardose rinkimai laikomi įvykusiais, jei rinkimuose dalyvavo daugiau kaip 40 procentų rinkėjų, įrašytų į tos rinkimų apygardos rinkėjų sąrašus.</text:p>
      <text:p text:style-name="P713">3. Išrinktu<text:s/>laikomas kandidatas, už kurį rinkimuose balsavo daugiausia rinkimuose dalyvavusių rinkėjų.</text:p>
      <text:p text:style-name="P714">4. Jeigu kandidatai gavo vienodą balsų skaičių, Seimo nariu tampa vyriausias pagal amžių kandidatas.</text:p>
      <text:h text:style-name="P715" text:outline-level="2"><text:bookmark-start text:name="_Toc481993453"/></text:h>
      <text:h text:style-name="P716" text:outline-level="2">89 straipsnis. Rinkimų rezultatų nustatymas daugiamandatėje rinkimų apygardoje<text:bookmark-end text:name="_Toc481993453"/></text:h>
      <text:p text:style-name="P717">1. Daugiamandatėje rinkimų apygardoje rinkimai laikomi įvykusiais, jeigu juose dalyvavo daugiau kaip vienas ketvirtadalis visų rinkėjų.</text:p>
      <text:p text:style-name="P718">2. Partijos kandidatų sąrašas gali gauti Seimo narių mandatų (dalyvauja skirstant mandatus) tik tuomet,<text:s/>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text:s/>sąrašus, dalyvaujančius skirstant mandatus, yra balsavę ne mažiau kaip 60 procentų visų rinkimuose dalyvavusių rinkėjų.</text:p>
      <text:p text:style-name="P719">3. Mandatai kandidatų sąrašams paskirstomi pagal tai, kiek balsų gavo kiekvienas jų taikant kvotų ir liekanų metodą.</text:p>
      <text:p text:style-name="P720">4. Apskaičiuojama kvota - tai yra, kiek balsų reikia 1 mandatui gauti. Ji lygi rinkėjų balsų, kuriuos gavo sąrašai, dalyvaujantys skirstant mandatus, sumai, padalytai iš 70. Jei dalijant gaunama liekana, dalmuo padidinamas vienetu.</text:p>
      <text:p text:style-name="P721">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text:s/>paskutiniojo toliau eina pirmasis, pagal jiems atitekusias dalijimo liekanas, pradedant didžiausiąja. Jei dviejų sąrašų liekanos yra lygios, pirmiau yra įrašomas tas sąrašas, kuris gavo daugiau rinkėjų balsų, o jeigu ir šie skaičiai lygūs, pirmiau įrašomas<text:s/>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22">6. Jei kuriam nors sąrašui tektų didesnis mandatų skaičius, nei sąraše yra kandidatų, tai šie mandatai padalijami kitiems sąrašams, tęsiant toliau jų dalijimą liekanų metodu.</text:p>
      <text:p text:style-name="P723">7. Viename sąraše kandidatai gauna mandatus ta eilės<text:s/>tvarka, kurią nustato Vyriausioji rinkimų komisija, nustačiusi kandidatų reitingą. Sąraše praleidžiami tie kandidatai, kurie buvo išrinkti vienmandatėse apygardose.</text:p>
      <text:p text:style-name="P724">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25" text:outline-level="2"><text:bookmark-start text:name="_Toc481993454"/></text:h>
      <text:h text:style-name="P726" text:outline-level="2">90 straipsnis. Kandidatų į Seimo narius reitingo skaičiavimas ir sąrašų galutinės eilės nustatymas<text:bookmark-end text:name="_Toc481993454"/></text:h>
      <text:p text:style-name="P727">1. Kandidatų į Seimo narius reitingą skaičiuoja ir šių kandidatų sąrašų galutinę eilę pagal rinkėjų pareikštą nuomonę ir paduotus pirmumo balsus nustato Vyriausioji rinkimų komisija.</text:p>
      <text:p text:style-name="P728">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text:s/>narių skaičių ar yra jam lygi, kandidato rinkiminis reitingas lygus šiai sumai, jeigu mažesnė – kandidato rinkiminis reitingas laikomas lygus nuliui.</text:p>
      <text:p text:style-name="P729"><text:span text:style-name="T730">3. Po to suskaičiuojami kiekvieno kandidato į Seimo narius surinkti reitingo balai. Jie yra lygūs dviejų<text:s/></text:span><text:span text:style-name="T731">skaičių - rinkiminio reitingo (pirmojo daugiklio) ir partinio reitingo (antrojo daugiklio) sandaugai. P</text:span><text:span text:style-name="T732">artinis reitingas yra sveikas skaičius, kurį nustato Vyriausioji rinkimų komisija kiekvienam kandidatui pagal kandidatų rinkimų numerius taip, kad partin</text:span><text:span text:style-name="T733">is reitingas kandidato, turinčio pirmąjį rinkimų numerį, būtų 20 kartų didesnis už partinį reitingą kandidato, turinčio paskutinįjį šiame kandidatų sąraše rinkimų numerį ir sąrašo kandidatų, kurių rinkimų numeris skiriasi vienetu, partinių reitingų skirtum</text:span><text:span text:style-name="T734">as būtų lygus 19. Tuo būdu nustatytas kandidato, įrašyto paskutiniuoju sąraše, partinis reitingas yra vienetu mažesnis už kandidatų skaičių šiame sąraše, o įrašyto pirmuoju sąraše yra 20 kartų didesnis už kandidato, įrašyto paskutiniuoju sąraše.</text:span></text:p>
      <text:p text:style-name="P735">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736">5. Galutinę kandidatų į Seimo narius sąrašų eilę skelbia Vyriausioji rinkimų komisija tą pačią dieną kaip ir balsavimo rezultatus vienmandatėse rinkimų apygardose.</text:p>
      <text:p text:style-name="P737"><text:bookmark-start text:name="_Toc481993455"/></text:p>
      <text:h text:style-name="P738" text:outline-level="2">91 straipsnis. Rinkimų pripažinimas negaliojančiais<text:bookmark-end text:name="_Toc481993455"/></text:h>
      <text:p text:style-name="P739">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text:s/>šių esminių rinkimų rezultatų:</text:p>
      <text:p text:style-name="P740">1) vienmandatėje rinkimų apygardoje - kandidato, kuriam tenka mandatas;</text:p>
      <text:p text:style-name="P741">2) daugiamandatėje rinkimų apygardoje - kandidatų sąrašų, dalyvaujančių paskirstant mandatus, arba kandidatų sąrašui tenkančių mandatų skaičių galima nustatyti tik daugiau kaip vieno mandato tikslumu.</text:p>
      <text:p text:style-name="P742">2. Rinkimai negali būti skelbiami negaliojančiais, jeigu neginčijamai nustatyti rinkimų rezultatai leidžia nustatyti esminius rinkimų rezultatus.</text:p>
      <text:h text:style-name="P743" text:outline-level="2"><text:bookmark-start text:name="_Toc481993456"/></text:h>
      <text:h text:style-name="P744" text:outline-level="2">92 straipsnis. Pakartotiniai rinkimai<text:bookmark-end text:name="_Toc481993456"/></text:h>
      <text:p text:style-name="P745">1. Pakartotiniai rinkimai vyksta rinkimų apygardose, kuriose rinkimai neįvyko ar pripažinti negaliojančiais.</text:p>
      <text:p text:style-name="P746">2. Pakartotiniai rinkimai rengiami ne vėliau kaip po pusės metų, o po neįvykusių pakartotinių rinkimų - ne vėliau kaip po metų.</text:p>
      <text:p text:style-name="P747">3. Konkrečią pakartotinių rinkimų į Seimą<text:s/>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48">4. Pakartotiniai rinkimai nerengiami, jeigu skelbtina pakartotinių rinkimų data patenka į laikotarpį, kai iki eilinių Seimo rinkimų datos, skaičiuojamos pagal Konstituciją, yra likę mažiau kaip vieneri metai.</text:p>
      <text:h text:style-name="P749" text:outline-level="2"><text:bookmark-start text:name="_Toc481993457"/></text:h>
      <text:h text:style-name="P750" text:outline-level="2">93 straipsnis. Galutinių rinkimų rezultatų nustatymas ir paskelbimas<text:bookmark-end text:name="_Toc481993457"/></text:h>
      <text:p text:style-name="P751">1. Galutinius rinkimų rezultatus, išnagrinėjusi visus skundus ir nustačiusi visus rinkimų rezultatus apygardoje, taip pat<text:s/>ir rinkėjų, balsavusių užsienyje ir laivuose, balsus nustato Vyriausioji rinkimų komisija.</text:p>
      <text:p text:style-name="P752">2. Galutinius rinkimų rezultatus ne vėliau kaip per 7 dienas nuo rinkimų skelbia Vyriausioji rinkimų komisija. Šiuos rezultatus ji pirmiausiai paskelbia internete ir<text:s/>artimiausiame „Valstybės žinių“ numeryje.</text:p>
      <text:p text:style-name="P75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754" text:outline-level="2"><text:bookmark-start text:name="_Toc481993458"/></text:h>
      <text:h text:style-name="P755" text:outline-level="2">94 straipsnis. Seimo nario pažymėjimas<text:bookmark-end text:name="_Toc481993458"/></text:h>
      <text:p text:style-name="P756">1. Po rinkimų rezultatų paskelbimo Vyriausioji rinkimų komisija per 3 dienas išrinktiems kandidatams įteikia Seimo nario pažymėjimus.</text:p>
      <text:p text:style-name="P757"><text:span text:style-name="T758">2.<text:s/></text:span><text:span text:style-name="T759">Visus ginčus dėl Seimo nario pažymėjimo neįteikimo ne vėliau kaip per 3 dienas sprendžia Lietuvos vyriausiasis</text:span><text:span text:style-name="T760"><text:s/></text:span><text:span text:style-name="T761">administracinis teismas, kurio sprendimas įsiteisėja nuo paskelbimo.</text:span></text:p>
      <text:p text:style-name="P762"><text:bookmark-start text:name="_Toc481993459"/>Straipsnio pakeitimai:</text:p>
      <text:p text:style-name="P763"><text:span text:style-name="T76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765">VIII-1937</text:span></text:a></text:a></text:a><text:span text:style-name="T766">, 00.09.19, Žin., 2000, Nr.85-2575 (00.10.11), įsigal</text:span><text:span text:style-name="T767">ioja nuo 2001.01.01</text:span></text:p>
      <text:p text:style-name="P768"/>
      <text:h text:style-name="P769" text:outline-level="2">95 straipsnis. Paklausimas dėl Seimo rinkimų įstatymo pažeidimo<text:bookmark-end text:name="_Toc481993459"/></text:h>
      <text:p text:style-name="P770">1. Su paklausimu, ar nebuvo pažeistas Seimo rinkimų įstatymas, į Konstitucinį Teismą gali kreiptis Lietuvos Respublikos Seimas, taip pat Respublikos Prezidentas ne vėliau<text:s/>kaip per 3 dienas po to, kai paskelbiami oficialūs rinkimų rezultatai arba Vyriausiosios rinkimų komisijos sprendimas dėl laisvos Seimo nario vietos atsiradimo ar užėmimo.</text:p>
      <text:p text:style-name="P771">2. Konstitucinis Teismas tiria ir vertina Vyriausiosios rinkimų komisijos sprendimą<text:s/>arba jos atsisakymą nagrinėti skundus dėl Seimo rinkimų įstatymo pažeidimų tais atvejais, kai sprendimai buvo priimti ar kita komisijos veika buvo padaryta pasibaigus balsavimui.</text:p>
      <text:p text:style-name="P772">3. Tokį paklausimą Konstitucinis Teismas išnagrinėja ne vėliau kaip per 72 valandas nuo jo įteikimo Konstituciniam Teismui. Į šį terminą įskaitomos ir ne darbo dienos.</text:p>
      <text:p text:style-name="P773">4. Remdamasis Konstitucinio Teismo išvadomis, galutinį sprendimą dėl Seimo rinkimų įstatymo pažeidimo priima Lietuvos Respublikos Seimas.</text:p>
      <text:p text:style-name="P77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75">1) pripažinti rinkimus vienmandatėje ar daugiamandatėje rinkimų apygardoje negaliojančiais - kai pagal balsų skaičiavimo protokolus negalima nustatyti esminių rinkimų rezultatų;</text:p>
      <text:p text:style-name="P776">2) nustatyti tikruosius esminius rinkimų rezultatus pagal rinkimų komisijų pateiktus balsų skaičiavimo protokolus ar kitus rinkimų dokumentus.</text:p>
      <text:p text:style-name="P777">6. Seimas kartu priima nutarimą dėl neteisėtai ir teisėtai išrinktų Seimo narių.</text:p>
      <text:p text:style-name="P778">7. Jeigu Konstitucinis Teismas priėmė išvadą, kad 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79" text:outline-level="2"><text:bookmark-start text:name="_Toc481993460"/></text:h>
      <text:h text:style-name="P780" text:outline-level="2">96 straipsnis. Seimo nario įgaliojimų pripažinimas nutrūkusiais<text:bookmark-end text:name="_Toc481993460"/></text:h>
      <text:p text:style-name="P781">Seimo nario įgaliojimus nutrūkusiais pripažįsta Vyriausioji rinkimų komisija, išskyrus šio įstatymo 95 straipsnio 6 dalyje numatytus atvejus, ne vėliau kaip per 15 dienų po to, kai tam atsiranda vada:</text:p>
      <text:p text:style-name="P782">1) Seimo nariui mirus - pagal notariškai patvirtintą mirties liudijimo kopiją;</text:p>
      <text:p text:style-name="P78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84">3) teismui pripažinus Seimo narį neveiksniu - pagal įsigaliojusį teismo sprendimą;</text:p>
      <text:p text:style-name="P785">4) Seimui panaikinus Seimo nario<text:s/>mandatą apkaltos proceso tvarka - pagal įsigaliojusį Seimo nutarimą;</text:p>
      <text:p text:style-name="P786">5) Seimo nariui perėjus dirbti arba neatsisakius darbo, nesuderinamo su Seimo nario pareigomis, - pagal įsigaliojusį Seimo nutarimą;</text:p>
      <text:p text:style-name="P787">6) Seimo nariui netekus Lietuvos Respublikos pilietybės - pagal įsigaliojusį teisės aktą dėl pilietybės netekimo;</text:p>
      <text:p text:style-name="P788">7) įstatymo nustatyta tvarka Seimo narys neprisiekė arba prisiekė lygtinai - pagal įsigaliojusį Seimo nutarimą.</text:p>
      <text:h text:style-name="P789" text:outline-level="2"><text:bookmark-start text:name="_Toc481993461"/></text:h>
      <text:h text:style-name="P790" text:outline-level="2">97 straipsnis. Laisvos Seimo nario vietos užėmimas<text:bookmark-end text:name="_Toc481993461"/></text:h>
      <text:p text:style-name="P791">Seimo nario įgaliojimus pripažinus nutrūkusiais, Seime atsiranda laisva Seimo nario vieta. Ji užimama taip:</text:p>
      <text:p text:style-name="P792">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text:s/>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9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text:s/>atsirado laisva Seimo nario vieta.</text:p>
      <text:p text:style-name="P794"><text:bookmark-start text:name="_Toc481993462"/></text:p>
      <text:h text:style-name="P795" text:outline-level="2">98 straipsnis. Seimo nario mandato netekimas dėl rinkėjams nepaskelbto bendradarbiavimo su kitų valstybių specialiosiomis tarnybomis ir turėtos teismo nuosprendžiu paskirtos bausmės<text:bookmark-end text:name="_Toc481993462"/></text:h>
      <text:p text:style-name="P796">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97">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text:s/>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98">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text:s/>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99">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text:s/>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00"/>
      <text:p text:style-name="P801"/>
      <text:p text:style-name="P802">LIETUVOS RESPUBLIKOS</text:p>
      <text:p text:style-name="P803">AUKŠČIAUSIOSIOS TARYBOS</text:p>
      <text:p text:style-name="P804">PIRMININKAS<text:s/><text:tab/><text:tab/><text:tab/><text:tab/><text:tab/>VYTAUTAS LANDSBERGIS</text:p>
      <text:p text:style-name="P805"/>
      <text:p text:style-name="P806">Vilnius, 1992 m. liepos 9 d.</text:p>
      <text:p text:style-name="P807">Nr. I-2721</text:p>
      <text:p text:style-name="P808">_____________</text:p>
      <text:p text:style-name="P809"/>
      <text:p text:style-name="P810">Pakeitimai:</text:p>
      <text:p text:style-name="P811"/>
      <text:p text:style-name="P812">1.</text:p>
      <text:p text:style-name="P813">Lietuvos Respublikos Aukščiausioji Taryba-Atkuriamasis Seimas, Įstatymas</text:p>
      <text:p text:style-name="P814"><text:span text:style-name="T81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16">I-28</text:span><text:bookmark-start text:name="_Hlt509030820"/><text:span text:style-name="T817">2</text:span><text:bookmark-end text:name="_Hlt509030820"/><text:span text:style-name="T818">6</text:span></text:a></text:a></text:a><text:span text:style-name="T819">, 92.08.04, Žin., 1992, Nr. 24-710</text:span></text:p>
      <text:p text:style-name="P820">DĖL LIETUVOS RESPUBLIKOS SEIMO RINKIMŲ ĮSTATYMO<text:s/>KAI KURIŲ STRAIPSNIŲ PAKEITIMO IR PAPILDYMO</text:p>
      <text:p text:style-name="P821"/>
      <text:p text:style-name="P822">2.</text:p>
      <text:p text:style-name="P823">Lietuvos Respublikos Seimas, Įstatymas</text:p>
      <text:p text:style-name="P824"><text:span text:style-name="T825">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26">I-</text:span><text:bookmark-start text:name="_Hlt509030831"/><text:span text:style-name="T827">9</text:span><text:bookmark-end text:name="_Hlt509030831"/><text:span text:style-name="T828">9</text:span></text:a></text:a></text:a><text:span text:style-name="T829">, 93.03.16, Žin., 1993, Nr. 10-234</text:span></text:p>
      <text:p text:style-name="P830">DĖL LIETUVOS RESPUBLIKOS SEIMO RINKIMŲ ĮSTATYMO DALINIO PAKEITIMO IR PAPILDYMO</text:p>
      <text:p text:style-name="P831"/>
      <text:p text:style-name="P832">3.</text:p>
      <text:p text:style-name="P833">Lietuvos Respublikos Seimas, Įstatymas</text:p>
      <text:p text:style-name="P834"><text:span text:style-name="T83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836">I-645</text:span></text:a></text:a></text:a><text:span text:style-name="T837">, 94.11.08, Žin., 1994, Nr. 89-1</text:span><text:span text:style-name="T838">718 (94.11.18)</text:span></text:p>
      <text:p text:style-name="P839">DĖL LIETUVOS RESPUBLIKOS SEIMO RINKIMŲ ĮSTATYMO PAKEITIMO</text:p>
      <text:p text:style-name="P840"/>
      <text:p text:style-name="P841">4.</text:p>
      <text:p text:style-name="P842">Lietuvos Respublikos Seimas, Įstatymas</text:p>
      <text:p text:style-name="P843"><text:span text:style-name="T844">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845">I-756</text:span></text:a></text:a></text:a><text:span text:style-name="T846">, 95.01.12, Žin., 1995, Nr. 7-142 (95.01.20)</text:span></text:p>
      <text:p text:style-name="P847">DĖL LIETUVOS RESPUBLIKOS SEIMO RINKIMŲ ĮSTATYMO 10, 12 IR 82 STRAIPSNIŲ PAKEITIMO</text:p>
      <text:p text:style-name="P848"/>
      <text:p text:style-name="P849">5.</text:p>
      <text:p text:style-name="P850">Lietuvos Respublikos Seimas, Įstatymas</text:p>
      <text:p text:style-name="P851"><text:span text:style-name="T85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853">I-1408</text:span></text:a></text:a></text:a><text:span text:style-name="T854">, 96.06.27, Žin., 1996, Nr. 62-1467 (96.07.02)</text:span></text:p>
      <text:p text:style-name="P855">LIETUVOS RESPUBLIKOS SEIMO RINKIMŲ ĮSTATYMO PAKEITIMO ĮSTATYMAS</text:p>
      <text:p text:style-name="P856">Nauja įstatymo redakcija</text:p>
      <text:p text:style-name="P857"/>
      <text:p text:style-name="P858">6.</text:p>
      <text:p text:style-name="P859">Lietuvos Respublikos Seimas, Įstatymas</text:p>
      <text:p text:style-name="P860"><text:span text:style-name="T86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862">VIII-438</text:span></text:a></text:a></text:a><text:span text:style-name="T863">, 97.10.09, Žin., 1997, Nr.93-2324 (97.10.15)</text:span></text:p>
      <text:p text:style-name="P864">LIETUVOS RESPUBLIKOS SEIMO RINKIMŲ ĮSTATYMO 15 STRAIPSNIO PAKEITIMO ĮSTATYMAS</text:p>
      <text:p text:style-name="P865"/>
      <text:p text:style-name="P866">7.</text:p>
      <text:p text:style-name="P867">Lietuvos Respublikos Seimas, Įstatymas</text:p>
      <text:p text:style-name="P868"><text:span text:style-name="T86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870">VIII-1049</text:span></text:a></text:a></text:a><text:span text:style-name="T871">, 99.02.09, Žin., 1999, Nr.19-513 (99.02.24)</text:span></text:p>
      <text:p text:style-name="P872">LIETUVOS RESPUBLIKOS SEIMO RINKIMŲ ĮSTATYMO 21, 36, 93 STRAIPSNIŲ PAKEITIMO IR PAPILDYMO ĮSTATYMAS</text:p>
      <text:p text:style-name="P873">Šis įstatymas įsigalioja nuo 1999 m. gegužės 1 d.</text:p>
      <text:p text:style-name="P874"/>
      <text:p text:style-name="P875">8.</text:p>
      <text:p text:style-name="P876">Lietuvos Respublikos Seimas, Įstatymas</text:p>
      <text:p text:style-name="P877"><text:span text:style-name="T87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879">VIII-1335</text:span></text:a></text:a></text:a><text:span text:style-name="T880">, 99.09.23, Žin., 1999, Nr.84-2494 (99.10.08)</text:span></text:p>
      <text:p text:style-name="P881"><text:span text:style-name="T882">LIETUVOS RESPUBLIKOS</text:span><text:span text:style-name="T883"><text:s/>SEIMO RINKIMŲ ĮSTATYMO 91 IR 96 STRAIPSNIŲ PAKEITIMO ĮSTATYMAS</text:span></text:p>
      <text:p text:style-name="P884"/>
      <text:p text:style-name="P885">9.</text:p>
      <text:p text:style-name="P886">Lietuvos Respublikos Seimas, Įstatymas</text:p>
      <text:p text:style-name="P887"><text:span text:style-name="T88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889">VIII-1870</text:span></text:a></text:a></text:a><text:span text:style-name="T890">, 00.</text:span><text:span text:style-name="T891">07.18, Žin., 2000, Nr.59-1760 (00.07.19)</text:span></text:p>
      <text:p text:style-name="P892">SEIMO RINKIMŲ ĮSTATYMO PAKEITIMO ĮSTATYMAS</text:p>
      <text:p text:style-name="P893">Nauja įstatymo redakcija</text:p>
      <text:p text:style-name="P894"/>
      <text:p text:style-name="P895">10.</text:p>
      <text:p text:style-name="P896">Lietuvos Respublikos Seimas, Įstatymas</text:p>
      <text:p text:style-name="P897"><text:span text:style-name="T89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99">VIII-1913</text:span></text:a></text:a></text:a><text:span text:style-name="T900">, 00.08.31, Žin., 2000, Nr.75-2275 (00.09.07)</text:span></text:p>
      <text:p text:style-name="P901">SEIMO RINKIMŲ ĮSTATYMO 51 STRAIPSNIO PAKEITIMO ĮSTATYMAS</text:p>
      <text:p text:style-name="P902"/>
      <text:p text:style-name="P903">11.</text:p>
      <text:p text:style-name="P904">Lietuvos Respublikos Seimas, Įstatymas</text:p>
      <text:p text:style-name="P905"><text:span text:style-name="T90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07">VIII-1937</text:span></text:a></text:a></text:a><text:span text:style-name="T908">, 00.09.19, Žin., 2000, Nr.85-2575 (00.10.11)</text:span></text:p>
      <text:p text:style-name="P909">SEIMO RINKIMŲ ĮSTATYMO 21 IR 94 STRAIPSNIŲ PAKEITIMO ĮSTATYMAS</text:p>
      <text:p text:style-name="P910">Šis įstatymas įsigalioja nuo 2001 m. sausio 1 d.</text:p>
      <text:p text:style-name="P911"/>
      <text:p text:style-name="P912">11.</text:p>
      <text:p text:style-name="P913">Lietuvos Respublikos Seimas, Įstatymas</text:p>
      <text:p text:style-name="P914"><text:span text:style-name="T915">Nr.<text:s/></text:span><text:a xlink:href="http://www3.lrs.lt/cgi-bin/preps2?Condition1=124109&amp;Condition2=" office:target-frame-name="_top" xlink:show="replace"><text:a xlink:href="http://www3.lrs.lt/cgi-bin/preps2?Condition1=124109&amp;Condition2=" office:target-frame-name="_top" xlink:show="replace"><text:span text:style-name="T916">IX-181</text:span></text:a></text:a><text:span text:style-name="T917">, 2001 02 20, Žin., 2001, Nr. 21-689 (2001 03 09)</text:span></text:p>
      <text:p text:style-name="P918">SEIMO RINKIMŲ ĮSTATYMO 41 STRAIPSNIO PAKEITIMO ĮSTATYMAS</text:p>
      <text:p text:style-name="P919"/>
      <text:p text:style-name="P920">*** Pabaiga ***</text:p>
      <text:p text:style-name="P921"/>
      <text:p text:style-name="P922"/>
      <text:p text:style-name="P923">Redagavo: Aušrinė Trapinskienė (2001 03 12)</text:p>
      <text:p text:style-name="P924"><text:span text:style-name="T925"><text:s text:c="18"/></text:span><text:a xlink:href="mailto:autrap@lrs.lt" office:target-frame-name="_top" xlink:show="replace"><text:span text:style-name="T926">autrap@lrs.lt</text:span></text:a></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6:00Z</meta:creation-date>
    <dc:date>2022-09-01T06:36:00Z</dc:date>
    <meta:print-date>8910-05-16T19:52:39Z</meta:print-date>
    <meta:template xlink:href="Normal.dotm" xlink:type="simple"/>
    <meta:editing-cycles>2</meta:editing-cycles>
    <meta:editing-duration>PT0S</meta:editing-duration>
    <meta:document-statistic meta:page-count="39" meta:paragraph-count="1119" meta:word-count="19730" meta:character-count="156723" meta:row-count="3211" meta:non-whitespace-character-count="138112"/>
  </office:meta>
</office:document-meta>
</file>