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align="justify" fo:text-indent="0.5in"/>
      <style:text-properties style:font-name="Times New Roman"/>
    </style:style>
    <style:style style:name="P61" style:parent-style-name="PlainText" style:family="paragraph">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BodyTextIndent" style:family="paragraph">
      <style:paragraph-properties fo:margin-right="0i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text-properties style:font-name="Times New Roman"/>
    </style:style>
    <style:style style:name="P82" style:parent-style-name="Heading1" style:family="paragraph">
      <style:paragraph-properties fo:text-align="center" fo:margin-top="0in" fo:margin-bottom="0in"/>
      <style:text-properties style:font-name="Times New Roman" fo:font-size="11pt" style:font-size-asian="11pt"/>
    </style:style>
    <style:style style:name="P83" style:parent-style-name="Heading1" style:family="paragraph">
      <style:paragraph-properties fo:text-align="center" fo:margin-top="0in" fo:margin-bottom="0in"/>
      <style:text-properties style:font-name="Times New Roman"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Heading1" style:family="paragraph">
      <style:paragraph-properties fo:text-align="center" fo:margin-top="0in" fo:margin-bottom="0in"/>
      <style:text-properties style:font-name="Times New Roman" fo:font-size="11pt" style:font-size-asian="11pt"/>
    </style:style>
    <style:style style:name="P101" style:parent-style-name="Heading1" style:family="paragraph">
      <style:paragraph-properties fo:text-align="center" fo:margin-top="0in" fo:margin-bottom="0in"/>
      <style:text-properties style:font-name="Times New Roman" fo:font-size="11pt" style:font-size-asian="11pt"/>
    </style:style>
    <style:style style:name="P102" style:parent-style-name="Heading1" style:family="paragraph">
      <style:paragraph-properties fo:text-align="center" fo:margin-top="0in" fo:margin-bottom="0in"/>
      <style:text-properties style:font-name="Times New Roman" fo:font-size="11pt" style:font-size-asian="11pt"/>
    </style:style>
    <style:style style:name="P1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weight-complex="bold"/>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font-weight-complex="bold"/>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BodyTextIndent" style:family="paragraph">
      <style:paragraph-properties fo:margin-right="0in"/>
      <style:text-properties fo:font-size="11pt" style:font-size-asian="11pt"/>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BodyTextIndent" style:family="paragraph">
      <style:paragraph-properties fo:margin-right="0in"/>
      <style:text-properties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BodyTextIndent2" style:family="paragraph">
      <style:paragraph-properties fo:margin-right="0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text-properties style:font-name="Times New Roman"/>
    </style:style>
    <style:style style:name="P2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BodyText2" style:family="paragraph">
      <style:paragraph-properties fo:line-height="100%"/>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widows="0" fo:orphans="0"/>
      <style:text-properties style:font-name="Times New Roman"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widows="0" fo:orphans="0" fo:text-align="justify" fo:text-indent="0.5in"/>
      <style:text-properties style:font-name="Times New Roman"/>
    </style:style>
    <style:style style:name="P255" style:parent-style-name="Normal" style:family="paragraph">
      <style:paragraph-properties fo:widows="0" fo:orphans="0"/>
      <style:text-properties style:font-name="Times New Roman" fo:font-style="italic" style:font-style-asian="italic"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BodyTextIndent2" style:family="paragraph">
      <style:paragraph-properties fo:margin-right="0in" fo:text-indent="0.5in"/>
      <style:text-properties fo:font-size="11pt" style:font-size-asian="11pt"/>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Heading1" style:family="paragraph">
      <style:paragraph-properties fo:text-align="center" fo:margin-top="0in" fo:margin-bottom="0in"/>
      <style:text-properties style:font-name="Times New Roman" fo:font-size="11pt" style:font-size-asian="11pt"/>
    </style:style>
    <style:style style:name="P272" style:parent-style-name="Heading1" style:family="paragraph">
      <style:paragraph-properties fo:text-align="center" fo:margin-top="0in" fo:margin-bottom="0in"/>
      <style:text-properties style:font-name="Times New Roman" fo:font-size="11pt" style:font-size-asian="11pt"/>
    </style:style>
    <style:style style:name="P273" style:parent-style-name="Heading1" style:family="paragraph">
      <style:paragraph-properties fo:text-align="center" fo:margin-top="0in" fo:margin-bottom="0in"/>
      <style:text-properties style:font-name="Times New Roman" fo:font-size="11pt" style:font-size-asian="11pt"/>
    </style:style>
    <style:style style:name="P2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style:style>
    <style:style style:name="P2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Normal" style:family="paragraph">
      <style:paragraph-properties fo:text-align="justify" fo:margin-left="1.75in" fo:text-indent="-1.25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BodyTextIndent3" style:family="paragraph">
      <style:paragraph-properties fo:margin-right="0in"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BodyTextIndent2" style:family="paragraph">
      <style:paragraph-properties fo:margin-right="0in"/>
      <style:text-properties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text-properties style:font-name="Times New Roman" style:font-weight-complex="bold" fo:font-style="italic" style:font-style-asian="italic" style:font-style-complex="italic" fo:font-size="10pt" style:font-size-asian="10pt"/>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BodyTextIndent2" style:family="paragraph">
      <style:paragraph-properties fo:margin-right="0in" fo:text-indent="0.5in"/>
      <style:text-properties fo:font-size="11pt" style:font-size-asian="11pt"/>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BodyTextIndent3" style:family="paragraph">
      <style:paragraph-properties fo:margin-right="0in" fo:text-indent="0.5in"/>
      <style:text-properties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52" style:parent-style-name="BodyTextIndent2"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Normal" style:family="paragraph">
      <style:paragraph-properties fo:text-align="justify" fo:margin-left="1.5625in" fo:text-indent="-1.0625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69" style:parent-style-name="BodyTextIndent2" style:family="paragraph">
      <style:paragraph-properties fo:margin-right="0in" fo:text-indent="0.5in"/>
      <style:text-properties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Heading1" style:family="paragraph">
      <style:paragraph-properties fo:text-align="center" fo:margin-top="0in" fo:margin-bottom="0in" fo:text-indent="0.0625in"/>
      <style:text-properties style:font-name="Times New Roman" fo:font-size="11pt" style:font-size-asian="11pt"/>
    </style:style>
    <style:style style:name="P377" style:parent-style-name="Heading1" style:family="paragraph">
      <style:paragraph-properties fo:text-align="center" fo:margin-top="0in" fo:margin-bottom="0in" fo:text-indent="0.0625in"/>
      <style:text-properties style:font-name="Times New Roman" fo:font-size="11pt" style:font-size-asian="11pt"/>
    </style:style>
    <style:style style:name="P378" style:parent-style-name="Heading1" style:family="paragraph">
      <style:paragraph-properties fo:text-align="center" fo:margin-top="0in" fo:margin-bottom="0in" fo:text-indent="0.0625in"/>
      <style:text-properties style:font-name="Times New Roman" fo:font-size="11pt" style:font-size-asian="11pt"/>
    </style:style>
    <style:style style:name="P3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color="#000000" fo:letter-spacing="0.0027in"/>
    </style:style>
    <style:style style:name="T408" style:parent-style-name="DefaultParagraphFont" style:family="text">
      <style:text-properties style:font-name="Times New Roman" fo:color="#000000" fo:letter-spacing="0.0027in"/>
    </style:style>
    <style:style style:name="T409" style:parent-style-name="DefaultParagraphFont" style:family="text">
      <style:text-properties style:font-name="Times New Roman" fo:color="#000000" fo:letter-spacing="0.0034in"/>
    </style:style>
    <style:style style:name="T410" style:parent-style-name="DefaultParagraphFont" style:family="text">
      <style:text-properties style:font-name="Times New Roman" fo:color="#000000" fo:letter-spacing="0.0034in"/>
    </style:style>
    <style:style style:name="T411" style:parent-style-name="DefaultParagraphFont" style:family="text">
      <style:text-properties style:font-name="Times New Roman" fo:color="#000000" fo:letter-spacing="0.0027in"/>
    </style:style>
    <style:style style:name="T412" style:parent-style-name="DefaultParagraphFont" style:family="text">
      <style:text-properties style:font-name="Times New Roman" fo:color="#000000" fo:letter-spacing="0.0062in"/>
    </style:style>
    <style:style style:name="T413" style:parent-style-name="DefaultParagraphFont" style:family="text">
      <style:text-properties style:font-name="Times New Roman" fo:color="#000000" fo:letter-spacing="0.0062in"/>
    </style:style>
    <style:style style:name="T414" style:parent-style-name="DefaultParagraphFont" style:family="text">
      <style:text-properties style:font-name="Times New Roman" fo:color="#000000" fo:letter-spacing="0.0027in"/>
    </style:style>
    <style:style style:name="T415" style:parent-style-name="DefaultParagraphFont" style:family="text">
      <style:text-properties style:font-name="Times New Roman" fo:font-weight="bold" style:font-weight-asian="bold" fo:color="#000000" fo:letter-spacing="0.0027in"/>
    </style:style>
    <style:style style:name="T416" style:parent-style-name="DefaultParagraphFont" style:family="text">
      <style:text-properties style:font-name="Times New Roman" fo:color="#000000" fo:letter-spacing="0.0027in"/>
    </style:style>
    <style:style style:name="T417" style:parent-style-name="DefaultParagraphFont" style:family="text">
      <style:text-properties style:font-name="Times New Roman" fo:font-weight="bold" style:font-weight-asian="bold" fo:color="#000000" fo:letter-spacing="0.0027in"/>
    </style:style>
    <style:style style:name="T418" style:parent-style-name="DefaultParagraphFont" style:family="text">
      <style:text-properties style:font-name="Times New Roman" fo:color="#000000" fo:letter-spacing="0.0027in"/>
    </style:style>
    <style:style style:name="P419" style:parent-style-name="Normal" style:family="paragraph">
      <style:paragraph-properties fo:text-align="justify" fo:text-indent="0.5in"/>
      <style:text-properties style:font-name="Times New Roman"/>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style:style>
    <style:style style:name="P4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432" style:parent-style-name="Normal" style:family="paragraph">
      <style:paragraph-properties fo:widows="0" fo:orphans="0" style:punctuation-wrap="simple" style:text-autospace="none" fo:text-align="justify" style:vertical-align="baseline" fo:text-indent="0.5in" fo:background-color="#FFFFFF"/>
    </style:style>
    <style:style style:name="T433" style:parent-style-name="DefaultParagraphFont" style:family="text">
      <style:text-properties style:font-name="Times New Roman" fo:color="#000000" fo:letter-spacing="-0.0006in"/>
    </style:style>
    <style:style style:name="T434" style:parent-style-name="DefaultParagraphFont" style:family="text">
      <style:text-properties style:font-name="Times New Roman" fo:color="#000000" fo:letter-spacing="-0.0006in"/>
    </style:style>
    <style:style style:name="T435" style:parent-style-name="DefaultParagraphFont" style:family="text">
      <style:text-properties style:font-name="Times New Roman" fo:font-weight="bold" style:font-weight-asian="bold" fo:color="#000000" fo:letter-spacing="-0.0006in"/>
    </style:style>
    <style:style style:name="T436" style:parent-style-name="DefaultParagraphFont" style:family="text">
      <style:text-properties style:font-name="Times New Roman" fo:color="#000000" fo:letter-spacing="-0.0006in"/>
    </style:style>
    <style:style style:name="T437" style:parent-style-name="DefaultParagraphFont" style:family="text">
      <style:text-properties style:font-name="Times New Roman" fo:color="#000000" fo:letter-spacing="-0.0013in"/>
    </style:style>
    <style:style style:name="T438" style:parent-style-name="DefaultParagraphFont" style:family="text">
      <style:text-properties style:font-name="Times New Roman" fo:color="#000000" fo:letter-spacing="-0.0027in"/>
    </style:style>
    <style:style style:name="T439" style:parent-style-name="DefaultParagraphFont" style:family="text">
      <style:text-properties style:font-name="Times New Roman" fo:color="#000000" fo:letter-spacing="-0.0027i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Normal" style:family="paragraph">
      <style:text-properties style:font-name="Times New Roman" style:font-weight-complex="bold" fo:font-style="italic" style:font-style-asian="italic" style:font-style-complex="italic" fo:font-size="10pt" style:font-size-asian="10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74" style:parent-style-name="BodyTextIndent2" style:family="paragraph">
      <style:paragraph-properties fo:margin-right="0in" fo:text-indent="0.5in"/>
      <style:text-properties fo:font-size="11pt" style:font-size-asian="11pt"/>
    </style:style>
    <style:style style:name="P475" style:parent-style-name="Normal" style:family="paragraph">
      <style:paragraph-properties fo:text-align="justify" fo:text-indent="0.5in"/>
      <style:text-properties style:font-name="Times New Roman"/>
    </style:style>
    <style:style style:name="P476" style:parent-style-name="BodyTextIndent" style:family="paragraph">
      <style:paragraph-properties fo:margin-right="0in"/>
      <style:text-properties fo:font-size="11pt" style:font-size-asian="11pt"/>
    </style:style>
    <style:style style:name="P477" style:parent-style-name="Normal" style:family="paragraph">
      <style:text-properties style:font-name="Times New Roman"/>
    </style:style>
    <style:style style:name="P4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7"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Heading1" style:family="paragraph">
      <style:paragraph-properties fo:text-align="center" fo:margin-top="0in" fo:margin-bottom="0in"/>
      <style:text-properties style:font-name="Times New Roman" fo:font-size="11pt" style:font-size-asian="11pt"/>
    </style:style>
    <style:style style:name="P492" style:parent-style-name="Heading1" style:family="paragraph">
      <style:paragraph-properties fo:text-align="center" fo:margin-top="0in" fo:margin-bottom="0in"/>
      <style:text-properties style:font-name="Times New Roman"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96" style:parent-style-name="BodyTextIndent" style:family="paragraph">
      <style:paragraph-properties fo:margin-right="0in"/>
      <style:text-properties fo:font-size="11pt" style:font-size-asian="11pt"/>
    </style:style>
    <style:style style:name="P497" style:parent-style-name="BodyTextIndent" style:family="paragraph">
      <style:paragraph-properties fo:margin-right="0in"/>
      <style:text-properties fo:font-size="11pt" style:font-size-asian="11pt"/>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0" style:parent-style-name="Normal" style:family="paragraph">
      <style:paragraph-properties fo:text-align="justify" fo:text-indent="0.5in"/>
      <style:text-properties style:font-name="Times New Roman"/>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03" style:parent-style-name="Normal" style:family="paragraph">
      <style:paragraph-properties fo:text-align="justify" fo:text-indent="0.5in"/>
      <style:text-properties style:font-name="Times New Roman"/>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Normal" style:family="paragraph">
      <style:paragraph-properties fo:text-align="justify" fo:text-indent="0.5in"/>
      <style:text-properties style:font-name="Times New Roman"/>
    </style:style>
    <style:style style:name="P507" style:parent-style-name="Heading1" style:family="paragraph">
      <style:paragraph-properties fo:text-align="center" fo:margin-top="0in" fo:margin-bottom="0in"/>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Heading1" style:family="paragraph">
      <style:paragraph-properties fo:text-align="center" fo:margin-top="0in" fo:margin-bottom="0in"/>
      <style:text-properties style:font-name="Times New Roman" fo:font-size="11pt" style:font-size-asian="11pt"/>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widows="0" fo:orphans="0" fo:text-align="justify"/>
      <style:text-properties style:font-name="Times New Roman"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text-properties style:font-name="Times New Roman" style:font-weight-complex="bold" fo:font-style="italic" style:font-style-asian="italic" style:font-style-complex="italic" fo:font-size="10pt" style:font-size-asian="10pt"/>
    </style:style>
    <style:style style:name="P5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44" style:parent-style-name="BodyTextIndent" style:family="paragraph">
      <style:paragraph-properties fo:margin-right="0in"/>
      <style:text-properties fo:font-size="11pt" style:font-size-asian="11pt"/>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55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Heading1" style:family="paragraph">
      <style:paragraph-properties fo:text-align="center" fo:margin-top="0in" fo:margin-bottom="0in"/>
      <style:text-properties style:font-name="Times New Roman" fo:font-size="11pt" style:font-size-asian="11pt"/>
    </style:style>
    <style:style style:name="P575" style:parent-style-name="Heading1" style:family="paragraph">
      <style:paragraph-properties fo:text-align="center" fo:margin-top="0in" fo:margin-bottom="0in"/>
      <style:text-properties style:font-name="Times New Roman" fo:font-size="11pt" style:font-size-asian="11pt"/>
    </style:style>
    <style:style style:name="P576" style:parent-style-name="Heading1" style:family="paragraph">
      <style:paragraph-properties fo:text-align="center" fo:margin-top="0in" fo:margin-bottom="0in"/>
      <style:text-properties style:font-name="Times New Roman" fo:font-size="11pt" style:font-size-asian="11pt"/>
    </style:style>
    <style:style style:name="P5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9" style:parent-style-name="Normal" style:family="paragraph">
      <style:paragraph-properties fo:text-align="justify" fo:text-indent="0.5in"/>
      <style:text-properties style:font-name="Times New Roman"/>
    </style:style>
    <style:style style:name="P5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Heading1" style:family="paragraph">
      <style:paragraph-properties fo:text-align="center" fo:margin-top="0in" fo:margin-bottom="0in"/>
      <style:text-properties style:font-name="Times New Roman" fo:font-size="11pt" style:font-size-asian="11pt"/>
    </style:style>
    <style:style style:name="P613" style:parent-style-name="Heading1" style:family="paragraph">
      <style:paragraph-properties fo:text-align="center" fo:margin-top="0in" fo:margin-bottom="0in"/>
      <style:text-properties style:font-name="Times New Roman" fo:font-size="11pt" style:font-size-asian="11pt"/>
    </style:style>
    <style:style style:name="P614" style:parent-style-name="Heading1" style:family="paragraph">
      <style:paragraph-properties fo:text-align="center" fo:margin-top="0in" fo:margin-bottom="0in"/>
      <style:text-properties style:font-name="Times New Roman" fo:font-size="11pt" style:font-size-asian="11pt"/>
    </style:style>
    <style:style style:name="P6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7" style:parent-style-name="Normal" style:family="paragraph">
      <style:paragraph-properties fo:text-align="justify" fo:text-indent="0.5in"/>
      <style:text-properties style:font-name="Times New Roman"/>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0" style:parent-style-name="Normal" style:family="paragraph">
      <style:paragraph-properties fo:text-align="justify" fo:text-indent="0.5in"/>
      <style:text-properties style:font-name="Times New Roman"/>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3" style:parent-style-name="Normal" style:family="paragraph">
      <style:paragraph-properties fo:text-align="justify" fo:text-indent="0.5in"/>
      <style:text-properties style:font-name="Times New Roman"/>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font-size="11pt" style:font-size-asian="11pt"/>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text-properties style:font-name="Times New Roman"/>
    </style:style>
    <style:style style:name="P6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P667" style:parent-style-name="Normal" style:family="paragraph">
      <style:text-properties style:font-name="Times New Roman" style:font-weight-complex="bold" fo:font-style="italic" style:font-style-asian="italic" style:font-style-complex="italic" fo:font-size="10pt" style:font-size-asian="10pt"/>
    </style:style>
    <style:style style:name="P6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7" style:parent-style-name="BodyTextIndent3" style:family="paragraph">
      <style:paragraph-properties fo:margin-right="0in" fo:text-indent="0.5in"/>
      <style:text-properties fo:font-size="11pt" style:font-size-asian="11pt"/>
    </style:style>
    <style:style style:name="P698" style:parent-style-name="Normal" style:family="paragraph">
      <style:paragraph-properties fo:text-align="justify" fo:text-indent="0.5in"/>
      <style:text-properties style:font-name="Times New Roman"/>
    </style:style>
    <style:style style:name="P699" style:parent-style-name="Heading1" style:family="paragraph">
      <style:paragraph-properties fo:text-align="center" fo:margin-top="0in" fo:margin-bottom="0in"/>
      <style:text-properties style:font-name="Times New Roman" fo:font-size="11pt" style:font-size-asian="11pt"/>
    </style:style>
    <style:style style:name="P700" style:parent-style-name="Heading1" style:family="paragraph">
      <style:paragraph-properties fo:text-align="center" fo:margin-top="0in" fo:margin-bottom="0in"/>
      <style:text-properties style:font-name="Times New Roman" fo:font-size="11pt" style:font-size-asian="11pt"/>
    </style:style>
    <style:style style:name="P701" style:parent-style-name="Heading1" style:family="paragraph">
      <style:paragraph-properties fo:text-align="center" fo:margin-top="0in" fo:margin-bottom="0in"/>
      <style:text-properties style:font-name="Times New Roman" fo:font-size="11pt" style:font-size-asian="11pt"/>
    </style:style>
    <style:style style:name="P7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text-properties style:font-name="Times New Roman"/>
    </style:style>
    <style:style style:name="P7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1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2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Normal" style:family="paragraph">
      <style:paragraph-properties fo:text-align="justify" fo:text-indent="0.5in"/>
      <style:text-properties style:font-name="Times New Roman"/>
    </style:style>
    <style:style style:name="P8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0"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821" style:parent-style-name="Normal" style:family="paragraph">
      <style:paragraph-properties fo:text-align="justify" fo:text-indent="0.5in"/>
      <style:text-properties style:font-name="Times New Roman"/>
    </style:style>
    <style:style style:name="P82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24" style:parent-style-name="Normal" style:family="paragraph">
      <style:paragraph-properties fo:text-align="justify" fo:text-indent="0.5in"/>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8" style:parent-style-name="Normal" style:family="paragraph">
      <style:paragraph-properties fo:text-align="justify" fo:text-indent="0.5in"/>
      <style:text-properties style:font-name="Times New Roman"/>
    </style:style>
    <style:style style:name="P829" style:parent-style-name="Normal" style:family="paragraph">
      <style:paragraph-properties fo:text-align="justify" fo:text-indent="0.5in"/>
      <style:text-properties style:font-name="Times New Roman"/>
    </style:style>
    <style:style style:name="P8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32" style:parent-style-name="Normal" style:family="paragraph">
      <style:paragraph-properties fo:text-align="justify" fo:text-indent="0.5in"/>
      <style:text-properties style:font-name="Times New Roman"/>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Normal" style:family="paragraph">
      <style:paragraph-properties fo:text-align="justify" fo:text-indent="0.5in"/>
      <style:text-properties style:font-name="Times New Roman"/>
    </style:style>
    <style:style style:name="P842" style:parent-style-name="Normal" style:family="paragraph">
      <style:paragraph-properties fo:text-align="justify" fo:text-indent="0.5in"/>
      <style:text-properties style:font-name="Times New Roman"/>
    </style:style>
    <style:style style:name="P843" style:parent-style-name="Normal" style:family="paragraph">
      <style:paragraph-properties fo:text-align="justify" fo:text-indent="0.5in"/>
      <style:text-properties style:font-name="Times New Roman"/>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Normal" style:family="paragraph">
      <style:paragraph-properties fo:text-align="justify" fo:text-indent="0.5in"/>
      <style:text-properties style:font-name="Times New Roman"/>
    </style:style>
    <style:style style:name="P847" style:parent-style-name="Heading1" style:family="paragraph">
      <style:paragraph-properties fo:text-align="center" fo:margin-top="0in" fo:margin-bottom="0in"/>
      <style:text-properties style:font-name="Times New Roman" fo:font-size="11pt" style:font-size-asian="11pt"/>
    </style:style>
    <style:style style:name="P848" style:parent-style-name="Heading1" style:family="paragraph">
      <style:paragraph-properties fo:text-align="center" fo:margin-top="0in" fo:margin-bottom="0in"/>
      <style:text-properties style:font-name="Times New Roman" fo:font-size="11pt" style:font-size-asian="11pt"/>
    </style:style>
    <style:style style:name="P849" style:parent-style-name="Heading1" style:family="paragraph">
      <style:paragraph-properties fo:text-align="center" fo:margin-top="0in" fo:margin-bottom="0in"/>
      <style:text-properties style:font-name="Times New Roman" fo:font-size="11pt" style:font-size-asian="11pt"/>
    </style:style>
    <style:style style:name="P8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1" style:parent-style-name="Heading2" style:family="paragraph">
      <style:paragraph-properties fo:text-align="justify" fo:margin-top="0in" fo:margin-bottom="0in" fo:margin-left="1.75in" fo:margin-right="0in" fo:text-indent="-1.25in">
        <style:tab-stops/>
      </style:paragraph-properties>
    </style:style>
    <style:style style:name="T852" style:parent-style-name="DefaultParagraphFont" style:family="text">
      <style:text-properties style:font-name="Times New Roman" fo:font-style="normal" style:font-style-asian="normal" fo:font-size="11pt" style:font-size-asian="11pt"/>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BodyTextIndent2" style:family="paragraph">
      <style:paragraph-properties fo:margin-right="0in" fo:text-indent="0.5in"/>
      <style:text-properties fo:font-size="11pt" style:font-size-asian="11pt"/>
    </style:style>
    <style:style style:name="P856" style:parent-style-name="BodyTextIndent2" style:family="paragraph">
      <style:paragraph-properties fo:margin-right="0in" fo:text-indent="0.5in"/>
      <style:text-properties fo:font-size="11pt" style:font-size-asian="11pt"/>
    </style:style>
    <style:style style:name="P857" style:parent-style-name="PlainText" style:family="paragraph">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869" style:parent-style-name="Normal" style:family="paragraph">
      <style:paragraph-properties fo:text-align="justify" fo:text-indent="0.5in"/>
      <style:text-properties style:font-name="Times New Roman"/>
    </style:style>
    <style:style style:name="P870" style:parent-style-name="Normal" style:family="paragraph">
      <style:paragraph-properties fo:text-align="justify" fo:text-indent="0.5in"/>
      <style:text-properties style:font-name="Times New Roman"/>
    </style:style>
    <style:style style:name="P871" style:parent-style-name="Normal" style:family="paragraph">
      <style:paragraph-properties fo:text-align="justify" fo:text-indent="0.5in"/>
      <style:text-properties style:font-name="Times New Roman"/>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paragraph-properties fo:text-align="justify" fo:text-indent="0.5in"/>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fo:text-indent="0.5in"/>
      <style:text-properties style:font-name="Times New Roman"/>
    </style:style>
    <style:style style:name="P8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fo:text-indent="0.5in"/>
      <style:text-properties style:font-name="Times New Roman"/>
    </style:style>
    <style:style style:name="P890" style:parent-style-name="Normal" style:family="paragraph">
      <style:text-properties style:font-name="Times New Roman"/>
    </style:style>
    <style:style style:name="P8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2" style:parent-style-name="Normal" style:family="paragraph">
      <style:paragraph-properties fo:text-align="justify" fo:text-indent="0.5in"/>
      <style:text-properties style:font-name="Times New Roman"/>
    </style:style>
    <style:style style:name="P893" style:parent-style-name="Normal" style:family="paragraph">
      <style:paragraph-properties fo:text-align="justify" fo:text-indent="0.5in"/>
      <style:text-properties style:font-name="Times New Roman"/>
    </style:style>
    <style:style style:name="P894" style:parent-style-name="Normal" style:family="paragraph">
      <style:paragraph-properties fo:text-align="justify" fo:text-indent="0.5in"/>
      <style:text-properties style:font-name="Times New Roman"/>
    </style:style>
    <style:style style:name="P895" style:parent-style-name="Normal" style:family="paragraph">
      <style:paragraph-properties fo:text-align="justify" fo:text-indent="0.5in"/>
      <style:text-properties style:font-name="Times New Roman"/>
    </style:style>
    <style:style style:name="P896" style:parent-style-name="PlainText" style:family="paragraph">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2" style:parent-style-name="Normal" style:family="paragraph">
      <style:paragraph-properties fo:text-align="justify" fo:text-indent="0.5in"/>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style:style>
    <style:style style:name="P90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06" style:parent-style-name="PlainText" style:family="paragraph">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2" style:parent-style-name="BodyTextIndent2" style:family="paragraph">
      <style:paragraph-properties fo:margin-right="0in"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P918" style:parent-style-name="Normal" style:family="paragraph">
      <style:paragraph-properties fo:text-align="justify" fo:text-indent="0.5in"/>
      <style:text-properties style:font-name="Times New Roman"/>
    </style:style>
    <style:style style:name="P919" style:parent-style-name="PlainText" style:family="paragraph">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5" style:parent-style-name="Normal" style:family="paragraph">
      <style:paragraph-properties fo:text-align="justify" fo:text-indent="0.5in"/>
      <style:text-properties style:font-name="Times New Roman"/>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P930" style:parent-style-name="Normal" style:family="paragraph">
      <style:paragraph-properties fo:widows="0" fo:orphans="0"/>
      <style:text-properties style:font-name="Times New Roman"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text-properties style:font-name="Times New Roman"/>
    </style:style>
    <style:style style:name="P9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8" style:parent-style-name="Normal" style:family="paragraph">
      <style:paragraph-properties fo:text-align="justify" fo:text-indent="0.5in"/>
      <style:text-properties style:font-name="Times New Roman"/>
    </style:style>
    <style:style style:name="P939" style:parent-style-name="Normal" style:family="paragraph">
      <style:paragraph-properties fo:text-align="justify" fo:text-indent="0.5in"/>
      <style:text-properties style:font-name="Times New Roman"/>
    </style:style>
    <style:style style:name="P940" style:parent-style-name="Normal" style:family="paragraph">
      <style:paragraph-properties fo:text-align="justify" fo:text-indent="0.5in"/>
      <style:text-properties style:font-name="Times New Roman"/>
    </style:style>
    <style:style style:name="P941" style:parent-style-name="Normal" style:family="paragraph">
      <style:paragraph-properties fo:text-align="justify" fo:text-indent="0.5in"/>
      <style:text-properties style:font-name="Times New Roman"/>
    </style:style>
    <style:style style:name="P942" style:parent-style-name="Normal" style:family="paragraph">
      <style:paragraph-properties fo:text-align="justify" fo:text-indent="0.5in"/>
      <style:text-properties style:font-name="Times New Roman"/>
    </style:style>
    <style:style style:name="P943" style:parent-style-name="Normal" style:family="paragraph">
      <style:paragraph-properties fo:text-align="justify" fo:text-indent="0.5in"/>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PlainText" style:family="paragraph">
      <style:paragraph-properties fo:text-align="justify"/>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9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style:style>
    <style:style style:name="P956" style:parent-style-name="Normal" style:family="paragraph">
      <style:paragraph-properties fo:text-align="justify" fo:text-indent="0.5in"/>
      <style:text-properties style:font-name="Times New Roman"/>
    </style:style>
    <style:style style:name="P957" style:parent-style-name="Normal" style:family="paragraph">
      <style:paragraph-properties fo:text-align="justify" fo:text-indent="0.5in"/>
      <style:text-properties style:font-name="Times New Roman"/>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align="justify" fo:text-indent="0.5in"/>
      <style:text-properties style:font-name="Times New Roman"/>
    </style:style>
    <style:style style:name="P960" style:parent-style-name="Normal" style:family="paragraph">
      <style:paragraph-properties fo:text-align="justify" fo:text-indent="0.5in"/>
      <style:text-properties style:font-name="Times New Roman"/>
    </style:style>
    <style:style style:name="P961" style:parent-style-name="Normal" style:family="paragraph">
      <style:paragraph-properties fo:text-align="justify" fo:text-indent="0.5in"/>
      <style:text-properties style:font-name="Times New Roman"/>
    </style:style>
    <style:style style:name="P9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4" style:parent-style-name="Normal" style:family="paragraph">
      <style:paragraph-properties fo:text-align="justify" fo:text-indent="0.5in"/>
      <style:text-properties style:font-name="Times New Roman"/>
    </style:style>
    <style:style style:name="P96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66" style:parent-style-name="BodyText" style:family="paragraph">
      <style:paragraph-properties fo:margin-right="0in" fo:text-indent="0.5in"/>
      <style:text-properties fo:font-size="11pt" style:font-size-asian="11pt"/>
    </style:style>
    <style:style style:name="P967" style:parent-style-name="Normal" style:family="paragraph">
      <style:text-properties style:font-name="Times New Roman"/>
    </style:style>
    <style:style style:name="P96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style:style>
    <style:style style:name="P971" style:parent-style-name="BodyText" style:family="paragraph">
      <style:paragraph-properties fo:margin-right="0in" fo:text-indent="0.5in"/>
      <style:text-properties fo:font-size="11pt" style:font-size-asian="11pt"/>
    </style:style>
    <style:style style:name="P972" style:parent-style-name="Normal" style:family="paragraph">
      <style:paragraph-properties fo:text-align="justify" fo:text-indent="0.5in"/>
      <style:text-properties style:font-name="Times New Roman"/>
    </style:style>
    <style:style style:name="P973" style:parent-style-name="Normal" style:family="paragraph">
      <style:paragraph-properties fo:text-align="justify"/>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5in"/>
      <style:text-properties style:font-name="Times New Roman"/>
    </style:style>
    <style:style style:name="P978" style:parent-style-name="Normal" style:family="paragraph">
      <style:paragraph-properties fo:text-align="justify" fo:text-indent="0.5in"/>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fo:text-indent="0.5in"/>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center"/>
      <style:text-properties style:font-name="Times New Roman"/>
    </style:style>
    <style:style style:name="P987" style:parent-style-name="Normal" style:family="paragraph">
      <style:paragraph-properties fo:text-align="justify"/>
      <style:text-properties style:font-name="Times New Roman" fo:font-size="10pt" style:font-size-asian="10pt"/>
    </style:style>
    <style:style style:name="P988" style:parent-style-name="Normal" style:family="paragraph">
      <style:paragraph-properties fo:text-align="justify"/>
      <style:text-properties style:font-name="Times New Roman" fo:font-weight="bold" style:font-weight-asian="bold" fo:font-size="10pt" style:font-size-asian="10pt"/>
    </style:style>
    <style:style style:name="P989" style:parent-style-name="Normal" style:family="paragraph">
      <style:paragraph-properties fo:text-align="justify"/>
      <style:text-properties style:font-name="Times New Roman" fo:font-size="10pt" style:font-size-asian="10pt"/>
    </style:style>
    <style:style style:name="P990" style:parent-style-name="Normal" style:family="paragraph">
      <style:paragraph-properties fo:text-align="justify"/>
      <style:text-properties style:font-name="Times New Roman" fo:font-size="10pt" style:font-size-asian="10pt"/>
    </style:style>
    <style:style style:name="P991" style:parent-style-name="Normal" style:family="paragraph">
      <style:paragraph-properties fo:text-align="justify"/>
      <style:text-properties style:font-name="Times New Roman"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Times New Roman" fo:font-size="10pt" style:font-size-asian="10pt"/>
    </style:style>
    <style:style style:name="T994" style:parent-style-name="Hyperlink" style:family="text">
      <style:text-properties style:font-name="Times New Roman" fo:font-size="10pt" style:font-size-asian="10pt"/>
    </style:style>
    <style:style style:name="T995" style:parent-style-name="Hyperlink"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P998" style:parent-style-name="BodyText" style:family="paragraph">
      <style:paragraph-properties fo:margin-right="0in"/>
      <style:text-properties fo:font-size="10pt" style:font-size-asian="10pt"/>
    </style:style>
    <style:style style:name="P999" style:parent-style-name="Normal" style:family="paragraph">
      <style:paragraph-properties fo:text-align="justify"/>
      <style:text-properties style:font-name="Times New Roman" fo:font-size="10pt" style:font-size-asian="10pt"/>
    </style:style>
    <style:style style:name="P1000" style:parent-style-name="Normal" style:family="paragraph">
      <style:paragraph-properties fo:text-align="justify"/>
      <style:text-properties style:font-name="Times New Roman" fo:font-size="10pt" style:font-size-asian="10pt"/>
    </style:style>
    <style:style style:name="P1001" style:parent-style-name="Normal" style:family="paragraph">
      <style:paragraph-properties fo:text-align="justify"/>
      <style:text-properties style:font-name="Times New Roman"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text-align="justify"/>
      <style:text-properties style:font-name="Times New Roman" fo:font-size="10pt" style:font-size-asian="10pt"/>
    </style:style>
    <style:style style:name="P1009" style:parent-style-name="Normal" style:family="paragraph">
      <style:paragraph-properties fo:text-align="justify"/>
      <style:text-properties style:font-name="Times New Roman" fo:font-size="10pt" style:font-size-asian="10pt"/>
    </style:style>
    <style:style style:name="P1010" style:parent-style-name="Normal" style:family="paragraph">
      <style:paragraph-properties fo:text-align="justify"/>
      <style:text-properties style:font-name="Times New Roman" fo:font-size="10pt" style:font-size-asian="10pt"/>
    </style:style>
    <style:style style:name="P1011" style:parent-style-name="Normal" style:family="paragraph">
      <style:paragraph-properties fo:text-align="justify"/>
      <style:text-properties style:font-name="Times New Roman"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text-align="justify"/>
      <style:text-properties style:font-name="Times New Roman" fo:font-size="10pt" style:font-size-asian="10pt"/>
    </style:style>
    <style:style style:name="P1018" style:parent-style-name="Normal" style:family="paragraph">
      <style:paragraph-properties fo:text-align="justify"/>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text-properties style:font-name="Times New Roman"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text-align="justify"/>
      <style:text-properties style:font-name="Times New Roman" fo:font-size="10pt" style:font-size-asian="10pt"/>
    </style:style>
    <style:style style:name="P1026" style:parent-style-name="Normal" style:family="paragraph">
      <style:paragraph-properties fo:text-align="justify"/>
      <style:text-properties style:font-name="Times New Roman" fo:font-size="10pt" style:font-size-asian="10pt"/>
    </style:style>
    <style:style style:name="P1027" style:parent-style-name="Normal" style:family="paragraph">
      <style:paragraph-properties fo:text-align="justify"/>
      <style:text-properties style:font-name="Times New Roman"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text-align="justify"/>
      <style:text-properties style:font-name="Times New Roman" fo:font-size="10pt" style:font-size-asian="10pt"/>
    </style:style>
    <style:style style:name="P1034" style:parent-style-name="Normal" style:family="paragraph">
      <style:paragraph-properties fo:text-align="justify"/>
      <style:text-properties style:font-name="Times New Roman" fo:font-size="10pt" style:font-size-asian="10pt"/>
    </style:style>
    <style:style style:name="P1035" style:parent-style-name="Normal" style:family="paragraph">
      <style:paragraph-properties fo:text-align="justify"/>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text-align="justify"/>
      <style:text-properties style:font-name="Times New Roman"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style:text-properties style:font-name="Times New Roman" fo:font-size="10pt" style:font-size-asian="10pt"/>
    </style:style>
    <style:style style:name="P1044" style:parent-style-name="Normal" style:family="paragraph">
      <style:paragraph-properties fo:text-align="justify"/>
      <style:text-properties style:font-name="Times New Roman" fo:font-size="10pt" style:font-size-asian="10pt"/>
    </style:style>
    <style:style style:name="P1045" style:parent-style-name="Normal" style:family="paragraph">
      <style:paragraph-properties fo:text-align="justify"/>
      <style:text-properties style:font-name="Times New Roman" fo:font-size="10pt" style:font-size-asian="10pt"/>
    </style:style>
    <style:style style:name="P1046" style:parent-style-name="Normal" style:family="paragraph">
      <style:paragraph-properties fo:text-align="justify"/>
      <style:text-properties style:font-name="Times New Roman"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ize="10pt" style:font-size-asian="10pt"/>
    </style:style>
    <style:style style:name="T1049" style:parent-style-name="Hyperlink"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fo:text-align="justify"/>
      <style:text-properties style:font-name="Times New Roman" fo:font-size="10pt" style:font-size-asian="10pt"/>
    </style:style>
    <style:style style:name="P1052" style:parent-style-name="Normal" style:family="paragraph">
      <style:paragraph-properties fo:text-align="justify"/>
      <style:text-properties style:font-name="Times New Roman" fo:font-size="10pt" style:font-size-asian="10pt"/>
    </style:style>
    <style:style style:name="P1053" style:parent-style-name="Normal" style:family="paragraph">
      <style:paragraph-properties fo:widows="0" fo:orphans="0" fo:text-align="justify"/>
      <style:text-properties style:font-name="Times New Roman" fo:font-size="10pt" style:font-size-asian="10pt"/>
    </style:style>
    <style:style style:name="P1054" style:parent-style-name="Normal" style:family="paragraph">
      <style:paragraph-properties fo:widows="0" fo:orphans="0" fo:text-align="justify"/>
      <style:text-properties style:font-name="Times New Roman" fo:font-size="10pt" style:font-size-asian="10pt"/>
    </style:style>
    <style:style style:name="P1055" style:parent-style-name="Normal" style:family="paragraph">
      <style:paragraph-properties fo:widows="0" fo:orphans="0" fo:text-align="justify"/>
      <style:text-properties style:font-name="Times New Roman"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ize="10pt" style:font-size-asian="10pt"/>
    </style:style>
    <style:style style:name="T1058" style:parent-style-name="Hyperlink"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style:style>
    <style:style style:name="P1063" style:parent-style-name="Normal" style:family="paragraph">
      <style:paragraph-properties fo:widows="0" fo:orphans="0" fo:text-align="justify"/>
      <style:text-properties style:font-name="Times New Roman" fo:font-size="10pt" style:font-size-asian="10pt"/>
    </style:style>
    <style:style style:name="P1064" style:parent-style-name="Normal" style:family="paragraph">
      <style:paragraph-properties fo:widows="0" fo:orphans="0" fo:text-align="justify"/>
      <style:text-properties style:font-name="Times New Roman" fo:font-size="10pt" style:font-size-asian="10pt"/>
    </style:style>
    <style:style style:name="P1065" style:parent-style-name="Normal" style:family="paragraph">
      <style:paragraph-properties fo:widows="0" fo:orphans="0" fo:text-align="justify"/>
      <style:text-properties style:font-name="Times New Roman"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ize="10pt" style:font-size-asian="10pt"/>
    </style:style>
    <style:style style:name="T1068" style:parent-style-name="Hyperlink"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P1070" style:parent-style-name="Normal" style:family="paragraph">
      <style:paragraph-properties fo:widows="0" fo:orphans="0" fo:text-align="justify"/>
      <style:text-properties style:font-name="Times New Roman" fo:font-size="10pt" style:font-size-asian="10pt"/>
    </style:style>
    <style:style style:name="P1071" style:parent-style-name="Normal" style:family="paragraph">
      <style:paragraph-properties fo:text-align="justify"/>
      <style:text-properties style:font-name="Times New Roman" fo:font-weight="bold" style:font-weight-asian="bold" fo:font-size="10pt" style:font-size-asian="10pt"/>
    </style:style>
    <style:style style:name="P1072" style:parent-style-name="Normal" style:family="paragraph">
      <style:paragraph-properties fo:widows="0" fo:orphans="0" fo:text-align="justify"/>
      <style:text-properties style:font-name="Times New Roman" fo:font-size="10pt" style:font-size-asian="10pt"/>
    </style:style>
    <style:style style:name="P1073" style:parent-style-name="Normal" style:family="paragraph">
      <style:paragraph-properties fo:widows="0" fo:orphans="0" fo:text-align="justify"/>
      <style:text-properties style:font-name="Times New Roman" fo:font-size="10pt" style:font-size-asian="10pt"/>
    </style:style>
    <style:style style:name="P1074" style:parent-style-name="Normal" style:family="paragraph">
      <style:paragraph-properties fo:widows="0" fo:orphans="0" fo:text-align="justify"/>
      <style:text-properties style:font-name="Times New Roman"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ize="10pt" style:font-size-asian="10pt"/>
    </style:style>
    <style:style style:name="T1077" style:parent-style-name="Hyperlink" style:family="text">
      <style:text-properties style:font-name="Times New Roman" fo:font-size="10pt" style:font-size-asian="10pt"/>
    </style:style>
    <style:style style:name="T1078" style:parent-style-name="DefaultParagraphFont" style:family="text">
      <style:text-properties style:font-name="Times New Roman" fo:font-size="10pt" style:font-size-asian="10pt"/>
    </style:style>
    <style:style style:name="P1079" style:parent-style-name="Normal" style:family="paragraph">
      <style:paragraph-properties fo:widows="0" fo:orphans="0" fo:text-align="justify"/>
      <style:text-properties style:font-name="Times New Roman" fo:font-size="10pt" style:font-size-asian="10pt"/>
    </style:style>
    <style:style style:name="P1080" style:parent-style-name="Normal" style:family="paragraph">
      <style:paragraph-properties fo:widows="0" fo:orphans="0"/>
      <style:text-properties style:font-name="Times New Roman" fo:font-size="10pt" style:font-size-asian="10pt"/>
    </style:style>
    <style:style style:name="P1081" style:parent-style-name="Normal" style:family="paragraph">
      <style:paragraph-properties fo:widows="0" fo:orphans="0"/>
      <style:text-properties style:font-name="Times New Roman" fo:font-size="10pt" style:font-size-asian="10pt"/>
    </style:style>
    <style:style style:name="P1082" style:parent-style-name="Normal" style:family="paragraph">
      <style:paragraph-properties fo:widows="0" fo:orphans="0"/>
      <style:text-properties style:font-name="Times New Roman" fo:font-size="10pt" style:font-size-asian="10pt"/>
    </style:style>
    <style:style style:name="P1083" style:parent-style-name="Normal" style:family="paragraph">
      <style:paragraph-properties fo:widows="0" fo:orphans="0"/>
    </style:style>
    <style:style style:name="T1084" style:parent-style-name="DefaultParagraphFont" style:family="text">
      <style:text-properties style:font-name="Times New Roman" fo:font-size="10pt" style:font-size-asian="10pt"/>
    </style:style>
    <style:style style:name="T1085" style:parent-style-name="Hyperlink" style:family="text">
      <style:text-properties style:font-name="Times New Roman" fo:font-size="10pt" style:font-size-asian="10pt"/>
    </style:style>
    <style:style style:name="T1086" style:parent-style-name="DefaultParagraphFont" style:family="text">
      <style:text-properties style:font-name="Times New Roman" fo:font-size="10pt" style:font-size-asian="10pt"/>
    </style:style>
    <style:style style:name="P1087" style:parent-style-name="Normal" style:family="paragraph">
      <style:paragraph-properties fo:widows="0" fo:orphans="0"/>
      <style:text-properties style:font-name="Times New Roman" fo:font-size="10pt" style:font-size-asian="10pt"/>
    </style:style>
    <style:style style:name="P1088" style:parent-style-name="Normal" style:family="paragraph">
      <style:paragraph-properties fo:widows="0" fo:orphans="0"/>
      <style:text-properties style:font-name="Times New Roman" fo:font-size="10pt" style:font-size-asian="10pt"/>
    </style:style>
    <style:style style:name="P1089" style:parent-style-name="Normal" style:family="paragraph">
      <style:paragraph-properties fo:widows="0" fo:orphans="0"/>
      <style:text-properties style:font-name="Times New Roman" fo:font-size="10pt" style:font-size-asian="10pt"/>
    </style:style>
    <style:style style:name="P1090" style:parent-style-name="Normal" style:family="paragraph">
      <style:paragraph-properties fo:widows="0" fo:orphans="0"/>
      <style:text-properties style:font-name="Times New Roman" fo:font-size="10pt" style:font-size-asian="10pt"/>
    </style:style>
    <style:style style:name="P1091" style:parent-style-name="Normal" style:family="paragraph">
      <style:paragraph-properties fo:widows="0" fo:orphans="0"/>
      <style:text-properties style:font-name="Times New Roman" fo:font-size="10pt" style:font-size-asian="10pt"/>
    </style:style>
    <style:style style:name="P1092" style:parent-style-name="Normal" style:family="paragraph">
      <style:paragraph-properties fo:widows="0" fo:orphans="0"/>
    </style:style>
    <style:style style:name="T1093" style:parent-style-name="DefaultParagraphFont" style:family="text">
      <style:text-properties style:font-name="Times New Roman" fo:font-size="10pt" style:font-size-asian="10pt"/>
    </style:style>
    <style:style style:name="T1094" style:parent-style-name="Hyperlink"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T1096" style:parent-style-name="DefaultParagraphFont" style:family="text">
      <style:text-properties style:font-name="Times New Roman" fo:font-size="10pt" style:font-size-asian="10pt"/>
    </style:style>
    <style:style style:name="P1097" style:parent-style-name="Normal" style:family="paragraph">
      <style:paragraph-properties fo:widows="0" fo:orphans="0"/>
      <style:text-properties style:font-name="Times New Roman" fo:font-size="10pt" style:font-size-asian="10pt"/>
    </style:style>
    <style:style style:name="P1098" style:parent-style-name="Normal" style:family="paragraph">
      <style:paragraph-properties fo:widows="0" fo:orphans="0"/>
      <style:text-properties style:font-name="Times New Roman" fo:font-size="10pt" style:font-size-asian="10pt"/>
    </style:style>
    <style:style style:name="P1099" style:parent-style-name="Normal" style:family="paragraph">
      <style:paragraph-properties fo:widows="0" fo:orphans="0"/>
      <style:text-properties style:font-name="Times New Roman" fo:font-size="10pt" style:font-size-asian="10pt"/>
    </style:style>
    <style:style style:name="P1100" style:parent-style-name="Normal" style:family="paragraph">
      <style:paragraph-properties fo:widows="0" fo:orphans="0"/>
      <style:text-properties style:font-name="Times New Roman" fo:font-size="10pt" style:font-size-asian="10pt"/>
    </style:style>
    <style:style style:name="P1101" style:parent-style-name="Normal" style:family="paragraph">
      <style:paragraph-properties fo:widows="0" fo:orphans="0"/>
    </style:style>
    <style:style style:name="T1102" style:parent-style-name="DefaultParagraphFont"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Hyperlink"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widows="0" fo:orphans="0"/>
      <style:text-properties style:font-name="Times New Roman" fo:font-size="10pt" style:font-size-asian="10pt"/>
    </style:style>
    <style:style style:name="P1108" style:parent-style-name="Normal" style:family="paragraph">
      <style:paragraph-properties fo:widows="0" fo:orphans="0"/>
      <style:text-properties style:font-name="Times New Roman" fo:font-size="10pt" style:font-size-asian="10pt"/>
    </style:style>
    <style:style style:name="P1109" style:parent-style-name="PlainText" style:family="paragraph">
      <style:paragraph-properties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soft-page-break/>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Seimo nariu negali būti renkamas asmuo, kurį Seimas apkaltos proceso tvarka pašalino iš užimamų pareigų ar panaikino jo Seimo nario mandatą.</text:p>
      <text:p text:style-name="P33">6. Kiti tiesioginiai arba netiesioginiai Lietuvos Respublikos piliečių rinkimų teisės apribojimai - dėl kilmės, politinių pažiūrų, socialinės<text:s/>ir turtinės padėties, nacionalinės priklausomybės, lyties, išsilavinimo, kalbos, santykio su religija, užsiėmimo rūšies ir pobūdžio - draudžiami.</text:p>
      <text:p text:style-name="P34"><text:bookmark-start text:name="_Toc481993347"/>Straipsnio pakeitimai:</text:p>
      <text:p text:style-name="P35"><text:span text:style-name="T36">Nr.<text:s/></text:span><text:a xlink:href="http://www3.lrs.lt/cgi-bin/preps2?a=170275&amp;b=" office:target-frame-name="_top" xlink:show="replace"><text:span text:style-name="T37">IX-967</text:span></text:a><text:span text:style-name="T38">, 2002-06-20,</text:span><text:span text:style-name="T39"><text:s/>Žin., 2002, Nr. 68-2766 (2002-07-03)</text:span></text:p>
      <text:p text:style-name="PlainText"><text:span text:style-name="T40">Nr.<text:s/></text:span><text:a xlink:href="http://www3.lrs.lt/cgi-bin/preps2?a=238640&amp;b=" office:target-frame-name="_top" xlink:show="replace"><text:span text:style-name="T41">IX-2374</text:span></text:a><text:span text:style-name="T42">, 2004-07-15, Žin., 2004, Nr. 120-4430 (2004-08-03)</text:span></text:p>
      <text:h text:style-name="P43" text:outline-level="2"/>
      <text:h text:style-name="P44" text:outline-level="2">3 straipsnis. Lygi rinkimų teisė<text:bookmark-end text:name="_Toc481993347"/></text:h>
      <text:p text:style-name="P45">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6" text:outline-level="2"><text:bookmark-start text:name="_Toc481993348"/></text:h>
      <text:h text:style-name="P47" text:outline-level="2">4 straipsnis. Tiesioginiai rinkimai<text:bookmark-end text:name="_Toc481993348"/></text:h>
      <text:p text:style-name="P48">Seimo narius rinkėjai renka be tarpininkų.</text:p>
      <text:h text:style-name="P49" text:outline-level="2"><text:bookmark-start text:name="_Toc481993349"/></text:h>
      <text:h text:style-name="P50" text:outline-level="2">5 straipsnis. Slaptas balsavimas<text:bookmark-end text:name="_Toc481993349"/></text:h>
      <text:p text:style-name="P51">1. Rinkėjai balsuoja asmeniškai ir slaptai. Draudžiama balsuoti už kitą asmenį arba pavesti kitam asmeniui balsuoti už save. Rinkėjas, kuris dėl fizinių trūkumų negali pats balsuoti, gali balsuoti padedamas kito asmens, kuriuo jis<text:s/>pasitiki, kaip tai nustatyta šio įstatymo 66 straipsnio 6 dalyje. Jeigu kam nors tapo žinoma kito asmens balsavimo paslaptis, draudžiama ją atskleisti.</text:p>
      <text:p text:style-name="P5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3" text:outline-level="2"><text:bookmark-start text:name="_Toc481993350"/></text:h>
      <text:h text:style-name="P54" text:outline-level="2">6 straipsnis. Seimo rinkimų datos paskelbimas<text:bookmark-end text:name="_Toc481993350"/></text:h>
      <text:p text:style-name="P55">1. Eilinius Seimo rinkimus skelbia Respublikos Prezidentas, pirmalaikius Seimo rinkimus gali paskelbti Seimas arba Respublikos Prezidentas.</text:p>
      <text:p text:style-name="P56">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7">3. Jeigu eiliniai Seimo rinkimai turi būti rengiami karo veiksmų metu, Seimas arba Respublikos Prezidentas priima sprendimą pratęsti Seimo įgaliojimus. Šiuo atveju rinkimai turi būti skiriami ne vėliau kaip po trijų mėnesių karui pasibaigus.</text:p>
      <text:p text:style-name="P58">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text:s/><text:soft-page-break/>Seimo nutarime ar Respublikos Prezidento dekrete dėl pirmalaikių Seimo rinkimų turi būti nurodoma naujo Seimo rinkimų diena.</text:p>
      <text:p text:style-name="P59">5. Naujo Seimo rinkimų diena yra 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text:s/>paskelbimo dienos.</text:p>
      <text:p text:style-name="P60">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61"><text:bookmark-start text:name="_Toc481993351"/>Straipsnio pakeitimai:</text:p>
      <text:p text:style-name="PlainText"><text:span text:style-name="T62">Nr.<text:s/></text:span><text:a xlink:href="http://www3.lrs.lt/cgi-bin/preps2?a=233795&amp;b=" office:target-frame-name="_top" xlink:show="replace"><text:span text:style-name="T63">IX-2233</text:span></text:a><text:span text:style-name="T64">, 2004-05-11, Žin., 2004, Nr. 83-2986 (2004-05-22)</text:span></text:p>
      <text:h text:style-name="P65" text:outline-level="2"/>
      <text:h text:style-name="P66" text:outline-level="2">7 straipsnis. Viešumas rengiant ir vykdant rinkimus<text:bookmark-end text:name="_Toc481993351"/></text:h>
      <text:p text:style-name="P67">1. Apie rinkimų komisijos<text:s/>posėdį visuomenei paskelbiama pastate, kuriame yra rinkimų komisijos būstinė, įrengtoje skelbimų lentoje ir šios rinkimų komisijos nariams pranešama asmeniškai ne vėliau kaip likus 24 valandoms iki posėdžio pradžios.</text:p>
      <text:p text:style-name="P68">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text:s/>arba jei jį dalyvauti posėdyje pakvietė rinkimų komisijos pirmininkas.</text:p>
      <text:p text:style-name="P69">3. Posėdžių salėje esantys asmenys iš savo vietų gali įrašinėti, stenografuoti ar užrašinėti posėdį, fotografuoti ar filmuoti, daryti vaizdo įrašus. Fotografuoti ar filmuoti, daryti vaizdo įrašus, kai dėl to reikia<text:s/><text:soft-page-break/>vaikščioti po patalpą ar naudoti specialią apšvietimo techniką, taip pat tiesiogiai transliuoti posėdžius per radiją ar televiziją galima tik leidus rinkimų komisijos pirmininkui.</text:p>
      <text:p text:style-name="P7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71">5. Jei yra pagrindo manyti, kad rinkimų komisijos posėdžio metu gali kilti grėsmė posėdžio dalyvių saugumui, komisijos pirmininkas gali pavesti policijai tikrinti įeinančių į salę asmenų dokumentus, daiktus ar atlikti asmens apžiūrą.</text:p>
      <text:p text:style-name="P72">6. Rinkimų komisija gali pašalinti iš posėdžio salės asmenis, kliudančius komisijai normaliai dirbti.</text:p>
      <text:p text:style-name="P73"><text:bookmark-start text:name="_Toc481993352"/>Straipsnio pakeitimai:</text:p>
      <text:p text:style-name="P74"><text:span text:style-name="T75">Nr.<text:s/></text:span><text:a xlink:href="http://www3.lrs.lt/cgi-bin/preps2?a=170275&amp;b=" office:target-frame-name="_top" xlink:show="replace"><text:span text:style-name="T76">IX-967</text:span></text:a><text:span text:style-name="T77">, 2002-06-20, Žin., 2002, Nr. 68-2766 (2002-07-03)</text:span></text:p>
      <text:h text:style-name="P78" text:outline-level="2"/>
      <text:h text:style-name="P79" text:outline-level="2">8 straipsnis. Rinkimų rengimo ir vykdymo išlaidos<text:bookmark-end text:name="_Toc481993352"/></text:h>
      <text:p text:style-name="P80">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text:s/>rinkimų apylinkės būstinei ir balsavimo patalpoms, tam Vyriausiosios rinkimų komisijos sprendimu panaudojamos valstybės lėšos. Šiuo atveju faktines išlaidas balsavimo patalpoms ir inventoriui per 2 mėnesius po rinkimų Vyriausioji rinkimų komisija ne ginčo<text:s/>tvarka išieško iš savivaldybės administracijos.</text:p>
      <text:p text:style-name="P81"><text:bookmark-start text:name="_Toc481993353"/></text:p>
      <text:soft-page-break/>
      <text:h text:style-name="P82" text:outline-level="1">ANTRASIS SKIRSNIS<text:bookmark-end text:name="_Toc481993353"/></text:h>
      <text:h text:style-name="P83" text:outline-level="1"><text:bookmark-start text:name="_Toc481993354"/>RINKIMŲ APYGARDOS IR APYLINKĖS<text:bookmark-end text:name="_Toc481993354"/></text:h>
      <text:h text:style-name="P84" text:outline-level="2"><text:bookmark-start text:name="_Toc481993355"/></text:h>
      <text:h text:style-name="P85" text:outline-level="2">9 straipsnis. Rinkimų apygardų sudarymas<text:bookmark-end text:name="_Toc481993355"/></text:h>
      <text:p text:style-name="P86">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text:s/>apylinkių. Rinkėjų skaičius apygardoje turi būti nuo 0,8 iki 1,2 vidutinio rinkėjų visose vienmandatėse rinkimų apygardose skaičiaus. Vyriausioji rinkimų komisija, likus ne mažiau kaip 95 dienoms iki rinkimų, nustato ir, likus ne mažiau kaip 90 dienų iki<text:s/>rinkimų, „Valstybės žiniose“ skelbia rinkimų apygardas sudarančių rinkimų apylinkių sąrašą, jų balsavimo būstinių adresus ir telefonus, apygardos rinkėjų skaičių, apygardų rinkimų komisijų adresus ir telefonus.</text:p>
      <text:p text:style-name="P87">2. Taip pat sudaroma viena daugiamandatė rinkimų apygarda, kurioje balsuoja visi turintys rinkimų teisę Lietuvos Respublikos piliečiai. Šioje apygardoje pagal proporcinę rinkimų sistemą renkama 70 Seimo narių.</text:p>
      <text:p text:style-name="P88"><text:bookmark-start text:name="_Toc481993356"/>Straipsnio pakeitimai:</text:p>
      <text:p text:style-name="P89"><text:span text:style-name="T90">Nr.<text:s/></text:span><text:a xlink:href="http://www3.lrs.lt/cgi-bin/preps2?a=170275&amp;b=" office:target-frame-name="_top" xlink:show="replace"><text:span text:style-name="T91">IX</text:span><text:span text:style-name="T92">-967</text:span></text:a><text:span text:style-name="T93">, 2002-06-20, Žin., 2002, Nr. 68-2766 (2002-07-03)</text:span></text:p>
      <text:h text:style-name="P94" text:outline-level="2"/>
      <text:h text:style-name="P95" text:outline-level="2">10 straipsnis. Rinkimų apylinkių sudarymas<text:bookmark-end text:name="_Toc481993356"/></text:h>
      <text:p text:style-name="P96">1. Atsižvelgiant į patogumą rinkėjui atvykti į balsavimo patalpas ir rinkėjų skaičių, miestų, rajonų teritorijos dalijamos į rinkimų apylinkes.</text:p>
      <text:p text:style-name="P97">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8">3. Rinkimų apylinkės teritorijoje turi gyventi ne daugiau kaip 5000 rinkėjų.</text:p>
      <text:p text:style-name="P99">4. Rinkimų apylinkės ribos, balsavimo patalpos adresas keičiami prireikus, bet ne vėliau kaip likus 100 dienų iki rinkimų. Meras teikime tvirtinti savivaldybės teritorijos suskirstymą į rinkimų apylinkes<text:s/><text:soft-page-break/>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00" text:outline-level="1"><text:bookmark-start text:name="_Toc481993357"/></text:h>
      <text:h text:style-name="P101" text:outline-level="1">TREČIASIS SKIRSNIS<text:bookmark-end text:name="_Toc481993357"/></text:h>
      <text:h text:style-name="P102" text:outline-level="1"><text:bookmark-start text:name="_Toc481993358"/>RINKIMŲ ORGANIZAVIMAS<text:bookmark-end text:name="_Toc481993358"/></text:h>
      <text:h text:style-name="P103" text:outline-level="2"><text:bookmark-start text:name="_Toc481993359"/></text:h>
      <text:h text:style-name="P104" text:outline-level="2">11 straipsnis. Rinkimų komisijos<text:bookmark-end text:name="_Toc481993359"/></text:h>
      <text:p text:style-name="P105">1. Rinkimus į Seimą organizuoja ir vykdo:</text:p>
      <text:p text:style-name="P106">1) Vyriausioji rinkimų komisija;</text:p>
      <text:p text:style-name="P107">2) apygardų rinkimų komisijos;</text:p>
      <text:p text:style-name="P108">3) apylinkių rinkimų komisijos.</text:p>
      <text:p text:style-name="P109">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text:s/>iš rinkimų arba referendumo komisijos už Seimo, Respublikos Prezidento, Savivaldybių tarybų rinkimų ar Referendumo įstatymų pažeidimą.</text:p>
      <text:p text:style-name="P11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text:s/><text:soft-page-break/>Jeigu rinkimų komisijos narys to nepadaro, jis šalinamas iš rinkimų komisijos už šio rinkimų įstatymo pažeidimą ir neregistruojamas kandidatu į Seimo narius ar iš jų išbraukiamas.</text:p>
      <text:h text:style-name="P111" text:outline-level="2"><text:bookmark-start text:name="_Toc481993360"/></text:h>
      <text:p text:style-name="P112"><text:span text:style-name="T113">12 straipsnis</text:span><text:span text:style-name="T114">.<text:s/></text:span><text:bookmark-end text:name="_Toc481993360"/><text:span text:style-name="T115">Neteko galios nuo 2002 m. rugpjūčio 1 d.</text:span></text:p>
      <text:p text:style-name="P116"><text:bookmark-start text:name="_Toc481993361"/>Straipsnio pakeitimai:</text:p>
      <text:p text:style-name="P117"><text:span text:style-name="T118">Nr.<text:s/></text:span><text:a xlink:href="http://www3.lrs.lt/cgi-bin/preps2?a=170275&amp;b=" office:target-frame-name="_top" xlink:show="replace"><text:span text:style-name="T119">IX-967</text:span></text:a><text:span text:style-name="T120">, 2002-06-20, Žin., 2002, Nr. 6</text:span><text:span text:style-name="T121">8-2766 (2002-07-03)</text:span></text:p>
      <text:h text:style-name="P122" text:outline-level="2"/>
      <text:p text:style-name="P123"><text:span text:style-name="T124">13 straipsnis</text:span><text:span text:style-name="T125">.<text:s/></text:span><text:span text:style-name="T126">Neteko galios nuo 2002 m. rugpjūčio 1 d.</text:span></text:p>
      <text:p text:style-name="P127"><text:bookmark-start text:name="_Toc481993362"/><text:bookmark-end text:name="_Toc481993361"/>Straipsnio pakeitimai:</text:p>
      <text:p text:style-name="P128"><text:span text:style-name="T129">Nr.<text:s/></text:span><text:a xlink:href="http://www3.lrs.lt/cgi-bin/preps2?a=170275&amp;b=" office:target-frame-name="_top" xlink:show="replace"><text:span text:style-name="T130">IX-967</text:span></text:a><text:span text:style-name="T131">, 2002-06-20, Žin., 2002, Nr. 68-2766 (2002-07-03)</text:span></text:p>
      <text:h text:style-name="P132" text:outline-level="2"/>
      <text:p text:style-name="P133"><text:span text:style-name="T134">14 straipsnis</text:span><text:span text:style-name="T135">.<text:s/></text:span><text:span text:style-name="T136">Neteko galios nu</text:span><text:span text:style-name="T137">o 2002 m. rugpjūčio 1 d.</text:span></text:p>
      <text:p text:style-name="P138"><text:bookmark-start text:name="_Toc481993363"/><text:bookmark-end text:name="_Toc481993362"/>Straipsnio pakeitimai:</text:p>
      <text:p text:style-name="P139"><text:span text:style-name="T140">Nr.<text:s/></text:span><text:a xlink:href="http://www3.lrs.lt/cgi-bin/preps2?a=170275&amp;b=" office:target-frame-name="_top" xlink:show="replace"><text:span text:style-name="T141">IX-967</text:span></text:a><text:span text:style-name="T142">, 2002-06-20, Žin., 2002, Nr. 68-2766 (2002-07-03)</text:span></text:p>
      <text:h text:style-name="P143" text:outline-level="2"/>
      <text:h text:style-name="P144" text:outline-level="2">15 straipsnis. Apygardų rinkimų komisijų sudarymas<text:bookmark-end text:name="_Toc481993363"/></text:h>
      <text:p text:style-name="P145">1. Apygardų rinkimų komisijas rinkimų laikotarpiui sudaro Vyriausioji rinkimų komisija ne vėliau kaip likus 74 dienoms iki rinkimų.</text:p>
      <text:p text:style-name="P146">2. Apygardų rinkimų komisijos sudaromos iš:</text:p>
      <text:p text:style-name="P147">1) teisingumo ministro pasiūlyto aukštąjį teisinį išsilavinimą turinčio asmens, kuris gyvena ar dirba savivaldybės, kuri visa ar jos dalis priskirta šiai rinkimų apygardai, teritorijoje;</text:p>
      <text:p text:style-name="P148">2) Lietuvos teisininkų draugijos pasiūlyto aukštąjį teisinį išsilavinimą turinčio asmens, kuris gyvena ar dirba savivaldybės, kuri visa ar jos dalis priskirta šiai rinkimų apygardai, teritorijoje;</text:p>
      <text:p text:style-name="P149">3) mero pasiūlyto kiekvienos savivaldybės, kuri visa ar jos dalis priskirta šiai rinkimų apygardai, administracijoje dirbančio karjeros valstybės tarnautojo;</text:p>
      <text:p text:style-name="P150">4) partijų, kurios gavo Seimo narių mandatų daugiamandatėje rinkimų apygardoje, pasiūlytų asmenų.</text:p>
      <text:p text:style-name="P151">3. Teisingumo ministras, Lietuvos teisininkų draugija ir meras gali siūlyti ir daugiau kandidatūrų. Jeigu rinkimų apygardos teritorija sudaryta iš kelių savivaldybių teritorijų, komisijoje turi būti visų šių<text:s/><text:soft-page-break/>savivaldybių administracijose dirbančių karjeros valstybės tarnautojų, pasiūlytų į komisiją šių savivaldybių merų.</text:p>
      <text:p text:style-name="P15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text:s/>kandidatūrų nebuvo pasiūlyta, Vyriausioji rinkimų komisija vietoj jų gali papildomai skirti komisijos nariais asmenis, pasiūlytus teisingumo ministro, Lietuvos teisininkų draugijos arba mero.</text:p>
      <text:p text:style-name="P153">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5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5">7. Apygardos rinkimų komisijos pirmininką iš komisijos narių skiria Vyriausioji rinkimų komisija.</text:p>
      <text:p text:style-name="P156">8. Apygardos rinkimų komisija pirmajame posėdyje išsirenka komisijos pirmininko pavaduotoją ir sekretorių.</text:p>
      <text:h text:style-name="P157" text:outline-level="2"><text:bookmark-start text:name="_Toc481993364"/></text:h>
      <text:h text:style-name="P158" text:outline-level="2">16 straipsnis. Apygardos rinkimų komisijos įgaliojimai<text:bookmark-end text:name="_Toc481993364"/></text:h>
      <text:p text:style-name="P159">Apygardos rinkimų komisija:</text:p>
      <text:p text:style-name="P160">1) Vyriausiosios rinkimų komisijos nustatyta tvarka informuoja rinkimų apygardoje gyvenančius rinkėjus apie rinkimų apylinkių ribas, būstines, darbo laiką ir balsavimo patalpas;</text:p>
      <text:p text:style-name="P161">2) prižiūri, kaip rinkimų apygardoje vykdomas šis įstatymas;</text:p>
      <text:p text:style-name="P162">3) sudaro apylinkių rinkimų komisijas;</text:p>
      <text:soft-page-break/>
      <text:p text:style-name="P163">4) paskirsto rinkimams skirtas lėšas apylinkių rinkimų komisijoms, kontroliuoja, kaip šios lėšos naudojamos, ir už rinkimams panaudotas lėšas atsiskaito Vyriausiajai rinkimų komisijai;</text:p>
      <text:p text:style-name="P164">5) registruoja rinkimų stebėtojus ir išduoda jiems pažymėjimus;</text:p>
      <text:p text:style-name="P165">6) prižiūri balsavimą paštu rinkimų apygardos teritorijoje;</text:p>
      <text:p text:style-name="P166">7) sudaro rinkimų apygardos teritorijoje esančių gydymo, socialinės rūpybos ir globos įstaigų, karinių dalinių ir bausmės atlikimo vietų sąrašą ir kartu su pašto vadovu pasirūpina, kad juose būtų organizuotas balsavimas paštu;</text:p>
      <text:p text:style-name="P167">8) surašo rinkimų apygardos<text:s/>balsų skaičiavimo protokolą;</text:p>
      <text:p text:style-name="P168">9) svarsto skundus dėl apylinkių rinkimų komisijų sprendimų bei veiksmų ir priima sprendimus, panaikina įstatymų ar kitų teisės aktų reikalavimų neatitinkančius sprendimus;</text:p>
      <text:p text:style-name="P169">10) vykdo kitus šio įstatymo nustatytus įgaliojimus.</text:p>
      <text:h text:style-name="P170" text:outline-level="2"><text:bookmark-start text:name="_Toc481993365"/></text:h>
      <text:h text:style-name="P171" text:outline-level="2">17 straipsnis. Apylinkių rinkimų komisijų sudarymas<text:bookmark-end text:name="_Toc481993365"/></text:h>
      <text:p text:style-name="P172">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73">2. Po vienodą skaičių<text:s/>kandidatūrų į apylinkės rinkimų komisiją turi teisę siūlyti:</text:p>
      <text:p text:style-name="P174">1) kiekviena partija ar jų koalicija, per paskutinius Seimo rinkimus gavusi Seimo narių mandatų daugiamandatėje rinkimų apygardoje. Jeigu partija Seimo narių mandatų gavo būdama koalicijoje, tai<text:s/>kandidatūras ji gali siūlyti kartu su koalicijoje dalyvavusiomis partijomis;</text:p>
      <text:p text:style-name="P17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soft-page-break/>
      <text:p text:style-name="P17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7">4. Partija kandidatūrų į apylinkių rinkimų komisijų narius sąrašą apygardos rinkimų komisijai pateikia ne vėliau kaip likus 48 dienoms iki rinkimų.</text:p>
      <text:p text:style-name="P17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9">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80">7. Apylinkių rinkimų komisijų pirmininkus iš komisijos narių skiria apygardų rinkimų komisijos.</text:p>
      <text:p text:style-name="P181">8. Apylinkės rinkimų komisija savo pirmajame posėdyje išsirenka komisijos pirmininko pavaduotoją ir sekretorių.</text:p>
      <text:h text:style-name="P182" text:outline-level="2"><text:bookmark-start text:name="_Toc481993366"/></text:h>
      <text:h text:style-name="P183" text:outline-level="2">18 straipsnis. Apylinkės rinkimų komisijos įgaliojimai<text:bookmark-end text:name="_Toc481993366"/></text:h>
      <text:p text:style-name="P184">Apylinkės rinkimų komisija:</text:p>
      <text:soft-page-break/>
      <text:p text:style-name="P185">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6">2) nagrinėja skundus dėl rinkėjų sąraše padarytų klaidų;</text:p>
      <text:p text:style-name="P187">3) Vyriausiosios rinkimų komisijos nustatyta tvarka prižiūri,<text:s/>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8">4) kartu su savivaldybės administracijos atstovu pasirūpina, kad pagal šio įstatymo reikalavimus laiku būtų parengtos balsavimo patalpos, slapto balsavimo kabinos ir balsadėžės;</text:p>
      <text:p text:style-name="P189">5) rinkimų dieną organizuoja balsavimą rinkimų apylinkėje;</text:p>
      <text:p text:style-name="P190">6) suskaičiuoja balsus, surašo apylinkės balsų skaičiavimo protokolą;</text:p>
      <text:p text:style-name="P191">7) svarsto savo apylinkės rinkėjų ir stebėtojų skundus dėl rinkimų rengimo, balsavimo organizavimo, balsų skaičiavimo, balsų skaičiavimo protokolų surašymo ir priima sprendimus;</text:p>
      <text:p text:style-name="P192">8) vykdo kitus šio įstatymo nustatytus įgaliojimus.</text:p>
      <text:h text:style-name="P193" text:outline-level="2"><text:bookmark-start text:name="_Toc481993367"/></text:h>
      <text:p text:style-name="P194"><text:bookmark-start text:name="_Toc481993368"/><text:bookmark-end text:name="_Toc481993367"/><text:span text:style-name="T195">19 straipsnis. Rinkimų komisijų narių rašytinis pasižadėjimas</text:span><text:span text:style-name="T196"><text:s/></text:span></text:p>
      <text:p text:style-name="P197">1. Rinkimų komisijos narys, pirmininkas pareigas rinkimų komisijoje pradeda eiti davęs rašytinį pasižadėjimą.</text:p>
      <text:p text:style-name="P198">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text:s/>šie rinkimų komisijos nario, pirmininko rašytinio pasižadėjimo tekstai:</text:p>
      <text:p text:style-name="P199"><text:span text:style-name="T200">1) „Aš, (vardas, pavardė), pasižadu būti ištikimas Lietuvos Respublikai, laikytis jos Konstitucijos ir įstatymų, sąžiningai ir garbingai atlikti savo pareigas rinkimų komisijoje ir sus</text:span><text:span text:style-name="T201">ilaikyti nuo poelgių, pažeidžiančių įstatymus ir žmogaus teises.</text:span></text:p>
      <text:p text:style-name="P202">Tepadeda man Dievas.“;</text:p>
      <text:soft-page-break/>
      <text:p text:style-name="P203"><text:span text:style-name="T204">2) „Aš,</text:span><text:span text:style-name="T205"><text:s/>(vardas, pavardė), pasižadu būti ištikimas Lietuvos Respublikai, laikytis jos Konstitucijos ir įstatymų, sąžiningai ir garbingai atlikti savo pareigas rinkimų k</text:span><text:span text:style-name="T206">omisijoje ir susilaikyti nuo poelgių, pažeidžiančių įstatymus ir žmogaus teises.“</text:span></text:p>
      <text:p text:style-name="P207">3. Davęs rašytinį pasižadėjimą asmuo po rašytinio pasižadėjimo tekstu pasirašo. Rašytinio pasižadėjimo tekstas negali būti keičiamas. Rašytinis pasižadėjimas galioja visą paskyrimo dirbti rinkimų komisijoje laikotarpį.<text:s/></text:p>
      <text:p text:style-name="P208">4. Rinkimų komisijos narių, pirmininkų rašytinius pasižadėjimus saugo juos paskyrusios rinkimų komisijos.<text:s/></text:p>
      <text:p text:style-name="P209">5. Rinkimų komisija, skirdama rinkimų komisijos narį, nustato laiką, kada jis privalo duoti rašytinį pasižadėjimą. Asmuo, nedavęs rašytinio pasižadėjimo per 15 dienų nuo paskyrimo, negali pradėti eiti pareigų rinkimų komisijoje.]</text:p>
      <text:p text:style-name="P210">Straipsnio pakeitimai:</text:p>
      <text:p text:style-name="P211"><text:span text:style-name="T212">Nr.<text:s/></text:span><text:a xlink:href="http://www3.lrs.lt/cgi-bin/preps2?a=170275&amp;b=" office:target-frame-name="_top" xlink:show="replace"><text:span text:style-name="T213">IX-967</text:span></text:a><text:span text:style-name="T214">, 2002-06-20, Žin., 2002, Nr. 68-</text:span><text:span text:style-name="T215">2766 (2002-07-03)</text:span></text:p>
      <text:p text:style-name="P216"/>
      <text:h text:style-name="P217" text:outline-level="2">20 straipsnis. Rinkimų komisijų darbo organizavimas<text:bookmark-end text:name="_Toc481993368"/></text:h>
      <text:p text:style-name="P218">1. Rinkimų komisijos posėdžiai yra teisėti, kai juose dalyvauja ne mažiau kaip 3/5 komisijos narių. Komisijų sprendimai priimami atviru balsavimu posėdyje dalyvaujančių komisijos narių<text:s/>balsų dauguma. Balsams pasidalijus po lygiai, lemia komisijos pirmininko balsas. Komisijos nariai, nesutinkantys su sprendimu, turi teisę raštu pareikšti atskirąją nuomonę, o ši pridedama prie protokolo ir yra neatsiejama jo dalis.</text:p>
      <text:p text:style-name="P219">2. Pasibaigus rinkimams,<text:s/>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20">3.<text:s/>Rinkimų komisijos nariui ar pirmininkui, davusiam rašytinį pasižadėjimą, draudžiama bet kokia rinkimų agitacija ar kiti bandymai paveikti rinkėjų valią. Asmuo, pažeidęs šį reikalavimą, rinkimų komisijos nario rašytinį pasižadėjimą, turi būti atleistas iš<text:s/>komisijos ir gali būti patrauktas atsakomybėn įstatymų nustatyta tvarka.</text:p>
      <text:p text:style-name="P221"><text:bookmark-start text:name="_Toc481993369"/>Straipsnio pakeitimai:</text:p>
      <text:soft-page-break/>
      <text:p text:style-name="P222"><text:span text:style-name="T223">Nr.<text:s/></text:span><text:a xlink:href="http://www3.lrs.lt/cgi-bin/preps2?a=170275&amp;b=" office:target-frame-name="_top" xlink:show="replace"><text:span text:style-name="T224">IX-967</text:span></text:a><text:span text:style-name="T225">, 2002-06-20, Žin., 2002, Nr. 68-2766 (2002-07-03)</text:span></text:p>
      <text:h text:style-name="P226" text:outline-level="2"/>
      <text:h text:style-name="P227" text:outline-level="2">21 straipsnis. Skundai dėl rinkimų<text:s/>komisijų sprendimų, priimtų iki balsavimo pabaigos<text:bookmark-end text:name="_Toc481993369"/></text:h>
      <text:p text:style-name="P228">1. Partija, iškėlusi kandidatą į Seimo narius, kandidatas į Seimo narius, atstovas rinkimams, rinkimų stebėtojas rinkimų komisijos sprendimą, priimtą iki balsavimo pabaigos, ar kitą jos veiką gali apskųsti:</text:p>
      <text:p text:style-name="P229">1) apylinkės rinkimų komisijos - apygardos rinkimų komisijai;</text:p>
      <text:p text:style-name="P230">2) apygardos rinkimų komisijos - Vyriausiajai rinkimų komisijai;</text:p>
      <text:p text:style-name="P231"><text:span text:style-name="T232">3) Vyriausiosios rinkimų komisijos – Lietuvos vyriausiajam</text:span><text:span text:style-name="T233"><text:s/></text:span><text:span text:style-name="T234">administraciniam teismui.</text:span></text:p>
      <text:p text:style-name="P235">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6">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7">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8"><text:bookmark-start text:name="_Toc481993370"/>Straipsnio pakeitimai:</text:p>
      <text:p text:style-name="P239"><text:span text:style-name="T24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41">VIII-1937</text:span></text:a></text:a></text:a><text:span text:style-name="T242">, 2000.09.19, Žin., 2000, Nr. 85-2575 (2000.10.11)</text:span></text:p>
      <text:p text:style-name="P243"/>
      <text:h text:style-name="P244" text:outline-level="2">22 straipsnis. Parama rinkimų komisijoms<text:bookmark-end text:name="_Toc481993370"/></text:h>
      <text:p text:style-name="P245">1. Valstybės ir savivaldybių institucijos bei įstaigos, jų pareigūnai, tarnautojai, įmonės, jų darbuotojai privalo padėti rinkimų komisijoms vykdyti įgaliojimus ir teikti joms reikalingą informaciją.</text:p>
      <text:soft-page-break/>
      <text:p text:style-name="P246">2. Valstybės ir savivaldybių institucijos bei įstaigos, jų pareigūnai, tarnautojai, įmonės,<text:s/>jų darbuotojai ne vėliau kaip per 3 dienas privalo apsvarstyti rinkimų komisijų pateiktus prašymus ir duoti rinkimų komisijoms motyvuotą atsakymą.</text:p>
      <text:p text:style-name="P247">3. Pagalbiniams darbams rinkimų komisijos gali samdyti reikiamą skaičių personalo.</text:p>
      <text:p text:style-name="P248">4. Valstybės ir savivaldybių institucijos bei įstaigos, jų pareigūnai, tarnautojai, įmonės, jų darbuotojai privalo suteikti rinkimų komisijoms tinkamas patalpas bei įrengimus rinkimams rengti ir vykdyti.</text:p>
      <text:h text:style-name="P249" text:outline-level="2"><text:bookmark-start text:name="_Toc481993371"/></text:h>
      <text:p text:style-name="P250"><text:bookmark-start text:name="_Toc481993372"/><text:bookmark-end text:name="_Toc481993371"/><text:span text:style-name="T251">23 straipsnis. Rinkimų komisijų narių darbo apmokėjimas</text:span><text:span text:style-name="T252"><text:s/></text:span></text:p>
      <text:p text:style-name="P253">1. Rinkimų komisijų<text:s/>pirmininkai, jų pavaduotojai ir nariai už darbą rinkimų komisijose gauna atlyginimą pagal Vyriausiosios rinkimų komisijos pateiktus ir Vyriausybės patvirtintus tarifus.</text:p>
      <text:p text:style-name="P254">2. (Neteko galios nuo 2002 m. rugpjūčio 1 d.)</text:p>
      <text:p text:style-name="P255">Straipsnio pakeitimai:</text:p>
      <text:p text:style-name="P256"><text:span text:style-name="T257">Nr.<text:s/></text:span><text:a xlink:href="http://www3.lrs.lt/cgi-bin/preps2?Condition1=131422&amp;Condition2=" office:target-frame-name="_top" xlink:show="replace"><text:span text:style-name="T258">IX-262</text:span></text:a><text:span text:style-name="T259">, 2001 04 19, Žin., 2001, Nr. 39-1333 (2001 05 09)</text:span></text:p>
      <text:h text:style-name="P260" text:outline-level="2"/>
      <text:h text:style-name="P261" text:outline-level="2">24 straipsnis. Rinkimų komisijų sudėties keitimas<text:bookmark-end text:name="_Toc481993372"/></text:h>
      <text:p text:style-name="P262">1. Rinkimų komisijos pirmininką ar narį iš pareigų komisijoje gali atleisti patvirtinusi šios komisijos sudėtį rinkimų komisija arba Vyriausioji rinkimų komisija.</text:p>
      <text:p text:style-name="P263">2. Rinkimų komisija gali svarstyti tik motyvuotą partijos ar koalicijos siūlymą atšaukti jos pačios pasiūlytą rinkimų komisijos narį.</text:p>
      <text:p text:style-name="P264">3. Prireikus naujas rinkimų komisijos pirmininkas ar narys gali būti skiriamas šio įstatymo nustatyta tvarka ir praėjus 15 straipsnio 1 dalyje ir 17 straipsnio 5 dalyje nustatytiems terminams.</text:p>
      <text:p text:style-name="P265"><text:bookmark-start text:name="_Toc481993373"/>Straipsnio pakeitimai:</text:p>
      <text:p text:style-name="P266"><text:span text:style-name="T267">Nr.<text:s/></text:span><text:a xlink:href="http://www3.lrs.lt/cgi-bin/preps2?a=170275&amp;b=" office:target-frame-name="_top" xlink:show="replace"><text:span text:style-name="T268">IX-967</text:span></text:a><text:span text:style-name="T269">, 2002</text:span><text:span text:style-name="T270">-06-20, Žin., 2002, Nr. 68-2766 (2002-07-03)</text:span></text:p>
      <text:h text:style-name="P271" text:outline-level="1"/>
      <text:h text:style-name="P272" text:outline-level="1">KETVIRTASIS SKIRSNIS<text:bookmark-end text:name="_Toc481993373"/></text:h>
      <text:h text:style-name="P273" text:outline-level="1"><text:bookmark-start text:name="_Toc481993374"/>RINKĖJŲ SĄRAŠAI IR RINKĖJO PAŽYMĖJIMAS<text:bookmark-end text:name="_Toc481993374"/></text:h>
      <text:h text:style-name="P274" text:outline-level="2"><text:bookmark-start text:name="_Toc481993375"/></text:h>
      <text:h text:style-name="P275" text:outline-level="2">25 straipsnis. Rinkėjų sąrašai<text:bookmark-end text:name="_Toc481993375"/></text:h>
      <text:p text:style-name="P276">1. Rinkimams organizuoti ir vykdyti sudaromi šie rinkėjų sąrašai:</text:p>
      <text:p text:style-name="P277">1) Lietuvos Respublikos rinkėjų sąrašas;</text:p>
      <text:p text:style-name="P278">2) vienmandačių rinkimų apygard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Lietuvos Respublikos pilietis būtų įrašytas į rinkėjų sąrašus. Niekas negali būti įrašytas į rinkėjų sąrašą kelis kartus.</text:p>
      <text:p text:style-name="P282">4. Kandidatus iškėlusių partijų prašymu rinkimų agitacijos tikslais gali būti sudaromi<text:s/>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text:s/>duomenis jos privalo sunaikinti per 30 dienų po galutinių rinkimų rezultatų paskelbimo.</text:p>
      <text:p text:style-name="P283">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text:s/><text:soft-page-break/>naudojimo tvarką nustato Vyriausioji rinkimų komisija. Sudarant rinkėjų sąrašus, naudojami šie asmens duomenys:</text:p>
      <text:p text:style-name="P284">1) Lietuvos Respublikos rinkėjų sąraše: vardas, pavardė, asmens kodas, gimimo data, pilietybę patvirtinančio asmens dokumento numeris, gyvenamosios vietos adresas ir adreso įrašymo į gyventojų registrą pagrindas;</text:p>
      <text:p text:style-name="P285">2) vienmandačių rinkimų apygardų rinkėjų sąraše: vardas, pavardė, asmens kodas, gimimo data, gyvenamosios vietos adresas ir adreso įrašymo į gyventojų registrą pagrindas;</text:p>
      <text:p text:style-name="P28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text:s/>rinkėjui įgyvendinti savo teisę nesutikti, kad jo gyvenamosios vietos adresas būtų skelbiamas rinkimų apylinkės rinkėjų sąraše, taip pat kad gyvenamosios vietos adresas ir gimimo metai būtų skelbiami bendruosiuose rinkėjų sąrašuose.</text:p>
      <text:p text:style-name="P288">Straipsnio pakeitimai:</text:p>
      <text:p text:style-name="P289"><text:span text:style-name="T290">Nr.<text:s/></text:span><text:a xlink:href="http://www3.lrs.lt/cgi-bin/preps2?a=170275&amp;b=" office:target-frame-name="_top" xlink:show="replace"><text:span text:style-name="T291">IX-967</text:span></text:a><text:span text:style-name="T292">, 2002-06-20, Žin., 2002, Nr. 68-2766 (2002-07-03)</text:span></text:p>
      <text:p text:style-name="P293"/>
      <text:h text:style-name="P294" text:outline-level="2"><text:bookmark-start text:name="_Toc481993376"/>26 straipsnis. Piliečių įrašymo į Lietuvos Respublikos rinkėjų sąrašą bendra tvarka<text:bookmark-end text:name="_Toc481993376"/></text:h>
      <text:p text:style-name="P29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gyvenamosios vietos deklaravimo duomenis, registruojančios piliečių mirtį ir pilietybės netekimą, taip pat yra atsakingos, kad Lietuvos Respublikos gyventojų registras laiku ir tinkamai būtų keičiamas ir tikslinamas. Pagal<text:s/>Lietuvos Respublikos gyventojų registro duomenis sudaryti sąrašai yra išankstiniai.</text:p>
      <text:soft-page-break/>
      <text:p text:style-name="P296">2. Rinkėjų sąrašų sudarymą, tikslinimą ir tvarkymą organizuoja Vyriausioji rinkimų komisija, remdamasi valstybės, savivaldybių institucijų ir apygardų rinkimų komisijų teikiama informacija.</text:p>
      <text:p text:style-name="P297">3. Iš Lietuvos Respublikos rinkėjų sąrašo turi būti išbraukiamas:</text:p>
      <text:p text:style-name="P298">1) miręs Lietuvos Respublikos pilietis;</text:p>
      <text:p text:style-name="P299">2) asmuo, netekęs Lietuvos Respublikos pilietybės;</text:p>
      <text:p text:style-name="P300">3) Lietuvos Respublikos pilietis, dėl kurio įsigaliojo teismo sprendimas pripažinti jį neveiksniu.</text:p>
      <text:p text:style-name="P301">4. Likus ne daugiau kaip 7 dienoms iki rinkimų, išankstiniai rinkėjų sąrašai su juose padarytais ir Vyriausiosios rinkimų komisijos nustatyta tvarka pripažintais pakeitimais patvirtinami kaip galutiniai rinkėjų sąrašai. Galutiniai rinkėjų<text:s/>sąrašai gali būti keičiami tik Vyriausiajai rinkimų komisijai sutikus.</text:p>
      <text:h text:style-name="P302" text:outline-level="2"><text:bookmark-start text:name="_Toc481993377"/></text:h>
      <text:h text:style-name="P303" text:outline-level="2">27 straipsnis. Vienmandatės rinkimų apygardos rinkėjų sąrašai<text:bookmark-end text:name="_Toc481993377"/></text:h>
      <text:p text:style-name="P30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5" text:outline-level="2"><text:bookmark-start text:name="_Toc481993378"/></text:h>
      <text:h text:style-name="P306" text:outline-level="2">28 straipsnis. Rinkimų apylinkės rinkėjų sąrašai<text:bookmark-end text:name="_Toc481993378"/></text:h>
      <text:p text:style-name="P30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text:s/>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8" text:outline-level="2"><text:bookmark-start text:name="_Toc481993379"/></text:h>
      <text:p text:style-name="P309"><text:span text:style-name="T310">29 straipsnis. Rinkėjų sąrašų paskelbimas ir susipažinimas su rinkėjų sąrašais</text:span><text:span text:style-name="T311"><text:s/></text:span></text:p>
      <text:soft-page-break/>
      <text:p text:style-name="P312">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text:s/>komisijos budėjimo laikas, jos telefonai taip pat turi būti paskelbti daugiabučių namų laiptinėse. Diplomatinėje atstovybėje, prie įėjimo į rinkimų komisijos patalpas, turi būti nurodytas laikas ir vieta šiai rinkėjų teisei įgyvendinti.</text:p>
      <text:p text:style-name="P313"><text:span text:style-name="T314">2</text:span><text:span text:style-name="T315">.<text:s/></text:span><text:span text:style-name="T316">Lietuvos Respubl</text:span><text:span text:style-name="T317">ikos rinkėjų sąrašas ir vienmandačių rinkimų apygardų rinkėjų sąrašai viešai neskelbiami, tačiau rinkėjui duomenys apie jo įrašymą į rinkėjų sąrašus gali būti teikiami ir telefonu.</text:span></text:p>
      <text:p text:style-name="P318"><text:bookmark-start text:name="_Toc481993380"/><text:bookmark-end text:name="_Toc481993379"/>Straipsnio pakeitimai:</text:p>
      <text:p text:style-name="P319"><text:span text:style-name="T320">Nr.<text:s/></text:span><text:a xlink:href="http://www3.lrs.lt/cgi-bin/preps2?a=170275&amp;b=" office:target-frame-name="_top" xlink:show="replace"><text:span text:style-name="T321">IX-967</text:span></text:a><text:span text:style-name="T322">, 2002-06-20, Žin., 2002, Nr. 68-2766 (2002-07-03)</text:span></text:p>
      <text:h text:style-name="P323" text:outline-level="2"/>
      <text:h text:style-name="P324" text:outline-level="2">30 straipsnis. Rinkėjo pažymėjimas<text:bookmark-end text:name="_Toc481993380"/></text:h>
      <text:p text:style-name="P325">1. Rinkėjo pažymėjimas yra rinkimų komisijos išduotas dokumentas, kuriame nurodoma, kurios rinkimų apylinkės rinkėjų sąraše yra įrašytas Lietuvos Respublikos pilietis. Rinkėjo pažymėjimus, pasirašytus rinkimų komisijos pirmininko, įteikia rinkimų komisijos. Savo rinkėjo pažymėjimą gali atsispausdinti ir pats rinkėjas pagal Lietuvos Respublikos rinkėjų sąrašo duomenis, elektroninėmis ryšio priemonėmis<text:s/>gautus Vyriausiosios rinkimų komisijos nustatyta tvarka. Šiuo atveju rinkėjo pažymėjimą pasirašo pats rinkėjas. Be rinkėjo pažymėjimo balsuoti paštu negalima.</text:p>
      <text:p text:style-name="P326">2. Rinkėjo pažymėjime nurodoma:</text:p>
      <text:p text:style-name="P327">1) rinkėjo vardas ir pavardė;</text:p>
      <text:p text:style-name="P328">2) rinkėjo gimimo data (metai, mėnuo, diena);</text:p>
      <text:p text:style-name="P329">3) rinkėjo adresas;</text:p>
      <text:p text:style-name="P330">4) vienmandatės rinkimų apygardos, kurioje balsuoja rinkėjas, pavadinimas ir numeris;</text:p>
      <text:p text:style-name="P331">5) rinkimų apylinkės, į kurios rinkėjų sąrašą įtrauktas rinkėjas, pavadinimas, numeris ir balsavimo patalpos adresas;</text:p>
      <text:soft-page-break/>
      <text:p text:style-name="P332">6) rinkėjo eilės numeris rinkimų apylinkės rinkėjų sąraše;</text:p>
      <text:p text:style-name="P333">7) rinkimų data, balsavimo rinkimų apylinkės balsavimo patalpoje laikas, kad šis pažymėjimas yra būtinas balsuojant paštu, kita rinkėjui reikšminga informacija.</text:p>
      <text:p text:style-name="P334">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5" text:outline-level="2"><text:bookmark-start text:name="_Toc481993381"/>Straipsnio pakeitimai:</text:h>
      <text:p text:style-name="PlainText"><text:span text:style-name="T336">Nr.<text:s/></text:span><text:a xlink:href="http://www3.lrs.lt/cgi-bin/preps2?a=238275&amp;b=" office:target-frame-name="_top" xlink:show="replace"><text:span text:style-name="T337">IX-2402</text:span></text:a><text:span text:style-name="T338">, 2004-07-15, Žin., 2004, Nr. 115-4279 (2004-07-24)</text:span></text:p>
      <text:p text:style-name="P339"/>
      <text:h text:style-name="P340" text:outline-level="2">31 straipsnis. Rinkėjo pažymėjimo įteikimas<text:bookmark-end text:name="_Toc481993381"/></text:h>
      <text:p text:style-name="P341">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42">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43">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text:s/><text:soft-page-break/>turi pasirūpinti, kad pagal šį prašymą rinkėjas būtų įrašytas į tos rinkimų apylinkės rinkėjų sąrašą. Rinkėjo pažymėjimas išrašomas ir įteikiamas rinkėjui po to, kai yra patikslinti<text:s/>rinkėjų sąrašai.</text:p>
      <text:p text:style-name="P34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45" text:outline-level="2"><text:bookmark-start text:name="_Toc481993382"/></text:h>
      <text:h text:style-name="P346" text:outline-level="2">32 straipsnis. Rinkėjų sąrašų patikslinimas iki galutinių sąrašų sudarymo<text:bookmark-end text:name="_Toc481993382"/></text:h>
      <text:p text:style-name="P347">1. Išankstiniai rinkėjų sąrašai tikslinami perkeliant rinkėją iš vieno<text:s/>apylinkės, apygardos rinkėjų sąrašo į kitą, išbraukiant ar įrašant rinkėją į Lietuvos Respublikos rinkėjų sąrašą.</text:p>
      <text:p text:style-name="P348">2. Rinkėjas perkeliamas iš vieno rinkėjų sąrašo į kitą, jeigu paaiškėja, kad išankstiniame sąraše buvo klaidingai nurodytas jo gyvenamosios vietos adresas arba jis pasikeitė po sąrašo sudarymo.</text:p>
      <text:p text:style-name="P349">3. Rinkėjo perkėlimą iš vienos rinkimų apylinkės rinkėjų sąrašo į kitos rinkimų apylinkės rinkėjų sąrašą toje pačioje rinkimų apygardoje tvarko apygardos rinkimų komisija ir apie rinkimų apylinkių rinkėjų<text:s/>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50" text:outline-level="2"><text:bookmark-start text:name="_Toc481993383"/></text:h>
      <text:h text:style-name="P351" text:outline-level="2">33 straipsnis. Užsienyje esančių Lietuvos<text:s/>Respublikos piliečių įrašymas į rinkėjų sąrašus<text:bookmark-end text:name="_Toc481993383"/></text:h>
      <text:p text:style-name="P352">1. Kitose valstybėse esantys Lietuvos Respublikos piliečiai įrašomi į tos vienmandatės rinkimų apygardos rinkėjų sąrašą, kurios teritorijoje yra Lietuvos Respublikos Seimas.</text:p>
      <text:p text:style-name="P35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54" text:outline-level="2"><text:bookmark-start text:name="_Toc481993384"/></text:h>
      <text:p text:style-name="P355"><text:bookmark-end text:name="_Toc481993384"/><text:span text:style-name="T356">34 straipsnis.</text:span><text:span text:style-name="T357"><text:s/></text:span><text:span text:style-name="T358">Karių, rinkėjų, esančių laivuose, pataisos įstaigose, areštinėse ir kardomojo kalinimo vietose, įrašymas į rinkėjų sąrašus</text:span></text:p>
      <text:p text:style-name="P35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60">2. Krašto apsaugos sistemos ir<text:s/>vidaus tarnybos karininkai, puskarininkiai ir liktiniai įrašomi į rinkimų apylinkės, kurios teritorijoje jie nuolat gyvena, rinkėjų sąrašus.</text:p>
      <text:p text:style-name="P361">3. Laivuose esantys rinkėjai, kurie balsavimo paštu laikotarpiu ir rinkimų dieną negali sugrįžti į Lietuvą, įrašomi<text:s/>į tos rinkimų apylinkės, į kurios rinkėjų sąrašą yra įrašyta laivo įgula, papildomą rinkėjų sąrašą.</text:p>
      <text:p text:style-name="P362">4. Rinkėjai, esantys pataisos įstaigose, areštinėse ir kardomojo kalinimo vietose, įrašomi į rinkimų apylinkės, kurios teritorijoje jie yra deklaravę gyvenamąją vietą, rinkėjų sąrašus. Jei toks asmuo nėra deklaravęs gyvenamosios vietos ir raštu prašo, jis įrašomas į rinkimų apylinkės, kurios teritorijoje yra pataisos įstaiga, areštinė ar kardomojo kalinimo vieta, rinkėjų sąrašą. Asmuo, deklaravęs gyvenamąją<text:s/>vietą, iki jis pateko į pataisos įstaigą, areštinę ar kardomojo kalinimo vietą, negali būti įrašomas į rinkimų apylinkės, kurios teritorijoje yra pataisos įstaiga, areštinė ar kardomojo kalinimo vieta, rinkėjų sąrašą.</text:p>
      <text:h text:style-name="P363" text:outline-level="2"><text:bookmark-start text:name="_Ref480878025"/><text:bookmark-start text:name="_Toc481993385"/>Straipsnio pakeitimai:</text:h>
      <text:p text:style-name="PlainText"><text:span text:style-name="T364">Nr.<text:s/></text:span><text:a xlink:href="http://www3.lrs.lt/cgi-bin/preps2?a=238275&amp;b=" office:target-frame-name="_top" xlink:show="replace"><text:span text:style-name="T365">IX-2402</text:span></text:a><text:span text:style-name="T366">, 2004-07-15, Žin., 2004, Nr. 115-4279 (2004-07-24)</text:span></text:p>
      <text:h text:style-name="P367" text:outline-level="2"/>
      <text:h text:style-name="P368" text:outline-level="2">35 straipsnis. Rinkėjų sąrašų tikslinimas sudarius galutinius rinkėjų sąrašus, taip pat<text:bookmark-end text:name="_Ref480878025"/><text:s/>rinkimų dieną<text:bookmark-end text:name="_Toc481993385"/></text:h>
      <text:p text:style-name="P36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text:s/><text:soft-page-break/>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70" text:outline-level="2"><text:bookmark-start text:name="_Toc481993386"/></text:h>
      <text:h text:style-name="P371" text:outline-level="2">36 straipsnis. Skundai dėl rinkėjų sąrašų<text:bookmark-end text:name="_Toc481993386"/></text:h>
      <text:p text:style-name="P37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text:s/>kaip per 2 dienas nuo jo gavimo, jeigu iki rinkimų dienos liko daugiau kaip 10 dienų.</text:p>
      <text:p text:style-name="P373">2. Apylinkės rinkimų komisijos sprendimas per 3 dienas gali būti apskųstas atitinkamos apygardos administraciniam teismui, kuris skundą išnagrinėja per 2 dienas. Teismo<text:s/>sprendimas yra galutinis.</text:p>
      <text:p text:style-name="P374">3. Praleidus nustatytus terminus pastaboms ir skundams pateikti, pastabos ir skundai nenagrinėjami.</text:p>
      <text:p text:style-name="P3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76" text:outline-level="1"><text:bookmark-start text:name="_Toc481993387"/></text:h>
      <text:h text:style-name="P377" text:outline-level="1">PENKTASIS SKIRSNIS<text:bookmark-end text:name="_Toc481993387"/></text:h>
      <text:h text:style-name="P378" text:outline-level="1"><text:bookmark-start text:name="_Toc481993388"/>KANDIDATŲ Į SEIMO NARIUS KĖLIMAS<text:bookmark-end text:name="_Toc481993388"/></text:h>
      <text:h text:style-name="P379" text:outline-level="2"><text:bookmark-start text:name="_Toc481993389"/></text:h>
      <text:h text:style-name="P380" text:outline-level="2">37 straipsnis. Kandidatų į Seimo narius kėlimas<text:bookmark-end text:name="_Toc481993389"/></text:h>
      <text:p text:style-name="P381">1. Kandidatus į Seimo narius gali kelti:</text:p>
      <text:p text:style-name="P382">1) vienmandatėse ir daugiamandatėje rinkimų apygardose partija, įregistruota pagal Politinių partijų ir politinių organizacijų įstatymą ne vėliau kaip prieš 65 dienas iki rinkimų;</text:p>
      <text:soft-page-break/>
      <text:p text:style-name="P38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84">2. Daugiamandatėje rinkimų apygardoje partija kandidatus į Seimo<text:s/>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85" text:outline-level="2"><text:bookmark-start text:name="_Toc481993390"/></text:h>
      <text:h text:style-name="P386" text:outline-level="2">38 straipsnis. Kandidatų iškėlimo pareiškiniai dokumentai<text:bookmark-end text:name="_Toc481993390"/></text:h>
      <text:p text:style-name="P387">1. Partija turi įteikti Vyriausiajai rinkimų komisijai šiuos pareiškinius dokumentus:</text:p>
      <text:p text:style-name="P388">1) pareiškimą dalyvauti rinkimuose;</text:p>
      <text:p text:style-name="P389">2) savo registracijos dokumentų nuorašą, taip pat gali pateikti partijos programą, rinkimų programą;</text:p>
      <text:p text:style-name="P390">3) daugiamandatėje rinkimų apygardoje keliamų kandidatų sąrašą;</text:p>
      <text:p text:style-name="P391">4) vienmandatėse rinkimų apygardose keliamų kandidatų sąrašą;</text:p>
      <text:p text:style-name="P39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93">6) įgaliojimą atstovui rinkimams atstovauti Vyriausiojoje rinkimų komisijoje, taip pat turi teisę pateikti įgaliojimus atstovauti jai ir jos keliamiems kandidatams apygardų rinkimų komisijose;</text:p>
      <text:p text:style-name="P394">7) dokumentą patvirtinantį, kad yra sumokėtas rinkimų užstatas;</text:p>
      <text:p text:style-name="P39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soft-page-break/>
      <text:p text:style-name="P396">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97">2. Asmuo, nusprendęs išsikelti kandidatu į Seimo narius, apygardos rinkimų komisijai turi pateikti:</text:p>
      <text:p text:style-name="P398">1) pareiškimą dėl išsikėlimo kandidatu į Seimo narius šioje rinkimų apygardoje;</text:p>
      <text:p text:style-name="P39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400">3) dokumentą, patvirtinantį, kad yra sumokėtas rinkimų užstatas. Taip pat gali būti pateiktas kandidato įgaliojimas jam atstovauti Vyriausiojoje ir tos apygardos rinkimų komisijose.</text:p>
      <text:p text:style-name="P401">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text:s/>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text:s/>išsikėlimo parėmimą, taip pat grasinant reikalauti pasirašyti ar kitaip pažeisti<text:s/><text:soft-page-break/>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text:s/>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402"><text:span text:style-name="T403">4. Kandidato į Seimo narius anketoje pilietis, išs</text:span><text:span text:style-name="T404">ikėlęs arba keliamas kandidatu į Seimo narius, pats turi įrašyti: pavardę, vardą, paso numerį, asmens kodą, gimimo datą, nuolatinės gyvenamosios vietos adresą, ar neturi nebaigtos atlikti teismo nuosprendžiu paskirtos bausmės, ar jis nėra asmuo, atliekanti</text:span><text:span text:style-name="T405">s tikrąją karo arba alternatyviąją krašto apsaugos tarnybą, neišėjęs į atsargą krašto apsaugos sistemos, policijos ir vidaus tarnybos karininkas, puskarininkis ar liktinis, kitos sukarintos ar saugumo tarnybos apmokamas pareigūnas. Kandidato į Seimo narius</text:span><text:span text:style-name="T406"><text:s/>anketoje taip pat gali būti pateikiama ir kitų Vyriausiosios rinkimų komisijos nustatytų papildomų klausimų, į kuriuos asmuo gali ir neatsakyti.<text:s/></text:span><text:span text:style-name="T407">Kandidatas į Seimo narius taip pat privalo raštu pranešti Vyriausiajai rinkimų komisijai, ar jis yra, ar buvo<text:s/></text:span><text:span text:style-name="T408">ir kada buvo kitos valstybės (kitų valstybių) pilietis, ir jei tokių aplinkybių yra, pateikti kitos valstybės (kitų valstybių) pilietybę<text:s/></text:span><text:span text:style-name="T409">patvirtinantį dokumentą, o Vyriausiosios rinkimų komisijos reikalavimu – Lietuvos Respublikos, kitos valstybės (kitų va</text:span><text:span text:style-name="T410">lstybių) kompetentingų institucijų išduotą<text:s/></text:span><text:span text:style-name="T411">dokumentą apie kitos valstybės (kitų valstybių) pilietybės atsisakymą ar jos netekimą, taip pat atitinkamos formos ir turinio rašytinį sutikimą, kad<text:s/></text:span><text:span text:style-name="T412">Vyriausioji rinkimų komisija galėtų gauti duomenis iš Lietuvos R</text:span><text:span text:style-name="T413">espublikos, kitos valstybės (kitų valstybių)<text:s/></text:span><text:span text:style-name="T414">kompetentingų</text:span><text:span text:style-name="T415"><text:s/></text:span><text:span text:style-name="T416">institucijų apie kandidato į</text:span><text:span text:style-name="T417"><text:s/></text:span><text:span text:style-name="T418">Seimo narius turimą ar turėtą kitos valstybės (kitų valstybių) pilietybę, jos atsisakymą ar netekimą.</text:span></text:p>
      <text:soft-page-break/>
      <text:p text:style-name="P419">5. Pareiškinių dokumentų įteikimas pradedamas likus 65 dienoms ir<text:s/>baigiamas 17 valandą likus 34 dienoms iki rinkimų. Dokumentai, pateikti pasibaigus pareiškinių dokumentų pateikimo terminui, negali būti pripažįstami pareiškiniais dokumentais.</text:p>
      <text:p text:style-name="P420">Straipsnio pakeitimai:</text:p>
      <text:p text:style-name="PlainText"><text:span text:style-name="T421">Nr.<text:s/></text:span><text:a xlink:href="http://www3.lrs.lt/cgi-bin/preps2?a=224258&amp;b=" office:target-frame-name="_top" xlink:show="replace"><text:span text:style-name="T422">IX-1912</text:span></text:a><text:span text:style-name="T423">, 2003-12-18, Žin., 2003, Nr. 123-5584 (2003-12-30)</text:span></text:p>
      <text:p text:style-name="PlainText"><text:span text:style-name="T424">Nr.<text:s/></text:span><text:a xlink:href="http://www3.lrs.lt/cgi-bin/preps2?a=238275&amp;b=" office:target-frame-name="_top" xlink:show="replace"><text:span text:style-name="T425">IX-2402</text:span></text:a><text:span text:style-name="T426">, 2004-07-15, Žin., 2004, Nr. 115-4279 (2004-07-24)</text:span></text:p>
      <text:p text:style-name="P427"/>
      <text:h text:style-name="P428" text:outline-level="2"><text:bookmark-start text:name="_Toc481993391"/>39 straipsnis. Kandidatų į Seimo narius registravimas<text:bookmark-end text:name="_Toc481993391"/></text:h>
      <text:p text:style-name="P429">1. Prasidėjus kandidatų sąrašų pateikimo terminui, Teisingumo ministerija per vieną dieną Vyriausiosios rinkimų komisijos reikalavimu oficialiai patvirtina, kokios partijos yra įregistruotos, kokių partijų veikla yra sustabdyta ar nutraukta.</text:p>
      <text:p text:style-name="P430">2. Gavusi partijos<text:s/>pareiškinius dokumentus, Vyriausioji rinkimų komisija turi ne vėliau kaip kitą darbo dieną kreiptis į Teisingumo ministeriją dėl partijos registracijos fakto ir įstatų galiojimo patvirtinimo. Teisingumo ministerija per 2 dienas turi duoti rašytinį atsakymą<text:s/>ir pateikti Vyriausiajai rinkimų komisijai galiojančių įstatų nuorašą.</text:p>
      <text:p text:style-name="P431">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432"><text:span text:style-name="T433">4. Patikrinusi ir nustačiusi, kad pateikti visi šiame įstatyme numatyt</text:span><text:span text:style-name="T434">i pareiškiniai dokumentai ir</text:span><text:span text:style-name="T435"><text:s/></text:span><text:span text:style-name="T436">jie atitinka šio įstatymo<text:s/></text:span><text:span text:style-name="T437">reikalavimus,<text:s/></text:span><text:span text:style-name="T438">Vyriausioji rinkimų komisija sprendimą dėl kandidato registravimo ar atsisakymo registruoti turi priimti per 10 dienų po pareiškinių dokumentų pateikimo, bet ne vėliau kaip likus 31 diena</text:span><text:span text:style-name="T439">i iki rinkimų.</text:span></text:p>
      <text:p text:style-name="P440"><text:span text:style-name="T441">5. Jeigu pateikti ne visi šiame įstatyme numatyti pareiškiniai dokumentai ar juose</text:span><text:span text:style-name="T442"><text:s/></text:span><text:span text:style-name="T443">yra trūkumų, Vyriausioji rinkimų komisija turi apie tai nedelsdama pranešti atitinkamam atstovui rinkimams.</text:span></text:p>
      <text:soft-page-break/>
      <text:p text:style-name="P444">6. Jeigu po kandidato į Seimo narius įregistravimo<text:s/>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445" text:outline-level="2"><text:bookmark-start text:name="_Toc481993392"/>Straipsnio pakeitimai:</text:h>
      <text:p text:style-name="PlainText"><text:span text:style-name="T446">Nr.<text:s/></text:span><text:a xlink:href="http://www3.lrs.lt/cgi-bin/preps2?a=238275&amp;b=" office:target-frame-name="_top" xlink:show="replace"><text:span text:style-name="T447">IX-2402</text:span></text:a><text:span text:style-name="T448">, 2004-07-15, Žin., 2004, Nr. 115-4279 (2004-07-24)</text:span></text:p>
      <text:p text:style-name="P449"/>
      <text:h text:style-name="P450" text:outline-level="2">40 straipsnis. Atstovas rinkimams<text:bookmark-end text:name="_Toc481993392"/></text:h>
      <text:p text:style-name="P451">1. Vyriausiojoje ar apygardos rinkimų komisijoje atstovas rinkimams visais klausimais atstovauja jį tam įgaliojusiai partijai, piliečiui, išsikėlusiam ir įregistruotam kandidatu į Seimo narius. Rinkimų komisijos posėdžiuose jis turi patariamojo<text:s/>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text:s/>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45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53" text:outline-level="2"><text:bookmark-start text:name="_Toc481993393"/></text:h>
      <text:h text:style-name="P454" text:outline-level="2">41 straipsnis. Rinkimų užstatas<text:bookmark-end text:name="_Toc481993393"/></text:h>
      <text:p text:style-name="P455"><text:span text:style-name="T456">1. Rinkimų užstatas vienam kandidatui į Seimo narius įregistruoti vienmandatėje rinkimų apygardoje yra lygus paskutinio paskelbto šalies ūkio vidutinio mėnesinio darbo užmokesčio (toliau – VMDU) 1 dydžiui.</text:span><text:span text:style-name="T457"><text:s/></text:span><text:span text:style-name="T458">Įregistruojant vieną n</text:span><text:span text:style-name="T459">aują kandidatą vienmandatėje rinkimų apygardoje vietoj kandidato, kurio<text:s/></text:span><text:soft-page-break/><text:span text:style-name="T460">pareiškiniai dokumentai buvo atšaukti arba jis juos atšaukė pats, užstato dydis – 1 VMDU.</text:span></text:p>
      <text:p text:style-name="P461">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62">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63">4. Per 40 dienų po galutinių rinkimų rezultatų paskelbimo Vyriausioji rinkimų komisija grąžina rinkimų užstatą jį sumokėjusiai partijai arba asmeniui, kai:</text:p>
      <text:p text:style-name="P464">1) iškeltas kandidatas į Seimo narius arba asmuo, išsikėlęs kandidatu į Seimo narius, išrinktas Seimo nariu vienmandatėje rinkimų apygardoje;</text:p>
      <text:p text:style-name="P465">2) iškeltų kandidatų sąrašas (jungtinis sąrašas) įgijo teisę dalyvauti paskirstant mandatus daugiamandatėje rinkimų apygardoje ir spaudoje yra paskelbta ataskaita, skelbtina pagal šį įstatymą, apie lėšų<text:s/>šaltinius ir naudojimą rinkimų agitacijai.</text:p>
      <text:p text:style-name="P466">5. Negrąžintini užstatai pervedami į valstybės biudžetą.</text:p>
      <text:p text:style-name="P467"><text:bookmark-start text:name="_Toc481993394"/>Straipsnio pakeitimai:</text:p>
      <text:p text:style-name="P468"><text:span text:style-name="T469">Nr.<text:s/></text:span><text:a xlink:href="http://www3.lrs.lt/cgi-bin/preps2?Condition1=124109&amp;Condition2=" office:target-frame-name="_top" xlink:show="replace"><text:a xlink:href="http://www3.lrs.lt/cgi-bin/preps2?Condition1=124109&amp;Condition2=" office:target-frame-name="_top" xlink:show="replace"><text:span text:style-name="T470">IX-181</text:span></text:a></text:a><text:span text:style-name="T471">, 2001 02 20, Žin., 2001, Nr. 21-689 (2001 03 09)</text:span></text:p>
      <text:h text:style-name="P472" text:outline-level="2"/>
      <text:h text:style-name="P473" text:outline-level="2">42 straipsnis. Draudimai vienam asmeniui būti kandidatu keliose rinkimų apygardose arba keliuose kandidatų sąrašuose<text:bookmark-end text:name="_Toc481993394"/></text:h>
      <text:p text:style-name="P474">1. Kiekvienas kandidatas į Seimo narius gali būti<text:s/>įrašytas tik į vienos partijos iškeltų kandidatų sąrašą daugiamandatėje rinkimų apygardoje.</text:p>
      <text:p text:style-name="P475">2. Asmuo, įrašytas į kandidatų sąrašą daugiamandatėje rinkimų apygardoje, turi teisę tuo pat metu būti iškeltas kandidatu į Seimo narius ir vienoje vienmandatėje rinkimų apygardoje.</text:p>
      <text:p text:style-name="P476">3. Jeigu asmuo yra davęs sutikimą būti įrašytas daugiau kaip į vienos partijos iškeltų kandidatų sąrašą daugiamandatėje rinkimų apygardoje arba yra davęs sutikimą būti iškeltas (ar išsikėlė pats) daugiau kaip<text:s/><text:soft-page-break/>vienoje vienmandatėje rinkimų apygardoje, jis išbraukiamas iš visų kandidatų sąrašų daugiamandatėje ir visose vienmandatėse rinkimų apygardose.</text:p>
      <text:p text:style-name="P477"><text:bookmark-start text:name="_Toc481993395"/></text:p>
      <text:h text:style-name="P478" text:outline-level="2">43 straipsnis. Kandidatų sąrašų sujungimas<text:bookmark-end text:name="_Toc481993395"/></text:h>
      <text:p text:style-name="P479">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80" text:outline-level="2"><text:bookmark-start text:name="_Toc481993396"/></text:h>
      <text:h text:style-name="P481" text:outline-level="2">44 straipsnis. Teisė atšaukti ar papildyti rinkimų pareiškinius dokumentus<text:bookmark-end text:name="_Toc481993396"/></text:h>
      <text:p text:style-name="P482">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83">2. Jeigu pareiškinius dokumentus atšaukia partija, esanti koalicijoje, tai jos iškelti kandidatai išbraukiami iš<text:s/>jungtinio kandidatų sąrašo ir, jeigu koalicijos pavadinime yra nuoroda į jos pavadinimą, keičiamas koalicijos pavadinimas. Šiuo atveju būtina raštu informuoti koalicijos partnerių atstovus rinkimams Vyriausiojoje rinkimų komisijoje. Jeigu atšaukus rinkimų<text:s/>pareiškinius dokumentus koalicijos<text:s/><text:soft-page-break/>kandidatų sąraše lieka tik vienos partijos iškelti kandidatai, jie rinkimuose dalyvauja tik kaip šios partijos kandidatai.</text:p>
      <text:p text:style-name="P484">3. Jeigu atšaukus pareiškinius dokumentus ar anuliavus kandidatų registravimą kandidatų sąraše (jungtiniame sąraše) lieka mažiau kaip 20 kandidatų, anuliuojamas visas šio sąrašo kandidatų registravimas.</text:p>
      <text:h text:style-name="P485" text:outline-level="2"><text:bookmark-start text:name="_Toc481993397"/></text:h>
      <text:h text:style-name="P486" text:outline-level="2">45 straipsnis. Kandidatų ir kandidatų sąrašų paskelbimas, rinkimų agitacijos</text:h>
      <text:h text:style-name="P487" text:outline-level="2"><text:s/>kampanijos pradžia<text:bookmark-end text:name="_Toc481993397"/></text:h>
      <text:p text:style-name="P488">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89">2. Nuo kandidatų paskelbimo dienos prasideda rinkimų agitacijos kampanija.</text:p>
      <text:p text:style-name="P490"/>
      <text:h text:style-name="P491" text:outline-level="1"><text:bookmark-start text:name="_Toc481993398"/>ŠEŠTASIS SKIRSNIS<text:bookmark-end text:name="_Toc481993398"/></text:h>
      <text:h text:style-name="P492" text:outline-level="1"><text:bookmark-start text:name="_Toc481993399"/>KANDIDATŲ Į SEIMO NARIUS VEIKLOS GARANTIJOS<text:bookmark-end text:name="_Toc481993399"/></text:h>
      <text:h text:style-name="P493" text:outline-level="2"><text:bookmark-start text:name="_Toc481993400"/></text:h>
      <text:h text:style-name="P494" text:outline-level="2">46 straipsnis. Kandidato į Seimo narius teisė kalbėti susirinkimuose, naudotis<text:s/></text:h>
      <text:h text:style-name="P495" text:outline-level="2">visuomenės informavimo priemonėmis<text:bookmark-end text:name="_Toc481993400"/></text:h>
      <text:p text:style-name="P49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97">2. Valstybės ir savivaldybių institucijų bei įstaigų vadovai, taip pat savivaldybių merai ar jų įgalioti tam asmenys turi padėti<text:s/>kandidatams į Seimo narius organizuoti susitikimus su rinkėjais, gauti reikiamą informaciją, išskyrus neskelbtiną pagal Lietuvos Respublikos įstatymus ir Vyriausybės nutarimus.</text:p>
      <text:h text:style-name="P498" text:outline-level="2"><text:bookmark-start text:name="_Toc481993401"/></text:h>
      <text:h text:style-name="P499" text:outline-level="2">47 straipsnis. Atsakomybė už šio įstatymo pažeidimą<text:bookmark-end text:name="_Toc481993401"/></text:h>
      <text:p text:style-name="P500">Asmenys, smurtu, apgaule,<text:s/>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501" text:outline-level="2"><text:bookmark-start text:name="_Toc481993402"/></text:h>
      <text:h text:style-name="P502" text:outline-level="2">48 straipsnis. Kandidato į Seimo narius teisė būti atleistam nuo darbo ar tarnybinių pareigų rinkimų agitacijos kampanijos<text:s/><text:bookmark-end text:name="_Toc481993402"/>metu</text:h>
      <text:p text:style-name="P503">Kandidatas į Seimo narius rinkimų į Seimą organizavimo ir vykdymo laikui, bet ne ilgiau kaip 1 mėnesį, jo prašymu gali būti atleidžiamas nuo darbo ar tarnybinių pareigų.</text:p>
      <text:h text:style-name="P504" text:outline-level="2"><text:bookmark-start text:name="_Toc481993403"/></text:h>
      <text:h text:style-name="P505" text:outline-level="2">49 straipsnis. Kandidato į Seimo narius neliečiamybė<text:bookmark-end text:name="_Toc481993403"/></text:h>
      <text:p text:style-name="P506">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text:s/>agitacijos kampanijos metu.</text:p>
      <text:h text:style-name="P507" text:outline-level="1"><text:bookmark-start text:name="_Toc481993404"/></text:h>
      <text:h text:style-name="P508" text:outline-level="1">SEPTINTASIS SKIRSNIS<text:bookmark-end text:name="_Toc481993404"/></text:h>
      <text:h text:style-name="P509" text:outline-level="1"><text:bookmark-start text:name="_Toc481993405"/>RINKIMŲ AGITACIJA<text:bookmark-end text:name="_Toc481993405"/></text:h>
      <text:h text:style-name="P510" text:outline-level="2"><text:bookmark-start text:name="_Toc481993406"/></text:h>
      <text:h text:style-name="P511" text:outline-level="2">50 straipsnis. Rinkimų agitacijos pagrindai<text:bookmark-end text:name="_Toc481993406"/></text:h>
      <text:p text:style-name="P512">1. Pradėti rinkimų agitaciją partijoms ir save iškėlusiems kandidatams sudaromos šio įstatymo nustatytos sąlygos nuo tos dienos, kurią prasideda rinkimų agitacijos kampanija.</text:p>
      <text:soft-page-break/>
      <text:p text:style-name="P513">2. Rinkimų agitacija gali būti įvairių formų ir būdų, išskyrus tuos, kurie pažeidžia Lietuvos Respublikos Konstituciją ir įstatymus.</text:p>
      <text:h text:style-name="P514" text:outline-level="2"><text:bookmark-start text:name="_Toc481993407"/></text:h>
      <text:h text:style-name="P515" text:outline-level="2">51 straipsnis. Naudojimosi visuomenės informavimo priemonėmis sąlygos ir tvarka<text:bookmark-end text:name="_Toc481993407"/></text:h>
      <text:p text:style-name="P516"><text:span text:style-name="T517">1. Kandida</text:span><text:span text:style-name="T518">tų sąrašus iškėlusioms partijoms, kandidatams vienmandatėse rinkimų apygardose suteikiama teisė nemokamai naudotis valstybinėmis visuomenės informavimo priemonėmis. Rinkimų agitacijai skirtų laidų rengimo taisykles patvirtina, konkrečią Lietuvos nacionalin</text:span><text:span text:style-name="T519">io radijo ir televizijos laidų trukmę ir laiką nustato Vyriausioji rinkimų komisija, suderinusi su Lietuvos nacionalinio radijo ir televizijos vadovais. Ji taip pat paskirsto laidų laiką taip, kad nebūtų pažeisti šie lygiateisiškumo principai: tarp kandida</text:span><text:span text:style-name="T520">tų sąrašų daugiamandatėje rinkimų apygardoje; tarp vienmandačių rinkimų apygardų; tarp kandidatų vienmandatėje rinkimų apygardoje. Kiekvienam kandidatų sąrašui skiriama ne mažiau kaip po vieną valandą visuomeninio (nacionalinio) radijo ir po tiek pat</text:span><text:span text:style-name="T521"><text:s/></text:span><text:span text:style-name="T522">telev</text:span><text:span text:style-name="T523">izijos laiko debatams su kito ar kitų kandidatų sąrašų atstovais. Debatuose dalyvaujančių kandidatų sąrašų atstovų grupės (2 ir daugiau) sudaromos tarpusavio susitarimu, o jeigu jo nėra, – burtais. Kiekvienam kandidatui, iškeltam arba išsikėlusiam vienmand</text:span><text:span text:style-name="T524">atėje rinkimų apygardoje, skiriama ne mažiau kaip po 5 minutes visuomeninio (nacionalinio) radijo laiko. Šiose radijo laidose kandidatai kalba debatuose, rengiamuose atitinkamos vienmandatės rinkimų apygardos kandidatams. Jeigu laidoje dalyvauja tik vienas</text:span><text:span text:style-name="T525"><text:s/>kandidatas, jis diskutuoja su laidos vedėju.</text:span></text:p>
      <text:p text:style-name="P526">2. Kandidatų sąrašo rinkimų programą išspausdina Vyriausioji rinkimų komisija per 20 dienų nuo pateikimo.</text:p>
      <text:p text:style-name="P527">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28">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9">5. Išorinė politinė reklama yra ribojama. Politinė reklama išorinės reklamos priemonėmis gali būti skleidžiama tik tam skirtuose stenduose<text:s/>ar kitose vietose (vitrinos, stulpai, skydai, pastatų sienos, laikini statiniai ir pan.). Tokius stendus ar kitas vietas rinkimų apygardos teritorijoje apygardos rinkimų komisijai teikia skirti savivaldybės administracijos direktorius ne vėliau kaip likus<text:s/>29 dienoms iki rinkimų dienos. Stenduose ir kitose vietose visiems sąrašams ar kandidatams (partijos išdėstomos pagal sąrašų numerius, o kandidatai – pagal abėcėlę) yra skiriamas vienodas reklamos plotas. Kiekvienam skiriamas reklamos plotas turi būti ne<text:s/>didesnis kaip A1 formato. Tokių stendų ar kitų vietų negali būti mažiau, negu toje vienmandatėje rinkimų apygardoje yra rinkimų apylinkių. Jei stendai ar kitos skelbimo vietos neatitinka nurodytų reikalavimų, savivaldybės administracijos direktorius privalo nedelsdamas nurodyti kitą tinkamą vietą. Politinę reklamą stenduose ar kitose vietose skelbia politinės partijos, kandidatai ar jų įgalioti asmenys. Skelbti išorinę politinę reklamą ne jai skirtose vietose draudžiama, už šį rinkimų agitacijos pažeidimą baudžiama įstatymų nustatyta tvarka.</text:p>
      <text:p text:style-name="P530">6. Visus ginčus dėl rinkimų agitacijos sprendžia Vyriausioji rinkimų komisija, vadovaudamasi šiuo įstatymu.</text:p>
      <text:p text:style-name="P531"><text:bookmark-start text:name="_Toc481993408"/>Straipsnio pakeitimai:</text:p>
      <text:p text:style-name="P532"><text:span text:style-name="T53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4">VIII-1913</text:span></text:a></text:a></text:a><text:span text:style-name="T535">, 2000.08.31, Žin., 2000, Nr. 75-2275 (2000.09.07)</text:span></text:p>
      <text:p text:style-name="PlainText"><text:span text:style-name="T536">Nr.<text:s/></text:span><text:a xlink:href="http://www3.lrs.lt/cgi-bin/preps2?a=238275&amp;b=" office:target-frame-name="_top" xlink:show="replace"><text:span text:style-name="T537">IX-2402</text:span></text:a><text:span text:style-name="T538">, 2004-07-15, Žin., 2004, Nr. 115-4279 (2004-07-24)</text:span></text:p>
      <text:p text:style-name="PlainText"><text:span text:style-name="T539">Nr.<text:s/></text:span><text:a xlink:href="http://www3.lrs.lt/cgi-bin/preps2?a=240423&amp;b=" office:target-frame-name="_top" xlink:show="replace"><text:span text:style-name="T540">IX-2414</text:span></text:a><text:span text:style-name="T541">, 2004-08-20, Žin., 2004, Nr. 134-4835 (2004-09-02)</text:span></text:p>
      <text:p text:style-name="P542"/>
      <text:h text:style-name="P543" text:outline-level="2">52 straipsnis. Kandidatą į Seimo narius kompromituojančios medžiagos skelbimas ir kandidato atsakomoji nuomonė<text:bookmark-end text:name="_Toc481993408"/></text:h>
      <text:p text:style-name="P544">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text:s/>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text:s/>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4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4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7">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548">5. Visais atvejais atsakomoji nuomonė neskelbiama rinkimų agitacijos draudimo laikotarpiu. Atsakomosios nuomonės paskelbimas neatleidžia visuomenės informavimo priemonės nuo atsakomybės pagal Lietuvos Respublikos įstatymus.</text:p>
      <text:p text:style-name="P54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550" text:outline-level="2"><text:bookmark-start text:name="_Toc481490813"/><text:bookmark-start text:name="_Toc481993409"/></text:h>
      <text:h text:style-name="P551" text:outline-level="2">53 straipsnis. Kandidatų sąrašą iškėlusią partiją kompromituojančios medžiagos skelbimas ir atsakomoji nuomonė<text:bookmark-end text:name="_Toc481490813"/><text:bookmark-end text:name="_Toc481993409"/></text:h>
      <text:p text:style-name="P552">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54">3. Atsakomąją nuomonę partija visuomenės informavimo priemonei pateikia per savo atstovą rinkimams prie Vyriausiosios rinkimų komisijos arba per savo atstovą rinkimams prie apygardos rinkimų komisijos. Jeigu atstovas rinkimams laiku pateikė visuomenės<text:s/>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555">4. Jeigu kompromituojanti medžiaga buvo paskelbta laikotarpiu, kuriuo ji pagal šį įstatymą negali būti skelbiama, atsakomoji nuomonė Vyriausiosios rinkimų<text:s/>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56">5. Visais atvejais atsakomoji nuomonė neskelbiama rinkimų agitacijos draudimo laikotarpiu. Atsakomosios nuomonės paskelbimas neatleidžia visuomenės informavimo priemonės nuo atsakomybės pagal Lietuvos Respublikos įstatymus.</text:p>
      <text:p text:style-name="P55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558" text:outline-level="2"><text:bookmark-start text:name="_Toc481993410"/></text:h>
      <text:h text:style-name="P559" text:outline-level="2">54 straipsnis. Draudimas vykdyti rinkimų agitaciją naudojantis tarnybine padėtimi<text:bookmark-end text:name="_Toc481993410"/></text:h>
      <text:p text:style-name="P560">1. Bet kam draudžiama naudotis tarnybine padėtimi valstybės ar savivaldybių institucijose, įstaigose ar organizacijose, taip pat valstybinėse ar savivaldybių visuomenės<text:s/>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6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562" text:outline-level="2"><text:bookmark-start text:name="_Toc481993411"/></text:h>
      <text:h text:style-name="P563" text:outline-level="2">55 straipsnis. Rinkimų agitacijos finansavimas<text:bookmark-end text:name="_Toc481993411"/></text:h>
      <text:p text:style-name="P564">1. Rinkimų agitacija finansuojama iš partijos ar kandidato į Seimo narius gautų lėšų, kurios kaupiamos specialioje rinkimų sąskaitoje, atidarytoje pagal Vyriausiosios rinkimų komisijos išduotą pažymą. Specialios rinkimų sąskaitos<text:s/>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565">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text:s/>sąrašo rėmėjai (tai draudžiama asmenims, nurodytiems 54 straipsnyje), jos nevertinamos ir specialios rinkimų sąskaitos maksimalaus leistino dydžio nekeičia.</text:p>
      <text:p text:style-name="P566">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67">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568">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569">6. Specialios rinkimų sąskaitos uždaromos ne vėliau kaip per 20 dienų po galutinio rinkimų rezultatų paskelbimo. Rinkimų agitacijai nepanaudotas lėšas kandidatai, kandidatų sąrašą iškėlusi partija naudoja savo<text:s/>nuožiūra. Laiku neuždarytų sąskaitų lėšas bankas perveda į valstybės biudžetą.</text:p>
      <text:h text:style-name="P570" text:outline-level="2"><text:bookmark-start text:name="_Toc481993412"/></text:h>
      <text:h text:style-name="P571" text:outline-level="2">56 straipsnis. Rinkimų agitacijos draudimas rinkimų dieną<text:bookmark-end text:name="_Toc481993412"/></text:h>
      <text:p text:style-name="P57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text:s/>būti balsavimo patalpoje ir 50 metrų atstumu aplink pastatą, kuriame yra balsavimo patalpa.</text:p>
      <text:p text:style-name="P573">2. Asmenys, pažeidę šio straipsnio 1 dalyje išdėstytas nuostatas, baudžiami įstatymų nustatyta tvarka.</text:p>
      <text:h text:style-name="P574" text:outline-level="1"><text:bookmark-start text:name="_Toc481993413"/></text:h>
      <text:h text:style-name="P575" text:outline-level="1">AŠTUNTASIS SKIRSNIS<text:bookmark-end text:name="_Toc481993413"/></text:h>
      <text:h text:style-name="P576" text:outline-level="1"><text:bookmark-start text:name="_Toc481993414"/>PARENGTINĖ RINKIMŲ ORGANIZAVIMO VEIKLA<text:bookmark-end text:name="_Toc481993414"/></text:h>
      <text:h text:style-name="P577" text:outline-level="2"><text:bookmark-start text:name="_Toc481993415"/></text:h>
      <text:h text:style-name="P578" text:outline-level="2">57 straipsnis. Rinkimų dokumentų pavyzdžių nustatymas<text:bookmark-end text:name="_Toc481993415"/></text:h>
      <text:p text:style-name="P579">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80" text:outline-level="2"><text:bookmark-start text:name="_Toc481993416"/></text:h>
      <text:h text:style-name="P581" text:outline-level="2">58 straipsnis. Rinkimų biuleteniai<text:bookmark-end text:name="_Toc481993416"/></text:h>
      <text:p text:style-name="P582">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83">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84">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585">4. Antrojoje daugiamandatės rinkimų apygardos biuletenio dalyje yra penki specialūs laukeliai, kuriuose rinkėjas balsuodamas įrašo pasirinktų kandidatų<text:s/>rinkimų numerius.</text:p>
      <text:p text:style-name="P586">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87"><text:bookmark-start text:name="_Toc481993417"/>Straipsnio pakeitimai:</text:p>
      <text:p text:style-name="PlainText"><text:span text:style-name="T588">Nr.<text:s/></text:span><text:a xlink:href="http://www3.lrs.lt/cgi-bin/preps2?a=187187&amp;b=" office:target-frame-name="_top" xlink:show="replace"><text:span text:style-name="T589">IX-1076</text:span></text:a><text:span text:style-name="T590">, 2002-09-17, Žin., 2002, Nr. 95-4085 (2002-10-02)</text:span></text:p>
      <text:p text:style-name="PlainText"><text:span text:style-name="T591">Nr.<text:s/></text:span><text:a xlink:href="http://www3.lrs.lt/cgi-bin/preps2?a=233795&amp;b=" office:target-frame-name="_top" xlink:show="replace"><text:span text:style-name="T592">IX-2233</text:span></text:a><text:span text:style-name="T593">,</text:span><text:span text:style-name="T594"><text:s/>2004-05-11, Žin., 2004, Nr. 83-2986 (2004-05-22)</text:span></text:p>
      <text:h text:style-name="P595" text:outline-level="2"/>
      <text:h text:style-name="P596" text:outline-level="2">59 straipsnis. Rinkimų biuletenių pristatymas<text:bookmark-end text:name="_Toc481993417"/></text:h>
      <text:p text:style-name="P597">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98">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99">3. Vyriausioji rinkimų komisija atsako už rinkimų biuletenių ir balsavimui paštu vokų išleidimą, jų apskaitos tvarkymą ir pristatymą nepažeidžiant nurodytų terminų.</text:p>
      <text:h text:style-name="P600" text:outline-level="2"><text:bookmark-start text:name="_Toc481993418"/></text:h>
      <text:h text:style-name="P601" text:outline-level="2">60 straipsnis. Balsavimo patalpų parengimas<text:bookmark-end text:name="_Toc481993418"/></text:h>
      <text:p text:style-name="P60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text:s/>policijai ir apie tai apylinkės rinkimų komisijos pirmininkas praneša apygardos rinkimų komisijai.</text:p>
      <text:p text:style-name="P603">2. Kitus balsavimo patalpos įrengimo reikalavimus nustato Vyriausioji rinkimų komisija.</text:p>
      <text:p text:style-name="P60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605" text:outline-level="2"><text:bookmark-start text:name="_Toc481993419"/></text:h>
      <text:h text:style-name="P606" text:outline-level="2">61 straipsnis. Rinkimų stebėtojai<text:bookmark-end text:name="_Toc481993419"/></text:h>
      <text:p text:style-name="P607">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text:s/>išduoda:</text:p>
      <text:p text:style-name="P608">1) Vyriausioji rinkimų komisija - stebėti rinkimus visoje Lietuvos Respublikos teritorijoje ir šalies diplomatinėse atstovybėse arba tik konkrečiose rinkimų apygardose, apylinkėse užsienio reikalų ministro, Respublikos Prezidento patarėjo teikimu,<text:s/>užsienio valstybėms arba tarptautinėms institucijoms atstovaujančių asmenų prašymu, taip pat ir savo nuožiūra;</text:p>
      <text:p text:style-name="P609">2) apygardos rinkimų komisija - stebėti rinkimus visoje šios rinkimų apygardos teritorijoje, vienoje arba keliose rinkimų apylinkėse vyresniems<text:s/>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1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1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text:s/>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612" text:outline-level="1"><text:bookmark-start text:name="_Toc481993420"/></text:h>
      <text:h text:style-name="P613" text:outline-level="1">DEVINTASIS SKIRSNIS<text:bookmark-end text:name="_Toc481993420"/></text:h>
      <text:h text:style-name="P614" text:outline-level="1"><text:bookmark-start text:name="_Toc481993421"/>BALSAVIMAS<text:bookmark-end text:name="_Toc481993421"/></text:h>
      <text:h text:style-name="P615" text:outline-level="2"><text:bookmark-start text:name="_Toc481993422"/></text:h>
      <text:h text:style-name="P616" text:outline-level="2">62 straipsnis. Balsavimo laikas ir vieta<text:bookmark-end text:name="_Toc481993422"/></text:h>
      <text:p text:style-name="P617">Balsavimas vyksta rinkimų dieną nuo 7 iki 20 valandos apylinkės rinkimų komisijos nurodytoje patalpoje. Rinkėjas<text:s/>balsuoja toje rinkimų apylinkėje, į kurios rinkėjų sąrašus jis yra įrašytas, jei kitko nenumato šis įstatymas.</text:p>
      <text:h text:style-name="P618" text:outline-level="2"><text:bookmark-start text:name="_Toc481993423"/></text:h>
      <text:h text:style-name="P619" text:outline-level="2">63 straipsnis. Draudimas rengti balsavimo patalpoje kitus renginius<text:bookmark-end text:name="_Toc481993423"/></text:h>
      <text:p text:style-name="P620">Balsavimo patalpoje negalima rengti jokių kitų renginių, išskyrus rinkimų organizavimą ir balsavimą. Jokių renginių taip pat negalima rengti ir perėjimo patalpose (koridoriuose) bei prie įėjimo į balsavimo patalpos pastatą.</text:p>
      <text:h text:style-name="P621" text:outline-level="2"><text:bookmark-start text:name="_Toc481993424"/></text:h>
      <text:h text:style-name="P622" text:outline-level="2">64 straipsnis. Balsavimo pradžia<text:bookmark-end text:name="_Toc481993424"/></text:h>
      <text:p text:style-name="P623">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text:s/>protokolą, atidaro rinkėjams balsavimo patalpą, taip paskelbdamas rinkimų pradžią.</text:p>
      <text:h text:style-name="P624" text:outline-level="2"><text:bookmark-start text:name="_Toc481993425"/></text:h>
      <text:h text:style-name="P625" text:outline-level="2">65 straipsnis. Rinkėjo asmenybės nustatymas<text:bookmark-end text:name="_Toc481993425"/></text:h>
      <text:p text:style-name="P626">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627">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628">3. Išduoti rinkėjui kito asmens rinkimų biuletenį (biuletenius) draudžiama. Komisijos narys, pažeidęs šį reikalavimą, atsako pagal Lietuvos Respublikos įstatymus.</text:p>
      <text:h text:style-name="P629" text:outline-level="2"><text:bookmark-start text:name="_Toc481993426"/></text:h>
      <text:h text:style-name="P630" text:outline-level="2">66 straipsnis. Balsavimo tvarka<text:bookmark-end text:name="_Toc481993426"/></text:h>
      <text:p text:style-name="P631">1. Gavęs rinkimų biuletenius, rinkėjas eina į balsavimo kabiną ir joje biuletenius užpildo. Pildyti biuletenius ne balsavimo kabinoje draudžiama.</text:p>
      <text:p text:style-name="P632">2. Vienmandatės rinkimų apygardos biuletenyje rinkėjas pažymi to kandidato į Seimo narius pavardę, už kurį jis balsuoja „už“.</text:p>
      <text:p text:style-name="P633"><text:span text:style-name="T634">3.<text:s/></text:span><text:span text:style-name="T635">Daugiamandatės rinkimų apygardos biuletenyje rinkėjas pažymi tą kandidatų sąrašą, už kurį jis balsuoja „už“, ir, pareikšdamas nuomonę dėl sąrašo kandidatų, specialiai tam skirtuose biuletenio laukeliuose įrašo penkių pasirinktų šio sąrašo kandidatų ri</text:span><text:span text:style-name="T636">nkimų numerius. Tuo būdu paduodami už šiuos kandidatus pirmumo balsai. Jeigu biuletenyje to paties kandidato rinkimų numeris įrašytas du ar daugiau kartų, šiam kandidatui pagal šį biuletenį įskaitomas tik vienas pirmumo balsas.<text:s/></text:span><text:span text:style-name="T637">Jeigu pagal padarytas žymas<text:s/></text:span><text:span text:style-name="T638">negalima nustatyti rinkėjo valios dėl vieno ar daugiau kandidatų rinkimų numerių, laikoma, kad rinkėjas nepareiškė jokio vertinimo dėl tų kandidatų.</text:span></text:p>
      <text:p text:style-name="P639">4. Užpildytus rinkimų biuletenius rinkėjas pats įmeta į balsadėžę.</text:p>
      <text:p text:style-name="P640">5. Jeigu rinkėjas prašo, sugadintas rinkimų biuletenis pakeičiamas nauju. Rinkimų komisijos narys sugadintą biuletenį perbraukia, ant jo pasirašo ir išduoda naują biuletenį. Sugadinti biuleteniai laikomi atskirai.</text:p>
      <text:p text:style-name="P641">6. Rinkėjas, kuris dėl fizinių trūkumų negali pats rinkimų biuletenio užpildyti ir<text:s/>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642"><text:bookmark-start text:name="_Toc481993427"/></text:p>
      <text:h text:style-name="P643" text:outline-level="2">67 straipsnis. Balsavimas paštu<text:bookmark-end text:name="_Toc481993427"/></text:h>
      <text:p text:style-name="P644">1. Balsavimas paštu suteikia galimybę dalyvauti rinkimuose piliečiams, kurie dėl sveikatos būklės arba dėl kitų priežasčių rinkimų dieną negali atvykti balsuoti į rinkimų apylinkę. Balsuoti paštu galima pašto skyriuose jų<text:s/>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645">2. Už balsavimo organizavimą atsako pašto skyriaus viršininkas. Jis yra atsakingas už rinkimų biuletenių ir balsavimo vokų apskaitą,<text:s/>išdavimą ir priėmimą balsavimo paštu metu. Už pašto skyriaus darbo balsuojant paštu priežiūros organizavimą atsako tos rinkimų apylinkės, kurios teritorijoje yra pašto skyrius, komisijos pirmininkas. Prireikus jis kartu su kitų rinkimų apylinkių komisijų<text:s/>pirmininkais, kuriems tai pavedė apygardos rinkimų komisija, turi pasirūpinti organizuoti apylinkių rinkimų komisijų narių budėjimą pašto skyriuose.</text:p>
      <text:p text:style-name="P646">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text:s/>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47">4. Pašto skyriuose<text:s/>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64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49">6. Rinkėjas balsuoja slaptai:</text:p>
      <text:p text:style-name="P650">1) užpildo rinkimų biuletenius;</text:p>
      <text:p text:style-name="P651">2) užpildytus rinkimų biuletenius įdeda į vidinį balsavimo paštu voką;</text:p>
      <text:p text:style-name="P652">3) užklijuoja vidinį voką;</text:p>
      <text:p text:style-name="P653">4) vidinį voką kartu su rinkėjo pažymėjimu įdeda į išorinį voką;</text:p>
      <text:p text:style-name="P654">5) užklijuoja išorinį voką.</text:p>
      <text:p text:style-name="P655">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text:s/>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text:s/>gali būti įrašyti: I grupės invalidai, II grupės judėjimo invalidai ir laikinai nedarbingi asmenys, taip pat sukakę 70 metų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656">8. Užklijuotą išorinį voką (su jame esančiu rinkėjo pažymėjimu, vidiniu balsavimo paštu voku<text:s/>ir ten esančiais biuleteniais) rinkėjas gali:</text:p>
      <text:p text:style-name="P657">1) įteikti pašto skyriaus darbuotojui;</text:p>
      <text:p text:style-name="P658">2) įteikti paštininkui, atnešusiam jam rinkimų dokumentus;</text:p>
      <text:p text:style-name="P659">3) įmesti į pašto dėžutę.</text:p>
      <text:p text:style-name="P660">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text:s/>įteikti paštininkui ar išsiųsti tą pačią arba kitą dieną.</text:p>
      <text:p text:style-name="P661">10. Draudžiama priimti iš rinkėjo neužklijuotą išorinį balsavimo paštu voką.</text:p>
      <text:h text:style-name="P662" text:outline-level="2"><text:bookmark-start text:name="_Toc481993428"/>Straipsnio pakeitimai:</text:h>
      <text:p text:style-name="PlainText"><text:span text:style-name="T663">Nr.<text:s/></text:span><text:a xlink:href="http://www3.lrs.lt/cgi-bin/preps2?a=238275&amp;b=" office:target-frame-name="_top" xlink:show="replace"><text:span text:style-name="T664">IX-2402</text:span></text:a><text:span text:style-name="T665">, 2004-07-15, Žin., 2004</text:span><text:span text:style-name="T666">, Nr. 115-4279 (2004-07-24)</text:span></text:p>
      <text:p text:style-name="P667"/>
      <text:h text:style-name="P668" text:outline-level="2">68 straipsnis. Balsavimas diplomatinėje atstovybėje<text:bookmark-end text:name="_Toc481993428"/></text:h>
      <text:p text:style-name="P669">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70">2. Vyriausioji rinkimų komisija Užsienio reikalų ministerijos teikimu sudaro diplomatinių atstovybių (konsulatų), kuriose vyksta balsavimas, sąrašą ir nustato balsavimo dienas (ne mažiau kaip 10) kiekvienai diplomatinei atstovybei (konsulatui).</text:p>
      <text:p text:style-name="P671">3. Už balsavimo organizavimą atsako diplomatinės atstovybės (konsulato) vadovas.</text:p>
      <text:h text:style-name="P672" text:outline-level="2"><text:bookmark-start text:name="_Toc481993429"/></text:h>
      <text:h text:style-name="P673" text:outline-level="2">69 straipsnis. Balsavimas laive<text:bookmark-end text:name="_Toc481993429"/></text:h>
      <text:p text:style-name="P67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67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76">3. Laivuose, kuriuose organizuoti balsavimą pagal šio įstatymo reikalavimus nėra sąlygų, balsavimas neorganizuojamas.</text:p>
      <text:h text:style-name="P677" text:outline-level="2"><text:bookmark-start text:name="_Toc481993430"/></text:h>
      <text:h text:style-name="P678" text:outline-level="2">70 straipsnis. Balsavimo organizavimas Lietuvos Respublikos diplomatinėse atstovybėse (konsulatuose) ir laivuose<text:bookmark-end text:name="_Toc481993430"/></text:h>
      <text:p text:style-name="P679">1. Balsavimui organizuoti ir paduotiems balsams suskaičiuoti Lietuvos Respublikos diplomatinėse atstovybėse (konsulatuose) ir laivuose sudaromos balsavimo komisijos.</text:p>
      <text:p text:style-name="P680">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81">3. Balsavimo komisijas laivuose sudaro laivo kapitonas, atsižvelgdamas į laivo<text:s/><text:line-break/>įgulos - Lietuvos Respublikos piliečių susirinkimo sprendimą.</text:p>
      <text:p text:style-name="P682">4. Balsavimo, balsų skaičiavimo ir protokolų pateikimo Vyriausiajai rinkimų komisijai tvarką, taip pat pažymėjimų stebėtojams įteikimo tvarką nustato Vyriausioji rinkimų komisija.</text:p>
      <text:h text:style-name="P683" text:outline-level="2"><text:bookmark-start text:name="_Toc481993431"/></text:h>
      <text:h text:style-name="P684" text:outline-level="2">71 straipsnis. Balsavimas gydymo, socialinės rūpybos ir globos įstaigose<text:bookmark-end text:name="_Toc481993431"/></text:h>
      <text:p text:style-name="P685">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text:s/>Įstaigos vadovas skiria tinkamas balsavimui patalpas ir yra atsakingas, kad rinkėjams būtų pranešta apie specialaus pašto skyriaus darbo vietą bei laiką ir būtų sudarytos sąlygos į jį atvykti rinkėjams.</text:p>
      <text:p text:style-name="P686">2. Galintys judėti šių įstaigų pacientai ir globotiniai balsuoja patys balsavimo patalpoje šio įstatymo 67 straipsnyje nustatyta tvarka.</text:p>
      <text:p text:style-name="P68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688">4. Balsuojantis asmuo turi pats jam sudarytomis slaptumo sąlygomis užpildyti rinkimų biuletenius ir įdėti juos į balsavimo paštu voką. Prireikus jis gali pasinaudoti kito<text:s/>asmens (išskyrus tos įstaigos darbuotojo, paštininko, rinkimų komisijos nario ar rinkimų stebėtojo), kuriuo pasitiki, paslaugomis.</text:p>
      <text:p text:style-name="P689">5. Gydymo, socialinės rūpybos ar globos įstaigos vadovo nurodymu gali būti draudžiama dėl balsavimo trikdyti sunkios būklės ligonius. Šis nurodymas paštininkams privalomas.</text:p>
      <text:p text:style-name="P69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91" text:outline-level="2"><text:bookmark-start text:name="_Toc481993432"/></text:h>
      <text:h text:style-name="P692" text:outline-level="2">72 straipsnis. Balsavimas kariniuose daliniuose<text:bookmark-end text:name="_Toc481993432"/></text:h>
      <text:p text:style-name="P693">1. Krašto apsaugos sistemos ir vidaus tarnybos daliniuose sudaromi specialūs balsavimui skirti pašto skyriai, kaip nustatyta 71 straipsnyje.</text:p>
      <text:p text:style-name="P694">2. Pagal galimybę dalinių vadai sudaro sąlygas kariams balsuoti nuolatinės gyvenamosios vietos rinkimų apylinkėse.</text:p>
      <text:h text:style-name="P695" text:outline-level="2"><text:bookmark-start text:name="_Toc481993433"/></text:h>
      <text:h text:style-name="P696" text:outline-level="2">73 straipsnis. Balsavimas bausmės atlikimo vietose<text:bookmark-end text:name="_Toc481993433"/></text:h>
      <text:p text:style-name="P697">1. Bausmės atlikimo vietose sudaromi specialūs balsavimui skirti pašto skyriai, kaip yra nustatyta 71 straipsnyje.</text:p>
      <text:p text:style-name="P698">2. Įkalinimo įstaigų vadovai įstatymų nustatyta tvarka gali išleisti nuteistuosius balsuoti jų nuolatinės gyvenamosios vietos rinkimų apygardose.</text:p>
      <text:h text:style-name="P699" text:outline-level="1"><text:bookmark-start text:name="_Toc481993434"/></text:h>
      <text:h text:style-name="P700" text:outline-level="1">DEŠIMTASIS SKIRSNIS<text:bookmark-end text:name="_Toc481993434"/></text:h>
      <text:h text:style-name="P701" text:outline-level="1"><text:bookmark-start text:name="_Toc481993435"/>BALSŲ SKAIČIAVIMAS<text:bookmark-end text:name="_Toc481993435"/></text:h>
      <text:h text:style-name="P702" text:outline-level="2"><text:bookmark-start text:name="_Toc481993436"/></text:h>
      <text:h text:style-name="P703" text:outline-level="2">74 straipsnis. Balsavimo vokų ir<text:s/>biuletenių apskaita pašto skyriuose<text:bookmark-end text:name="_Toc481993436"/></text:h>
      <text:p text:style-name="P704">1. Balsavimo paštu vokų ir biuletenių apskaitą tvarko pašto skyriaus viršininkas, apskaitos duomenis nurodydamas specialiai tam skirtame žurnale Vyriausiosios rinkimų komisijos nustatyta tvarka.</text:p>
      <text:p text:style-name="P705">2. Likus vienai dienai iki rinkimų, pašto skyriaus viršininkas grąžina nepanaudotus balsavimo paštu vokus ir rinkimų biuletenius apygardos rinkimų komisijai.</text:p>
      <text:p text:style-name="P706">3. Paštas vokus su rinkėjų užpildytais biuleteniais įteikia apylinkių rinkimų komisijoms rinkimų dieną ne vėliau kaip likus 2 valandoms iki rinkimų pabaigos.</text:p>
      <text:p text:style-name="P707">4. Balsavimo vokų ir biuletenių apskaitą Lietuvos Respublikoje tvarko Vyriausioji rinkimų komisija.</text:p>
      <text:h text:style-name="P708" text:outline-level="2"><text:bookmark-start text:name="_Toc481993437"/></text:h>
      <text:h text:style-name="P709" text:outline-level="2">75 straipsnis. Apylinkės rinkimų komisijos darbo organizavimas skaičiuojant balsus<text:bookmark-end text:name="_Toc481993437"/></text:h>
      <text:p text:style-name="P710">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text:s/>komisijos pirmininko. Sprendimas privalo būti vykdomas nedelsiant, o prireikus rinkimų komisija jį gali svarstyti tik po to, kai bus pasirašytas balsų skaičiavimo protokolas.</text:p>
      <text:p text:style-name="P71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12" text:outline-level="2"><text:bookmark-start text:name="_Toc481993438"/></text:h>
      <text:h text:style-name="P713" text:outline-level="2">76 straipsnis. Rinkimų biuletenių apskaita rinkimų apylinkėse<text:bookmark-end text:name="_Toc481993438"/></text:h>
      <text:p text:style-name="P714">1. Uždarius balsavimo patalpą, apylinkės rinkimų komisijos pirmininkas, dalyvaujant ne mažiau kaip 3/5 rinkimų komisijos narių, užklijuoja ir antspauduoja balsadėžės plyšį.</text:p>
      <text:p text:style-name="P715">2. Atskirai iš kiekvieno apylinkės rinkimų komisijos nario surenkami nepanaudoti rinkimų biuleteniai, viešai suskaičiuojami, jų skaičius įrašomas į balsų skaičiavimo protokolą. Pagal parašus<text:s/>rinkėjų sąraše, rinkėjo pažymėjimus, atvykimo lapelius, rinkėjų sugadintus ir grąžintus pakeisti tuščiais biuletenius patikrinama, ar komisijos narys visus biuletenius išdavė teisėtai.</text:p>
      <text:p text:style-name="P71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717" text:outline-level="2"><text:bookmark-start text:name="_Toc481993439"/></text:h>
      <text:h text:style-name="P718" text:outline-level="2">77 straipsnis. Rinkimų apylinkės balsavimo patalpoje balsavusių rinkėjų balsų</text:h>
      <text:h text:style-name="P719" text:outline-level="2">skaičiavimas<text:bookmark-end text:name="_Toc481993439"/></text:h>
      <text:p text:style-name="P720">1. Apylinkės rinkimų komisija, dalyvaujant ne mažiau kaip 3/5 jos narių, apžiūri apylinkės rinkimų balsadėžę, ar nepažeisti antspaudai, ar nėra kitų požymių, liudijančių, kad ji galėjo būti atidaryta ar<text:s/>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21">2. Įsitikinus, kad balsadėžė nebuvo pažeista, dalyvaujant ne<text:s/>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text:s/>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72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723">4. Sprendimą dėl rinkimų biuletenio pripažinimo negaliojančiu arba esant ginčui tarp komisijos narių dėl biuletenio žymų įvertinimo priima rinkimų komisija balsavimu. Šio balsavimo rezultatas nurodomas kitoje to biuletenio pusėje.</text:p>
      <text:p text:style-name="P724">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text:s/>balsų skaičiavimo protokolo pasirašymo to pareikalauja bent vienas komisijos narys ar stebėtojas.</text:p>
      <text:p text:style-name="P725">6. Konkrečią biuletenių ir balsų skaičiavimo tvarką nustato Vyriausioji rinkimų komisija ne vėliau kaip likus 14 dienų iki rinkimų.</text:p>
      <text:h text:style-name="P726" text:outline-level="2"><text:bookmark-start text:name="_Toc481993440"/></text:h>
      <text:h text:style-name="P727" text:outline-level="2">78 straipsnis. Balsavusių paštu rinkėjų apskaita, jų paduotų balsų ir kandidatų</text:h>
      <text:h text:style-name="P728" text:outline-level="2">pirmumo balsų skaičiavimas<text:bookmark-end text:name="_Toc481993440"/></text:h>
      <text:p text:style-name="P729">1. Suskaičiavus balsadėžėje rastus rinkimų biuletenius, pradedami skaičiuoti paštu gauti rinkimų biuleteniai:</text:p>
      <text:p text:style-name="P730">1) apylinkės rinkimų komisijos pirmininkas pateikia neatplėštus<text:s/>visus paštu gautus išorinius balsavimo vokus. Jų skaičius paskelbiamas ir įrašomas į balsų skaičiavimo protokolą;</text:p>
      <text:p text:style-name="P731">2) išoriniai vokai po vieną atplėšiami;</text:p>
      <text:p text:style-name="P732">3) iš išorinio voko išimamas rinkėjo pažymėjimas, garsiai perskaitoma rinkėjo pavardė, ji sutikrinama<text:s/>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33">4) apylinkės rinkėjų<text:s/>sąraše prie rinkėjo, kurio balsas gautas paštu, pavardės įrašoma „balsavo paštu“ arba „BP“;</text:p>
      <text:p text:style-name="P734">5) antspauduotas vidinis balsavimo vokas įmetamas į balsadėžę, įrengtą ir antspauduotą pagal nustatytus reikalavimus;</text:p>
      <text:p text:style-name="P735">6) baigus peržiūrėti visus paštu gautus vokus,<text:s/>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3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37">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text:s/>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38">1) grąžinti biuletenius ir pavesti pirmumo balsus suskaičiuoti tai apylinkės rinkimų komisijai, iš kurios jie buvo gauti;</text:p>
      <text:p text:style-name="P73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40">4. Jeigu komisija pirmumo<text:s/>balsus skaičiuoja kitą dieną arba perskaičiuoja biuletenius, ji, dalyvaujant ne mažiau kaip 3/5 narių, patikrina, ar nebuvo atidarytas specialusis vokas (vokai). Jeigu apylinkės rinkimų komisija priima sprendimą, kad vokas buvo pažeistas ar buvo pakeistas<text:s/>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text:s/>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41" text:outline-level="2"><text:bookmark-start text:name="_Toc481993441"/></text:h>
      <text:h text:style-name="P742" text:outline-level="2">79 straipsnis. Rinkimų apylinkės balsų skaičiavimo protokolai<text:bookmark-end text:name="_Toc481993441"/></text:h>
      <text:p text:style-name="P743">1. Kiekvienoje rinkimų apylinkėje surašomi du balsų skaičiavimo protokolai: vienmandatės rinkimų apygardos ir daugiamandatės rinkimų apygardos. Daugiamandatės rinkimų apygardos balsų skaičiavimo protokolas turi dvi dalis.</text:p>
      <text:p text:style-name="P744">2. Vienmandatės rinkimų apygardos balsų skaičiavimo protokole įrašoma:</text:p>
      <text:p text:style-name="P745">1) rinkėjų skaičius rinkimų apylinkėje;</text:p>
      <text:p text:style-name="P746">2) gautų iš apygardos rinkimų komisijos vienmandatės rinkimų apygardos biuletenių skaičius;</text:p>
      <text:p text:style-name="P747">3) kiekvienam komisijos nariui išduotų rinkimų biuletenių skaičius, rinkėjams išduotų biuletenių skaičius, rinkėjų parašų skaičius, rinkėjo pažymėjimų skaičius, atvykimo lapelių skaičius, nepanaudotų ir sugadintų biuletenių skaičius;</text:p>
      <text:p text:style-name="P748">4) anuliuotų rinkimų biuletenių skaičius;</text:p>
      <text:p text:style-name="P749">5) rinkimų apylinkės balsavimo patalpoje balsavusių rinkėjų skaičius;</text:p>
      <text:p text:style-name="P750">6) balsadėžės atidarymo laikas;</text:p>
      <text:p text:style-name="P751">7) balsadėžėje rastų negaliojančių rinkimų biuletenių skaičius;</text:p>
      <text:p text:style-name="P752">8) balsadėžėje rastų galiojančių rinkimų<text:s/>biuletenių skaičius;</text:p>
      <text:p text:style-name="P753">9) balsadėžėje rastų atskirai už kiekvieną kandidatą į Seimo narius paduotų balsų skaičius;</text:p>
      <text:p text:style-name="P754">10) paštu gautų vokų skaičius, antspauduotų vidinių balsavimo paštu vokų skaičius;</text:p>
      <text:p text:style-name="P755">11) paštu gautų negaliojančių rinkimų biuletenių skaičius (biuleteniai, kurie yra neantspauduotuose ir neatplėštuose vokuose, neskaičiuojami ir nenurodomi kaip negaliojantys);</text:p>
      <text:p text:style-name="P756">12) paštu gautų galiojančių rinkimų biuletenių skaičius;</text:p>
      <text:p text:style-name="P757">13) paštu gautų balsų už kiekvieną kandidatą į Seimo narius skaičius;</text:p>
      <text:p text:style-name="P758">14) iš viso rinkimų apylinkėje dalyvavusių rinkimuose rinkėjų skaičius;</text:p>
      <text:p text:style-name="P759">15) iš viso negaliojančių rinkimų apylinkėje biuletenių skaičius;</text:p>
      <text:p text:style-name="P760">16) iš viso už kiekvieną kandidatą į Seimo narius paduotų balsų skaičius.</text:p>
      <text:p text:style-name="P761">3. Daugiamandatės rinkimų apygardos balsų skaičiavimo protokole įrašoma:</text:p>
      <text:p text:style-name="P762">1) rinkėjų skaičius rinkimų apylinkėje;</text:p>
      <text:p text:style-name="P763">2) gautų iš apygardos rinkimų komisijos daugiamandatės rinkimų apygardos biuletenių skaičius;</text:p>
      <text:p text:style-name="P764">3) kiekvienam komisijos nariui išduotų rinkimų biuletenių skaičius, rinkėjams išduotų biuletenių skaičius,<text:s/>rinkėjų parašų skaičius, rinkėjo pažymėjimų skaičius, atvykimo lapelių skaičius, nepanaudotų ir sugadintų biuletenių skaičius;</text:p>
      <text:p text:style-name="P765">4) anuliuotų rinkimų biuletenių skaičius;</text:p>
      <text:p text:style-name="P766">5) rinkimų apylinkės balsavimo patalpoje balsavusių rinkėjų skaičius;</text:p>
      <text:p text:style-name="P767">6) balsadėžės atidarymo laikas;</text:p>
      <text:p text:style-name="P768">7) balsadėžėje rastų negaliojančių rinkimų biuletenių skaičius;</text:p>
      <text:p text:style-name="P769">8) balsadėžėje rastų galiojančių rinkimų biuletenių skaičius;</text:p>
      <text:p text:style-name="P770">9) balsadėžėje rastų atskirai už kiekvienos partijos (jų koalicijos) iškeltų kandidatų sąrašą paduotų balsų skaičius;</text:p>
      <text:p text:style-name="P771">10) paštu gautų vokų skaičius, antspauduotų vidinių balsavimo paštu vokų skaičius;</text:p>
      <text:p text:style-name="P772">11) paštu gautų negaliojančių rinkimų biuletenių skaičius;</text:p>
      <text:p text:style-name="P773">12) paštu gautų galiojančių rinkimų biuletenių skaičius;</text:p>
      <text:p text:style-name="P774">13) paštu gautų balsų, paduotų už kiekvienos partijos<text:s/>(jų koalicijos) iškeltų kandidatų sąrašą, skaičius;</text:p>
      <text:p text:style-name="P775">14) iš viso rinkimų apylinkėje dalyvavusių rinkimuose rinkėjų skaičius;</text:p>
      <text:p text:style-name="P776">15) iš viso rinkimų apylinkėje negaliojančių biuletenių skaičius;</text:p>
      <text:p text:style-name="P777">16) iš viso už kiekvienos partijos (jų koalicijos) iškeltų kandidatų sąrašą paduotų balsų skaičius.</text:p>
      <text:p text:style-name="P77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79">5. Jeigu balsadėžėje randama biuletenių daugiau, negu jų buvo išduota rinkėjams, komisija imasi priemonių priežastims išsiaiškinti. Tai įrašoma balsų skaičiavimo<text:s/>protokole ir nurodoma, kiek biuletenių buvo rasta daugiau.</text:p>
      <text:p text:style-name="P780">6. Kai į rinkimų apylinkės vienmandatės rinkimų apygardos balsų skaičiavimo protokolą ir daugiamandatės rinkimų apygardos balsų skaičiavimo protokolo pirmąją dalį yra įrašyti visi duomenys ir visi<text:s/>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81">7. Daugiamandatės rinkimų apygardos balsų skaičiavimo protokolo antrojoje dalyje įrašoma:</text:p>
      <text:p text:style-name="P782">1) skaičiuojamų biuletenių skaičius;</text:p>
      <text:p text:style-name="P783">2) biuletenių, kuriuose rinkėjai nenurodė pirmumo balsų, skaičius;</text:p>
      <text:p text:style-name="P784">3) kiekvieno kandidato gautų pirmumo balsų skaičius;</text:p>
      <text:p text:style-name="P785">4) visų kandidatų gautų pirmumo balsų suma;</text:p>
      <text:p text:style-name="P786">5) kiti Vyriausiosios rinkimų komisijos nustatyti balsų skaičiavimo duomenys, reikalingi tikrinant, ar tiksliai buvo suskaičiuoti rinkėjų paduoti balsai.</text:p>
      <text:p text:style-name="P787">8. Kai į rinkimų apylinkės balsų skaičiavimo protokolo antrąją dalį įrašyti visi duomenys ir visi suskaičiuoti biuleteniai sudėti į antspauduotus paketus, šią rinkimų apylinkės balsų skaičiavimo protokolo dalį pasirašo rinkimų komisijos pirmininkas<text:s/>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88" text:outline-level="2"><text:bookmark-start text:name="_Toc481993442"/></text:h>
      <text:h text:style-name="P789" text:outline-level="2">80 straipsnis. Negaliojantys biuleteniai<text:bookmark-end text:name="_Toc481993442"/></text:h>
      <text:p text:style-name="P790">1. Negaliojančiais biuleteniais pripažįstami:</text:p>
      <text:p text:style-name="P791">1) nenustatyto pavyzdžio rinkimų biuleteniai;</text:p>
      <text:p text:style-name="P792">2) antspauduoti ne tos rinkimų apylinkės komisijos antspaudu biuleteniai (gauti paštu - neantspauduoti apygardos komisijos<text:s/>rinkimų antspaudu);</text:p>
      <text:p text:style-name="P793">3) ne tos rinkimų apygardos rinkimų biuleteniai;</text:p>
      <text:p text:style-name="P794">4) vienmandatėje rinkimų apygardoje tie biuleteniai, kuriuose rinkėjas pažymėjo daugiau kaip vieną kandidatą į Seimo narius arba nepažymėjo nė vieno kandidato, arba pagal žymą neįmanoma<text:s/>nustatyti rinkėjo valios;</text:p>
      <text:p text:style-name="P795">5) daugiamandatėje rinkimų apygardoje tie biuleteniai, kuriuose rinkėjas pažymėjo daugiau kaip vieną kandidatų sąrašą arba nepažymėjo nė vieno kandidatų sąrašo, arba pagal padarytą žymą neįmanoma nustatyti rinkėjo valios.</text:p>
      <text:p text:style-name="P796">2. Sprendimą dėl rinkimų biuletenio pripažinimo negaliojančiu arba esant ginčams tarp komisijos narių dėl biuletenio žymų įvertinimo priima rinkimų komisija balsavimu. Šio balsavimo rezultatas nurodomas kitoje to biuletenio pusėje. Jeigu apylinkės rinkimų komisija<text:s/>pripažįsta biuletenius negaliojančiais pagal šio įstatymo straipsnio 1 dalies 1, 2 ar 3 punktą, ji apie tai nedelsdama praneša apygardos rinkimų komisijai.</text:p>
      <text:h text:style-name="P797" text:outline-level="2"><text:bookmark-start text:name="_Toc481993443"/></text:h>
      <text:h text:style-name="P798" text:outline-level="2">81 straipsnis. Rinkimų apylinkės dokumentų pateikimas apygardos rinkimų komisijai<text:bookmark-end text:name="_Toc481993443"/></text:h>
      <text:p text:style-name="P79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800">2. Vyriausioji rinkimų komisija bei Vidaus reikalų ministerija privalo užtikrinti rinkimų dokumentų gabenimo bei juos gabenančių asmenų saugumą.</text:p>
      <text:h text:style-name="P801" text:outline-level="2"><text:bookmark-start text:name="_Toc481993444"/></text:h>
      <text:h text:style-name="P802" text:outline-level="2">82 straipsnis. Balsų skaičiavimas apygardos rinkimų komisijoje<text:bookmark-end text:name="_Toc481993444"/></text:h>
      <text:p text:style-name="P803">1. Apygardos rinkimų komisija priima apylinkės rinkimų komisijos pateiktus dokumentus ir patikrina:</text:p>
      <text:p text:style-name="P804">1) ar yra pristatyti visi privalomi pateikti dokumentai (paketai ir specialieji vokai su rinkimų biuleteniais);</text:p>
      <text:p text:style-name="P805">2) paketų antspaudavimą ir užrašus (ar užrašas pilnas ir teisingas);</text:p>
      <text:p text:style-name="P80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807">4) ar visos pastabos ir rinkėjų skundai yra apsvarstyti apylinkės rinkimų komisijoje.</text:p>
      <text:p text:style-name="P808">2. Apygardos rinkimų komisija nedelsdama praneša Vyriausiajai rinkimų komisijai šios nustatyta tvarka balsų skaičiavimo<text:s/>protokolų duomenis, savo pastabas dėl apylinkės rinkimų komisijos pateiktų dokumentų ir pasirūpina pateiktų dokumentų saugumu.</text:p>
      <text:p text:style-name="P809"><text:span text:style-name="T810">3. Apylinkių rinkimų komisijų antspauduoti paketai, kuriuose yra rinkimų biuleteniai ar kiti rinkimų dokumentai, apygardos rinkim</text:span><text:span text:style-name="T811">ų komisijoje gali būti atidaromi tik apygardos rinkimų komisijos sprendimu.</text:span><text:span text:style-name="T812"><text:s/></text:span><text:span text:style-name="T813">Apygardos rinkimų komisija perskaičiuoti apylinkės rinkimų komisijos biuletenius gali pati, pavesti perskaičiuoti biuletenius tai apylinkės rinkimų komisijai, iš kurios jie buvo ga</text:span><text:span text:style-name="T814">uti, arba pavesti rinkimų biuletenius perskaičiuoti kitai apylinkės rinkimų komisijai. Rinkimų komisijos perskaičiuodamos balsus turi vadovautis šio įstatymo 78 straipsnio 4 dalimi. Apygardos rinkimų komisija šio straipsnio 6 dalyje nurodytu atveju privalo</text:span><text:span text:style-name="T815"><text:s/>priimti sprendimą perskaičiuoti visų rinkimų apylinkių komisijų rinkimų biuletenius.</text:span></text:p>
      <text:p text:style-name="P816">4. Nustačiusi apylinkės rinkimų komisijos pateiktų dokumentų trūkumus, apygardos rinkimų komisija imasi priemonių juos pašalinti, pareikalauja iš apylinkės rinkimų komisijos pirmininko pateikti trūkstamus dokumentus.</text:p>
      <text:p text:style-name="P817">5. Apygardos rinkimų komisija balsus skaičiuoja taip: susumuoja apylinkių rinkimų komisijų pateiktus duomenis ir prie jų prideda tuos paštu balsavusių rinkėjų balsus, kurie buvo suskaičiuoti apygardos rinkimų<text:s/>komisijoje.</text:p>
      <text:p text:style-name="P818">6. Apygardos rinkimų komisija privalo priimti sprendimą perskaičiuoti visų vienmandatės apygardos apylinkių biuletenius, kai iki balsų skaičiavimo protokolo pasirašymo to pareikalauja bent vienas komisijos narys, partijos ar kandidato atstovas<text:s/>ir pagal išankstinius rinkimų rezultatus šioje vienmandatėje rinkimų apygardoje balsų skirtumas tarp už pirmą ir antrą vietą užėmusių kandidatų yra mažesnis nei 50.</text:p>
      <text:h text:style-name="P819" text:outline-level="2"><text:bookmark-start text:name="_Toc481993445"/></text:h>
      <text:h text:style-name="P820" text:outline-level="2">83 straipsnis. Apygardos balsų skaičiavimo dokumentų pateikimas Vyriausiajai rinkimų<text:bookmark-end text:name="_Toc481993445"/><text:s/>komisijai</text:h>
      <text:p text:style-name="P821">Apygardos rinkimų komisija visus dokumentus, gautus iš rinkimų apylinkių (išskyrus finansinius dokumentus), rinkėjų sąrašus, rinkimų apygardos balsų skaičiavimo protokolą, apygardos rinkimų komisijos viso darbo laikotarpio protokolus ir kitus rinkimų<text:s/>dokumentus sudeda į specialius paketus ir užantspauduoja. Paketai per Vyriausiosios rinkimų komisijos nustatytą laiką perduodami Vyriausiajai rinkimų komisijai.</text:p>
      <text:h text:style-name="P822" text:outline-level="2"><text:bookmark-start text:name="_Toc481993446"/></text:h>
      <text:h text:style-name="P823" text:outline-level="2">84 straipsnis. Stebėtojų dalyvavimas skaičiuojant balsus ir nustatant rinkimų rezultatus<text:bookmark-end text:name="_Toc481993446"/></text:h>
      <text:p text:style-name="P824">1. Skaičiuojant balsus rinkimų apylinkėse bei apygardose, taip pat nustatant rinkimų rezultatus apygardose, gali dalyvauti rinkimų stebėtojai, taip pat visuomenės informavimo priemonių atstovai.</text:p>
      <text:p text:style-name="P82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26" text:outline-level="2"><text:bookmark-start text:name="_Toc481993447"/></text:h>
      <text:h text:style-name="P827" text:outline-level="2">85 straipsnis. Išankstinių rinkimų rezultatų skelbimas<text:bookmark-end text:name="_Toc481993447"/></text:h>
      <text:p text:style-name="P828">1. Išankstinius rinkimų rezultatus gali pranešti tik Vyriausioji rinkimų komisija. Jeigu apygardos rinkimų komisija perdavė rinkimų rezultatų visose rinkimų apylinkėse išankstinius duomenis,<text:s/>Vyriausioji rinkimų komisija turi nedelsdama parengti pranešimą visuomenės informavimo priemonėms. Šis pranešimas pirmiausiai skelbiamas internete.</text:p>
      <text:p text:style-name="P829">2. Iki Vyriausiosios rinkimų komisijos pranešimo visuomenės informavimo priemonių atstovams draudžiama vaizdo ar garso įrašymo technika, žodžiu, raštu ar kitaip skleisti informaciją apie balsų skaičiavimo ar rinkimų rezultatus.</text:p>
      <text:h text:style-name="P830" text:outline-level="2"><text:bookmark-start text:name="_Toc481993448"/></text:h>
      <text:h text:style-name="P831" text:outline-level="2">86 straipsnis. Skundai dėl rinkimų komisijų sprendimų, priimtų pasibaigus balsavimui<text:bookmark-end text:name="_Toc481993448"/></text:h>
      <text:p text:style-name="P832">1. Partijos, iškėlusios kandidatą į Seimo narius,<text:s/>kandidatai į Seimo narius, jų atstovai rinkimams, rinkimų stebėtojai apylinkių rinkimų komisijų sprendimus dėl balsų skaičiavimo protokolų surašymo gali apskųsti apygardos rinkimų komisijai ne vėliau kaip per 24 valandas nuo jų surašymo. Šie skundai turi<text:s/>būti išnagrinėti ne vėliau kaip per 24 valandas.</text:p>
      <text:p text:style-name="P833">2. Apygardos rinkimų komisijos sprendimai dėl balsų skaičiavimo protokolų surašymo gali būti apskųsti Vyriausiajai rinkimų komisijai ne vėliau kaip per 72 valandas nuo jų surašymo ir privalo būti išnagrinėti<text:s/>iki oficialaus galutinių rinkimų rezultatų paskelbimo.</text:p>
      <text:p text:style-name="P83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3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36">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text:s/>į Konstitucinį Teismą su paklausimu dėl Seimo rinkimų įstatymo pažeidimo.</text:p>
      <text:h text:style-name="P837" text:outline-level="2"><text:bookmark-start text:name="_Toc481993449"/></text:h>
      <text:h text:style-name="P838" text:outline-level="2">87 straipsnis. Rinkimų apygardos balsų skaičiavimo protokolai<text:bookmark-end text:name="_Toc481993449"/></text:h>
      <text:p text:style-name="P839">1. Pagal rinkimų apylinkių balsų skaičiavimo protokolus, rinkimų biuletenius ir kitus rinkimų dokumentus apygardos rinkimų komisija nustato:</text:p>
      <text:p text:style-name="P840">1) apygardoje rinkimuose dalyvavusių rinkėjų skaičių;</text:p>
      <text:p text:style-name="P841">2) apygardoje negaliojančių biuletenių skaičių, taip pat Vyriausiosios rinkimų komisijos nustatytus balsų skaičiavimo duomenis, reikalingus tikrinant, ar tiksliai buvo suskaičiuoti rinkėjų paduoti balsai;</text:p>
      <text:p text:style-name="P842">3) apygardoje galiojančių biuletenių skaičių;</text:p>
      <text:p text:style-name="P843">4) už kiekvieną kandidatą į Seimo narius paduotų balsų skaičių;</text:p>
      <text:p text:style-name="P844">5) už kiekvieną kandidatų sąrašą paduotų balsų skaičių;</text:p>
      <text:p text:style-name="P845">6) už kiekvieną kandidatą paduotų pirmumo balsų skaičių.</text:p>
      <text:p text:style-name="P84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847" text:outline-level="1"><text:bookmark-start text:name="_Toc481993450"/></text:h>
      <text:h text:style-name="P848" text:outline-level="1">VIENUOLIKTASIS SKIRSNIS<text:bookmark-end text:name="_Toc481993450"/></text:h>
      <text:h text:style-name="P849" text:outline-level="1"><text:bookmark-start text:name="_Toc481993451"/>RINKIMŲ REZULTATŲ NUSTATYMAS IR PASKELBIMAS<text:bookmark-end text:name="_Toc481993451"/></text:h>
      <text:h text:style-name="P850" text:outline-level="2"><text:bookmark-start text:name="_Toc481993452"/></text:h>
      <text:h text:style-name="P851" text:outline-level="2"><text:span text:style-name="T852">88 straipsnis. Rinkimų rezultatų nustatymas vienmandatėse rinkimų apygardose</text:span></text:h>
      <text:p text:style-name="P853">1. Rinkimų rezultatus nustato Vyriausioji rinkimų komisija po to, kai išnagrinėja visus skundus ir nustato visus rinkimų rezultatus šioje apygardoje, taip pat ir rinkėjų, balsavusių užsienyje ir laivuose, balsus.</text:p>
      <text:p text:style-name="P854">2. Vienmandatėje rinkimų apygardoje išrinktu laikomas kandidatas, jeigu<text:s/>rinkimuose dalyvavo ne mažiau kaip 40 procentų į tos rinkimų apygardos rinkėjų sąrašus įrašytų rinkėjų ir tas kandidatas gavo daugiau kaip pusę rinkimuose dalyvavusių rinkėjų balsų. Jeigu rinkimuose dalyvavo mažiau kaip 40 procentų į tos rinkimų apygardos<text:s/>rinkėjų sąrašus įrašytų rinkėjų, išrinktu laikomas tas kandidatas, kuris gavo daugiausia, bet ne mažiau kaip vieną penktadalį visų į tos rinkimų apygardos rinkėjų sąrašus įrašytų rinkėjų balsų.</text:p>
      <text:p text:style-name="P855">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text:s/>kartą balsuojant buvo gavęs daugiau balsų. Jeigu abu kandidatai pirmą kartą balsuojant buvo gavę vienodą balsų skaičių, Seimo nariu tampama burtais.</text:p>
      <text:p text:style-name="P856">4. Jeigu rinkimuose dalyvavo vienas arba du kandidatai ir pagal šio straipsnio 2 dalį Seimo narys nebuvo išrinktas, rinkimai laikomi neįvykusiais ir rengiami pakartotiniai rinkimai.</text:p>
      <text:p text:style-name="P857"><text:bookmark-start text:name="_Toc481993453"/><text:bookmark-end text:name="_Toc481993452"/>Straipsnio pakeitimai:</text:p>
      <text:p text:style-name="PlainText"><text:span text:style-name="T858">Nr.<text:s/></text:span><text:a xlink:href="http://www3.lrs.lt/cgi-bin/preps2?a=233795&amp;b=" office:target-frame-name="_top" xlink:show="replace"><text:span text:style-name="T859">IX-2233</text:span></text:a><text:span text:style-name="T860">, 2004-05-11, Žin., 2004, Nr. 83-2986 (2004-05-22)</text:span></text:p>
      <text:p text:style-name="PlainText"><text:span text:style-name="T861">Nr.<text:s/></text:span><text:a xlink:href="http://www3.lrs.lt/cgi-bin/preps2?a=238640&amp;b=" office:target-frame-name="_top" xlink:show="replace"><text:span text:style-name="T862">IX-2374</text:span></text:a><text:span text:style-name="T863">, 2004-07-15, Žin., 2004, Nr. 120-4430 (2004-08-03)</text:span></text:p>
      <text:p text:style-name="PlainText"><text:span text:style-name="T864">Nr.<text:s/></text:span><text:a xlink:href="http://www3.lrs.lt/cgi-bin/preps2?a=240423&amp;b=" office:target-frame-name="_top" xlink:show="replace"><text:span text:style-name="T865">IX-2414</text:span></text:a><text:span text:style-name="T866">, 2004-08-20, Žin., 2004, Nr. 134-4835 (2004-09-02)</text:span></text:p>
      <text:h text:style-name="P867" text:outline-level="2"/>
      <text:h text:style-name="P868" text:outline-level="2">89 straipsnis. Rinkimų rezultatų nustatymas daugiamandatėje rinkimų apygardoje<text:bookmark-end text:name="_Toc481993453"/></text:h>
      <text:p text:style-name="P869">1. Daugiamandatėje rinkimų apygardoje rinkimai laikomi įvykusiais, jeigu juose dalyvavo daugiau kaip vienas ketvirtadalis visų rinkėjų.</text:p>
      <text:p text:style-name="P870">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text:s/>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71">3. Mandatai kandidatų sąrašams paskirstomi pagal tai, kiek balsų gavo kiekvienas jų taikant kvotų ir liekanų metodą.</text:p>
      <text:p text:style-name="P872">4. Apskaičiuojama kvota - tai yra, kiek balsų reikia 1 mandatui gauti. Ji lygi rinkėjų balsų, kuriuos gavo sąrašai, dalyvaujantys skirstant mandatus, sumai, padalytai iš 70. Jei dalijant gaunama liekana, dalmuo padidinamas vienetu.</text:p>
      <text:p text:style-name="P873">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874">6. Jei kuriam nors sąrašui tektų didesnis mandatų skaičius, nei sąraše yra kandidatų, tai šie mandatai padalijami kitiems sąrašams, tęsiant toliau jų dalijimą liekanų metodu.</text:p>
      <text:p text:style-name="P875">7. Viename sąraše kandidatai gauna mandatus ta eilės tvarka, kurią nustato Vyriausioji rinkimų komisija, nustačiusi kandidatų reitingą. Sąraše praleidžiami tie kandidatai, kurie buvo išrinkti vienmandatėse apygardose.</text:p>
      <text:p text:style-name="P876">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877" text:outline-level="2"><text:bookmark-start text:name="_Toc481993454"/></text:h>
      <text:h text:style-name="P878" text:outline-level="2">90 straipsnis. Kandidatų į Seimo narius reitingo skaičiavimas ir sąrašų galutinės eilės nustatymas<text:bookmark-end text:name="_Toc481993454"/></text:h>
      <text:p text:style-name="P879">1. Kandidatų į Seimo narius reitingą skaičiuoja ir šių kandidatų sąrašų galutinę eilę pagal rinkėjų pareikštą nuomonę ir paduotus pirmumo balsus nustato Vyriausioji rinkimų komisija.</text:p>
      <text:p text:style-name="P880">2.<text:s/>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881"><text:span text:style-name="T882">3. Po to suskaičiuojami kiekvieno kandidato į Seimo narius surinkti reitingo ba</text:span><text:span text:style-name="T883">lai. Jie yra lygūs dviejų skaičių - rinkiminio reitingo (pirmojo daugiklio) ir partinio reitingo (antrojo daugiklio) sandaugai. P</text:span><text:span text:style-name="T884">artinis reitingas yra sveikas skaičius, kurį nustato Vyriausioji rinkimų komisija kiekvienam kandidatui pagal kandidatų rinkimų</text:span><text:span text:style-name="T885"><text:s/>numerius taip, kad partinis reitingas kandidato, turinčio pirmąjį rinkimų numerį, būtų 20 kartų didesnis už partinį reitingą kandidato, turinčio paskutinįjį šiame kandidatų sąraše rinkimų numerį ir sąrašo kandidatų, kurių rinkimų numeris skiriasi vienetu,</text:span><text:span text:style-name="T886"><text:s/>partinių reitingų skirtumas būtų lygus 19. Tuo būdu nustatytas kandidato, įrašyto paskutiniuoju sąraše, partinis reitingas yra vienetu mažesnis už kandidatų skaičių šiame sąraše, o įrašyto pirmuoju sąraše yra 20 kartų didesnis už kandidato, įrašyto paskut</text:span><text:span text:style-name="T887">iniuoju sąraše.</text:span></text:p>
      <text:p text:style-name="P888">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89">5. Galutinę kandidatų į Seimo narius sąrašų eilę skelbia Vyriausioji rinkimų komisija tą pačią dieną kaip ir balsavimo rezultatus vienmandatėse rinkimų apygardose.</text:p>
      <text:p text:style-name="P890"><text:bookmark-start text:name="_Toc481993455"/></text:p>
      <text:h text:style-name="P891" text:outline-level="2">91 straipsnis. Rinkimų pripažinimas negaliojančiais<text:bookmark-end text:name="_Toc481993455"/></text:h>
      <text:p text:style-name="P892">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93">1) vienmandatėje rinkimų apygardoje – kandidato, kuriam tenka mandatas, arba kandidatų, dalyvaujančių pakartotiniame balsavime;</text:p>
      <text:p text:style-name="P894">2) daugiamandatėje rinkimų apygardoje - kandidatų sąrašų, dalyvaujančių<text:s/>paskirstant mandatus, arba kandidatų sąrašui tenkančių mandatų skaičių galima nustatyti tik daugiau kaip vieno mandato tikslumu.</text:p>
      <text:p text:style-name="P895">2. Rinkimai negali būti skelbiami negaliojančiais, jeigu neginčijamai nustatyti rinkimų rezultatai leidžia nustatyti esminius<text:s/>rinkimų rezultatus.</text:p>
      <text:p text:style-name="P896"><text:bookmark-start text:name="_Toc481993456"/>Straipsnio pakeitimai:</text:p>
      <text:p text:style-name="PlainText"><text:span text:style-name="T897">Nr.<text:s/></text:span><text:a xlink:href="http://www3.lrs.lt/cgi-bin/preps2?a=233795&amp;b=" office:target-frame-name="_top" xlink:show="replace"><text:span text:style-name="T898">IX-2233</text:span></text:a><text:span text:style-name="T899">, 2004-05-11, Žin., 2004, Nr. 83-2986 (2004-05-22)</text:span></text:p>
      <text:h text:style-name="P900" text:outline-level="2"/>
      <text:h text:style-name="P901" text:outline-level="2">92 straipsnis. Pakartotiniai rinkimai<text:bookmark-end text:name="_Toc481993456"/></text:h>
      <text:p text:style-name="P902">1. Pakartotiniai rinkimai vyksta rinkimų apygardose, kuriose rinkimai neįvyko ar pripažinti negaliojančiais.</text:p>
      <text:p text:style-name="P903">2. Pakartotiniai rinkimai rengiami ne vėliau kaip po pusės metų, o po neįvykusių pakartotinių rinkimų - ne vėliau kaip po metų.</text:p>
      <text:p text:style-name="P904">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text:s/>rinkėjų sąrašus), ne šios rinkimų apygardos teritorijoje esančiuose paštuose (išskyrus miestų, rajonų centrinius paštus) nerengiamas.</text:p>
      <text:p text:style-name="P905">4. Pakartotiniai rinkimai nerengiami, jeigu skelbtina pakartotinių rinkimų data patenka į laikotarpį, kai iki eilinių Seimo rinkimų datos, skaičiuojamos pagal Konstituciją, yra likę mažiau kaip vieneri metai.</text:p>
      <text:p text:style-name="P906"><text:bookmark-start text:name="_Toc481993457"/>Straipsnio pakeitimai:</text:p>
      <text:p text:style-name="PlainText"><text:span text:style-name="T907">Nr.<text:s/></text:span><text:a xlink:href="http://www3.lrs.lt/cgi-bin/preps2?a=233795&amp;b=" office:target-frame-name="_top" xlink:show="replace"><text:span text:style-name="T908">IX-2233</text:span></text:a><text:span text:style-name="T909">, 2004-05-11, Žin., 2004, Nr. 83-2986 (2004-05-22)</text:span></text:p>
      <text:h text:style-name="P910" text:outline-level="2"/>
      <text:h text:style-name="P911" text:outline-level="2">93 straipsnis. Galutinių rinkimų rezultatų nustatymas ir paskelbimas<text:bookmark-end text:name="_Toc481993457"/></text:h>
      <text:p text:style-name="P912">1. Galutinius rinkimų rezultatus, išnagrinėjusi visus skundus ir nustačiusi visus rinkimų rezultatus apygardoje, taip pat ir rinkėjų, balsavusių užsienyje ir laivuose, balsus nustato Vyriausioji rinkimų komisija.</text:p>
      <text:p text:style-name="P913"><text:span text:style-name="T914">2. Galutinius rinkimų rezultatus ne vėliau kaip per 7 dienas nuo rinkimų arba pakartotinio balsavimo skelbia Vyriausioji rinkimų komisija. Jei renkant naują Seimą yra rengiamas pakartotinis balsavimas, galutiniai rinkimų daugiamandatėje rinkimų apyga</text:span><text:span text:style-name="T915">rdoje rezultatai skelbiami kartu su</text:span><text:span text:style-name="T916"><text:s/></text:span><text:span text:style-name="T917">pakartotinio balsavimo rezultatais. Galutinius rinkimų rezultatus Vyriausioji rinkimų komisija pirmiausiai paskelbia internete ir artimiausiame „Valstybės žinių“ numeryje.</text:span></text:p>
      <text:p text:style-name="P918">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919"><text:bookmark-start text:name="_Toc481993458"/>Straipsnio pakeitimai:</text:p>
      <text:p text:style-name="PlainText"><text:span text:style-name="T920">Nr.<text:s/></text:span><text:a xlink:href="http://www3.lrs.lt/cgi-bin/preps2?a=233795&amp;b=" office:target-frame-name="_top" xlink:show="replace"><text:span text:style-name="T921">IX-2233</text:span></text:a><text:span text:style-name="T922">, 2004-05-11, Žin., 2004, Nr. 83-2986 (2004-05-22)</text:span></text:p>
      <text:h text:style-name="P923" text:outline-level="2"/>
      <text:h text:style-name="P924" text:outline-level="2">94 straipsnis. Seimo nario pažymėjimas<text:bookmark-end text:name="_Toc481993458"/></text:h>
      <text:p text:style-name="P925">1. Po rinkimų rezultatų paskelbimo Vyriausioji rinkimų komisija per 3 dienas išrinktiems kandidatams įteikia Seimo nario pažymėjimus.</text:p>
      <text:p text:style-name="P926"><text:span text:style-name="T927">2. Visus ginčus dėl Seimo nario pažymėjimo neįteikimo ne vėliau kaip per 3 dienas sprendžia Lietuvos vyriausiasis</text:span><text:span text:style-name="T928"><text:s/></text:span><text:span text:style-name="T929">administracinis teismas, kurio sprendimas įsiteisėja nuo paskelbimo.</text:span></text:p>
      <text:p text:style-name="P930"><text:bookmark-start text:name="_Toc481993459"/>Straipsnio pakeitimai:</text:p>
      <text:p text:style-name="P931"><text:span text:style-name="T93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33">VIII-193</text:span><text:span text:style-name="T934">7</text:span></text:a></text:a></text:a><text:span text:style-name="T935">, 2000.09.19, Žin., 2000, Nr. 85-2575 (2000.10.11)</text:span></text:p>
      <text:p text:style-name="P936"/>
      <text:h text:style-name="P937" text:outline-level="2">95 straipsnis. Paklausimas dėl Seimo rinkimų įstatymo pažeidimo<text:bookmark-end text:name="_Toc481993459"/></text:h>
      <text:p text:style-name="P938">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39">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940">3. Tokį paklausimą Konstitucinis Teismas išnagrinėja ne vėliau kaip per 72 valandas nuo jo įteikimo Konstituciniam Teismui. Į šį terminą įskaitomos ir ne darbo dienos.</text:p>
      <text:p text:style-name="P941">4. Remdamasis Konstitucinio Teismo išvadomis, galutinį sprendimą dėl Seimo rinkimų įstatymo pažeidimo priima Lietuvos Respublikos Seimas.</text:p>
      <text:p text:style-name="P942">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943">1) pripažinti rinkimus vienmandatėje ar daugiamandatėje rinkimų apygardoje negaliojančiais - kai pagal balsų skaičiavimo protokolus negalima nustatyti esminių rinkimų rezultatų;</text:p>
      <text:p text:style-name="P944">2) nustatyti tikruosius esminius rinkimų rezultatus pagal rinkimų komisijų pateiktus balsų skaičiavimo protokolus ar kitus rinkimų dokumentus.</text:p>
      <text:p text:style-name="P945">6. Seimas kartu priima nutarimą dėl neteisėtai ir teisėtai išrinktų Seimo narių.</text:p>
      <text:p text:style-name="P946"><text:bookmark-start text:name="_Toc481993460"/>Straipsnio pakeitimai:</text:p>
      <text:p text:style-name="P947"><text:span text:style-name="T948">Nr.<text:s/></text:span><text:a xlink:href="http://www3.lrs.lt/cgi-bin/preps2?a=170275&amp;b=" office:target-frame-name="_top" xlink:show="replace"><text:span text:style-name="T949">IX-967</text:span></text:a><text:span text:style-name="T950">, 2002-06</text:span><text:span text:style-name="T951">-20, Žin., 2002, Nr. 68-2766 (2002-07-03)</text:span></text:p>
      <text:h text:style-name="P952" text:outline-level="2"/>
      <text:h text:style-name="P953" text:outline-level="2">96 straipsnis. Seimo nario įgaliojimų pripažinimas nutrūkusiais<text:bookmark-end text:name="_Toc481993460"/></text:h>
      <text:p text:style-name="P954">Seimo nario įgaliojimus nutrūkusiais pripažįsta Vyriausioji rinkimų komisija, išskyrus šio įstatymo 95 straipsnio 6 dalyje numatytus atvejus, ne vėliau kaip per 15 dienų po to, kai tam atsiranda vada:</text:p>
      <text:p text:style-name="P955">1) Seimo nariui mirus - pagal notariškai patvirtintą mirties liudijimo kopiją;</text:p>
      <text:p text:style-name="P956">2) Seimo nariui atsistatydinus - pagal Seimo nario paties parašytą pareiškimą atsistatydinti. Šį pareiškimą Seimo narys pats<text:s/>turi pakartoti Vyriausiosios rinkimų komisijos posėdyje. Jeigu Seimo narys dėl sveikatos būklės negali pats atvykti į posėdį, komisijos posėdis rengiamas Seimo nario buvimo vietoje;</text:p>
      <text:p text:style-name="P957">3) teismui pripažinus Seimo narį neveiksniu - pagal įsigaliojusį teismo sprendimą;</text:p>
      <text:p text:style-name="P958">4) Seimui panaikinus Seimo nario mandatą apkaltos proceso tvarka - pagal įsigaliojusį Seimo nutarimą;</text:p>
      <text:p text:style-name="P959">5) Seimo nariui perėjus dirbti arba neatsisakius darbo, nesuderinamo su Seimo nario pareigomis, - pagal įsigaliojusį Seimo nutarimą;</text:p>
      <text:p text:style-name="P960">6) Seimo nariui netekus Lietuvos Respublikos pilietybės - pagal įsigaliojusį teisės aktą dėl pilietybės netekimo;</text:p>
      <text:p text:style-name="P961">7) įstatymo nustatyta tvarka Seimo narys neprisiekė arba prisiekė lygtinai - pagal įsigaliojusį Seimo nutarimą.</text:p>
      <text:h text:style-name="P962" text:outline-level="2"><text:bookmark-start text:name="_Toc481993461"/></text:h>
      <text:h text:style-name="P963" text:outline-level="2">97 straipsnis. Laisvos Seimo nario vietos<text:s/>užėmimas<text:bookmark-end text:name="_Toc481993461"/></text:h>
      <text:p text:style-name="P964">Seimo nario įgaliojimus pripažinus nutrūkusiais, Seime atsiranda laisva Seimo nario vieta. Ji užimama taip:</text:p>
      <text:p text:style-name="P965">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text:s/>rinkimų rengimo tvarką pagal šio įstatymo nustatytus reikalavimus ir terminus nustato Vyriausioji rinkimų komisija, atsižvelgdama į tai, kad nauji rinkimai rengiami vienoje iš vienmandačių rinkimų apygardų. Vyriausioji rinkimų komisija, nustatydama naujų<text:s/>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66">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text:s/>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967"><text:bookmark-start text:name="_Toc481993462"/></text:p>
      <text:h text:style-name="P968" text:outline-level="2">98 straipsnis. Seimo nario mandato netekimas dėl rinkėjams nepaskelbto bendradarbiavimo su kitų valstybių specialiosiomis tarnybomis ir turėtos teismo nuosprendžiu paskirtos bausmės<text:bookmark-end text:name="_Toc481993462"/></text:h>
      <text:p text:style-name="P969">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text:s/>tarnybomis“.</text:p>
      <text:p text:style-name="P970">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971">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972">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973">Straipsnio pakeitimai:</text:p>
      <text:p text:style-name="PlainText"><text:span text:style-name="T974">Nr.<text:s/></text:span><text:a xlink:href="http://www3.lrs.lt/cgi-bin/preps2?a=209652&amp;b=" office:target-frame-name="_top" xlink:show="replace"><text:span text:style-name="T975">IX-1454</text:span></text:a><text:span text:style-name="T976">, 2003-04-03, Žin., 2003, Nr. 38-1699 (2003-04-24)</text:span></text:p>
      <text:p text:style-name="P977"/>
      <text:p text:style-name="P978"/>
      <text:p text:style-name="P979">LIETUVOS RESPUBLIKOS</text:p>
      <text:p text:style-name="P980">AUKŠČIAUSIOSIOS TARYBOS</text:p>
      <text:p text:style-name="P981">PIRMININKAS<text:s/><text:tab/><text:tab/><text:tab/><text:tab/><text:tab/>VYTAUTAS LANDSBERGIS</text:p>
      <text:p text:style-name="P982"/>
      <text:p text:style-name="P983">Vilnius, 1992 m. liepos 9 d.</text:p>
      <text:p text:style-name="P984">Nr. I-2721</text:p>
      <text:p text:style-name="P985"/>
      <text:p text:style-name="P986">__________________</text:p>
      <text:p text:style-name="P987"/>
      <text:p text:style-name="P988">Pakeitimai:</text:p>
      <text:p text:style-name="P989"/>
      <text:p text:style-name="P990">1.</text:p>
      <text:p text:style-name="P991">Lietuvos Respublikos Aukščiausioji Taryba-Atkuriamasis Seimas, Įstatymas</text:p>
      <text:p text:style-name="P992"><text:span text:style-name="T99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994">I-28</text:span><text:bookmark-start text:name="_Hlt509030820"/><text:span text:style-name="T995">2</text:span><text:bookmark-end text:name="_Hlt509030820"/><text:span text:style-name="T996">6</text:span></text:a></text:a></text:a><text:span text:style-name="T997">, 1992.08.04, Žin., 1992, Nr. 24-710</text:span></text:p>
      <text:p text:style-name="P998">DĖL LIETUVOS RESPUBLIKOS SEIMO RINKIMŲ<text:s/>ĮSTATYMO KAI KURIŲ STRAIPSNIŲ PAKEITIMO IR PAPILDYMO</text:p>
      <text:p text:style-name="P999"/>
      <text:p text:style-name="P1000">2.</text:p>
      <text:p text:style-name="P1001">Lietuvos Respublikos Seimas, Įstatymas</text:p>
      <text:p text:style-name="P1002"><text:span text:style-name="T1003">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004">I-</text:span><text:bookmark-start text:name="_Hlt509030831"/><text:span text:style-name="T1005">9</text:span><text:bookmark-end text:name="_Hlt509030831"/><text:span text:style-name="T1006">9</text:span></text:a></text:a></text:a><text:span text:style-name="T1007">, 1993.03.16, Žin., 1993, Nr. 10-234</text:span></text:p>
      <text:p text:style-name="P1008">DĖL LIETUVOS RESPUBLIKOS SEIMO RINKIMŲ ĮSTATYMO DALINIO PAKEITIMO IR PAPILDYMO</text:p>
      <text:p text:style-name="P1009"/>
      <text:p text:style-name="P1010">3.</text:p>
      <text:p text:style-name="P1011">Lietuvos Respublikos Seimas, Įstatymas</text:p>
      <text:p text:style-name="P1012"><text:span text:style-name="T1013">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014">I-645</text:span></text:a></text:a></text:a><text:span text:style-name="T1015">, 1994.11.08, Žin., 1</text:span><text:span text:style-name="T1016">994, Nr. 89-1718 (1994.11.18)</text:span></text:p>
      <text:p text:style-name="P1017">DĖL LIETUVOS RESPUBLIKOS SEIMO RINKIMŲ ĮSTATYMO PAKEITIMO</text:p>
      <text:p text:style-name="P1018"/>
      <text:p text:style-name="P1019">4.</text:p>
      <text:p text:style-name="P1020">Lietuvos Respublikos Seimas, Įstatymas</text:p>
      <text:p text:style-name="P1021"><text:span text:style-name="T102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023">I-756</text:span></text:a></text:a></text:a><text:span text:style-name="T1024">, 1995.01.12, Žin., 1995, Nr. 7-142 (1995.01.20)</text:span></text:p>
      <text:p text:style-name="P1025">DĖL LIETUVOS RESPUBLIKOS SEIMO RINKIMŲ ĮSTATYMO 10, 12 IR 82 STRAIPSNIŲ PAKEITIMO</text:p>
      <text:p text:style-name="P1026"/>
      <text:p text:style-name="P1027">5.</text:p>
      <text:p text:style-name="P1028">Lietuvos Respublikos Seimas, Įstatymas</text:p>
      <text:p text:style-name="P1029"><text:span text:style-name="T1030">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31">I-1408</text:span></text:a></text:a></text:a><text:span text:style-name="T1032">, 1996.06.27, Žin., 1996, Nr. 62-1467 (1996.07.02)</text:span></text:p>
      <text:p text:style-name="P1033">LIETUVOS RESPUBLIKOS SEIMO RINKIMŲ ĮSTATYMO PAKEITIMO ĮSTATYMAS</text:p>
      <text:p text:style-name="P1034">Nauja įstatymo redakcija</text:p>
      <text:p text:style-name="P1035"/>
      <text:p text:style-name="P1036">6.</text:p>
      <text:p text:style-name="P1037">Lietuvos Respublikos Seimas, Įstatymas</text:p>
      <text:p text:style-name="P1038"><text:span text:style-name="T103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40">VIII-438</text:span></text:a></text:a></text:a><text:span text:style-name="T1041">, 1997.10.09, Žin., 1997, Nr. 93-2324 (19</text:span><text:span text:style-name="T1042">97.10.15)</text:span></text:p>
      <text:p text:style-name="P1043">LIETUVOS RESPUBLIKOS SEIMO RINKIMŲ ĮSTATYMO 15 STRAIPSNIO PAKEITIMO ĮSTATYMAS</text:p>
      <text:p text:style-name="P1044"/>
      <text:p text:style-name="P1045">7.</text:p>
      <text:p text:style-name="P1046">Lietuvos Respublikos Seimas, Įstatymas</text:p>
      <text:p text:style-name="P1047"><text:span text:style-name="T104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49">VIII-1049</text:span></text:a></text:a></text:a><text:span text:style-name="T1050">, 1999.02.09, Žin., 1999, Nr. 19-513 (1999.02.24)</text:span></text:p>
      <text:p text:style-name="P1051">LIETUVOS RESPUBLIKOS SEIMO RINKIMŲ ĮSTATYMO 21, 36, 93 STRAIPSNIŲ PAKEITIMO IR<text:s/>PAPILDYMO ĮSTATYMAS</text:p>
      <text:p text:style-name="P1052">Šis įstatymas įsigalioja nuo 1999 m. gegužės 1 d.</text:p>
      <text:p text:style-name="P1053"/>
      <text:p text:style-name="P1054">8.</text:p>
      <text:p text:style-name="P1055">Lietuvos Respublikos Seimas, Įstatymas</text:p>
      <text:p text:style-name="P1056"><text:span text:style-name="T105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58">VIII-1335</text:span></text:a></text:a></text:a><text:span text:style-name="T1059">, 1999.09.23, Žin., 1999, Nr. 84-2494 (1999.10.08)</text:span></text:p>
      <text:p text:style-name="P1060"><text:span text:style-name="T1061">LIETUVOS RESPUBLIKOS</text:span><text:span text:style-name="T1062"><text:s/>SEIMO RINKIMŲ ĮSTATYMO 91 IR 96 STRAIPSNIŲ PAKEITIMO ĮSTATYMAS</text:span></text:p>
      <text:p text:style-name="P1063"/>
      <text:p text:style-name="P1064">9.</text:p>
      <text:p text:style-name="P1065">Lietuvos Respublikos Seimas, Įstatymas</text:p>
      <text:p text:style-name="P1066"><text:span text:style-name="T106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68">VIII-1870</text:span></text:a></text:a></text:a><text:span text:style-name="T1069">, 2000.07.18, Žin., 2000, Nr. 59-1760 (2000.07.19)</text:span></text:p>
      <text:p text:style-name="P1070">SEIMO RINKIMŲ ĮSTATYMO PAKEITIMO ĮSTATYMAS</text:p>
      <text:p text:style-name="P1071">Nauja įstatymo redakcija</text:p>
      <text:p text:style-name="P1072"/>
      <text:p text:style-name="P1073">10.</text:p>
      <text:p text:style-name="P1074">Lietuvos Respublikos Seimas, Įstatymas</text:p>
      <text:p text:style-name="P1075"><text:span text:style-name="T107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77">VIII-1913</text:span></text:a></text:a></text:a><text:span text:style-name="T1078">, 2000.08.31, Žin., 2000, Nr. 75-2275 (2000.09.07)</text:span></text:p>
      <text:p text:style-name="P1079">SEIMO RINKIMŲ ĮSTATYMO 51 STRAIPSNIO PAKEITIMO ĮSTATYMAS</text:p>
      <text:p text:style-name="P1080"/>
      <text:p text:style-name="P1081">11.</text:p>
      <text:p text:style-name="P1082">Lietuvos Respublikos Seimas, Įstatymas</text:p>
      <text:p text:style-name="P1083"><text:span text:style-name="T108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85">VIII-1937</text:span></text:a></text:a></text:a><text:span text:style-name="T1086">, 2000.09.19, Žin., 2000, Nr. 85-2575 (2000.10.11)</text:span></text:p>
      <text:p text:style-name="P1087">SEIMO RINKIMŲ ĮSTATYMO 21 IR 94 STRAIPSNIŲ PAKEITIMO ĮSTATYMAS</text:p>
      <text:p text:style-name="P1088">Šis įstatymas įsigalioja nuo 2001 m. sausio 1 d.</text:p>
      <text:p text:style-name="P1089"/>
      <text:p text:style-name="P1090">11.</text:p>
      <text:p text:style-name="P1091">Lietuvos Respublikos Seimas, Įstatymas</text:p>
      <text:p text:style-name="P1092"><text:span text:style-name="T1093">Nr.<text:s/></text:span><text:a xlink:href="http://www3.lrs.lt/cgi-bin/preps2?Condition1=124109&amp;Condition2=" office:target-frame-name="_top" xlink:show="replace"><text:a xlink:href="http://www3.lrs.lt/cgi-bin/preps2?Condition1=124109&amp;Condition2=" office:target-frame-name="_top" xlink:show="replace"><text:span text:style-name="T1094">IX-181</text:span></text:a></text:a><text:span text:style-name="T1095">, 2001 02 20, Žin., 2001, Nr. 21-689 (200</text:span><text:span text:style-name="T1096">1 03 09)</text:span></text:p>
      <text:p text:style-name="P1097">SEIMO RINKIMŲ ĮSTATYMO 41 STRAIPSNIO PAKEITIMO ĮSTATYMAS</text:p>
      <text:p text:style-name="P1098"/>
      <text:p text:style-name="P1099">12.</text:p>
      <text:p text:style-name="P1100">Lietuvos Respublikos Seimas, Įstatymas</text:p>
      <text:p text:style-name="P1101"><text:span text:style-name="T1102">Nr.<text:s/></text:span><text:a xlink:href="http://www3.lrs.lt/cgi-bin/preps2?Condition1=131422&amp;Condition2=" office:target-frame-name="_top" xlink:show="replace"><text:span text:style-name="T1103">IX</text:span><text:bookmark-start text:name="_Hlt514038604"/><text:span text:style-name="T1104">-</text:span><text:bookmark-end text:name="_Hlt514038604"/><text:span text:style-name="T1105">262</text:span></text:a><text:span text:style-name="T1106">, 2001 04 19, Žin., 2001, Nr. 39-1333 (2001 05 09)</text:span></text:p>
      <text:p text:style-name="P1107">SEIMO RINKIMŲ ĮSTATYMO 23 STRAIPSNIO PAKEITIMO IR PAPILDYMO ĮSTATYMAS</text:p>
      <text:p text:style-name="P1108"/>
      <text:p text:style-name="P1109">13.</text:p>
      <text:p text:style-name="P1110">Lietuvos Respublikos Seimas, Įstatymas</text:p>
      <text:p text:style-name="P1111"><text:span text:style-name="T1112">Nr.<text:s/></text:span><text:a xlink:href="http://www3.lrs.lt/cgi-bin/preps2?a=170275&amp;b=" office:target-frame-name="_top" xlink:show="replace"><text:span text:style-name="T1113">IX-967</text:span></text:a><text:span text:style-name="T1114">, 2002-06-20, Žin., 2002, Nr. 68-2766 (2002-07-03)</text:span></text:p>
      <text:p text:style-name="P1115">SEIMO RINKIMŲ ĮSTATYMO<text:s/>2, 7, 9, 19, 20, 23, 25, 29, 95 STRAIPSNIŲ PAKEITIMO IR 12, 13, 14 STRAIPSNIŲ PRIPAŽINIMO NETEKUSIAIS GALIOS ĮSTATYMAS</text:p>
      <text:p text:style-name="P1116">Šis Įstatymas, išskyrus 10 ir 11 straipsnius, įsigalioja nuo 2002 m. rugpjūčio 1 d.</text:p>
      <text:p text:style-name="P1117"/>
      <text:p text:style-name="P1118">14.</text:p>
      <text:p text:style-name="P1119">Lietuvos Respublikos Seimas, Įstatymas</text:p>
      <text:p text:style-name="PlainText"><text:span text:style-name="T1120">Nr.<text:s/></text:span><text:a xlink:href="http://www3.lrs.lt/cgi-bin/preps2?a=187187&amp;b=" office:target-frame-name="_top" xlink:show="replace"><text:span text:style-name="T1121">IX-1076</text:span></text:a><text:span text:style-name="T1122">, 2002-09-17, Žin., 2002, Nr. 95-4085 (2002-10-02)</text:span></text:p>
      <text:p text:style-name="P1123">SEIMO RINKIMŲ ĮSTATYMO 58 STRAIPSNIO PAKEITIMO ĮSTATYMAS</text:p>
      <text:p text:style-name="P1124"/>
      <text:p text:style-name="P1125">15.</text:p>
      <text:p text:style-name="P1126">Lietuvos Respublikos Seimas, Įstatymas</text:p>
      <text:p text:style-name="PlainText"><text:span text:style-name="T1127">Nr.<text:s/></text:span><text:a xlink:href="http://www3.lrs.lt/cgi-bin/preps2?a=209652&amp;b=" office:target-frame-name="_top" xlink:show="replace"><text:span text:style-name="T1128">IX-1454</text:span></text:a><text:span text:style-name="T1129">, 2003-04-03, Žin., 2003, Nr. 38-1699 (2003-04-24)</text:span></text:p>
      <text:p text:style-name="P1130">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131"/>
      <text:p text:style-name="P1132">16.</text:p>
      <text:p text:style-name="P1133">Lietuvos Respublikos Seimas, Įstatymas</text:p>
      <text:p text:style-name="PlainText"><text:span text:style-name="T1134">Nr.<text:s/></text:span><text:a xlink:href="http://www3.lrs.lt/cgi-bin/preps2?a=224258&amp;b=" office:target-frame-name="_top" xlink:show="replace"><text:span text:style-name="T1135">IX-1912</text:span></text:a><text:span text:style-name="T1136">, 2003-12-18, Žin., 2003, Nr. 123-5584</text:span><text:span text:style-name="T1137"><text:s/>(2003-12-30)</text:span></text:p>
      <text:p text:style-name="P113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39">Šis įstatymas įsigalioja nuo 2004 m. sausio 1 d.</text:p>
      <text:p text:style-name="P1140"/>
      <text:p text:style-name="P1141">17.</text:p>
      <text:p text:style-name="P1142">Lietuvos Respublikos Seimas, Įstatymas</text:p>
      <text:p text:style-name="PlainText"><text:span text:style-name="T1143">Nr.<text:s/></text:span><text:a xlink:href="http://www3.lrs.lt/cgi-bin/preps2?a=233795&amp;b=" office:target-frame-name="_top" xlink:show="replace"><text:span text:style-name="T1144">IX-2233</text:span></text:a><text:span text:style-name="T1145">, 2004-05-11, Žin., 2004, Nr. 83-2986 (2004-05-22)</text:span></text:p>
      <text:p text:style-name="P1146">SEIMO RINKIMŲ ĮSTATYMO 6, 58, 88, 91, 92 IR 93 STRAIPSNIŲ PAKEITIMO ĮSTATYMAS</text:p>
      <text:p text:style-name="P1147"/>
      <text:p text:style-name="P1148">18.</text:p>
      <text:p text:style-name="P1149">Lietuvos Respublikos Seimas, Įstatymas</text:p>
      <text:p text:style-name="P1150"><text:span text:style-name="T1151">Nr.<text:s/></text:span><text:a xlink:href="http://www3.lrs.lt/cgi-bin/preps2?a=238275&amp;b=" office:target-frame-name="_top" xlink:show="replace"><text:span text:style-name="T1152">IX-2402</text:span></text:a><text:span text:style-name="T1153">, 2004-07-15, Žin., 2004, Nr. 115-4279 (2004-07-24)</text:span></text:p>
      <text:p text:style-name="P1154">SEIMO RINKIMŲ ĮSTATYMO 30, 34, 38, 39, 51, 67 STRAIPSNIŲ PAKEITIMO IR PAPILDYMO ĮSTATYMAS</text:p>
      <text:p text:style-name="P1155"/>
      <text:p text:style-name="P1156">19.</text:p>
      <text:p text:style-name="P1157">Lietuvos Respublikos Seimas, Įstatymas</text:p>
      <text:p text:style-name="PlainText"><text:span text:style-name="T1158">Nr.<text:s/></text:span><text:a xlink:href="http://www3.lrs.lt/cgi-bin/preps2?a=238640&amp;b=" office:target-frame-name="_top" xlink:show="replace"><text:span text:style-name="T1159">IX-2374</text:span></text:a><text:span text:style-name="T1160">, 2004-07-15, Žin., 2004, Nr. 120-4430 (2004-08-03)</text:span></text:p>
      <text:p text:style-name="P1161">SEIMO RINKIMŲ ĮSTATYMO 2, 88 STRAIPSNIŲ PAKEITIMO IR PAPILDYMO ĮSTATYMAS</text:p>
      <text:p text:style-name="P1162"/>
      <text:p text:style-name="P1163">20.</text:p>
      <text:p text:style-name="P1164">Lietuvos Respublikos Seimas, Įstatymas</text:p>
      <text:p text:style-name="PlainText"><text:span text:style-name="T1165">Nr.<text:s/></text:span><text:a xlink:href="http://www3.lrs.lt/cgi-bin/preps2?a=240423&amp;b=" office:target-frame-name="_top" xlink:show="replace"><text:span text:style-name="T1166">IX-2414</text:span></text:a><text:span text:style-name="T1167">, 2004-08-20, Žin., 2004, Nr. 134-4835 (2004-09-02)</text:span></text:p>
      <text:p text:style-name="P1168">SEIMO RINKIMŲ ĮSTATYMO 51, 88 STRAIPSNIŲ PAPILDYMO IR PAKEITIMO ĮSTATYMAS</text:p>
      <text:p text:style-name="P1169"/>
      <text:p text:style-name="P1170">*** Pabaiga ***</text:p>
      <text:p text:style-name="P1171"/>
      <text:p text:style-name="P1172"/>
      <text:p text:style-name="P1173">Redagavo: Aušra Bodin (2004-09-02)</text:p>
      <text:p text:style-name="PlainText"><text:span text:style-name="T1174"><text:s text:c="18"/></text:span><text:a xlink:href="mailto:ausra.bodin@lrs.lt" office:target-frame-name="_top" xlink:show="replace"><text:span text:style-name="T1175">ausra.bodin@lrs.lt</text:span></text:a></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2:00Z</meta:creation-date>
    <dc:date>2022-09-01T06:32:00Z</dc:date>
    <meta:print-date>8910-05-16T19:52:39Z</meta:print-date>
    <meta:template xlink:href="Normal.dotm" xlink:type="simple"/>
    <meta:editing-cycles>2</meta:editing-cycles>
    <meta:editing-duration>PT0S</meta:editing-duration>
    <meta:document-statistic meta:page-count="33" meta:paragraph-count="1744" meta:word-count="18368" meta:character-count="163943" meta:row-count="8665" meta:non-whitespace-character-count="147319"/>
  </office:meta>
</office:document-meta>
</file>