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Normal" style:family="paragraph">
      <style:paragraph-properties fo:text-align="center"/>
      <style:text-properties style:font-name="Times New Roman"/>
    </style:style>
    <style:style style:name="P21" style:parent-style-name="Heading1" style:family="paragraph">
      <style:paragraph-properties fo:text-align="center" fo:margin-top="0in" fo:margin-bottom="0in"/>
      <style:text-properties style:font-name="Times New Roman" fo:font-size="11pt" style:font-size-asian="11pt"/>
    </style:style>
    <style:style style:name="P22" style:parent-style-name="Heading1" style:family="paragraph">
      <style:paragraph-properties fo:text-align="center" fo:margin-top="0in" fo:margin-bottom="0in"/>
      <style:text-properties style:font-name="Times New Roman" fo:font-size="11pt" style:font-size-asian="11pt"/>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Normal" style:family="paragraph">
      <style:paragraph-properties fo:text-align="justify" fo:text-indent="0.5in"/>
      <style:text-properties style:font-name="Times New Roman"/>
    </style:style>
    <style:style style:name="P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paragraph-properties fo:text-align="justify" fo:text-indent="0.5in"/>
      <style:text-properties style:font-name="Times New Roman"/>
    </style:style>
    <style:style style:name="P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 style:parent-style-name="BodyTextIndent" style:family="paragraph">
      <style:paragraph-properties fo:margin-right="0in"/>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align="justify" fo:text-indent="0.5in"/>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PlainText"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 style:parent-style-name="Normal" style:family="paragraph">
      <style:paragraph-properties fo:text-align="justify" fo:text-indent="0.5in"/>
      <style:text-properties style:font-name="Times New Roman"/>
    </style:style>
    <style:style style:name="P77" style:parent-style-name="Normal" style:family="paragraph">
      <style:text-properties style:font-name="Times New Roman"/>
    </style:style>
    <style:style style:name="P78" style:parent-style-name="Heading1" style:family="paragraph">
      <style:paragraph-properties fo:text-align="center" fo:margin-top="0in" fo:margin-bottom="0in"/>
      <style:text-properties style:font-name="Times New Roman" fo:font-size="11pt" style:font-size-asian="11pt"/>
    </style:style>
    <style:style style:name="P79" style:parent-style-name="Heading1" style:family="paragraph">
      <style:paragraph-properties fo:text-align="center" fo:margin-top="0in" fo:margin-bottom="0in"/>
      <style:text-properties style:font-name="Times New Roman" fo:font-size="11pt" style:font-size-asian="11pt"/>
    </style:style>
    <style:style style:name="P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 style:parent-style-name="Normal" style:family="paragraph">
      <style:paragraph-properties fo:text-align="justify" fo:text-indent="0.5in"/>
      <style:text-properties style:font-name="Times New Roman"/>
    </style:style>
    <style:style style:name="P83" style:parent-style-name="Normal" style:family="paragraph">
      <style:paragraph-properties fo:text-align="justify" fo:text-indent="0.5in"/>
      <style:text-properties style:font-name="Times New Roman"/>
    </style:style>
    <style:style style:name="P84" style:parent-style-name="PlainText" style:family="paragraph">
      <style:paragraph-properties fo:text-align="justify"/>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Heading1" style:family="paragraph">
      <style:paragraph-properties fo:text-align="center" fo:margin-top="0in" fo:margin-bottom="0in"/>
      <style:text-properties style:font-name="Times New Roman" fo:font-size="11pt" style:font-size-asian="11pt"/>
    </style:style>
    <style:style style:name="P96" style:parent-style-name="Heading1" style:family="paragraph">
      <style:paragraph-properties fo:text-align="center" fo:margin-top="0in" fo:margin-bottom="0in"/>
      <style:text-properties style:font-name="Times New Roman" fo:font-size="11pt" style:font-size-asian="11pt"/>
    </style:style>
    <style:style style:name="P97" style:parent-style-name="Heading1" style:family="paragraph">
      <style:paragraph-properties fo:text-align="center" fo:margin-top="0in" fo:margin-bottom="0in"/>
      <style:text-properties style:font-name="Times New Roman" fo:font-size="11pt" style:font-size-asian="11pt"/>
    </style:style>
    <style:style style:name="P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bold" style:font-weight-asian="bold"/>
    </style:style>
    <style:style style:name="P111" style:parent-style-name="PlainText"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P121" style:parent-style-name="PlainText"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font-weight="bold" style:font-weight-asian="bold"/>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BodyTextIndent" style:family="paragraph">
      <style:paragraph-properties fo:margin-right="0in"/>
      <style:text-properties fo:font-size="11pt" style:font-size-asian="11pt"/>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BodyTextIndent" style:family="paragraph">
      <style:paragraph-properties fo:margin-right="0in"/>
      <style:text-properties fo:font-size="11pt" style:font-size-asian="11pt"/>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Normal" style:family="paragraph">
      <style:paragraph-properties fo:text-align="justify" fo:text-indent="0.5in"/>
      <style:text-properties style:font-name="Times New Roman"/>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BodyTextIndent2" style:family="paragraph">
      <style:paragraph-properties fo:margin-right="0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text-properties style:font-name="Times New Roman"/>
    </style:style>
    <style:style style:name="P2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PlainText" style:family="paragraph">
      <style:paragraph-properties fo:text-align="justify"/>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BodyText2" style:family="paragraph">
      <style:paragraph-properties fo:line-height="100%"/>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widows="0" fo:orphans="0"/>
      <style:text-properties style:font-name="Times New Roman" fo:font-style="italic" style:font-style-asian="italic" fo:font-size="10pt" style:font-size-asian="10pt"/>
    </style:style>
    <style:style style:name="P235" style:parent-style-name="Normal" style:family="paragraph">
      <style:paragraph-properties fo:widows="0" fo:orphans="0"/>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fo:font-size="10pt" style:font-size-asian="10pt"/>
    </style:style>
    <style:style style:name="P240" style:parent-style-name="Normal" style:family="paragraph">
      <style:text-properties style:font-name="Times New Roman"/>
    </style:style>
    <style:style style:name="P2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widows="0" fo:orphans="0" fo:text-align="justify" fo:text-indent="0.5in"/>
      <style:text-properties style:font-name="Times New Roman"/>
    </style:style>
    <style:style style:name="P252" style:parent-style-name="Normal" style:family="paragraph">
      <style:paragraph-properties fo:widows="0" fo:orphans="0"/>
      <style:text-properties style:font-name="Times New Roman" fo:font-style="italic" style:font-style-asian="italic"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9" style:parent-style-name="BodyTextIndent2" style:family="paragraph">
      <style:paragraph-properties fo:margin-right="0in" fo:text-indent="0.5in"/>
      <style:text-properties fo:font-size="11pt" style:font-size-asian="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Heading1" style:family="paragraph">
      <style:paragraph-properties fo:text-align="center" fo:margin-top="0in" fo:margin-bottom="0in"/>
      <style:text-properties style:font-name="Times New Roman" fo:font-size="11pt" style:font-size-asian="11pt"/>
    </style:style>
    <style:style style:name="P268" style:parent-style-name="Heading1" style:family="paragraph">
      <style:paragraph-properties fo:text-align="center" fo:margin-top="0in" fo:margin-bottom="0in"/>
      <style:text-properties style:font-name="Times New Roman" fo:font-size="11pt" style:font-size-asian="11pt"/>
    </style:style>
    <style:style style:name="P269" style:parent-style-name="Heading1" style:family="paragraph">
      <style:paragraph-properties fo:text-align="center" fo:margin-top="0in" fo:margin-bottom="0in"/>
      <style:text-properties style:font-name="Times New Roman"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style:font-name="Times New Roman"/>
    </style:style>
    <style:style style:name="P2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0" style:parent-style-name="Normal" style:family="paragraph">
      <style:paragraph-properties fo:text-align="justify" fo:text-indent="0.5in"/>
      <style:text-properties style:font-name="Times New Roman"/>
    </style:style>
    <style:style style:name="P3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3" style:parent-style-name="Normal" style:family="paragraph">
      <style:paragraph-properties fo:text-align="justify" fo:text-indent="0.5in"/>
      <style:text-properties style:font-name="Times New Roman"/>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Normal" style:family="paragraph">
      <style:paragraph-properties fo:text-align="justify" fo:margin-left="1.75in" fo:text-indent="-1.25in">
        <style:tab-stops/>
      </style:paragraph-properties>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style:style>
    <style:style style:name="P308" style:parent-style-name="BodyTextIndent3" style:family="paragraph">
      <style:paragraph-properties fo:margin-right="0in"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1" style:parent-style-name="BodyTextIndent2" style:family="paragraph">
      <style:paragraph-properties fo:margin-right="0in" fo:text-indent="0.5in"/>
      <style:text-properties fo:font-size="11pt" style:font-size-asian="11pt"/>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3" style:parent-style-name="BodyTextIndent2" style:family="paragraph">
      <style:paragraph-properties fo:margin-right="0in" fo:text-indent="0.5in"/>
      <style:text-properties fo:font-size="11pt" style:font-size-asian="11pt"/>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9" style:parent-style-name="BodyTextIndent3" style:family="paragraph">
      <style:paragraph-properties fo:margin-right="0in" fo:text-indent="0.5in"/>
      <style:text-properties fo:font-size="11pt" style:font-size-asian="11pt"/>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44" style:parent-style-name="BodyTextIndent2" style:family="paragraph">
      <style:paragraph-properties fo:margin-right="0in" fo:text-indent="0.5in"/>
      <style:text-properties fo:font-size="11pt" style:font-size-asian="11pt"/>
    </style:style>
    <style:style style:name="P345" style:parent-style-name="Normal" style:family="paragraph">
      <style:paragraph-properties fo:text-align="justify" fo:text-indent="0.5in"/>
      <style:text-properties style:font-name="Times New Roman"/>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Normal" style:family="paragraph">
      <style:paragraph-properties fo:text-align="justify" fo:text-indent="0.5in"/>
      <style:text-properties style:font-name="Times New Roman"/>
    </style:style>
    <style:style style:name="P351" style:parent-style-name="Normal" style:family="paragraph">
      <style:paragraph-properties fo:text-align="justify" fo:text-indent="0.5in"/>
      <style:text-properties style:font-name="Times New Roman"/>
    </style:style>
    <style:style style:name="P3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54" style:parent-style-name="BodyTextIndent2" style:family="paragraph">
      <style:paragraph-properties fo:margin-right="0in" fo:text-indent="0.5in"/>
      <style:text-properties fo:font-size="11pt" style:font-size-asian="11pt"/>
    </style:style>
    <style:style style:name="P3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7" style:parent-style-name="Normal" style:family="paragraph">
      <style:paragraph-properties fo:text-align="justify" fo:text-indent="0.5in"/>
      <style:text-properties style:font-name="Times New Roman"/>
    </style:style>
    <style:style style:name="P358" style:parent-style-name="Normal" style:family="paragraph">
      <style:paragraph-properties fo:text-align="justify" fo:text-indent="0.5in"/>
      <style:text-properties style:font-name="Times New Roman"/>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Heading1" style:family="paragraph">
      <style:paragraph-properties fo:text-align="center" fo:margin-top="0in" fo:margin-bottom="0in" fo:text-indent="0.0625in"/>
      <style:text-properties style:font-name="Times New Roman" fo:font-size="11pt" style:font-size-asian="11pt"/>
    </style:style>
    <style:style style:name="P362" style:parent-style-name="Heading1" style:family="paragraph">
      <style:paragraph-properties fo:text-align="center" fo:margin-top="0in" fo:margin-bottom="0in" fo:text-indent="0.0625in"/>
      <style:text-properties style:font-name="Times New Roman" fo:font-size="11pt" style:font-size-asian="11pt"/>
    </style:style>
    <style:style style:name="P363" style:parent-style-name="Heading1" style:family="paragraph">
      <style:paragraph-properties fo:text-align="center" fo:margin-top="0in" fo:margin-bottom="0in" fo:text-indent="0.0625in"/>
      <style:text-properties style:font-name="Times New Roman" fo:font-size="11pt" style:font-size-asian="11pt"/>
    </style:style>
    <style:style style:name="P3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Normal" style:family="paragraph">
      <style:paragraph-properties fo:text-align="justify" fo:text-indent="0.5in"/>
      <style:text-properties style:font-name="Times New Roman"/>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style>
    <style:style style:name="P379" style:parent-style-name="Normal" style:family="paragraph">
      <style:paragraph-properties fo:text-align="justify" fo:text-indent="0.5in"/>
      <style:text-properties style:font-name="Times New Roman"/>
    </style:style>
    <style:style style:name="P380" style:parent-style-name="Normal" style:family="paragraph">
      <style:paragraph-properties fo:text-align="justify" fo:text-indent="0.5in"/>
      <style:text-properties style:font-name="Times New Roman"/>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2"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Normal" style:family="paragraph">
      <style:paragraph-properties fo:text-align="justify" fo:text-indent="0.5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widows="0" fo:orphans="0" fo:text-align="justify"/>
      <style:text-properties style:font-name="Times New Roman" fo:font-style="italic" style:font-style-asian="italic" fo:font-size="10pt" style:font-size-asian="10pt"/>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20" style:parent-style-name="BodyTextIndent2" style:family="paragraph">
      <style:paragraph-properties fo:margin-right="0in" fo:text-indent="0.5in"/>
      <style:text-properties fo:font-size="11pt" style:font-size-asian="11pt"/>
    </style:style>
    <style:style style:name="P421" style:parent-style-name="Normal" style:family="paragraph">
      <style:paragraph-properties fo:text-align="justify" fo:text-indent="0.5in"/>
      <style:text-properties style:font-name="Times New Roman"/>
    </style:style>
    <style:style style:name="P422" style:parent-style-name="BodyTextIndent" style:family="paragraph">
      <style:paragraph-properties fo:margin-right="0in"/>
      <style:text-properties fo:font-size="11pt" style:font-size-asian="11pt"/>
    </style:style>
    <style:style style:name="P423" style:parent-style-name="Normal" style:family="paragraph">
      <style:text-properties style:font-name="Times New Roman"/>
    </style:style>
    <style:style style:name="P4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5" style:parent-style-name="Normal" style:family="paragraph">
      <style:paragraph-properties fo:text-align="justify" fo:text-indent="0.5in"/>
      <style:text-properties style:font-name="Times New Roman"/>
    </style:style>
    <style:style style:name="P4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2"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3"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34" style:parent-style-name="Normal" style:family="paragraph">
      <style:paragraph-properties fo:text-align="justify" fo:text-indent="0.5in"/>
      <style:text-properties style:font-name="Times New Roman"/>
    </style:style>
    <style:style style:name="P435" style:parent-style-name="Normal" style:family="paragraph">
      <style:paragraph-properties fo:text-align="justify" fo:text-indent="0.5in"/>
      <style:text-properties style:font-name="Times New Roman"/>
    </style:style>
    <style:style style:name="P436" style:parent-style-name="Normal" style:family="paragraph">
      <style:paragraph-properties fo:text-align="justify" fo:text-indent="0.5in"/>
      <style:text-properties style:font-name="Times New Roman"/>
    </style:style>
    <style:style style:name="P437" style:parent-style-name="Heading1" style:family="paragraph">
      <style:paragraph-properties fo:text-align="center" fo:margin-top="0in" fo:margin-bottom="0in"/>
      <style:text-properties style:font-name="Times New Roman" fo:font-size="11pt" style:font-size-asian="11pt"/>
    </style:style>
    <style:style style:name="P438" style:parent-style-name="Heading1" style:family="paragraph">
      <style:paragraph-properties fo:text-align="center" fo:margin-top="0in" fo:margin-bottom="0in"/>
      <style:text-properties style:font-name="Times New Roman" fo:font-size="11pt" style:font-size-asian="11pt"/>
    </style:style>
    <style:style style:name="P4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4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42" style:parent-style-name="BodyTextIndent" style:family="paragraph">
      <style:paragraph-properties fo:margin-right="0in"/>
      <style:text-properties fo:font-size="11pt" style:font-size-asian="11pt"/>
    </style:style>
    <style:style style:name="P443" style:parent-style-name="BodyTextIndent" style:family="paragraph">
      <style:paragraph-properties fo:margin-right="0in"/>
      <style:text-properties fo:font-size="11pt" style:font-size-asian="11pt"/>
    </style:style>
    <style:style style:name="P4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6" style:parent-style-name="Normal" style:family="paragraph">
      <style:paragraph-properties fo:text-align="justify" fo:text-indent="0.5in"/>
      <style:text-properties style:font-name="Times New Roman"/>
    </style:style>
    <style:style style:name="P4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49" style:parent-style-name="Normal" style:family="paragraph">
      <style:paragraph-properties fo:text-align="justify" fo:text-indent="0.5in"/>
      <style:text-properties style:font-name="Times New Roman"/>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2" style:parent-style-name="Normal" style:family="paragraph">
      <style:paragraph-properties fo:text-align="justify" fo:text-indent="0.5in"/>
      <style:text-properties style:font-name="Times New Roman"/>
    </style:style>
    <style:style style:name="P453" style:parent-style-name="Heading1" style:family="paragraph">
      <style:paragraph-properties fo:text-align="center" fo:margin-top="0in" fo:margin-bottom="0in"/>
      <style:text-properties style:font-name="Times New Roman" fo:font-size="11pt" style:font-size-asian="11pt"/>
    </style:style>
    <style:style style:name="P454" style:parent-style-name="Heading1" style:family="paragraph">
      <style:paragraph-properties fo:text-align="center" fo:margin-top="0in" fo:margin-bottom="0in"/>
      <style:text-properties style:font-name="Times New Roman" fo:font-size="11pt" style:font-size-asian="11pt"/>
    </style:style>
    <style:style style:name="P455" style:parent-style-name="Heading1" style:family="paragraph">
      <style:paragraph-properties fo:text-align="center" fo:margin-top="0in" fo:margin-bottom="0in"/>
      <style:text-properties style:font-name="Times New Roman" fo:font-size="11pt" style:font-size-asian="11pt"/>
    </style:style>
    <style:style style:name="P4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Normal" style:family="paragraph">
      <style:paragraph-properties fo:text-align="justify" fo:text-indent="0.5in"/>
      <style:text-properties style:font-name="Times New Roman"/>
    </style:style>
    <style:style style:name="P466" style:parent-style-name="Normal" style:family="paragraph">
      <style:paragraph-properties fo:text-align="justify" fo:text-indent="0.5in"/>
      <style:text-properties style:font-name="Times New Roman"/>
    </style:style>
    <style:style style:name="P467" style:parent-style-name="Normal" style:family="paragraph">
      <style:paragraph-properties fo:widows="0" fo:orphans="0" fo:text-align="justify"/>
      <style:text-properties style:font-name="Times New Roman" fo:font-style="italic" style:font-style-asian="italic"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74" style:parent-style-name="BodyTextIndent" style:family="paragraph">
      <style:paragraph-properties fo:margin-right="0in"/>
      <style:text-properties fo:font-size="11pt" style:font-size-asian="11pt"/>
    </style:style>
    <style:style style:name="P475" style:parent-style-name="Normal" style:family="paragraph">
      <style:paragraph-properties fo:text-align="justify" fo:text-indent="0.5in"/>
      <style:text-properties style:font-name="Times New Roman"/>
    </style:style>
    <style:style style:name="P476" style:parent-style-name="Normal" style:family="paragraph">
      <style:paragraph-properties fo:text-align="justify" fo:text-indent="0.5in"/>
      <style:text-properties style:font-name="Times New Roman"/>
    </style:style>
    <style:style style:name="P477" style:parent-style-name="Normal" style:family="paragraph">
      <style:paragraph-properties fo:text-align="justify" fo:text-indent="0.5in"/>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text-properties style:font-name="Times New Roman"/>
    </style:style>
    <style:style style:name="P486" style:parent-style-name="Normal" style:family="paragraph">
      <style:paragraph-properties fo:text-align="justify" fo:text-indent="0.5in"/>
      <style:text-properties style:font-name="Times New Roman"/>
    </style:style>
    <style:style style:name="P487"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8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8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ext-properties style:font-name="Times New Roman"/>
    </style:style>
    <style:style style:name="P4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4" style:parent-style-name="Normal" style:family="paragraph">
      <style:paragraph-properties fo:text-align="justify" fo:text-indent="0.5in"/>
      <style:text-properties style:font-name="Times New Roman"/>
    </style:style>
    <style:style style:name="P495" style:parent-style-name="Normal" style:family="paragraph">
      <style:paragraph-properties fo:text-align="justify" fo:text-indent="0.5in"/>
      <style:text-properties style:font-name="Times New Roman"/>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Heading1" style:family="paragraph">
      <style:paragraph-properties fo:text-align="center" fo:margin-top="0in" fo:margin-bottom="0in"/>
      <style:text-properties style:font-name="Times New Roman" fo:font-size="11pt" style:font-size-asian="11pt"/>
    </style:style>
    <style:style style:name="P505" style:parent-style-name="Heading1" style:family="paragraph">
      <style:paragraph-properties fo:text-align="center" fo:margin-top="0in" fo:margin-bottom="0in"/>
      <style:text-properties style:font-name="Times New Roman" fo:font-size="11pt" style:font-size-asian="11pt"/>
    </style:style>
    <style:style style:name="P506" style:parent-style-name="Heading1" style:family="paragraph">
      <style:paragraph-properties fo:text-align="center" fo:margin-top="0in" fo:margin-bottom="0in"/>
      <style:text-properties style:font-name="Times New Roman" fo:font-size="11pt" style:font-size-asian="11pt"/>
    </style:style>
    <style:style style:name="P5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Normal" style:family="paragraph">
      <style:paragraph-properties fo:text-align="justify" fo:text-indent="0.5in"/>
      <style:text-properties style:font-name="Times New Roman"/>
    </style:style>
    <style:style style:name="P5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PlainText" style:family="paragraph">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align="justify" fo:text-indent="0.5in"/>
      <style:text-properties style:font-name="Times New Roman"/>
    </style:style>
    <style:style style:name="P537" style:parent-style-name="Normal" style:family="paragraph">
      <style:paragraph-properties fo:text-align="justify" fo:text-indent="0.5in"/>
      <style:text-properties style:font-name="Times New Roman"/>
    </style:style>
    <style:style style:name="P538" style:parent-style-name="Heading1" style:family="paragraph">
      <style:paragraph-properties fo:text-align="center" fo:margin-top="0in" fo:margin-bottom="0in"/>
      <style:text-properties style:font-name="Times New Roman" fo:font-size="11pt" style:font-size-asian="11pt"/>
    </style:style>
    <style:style style:name="P539" style:parent-style-name="Heading1" style:family="paragraph">
      <style:paragraph-properties fo:text-align="center" fo:margin-top="0in" fo:margin-bottom="0in"/>
      <style:text-properties style:font-name="Times New Roman" fo:font-size="11pt" style:font-size-asian="11pt"/>
    </style:style>
    <style:style style:name="P540" style:parent-style-name="Heading1" style:family="paragraph">
      <style:paragraph-properties fo:text-align="center" fo:margin-top="0in" fo:margin-bottom="0in"/>
      <style:text-properties style:font-name="Times New Roman" fo:font-size="11pt" style:font-size-asian="11pt"/>
    </style:style>
    <style:style style:name="P5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3" style:parent-style-name="Normal" style:family="paragraph">
      <style:paragraph-properties fo:text-align="justify" fo:text-indent="0.5in"/>
      <style:text-properties style:font-name="Times New Roman"/>
    </style:style>
    <style:style style:name="P5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6" style:parent-style-name="Normal" style:family="paragraph">
      <style:paragraph-properties fo:text-align="justify" fo:text-indent="0.5in"/>
      <style:text-properties style:font-name="Times New Roman"/>
    </style:style>
    <style:style style:name="P5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9" style:parent-style-name="Normal" style:family="paragraph">
      <style:paragraph-properties fo:text-align="justify" fo:text-indent="0.5in"/>
      <style:text-properties style:font-name="Times New Roman"/>
    </style:style>
    <style:style style:name="P5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7" style:parent-style-name="Normal" style:family="paragraph">
      <style:paragraph-properties fo:text-align="justify" fo:text-indent="0.5in"/>
      <style:text-properties style:font-name="Times New Roman"/>
    </style:style>
    <style:style style:name="P558" style:parent-style-name="Normal" style:family="paragraph">
      <style:paragraph-properties fo:text-align="justify" fo:text-indent="0.5in"/>
      <style:text-properties style:font-name="Times New Roman"/>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Typewriter" style:family="text">
      <style:text-properties style:font-name="Times New Roman" fo:font-size="11pt" style:font-size-asian="11pt"/>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text-properties style:font-name="Times New Roman"/>
    </style:style>
    <style:style style:name="P569" style:parent-style-name="Normal" style:family="paragraph">
      <style:text-properties style:font-name="Times New Roman"/>
    </style:style>
    <style:style style:name="P5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Normal" style:family="paragraph">
      <style:paragraph-properties fo:text-align="justify" fo:text-indent="0.5in"/>
      <style:text-properties style:font-name="Times New Roman"/>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text-properties style:font-name="Times New Roman"/>
    </style:style>
    <style:style style:name="P5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9" style:parent-style-name="BodyTextIndent3" style:family="paragraph">
      <style:paragraph-properties fo:margin-right="0in" fo:text-indent="0.5in"/>
      <style:text-properties fo:font-size="11pt" style:font-size-asian="11pt"/>
    </style:style>
    <style:style style:name="P620" style:parent-style-name="Normal" style:family="paragraph">
      <style:paragraph-properties fo:text-align="justify" fo:text-indent="0.5in"/>
      <style:text-properties style:font-name="Times New Roman"/>
    </style:style>
    <style:style style:name="P621" style:parent-style-name="Heading1" style:family="paragraph">
      <style:paragraph-properties fo:text-align="center" fo:margin-top="0in" fo:margin-bottom="0in"/>
      <style:text-properties style:font-name="Times New Roman" fo:font-size="11pt" style:font-size-asian="11pt"/>
    </style:style>
    <style:style style:name="P622" style:parent-style-name="Heading1" style:family="paragraph">
      <style:paragraph-properties fo:text-align="center" fo:margin-top="0in" fo:margin-bottom="0in"/>
      <style:text-properties style:font-name="Times New Roman" fo:font-size="11pt" style:font-size-asian="11pt"/>
    </style:style>
    <style:style style:name="P623" style:parent-style-name="Heading1" style:family="paragraph">
      <style:paragraph-properties fo:text-align="center" fo:margin-top="0in" fo:margin-bottom="0in"/>
      <style:text-properties style:font-name="Times New Roman" fo:font-size="11pt" style:font-size-asian="11pt"/>
    </style:style>
    <style:style style:name="P6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64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650"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text-properties style:font-name="Times New Roman"/>
    </style:style>
    <style:style style:name="P709" style:parent-style-name="Normal" style:family="paragraph">
      <style:paragraph-properties fo:text-align="justify" fo:text-indent="0.5in"/>
      <style:text-properties style:font-name="Times New Roman"/>
    </style:style>
    <style:style style:name="P7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style:style>
    <style:style style:name="P718" style:parent-style-name="Normal" style:family="paragraph">
      <style:paragraph-properties fo:text-align="justify" fo:text-indent="0.5in"/>
      <style:text-properties style:font-name="Times New Roman"/>
    </style:style>
    <style:style style:name="P7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2"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743" style:parent-style-name="Normal" style:family="paragraph">
      <style:paragraph-properties fo:text-align="justify" fo:text-indent="0.5in"/>
      <style:text-properties style:font-name="Times New Roman"/>
    </style:style>
    <style:style style:name="P744"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text-properties style:font-name="Times New Roman"/>
    </style:style>
    <style:style style:name="P7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Heading1" style:family="paragraph">
      <style:paragraph-properties fo:text-align="center" fo:margin-top="0in" fo:margin-bottom="0in"/>
      <style:text-properties style:font-name="Times New Roman" fo:font-size="11pt" style:font-size-asian="11pt"/>
    </style:style>
    <style:style style:name="P770" style:parent-style-name="Heading1" style:family="paragraph">
      <style:paragraph-properties fo:text-align="center" fo:margin-top="0in" fo:margin-bottom="0in"/>
      <style:text-properties style:font-name="Times New Roman" fo:font-size="11pt" style:font-size-asian="11pt"/>
    </style:style>
    <style:style style:name="P771" style:parent-style-name="Heading1" style:family="paragraph">
      <style:paragraph-properties fo:text-align="center" fo:margin-top="0in" fo:margin-bottom="0in"/>
      <style:text-properties style:font-name="Times New Roman" fo:font-size="11pt" style:font-size-asian="11pt"/>
    </style:style>
    <style:style style:name="P7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3"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T795" style:parent-style-name="Typewriter" style:family="text">
      <style:text-properties style:font-name="Times New Roman" fo:font-size="11pt" style:font-size-asian="11pt"/>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text-properties style:font-name="Times New Roman"/>
    </style:style>
    <style:style style:name="P8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3" style:parent-style-name="Normal" style:family="paragraph">
      <style:paragraph-properties fo:text-align="justify" fo:text-indent="0.5in"/>
      <style:text-properties style:font-name="Times New Roman"/>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9" style:parent-style-name="Normal" style:family="paragraph">
      <style:paragraph-properties fo:text-align="justify" fo:text-indent="0.5in"/>
      <style:text-properties style:font-name="Times New Roman"/>
    </style:style>
    <style:style style:name="P810" style:parent-style-name="Normal" style:family="paragraph">
      <style:paragraph-properties fo:text-align="justify" fo:text-indent="0.5in"/>
      <style:text-properties style:font-name="Times New Roman"/>
    </style:style>
    <style:style style:name="P811" style:parent-style-name="Normal" style:family="paragraph">
      <style:paragraph-properties fo:text-align="justify" fo:text-indent="0.5in"/>
      <style:text-properties style:font-name="Times New Roman"/>
    </style:style>
    <style:style style:name="P812"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5" style:parent-style-name="BodyTextIndent2" style:family="paragraph">
      <style:paragraph-properties fo:margin-right="0in" fo:text-indent="0.5in"/>
      <style:text-properties fo:font-size="11pt" style:font-size-asian="11pt"/>
    </style:style>
    <style:style style:name="P816" style:parent-style-name="Normal" style:family="paragraph">
      <style:paragraph-properties fo:text-align="justify" fo:text-indent="0.5in"/>
      <style:text-properties style:font-name="Times New Roman"/>
    </style:style>
    <style:style style:name="P817" style:parent-style-name="Normal" style:family="paragraph">
      <style:paragraph-properties fo:text-align="justify" fo:text-indent="0.5in"/>
      <style:text-properties style:font-name="Times New Roman"/>
    </style:style>
    <style:style style:name="P8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0" style:parent-style-name="Normal" style:family="paragraph">
      <style:paragraph-properties fo:text-align="justify" fo:text-indent="0.5in"/>
      <style:text-properties style:font-name="Times New Roman"/>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style:style>
    <style:style style:name="P825" style:parent-style-name="Normal" style:family="paragraph">
      <style:paragraph-properties fo:widows="0" fo:orphans="0"/>
      <style:text-properties style:font-name="Times New Roman" fo:font-style="italic" style:font-style-asian="italic" fo:font-size="10pt" style:font-size-asian="10pt"/>
    </style:style>
    <style:style style:name="P826" style:parent-style-name="Normal" style:family="paragraph">
      <style:paragraph-properties fo:widows="0" fo:orphans="0"/>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text-properties style:font-name="Times New Roman"/>
    </style:style>
    <style:style style:name="P8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3" style:parent-style-name="Normal" style:family="paragraph">
      <style:paragraph-properties fo:text-align="justify" fo:text-indent="0.5in"/>
      <style:text-properties style:font-name="Times New Roman"/>
    </style:style>
    <style:style style:name="P834" style:parent-style-name="Normal" style:family="paragraph">
      <style:paragraph-properties fo:text-align="justify" fo:text-indent="0.5in"/>
      <style:text-properties style:font-name="Times New Roman"/>
    </style:style>
    <style:style style:name="P835" style:parent-style-name="Normal" style:family="paragraph">
      <style:paragraph-properties fo:text-align="justify" fo:text-indent="0.5in"/>
      <style:text-properties style:font-name="Times New Roman"/>
    </style:style>
    <style:style style:name="P836" style:parent-style-name="Normal" style:family="paragraph">
      <style:paragraph-properties fo:text-align="justify" fo:text-indent="0.5in"/>
      <style:text-properties style:font-name="Times New Roman"/>
    </style:style>
    <style:style style:name="P837" style:parent-style-name="Normal" style:family="paragraph">
      <style:paragraph-properties fo:text-align="justify" fo:text-indent="0.5in"/>
      <style:text-properties style:font-name="Times New Roman"/>
    </style:style>
    <style:style style:name="P838" style:parent-style-name="Normal" style:family="paragraph">
      <style:paragraph-properties fo:text-align="justify" fo:text-indent="0.5in"/>
      <style:text-properties style:font-name="Times New Roman"/>
    </style:style>
    <style:style style:name="P839" style:parent-style-name="Normal" style:family="paragraph">
      <style:paragraph-properties fo:text-align="justify" fo:text-indent="0.5in"/>
      <style:text-properties style:font-name="Times New Roman"/>
    </style:style>
    <style:style style:name="P840" style:parent-style-name="Normal" style:family="paragraph">
      <style:paragraph-properties fo:text-align="justify" fo:text-indent="0.5in"/>
      <style:text-properties style:font-name="Times New Roman"/>
    </style:style>
    <style:style style:name="P841" style:parent-style-name="PlainText"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8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9" style:parent-style-name="Normal" style:family="paragraph">
      <style:paragraph-properties fo:text-align="justify" fo:text-indent="0.5in"/>
      <style:text-properties style:font-name="Times New Roman"/>
    </style:style>
    <style:style style:name="P850" style:parent-style-name="Normal" style:family="paragraph">
      <style:paragraph-properties fo:text-align="justify" fo:text-indent="0.5in"/>
      <style:text-properties style:font-name="Times New Roman"/>
    </style:style>
    <style:style style:name="P851" style:parent-style-name="Normal" style:family="paragraph">
      <style:paragraph-properties fo:text-align="justify" fo:text-indent="0.5in"/>
      <style:text-properties style:font-name="Times New Roman"/>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Normal" style:family="paragraph">
      <style:paragraph-properties fo:text-align="justify" fo:text-indent="0.5in"/>
      <style:text-properties style:font-name="Times New Roman"/>
    </style:style>
    <style:style style:name="P8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9" style:parent-style-name="Normal" style:family="paragraph">
      <style:paragraph-properties fo:text-align="justify" fo:text-indent="0.5in"/>
      <style:text-properties style:font-name="Times New Roman"/>
    </style:style>
    <style:style style:name="P860"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61" style:parent-style-name="BodyText" style:family="paragraph">
      <style:paragraph-properties fo:margin-right="0in" fo:text-indent="0.5in"/>
      <style:text-properties fo:font-size="11pt" style:font-size-asian="11pt"/>
    </style:style>
    <style:style style:name="P862" style:parent-style-name="Normal" style:family="paragraph">
      <style:text-properties style:font-name="Times New Roman"/>
    </style:style>
    <style:style style:name="P86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64" style:parent-style-name="Normal" style:family="paragraph">
      <style:paragraph-properties fo:text-align="justify" fo:text-indent="0.5in"/>
      <style:text-properties style:font-name="Times New Roman"/>
    </style:style>
    <style:style style:name="P865" style:parent-style-name="Normal" style:family="paragraph">
      <style:paragraph-properties fo:text-align="justify" fo:text-indent="0.5in"/>
      <style:text-properties style:font-name="Times New Roman"/>
    </style:style>
    <style:style style:name="P866" style:parent-style-name="Normal" style:family="paragraph">
      <style:paragraph-properties fo:text-align="justify" fo:text-indent="0.5in"/>
      <style:text-properties style:font-name="Times New Roman"/>
    </style:style>
    <style:style style:name="P867" style:parent-style-name="Normal" style:family="paragraph">
      <style:paragraph-properties fo:text-align="justify" fo:text-indent="0.5in"/>
      <style:text-properties style:font-name="Times New Roman"/>
    </style:style>
    <style:style style:name="P868" style:parent-style-name="Normal" style:family="paragraph">
      <style:paragraph-properties fo:text-align="justify" fo:text-indent="0.5in"/>
      <style:text-properties style:font-name="Times New Roman"/>
    </style:style>
    <style:style style:name="P869" style:parent-style-name="Normal" style:family="paragraph">
      <style:paragraph-properties fo:text-align="justify" fo:text-indent="0.5in"/>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fo:text-indent="0.5in"/>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center"/>
      <style:text-properties style:font-name="Times New Roman"/>
    </style:style>
    <style:style style:name="P878" style:parent-style-name="Normal" style:family="paragraph">
      <style:paragraph-properties fo:text-align="justify"/>
      <style:text-properties style:font-name="Times New Roman" fo:font-size="10pt" style:font-size-asian="10pt"/>
    </style:style>
    <style:style style:name="P879" style:parent-style-name="Normal" style:family="paragraph">
      <style:paragraph-properties fo:text-align="justify"/>
      <style:text-properties style:font-name="Times New Roman" fo:font-weight="bold" style:font-weight-asian="bold" fo:font-size="10pt" style:font-size-asian="10pt"/>
    </style:style>
    <style:style style:name="P880" style:parent-style-name="Normal" style:family="paragraph">
      <style:paragraph-properties fo:text-align="justify"/>
      <style:text-properties style:font-name="Times New Roman" fo:font-size="10pt" style:font-size-asian="10pt"/>
    </style:style>
    <style:style style:name="P881" style:parent-style-name="Normal" style:family="paragraph">
      <style:paragraph-properties fo:text-align="justify"/>
      <style:text-properties style:font-name="Times New Roman" fo:font-size="10pt" style:font-size-asian="10pt"/>
    </style:style>
    <style:style style:name="P882" style:parent-style-name="Normal" style:family="paragraph">
      <style:paragraph-properties fo:text-align="justify"/>
      <style:text-properties style:font-name="Times New Roman"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Times New Roman" fo:font-size="10pt" style:font-size-asian="10pt"/>
    </style:style>
    <style:style style:name="T885" style:parent-style-name="Hyperlink" style:family="text">
      <style:text-properties style:font-name="Times New Roman" fo:font-size="10pt" style:font-size-asian="10pt"/>
    </style:style>
    <style:style style:name="T886" style:parent-style-name="Hyperlink" style:family="text">
      <style:text-properties style:font-name="Times New Roman" fo:font-size="10pt" style:font-size-asian="10pt"/>
    </style:style>
    <style:style style:name="T887" style:parent-style-name="Hyperlink" style:family="text">
      <style:text-properties style:font-name="Times New Roman" fo:font-size="10pt" style:font-size-asian="10pt"/>
    </style:style>
    <style:style style:name="T888" style:parent-style-name="DefaultParagraphFont" style:family="text">
      <style:text-properties style:font-name="Times New Roman" fo:font-size="10pt" style:font-size-asian="10pt"/>
    </style:style>
    <style:style style:name="P889" style:parent-style-name="BodyText" style:family="paragraph">
      <style:paragraph-properties fo:margin-right="0in"/>
      <style:text-properties fo:font-size="10pt" style:font-size-asian="10pt"/>
    </style:style>
    <style:style style:name="P890" style:parent-style-name="Normal" style:family="paragraph">
      <style:paragraph-properties fo:text-align="justify"/>
      <style:text-properties style:font-name="Times New Roman" fo:font-size="10pt" style:font-size-asian="10pt"/>
    </style:style>
    <style:style style:name="P891" style:parent-style-name="Normal" style:family="paragraph">
      <style:paragraph-properties fo:text-align="justify"/>
      <style:text-properties style:font-name="Times New Roman" fo:font-size="10pt" style:font-size-asian="10pt"/>
    </style:style>
    <style:style style:name="P892" style:parent-style-name="Normal" style:family="paragraph">
      <style:paragraph-properties fo:text-align="justify"/>
      <style:text-properties style:font-name="Times New Roman"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Times New Roman" fo:font-size="10pt" style:font-size-asian="10pt"/>
    </style:style>
    <style:style style:name="T895" style:parent-style-name="Hyperlink" style:family="text">
      <style:text-properties style:font-name="Times New Roman" fo:font-size="10pt" style:font-size-asian="10pt"/>
    </style:style>
    <style:style style:name="T896" style:parent-style-name="Hyperlink" style:family="text">
      <style:text-properties style:font-name="Times New Roman" fo:font-size="10pt" style:font-size-asian="10pt"/>
    </style:style>
    <style:style style:name="T897" style:parent-style-name="Hyperlink" style:family="text">
      <style:text-properties style:font-name="Times New Roman" fo:font-size="10pt" style:font-size-asian="10pt"/>
    </style:style>
    <style:style style:name="T898" style:parent-style-name="DefaultParagraphFont" style:family="text">
      <style:text-properties style:font-name="Times New Roman" fo:font-size="10pt" style:font-size-asian="10pt"/>
    </style:style>
    <style:style style:name="P899" style:parent-style-name="Normal" style:family="paragraph">
      <style:paragraph-properties fo:text-align="justify"/>
      <style:text-properties style:font-name="Times New Roman" fo:font-size="10pt" style:font-size-asian="10pt"/>
    </style:style>
    <style:style style:name="P900" style:parent-style-name="Normal" style:family="paragraph">
      <style:paragraph-properties fo:text-align="justify"/>
      <style:text-properties style:font-name="Times New Roman" fo:font-size="10pt" style:font-size-asian="10pt"/>
    </style:style>
    <style:style style:name="P901" style:parent-style-name="Normal" style:family="paragraph">
      <style:paragraph-properties fo:text-align="justify"/>
      <style:text-properties style:font-name="Times New Roman" fo:font-size="10pt" style:font-size-asian="10pt"/>
    </style:style>
    <style:style style:name="P902" style:parent-style-name="Normal" style:family="paragraph">
      <style:paragraph-properties fo:text-align="justify"/>
      <style:text-properties style:font-name="Times New Roman"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Times New Roman" fo:font-size="10pt" style:font-size-asian="10pt"/>
    </style:style>
    <style:style style:name="T905" style:parent-style-name="Hyperlink" style:family="text">
      <style:text-properties style:font-name="Times New Roman" fo:font-size="10pt" style:font-size-asian="10pt"/>
    </style:style>
    <style:style style:name="T906" style:parent-style-name="DefaultParagraphFont" style:family="text">
      <style:text-properties style:font-name="Times New Roman" fo:font-size="10pt" style:font-size-asian="10pt"/>
    </style:style>
    <style:style style:name="P907" style:parent-style-name="Normal" style:family="paragraph">
      <style:paragraph-properties fo:text-align="justify"/>
      <style:text-properties style:font-name="Times New Roman" fo:font-size="10pt" style:font-size-asian="10pt"/>
    </style:style>
    <style:style style:name="P908" style:parent-style-name="Normal" style:family="paragraph">
      <style:paragraph-properties fo:text-align="justify"/>
      <style:text-properties style:font-name="Times New Roman" fo:font-size="10pt" style:font-size-asian="10pt"/>
    </style:style>
    <style:style style:name="P909" style:parent-style-name="Normal" style:family="paragraph">
      <style:paragraph-properties fo:text-align="justify"/>
      <style:text-properties style:font-name="Times New Roman" fo:font-size="10pt" style:font-size-asian="10pt"/>
    </style:style>
    <style:style style:name="P910" style:parent-style-name="Normal" style:family="paragraph">
      <style:paragraph-properties fo:text-align="justify"/>
      <style:text-properties style:font-name="Times New Roman"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Times New Roman" fo:font-size="10pt" style:font-size-asian="10pt"/>
    </style:style>
    <style:style style:name="T913" style:parent-style-name="Hyperlink" style:family="text">
      <style:text-properties style:font-name="Times New Roman" fo:font-size="10pt" style:font-size-asian="10pt"/>
    </style:style>
    <style:style style:name="T914" style:parent-style-name="DefaultParagraphFont" style:family="text">
      <style:text-properties style:font-name="Times New Roman" fo:font-size="10pt" style:font-size-asian="10pt"/>
    </style:style>
    <style:style style:name="P915" style:parent-style-name="Normal" style:family="paragraph">
      <style:paragraph-properties fo:text-align="justify"/>
      <style:text-properties style:font-name="Times New Roman" fo:font-size="10pt" style:font-size-asian="10pt"/>
    </style:style>
    <style:style style:name="P916" style:parent-style-name="Normal" style:family="paragraph">
      <style:paragraph-properties fo:text-align="justify"/>
      <style:text-properties style:font-name="Times New Roman" fo:font-size="10pt" style:font-size-asian="10pt"/>
    </style:style>
    <style:style style:name="P917" style:parent-style-name="Normal" style:family="paragraph">
      <style:paragraph-properties fo:text-align="justify"/>
      <style:text-properties style:font-name="Times New Roman" fo:font-size="10pt" style:font-size-asian="10pt"/>
    </style:style>
    <style:style style:name="P918" style:parent-style-name="Normal" style:family="paragraph">
      <style:paragraph-properties fo:text-align="justify"/>
      <style:text-properties style:font-name="Times New Roman"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0pt" style:font-size-asian="10pt"/>
    </style:style>
    <style:style style:name="T921" style:parent-style-name="Hyperlink" style:family="text">
      <style:text-properties style:font-name="Times New Roman" fo:font-size="10pt" style:font-size-asian="10pt"/>
    </style:style>
    <style:style style:name="T922" style:parent-style-name="DefaultParagraphFont" style:family="text">
      <style:text-properties style:font-name="Times New Roman" fo:font-size="10pt" style:font-size-asian="10pt"/>
    </style:style>
    <style:style style:name="P923" style:parent-style-name="Normal" style:family="paragraph">
      <style:paragraph-properties fo:text-align="justify"/>
      <style:text-properties style:font-name="Times New Roman" fo:font-size="10pt" style:font-size-asian="10pt"/>
    </style:style>
    <style:style style:name="P924" style:parent-style-name="Normal" style:family="paragraph">
      <style:paragraph-properties fo:text-align="justify"/>
      <style:text-properties style:font-name="Times New Roman" fo:font-size="10pt" style:font-size-asian="10pt"/>
    </style:style>
    <style:style style:name="P925" style:parent-style-name="Normal" style:family="paragraph">
      <style:paragraph-properties fo:text-align="justify"/>
      <style:text-properties style:font-name="Times New Roman" fo:font-size="10pt" style:font-size-asian="10pt"/>
    </style:style>
    <style:style style:name="P926" style:parent-style-name="Normal" style:family="paragraph">
      <style:paragraph-properties fo:text-align="justify"/>
      <style:text-properties style:font-name="Times New Roman" fo:font-size="10pt" style:font-size-asian="10pt"/>
    </style:style>
    <style:style style:name="P927" style:parent-style-name="Normal" style:family="paragraph">
      <style:paragraph-properties fo:text-align="justify"/>
      <style:text-properties style:font-name="Times New Roman"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Times New Roman" fo:font-size="10pt" style:font-size-asian="10pt"/>
    </style:style>
    <style:style style:name="T930" style:parent-style-name="DefaultParagraphFont" style:family="text">
      <style:text-properties style:font-name="Times New Roman" fo:font-size="10pt" style:font-size-asian="10pt"/>
    </style:style>
    <style:style style:name="T931" style:parent-style-name="Hyperlink" style:family="text">
      <style:text-properties style:font-name="Times New Roman" fo:font-size="10pt" style:font-size-asian="10pt"/>
    </style:style>
    <style:style style:name="T932" style:parent-style-name="DefaultParagraphFont" style:family="text">
      <style:text-properties style:font-name="Times New Roman" fo:font-size="10pt" style:font-size-asian="10pt"/>
    </style:style>
    <style:style style:name="T933" style:parent-style-name="DefaultParagraphFont" style:family="text">
      <style:text-properties style:font-name="Times New Roman" fo:font-size="10pt" style:font-size-asian="10pt"/>
    </style:style>
    <style:style style:name="P934" style:parent-style-name="Normal" style:family="paragraph">
      <style:paragraph-properties fo:text-align="justify"/>
      <style:text-properties style:font-name="Times New Roman" fo:font-size="10pt" style:font-size-asian="10pt"/>
    </style:style>
    <style:style style:name="P935" style:parent-style-name="Normal" style:family="paragraph">
      <style:paragraph-properties fo:text-align="justify"/>
      <style:text-properties style:font-name="Times New Roman" fo:font-size="10pt" style:font-size-asian="10pt"/>
    </style:style>
    <style:style style:name="P936" style:parent-style-name="Normal" style:family="paragraph">
      <style:paragraph-properties fo:text-align="justify"/>
      <style:text-properties style:font-name="Times New Roman" fo:font-size="10pt" style:font-size-asian="10pt"/>
    </style:style>
    <style:style style:name="P937" style:parent-style-name="Normal" style:family="paragraph">
      <style:paragraph-properties fo:text-align="justify"/>
      <style:text-properties style:font-name="Times New Roman"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0pt" style:font-size-asian="10pt"/>
    </style:style>
    <style:style style:name="T940" style:parent-style-name="Hyperlink" style:family="text">
      <style:text-properties style:font-name="Times New Roman" fo:font-size="10pt" style:font-size-asian="10pt"/>
    </style:style>
    <style:style style:name="T941" style:parent-style-name="DefaultParagraphFont" style:family="text">
      <style:text-properties style:font-name="Times New Roman" fo:font-size="10pt" style:font-size-asian="10pt"/>
    </style:style>
    <style:style style:name="P942" style:parent-style-name="Normal" style:family="paragraph">
      <style:paragraph-properties fo:text-align="justify"/>
      <style:text-properties style:font-name="Times New Roman" fo:font-size="10pt" style:font-size-asian="10pt"/>
    </style:style>
    <style:style style:name="P943" style:parent-style-name="Normal" style:family="paragraph">
      <style:paragraph-properties fo:text-align="justify"/>
      <style:text-properties style:font-name="Times New Roman" fo:font-size="10pt" style:font-size-asian="10pt"/>
    </style:style>
    <style:style style:name="P944" style:parent-style-name="Normal" style:family="paragraph">
      <style:paragraph-properties fo:widows="0" fo:orphans="0" fo:text-align="justify"/>
      <style:text-properties style:font-name="Times New Roman" fo:font-size="10pt" style:font-size-asian="10pt"/>
    </style:style>
    <style:style style:name="P945" style:parent-style-name="Normal" style:family="paragraph">
      <style:paragraph-properties fo:widows="0" fo:orphans="0" fo:text-align="justify"/>
      <style:text-properties style:font-name="Times New Roman" fo:font-size="10pt" style:font-size-asian="10pt"/>
    </style:style>
    <style:style style:name="P946" style:parent-style-name="Normal" style:family="paragraph">
      <style:paragraph-properties fo:widows="0" fo:orphans="0" fo:text-align="justify"/>
      <style:text-properties style:font-name="Times New Roman" fo:font-size="10pt" style:font-size-asian="10pt"/>
    </style:style>
    <style:style style:name="P947" style:parent-style-name="Normal" style:family="paragraph">
      <style:paragraph-properties fo:widows="0" fo:orphans="0" fo:text-align="justify"/>
    </style:style>
    <style:style style:name="T948" style:parent-style-name="DefaultParagraphFont" style:family="text">
      <style:text-properties style:font-name="Times New Roman" fo:font-size="10pt" style:font-size-asian="10pt"/>
    </style:style>
    <style:style style:name="T949" style:parent-style-name="Hyperlink" style:family="text">
      <style:text-properties style:font-name="Times New Roman" fo:font-size="10pt" style:font-size-asian="10pt"/>
    </style:style>
    <style:style style:name="T950" style:parent-style-name="DefaultParagraphFont" style:family="text">
      <style:text-properties style:font-name="Times New Roman"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style:font-name="Times New Roman" fo:font-size="10pt" style:font-size-asian="10pt"/>
    </style:style>
    <style:style style:name="T953" style:parent-style-name="DefaultParagraphFont" style:family="text">
      <style:text-properties style:font-name="Times New Roman" fo:font-size="10pt" style:font-size-asian="10pt"/>
    </style:style>
    <style:style style:name="T954" style:parent-style-name="DefaultParagraphFont" style:family="text">
      <style:text-properties style:font-name="Times New Roman" fo:font-size="10pt" style:font-size-asian="10pt"/>
    </style:style>
    <style:style style:name="P955" style:parent-style-name="Normal" style:family="paragraph">
      <style:paragraph-properties fo:widows="0" fo:orphans="0" fo:text-align="justify"/>
      <style:text-properties style:font-name="Times New Roman" fo:font-size="10pt" style:font-size-asian="10pt"/>
    </style:style>
    <style:style style:name="P956" style:parent-style-name="Normal" style:family="paragraph">
      <style:paragraph-properties fo:widows="0" fo:orphans="0" fo:text-align="justify"/>
      <style:text-properties style:font-name="Times New Roman" fo:font-size="10pt" style:font-size-asian="10pt"/>
    </style:style>
    <style:style style:name="P957" style:parent-style-name="Normal" style:family="paragraph">
      <style:paragraph-properties fo:widows="0" fo:orphans="0" fo:text-align="justify"/>
      <style:text-properties style:font-name="Times New Roman" fo:font-size="10pt" style:font-size-asian="10pt"/>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ize="10pt" style:font-size-asian="10pt"/>
    </style:style>
    <style:style style:name="T960" style:parent-style-name="Hyperlink" style:family="text">
      <style:text-properties style:font-name="Times New Roman" fo:font-size="10pt" style:font-size-asian="10pt"/>
    </style:style>
    <style:style style:name="T961" style:parent-style-name="DefaultParagraphFont" style:family="text">
      <style:text-properties style:font-name="Times New Roman" fo:font-size="10pt" style:font-size-asian="10pt"/>
    </style:style>
    <style:style style:name="P962" style:parent-style-name="Normal" style:family="paragraph">
      <style:paragraph-properties fo:widows="0" fo:orphans="0" fo:text-align="justify"/>
      <style:text-properties style:font-name="Times New Roman" fo:font-size="10pt" style:font-size-asian="10pt"/>
    </style:style>
    <style:style style:name="P963" style:parent-style-name="Normal" style:family="paragraph">
      <style:paragraph-properties fo:text-align="justify"/>
      <style:text-properties style:font-name="Times New Roman" fo:font-weight="bold" style:font-weight-asian="bold" fo:font-size="10pt" style:font-size-asian="10pt"/>
    </style:style>
    <style:style style:name="P964" style:parent-style-name="Normal" style:family="paragraph">
      <style:paragraph-properties fo:widows="0" fo:orphans="0" fo:text-align="justify"/>
      <style:text-properties style:font-name="Times New Roman" fo:font-size="10pt" style:font-size-asian="10pt"/>
    </style:style>
    <style:style style:name="P965" style:parent-style-name="Normal" style:family="paragraph">
      <style:paragraph-properties fo:widows="0" fo:orphans="0" fo:text-align="justify"/>
      <style:text-properties style:font-name="Times New Roman" fo:font-size="10pt" style:font-size-asian="10pt"/>
    </style:style>
    <style:style style:name="P966" style:parent-style-name="Normal" style:family="paragraph">
      <style:paragraph-properties fo:widows="0" fo:orphans="0" fo:text-align="justify"/>
      <style:text-properties style:font-name="Times New Roman" fo:font-size="10pt" style:font-size-asian="10pt"/>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fo:font-size="10pt" style:font-size-asian="10pt"/>
    </style:style>
    <style:style style:name="T969" style:parent-style-name="Hyperlink" style:family="text">
      <style:text-properties style:font-name="Times New Roman" fo:font-size="10pt" style:font-size-asian="10pt"/>
    </style:style>
    <style:style style:name="T970" style:parent-style-name="DefaultParagraphFont" style:family="text">
      <style:text-properties style:font-name="Times New Roman" fo:font-size="10pt" style:font-size-asian="10pt"/>
    </style:style>
    <style:style style:name="T971" style:parent-style-name="DefaultParagraphFont" style:family="text">
      <style:text-properties style:font-name="Times New Roman" fo:font-size="10pt" style:font-size-asian="10pt"/>
    </style:style>
    <style:style style:name="P972" style:parent-style-name="Normal" style:family="paragraph">
      <style:paragraph-properties fo:widows="0" fo:orphans="0" fo:text-align="justify"/>
      <style:text-properties style:font-name="Times New Roman" fo:font-size="10pt" style:font-size-asian="10pt"/>
    </style:style>
    <style:style style:name="P973" style:parent-style-name="Normal" style:family="paragraph">
      <style:paragraph-properties fo:widows="0" fo:orphans="0"/>
      <style:text-properties style:font-name="Times New Roman" fo:font-size="10pt" style:font-size-asian="10pt"/>
    </style:style>
    <style:style style:name="P974" style:parent-style-name="Normal" style:family="paragraph">
      <style:paragraph-properties fo:widows="0" fo:orphans="0"/>
      <style:text-properties style:font-name="Times New Roman" fo:font-size="10pt" style:font-size-asian="10pt"/>
    </style:style>
    <style:style style:name="P975" style:parent-style-name="Normal" style:family="paragraph">
      <style:paragraph-properties fo:widows="0" fo:orphans="0"/>
      <style:text-properties style:font-name="Times New Roman" fo:font-size="10pt" style:font-size-asian="10pt"/>
    </style:style>
    <style:style style:name="P976" style:parent-style-name="Normal" style:family="paragraph">
      <style:paragraph-properties fo:widows="0" fo:orphans="0"/>
    </style:style>
    <style:style style:name="T977" style:parent-style-name="DefaultParagraphFont" style:family="text">
      <style:text-properties style:font-name="Times New Roman" fo:font-size="10pt" style:font-size-asian="10pt"/>
    </style:style>
    <style:style style:name="T978" style:parent-style-name="Hyperlink" style:family="text">
      <style:text-properties style:font-name="Times New Roman" fo:font-size="10pt" style:font-size-asian="10pt"/>
    </style:style>
    <style:style style:name="T979" style:parent-style-name="DefaultParagraphFont" style:family="text">
      <style:text-properties style:font-name="Times New Roman" fo:font-size="10pt" style:font-size-asian="10pt"/>
    </style:style>
    <style:style style:name="P980" style:parent-style-name="Normal" style:family="paragraph">
      <style:paragraph-properties fo:widows="0" fo:orphans="0"/>
      <style:text-properties style:font-name="Times New Roman" fo:font-size="10pt" style:font-size-asian="10pt"/>
    </style:style>
    <style:style style:name="P981" style:parent-style-name="Normal" style:family="paragraph">
      <style:paragraph-properties fo:widows="0" fo:orphans="0"/>
      <style:text-properties style:font-name="Times New Roman" fo:font-size="10pt" style:font-size-asian="10pt"/>
    </style:style>
    <style:style style:name="P982" style:parent-style-name="Normal" style:family="paragraph">
      <style:paragraph-properties fo:widows="0" fo:orphans="0"/>
      <style:text-properties style:font-name="Times New Roman" fo:font-size="10pt" style:font-size-asian="10pt"/>
    </style:style>
    <style:style style:name="P983" style:parent-style-name="Normal" style:family="paragraph">
      <style:paragraph-properties fo:widows="0" fo:orphans="0"/>
      <style:text-properties style:font-name="Times New Roman" fo:font-size="10pt" style:font-size-asian="10pt"/>
    </style:style>
    <style:style style:name="P984" style:parent-style-name="Normal" style:family="paragraph">
      <style:paragraph-properties fo:widows="0" fo:orphans="0"/>
      <style:text-properties style:font-name="Times New Roman" fo:font-size="10pt" style:font-size-asian="10pt"/>
    </style:style>
    <style:style style:name="P985" style:parent-style-name="Normal" style:family="paragraph">
      <style:paragraph-properties fo:widows="0" fo:orphans="0"/>
    </style:style>
    <style:style style:name="T986" style:parent-style-name="DefaultParagraphFont" style:family="text">
      <style:text-properties style:font-name="Times New Roman" fo:font-size="10pt" style:font-size-asian="10pt"/>
    </style:style>
    <style:style style:name="T987" style:parent-style-name="Hyperlink" style:family="text">
      <style:text-properties style:font-name="Times New Roman"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fo:font-size="10pt" style:font-size-asian="10pt"/>
    </style:style>
    <style:style style:name="P990" style:parent-style-name="Normal" style:family="paragraph">
      <style:paragraph-properties fo:widows="0" fo:orphans="0"/>
      <style:text-properties style:font-name="Times New Roman" fo:font-size="10pt" style:font-size-asian="10pt"/>
    </style:style>
    <style:style style:name="P991" style:parent-style-name="Normal" style:family="paragraph">
      <style:paragraph-properties fo:widows="0" fo:orphans="0"/>
      <style:text-properties style:font-name="Times New Roman" fo:font-size="10pt" style:font-size-asian="10pt"/>
    </style:style>
    <style:style style:name="P992" style:parent-style-name="Normal" style:family="paragraph">
      <style:paragraph-properties fo:widows="0" fo:orphans="0"/>
      <style:text-properties style:font-name="Times New Roman" fo:font-size="10pt" style:font-size-asian="10pt"/>
    </style:style>
    <style:style style:name="P993" style:parent-style-name="Normal" style:family="paragraph">
      <style:paragraph-properties fo:widows="0" fo:orphans="0"/>
      <style:text-properties style:font-name="Times New Roman" fo:font-size="10pt" style:font-size-asian="10pt"/>
    </style:style>
    <style:style style:name="P994" style:parent-style-name="Normal" style:family="paragraph">
      <style:paragraph-properties fo:widows="0" fo:orphans="0"/>
    </style:style>
    <style:style style:name="T995" style:parent-style-name="DefaultParagraphFont" style:family="text">
      <style:text-properties style:font-name="Times New Roman" fo:font-size="10pt" style:font-size-asian="10pt"/>
    </style:style>
    <style:style style:name="T996" style:parent-style-name="Hyperlink" style:family="text">
      <style:text-properties style:font-name="Times New Roman" fo:font-size="10pt" style:font-size-asian="10pt"/>
    </style:style>
    <style:style style:name="T997" style:parent-style-name="Hyperlink"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widows="0" fo:orphans="0"/>
      <style:text-properties style:font-name="Times New Roman" fo:font-size="10pt" style:font-size-asian="10pt"/>
    </style:style>
    <style:style style:name="P1002" style:parent-style-name="Normal" style:family="paragraph">
      <style:paragraph-properties fo:widows="0" fo:orphans="0"/>
      <style:text-properties style:font-name="Times New Roman" fo:font-size="10pt" style:font-size-asian="10pt"/>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text-properties style:font-name="Times New Roman"/>
    </style:style>
    <style:style style:name="P1014" style:parent-style-name="PlainText"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P1025"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4">I-1408</text:span></text:a></text:a></text:a><text:span text:style-name="T15">, 1996.06.27, Žin., 1996, Nr. 62-1467 (1996.07.02)</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p text:style-name="P20"/>
      <text:h text:style-name="P21" text:outline-level="1"><text:bookmark-start text:name="_Toc481993343"/>PIRMASIS SKIRSNIS<text:bookmark-end text:name="_Toc481993343"/></text:h>
      <text:h text:style-name="P22" text:outline-level="1"><text:bookmark-start text:name="_Toc481993344"/>BENDROSIOS NUOSTATOS</text:h>
      <text:h text:style-name="P23" text:outline-level="2"><text:bookmark-start text:name="_Hlt480945304"/><text:bookmark-start text:name="_Toc481993345"/><text:bookmark-end text:name="_Toc481993344"/><text:bookmark-end text:name="_Hlt480945304"/></text:h>
      <text:h text:style-name="P24" text:outline-level="2">1 straipsnis. Seimo narių rinkimų pagrindai<text:bookmark-end text:name="_Toc481993345"/></text:h>
      <text:p text:style-name="P25">Lietuvos Respublikos Seimo (toliau - Seimo) nariai renkami ketveriems metams vienmandatėse ir daugiamandatėje rinkimų apygardose, remiantis visuotine ir lygia rinkimų teise, slaptu balsavimu tiesioginiuose mišrios sistemos rinkimuose.</text:p>
      <text:h text:style-name="P26" text:outline-level="2"><text:bookmark-start text:name="_Toc481993346"/></text:h>
      <text:h text:style-name="P27" text:outline-level="2">2 straipsnis. Visuotinė rinkimų teisė<text:bookmark-end text:name="_Toc481993346"/></text:h>
      <text:p text:style-name="P28">1. Rinkimų teisę turi Lietuvos Respublikos piliečiai, kuriems rinkimų dieną yra sukakę 18 metų. Rinkimuose nedalyvauja piliečiai, kurie teismo pripažinti neveiksniais.</text:p>
      <text:p text:style-name="P29"><text:span text:style-name="T30">2. Seimo nariu gali būti renkamas Lietuvos Respublikos pilietis, kuris nesusijęs priesaika ar pasižadėjimu su užsienio valstybe ir rinkimų dieną yra ne jaunesnis kaip 25 metų bei nuolat gyvena Lietuvoje. Nuolat gyvenančiu Lietuvos Respublikoje laikomas Li</text:span><text:span text:style-name="T31">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soft-page-break/>
      <text:p text:style-name="P34">3. Seimo nariais negali<text:s/>būti renkami asmenys, kurie, likus 65 dienoms iki rinkimų, yra nebaigę atlikti bausmės pagal teismo paskirtą nuosprendį, taip pat asmenys, teismo pripažinti neveiksniais arba nepakaltinamais.</text:p>
      <text:p text:style-name="P35">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6">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37"><text:bookmark-start text:name="_Toc481993347"/>Straipsnio pakeitimai:</text:p>
      <text:p text:style-name="P38"><text:span text:style-name="T39">Nr.<text:s/></text:span><text:a xlink:href="http://www3.lrs.lt/cgi-bin/preps2?a=170275&amp;b=" office:target-frame-name="_top" xlink:show="replace"><text:span text:style-name="T40">IX-967</text:span></text:a><text:span text:style-name="T41">, 2002-06-20, Žin., 2002, Nr. 68-2766 (2002-07-03)</text:span></text:p>
      <text:h text:style-name="P42" text:outline-level="2"/>
      <text:h text:style-name="P43" text:outline-level="2">3 straipsnis. Lygi rinkimų teisė<text:bookmark-end text:name="_Toc481993347"/></text:h>
      <text:p text:style-name="P44">Kiekvienas turintis teisę<text:s/>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5" text:outline-level="2"><text:bookmark-start text:name="_Toc481993348"/></text:h>
      <text:h text:style-name="P46" text:outline-level="2">4 straipsnis. Tiesioginiai rinkimai<text:bookmark-end text:name="_Toc481993348"/></text:h>
      <text:p text:style-name="P47">Seimo narius rinkėjai renka be tarpininkų.</text:p>
      <text:h text:style-name="P48" text:outline-level="2"><text:bookmark-start text:name="_Toc481993349"/></text:h>
      <text:h text:style-name="P49" text:outline-level="2">5 straipsnis. Slaptas balsavimas<text:bookmark-end text:name="_Toc481993349"/></text:h>
      <text:p text:style-name="P50">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soft-page-break/>
      <text:p text:style-name="P51">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52" text:outline-level="2"><text:bookmark-start text:name="_Toc481993350"/></text:h>
      <text:h text:style-name="P53" text:outline-level="2">6 straipsnis. Seimo rinkimų datos paskelbimas<text:bookmark-end text:name="_Toc481993350"/></text:h>
      <text:p text:style-name="P54">1. Eilinius Seimo rinkimus skelbia Respublikos Prezidentas, pirmalaikius Seimo rinkimus gali paskelbti Seimas arba Respublikos Prezidentas.</text:p>
      <text:p text:style-name="P55">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56">3. Jeigu eiliniai Seimo rinkimai turi būti rengiami karo veiksmų metu, Seimas arba Respublikos Prezidentas priima sprendimą pratęsti Seimo įgaliojimus. Šiuo atveju rinkimai turi būti skiriami ne vėliau kaip po trijų mėnesių karui pasibaigus.</text:p>
      <text:p text:style-name="P57">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58">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text:s/><text:soft-page-break/>nustatyta šio įstatymo. Terminas, kuris skaičiuojamas nuo rinkimų dienos ir gali būti įgyvendintas tik esant paskelbtiems rinkimų rezultatams, pradedamas skaičiuoti nuo rinkimų rezultatų paskelbimo dienos.</text:p>
      <text:p text:style-name="P59">6. Naujų ar pakartotinių rinkimų vienmandatėje rinkimų apygardoje datą numatytais šiame įstatyme atvejais ne vėliau kaip po 15 dienų nuo dienos, kurią atsirado reikalas rengti šiuos rinkimus, jeigu kitko nenumato šis įstatymas, skelbia Vyriausioji rinkimų<text:s/>komisija.</text:p>
      <text:h text:style-name="P60" text:outline-level="2"><text:bookmark-start text:name="_Toc481993351"/></text:h>
      <text:h text:style-name="P61" text:outline-level="2">7 straipsnis. Viešumas rengiant ir vykdant rinkimus<text:bookmark-end text:name="_Toc481993351"/></text:h>
      <text:p text:style-name="P62">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63">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64">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65">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66">5. Jei yra pagrindo manyti, kad rinkimų komisijos posėdžio metu gali kilti grėsmė posėdžio dalyvių saugumui, komisijos pirmininkas gali pavesti policijai tikrinti įeinančių į salę asmenų dokumentus, daiktus ar atlikti asmens apžiūrą.</text:p>
      <text:soft-page-break/>
      <text:p text:style-name="P67">6. Rinkimų komisija gali pašalinti iš posėdžio salės asmenis, kliudančius komisijai normaliai dirbti.</text:p>
      <text:p text:style-name="P68"><text:bookmark-start text:name="_Toc481993352"/>Straipsnio pakeitimai:</text:p>
      <text:p text:style-name="P69"><text:span text:style-name="T70">Nr.<text:s/></text:span><text:a xlink:href="http://www3.lrs.lt/cgi-bin/preps2?a=170275&amp;b=" office:target-frame-name="_top" xlink:show="replace"><text:span text:style-name="T71">IX-967</text:span></text:a><text:span text:style-name="T72">, 2002-06-20</text:span><text:span text:style-name="T73">, Žin., 2002, Nr. 68-2766 (2002-07-03)</text:span></text:p>
      <text:h text:style-name="P74" text:outline-level="2"/>
      <text:h text:style-name="P75" text:outline-level="2">8 straipsnis. Rinkimų rengimo ir vykdymo išlaidos<text:bookmark-end text:name="_Toc481993352"/></text:h>
      <text:p text:style-name="P76">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text:s/>išsaugojimą. Jeigu savivaldybės administracija nesuteikia tinkamų patalpų ar inventoriaus rinkimų apylinkės būstinei ir balsavimo patalpoms, tam Vyriausiosios rinkimų komisijos sprendimu panaudojamos valstybės lėšos. Šiuo atveju faktines išlaidas balsavimo<text:s/>patalpoms ir inventoriui per 2 mėnesius po rinkimų Vyriausioji rinkimų komisija ne ginčo tvarka išieško iš savivaldybės administracijos.</text:p>
      <text:p text:style-name="P77"><text:bookmark-start text:name="_Toc481993353"/></text:p>
      <text:h text:style-name="P78" text:outline-level="1">ANTRASIS SKIRSNIS<text:bookmark-end text:name="_Toc481993353"/></text:h>
      <text:h text:style-name="P79" text:outline-level="1"><text:bookmark-start text:name="_Toc481993354"/>RINKIMŲ APYGARDOS IR APYLINKĖS<text:bookmark-end text:name="_Toc481993354"/></text:h>
      <text:h text:style-name="P80" text:outline-level="2"><text:bookmark-start text:name="_Toc481993355"/></text:h>
      <text:h text:style-name="P81" text:outline-level="2">9 straipsnis. Rinkimų apygardų sudarymas<text:bookmark-end text:name="_Toc481993355"/></text:h>
      <text:p text:style-name="P82">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soft-page-break/>
      <text:p text:style-name="P83">2. Taip pat sudaroma viena daugiamandatė rinkimų apygarda, kurioje balsuoja visi turintys rinkimų teisę Lietuvos Respublikos piliečiai. Šioje apygardoje pagal proporcinę rinkimų sistemą renkama 70 Seimo narių.</text:p>
      <text:p text:style-name="P84"><text:bookmark-start text:name="_Toc481993356"/>Straipsnio pakeitimai:</text:p>
      <text:p text:style-name="P85"><text:span text:style-name="T86">Nr.<text:s/></text:span><text:a xlink:href="http://www3.lrs.lt/cgi-bin/preps2?a=170275&amp;b=" office:target-frame-name="_top" xlink:show="replace"><text:span text:style-name="T87">IX-967</text:span></text:a><text:span text:style-name="T88">, 2002-06-20, Žin., 2002, Nr. 68-2766 (2002-07-03)</text:span></text:p>
      <text:h text:style-name="P89" text:outline-level="2"/>
      <text:h text:style-name="P90" text:outline-level="2">10 straipsnis. Rinkimų apylinkių sudarymas<text:bookmark-end text:name="_Toc481993356"/></text:h>
      <text:p text:style-name="P91">1. Atsižvelgiant į patogumą rinkėjui atvykti į balsavimo patalpas ir rinkėjų skaičių, miestų, rajonų teritorijos dalijamos į rinkimų apylinkes.</text:p>
      <text:p text:style-name="P92">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93">3. Rinkimų apylinkės teritorijoje turi gyventi ne daugiau kaip 5000 rinkėjų.</text:p>
      <text:p text:style-name="P94">4. Rinkimų apylinkės ribos, balsavimo patalpos adresas<text:s/>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95" text:outline-level="1"><text:bookmark-start text:name="_Toc481993357"/></text:h>
      <text:h text:style-name="P96" text:outline-level="1">TREČIASIS SKIRSNIS<text:bookmark-end text:name="_Toc481993357"/></text:h>
      <text:h text:style-name="P97" text:outline-level="1"><text:bookmark-start text:name="_Toc481993358"/>RINKIMŲ ORGANIZAVIMAS<text:bookmark-end text:name="_Toc481993358"/></text:h>
      <text:h text:style-name="P98" text:outline-level="2"><text:bookmark-start text:name="_Toc481993359"/></text:h>
      <text:h text:style-name="P99" text:outline-level="2">11 straipsnis. Rinkimų komisijos<text:bookmark-end text:name="_Toc481993359"/></text:h>
      <text:p text:style-name="P100">1. Rinkimus į Seimą organizuoja ir vykdo:</text:p>
      <text:soft-page-break/>
      <text:p text:style-name="P101">1) Vyriausioji rinkimų komisija;</text:p>
      <text:p text:style-name="P102">2) apygardų rinkimų komisijos;</text:p>
      <text:p text:style-name="P103">3) apylinkių rinkimų komisijos.</text:p>
      <text:p text:style-name="P104">2. Į rinkimų<text:s/>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05">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text:s/>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06" text:outline-level="2"><text:bookmark-start text:name="_Toc481993360"/></text:h>
      <text:p text:style-name="P107"><text:span text:style-name="T108">12 straipsnis</text:span><text:span text:style-name="T109">.<text:s/></text:span><text:bookmark-end text:name="_Toc481993360"/><text:span text:style-name="T110">Neteko galios nuo 2002 m. rugpjūčio 1 d.</text:span></text:p>
      <text:p text:style-name="P111"><text:bookmark-start text:name="_Toc481993361"/>Straipsnio pakeitimai:</text:p>
      <text:p text:style-name="P112"><text:span text:style-name="T113">Nr.<text:s/></text:span><text:a xlink:href="http://www3.lrs.lt/cgi-bin/preps2?a=170275&amp;b=" office:target-frame-name="_top" xlink:show="replace"><text:span text:style-name="T114">IX-967</text:span></text:a><text:span text:style-name="T115">, 2002-06-20, Žin., 2002, Nr. 68-2766 (2002-07-03)</text:span></text:p>
      <text:h text:style-name="P116" text:outline-level="2"/>
      <text:p text:style-name="P117"><text:span text:style-name="T118">13 straipsnis</text:span><text:span text:style-name="T119">.<text:s/></text:span><text:span text:style-name="T120">Neteko galios nuo 2002 m. rugpjūčio 1 d.</text:span></text:p>
      <text:p text:style-name="P121"><text:bookmark-start text:name="_Toc481993362"/><text:bookmark-end text:name="_Toc481993361"/>Straipsnio pakeitimai:</text:p>
      <text:p text:style-name="P122"><text:span text:style-name="T123">Nr.<text:s/></text:span><text:a xlink:href="http://www3.lrs.lt/cgi-bin/preps2?a=170275&amp;b=" office:target-frame-name="_top" xlink:show="replace"><text:span text:style-name="T124">I</text:span><text:span text:style-name="T125">X-967</text:span></text:a><text:span text:style-name="T126">, 2002-06-20, Žin., 2002, Nr. 68-2766 (2002-07-03)</text:span></text:p>
      <text:h text:style-name="P127" text:outline-level="2"/>
      <text:p text:style-name="P128"><text:span text:style-name="T129">14 straipsnis</text:span><text:span text:style-name="T130">.<text:s/></text:span><text:span text:style-name="T131">Neteko galios nuo 2002 m. rugpjūčio 1 d.</text:span></text:p>
      <text:p text:style-name="P132"><text:bookmark-start text:name="_Toc481993363"/><text:bookmark-end text:name="_Toc481993362"/>Straipsnio pakeitimai:</text:p>
      <text:p text:style-name="P133"><text:span text:style-name="T134">Nr.<text:s/></text:span><text:a xlink:href="http://www3.lrs.lt/cgi-bin/preps2?a=170275&amp;b=" office:target-frame-name="_top" xlink:show="replace"><text:span text:style-name="T135">IX-967</text:span></text:a><text:span text:style-name="T136">, 2002-06-20, Žin., 2002, Nr. 68-2766 (2002-07</text:span><text:span text:style-name="T137">-03)</text:span></text:p>
      <text:h text:style-name="P138" text:outline-level="2"/>
      <text:h text:style-name="P139" text:outline-level="2">15 straipsnis. Apygardų rinkimų komisijų sudarymas<text:bookmark-end text:name="_Toc481993363"/></text:h>
      <text:p text:style-name="P140">1. Apygardų rinkimų komisijas rinkimų laikotarpiui sudaro Vyriausioji rinkimų komisija ne vėliau kaip likus 74 dienoms iki rinkimų.</text:p>
      <text:p text:style-name="P141">2. Apygardų rinkimų komisijos sudaromos iš:</text:p>
      <text:p text:style-name="P142">1) teisingumo ministro<text:s/>pasiūlyto aukštąjį teisinį išsilavinimą turinčio asmens, kuris gyvena ar dirba savivaldybės, kuri visa ar jos dalis priskirta šiai rinkimų apygardai, teritorijoje;</text:p>
      <text:p text:style-name="P143">2) Lietuvos teisininkų draugijos pasiūlyto aukštąjį teisinį išsilavinimą turinčio asmens, kuris gyvena ar dirba savivaldybės, kuri visa ar jos dalis priskirta šiai rinkimų apygardai, teritorijoje;</text:p>
      <text:p text:style-name="P144">3) mero pasiūlyto kiekvienos savivaldybės, kuri visa ar jos dalis priskirta šiai rinkimų apygardai, administracijoje dirbančio karjeros valstybės tarnautojo;</text:p>
      <text:p text:style-name="P145">4) partijų, kurios gavo Seimo narių mandatų daugiamandatėje rinkimų apygardoje, pasiūlytų asmenų.</text:p>
      <text:p text:style-name="P14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47">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text:s/>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48">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soft-page-break/>
      <text:p text:style-name="P14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50">7. Apygardos rinkimų komisijos pirmininką iš komisijos narių skiria Vyriausioji rinkimų komisija.</text:p>
      <text:p text:style-name="P151">8. Apygardos rinkimų komisija pirmajame posėdyje išsirenka komisijos pirmininko pavaduotoją ir sekretorių.</text:p>
      <text:h text:style-name="P152" text:outline-level="2"><text:bookmark-start text:name="_Toc481993364"/></text:h>
      <text:h text:style-name="P153" text:outline-level="2">16 straipsnis. Apygardos rinkimų komisijos įgaliojimai<text:bookmark-end text:name="_Toc481993364"/></text:h>
      <text:p text:style-name="P154">Apygardos rinkimų komisija:</text:p>
      <text:p text:style-name="P155">1) Vyriausiosios rinkimų komisijos nustatyta tvarka informuoja rinkimų apygardoje gyvenančius rinkėjus apie rinkimų apylinkių ribas, būstines, darbo laiką ir balsavimo patalpas;</text:p>
      <text:p text:style-name="P156">2) prižiūri, kaip rinkimų apygardoje vykdomas šis įstatymas;</text:p>
      <text:p text:style-name="P157">3) sudaro apylinkių rinkimų komisijas;</text:p>
      <text:p text:style-name="P158">4) paskirsto rinkimams skirtas lėšas apylinkių rinkimų komisijoms, kontroliuoja, kaip šios lėšos naudojamos, ir už rinkimams panaudotas lėšas atsiskaito Vyriausiajai rinkimų komisijai;</text:p>
      <text:p text:style-name="P159">5) registruoja rinkimų stebėtojus<text:s/>ir išduoda jiems pažymėjimus;</text:p>
      <text:p text:style-name="P160">6) prižiūri balsavimą paštu rinkimų apygardos teritorijoje;</text:p>
      <text:p text:style-name="P161">7) sudaro rinkimų apygardos teritorijoje esančių gydymo, socialinės rūpybos ir globos įstaigų, karinių dalinių ir bausmės atlikimo vietų sąrašą ir kartu su pašto vadovu pasirūpina, kad juose būtų organizuotas balsavimas paštu;</text:p>
      <text:p text:style-name="P162">8) surašo rinkimų apygardos balsų skaičiavimo protokolą;</text:p>
      <text:p text:style-name="P163">9) svarsto skundus dėl apylinkių rinkimų komisijų sprendimų bei veiksmų ir priima sprendimus, panaikina įstatymų ar kitų teisės aktų reikalavimų neatitinkančius sprendimus;</text:p>
      <text:p text:style-name="P164">10) vykdo kitus šio įstatymo nustatytus įgaliojimus.</text:p>
      <text:h text:style-name="P165" text:outline-level="2"><text:bookmark-start text:name="_Toc481993365"/></text:h>
      <text:h text:style-name="P166" text:outline-level="2">17 straipsnis. Apylinkių rinkimų komisijų sudarymas<text:bookmark-end text:name="_Toc481993365"/></text:h>
      <text:p text:style-name="P16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68">2. Po vienodą skaičių kandidatūrų į apylinkės rinkimų komisiją turi teisę siūlyti:</text:p>
      <text:p text:style-name="P16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70">2) partija ar jų koalicija, per paskutinius savivaldybės, kurios teritorijoje yra rinkimų<text:s/>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71">3. Jeigu partija gali siūlyti kandidatūras ir pagal Seimo, ir pagal savivaldybių rinkimų rezultatus, tai ji kandidatūras siūlo tik pagal vienų iš šių rinkimų rezultatus pasirinktinai. Jeigu viena iš partijų, dalyvavusių rinkimų koalicijoje, kandidatūrų nepasiūlo<text:s/>arba atsisako jas siūlyti, arba pasirenka siūlyti pagal kitų, kai buvo sudaryta koalicija, rinkimų rezultatus, kitos šioje koalicijoje dalyvavusios partijos kandidatūras turi teisę siūlyti jai nedalyvaujant.</text:p>
      <text:p text:style-name="P172">4. Partija kandidatūrų į apylinkių rinkimų komisijų narius sąrašą apygardos rinkimų komisijai pateikia ne vėliau kaip likus 48 dienoms iki rinkimų.</text:p>
      <text:p text:style-name="P173">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4">6. Jeigu kandidatūrų nebuvo pasiūlyta arba pasiūlytos kandidatūros neatitinka šio įstatymo reikalavimų, arba jos buvo pasiūlytos po nustatyto termino, apygardų rinkimų komisijos gali sumažinti<text:s/><text:soft-page-break/>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75">7. Apylinkių rinkimų komisijų pirmininkus iš komisijos narių skiria apygardų rinkimų komisijos.</text:p>
      <text:p text:style-name="P176">8.<text:s/>Apylinkės rinkimų komisija savo pirmajame posėdyje išsirenka komisijos pirmininko pavaduotoją ir sekretorių.</text:p>
      <text:h text:style-name="P177" text:outline-level="2"><text:bookmark-start text:name="_Toc481993366"/></text:h>
      <text:h text:style-name="P178" text:outline-level="2">18 straipsnis. Apylinkės rinkimų komisijos įgaliojimai<text:bookmark-end text:name="_Toc481993366"/></text:h>
      <text:p text:style-name="P179">Apylinkės rinkimų komisija:</text:p>
      <text:p text:style-name="P18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1">2) nagrinėja skundus dėl rinkėjų sąraše padarytų klaidų;</text:p>
      <text:p text:style-name="P18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3">4) kartu su savivaldybės administracijos atstovu pasirūpina, kad pagal šio įstatymo reikalavimus laiku būtų parengtos balsavimo patalpos, slapto balsavimo kabinos ir balsadėžės;</text:p>
      <text:p text:style-name="P184">5) rinkimų dieną organizuoja balsavimą rinkimų apylinkėje;</text:p>
      <text:p text:style-name="P185">6) suskaičiuoja balsus, surašo apylinkės balsų skaičiavimo protokolą;</text:p>
      <text:p text:style-name="P186">7) svarsto savo apylinkės rinkėjų ir stebėtojų skundus dėl rinkimų rengimo, balsavimo organizavimo, balsų skaičiavimo, balsų skaičiavimo protokolų surašymo ir priima sprendimus;</text:p>
      <text:p text:style-name="P187">8) vykdo kitus šio įstatymo nustatytus įgaliojimus.</text:p>
      <text:h text:style-name="P188" text:outline-level="2"><text:bookmark-start text:name="_Toc481993367"/></text:h>
      <text:p text:style-name="P189"><text:bookmark-start text:name="_Toc481993368"/><text:bookmark-end text:name="_Toc481993367"/><text:span text:style-name="T190">19 straipsnis. Rinkimų komisijų narių rašytinis pasižadėjimas</text:span><text:span text:style-name="T191"><text:s/></text:span></text:p>
      <text:p text:style-name="P192">1. Rinkimų komisijos narys, pirmininkas pareigas rinkimų komisijoje pradeda eiti davęs rašytinį pasižadėjimą.</text:p>
      <text:p text:style-name="P193">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194"><text:span text:style-name="T195">1) „Aš, (vardas, pavardė), pasižadu būti ištikimas Lietuvos Respublikai, laikytis jos Konstituc</text:span><text:span text:style-name="T196">ijos ir įstatymų, sąžiningai ir garbingai atlikti savo pareigas rinkimų komisijoje ir susilaikyti nuo poelgių, pažeidžiančių įstatymus ir žmogaus teises.</text:span></text:p>
      <text:p text:style-name="P197">Tepadeda man Dievas.“;</text:p>
      <text:p text:style-name="P198"><text:span text:style-name="T199">2) „Aš,</text:span><text:span text:style-name="T200"><text:s/>(vardas, pavardė), pasižadu būti ištikimas Lietuvos Respublikai, laikyt</text:span><text:span text:style-name="T201">is jos Konstitucijos ir įstatymų, sąžiningai ir garbingai atlikti savo pareigas rinkimų komisijoje ir susilaikyti nuo poelgių, pažeidžiančių įstatymus ir žmogaus teises.“</text:span></text:p>
      <text:p text:style-name="P202">3. Davęs rašytinį pasižadėjimą asmuo po rašytinio pasižadėjimo tekstu pasirašo. Rašytinio pasižadėjimo tekstas negali būti keičiamas. Rašytinis pasižadėjimas galioja visą paskyrimo dirbti rinkimų komisijoje laikotarpį.<text:s/></text:p>
      <text:p text:style-name="P203">4. Rinkimų komisijos narių, pirmininkų rašytinius pasižadėjimus saugo juos paskyrusios rinkimų komisijos.<text:s/></text:p>
      <text:p text:style-name="P204">5. Rinkimų komisija, skirdama rinkimų komisijos narį, nustato laiką, kada jis privalo duoti rašytinį pasižadėjimą. Asmuo, nedavęs rašytinio pasižadėjimo per 15 dienų nuo paskyrimo, negali pradėti eiti pareigų rinkimų komisijoje.]</text:p>
      <text:p text:style-name="P205">Straipsnio pakeitimai:</text:p>
      <text:p text:style-name="P206"><text:span text:style-name="T207">Nr.<text:s/></text:span><text:a xlink:href="http://www3.lrs.lt/cgi-bin/preps2?a=170275&amp;b=" office:target-frame-name="_top" xlink:show="replace"><text:span text:style-name="T208">IX-967</text:span></text:a><text:span text:style-name="T209">, 2002-06-20, Žin., 2002, Nr. 68-2766 (2002-07-03)</text:span></text:p>
      <text:p text:style-name="P210"/>
      <text:soft-page-break/>
      <text:h text:style-name="P211" text:outline-level="2">20 straipsnis. Rinkimų komisijų darbo organizavimas<text:bookmark-end text:name="_Toc481993368"/></text:h>
      <text:p text:style-name="P212">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213">2. Pasibaigus rinkimams, apygardų ir apylinkių rinkimų komisijų narių, pirmininkų įgaliojimai nutraukiami. Sprendimą nutraukti įgaliojimus priima rinkimų komisija, paskyrusi komisijos narius,<text:s/>kai ši komisija, jos pirmininkas yra atlikę visus pagal įstatymą jam pavestus darbus.</text:p>
      <text:p text:style-name="P21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215"><text:bookmark-start text:name="_Toc481993369"/>Straipsnio pakeitimai:</text:p>
      <text:p text:style-name="P216"><text:span text:style-name="T217">Nr.<text:s/></text:span><text:a xlink:href="http://www3.lrs.lt/cgi-bin/preps2?a=170275&amp;b=" office:target-frame-name="_top" xlink:show="replace"><text:span text:style-name="T218">IX-96</text:span><text:span text:style-name="T219">7</text:span></text:a><text:span text:style-name="T220">, 2002-06-20, Žin., 2002, Nr. 68-2766 (2002-07-03)</text:span></text:p>
      <text:h text:style-name="P221" text:outline-level="2"/>
      <text:h text:style-name="P222" text:outline-level="2">21 straipsnis. Skundai dėl rinkimų komisijų sprendimų, priimtų iki balsavimo pabaigos<text:bookmark-end text:name="_Toc481993369"/></text:h>
      <text:p text:style-name="P223">1. Partija, iškėlusi kandidatą į Seimo narius, kandidatas į Seimo narius, atstovas rinkimams, rinkimų stebėtojas rinkimų komisijos sprendimą, priimtą iki balsavimo pabaigos, ar kitą jos veiką gali apskųsti:</text:p>
      <text:p text:style-name="P224">1) apylinkės rinkimų komisijos - apygardos rinkimų komisijai;</text:p>
      <text:p text:style-name="P225">2) apygardos rinkimų komisijos - Vyriausiajai rinkimų komisijai;</text:p>
      <text:p text:style-name="P226"><text:span text:style-name="T227">3) Vyriausiosios rinkimų komisijos – L</text:span><text:span text:style-name="T228">ietuvos vyriausiajam</text:span><text:span text:style-name="T229"><text:s/></text:span><text:span text:style-name="T230">administraciniam teismui.</text:span></text:p>
      <text:p text:style-name="P231">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soft-page-break/>
      <text:p text:style-name="P232">3. Vyriausiosios rinkimų komisijos sprendimai ar kita jos veika per 5 dienas po sprendimo priėmimo, bet ne vėliau kaip iki balsavimo pabaigos, gali būti apskųsti Lietuvos vyriausiajam administraciniam teismui. Skundas turi būti išnagrinėtas ne vėliau kaip<text:s/>per 48 valandas nuo jo padavimo. Į šį terminą įskaitomos ir ne darbo dienos. Teismo sprendimas įsiteisėja nuo paskelbimo.</text:p>
      <text:p text:style-name="P233">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34"><text:bookmark-start text:name="_Toc481993370"/>Straipsnio pakeitimai:</text:p>
      <text:p text:style-name="P235"><text:span text:style-name="T23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37">VIII-1937</text:span></text:a></text:a></text:a><text:span text:style-name="T238">, 2000.09.19, Žin., 2000, Nr. 85-2575 (</text:span><text:span text:style-name="T239">2000.10.11)</text:span></text:p>
      <text:p text:style-name="P240"/>
      <text:h text:style-name="P241" text:outline-level="2">22 straipsnis. Parama rinkimų komisijoms<text:bookmark-end text:name="_Toc481993370"/></text:h>
      <text:p text:style-name="P242">1. Valstybės ir savivaldybių institucijos bei įstaigos, jų pareigūnai, tarnautojai, įmonės, jų darbuotojai privalo padėti rinkimų komisijoms vykdyti įgaliojimus ir teikti joms reikalingą informaciją.</text:p>
      <text:p text:style-name="P243">2.<text:s/>Valstybės ir savivaldybių institucijos bei įstaigos, jų pareigūnai, tarnautojai, įmonės, jų darbuotojai ne vėliau kaip per 3 dienas privalo apsvarstyti rinkimų komisijų pateiktus prašymus ir duoti rinkimų komisijoms motyvuotą atsakymą.</text:p>
      <text:p text:style-name="P244">3. Pagalbiniams darbams rinkimų komisijos gali samdyti reikiamą skaičių personalo.</text:p>
      <text:p text:style-name="P245">4. Valstybės ir savivaldybių institucijos bei įstaigos, jų pareigūnai, tarnautojai, įmonės, jų darbuotojai privalo suteikti rinkimų komisijoms tinkamas patalpas bei įrengimus rinkimams rengti<text:s/>ir vykdyti.</text:p>
      <text:h text:style-name="P246" text:outline-level="2"><text:bookmark-start text:name="_Toc481993371"/></text:h>
      <text:p text:style-name="P247"><text:bookmark-start text:name="_Toc481993372"/><text:bookmark-end text:name="_Toc481993371"/><text:span text:style-name="T248">23 straipsnis. Rinkimų komisijų narių darbo apmokėjimas</text:span><text:span text:style-name="T249"><text:s/></text:span></text:p>
      <text:p text:style-name="P250">1. Rinkimų komisijų pirmininkai, jų pavaduotojai ir nariai už darbą rinkimų komisijose gauna atlyginimą pagal Vyriausiosios rinkimų komisijos pateiktus ir Vyriausybės patvirtintus tarifus.</text:p>
      <text:p text:style-name="P251">2. (Neteko galios nuo 2002 m. rugpjūčio 1 d.)</text:p>
      <text:p text:style-name="P252">Straipsnio pakeitimai:</text:p>
      <text:p text:style-name="P253"><text:span text:style-name="T254">Nr.<text:s/></text:span><text:a xlink:href="http://www3.lrs.lt/cgi-bin/preps2?Condition1=131422&amp;Condition2=" office:target-frame-name="_top" xlink:show="replace"><text:span text:style-name="T255">IX-262</text:span></text:a><text:span text:style-name="T256">, 2001 04 19, Žin., 2001, Nr. 39-1333 (2001 05 09)</text:span></text:p>
      <text:h text:style-name="P257" text:outline-level="2"/>
      <text:h text:style-name="P258" text:outline-level="2">24 straipsnis. Rinkimų komisijų sudėties<text:s/>keitimas<text:bookmark-end text:name="_Toc481993372"/></text:h>
      <text:p text:style-name="P259">1. Rinkimų komisijos pirmininką ar narį iš pareigų komisijoje gali atleisti patvirtinusi šios komisijos sudėtį rinkimų komisija arba Vyriausioji rinkimų komisija.</text:p>
      <text:p text:style-name="P260">2. Rinkimų komisija gali svarstyti tik motyvuotą partijos ar koalicijos siūlymą atšaukti jos pačios pasiūlytą rinkimų komisijos narį.</text:p>
      <text:p text:style-name="P261">3. Prireikus naujas rinkimų komisijos pirmininkas ar narys gali būti skiriamas šio įstatymo nustatyta tvarka ir praėjus 15 straipsnio 1 dalyje ir 17 straipsnio 5 dalyje nustatytiems terminams.</text:p>
      <text:p text:style-name="P262"><text:bookmark-start text:name="_Toc481993373"/>Straipsnio pakeitimai:</text:p>
      <text:p text:style-name="P263"><text:span text:style-name="T264">Nr.<text:s/></text:span><text:a xlink:href="http://www3.lrs.lt/cgi-bin/preps2?a=170275&amp;b=" office:target-frame-name="_top" xlink:show="replace"><text:span text:style-name="T265">IX-967</text:span></text:a><text:span text:style-name="T266">, 2002-06-20, Žin., 2002, Nr. 68-2766 (2002-07-03)</text:span></text:p>
      <text:h text:style-name="P267" text:outline-level="1"/>
      <text:h text:style-name="P268" text:outline-level="1">KETVIRTASIS SKIRSNIS<text:bookmark-end text:name="_Toc481993373"/></text:h>
      <text:h text:style-name="P269" text:outline-level="1"><text:bookmark-start text:name="_Toc481993374"/>RINKĖJŲ SĄRAŠAI IR RINKĖJO PAŽYMĖJIMAS<text:bookmark-end text:name="_Toc481993374"/></text:h>
      <text:h text:style-name="P270" text:outline-level="2"><text:bookmark-start text:name="_Toc481993375"/></text:h>
      <text:h text:style-name="P271" text:outline-level="2">25 straipsnis. Rinkėjų sąrašai<text:bookmark-end text:name="_Toc481993375"/></text:h>
      <text:p text:style-name="P272">1. Rinkimams organizuoti ir vykdyti sudaromi šie rinkėjų sąrašai:</text:p>
      <text:p text:style-name="P273">1) Lietuvos Respublikos rinkėjų sąrašas;</text:p>
      <text:p text:style-name="P274">2) vienmandačių rinkimų apygardų rinkėjų sąrašai;</text:p>
      <text:p text:style-name="P275">3) rinkimų apylinkių rinkėjų sąrašai.</text:p>
      <text:p text:style-name="P276">2. Rinkėjų sąrašai sudaromi du kartus - išankstiniai ir galutiniai. Šie sąrašai gali būti<text:s/>naudojami tik rinkimams organizuoti ir vykdyti.</text:p>
      <text:p text:style-name="P277">3. Rinkimų sąrašų sudarymo tvarka turi būti tokia, kad kiekvienas rinkimų teisę turintis Lietuvos Respublikos pilietis būtų įrašytas į rinkėjų sąrašus. Niekas negali būti įrašytas į rinkėjų sąrašą kelis kartus.</text:p>
      <text:p text:style-name="P278">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text:s/><text:soft-page-break/>teisės aktų nustatyta tvarka yra pareiškęs nesutikimą, kad jo gyvenamosios vietos adresas ar gimimo metai būtų viešai skelbiami bendruosiuose rinkėjų sąrašuose, šiuose sąrašuose nurodomas tik jo vardas ir pavardė. Partijos negali teikti bendrųjų rinkėjų<text:s/>sąrašų tretiesiems asmenims ir naudoti kitiems negu rinkimų agitacijos tikslams. Gautus duomenis jos privalo sunaikinti per 30 dienų po galutinių rinkimų rezultatų paskelbimo.</text:p>
      <text:p text:style-name="P279">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0">1) Lietuvos Respublikos rinkėjų sąraše: vardas, pavardė, asmens kodas, gimimo data, pilietybę patvirtinančio asmens dokumento numeris, gyvenamosios vietos adresas ir adreso įrašymo į gyventojų registrą pagrindas;</text:p>
      <text:p text:style-name="P281">2) vienmandačių rinkimų apygardų rinkėjų sąraše: vardas, pavardė, asmens kodas, gimimo data, gyvenamosios vietos adresas ir adreso įrašymo į gyventojų registrą pagrindas;</text:p>
      <text:p text:style-name="P282">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3">6. Kiekvienas rinkėjas turi<text:s/>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84">Straipsnio pakeitimai:</text:p>
      <text:p text:style-name="P285"><text:span text:style-name="T286">Nr.<text:s/></text:span><text:a xlink:href="http://www3.lrs.lt/cgi-bin/preps2?a=170275&amp;b=" office:target-frame-name="_top" xlink:show="replace"><text:span text:style-name="T287">IX-967</text:span></text:a><text:span text:style-name="T288">, 2002-06-20, Žin., 2002, Nr. 68-2766 (2002-07-03)</text:span></text:p>
      <text:p text:style-name="P289"/>
      <text:h text:style-name="P290" text:outline-level="2"><text:bookmark-start text:name="_Toc481993376"/><text:soft-page-break/>26 straipsnis. Piliečių įrašymo į Lietuvos Respublikos rinkėjų sąrašą bendra tvarka<text:bookmark-end text:name="_Toc481993376"/></text:h>
      <text:p text:style-name="P291">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92">2. Rinkėjų sąrašų sudarymą, tikslinimą ir tvarkymą organizuoja Vyriausioji rinkimų<text:s/>komisija, remdamasi valstybės, savivaldybių institucijų ir apygardų rinkimų komisijų teikiama informacija.</text:p>
      <text:p text:style-name="P293">3. Iš Lietuvos Respublikos rinkėjų sąrašo turi būti išbraukiamas:</text:p>
      <text:p text:style-name="P294">1) miręs Lietuvos Respublikos pilietis;</text:p>
      <text:p text:style-name="P295">2) asmuo, netekęs Lietuvos Respublikos pilietybės;</text:p>
      <text:p text:style-name="P296">3) Lietuvos Respublikos pilietis, dėl kurio įsigaliojo teismo sprendimas pripažinti jį neveiksniu.</text:p>
      <text:p text:style-name="P297">4. Likus ne daugiau kaip 7 dienoms iki rinkimų, išankstiniai rinkėjų sąrašai su juose padarytais ir Vyriausiosios rinkimų komisijos nustatyta tvarka<text:s/>pripažintais pakeitimais patvirtinami kaip galutiniai rinkėjų sąrašai. Galutiniai rinkėjų sąrašai gali būti keičiami tik Vyriausiajai rinkimų komisijai sutikus.</text:p>
      <text:h text:style-name="P298" text:outline-level="2"><text:bookmark-start text:name="_Toc481993377"/></text:h>
      <text:h text:style-name="P299" text:outline-level="2">27 straipsnis. Vienmandatės rinkimų apygardos rinkėjų sąrašai<text:bookmark-end text:name="_Toc481993377"/></text:h>
      <text:p text:style-name="P300">Rinkimų apygardos rinkėjų sąrašą<text:s/>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301" text:outline-level="2"><text:bookmark-start text:name="_Toc481993378"/></text:h>
      <text:h text:style-name="P302" text:outline-level="2">28 straipsnis. Rinkimų apylinkės rinkėjų sąrašai<text:bookmark-end text:name="_Toc481993378"/></text:h>
      <text:p text:style-name="P303">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04" text:outline-level="2"><text:bookmark-start text:name="_Toc481993379"/></text:h>
      <text:p text:style-name="P305"><text:span text:style-name="T306">29 straipsnis. Rinkėjų sąrašų paskelbimas ir susipažinimas su rinkėjų sąrašais</text:span><text:span text:style-name="T307"><text:s/></text:span></text:p>
      <text:p text:style-name="P30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text:s/>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text:s/>turi būti nurodytas laikas ir vieta šiai rinkėjų teisei įgyvendinti.</text:p>
      <text:p text:style-name="P309"><text:span text:style-name="T310">2</text:span><text:span text:style-name="T311">.<text:s/></text:span><text:span text:style-name="T312">Lietuvos Respublikos rinkėjų sąrašas ir vienmandačių rinkimų apygardų rinkėjų sąrašai viešai neskelbiami, tačiau rinkėjui duomenys apie jo įrašymą į rinkėjų sąrašus gali būti teikiami</text:span><text:span text:style-name="T313"><text:s/>ir telefonu.</text:span></text:p>
      <text:p text:style-name="P314"><text:bookmark-start text:name="_Toc481993380"/><text:bookmark-end text:name="_Toc481993379"/>Straipsnio pakeitimai:</text:p>
      <text:p text:style-name="P315"><text:span text:style-name="T316">Nr.<text:s/></text:span><text:a xlink:href="http://www3.lrs.lt/cgi-bin/preps2?a=170275&amp;b=" office:target-frame-name="_top" xlink:show="replace"><text:span text:style-name="T317">IX-967</text:span></text:a><text:span text:style-name="T318">, 2002-06-20, Žin., 2002, Nr. 68-2766 (2002-07-03)</text:span></text:p>
      <text:h text:style-name="P319" text:outline-level="2"/>
      <text:h text:style-name="P320" text:outline-level="2">30 straipsnis. Rinkėjo pažymėjimas<text:bookmark-end text:name="_Toc481993380"/></text:h>
      <text:p text:style-name="P321">1. Rinkėjo pažymėjimas yra rinkimų komisijos išduotas dokumentas, kuriame nurodoma, kurios rinkimų apylinkės rinkėjų sąraše yra įrašytas Lietuvos Respublikos pilietis. Be šio pažymėjimo balsuoti paštu negalima.</text:p>
      <text:soft-page-break/>
      <text:p text:style-name="P322">2. Rinkėjo pažymėjime nurodoma:</text:p>
      <text:p text:style-name="P323">1) rinkėjo vardas ir pavardė;</text:p>
      <text:p text:style-name="P324">2) rinkėjo gimimo data (metai, mėnuo, diena);</text:p>
      <text:p text:style-name="P325">3) rinkėjo adresas;</text:p>
      <text:p text:style-name="P326">4) vienmandatės rinkimų apygardos, kurioje balsuoja rinkėjas, pavadinimas ir numeris;</text:p>
      <text:p text:style-name="P327">5) rinkimų apylinkės, į kurios rinkėjų sąrašą įtrauktas rinkėjas, pavadinimas, numeris ir balsavimo patalpos adresas;</text:p>
      <text:p text:style-name="P328">6) rinkėjo eilės numeris rinkimų apylinkės rinkėjų sąraše;</text:p>
      <text:p text:style-name="P329">7) rinkimų data, balsavimo rinkimų apylinkės balsavimo patalpoje laikas, kad šis pažymėjimas yra būtinas balsuojant paštu, kita rinkėjui reikšminga informacija.</text:p>
      <text:p text:style-name="P330">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1" text:outline-level="2"><text:bookmark-start text:name="_Toc481993381"/></text:h>
      <text:h text:style-name="P332" text:outline-level="2">31 straipsnis. Rinkėjo pažymėjimo įteikimas<text:bookmark-end text:name="_Toc481993381"/></text:h>
      <text:p text:style-name="P333">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34">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5">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text:s/><text:soft-page-break/>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6">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37" text:outline-level="2"><text:bookmark-start text:name="_Toc481993382"/></text:h>
      <text:h text:style-name="P338" text:outline-level="2">32 straipsnis. Rinkėjų sąrašų patikslinimas iki galutinių sąrašų sudarymo<text:bookmark-end text:name="_Toc481993382"/></text:h>
      <text:p text:style-name="P339">1. Išankstiniai rinkėjų sąrašai tikslinami perkeliant rinkėją iš vieno apylinkės, apygardos rinkėjų sąrašo į kitą, išbraukiant ar įrašant rinkėją į Lietuvos Respublikos rinkėjų sąrašą.</text:p>
      <text:p text:style-name="P340">2. Rinkėjas perkeliamas iš vieno rinkėjų sąrašo į kitą, jeigu paaiškėja, kad išankstiniame sąraše buvo klaidingai nurodytas jo gyvenamosios vietos adresas arba jis pasikeitė po sąrašo sudarymo.</text:p>
      <text:p text:style-name="P341">3. Rinkėjo perkėlimą iš vienos rinkimų apylinkės rinkėjų sąrašo į kitos rinkimų apylinkės rinkėjų sąrašą<text:s/>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42" text:outline-level="2"><text:bookmark-start text:name="_Toc481993383"/></text:h>
      <text:h text:style-name="P343" text:outline-level="2">33 straipsnis. Užsienyje esančių Lietuvos Respublikos piliečių įrašymas į rinkėjų sąrašus<text:bookmark-end text:name="_Toc481993383"/></text:h>
      <text:p text:style-name="P344">1. Kitose valstybėse esantys Lietuvos Respublikos piliečiai įrašomi į tos vienmandatės rinkimų apygardos rinkėjų sąrašą, kurios teritorijoje yra Lietuvos Respublikos Seimas.</text:p>
      <text:p text:style-name="P345">2. Lietuvos Respublikos diplomatinė atstovybė, likus ne mažiau kaip 15 dienų iki Seimo rinkimų, perduoda Vyriausiajai rinkimų komisijai diplomatinėje atstovybėje sudarytą rinkėjų sąrašą ir<text:s/>duomenis apie jo patikslinimą. Šis sąrašas gali būti papildomas rinkėjais, kurie balsavimo paštu laikotarpiu ir rinkimų dieną negali sugrįžti į Lietuvą ir balsuoja diplomatinėje atstovybėje.</text:p>
      <text:h text:style-name="P346" text:outline-level="2"><text:bookmark-start text:name="_Toc481993384"/></text:h>
      <text:h text:style-name="P347" text:outline-level="2">34 straipsnis. Karių, rinkėjų, esančių laivuose bei bausmės atlikimo vietose, įrašymas į rinkėjų sąrašus<text:bookmark-end text:name="_Toc481993384"/></text:h>
      <text:p text:style-name="P348">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49">2. Krašto apsaugos sistemos ir vidaus tarnybos karininkai, puskarininkiai ir liktiniai įrašomi į rinkimų apylinkės, kurios teritorijoje jie nuolat gyvena, rinkėjų sąrašus.</text:p>
      <text:p text:style-name="P350">3. Laivuose esantys rinkėjai, kurie balsavimo paštu laikotarpiu ir rinkimų dieną negali sugrįžti į Lietuvą, įrašomi į tos rinkimų apylinkės, į kurios rinkėjų sąrašą yra įrašyta laivo įgula, papildomą rinkėjų sąrašą.</text:p>
      <text:p text:style-name="P351">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352" text:outline-level="2"><text:bookmark-start text:name="_Ref480878025"/><text:bookmark-start text:name="_Toc481993385"/></text:h>
      <text:h text:style-name="P353" text:outline-level="2">35 straipsnis. Rinkėjų sąrašų tikslinimas sudarius galutinius rinkėjų sąrašus, taip pat<text:bookmark-end text:name="_Ref480878025"/><text:s/>rinkimų dieną<text:bookmark-end text:name="_Toc481993385"/></text:h>
      <text:p text:style-name="P354">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text:s/>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text:s/>yra balsavęs du kartus, skaičiuojamas tik tas balsas, kuris pateko į rinkimų apylinkės balsadėžę. Kitas šio rinkėjo balsas, gautas paštu arba balsavus pagal papildomą apylinkės rinkėjų sąrašą, neskaičiuojamas.</text:p>
      <text:h text:style-name="P355" text:outline-level="2"><text:bookmark-start text:name="_Toc481993386"/></text:h>
      <text:h text:style-name="P356" text:outline-level="2">36 straipsnis. Skundai dėl rinkėjų sąrašų<text:bookmark-end text:name="_Toc481993386"/></text:h>
      <text:p text:style-name="P357">1.<text:s/>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text:s/>kaip 7 dienoms iki rinkimų. Apylinkės rinkimų komisija skundą privalo išnagrinėti ir sprendimą priimti tuoj pat arba ne vėliau kaip per 2 dienas nuo jo gavimo, jeigu iki rinkimų dienos liko daugiau kaip 10 dienų.</text:p>
      <text:p text:style-name="P358">2. Apylinkės rinkimų komisijos sprendimas<text:s/>per 3 dienas gali būti apskųstas atitinkamos apygardos administraciniam teismui, kuris skundą išnagrinėja per 2 dienas. Teismo sprendimas yra galutinis.</text:p>
      <text:p text:style-name="P359">3. Praleidus nustatytus terminus pastaboms ir skundams pateikti, pastabos ir skundai nenagrinėjami.</text:p>
      <text:p text:style-name="P360">4.<text:s/>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61" text:outline-level="1"><text:bookmark-start text:name="_Toc481993387"/></text:h>
      <text:h text:style-name="P362" text:outline-level="1">PENKTASIS SKIRSNIS<text:bookmark-end text:name="_Toc481993387"/></text:h>
      <text:h text:style-name="P363" text:outline-level="1"><text:bookmark-start text:name="_Toc481993388"/>KANDIDATŲ Į SEIMO NARIUS KĖLIMAS<text:bookmark-end text:name="_Toc481993388"/></text:h>
      <text:h text:style-name="P364" text:outline-level="2"><text:bookmark-start text:name="_Toc481993389"/></text:h>
      <text:h text:style-name="P365" text:outline-level="2">37 straipsnis. Kandidatų į Seimo narius kėlimas<text:bookmark-end text:name="_Toc481993389"/></text:h>
      <text:p text:style-name="P366">1. Kandidatus į Seimo narius gali kelti:</text:p>
      <text:p text:style-name="P367">1) vienmandatėse ir daugiamandatėje rinkimų apygardose partija, įregistruota pagal Politinių partijų ir politinių organizacijų įstatymą ne vėliau kaip prieš 65 dienas iki rinkimų;</text:p>
      <text:p text:style-name="P368">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69">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70" text:outline-level="2"><text:bookmark-start text:name="_Toc481993390"/></text:h>
      <text:h text:style-name="P371" text:outline-level="2">38 straipsnis. Kandidatų iškėlimo pareiškiniai dokumentai<text:bookmark-end text:name="_Toc481993390"/></text:h>
      <text:p text:style-name="P372">1. Partija turi įteikti Vyriausiajai rinkimų komisijai šiuos pareiškinius dokumentus:</text:p>
      <text:p text:style-name="P373">1) pareiškimą dalyvauti rinkimuose;</text:p>
      <text:p text:style-name="P374">2) savo registracijos dokumentų nuorašą, taip pat gali pateikti partijos programą, rinkimų programą;</text:p>
      <text:p text:style-name="P375">3) daugiamandatėje rinkimų apygardoje keliamų kandidatų sąrašą;</text:p>
      <text:p text:style-name="P376">4) vienmandatėse rinkimų apygardose keliamų kandidatų sąrašą;</text:p>
      <text:p text:style-name="P377">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 patvirtintą tos<text:s/><text:soft-page-break/>mokesčių inspekcijos, kuriai deklaracija buvo pateikta. Partija taip pat turi teisę pateikti kiekvieno kandidato fotonuotraukas, autobiografiją;</text:p>
      <text:p text:style-name="P378">6) įgaliojimą atstovui rinkimams atstovauti Vyriausiojoje rinkimų komisijoje, taip pat turi teisę pateikti įgaliojimus atstovauti jai ir jos keliamiems kandidatams apygardų rinkimų komisijose;</text:p>
      <text:p text:style-name="P379">7) dokumentą patvirtinantį, kad yra sumokėtas rinkimų užstatas;</text:p>
      <text:p text:style-name="P380">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81">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82">2. Asmuo, nusprendęs išsikelti kandidatu į Seimo narius, apygardos rinkimų komisijai turi pateikti:</text:p>
      <text:p text:style-name="P383">1) pareiškimą dėl išsikėlimo kandidatu į Seimo narius šioje rinkimų apygardoje;</text:p>
      <text:p text:style-name="P384">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85">3) dokumentą, patvirtinantį, kad yra sumokėtas rinkimų užstatas. Taip pat gali būti pateiktas kandidato įgaliojimas jam atstovauti Vyriausiojoje ir tos apygardos rinkimų komisijose.</text:p>
      <text:p text:style-name="P386">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text:s/><text:soft-page-break/>įrašyti šiuos duomenis: pavardę, vardą, paso numerį, gimimo datą, nuolatinės gyvenamosios vietos adresą, - ir pasirašyti. Tuo atveju, kai kandidato išsikėlimą remiantis pilietis dėl fizinių trūkumų<text:s/>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text:s/>Seimo narius.</text:p>
      <text:p text:style-name="P387">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text:s/><text:soft-page-break/>nurodyti anketoje, kaip ir kada tai padarė. Kandidato į Seimo narius anketoje taip pat gali būti pateikiama ir kitų Vyriausiosios rinkimų komisijos nustatytų papildomų klausimų, į kuriuos asmuo gali ir neatsakyti.</text:p>
      <text:p text:style-name="P388">5. Pareiškinių dokumentų įteikimas<text:s/>pradedamas likus 65 dienoms ir baigiamas 17 valandą likus 34 dienoms iki rinkimų. Dokumentai, pateikti pasibaigus pareiškinių dokumentų pateikimo terminui, negali būti pripažįstami pareiškiniais dokumentais.</text:p>
      <text:p text:style-name="P389"/>
      <text:h text:style-name="P390" text:outline-level="2"><text:bookmark-start text:name="_Toc481993391"/>39 straipsnis. Kandidatų į Seimo narius registravimas<text:bookmark-end text:name="_Toc481993391"/></text:h>
      <text:p text:style-name="P391">1. Prasidėjus kandidatų sąrašų pateikimo terminui, Teisingumo ministerija per vieną dieną Vyriausiosios rinkimų komisijos reikalavimu oficialiai patvirtina, kokios partijos yra įregistruotos, kokių partijų veikla yra sustabdyta ar nutraukta.</text:p>
      <text:p text:style-name="P392">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93">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94">4. Patikrinusi pateiktus pareiškinius dokumentus ir nustačiusi, kad jie atitinka šio įstatymo reikalavimus, Vyriausioji rinkimų<text:s/>komisija sprendimą dėl kandidato registravimo turi priimti per 10 dienų po pareiškinių dokumentų pateikimo, bet ne vėliau kaip likus 31 dienai iki rinkimų.</text:p>
      <text:p text:style-name="P395">5. Jeigu yra pareiškinių dokumentų trūkumų, Vyriausioji rinkimų komisija turi apie tai nedelsdama pranešti atitinkamam atstovui rinkimams.</text:p>
      <text:h text:style-name="P396" text:outline-level="2"><text:bookmark-start text:name="_Toc481993392"/></text:h>
      <text:h text:style-name="P397" text:outline-level="2">40 straipsnis. Atstovas rinkimams<text:bookmark-end text:name="_Toc481993392"/></text:h>
      <text:p text:style-name="P398">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399">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00" text:outline-level="2"><text:bookmark-start text:name="_Toc481993393"/></text:h>
      <text:h text:style-name="P401" text:outline-level="2">41 straipsnis. Rinkimų užstatas<text:bookmark-end text:name="_Toc481993393"/></text:h>
      <text:p text:style-name="P402"><text:span text:style-name="T403">1. Rinkimų užstatas vienam kandidatui į Seimo narius įregistruoti vienmandatėje rinkimų apygardoje yra lygus paskutinio paskelbto šalies ūkio vidutinio mėnesinio dar</text:span><text:span text:style-name="T404">bo užmokesčio (toliau – VMDU) 1 dydžiui.</text:span><text:span text:style-name="T405"><text:s/></text:span><text:span text:style-name="T406">Įregistruojant vieną naują kandidatą vienmandatėje rinkimų apygardoje vietoj kandidato, kurio pareiškiniai dokumentai buvo atšaukti arba jis juos atšaukė pats, užstato dydis – 1 VMDU.</text:span></text:p>
      <text:p text:style-name="P407">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soft-page-break/>
      <text:p text:style-name="P408">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09">4. Per 40 dienų po galutinių rinkimų rezultatų paskelbimo Vyriausioji rinkimų komisija grąžina rinkimų užstatą jį sumokėjusiai partijai arba asmeniui, kai:</text:p>
      <text:p text:style-name="P410">1) iškeltas kandidatas į Seimo narius arba asmuo, išsikėlęs kandidatu į Seimo narius, išrinktas Seimo nariu vienmandatėje rinkimų apygardoje;</text:p>
      <text:p text:style-name="P411">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412">5. Negrąžintini užstatai pervedami į valstybės biudžetą.</text:p>
      <text:p text:style-name="P413"><text:bookmark-start text:name="_Toc481993394"/>Straipsnio pakeitimai:</text:p>
      <text:p text:style-name="P414"><text:span text:style-name="T415">Nr.<text:s/></text:span><text:a xlink:href="http://www3.lrs.lt/cgi-bin/preps2?Condition1=124109&amp;Condition2=" office:target-frame-name="_top" xlink:show="replace"><text:a xlink:href="http://www3.lrs.lt/cgi-bin/preps2?Condition1=124109&amp;Condition2=" office:target-frame-name="_top" xlink:show="replace"><text:span text:style-name="T416">IX-181</text:span></text:a></text:a><text:span text:style-name="T417">, 2001 02 20, Žin., 2001, Nr. 21-689 (2001 03 09)</text:span></text:p>
      <text:h text:style-name="P418" text:outline-level="2"/>
      <text:h text:style-name="P419" text:outline-level="2">42 straipsnis. Draudimai vienam asmeniui būti kandidatu keliose rinkimų apygardose arba keliuose kandidatų sąrašuose<text:bookmark-end text:name="_Toc481993394"/></text:h>
      <text:p text:style-name="P420">1. Kiekvienas kandidatas į Seimo narius gali būti įrašytas tik į vienos partijos iškeltų kandidatų sąrašą daugiamandatėje rinkimų apygardoje.</text:p>
      <text:p text:style-name="P421">2. Asmuo, įrašytas į kandidatų sąrašą daugiamandatėje rinkimų apygardoje, turi teisę tuo pat metu būti iškeltas kandidatu į Seimo narius ir vienoje vienmandatėje rinkimų apygardoje.</text:p>
      <text:p text:style-name="P422">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423"><text:bookmark-start text:name="_Toc481993395"/></text:p>
      <text:soft-page-break/>
      <text:h text:style-name="P424" text:outline-level="2">43 straipsnis. Kandidatų sąrašų sujungimas<text:bookmark-end text:name="_Toc481993395"/></text:h>
      <text:p text:style-name="P425">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text:s/>ir jame negali būti nuorodų į partijų, nesudarančių šios koalicijos, pavadinimus. Jungtinis sąrašas laikomas vienu sąrašu. Ta pati partija negali dalyvauti daugiau kaip vienoje koalicijoje.</text:p>
      <text:h text:style-name="P426" text:outline-level="2"><text:bookmark-start text:name="_Toc481993396"/></text:h>
      <text:h text:style-name="P427" text:outline-level="2">44 straipsnis. Teisė atšaukti ar papildyti rinkimų pareiškinius dokumentus<text:bookmark-end text:name="_Toc481993396"/></text:h>
      <text:p text:style-name="P428">1. Partija ar rinkimų koalicija, taip pat pilietis, iškeltas ar išsikėlęs kandidatu į Seimo narius vienmandatėje rinkimų apygardoje arba politinės organizacijos sąraše, bet kuriuo metu patys gali paskelbti savo pareiškinius dokumentus visiškai ar<text:s/>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429">2. Jeigu pareiškinius dokumentus atšaukia partija,<text:s/>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soft-page-break/>
      <text:p text:style-name="P430">3. Jeigu atšaukus pareiškinius dokumentus ar anuliavus kandidatų registravimą kandidatų sąraše (jungtiniame sąraše) lieka mažiau kaip 20 kandidatų, anuliuojamas visas šio sąrašo kandidatų registravimas.</text:p>
      <text:h text:style-name="P431" text:outline-level="2"><text:bookmark-start text:name="_Toc481993397"/></text:h>
      <text:h text:style-name="P432" text:outline-level="2">45 straipsnis. Kandidatų ir kandidatų sąrašų paskelbimas, rinkimų agitacijos</text:h>
      <text:h text:style-name="P433" text:outline-level="2"><text:s/>kampanijos pradžia<text:bookmark-end text:name="_Toc481993397"/></text:h>
      <text:p text:style-name="P434">1. Likus ne mažiau kaip 30 dienų iki rinkimų, Vyriausioji rinkimų komisija „Valstybės žiniose“ paskelbia rinkimuose dalyvaujančių partijų ir koalicijų kandidatų sąrašus, kandidatų sąrašams burtais suteiktus rinkimų numerius, šių sąrašų kandidatų<text:s/>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35">2. Nuo kandidatų paskelbimo dienos prasideda rinkimų agitacijos kampanija.</text:p>
      <text:p text:style-name="P436"/>
      <text:h text:style-name="P437" text:outline-level="1"><text:bookmark-start text:name="_Toc481993398"/>ŠEŠTASIS SKIRSNIS<text:bookmark-end text:name="_Toc481993398"/></text:h>
      <text:h text:style-name="P438" text:outline-level="1"><text:bookmark-start text:name="_Toc481993399"/>KANDIDATŲ Į SEIMO NARIUS VEIKLOS GARANTIJOS<text:bookmark-end text:name="_Toc481993399"/></text:h>
      <text:h text:style-name="P439" text:outline-level="2"><text:bookmark-start text:name="_Toc481993400"/></text:h>
      <text:h text:style-name="P440" text:outline-level="2">46 straipsnis. Kandidato į Seimo narius teisė kalbėti susirinkimuose, naudotis<text:s/></text:h>
      <text:h text:style-name="P441" text:outline-level="2">visuomenės informavimo priemonėmis<text:bookmark-end text:name="_Toc481993400"/></text:h>
      <text:p text:style-name="P442">1. Prasidėjus rinkimų agitacijos kampanijai, kandidatai į Seimo narius<text:s/>rinkimų apygardose turi lygią teisę kalbėti rinkėjų ir kitokiuose susirinkimuose, pasitarimuose, posėdžiuose, valstybinėse visuomenės informavimo priemonėse ir skelbti savo rinkimų programą.</text:p>
      <text:p text:style-name="P443">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444" text:outline-level="2"><text:bookmark-start text:name="_Toc481993401"/></text:h>
      <text:h text:style-name="P445" text:outline-level="2">47 straipsnis.<text:s/>Atsakomybė už šio įstatymo pažeidimą<text:bookmark-end text:name="_Toc481993401"/></text:h>
      <text:p text:style-name="P446">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447" text:outline-level="2"><text:bookmark-start text:name="_Toc481993402"/></text:h>
      <text:h text:style-name="P448" text:outline-level="2">48 straipsnis. Kandidato į Seimo narius teisė būti atleistam nuo darbo ar tarnybinių pareigų rinkimų agitacijos kampanijos<text:s/><text:bookmark-end text:name="_Toc481993402"/>metu</text:h>
      <text:p text:style-name="P449">Kandidatas į Seimo narius rinkimų į Seimą organizavimo ir vykdymo laikui, bet ne ilgiau kaip 1 mėnesį, jo prašymu gali būti atleidžiamas nuo darbo ar tarnybinių pareigų.</text:p>
      <text:h text:style-name="P450" text:outline-level="2"><text:bookmark-start text:name="_Toc481993403"/></text:h>
      <text:h text:style-name="P451" text:outline-level="2">49 straipsnis. Kandidato į Seimo narius neliečiamybė<text:bookmark-end text:name="_Toc481993403"/></text:h>
      <text:p text:style-name="P452">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453" text:outline-level="1"><text:bookmark-start text:name="_Toc481993404"/></text:h>
      <text:h text:style-name="P454" text:outline-level="1">SEPTINTASIS SKIRSNIS<text:bookmark-end text:name="_Toc481993404"/></text:h>
      <text:h text:style-name="P455" text:outline-level="1"><text:bookmark-start text:name="_Toc481993405"/>RINKIMŲ AGITACIJA<text:bookmark-end text:name="_Toc481993405"/></text:h>
      <text:h text:style-name="P456" text:outline-level="2"><text:bookmark-start text:name="_Toc481993406"/></text:h>
      <text:h text:style-name="P457" text:outline-level="2">50 straipsnis. Rinkimų agitacijos pagrindai<text:bookmark-end text:name="_Toc481993406"/></text:h>
      <text:p text:style-name="P458">1. Pradėti rinkimų agitaciją partijoms ir save iškėlusiems kandidatams sudaromos<text:s/>šio įstatymo nustatytos sąlygos nuo tos dienos, kurią prasideda rinkimų agitacijos kampanija.</text:p>
      <text:soft-page-break/>
      <text:p text:style-name="P459">2. Rinkimų agitacija gali būti įvairių formų ir būdų, išskyrus tuos, kurie pažeidžia Lietuvos Respublikos Konstituciją ir įstatymus.</text:p>
      <text:h text:style-name="P460" text:outline-level="2"><text:bookmark-start text:name="_Toc481993407"/></text:h>
      <text:h text:style-name="P461" text:outline-level="2">51 straipsnis. Naudojimosi<text:s/>visuomenės informavimo priemonėmis sąlygos ir tvarka<text:bookmark-end text:name="_Toc481993407"/></text:h>
      <text:p text:style-name="P462">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text:s/>kad nebūtų pažeisti šie lygiateisiškumo principai: tarp kandidatų sąrašų daugiamandatėje rinkimų apygardoje; tarp vienmandačių rinkimų apygardų; tarp kandidatų vienmandatėje rinkimų apygardoje. Kiekvienam kandidatų sąrašui skiriama ne mažiau kaip po vieną<text:s/>valandą visuomeninio (nacionalinio) radijo ir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463">2. Kandidatų sąrašo rinkimų programą išspausdina Vyriausioji rinkimų komisija per 20 dienų nuo pateikimo.</text:p>
      <text:p text:style-name="P464">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465">4. Agitaciją komercinėse visuomenės informavimo priemonėse riboja tik rinkimų specialių sąskaitų dydis.</text:p>
      <text:p text:style-name="P466">5. Visus ginčus dėl rinkimų agitacijos sprendžia Vyriausioji rinkimų komisija, vadovaudamasi šiuo įstatymu.</text:p>
      <text:p text:style-name="P467"><text:bookmark-start text:name="_Toc481993408"/>Straipsnio pakeitimai:</text:p>
      <text:soft-page-break/>
      <text:p text:style-name="P468"><text:span text:style-name="T46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70">VIII-1913</text:span></text:a></text:a></text:a><text:span text:style-name="T471">, 2000.08.31, Žin., 2000, Nr. 75-2275 (2000.09.07)</text:span></text:p>
      <text:h text:style-name="P472" text:outline-level="2"/>
      <text:h text:style-name="P473" text:outline-level="2">52 straipsnis. Kandidatą į Seimo<text:s/>narius kompromituojančios medžiagos skelbimas ir kandidato atsakomoji nuomonė<text:bookmark-end text:name="_Toc481993408"/></text:h>
      <text:p text:style-name="P474">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75">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soft-page-break/>
      <text:p text:style-name="P47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77">4. Jeigu kompromituojanti medžiaga apie kandidatą buvo paskelbta laikotarpiu, kuriuo ji pagal šį įstatymą negali<text:s/>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478">5. Visais atvejais atsakomoji nuomonė neskelbiama rinkimų agitacijos draudimo laikotarpiu. Atsakomosios nuomonės paskelbimas neatleidžia visuomenės informavimo priemonės nuo atsakomybės pagal Lietuvos<text:s/>Respublikos įstatymus.</text:p>
      <text:p text:style-name="P479">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80" text:outline-level="2"><text:bookmark-start text:name="_Toc481490813"/><text:bookmark-start text:name="_Toc481993409"/></text:h>
      <text:h text:style-name="P481" text:outline-level="2">53 straipsnis. Kandidatų sąrašą iškėlusią partiją kompromituojančios medžiagos skelbimas ir atsakomoji nuomonė<text:bookmark-end text:name="_Toc481490813"/><text:bookmark-end text:name="_Toc481993409"/></text:h>
      <text:p text:style-name="P482">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text:s/><text:soft-page-break/>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text:s/>informavimo priemonė negali per šio įstatymo nustatytą laikotarpį pati paskelbti atsakomosios nuomonės, ji turi pasirūpinti savo lėšomis paskelbti atsakomąją nuomonę kitoje visuomenės informavimo priemonėje.</text:p>
      <text:p text:style-name="P483">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text:s/>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84">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text:s/>visuomenės informavimo priemonė privalo Vyriausiajai rinkimų komisijai sumokėti dvigubą šio paskelbimo kainą.</text:p>
      <text:p text:style-name="P485">4. Jeigu kompromituojanti medžiaga buvo paskelbta laikotarpiu, kuriuo ji pagal šį įstatymą negali būti skelbiama, atsakomoji nuomonė Vyriausiosios<text:s/>rinkimų komisijos sprendimu skelbiama per Lietuvos nacionalinį radiją ar televiziją ir už tai apmokama pagal reklamos skelbimų kainas. Šiuo atveju visuomenės informavimo priemonė privalo Vyriausiajai rinkimų komisijai sumokėti trigubą šio paskelbimo kainą.</text:p>
      <text:soft-page-break/>
      <text:p text:style-name="P486">5. Visais atvejais atsakomoji nuomonė neskelbiama rinkimų agitacijos draudimo laikotarpiu. Atsakomosios nuomonės paskelbimas neatleidžia visuomenės informavimo priemonės nuo atsakomybės pagal Lietuvos Respublikos įstatymus.</text:p>
      <text:p text:style-name="P487">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88" text:outline-level="2"><text:bookmark-start text:name="_Toc481993410"/></text:h>
      <text:h text:style-name="P489" text:outline-level="2">54 straipsnis. Draudimas vykdyti rinkimų agitaciją naudojantis tarnybine padėtimi<text:bookmark-end text:name="_Toc481993410"/></text:h>
      <text:p text:style-name="P490">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91">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92" text:outline-level="2"><text:bookmark-start text:name="_Toc481993411"/></text:h>
      <text:h text:style-name="P493" text:outline-level="2">55 straipsnis. Rinkimų agitacijos finansavimas<text:bookmark-end text:name="_Toc481993411"/></text:h>
      <text:p text:style-name="P494">1. Rinkimų agitacija finansuojama iš partijos ar kandidato į Seimo narius gautų lėšų, kurios kaupiamos specialioje rinkimų sąskaitoje, atidarytoje pagal Vyriausiosios rinkimų komisijos išduotą pažymą. Specialios rinkimų<text:s/>sąskaitos maksimalus leistinas dydis yra 50 VMDU kandidatui vienmandatėje rinkimų<text:s/><text:soft-page-break/>apygardoje ir 1000 VMDU kandidatų sąrašui daugiamandatėje rinkimų apygardoje. Jei į atitinkamą sąskaitą lėšų pervesta daugiau, bankas perteklių perveda į valstybės biudžetą.</text:p>
      <text:p text:style-name="P495">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text:s/>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text:s/>kandidatų sąrašo rėmėjai (tai draudžiama asmenims, nurodytiems 54 straipsnyje), jos nevertinamos ir specialios rinkimų sąskaitos maksimalaus leistino dydžio nekeičia.</text:p>
      <text:p text:style-name="P496">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97">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soft-page-break/>
      <text:p text:style-name="P498">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499">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500" text:outline-level="2"><text:bookmark-start text:name="_Toc481993412"/></text:h>
      <text:h text:style-name="P501" text:outline-level="2">56 straipsnis. Rinkimų agitacijos draudimas rinkimų dieną<text:bookmark-end text:name="_Toc481993412"/></text:h>
      <text:p text:style-name="P502">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03">2. Asmenys, pažeidę šio straipsnio 1 dalyje išdėstytas nuostatas, baudžiami įstatymų nustatyta tvarka.</text:p>
      <text:h text:style-name="P504" text:outline-level="1"><text:bookmark-start text:name="_Toc481993413"/></text:h>
      <text:h text:style-name="P505" text:outline-level="1">AŠTUNTASIS SKIRSNIS<text:bookmark-end text:name="_Toc481993413"/></text:h>
      <text:h text:style-name="P506" text:outline-level="1"><text:bookmark-start text:name="_Toc481993414"/>PARENGTINĖ RINKIMŲ ORGANIZAVIMO VEIKLA<text:bookmark-end text:name="_Toc481993414"/></text:h>
      <text:h text:style-name="P507" text:outline-level="2"><text:bookmark-start text:name="_Toc481993415"/></text:h>
      <text:h text:style-name="P508" text:outline-level="2">57 straipsnis. Rinkimų dokumentų pavyzdžių nustatymas<text:bookmark-end text:name="_Toc481993415"/></text:h>
      <text:p text:style-name="P509">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510" text:outline-level="2"><text:bookmark-start text:name="_Toc481993416"/></text:h>
      <text:h text:style-name="P511" text:outline-level="2">58 straipsnis. Rinkimų biuleteniai<text:bookmark-end text:name="_Toc481993416"/></text:h>
      <text:p text:style-name="P512">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13">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514">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Visų partijų, koalicijų sąrašai (kandidatų vardai ir pavardės) pateikiami kiekvienoje balsavimo kabinoje.</text:p>
      <text:p text:style-name="P515">4. Antrojoje daugiamandatės rinkimų apygardos biuletenio dalyje yra penki specialūs laukeliai, kuriuose rinkėjas balsuodamas įrašo pasirinktų kandidatų rinkimų numerius.</text:p>
      <text:p text:style-name="P516">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17"><text:bookmark-start text:name="_Toc481993417"/>Straipsnio pakeitimai:</text:p>
      <text:p text:style-name="PlainText"><text:span text:style-name="T518">Nr.<text:s/></text:span><text:a xlink:href="http://www3.lrs.lt/cgi-bin/preps2?a=187187&amp;b=" office:target-frame-name="_top" xlink:show="replace"><text:span text:style-name="T519">IX-1076</text:span></text:a><text:span text:style-name="T520">, 2002-09-17, Žin., 2002, Nr. 95-4085 (2002-10-02)</text:span></text:p>
      <text:h text:style-name="P521" text:outline-level="2"/>
      <text:h text:style-name="P522" text:outline-level="2">59 straipsnis. Rinkimų biuletenių pristatymas<text:bookmark-end text:name="_Toc481993417"/></text:h>
      <text:p text:style-name="P523">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24">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525">3. Vyriausioji rinkimų komisija atsako už rinkimų biuletenių ir balsavimui paštu vokų išleidimą, jų apskaitos tvarkymą ir pristatymą nepažeidžiant nurodytų terminų.</text:p>
      <text:h text:style-name="P526" text:outline-level="2"><text:bookmark-start text:name="_Toc481993418"/></text:h>
      <text:h text:style-name="P527" text:outline-level="2">60 straipsnis. Balsavimo patalpų parengimas<text:bookmark-end text:name="_Toc481993418"/></text:h>
      <text:p text:style-name="P528">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text:s/>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text:s/>vietos rinkimų komisijos nariams ir vietos rinkimų stebėtojams. Parengta balsavimo patalpa uždaroma, antspauduojama, perduodama saugoti policijai ir apie tai apylinkės rinkimų komisijos pirmininkas praneša apygardos rinkimų komisijai.</text:p>
      <text:p text:style-name="P529">2. Kitus balsavimo patalpos įrengimo reikalavimus nustato Vyriausioji rinkimų komisija.</text:p>
      <text:p text:style-name="P530">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531" text:outline-level="2"><text:bookmark-start text:name="_Toc481993419"/></text:h>
      <text:h text:style-name="P532" text:outline-level="2">61 straipsnis. Rinkimų stebėtojai<text:bookmark-end text:name="_Toc481993419"/></text:h>
      <text:p text:style-name="P533">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534">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535">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536">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53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text:s/>gali būti anuliuotas apygardos rinkimų komisijos pirmininko sprendimu. Apie sprendimą turi būti iškart pranešta rinkimų komisijos nariams, Vyriausiajai rinkimų komisijai ir atitinkamam atstovui rinkimams.</text:p>
      <text:h text:style-name="P538" text:outline-level="1"><text:bookmark-start text:name="_Toc481993420"/></text:h>
      <text:h text:style-name="P539" text:outline-level="1">DEVINTASIS SKIRSNIS<text:bookmark-end text:name="_Toc481993420"/></text:h>
      <text:h text:style-name="P540" text:outline-level="1"><text:bookmark-start text:name="_Toc481993421"/>BALSAVIMAS<text:bookmark-end text:name="_Toc481993421"/></text:h>
      <text:h text:style-name="P541" text:outline-level="2"><text:bookmark-start text:name="_Toc481993422"/></text:h>
      <text:h text:style-name="P542" text:outline-level="2">62 straipsnis. Balsavimo laikas ir vieta<text:bookmark-end text:name="_Toc481993422"/></text:h>
      <text:p text:style-name="P543">Balsavimas vyksta rinkimų dieną nuo 7 iki 20 valandos apylinkės rinkimų komisijos nurodytoje patalpoje. Rinkėjas balsuoja toje rinkimų apylinkėje, į kurios rinkėjų sąrašus jis yra įrašytas, jei kitko nenumato šis įstatymas.</text:p>
      <text:h text:style-name="P544" text:outline-level="2"><text:bookmark-start text:name="_Toc481993423"/></text:h>
      <text:h text:style-name="P545" text:outline-level="2">63 straipsnis. Draudimas rengti balsavimo patalpoje kitus renginius<text:bookmark-end text:name="_Toc481993423"/></text:h>
      <text:p text:style-name="P546">Balsavimo patalpoje negalima rengti jokių kitų renginių, išskyrus rinkimų organizavimą ir balsavimą. Jokių renginių taip pat negalima rengti ir perėjimo patalpose (koridoriuose) bei prie įėjimo į<text:s/>balsavimo patalpos pastatą.</text:p>
      <text:h text:style-name="P547" text:outline-level="2"><text:bookmark-start text:name="_Toc481993424"/></text:h>
      <text:h text:style-name="P548" text:outline-level="2">64 straipsnis. Balsavimo pradžia<text:bookmark-end text:name="_Toc481993424"/></text:h>
      <text:p text:style-name="P549">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550" text:outline-level="2"><text:bookmark-start text:name="_Toc481993425"/></text:h>
      <text:h text:style-name="P551" text:outline-level="2">65 straipsnis. Rinkėjo asmenybės nustatymas<text:bookmark-end text:name="_Toc481993425"/></text:h>
      <text:p text:style-name="P552">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553">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554">3. Išduoti rinkėjui kito asmens rinkimų biuletenį (biuletenius) draudžiama. Komisijos narys, pažeidęs šį reikalavimą, atsako pagal Lietuvos Respublikos įstatymus.</text:p>
      <text:h text:style-name="P555" text:outline-level="2"><text:bookmark-start text:name="_Toc481993426"/></text:h>
      <text:h text:style-name="P556" text:outline-level="2">66 straipsnis. Balsavimo tvarka<text:bookmark-end text:name="_Toc481993426"/></text:h>
      <text:p text:style-name="P557">1. Gavęs rinkimų biuletenius, rinkėjas eina į balsavimo kabiną ir joje biuletenius užpildo. Pildyti biuletenius ne balsavimo kabinoje<text:s/>draudžiama.</text:p>
      <text:p text:style-name="P558">2. Vienmandatės rinkimų apygardos biuletenyje rinkėjas pažymi to kandidato į Seimo narius pavardę, už kurį jis balsuoja „už“.</text:p>
      <text:p text:style-name="P559"><text:span text:style-name="T560">3.<text:s/></text:span><text:span text:style-name="T561">Daugiamandatės rinkimų apygardos biuletenyje rinkėjas pažymi tą kandidatų sąrašą, už kurį jis balsuoja „už“, ir, pa</text:span><text:span text:style-name="T562">reikšdamas nuomonę dėl sąrašo kandidatų, specialiai tam skirtuose biuletenio laukeliuose įrašo penkių pasirinktų šio sąrašo kandidatų rinkimų numerius. Tuo būdu paduodami už šiuos kandidatus pirmumo balsai. Jeigu biuletenyje to paties kandidato rinkimų num</text:span><text:span text:style-name="T563">eris įrašytas du ar daugiau kartų, šiam kandidatui pagal šį biuletenį įskaitomas tik vienas pirmumo balsas.<text:s/></text:span><text:span text:style-name="T564">Jeigu pagal padarytas žymas negalima nustatyti rinkėjo valios dėl vieno ar daugiau kandidatų rinkimų numerių, laikoma, kad rinkėjas nepareiškė jokio</text:span><text:span text:style-name="T565"><text:s/>vertinimo dėl tų kandidatų.</text:span></text:p>
      <text:p text:style-name="P566">4. Užpildytus rinkimų biuletenius rinkėjas pats įmeta į balsadėžę.</text:p>
      <text:p text:style-name="P567">5. Jeigu rinkėjas prašo, sugadintas rinkimų biuletenis pakeičiamas nauju. Rinkimų komisijos narys sugadintą biuletenį perbraukia, ant jo pasirašo ir išduoda naują biuletenį. Sugadinti biuleteniai laikomi atskirai.</text:p>
      <text:p text:style-name="P568">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569"><text:bookmark-start text:name="_Toc481993427"/></text:p>
      <text:h text:style-name="P570" text:outline-level="2">67 straipsnis. Balsavimas paštu<text:bookmark-end text:name="_Toc481993427"/></text:h>
      <text:p text:style-name="P571">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572">2. Už balsavimo organizavimą atsako pašto skyriaus viršininkas. Jis yra atsakingas už rinkimų biuletenių ir balsavimo vokų apskaitą, išdavimą ir priėmimą balsavimo paštu metu. Už pašto skyriaus darbo balsuojant paštu priežiūros organizavimą atsako tos<text:s/>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73">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74">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75">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76">6. Rinkėjas balsuoja slaptai:</text:p>
      <text:p text:style-name="P577">1) užpildo rinkimų biuletenius;</text:p>
      <text:p text:style-name="P578">2) užpildytus rinkimų biuletenius įdeda į vidinį balsavimo paštu voką;</text:p>
      <text:p text:style-name="P579">3) užklijuoja vidinį voką;</text:p>
      <text:p text:style-name="P580">4) vidinį voką kartu su rinkėjo pažymėjimu įdeda į išorinį voką;</text:p>
      <text:p text:style-name="P581">5) užklijuoja išorinį voką.</text:p>
      <text:p text:style-name="P582">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text:s/>(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text:s/>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83">8. Užklijuotą išorinį voką (su jame esančiu rinkėjo pažymėjimu, vidiniu balsavimo paštu voku ir ten esančiais biuleteniais) rinkėjas gali:</text:p>
      <text:p text:style-name="P584">1) įteikti pašto skyriaus darbuotojui;</text:p>
      <text:p text:style-name="P585">2) įteikti paštininkui, atnešusiam jam rinkimų dokumentus;</text:p>
      <text:p text:style-name="P586">3) įmesti į pašto dėžutę.</text:p>
      <text:p text:style-name="P587">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588">10. Draudžiama priimti iš rinkėjo neužklijuotą išorinį balsavimo paštu voką.</text:p>
      <text:p text:style-name="P589"><text:bookmark-start text:name="_Toc481993428"/></text:p>
      <text:h text:style-name="P590" text:outline-level="2">68 straipsnis. Balsavimas diplomatinėje atstovybėje<text:bookmark-end text:name="_Toc481993428"/></text:h>
      <text:p text:style-name="P591">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92">2. Vyriausioji rinkimų komisija Užsienio reikalų ministerijos teikimu sudaro diplomatinių atstovybių (konsulatų), kuriose vyksta balsavimas, sąrašą ir nustato balsavimo dienas (ne mažiau kaip 10) kiekvienai diplomatinei atstovybei (konsulatui).</text:p>
      <text:p text:style-name="P593">3. Už balsavimo organizavimą atsako diplomatinės atstovybės (konsulato) vadovas.</text:p>
      <text:h text:style-name="P594" text:outline-level="2"><text:bookmark-start text:name="_Toc481993429"/></text:h>
      <text:h text:style-name="P595" text:outline-level="2">69 straipsnis. Balsavimas laive<text:bookmark-end text:name="_Toc481993429"/></text:h>
      <text:p text:style-name="P596">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97">2. Sąrašą laivų, kuriuose yra ne mažiau kaip<text:s/>10 įgulos narių - rinkėjų, su kuriais balsavimo metu palaikomas radijo ryšys ir kuriuose organizuojamas balsavimas, taip pat balsavimo kiekviename laive laiką nustato Vyriausioji rinkimų komisija Susisiekimo ministerijos teikimu taip, kad kiekvienam laive<text:s/>esančiam rinkėjui būtų sudaryta galimybė balsuoti. Už balsavimo laive organizavimą atsako laivo kapitonas Lietuvos Respublikos pilietis. Laive dėl kandidatų sąrašo reitingo nėra balsuojama.</text:p>
      <text:p text:style-name="P598">3. Laivuose, kuriuose organizuoti balsavimą pagal šio įstatymo reikalavimus nėra sąlygų, balsavimas neorganizuojamas.</text:p>
      <text:h text:style-name="P599" text:outline-level="2"><text:bookmark-start text:name="_Toc481993430"/></text:h>
      <text:h text:style-name="P600" text:outline-level="2">70 straipsnis. Balsavimo organizavimas Lietuvos Respublikos diplomatinėse atstovybėse (konsulatuose) ir laivuose<text:bookmark-end text:name="_Toc481993430"/></text:h>
      <text:p text:style-name="P601">1. Balsavimui organizuoti ir paduotiems balsams suskaičiuoti Lietuvos Respublikos diplomatinėse atstovybėse (konsulatuose) ir laivuose sudaromos balsavimo komisijos.</text:p>
      <text:p text:style-name="P602">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03">3.<text:s/>Balsavimo komisijas laivuose sudaro laivo kapitonas, atsižvelgdamas į laivo įgulos - Lietuvos Respublikos piliečių susirinkimo sprendimą.</text:p>
      <text:p text:style-name="P604">4. Balsavimo, balsų skaičiavimo ir protokolų pateikimo Vyriausiajai rinkimų komisijai tvarką, taip pat pažymėjimų stebėtojams įteikimo tvarką nustato Vyriausioji rinkimų komisija.</text:p>
      <text:h text:style-name="P605" text:outline-level="2"><text:bookmark-start text:name="_Toc481993431"/></text:h>
      <text:h text:style-name="P606" text:outline-level="2">71 straipsnis. Balsavimas gydymo, socialinės rūpybos ir globos įstaigose<text:bookmark-end text:name="_Toc481993431"/></text:h>
      <text:p text:style-name="P607">1. Gydymo, socialinės rūpybos ir globos įstaigose sudaromi specialūs balsavimui skirti pašto skyriai. Apygardos rinkimų<text:s/>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608">2. Galintys judėti šių įstaigų pacientai ir globotiniai balsuoja patys balsavimo patalpoje šio įstatymo 67 straipsnyje nustatyta tvarka.</text:p>
      <text:p text:style-name="P609">3. Pas negalinčius atvykti į balsavimo patalpą dėl sveikatos būklės gydymo, socialinės rūpybos bei globos įstaigų pacientus ir globotinius atvyksta ne mažiau kaip 2 komisijos nariai, stebėtojai (jeigu jie dalyvauja) ir<text:s/>specialaus pašto skyriaus pareigūnai.</text:p>
      <text:p text:style-name="P610">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611">5. Gydymo, socialinės rūpybos ar globos įstaigos vadovo nurodymu gali būti draudžiama dėl balsavimo trikdyti sunkios būklės ligonius. Šis nurodymas paštininkams privalomas.</text:p>
      <text:p text:style-name="P612">6. Taip pat draudžiama dėl balsavimo trikdyti asmenį, jeigu Sveikatos apsaugos ministerijos nustatyta tvarka gydytojų komisija padarė išvadą, kad jis balsavimo metu dėl chroniškos psichinės ligos, silpnaprotystės ar trumpalaikio psichikos sutrikimo negali<text:s/>suprasti savo veiksmų esmės.</text:p>
      <text:h text:style-name="P613" text:outline-level="2"><text:bookmark-start text:name="_Toc481993432"/></text:h>
      <text:h text:style-name="P614" text:outline-level="2">72 straipsnis. Balsavimas kariniuose daliniuose<text:bookmark-end text:name="_Toc481993432"/></text:h>
      <text:p text:style-name="P615">1. Krašto apsaugos sistemos ir vidaus tarnybos daliniuose sudaromi specialūs balsavimui skirti pašto skyriai, kaip nustatyta 71 straipsnyje.</text:p>
      <text:p text:style-name="P616">2. Pagal galimybę dalinių vadai sudaro sąlygas kariams balsuoti nuolatinės gyvenamosios vietos rinkimų apylinkėse.</text:p>
      <text:h text:style-name="P617" text:outline-level="2"><text:bookmark-start text:name="_Toc481993433"/></text:h>
      <text:h text:style-name="P618" text:outline-level="2">73 straipsnis. Balsavimas bausmės atlikimo vietose<text:bookmark-end text:name="_Toc481993433"/></text:h>
      <text:p text:style-name="P619">1. Bausmės atlikimo vietose sudaromi specialūs balsavimui skirti pašto skyriai, kaip yra nustatyta 71 straipsnyje.</text:p>
      <text:p text:style-name="P620">2. Įkalinimo įstaigų vadovai įstatymų nustatyta tvarka gali išleisti nuteistuosius balsuoti jų nuolatinės gyvenamosios vietos rinkimų apygardose.</text:p>
      <text:h text:style-name="P621" text:outline-level="1"><text:bookmark-start text:name="_Toc481993434"/></text:h>
      <text:h text:style-name="P622" text:outline-level="1">DEŠIMTASIS SKIRSNIS<text:bookmark-end text:name="_Toc481993434"/></text:h>
      <text:h text:style-name="P623" text:outline-level="1"><text:bookmark-start text:name="_Toc481993435"/>BALSŲ SKAIČIAVIMAS<text:bookmark-end text:name="_Toc481993435"/></text:h>
      <text:h text:style-name="P624" text:outline-level="2"><text:bookmark-start text:name="_Toc481993436"/></text:h>
      <text:h text:style-name="P625" text:outline-level="2">74 straipsnis. Balsavimo vokų ir biuletenių apskaita pašto skyriuose<text:bookmark-end text:name="_Toc481993436"/></text:h>
      <text:p text:style-name="P626">1. Balsavimo paštu vokų ir biuletenių apskaitą tvarko pašto skyriaus viršininkas, apskaitos duomenis nurodydamas specialiai tam skirtame žurnale Vyriausiosios rinkimų komisijos nustatyta tvarka.</text:p>
      <text:p text:style-name="P627">2. Likus vienai dienai iki rinkimų, pašto skyriaus viršininkas grąžina<text:s/>nepanaudotus balsavimo paštu vokus ir rinkimų biuletenius apygardos rinkimų komisijai.</text:p>
      <text:p text:style-name="P628">3. Paštas vokus su rinkėjų užpildytais biuleteniais įteikia apylinkių rinkimų komisijoms rinkimų dieną ne vėliau kaip likus 2 valandoms iki rinkimų pabaigos.</text:p>
      <text:p text:style-name="P629">4. Balsavimo vokų ir biuletenių apskaitą Lietuvos Respublikoje tvarko Vyriausioji rinkimų komisija.</text:p>
      <text:h text:style-name="P630" text:outline-level="2"><text:bookmark-start text:name="_Toc481993437"/></text:h>
      <text:h text:style-name="P631" text:outline-level="2">75 straipsnis. Apylinkės rinkimų komisijos darbo organizavimas skaičiuojant balsus<text:bookmark-end text:name="_Toc481993437"/></text:h>
      <text:p text:style-name="P632">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text:s/>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633">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634" text:outline-level="2"><text:bookmark-start text:name="_Toc481993438"/></text:h>
      <text:h text:style-name="P635" text:outline-level="2">76 straipsnis. Rinkimų biuletenių apskaita rinkimų apylinkėse<text:bookmark-end text:name="_Toc481993438"/></text:h>
      <text:p text:style-name="P636">1. Uždarius balsavimo patalpą, apylinkės rinkimų komisijos pirmininkas, dalyvaujant ne mažiau kaip 3/5 rinkimų komisijos narių, užklijuoja ir antspauduoja<text:s/>balsadėžės plyšį.</text:p>
      <text:p text:style-name="P637">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638">3. Nepanaudotus ir sugadintus rinkimų biuletenius rinkimų komisija: viešai suskaičiuoja; anuliuoja nukirpdama dešinįjį<text:s/>viršutinį kampą; sudeda į specialiai tam skirtus vokus ir šiuos vokus antspauduoja. Nepanaudotų ir sugadintų biuletenių skaičius įrašomas į balsų skaičiavimo protokolą.</text:p>
      <text:h text:style-name="P639" text:outline-level="2"><text:bookmark-start text:name="_Toc481993439"/></text:h>
      <text:h text:style-name="P640" text:outline-level="2">77 straipsnis. Rinkimų apylinkės balsavimo patalpoje balsavusių rinkėjų balsų</text:h>
      <text:h text:style-name="P641" text:outline-level="2">skaičiavimas<text:bookmark-end text:name="_Toc481993439"/></text:h>
      <text:p text:style-name="P642">1. Apylinkės rinkimų komisija, dalyvaujant ne mažiau kaip 3/5 jos narių, apžiūri apylinkės rinkimų balsadėžę, ar nepažeisti antspaudai, ar nėra kitų požymių, liudijančių, kad ji galėjo būti atidaryta ar kitaip būtų buvę įmanoma iš jos išimti rinkimų<text:s/>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643">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text:s/>rinkėjų balsų, pradedami skaičiuoti paštu balsavusių rinkėjų balsai.</text:p>
      <text:p text:style-name="P644">3. Biuleteniai, pagal kurių žymas galima nustatyti, už kurį kandidatų sąrašą balsavo rinkėjas, bet negalima nustatyti, kokią jis pareiškė nuomonę dėl balsuoto sąrašo kandidatų, vien dėl<text:s/>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645">4. Sprendimą dėl rinkimų biuletenio<text:s/>pripažinimo negaliojančiu arba esant ginčui tarp komisijos narių dėl biuletenio žymų įvertinimo priima rinkimų komisija balsavimu. Šio balsavimo rezultatas nurodomas kitoje to biuletenio pusėje.</text:p>
      <text:p text:style-name="P646">5. Balsai skaičiuojami taip, kad šią procedūrą, rinkėjų žymas<text:s/>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647">6. Konkrečią biuletenių ir balsų skaičiavimo tvarką nustato Vyriausioji rinkimų komisija ne vėliau kaip likus 14 dienų iki rinkimų.</text:p>
      <text:h text:style-name="P648" text:outline-level="2"><text:bookmark-start text:name="_Toc481993440"/></text:h>
      <text:h text:style-name="P649" text:outline-level="2">78 straipsnis. Balsavusių paštu rinkėjų apskaita, jų paduotų balsų ir kandidatų</text:h>
      <text:h text:style-name="P650" text:outline-level="2">pirmumo balsų skaičiavimas<text:bookmark-end text:name="_Toc481993440"/></text:h>
      <text:p text:style-name="P651">1. Suskaičiavus balsadėžėje rastus rinkimų biuletenius, pradedami skaičiuoti paštu gauti rinkimų biuleteniai:</text:p>
      <text:p text:style-name="P652">1) apylinkės rinkimų komisijos pirmininkas pateikia neatplėštus visus paštu gautus išorinius balsavimo vokus.<text:s/>Jų skaičius paskelbiamas ir įrašomas į balsų skaičiavimo protokolą;</text:p>
      <text:p text:style-name="P653">2) išoriniai vokai po vieną atplėšiami;</text:p>
      <text:p text:style-name="P654">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655">4) apylinkės rinkėjų sąraše prie rinkėjo, kurio balsas gautas paštu,<text:s/>pavardės įrašoma „balsavo paštu“ arba „BP“;</text:p>
      <text:p text:style-name="P656">5) antspauduotas vidinis balsavimo vokas įmetamas į balsadėžę, įrengtą ir antspauduotą pagal nustatytus reikalavimus;</text:p>
      <text:p text:style-name="P657">6) baigus peržiūrėti visus paštu gautus vokus, balsadėžė atidaroma ir atplėšiami antspauduoti<text:s/>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658">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659">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text:s/>saugoti apygardos rinkimų komisijai. Šiuo atveju apygardos rinkimų komisija po to, kai priėmė iš apylinkės rinkimų komisijos rinkimų dokumentus, dėl jai perduotuose biuleteniuose pirmumo balsų skaičiavimo turi priimti vieną iš sprendimų:</text:p>
      <text:p text:style-name="P660">1) grąžinti biuletenius ir pavesti pirmumo balsus suskaičiuoti tai apylinkės rinkimų komisijai, iš kurios jie buvo gauti;</text:p>
      <text:p text:style-name="P66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662">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text:s/>skaičiavimo pradžios turi būti paskelbiama dviejose skelbimų lentose: įrengtoje pastate, kuriame yra apygardos rinkimų komisijos būstinė, ir pastate, kuriame bus skaičiuojami pirmumo balsai. Skaičiuojant pirmumo balsus, gali dalyvauti rinkimų stebėtojai ir<text:s/>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text:s/>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663" text:outline-level="2"><text:bookmark-start text:name="_Toc481993441"/></text:h>
      <text:h text:style-name="P664" text:outline-level="2">79 straipsnis. Rinkimų apylinkės balsų skaičiavimo protokolai<text:bookmark-end text:name="_Toc481993441"/></text:h>
      <text:p text:style-name="P665">1. Kiekvienoje rinkimų apylinkėje surašomi du balsų skaičiavimo protokolai: vienmandatės rinkimų apygardos ir daugiamandatės rinkimų apygardos. Daugiamandatės rinkimų apygardos balsų skaičiavimo protokolas turi dvi dalis.</text:p>
      <text:p text:style-name="P666">2. Vienmandatės rinkimų apygardos balsų skaičiavimo protokole įrašoma:</text:p>
      <text:p text:style-name="P667">1) rinkėjų skaičius rinkimų apylinkėje;</text:p>
      <text:p text:style-name="P668">2) gautų iš apygardos rinkimų komisijos vienmandatės rinkimų apygardos biuletenių skaičius;</text:p>
      <text:p text:style-name="P669">3) kiekvienam komisijos nariui išduotų rinkimų biuletenių skaičius, rinkėjams išduotų biuletenių skaičius, rinkėjų parašų skaičius, rinkėjo pažymėjimų skaičius, atvykimo lapelių skaičius, nepanaudotų ir sugadintų biuletenių skaičius;</text:p>
      <text:p text:style-name="P670">4) anuliuotų rinkimų biuletenių skaičius;</text:p>
      <text:p text:style-name="P671">5) rinkimų apylinkės balsavimo patalpoje balsavusių rinkėjų skaičius;</text:p>
      <text:p text:style-name="P672">6) balsadėžės atidarymo laikas;</text:p>
      <text:p text:style-name="P673">7) balsadėžėje rastų negaliojančių rinkimų biuletenių skaičius;</text:p>
      <text:p text:style-name="P674">8) balsadėžėje rastų galiojančių rinkimų biuletenių skaičius;</text:p>
      <text:p text:style-name="P675">9) balsadėžėje rastų atskirai už kiekvieną kandidatą į Seimo narius paduotų balsų skaičius;</text:p>
      <text:p text:style-name="P676">10) paštu gautų vokų skaičius, antspauduotų vidinių balsavimo paštu vokų skaičius;</text:p>
      <text:p text:style-name="P677">11) paštu gautų negaliojančių rinkimų biuletenių skaičius (biuleteniai, kurie yra neantspauduotuose ir neatplėštuose vokuose, neskaičiuojami ir nenurodomi kaip negaliojantys);</text:p>
      <text:p text:style-name="P678">12) paštu gautų galiojančių rinkimų biuletenių skaičius;</text:p>
      <text:p text:style-name="P679">13) paštu gautų balsų už kiekvieną kandidatą į Seimo narius skaičius;</text:p>
      <text:p text:style-name="P680">14) iš viso rinkimų apylinkėje dalyvavusių rinkimuose rinkėjų skaičius;</text:p>
      <text:p text:style-name="P681">15) iš viso negaliojančių rinkimų apylinkėje biuletenių skaičius;</text:p>
      <text:p text:style-name="P682">16) iš viso už kiekvieną kandidatą į Seimo narius paduotų balsų skaičius.</text:p>
      <text:p text:style-name="P683">3. Daugiamandatės rinkimų apygardos balsų skaičiavimo protokole įrašoma:</text:p>
      <text:p text:style-name="P684">1) rinkėjų skaičius rinkimų apylinkėje;</text:p>
      <text:p text:style-name="P685">2) gautų iš apygardos rinkimų komisijos daugiamandatės rinkimų apygardos biuletenių skaičius;</text:p>
      <text:p text:style-name="P686">3) kiekvienam komisijos nariui išduotų rinkimų biuletenių skaičius, rinkėjams išduotų biuletenių skaičius, rinkėjų parašų skaičius, rinkėjo pažymėjimų skaičius, atvykimo lapelių skaičius, nepanaudotų ir sugadintų biuletenių skaičius;</text:p>
      <text:p text:style-name="P687">4) anuliuotų rinkimų biuletenių skaičius;</text:p>
      <text:p text:style-name="P688">5) rinkimų apylinkės balsavimo patalpoje balsavusių rinkėjų skaičius;</text:p>
      <text:p text:style-name="P689">6) balsadėžės atidarymo laikas;</text:p>
      <text:p text:style-name="P690">7) balsadėžėje rastų negaliojančių rinkimų biuletenių skaičius;</text:p>
      <text:p text:style-name="P691">8) balsadėžėje rastų galiojančių rinkimų biuletenių skaičius;</text:p>
      <text:p text:style-name="P692">9) balsadėžėje rastų atskirai už kiekvienos partijos (jų koalicijos) iškeltų kandidatų sąrašą paduotų balsų skaičius;</text:p>
      <text:p text:style-name="P693">10) paštu gautų vokų skaičius, antspauduotų<text:s/>vidinių balsavimo paštu vokų skaičius;</text:p>
      <text:p text:style-name="P694">11) paštu gautų negaliojančių rinkimų biuletenių skaičius;</text:p>
      <text:p text:style-name="P695">12) paštu gautų galiojančių rinkimų biuletenių skaičius;</text:p>
      <text:p text:style-name="P696">13) paštu gautų balsų, paduotų už kiekvienos partijos (jų koalicijos) iškeltų kandidatų sąrašą, skaičius;</text:p>
      <text:p text:style-name="P697">14) iš viso rinkimų apylinkėje dalyvavusių rinkimuose rinkėjų skaičius;</text:p>
      <text:p text:style-name="P698">15) iš viso rinkimų apylinkėje negaliojančių biuletenių skaičius;</text:p>
      <text:p text:style-name="P699">16) iš viso už kiekvienos partijos (jų koalicijos) iškeltų kandidatų sąrašą paduotų balsų skaičius.</text:p>
      <text:p text:style-name="P700">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text:s/>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01">5. Jeigu balsadėžėje randama biuletenių daugiau, negu jų buvo išduota rinkėjams, komisija imasi priemonių priežastims išsiaiškinti. Tai įrašoma balsų skaičiavimo protokole ir nurodoma, kiek biuletenių buvo rasta daugiau.</text:p>
      <text:p text:style-name="P702">6. Kai į rinkimų apylinkės vienmandatės rinkimų apygardos balsų skaičiavimo protokolą ir daugiamandatės rinkimų apygardos balsų skaičiavimo protokolo pirmąją dalį yra įrašyti visi duomenys ir visi biuleteniai yra sudėti į antspauduotus paketus<text:s/>bei į specialųjį voką (vokus), rinkimų apylinkės balsų skaičiavimo protokolus pasirašo apylinkės rinkimų komisijos pirmininkas ir nariai. Po to protokolus pasirašo stebėtojai. Jų pastabos, komisijos narių atskirosios nuomonės pridedamos prie protokolų ir<text:s/>yra neatskiriama jų dalis.</text:p>
      <text:p text:style-name="P703">7. Daugiamandatės rinkimų apygardos balsų skaičiavimo protokolo antrojoje dalyje įrašoma:</text:p>
      <text:p text:style-name="P704">1) skaičiuojamų biuletenių skaičius;</text:p>
      <text:p text:style-name="P705">2) biuletenių, kuriuose rinkėjai nenurodė pirmumo balsų, skaičius;</text:p>
      <text:p text:style-name="P706">3) kiekvieno kandidato gautų pirmumo balsų skaičius;</text:p>
      <text:p text:style-name="P707">4) visų kandidatų gautų pirmumo balsų suma;</text:p>
      <text:p text:style-name="P708">5) kiti Vyriausiosios rinkimų komisijos nustatyti balsų skaičiavimo duomenys, reikalingi tikrinant, ar tiksliai buvo suskaičiuoti rinkėjų paduoti balsai.</text:p>
      <text:p text:style-name="P709">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text:s/>dalyje, yra padaryta klaida, yra surašomas protokolas klaidai ištaisyti. Protokolo antroji dalis ir biuleteniai grąžinami apygardos rinkimų komisijai. Sprendimą dėl klaidos priima apygardos rinkimų komisija.</text:p>
      <text:h text:style-name="P710" text:outline-level="2"><text:bookmark-start text:name="_Toc481993442"/></text:h>
      <text:h text:style-name="P711" text:outline-level="2">80 straipsnis. Negaliojantys biuleteniai<text:bookmark-end text:name="_Toc481993442"/></text:h>
      <text:p text:style-name="P712">1. Negaliojančiais biuleteniais pripažįstami:</text:p>
      <text:p text:style-name="P713">1) nenustatyto pavyzdžio rinkimų biuleteniai;</text:p>
      <text:p text:style-name="P714">2) antspauduoti ne tos rinkimų apylinkės komisijos antspaudu biuleteniai (gauti paštu - neantspauduoti apygardos komisijos rinkimų antspaudu);</text:p>
      <text:p text:style-name="P715">3) ne tos rinkimų apygardos rinkimų biuleteniai;</text:p>
      <text:p text:style-name="P716">4) vienmandatėje rinkimų apygardoje tie biuleteniai, kuriuose rinkėjas pažymėjo daugiau kaip vieną kandidatą į Seimo narius arba nepažymėjo nė vieno kandidato, arba pagal žymą neįmanoma nustatyti rinkėjo valios;</text:p>
      <text:p text:style-name="P717">5) daugiamandatėje rinkimų apygardoje tie biuleteniai, kuriuose rinkėjas pažymėjo daugiau kaip vieną kandidatų sąrašą arba nepažymėjo nė vieno kandidatų sąrašo, arba pagal padarytą žymą neįmanoma nustatyti rinkėjo valios.</text:p>
      <text:p text:style-name="P718">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719" text:outline-level="2"><text:bookmark-start text:name="_Toc481993443"/></text:h>
      <text:h text:style-name="P720" text:outline-level="2">81 straipsnis. Rinkimų apylinkės dokumentų pateikimas apygardos rinkimų komisijai<text:bookmark-end text:name="_Toc481993443"/></text:h>
      <text:p text:style-name="P72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722">2. Vyriausioji rinkimų komisija bei Vidaus reikalų ministerija privalo užtikrinti rinkimų dokumentų gabenimo bei juos gabenančių asmenų saugumą.</text:p>
      <text:h text:style-name="P723" text:outline-level="2"><text:bookmark-start text:name="_Toc481993444"/></text:h>
      <text:h text:style-name="P724" text:outline-level="2">82 straipsnis. Balsų skaičiavimas apygardos rinkimų komisijoje<text:bookmark-end text:name="_Toc481993444"/></text:h>
      <text:p text:style-name="P725">1. Apygardos rinkimų komisija priima apylinkės rinkimų komisijos pateiktus dokumentus ir patikrina:</text:p>
      <text:p text:style-name="P726">1) ar yra pristatyti visi privalomi pateikti dokumentai (paketai ir specialieji vokai su rinkimų biuleteniais);</text:p>
      <text:p text:style-name="P727">2) paketų antspaudavimą ir užrašus (ar užrašas pilnas ir teisingas);</text:p>
      <text:p text:style-name="P728">3) ar į balsų skaičiavimo protokolus įrašyti visi duomenys; ar jie<text:s/>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729">4) ar visos pastabos ir rinkėjų skundai yra apsvarstyti apylinkės rinkimų komisijoje.</text:p>
      <text:p text:style-name="P730">2. Apygardos rinkimų komisija nedelsdama praneša Vyriausiajai rinkimų komisijai šios nustatyta tvarka balsų skaičiavimo protokolų duomenis, savo pastabas dėl apylinkės<text:s/>rinkimų komisijos pateiktų dokumentų ir pasirūpina pateiktų dokumentų saugumu.</text:p>
      <text:p text:style-name="P731"><text:span text:style-name="T732">3. Apylinkių rinkimų komisijų antspauduoti paketai, kuriuose yra rinkimų biuleteniai ar kiti rinkimų dokumentai, apygardos rinkimų komisijoje gali būti atidaromi tik apygardos<text:s/></text:span><text:span text:style-name="T733">rinkimų komisijos sprendimu.</text:span><text:span text:style-name="T734"><text:s/></text:span><text:span text:style-name="T735">Apygardos rinkimų komisija perskaičiuoti apylinkės rinkimų komisijos biuletenius gali pati, pavesti perskaičiuoti biuletenius tai apylinkės rinkimų komisijai, iš kurios jie buvo gauti, arba pavesti rinkimų biuletenius perskaiči</text:span><text:span text:style-name="T736">uoti kitai apylinkės rinkimų komisijai. Rinkimų komisijos perskaičiuodamos balsus turi vadovautis šio įstatymo 78 straipsnio 4 dalimi. Apygardos rinkimų komisija šio straipsnio 6 dalyje nurodytu atveju privalo priimti sprendimą perskaičiuoti visų rinkimų a</text:span><text:span text:style-name="T737">pylinkių komisijų rinkimų biuletenius.</text:span></text:p>
      <text:p text:style-name="P738">4. Nustačiusi apylinkės rinkimų komisijos pateiktų dokumentų trūkumus, apygardos rinkimų komisija imasi priemonių juos pašalinti, pareikalauja iš apylinkės rinkimų komisijos pirmininko pateikti trūkstamus dokumentus.</text:p>
      <text:p text:style-name="P739">5. Apygardos rinkimų komisija balsus skaičiuoja taip: susumuoja apylinkių rinkimų komisijų pateiktus duomenis ir prie jų prideda tuos paštu balsavusių rinkėjų balsus, kurie buvo suskaičiuoti apygardos rinkimų komisijoje.</text:p>
      <text:p text:style-name="P740">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text:s/>vienmandatėje rinkimų apygardoje balsų skirtumas tarp už pirmą ir antrą vietą užėmusių kandidatų yra mažesnis nei 50.</text:p>
      <text:h text:style-name="P741" text:outline-level="2"><text:bookmark-start text:name="_Toc481993445"/></text:h>
      <text:h text:style-name="P742" text:outline-level="2">83 straipsnis. Apygardos balsų skaičiavimo dokumentų pateikimas Vyriausiajai rinkimų<text:bookmark-end text:name="_Toc481993445"/><text:s/>komisijai</text:h>
      <text:p text:style-name="P74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744" text:outline-level="2"><text:bookmark-start text:name="_Toc481993446"/></text:h>
      <text:h text:style-name="P745" text:outline-level="2">84 straipsnis. Stebėtojų dalyvavimas skaičiuojant balsus ir nustatant rinkimų rezultatus<text:bookmark-end text:name="_Toc481993446"/></text:h>
      <text:p text:style-name="P746">1. Skaičiuojant balsus rinkimų apylinkėse bei apygardose, taip pat nustatant rinkimų rezultatus apygardose, gali dalyvauti rinkimų stebėtojai, taip pat visuomenės informavimo priemonių atstovai.</text:p>
      <text:p text:style-name="P747">2. Stebėtojai turi teisę reikšti pastabas ir pretenzijas rinkimų komisijoms dėl šio ir kitų Lietuvos Respublikos<text:s/>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748" text:outline-level="2"><text:bookmark-start text:name="_Toc481993447"/></text:h>
      <text:h text:style-name="P749" text:outline-level="2">85 straipsnis. Išankstinių rinkimų rezultatų skelbimas<text:bookmark-end text:name="_Toc481993447"/></text:h>
      <text:p text:style-name="P75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751">2. Iki Vyriausiosios rinkimų komisijos pranešimo visuomenės informavimo priemonių atstovams draudžiama vaizdo ar garso įrašymo technika, žodžiu, raštu ar<text:s/>kitaip skleisti informaciją apie balsų skaičiavimo ar rinkimų rezultatus.</text:p>
      <text:h text:style-name="P752" text:outline-level="2"><text:bookmark-start text:name="_Toc481993448"/></text:h>
      <text:h text:style-name="P753" text:outline-level="2">86 straipsnis. Skundai dėl rinkimų komisijų sprendimų, priimtų pasibaigus balsavimui<text:bookmark-end text:name="_Toc481993448"/></text:h>
      <text:p text:style-name="P754">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755">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756">3. Apygardų komisijos, nagrinėdamos skundus dėl apylinkių rinkimų komisijų sprendimų dėl balsų skaičiavimo protokolų surašymo, dalyvaujant ne mažiau kaip 3/5 komisijos narių, gali perskaičiuoti apylinkės rinkimų komisijos pateiktus biuletenius, o<text:s/>nustačiusios protokoluose aritmetinę klaidą, neteisingai suskaičiuotus galiojančius bei negaliojančius biuletenius, surašo papildomą apylinkės balsų skaičiavimo protokolą ir prideda jį prie apylinkės balsų skaičiavimo protokolo. Apygardos rinkimų komisija<text:s/>neturi teisės pripažinti negaliojančiais apylinkės rinkimų komisijos balsų skaičiavimo protokolų.</text:p>
      <text:p text:style-name="P75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58">5. Partijos, iškėlusios kandidatus į Seimo narius, kandidatai į Seimo narius Vyriausiosios rinkimų komisijos sprendimus arba jos atsisakymą nagrinėti skundus dėl Seimo rinkimų įstatymo pažeidimų ne vėliau kaip<text:s/>per 24 valandas po to, kai paskelbiami oficialūs rinkimų rezultatai, gali apskųsti Seimui ar Respublikos Prezidentui. Tokiais atvejais Seimas ar Respublikos Prezidentas ne vėliau kaip per 48 valandas kreipiasi į Konstitucinį Teismą su paklausimu dėl Seimo<text:s/>rinkimų įstatymo pažeidimo.</text:p>
      <text:h text:style-name="P759" text:outline-level="2"><text:bookmark-start text:name="_Toc481993449"/></text:h>
      <text:h text:style-name="P760" text:outline-level="2">87 straipsnis. Rinkimų apygardos balsų skaičiavimo protokolai<text:bookmark-end text:name="_Toc481993449"/></text:h>
      <text:p text:style-name="P761">1. Pagal rinkimų apylinkių balsų skaičiavimo protokolus, rinkimų biuletenius ir kitus rinkimų dokumentus apygardos rinkimų komisija nustato:</text:p>
      <text:p text:style-name="P762">1) apygardoje rinkimuose<text:s/>dalyvavusių rinkėjų skaičių;</text:p>
      <text:p text:style-name="P763">2) apygardoje negaliojančių biuletenių skaičių, taip pat Vyriausiosios rinkimų komisijos nustatytus balsų skaičiavimo duomenis, reikalingus tikrinant, ar tiksliai buvo suskaičiuoti rinkėjų paduoti balsai;</text:p>
      <text:p text:style-name="P764">3) apygardoje galiojančių biuletenių skaičių;</text:p>
      <text:p text:style-name="P765">4) už kiekvieną kandidatą į Seimo narius paduotų balsų skaičių;</text:p>
      <text:p text:style-name="P766">5) už kiekvieną kandidatų sąrašą paduotų balsų skaičių;</text:p>
      <text:p text:style-name="P767">6) už kiekvieną kandidatą paduotų pirmumo balsų skaičių.</text:p>
      <text:p text:style-name="P768">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769" text:outline-level="1"><text:bookmark-start text:name="_Toc481993450"/></text:h>
      <text:h text:style-name="P770" text:outline-level="1">VIENUOLIKTASIS SKIRSNIS<text:bookmark-end text:name="_Toc481993450"/></text:h>
      <text:h text:style-name="P771" text:outline-level="1"><text:bookmark-start text:name="_Toc481993451"/>RINKIMŲ REZULTATŲ NUSTATYMAS IR PASKELBIMAS<text:bookmark-end text:name="_Toc481993451"/></text:h>
      <text:h text:style-name="P772" text:outline-level="2"><text:bookmark-start text:name="_Toc481993452"/></text:h>
      <text:h text:style-name="P773" text:outline-level="2">88 straipsnis. Rinkimų rezultatų nustatymas vienmandatėse rinkimų apygardose<text:bookmark-end text:name="_Toc481993452"/></text:h>
      <text:p text:style-name="P774">1. Rinkimų rezultatus nustato Vyriausioji rinkimų komisija po to, kai išnagrinėja visus skundus ir nustato visus rinkimų rezultatus šioje apygardoje, taip pat ir rinkėjų, balsavusių užsienyje ir laivuose, balsus.</text:p>
      <text:p text:style-name="P775">2. Vienmandatėse rinkimų apygardose rinkimai laikomi įvykusiais, jei rinkimuose dalyvavo daugiau kaip 40 procentų rinkėjų, įrašytų į tos rinkimų apygardos rinkėjų sąrašus.</text:p>
      <text:p text:style-name="P776">3. Išrinktu laikomas kandidatas, už kurį rinkimuose balsavo daugiausia rinkimuose dalyvavusių rinkėjų.</text:p>
      <text:p text:style-name="P777">4. Jeigu kandidatai gavo vienodą balsų skaičių, Seimo nariu tampa vyriausias pagal amžių kandidatas.</text:p>
      <text:h text:style-name="P778" text:outline-level="2"><text:bookmark-start text:name="_Toc481993453"/></text:h>
      <text:h text:style-name="P779" text:outline-level="2">89 straipsnis. Rinkimų rezultatų nustatymas daugiamandatėje rinkimų apygardoje<text:bookmark-end text:name="_Toc481993453"/></text:h>
      <text:p text:style-name="P780">1. Daugiamandatėje rinkimų apygardoje rinkimai laikomi įvykusiais, jeigu juose dalyvavo daugiau kaip vienas ketvirtadalis visų rinkėjų.</text:p>
      <text:p text:style-name="P781">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text:s/>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782">3. Mandatai kandidatų sąrašams paskirstomi pagal tai, kiek balsų gavo kiekvienas jų taikant kvotų ir liekanų metodą.</text:p>
      <text:p text:style-name="P783">4. Apskaičiuojama kvota - tai yra, kiek balsų reikia 1 mandatui gauti. Ji lygi rinkėjų balsų, kuriuos gavo sąrašai, dalyvaujantys skirstant mandatus, sumai, padalytai iš 70. Jei dalijant gaunama liekana, dalmuo<text:s/>padidinamas vienetu.</text:p>
      <text:p text:style-name="P784">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text:s/>po vieną padalijami sąrašams pagal eilę, pradedant tuo sąrašu, kuris buvo įrašytas pirmasis.</text:p>
      <text:p text:style-name="P785">6. Jei kuriam nors sąrašui tektų didesnis mandatų skaičius, nei sąraše yra kandidatų, tai šie mandatai padalijami kitiems sąrašams, tęsiant toliau jų dalijimą liekanų metodu.</text:p>
      <text:p text:style-name="P786">7. Viename sąraše kandidatai gauna mandatus ta eilės tvarka, kurią nustato Vyriausioji rinkimų komisija, nustačiusi kandidatų reitingą. Sąraše praleidžiami tie kandidatai, kurie buvo išrinkti vienmandatėse apygardose.</text:p>
      <text:p text:style-name="P787">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788" text:outline-level="2"><text:bookmark-start text:name="_Toc481993454"/></text:h>
      <text:h text:style-name="P789" text:outline-level="2">90 straipsnis. Kandidatų į Seimo narius reitingo skaičiavimas ir sąrašų galutinės eilės nustatymas<text:bookmark-end text:name="_Toc481993454"/></text:h>
      <text:p text:style-name="P790">1. Kandidatų į Seimo narius reitingą skaičiuoja ir šių kandidatų sąrašų galutinę eilę pagal rinkėjų pareikštą nuomonę ir paduotus pirmumo balsus nustato Vyriausioji rinkimų komisija.</text:p>
      <text:p text:style-name="P791">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792"><text:span text:style-name="T793">3. Po to suskaičiuojami kiekvieno kandid</text:span><text:span text:style-name="T794">ato į Seimo narius surinkti reitingo balai. Jie yra lygūs dviejų skaičių - rinkiminio reitingo (pirmojo daugiklio) ir partinio reitingo (antrojo daugiklio) sandaugai. P</text:span><text:span text:style-name="T795">artinis reitingas yra sveikas skaičius, kurį nustato Vyriausioji rinkimų komisija kiekvi</text:span><text:span text:style-name="T796">enam kandidatui pagal kandidatų rinkimų numerius taip, kad partinis reitingas kandidato, turinčio pirmąjį rinkimų numerį, būtų 20 kartų didesnis už partinį reitingą kandidato, turinčio paskutinįjį šiame kandidatų sąraše rinkimų numerį ir sąrašo kandidatų,<text:s/></text:span><text:span text:style-name="T797">kurių rinkimų numeris skiriasi vienetu, partinių reitingų skirtumas būtų lygus 19. Tuo būdu nustatytas kandidato, įrašyto paskutiniuoju sąraše, partinis reitingas yra vienetu mažesnis už kandidatų skaičių šiame sąraše, o įrašyto pirmuoju sąraše yra 20 kart</text:span><text:span text:style-name="T798">ų didesnis už kandidato, įrašyto paskutiniuoju sąraše.</text:span></text:p>
      <text:p text:style-name="P799">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00">5. Galutinę kandidatų į Seimo narius sąrašų eilę skelbia Vyriausioji rinkimų komisija tą pačią dieną kaip ir balsavimo rezultatus vienmandatėse rinkimų apygardose.</text:p>
      <text:p text:style-name="P801"><text:bookmark-start text:name="_Toc481993455"/></text:p>
      <text:h text:style-name="P802" text:outline-level="2">91 straipsnis. Rinkimų pripažinimas negaliojančiais<text:bookmark-end text:name="_Toc481993455"/></text:h>
      <text:p text:style-name="P803">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804">1) vienmandatėje rinkimų apygardoje - kandidato, kuriam tenka mandatas;</text:p>
      <text:p text:style-name="P805">2) daugiamandatėje rinkimų apygardoje - kandidatų sąrašų, dalyvaujančių paskirstant mandatus, arba kandidatų sąrašui tenkančių mandatų skaičių galima nustatyti tik daugiau kaip vieno mandato tikslumu.</text:p>
      <text:p text:style-name="P806">2. Rinkimai negali būti skelbiami negaliojančiais, jeigu neginčijamai nustatyti rinkimų rezultatai leidžia nustatyti esminius rinkimų rezultatus.</text:p>
      <text:h text:style-name="P807" text:outline-level="2"><text:bookmark-start text:name="_Toc481993456"/></text:h>
      <text:h text:style-name="P808" text:outline-level="2">92 straipsnis. Pakartotiniai rinkimai<text:bookmark-end text:name="_Toc481993456"/></text:h>
      <text:p text:style-name="P809">1. Pakartotiniai rinkimai vyksta rinkimų apygardose, kuriose rinkimai neįvyko ar pripažinti negaliojančiais.</text:p>
      <text:p text:style-name="P810">2. Pakartotiniai rinkimai rengiami ne vėliau kaip po pusės metų, o po neįvykusių pakartotinių rinkimų - ne vėliau kaip po metų.</text:p>
      <text:p text:style-name="P811">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text:s/>kurioje rengiami pakartotiniai rinkimai, rinkėjų sąrašus), ne šios rinkimų apygardos teritorijoje esančiuose paštuose (išskyrus miestų, rajonų centrinius paštus) nerengiamas.</text:p>
      <text:p text:style-name="P812">4. Pakartotiniai rinkimai nerengiami, jeigu skelbtina pakartotinių rinkimų data<text:s/>patenka į laikotarpį, kai iki eilinių Seimo rinkimų datos, skaičiuojamos pagal Konstituciją, yra likę mažiau kaip vieneri metai.</text:p>
      <text:h text:style-name="P813" text:outline-level="2"><text:bookmark-start text:name="_Toc481993457"/></text:h>
      <text:h text:style-name="P814" text:outline-level="2">93 straipsnis. Galutinių rinkimų rezultatų nustatymas ir paskelbimas<text:bookmark-end text:name="_Toc481993457"/></text:h>
      <text:p text:style-name="P815">1. Galutinius rinkimų rezultatus, išnagrinėjusi visus skundus ir nustačiusi visus rinkimų rezultatus apygardoje, taip pat ir rinkėjų, balsavusių užsienyje ir laivuose, balsus nustato Vyriausioji rinkimų komisija.</text:p>
      <text:p text:style-name="P816">2. Galutinius rinkimų rezultatus ne vėliau kaip per 7 dienas nuo rinkimų skelbia Vyriausioji rinkimų<text:s/>komisija. Šiuos rezultatus ji pirmiausiai paskelbia internete ir artimiausiame „Valstybės žinių“ numeryje.</text:p>
      <text:p text:style-name="P817">3. Vyriausioji rinkimų komisija ne vėliau kai per tris mėnesius po galutinio rinkimų rezultatų paskelbimo išleidžia knygą apie rinkimų rezultatus ir<text:s/>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h text:style-name="P818" text:outline-level="2"><text:bookmark-start text:name="_Toc481993458"/></text:h>
      <text:h text:style-name="P819" text:outline-level="2">94 straipsnis. Seimo nario pažymėjimas<text:bookmark-end text:name="_Toc481993458"/></text:h>
      <text:p text:style-name="P820">1. Po rinkimų rezultatų paskelbimo Vyriausioji rinkimų komisija per 3 dienas išrinktiems kandidatams įteikia Seimo nario pažymėjimus.</text:p>
      <text:p text:style-name="P821"><text:span text:style-name="T822">2. Visus ginčus dėl Seimo nario pažymėjimo neįteikimo ne vėliau kaip per 3 dienas sprendžia Lietuvos vyriausiasis</text:span><text:span text:style-name="T823"><text:s/></text:span><text:span text:style-name="T824">administracinis teismas, kurio sprendimas įsiteisėja nuo paskelbimo.</text:span></text:p>
      <text:p text:style-name="P825"><text:bookmark-start text:name="_Toc481993459"/>Straipsnio<text:s/>pakeitimai:</text:p>
      <text:p text:style-name="P826"><text:span text:style-name="T82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28">VIII-1937</text:span></text:a></text:a></text:a><text:span text:style-name="T829">, 20</text:span><text:span text:style-name="T830">00.09.19, Žin., 2000, Nr. 85-2575 (2000.10.11)</text:span></text:p>
      <text:p text:style-name="P831"/>
      <text:h text:style-name="P832" text:outline-level="2">95 straipsnis. Paklausimas dėl Seimo rinkimų įstatymo pažeidimo<text:bookmark-end text:name="_Toc481993459"/></text:h>
      <text:p text:style-name="P833">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834">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835">3. Tokį paklausimą Konstitucinis Teismas išnagrinėja ne vėliau kaip per 72 valandas nuo jo įteikimo Konstituciniam Teismui. Į šį terminą įskaitomos ir ne darbo dienos.</text:p>
      <text:p text:style-name="P836">4. Remdamasis Konstitucinio Teismo išvadomis, galutinį sprendimą dėl Seimo rinkimų įstatymo pažeidimo priima Lietuvos Respublikos Seimas.</text:p>
      <text:p text:style-name="P837">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838">1) pripažinti rinkimus vienmandatėje ar daugiamandatėje rinkimų apygardoje negaliojančiais - kai pagal balsų skaičiavimo protokolus negalima nustatyti esminių rinkimų rezultatų;</text:p>
      <text:p text:style-name="P839">2) nustatyti tikruosius esminius rinkimų rezultatus pagal rinkimų komisijų pateiktus balsų skaičiavimo protokolus ar kitus rinkimų dokumentus.</text:p>
      <text:p text:style-name="P840">6. Seimas kartu priima nutarimą dėl neteisėtai ir teisėtai išrinktų Seimo narių.</text:p>
      <text:p text:style-name="P841"><text:bookmark-start text:name="_Toc481993460"/>Straipsnio pakeitimai:</text:p>
      <text:p text:style-name="P842"><text:span text:style-name="T843">Nr.<text:s/></text:span><text:a xlink:href="http://www3.lrs.lt/cgi-bin/preps2?a=170275&amp;b=" office:target-frame-name="_top" xlink:show="replace"><text:span text:style-name="T844">IX-967</text:span></text:a><text:span text:style-name="T845">, 2002-06-20,</text:span><text:span text:style-name="T846"><text:s/>Žin., 2002, Nr. 68-2766 (2002-07-03)</text:span></text:p>
      <text:h text:style-name="P847" text:outline-level="2"/>
      <text:h text:style-name="P848" text:outline-level="2">96 straipsnis. Seimo nario įgaliojimų pripažinimas nutrūkusiais<text:bookmark-end text:name="_Toc481993460"/></text:h>
      <text:p text:style-name="P849">Seimo nario įgaliojimus nutrūkusiais pripažįsta Vyriausioji rinkimų komisija, išskyrus šio įstatymo 95 straipsnio 6 dalyje numatytus atvejus, ne vėliau kaip per 15 dienų po to, kai tam atsiranda vada:</text:p>
      <text:p text:style-name="P850">1) Seimo nariui mirus - pagal notariškai patvirtintą mirties liudijimo kopiją;</text:p>
      <text:p text:style-name="P851">2) Seimo nariui atsistatydinus - pagal Seimo nario paties parašytą pareiškimą atsistatydinti. Šį pareiškimą Seimo narys pats turi<text:s/>pakartoti Vyriausiosios rinkimų komisijos posėdyje. Jeigu Seimo narys dėl sveikatos būklės negali pats atvykti į posėdį, komisijos posėdis rengiamas Seimo nario buvimo vietoje;</text:p>
      <text:p text:style-name="P852">3) teismui pripažinus Seimo narį neveiksniu - pagal įsigaliojusį teismo sprendimą;</text:p>
      <text:p text:style-name="P853">4) Seimui panaikinus Seimo nario mandatą apkaltos proceso tvarka - pagal įsigaliojusį Seimo nutarimą;</text:p>
      <text:p text:style-name="P854">5) Seimo nariui perėjus dirbti arba neatsisakius darbo, nesuderinamo su Seimo nario pareigomis, - pagal įsigaliojusį Seimo nutarimą;</text:p>
      <text:p text:style-name="P855">6) Seimo nariui<text:s/>netekus Lietuvos Respublikos pilietybės - pagal įsigaliojusį teisės aktą dėl pilietybės netekimo;</text:p>
      <text:p text:style-name="P856">7) įstatymo nustatyta tvarka Seimo narys neprisiekė arba prisiekė lygtinai - pagal įsigaliojusį Seimo nutarimą.</text:p>
      <text:h text:style-name="P857" text:outline-level="2"><text:bookmark-start text:name="_Toc481993461"/></text:h>
      <text:h text:style-name="P858" text:outline-level="2">97 straipsnis. Laisvos Seimo nario vietos užėmimas<text:bookmark-end text:name="_Toc481993461"/></text:h>
      <text:p text:style-name="P859">Seimo nario įgaliojimus pripažinus nutrūkusiais, Seime atsiranda laisva Seimo nario vieta. Ji užimama taip:</text:p>
      <text:p text:style-name="P860">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861">2) daugiamandatėje rinkimų apygardoje Seimo nariu tampa kandidatų sąrašo, pagal kurį buvo išrinktas buvęs Seimo narys, pirmasis Seimo nario mandato negavęs kandidatas.<text:s/>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text:s/>ne vėliau kaip per 7 dienas po to, kai atsirado laisva Seimo nario vieta.</text:p>
      <text:p text:style-name="P862"><text:bookmark-start text:name="_Toc481993462"/></text:p>
      <text:h text:style-name="P863" text:outline-level="2">98 straipsnis. Seimo nario mandato netekimas dėl rinkėjams nepaskelbto bendradarbiavimo su kitų valstybių specialiosiomis tarnybomis ir turėtosteismo nuosprendžiu paskirtos bausmės<text:bookmark-end text:name="_Toc481993462"/></text:h>
      <text:p text:style-name="P864">1. Kiekvienas kandidatas į Seimo narius turi viešai paskelbti, jeigu ne pagal Lietuvos Respublikos užduotis yra sąmoningai bendradarbiavęs su kitų valstybių specialiosiomis tarnybomis. Tai jis nurodo kandidato į Seimo narius anketoje. Vyriausiosios rinkimų<text:s/>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865">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text:s/>įstatymų nustatyta tvarka įrodoma, kad jis ne pagal Lietuvos Respublikos užduotis sąmoningai bendradarbiavo su kitų valstybių specialiosiomis tarnybomis, nuo įrodymo dienos šio Seimo nario įgaliojimai nutraukiami.</text:p>
      <text:p text:style-name="P866">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 Seimo narius anketoje. Vyriausiosios rinkimų komisijos leidžiamame kandidato į Seimo narius rinkimų plakate, taip pat plakate su kandidatų sąrašu prie kandidato pavardės turi būti pažymėta: „Teismo nuosprendžiu yra pripažintas kaltu dėl nusikaltimo“.</text:p>
      <text:p text:style-name="P867">4. Jeigu kandidatas to nenurodė ir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jo neregistruoja kandidatu į Seimo narius, o jei buvo įregistravusi, nedelsdama panaikina jo registravimą kandidatu į Seimo narius. Jei kandidatas to nenurodė ir po Seimo rinkimų nustatoma, kad yra po 1990 m. kovo 11 d. įsigaliojęs Lietuvos Respublikos teismo nuosprendis, kuriuo asmuo pripažintas kaltu dėl nusikaltimo, arba yra įsigaliojęs teismo nuosprendis, kad asmuo bet kada buvo pripažintas kaltu padaręs<text:s/>sunkų smurtinį nusikaltimą prieš asmenį, Vyriausioji rinkimų komisija per 15 dienų teismo nuosprendžio ir kandidato į Seimo narius anketos nuorašus perduoda Lietuvos Respublikos Seimui, kad Seimas priimtų sprendimą dėl apkaltos proceso pradžios.</text:p>
      <text:p text:style-name="P868"/>
      <text:p text:style-name="P869"/>
      <text:p text:style-name="P870">LIETUVOS<text:s/>RESPUBLIKOS</text:p>
      <text:p text:style-name="P871">AUKŠČIAUSIOSIOS TARYBOS</text:p>
      <text:p text:style-name="P872">PIRMININKAS<text:s/><text:tab/><text:tab/><text:tab/><text:tab/><text:tab/>VYTAUTAS LANDSBERGIS</text:p>
      <text:p text:style-name="P873"/>
      <text:p text:style-name="P874">Vilnius, 1992 m. liepos 9 d.</text:p>
      <text:p text:style-name="P875">Nr. I-2721</text:p>
      <text:p text:style-name="P876"/>
      <text:p text:style-name="P877">__________________</text:p>
      <text:p text:style-name="P878"/>
      <text:p text:style-name="P879">Pakeitimai:</text:p>
      <text:p text:style-name="P880"/>
      <text:p text:style-name="P881">1.</text:p>
      <text:p text:style-name="P882">Lietuvos Respublikos Aukščiausioji Taryba-Atkuriamasis Seimas, Įstatymas</text:p>
      <text:p text:style-name="P883"><text:span text:style-name="T884">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885">I-28</text:span><text:bookmark-start text:name="_Hlt509030820"/><text:span text:style-name="T886">2</text:span><text:bookmark-end text:name="_Hlt509030820"/><text:span text:style-name="T887">6</text:span></text:a></text:a></text:a><text:span text:style-name="T888">, 1992.08.04, Žin., 1992, Nr. 24-710</text:span></text:p>
      <text:p text:style-name="P889">DĖL LIETUVOS RESPUBLIKOS SEIMO RINKIMŲ ĮSTATYMO KAI KURIŲ STRAIPSNIŲ PAKEITIMO IR PAPILDYMO</text:p>
      <text:p text:style-name="P890"/>
      <text:p text:style-name="P891">2.</text:p>
      <text:p text:style-name="P892">Lietuvos Respublikos Seimas, Įstatymas</text:p>
      <text:p text:style-name="P893"><text:span text:style-name="T894">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895">I-</text:span><text:bookmark-start text:name="_Hlt509030831"/><text:span text:style-name="T896">9</text:span><text:bookmark-end text:name="_Hlt509030831"/><text:span text:style-name="T897">9</text:span></text:a></text:a></text:a><text:span text:style-name="T898">, 1993.03.16, Žin., 1993, Nr. 10-234</text:span></text:p>
      <text:p text:style-name="P899">DĖL LIETUVOS RESPUBLIKOS SEIMO RINKIMŲ ĮSTATYMO DALINIO PAKEITIMO IR PAPILDYMO</text:p>
      <text:p text:style-name="P900"/>
      <text:p text:style-name="P901">3.</text:p>
      <text:p text:style-name="P902">Lietuvos Respublikos Seimas, Įstatymas</text:p>
      <text:p text:style-name="P903"><text:span text:style-name="T904">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905">I-645</text:span></text:a></text:a></text:a><text:span text:style-name="T906">, 1994.11.08, Žin., 1994, Nr. 89-1718 (1994.11.18)</text:span></text:p>
      <text:p text:style-name="P907">DĖL LIETUVOS RESPUBLIKOS SEIMO RINKIMŲ ĮSTATYMO PAKEITIMO</text:p>
      <text:p text:style-name="P908"/>
      <text:p text:style-name="P909">4.</text:p>
      <text:p text:style-name="P910">Lietuvos Respublikos Seimas, Įstatymas</text:p>
      <text:p text:style-name="P911"><text:span text:style-name="T912">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913">I-756</text:span></text:a></text:a></text:a><text:span text:style-name="T914">, 1995.01.12, Žin., 1995, Nr. 7-142 (1995.01.20)</text:span></text:p>
      <text:p text:style-name="P915">DĖL LIETUVOS RESPUBLIKOS SEIMO RINKIMŲ ĮSTATYMO<text:s/>10, 12 IR 82 STRAIPSNIŲ PAKEITIMO</text:p>
      <text:p text:style-name="P916"/>
      <text:p text:style-name="P917">5.</text:p>
      <text:p text:style-name="P918">Lietuvos Respublikos Seimas, Įstatymas</text:p>
      <text:p text:style-name="P919"><text:span text:style-name="T920">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921">I-1408</text:span></text:a></text:a></text:a><text:span text:style-name="T922">, 1996.06.27, Žin., 1996, Nr. 62-1467 (1996.07.02)</text:span></text:p>
      <text:p text:style-name="P923">LIETUVOS RESPUBLIKOS SEIMO RINKIMŲ ĮSTATYMO PAKEITIMO ĮSTATYMAS</text:p>
      <text:p text:style-name="P924">Nauja įstatymo redakcija</text:p>
      <text:p text:style-name="P925"/>
      <text:p text:style-name="P926">6.</text:p>
      <text:p text:style-name="P927">Lietuvos Respublikos Seimas, Įstatymas</text:p>
      <text:p text:style-name="P928"><text:span text:style-name="T929">N</text:span><text:span text:style-name="T930">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931">VIII-438</text:span></text:a></text:a></text:a><text:span text:style-name="T932">, 199</text:span><text:span text:style-name="T933">7.10.09, Žin., 1997, Nr. 93-2324 (1997.10.15)</text:span></text:p>
      <text:p text:style-name="P934">LIETUVOS RESPUBLIKOS SEIMO RINKIMŲ ĮSTATYMO 15 STRAIPSNIO PAKEITIMO ĮSTATYMAS</text:p>
      <text:p text:style-name="P935"/>
      <text:p text:style-name="P936">7.</text:p>
      <text:p text:style-name="P937">Lietuvos Respublikos Seimas, Įstatymas</text:p>
      <text:p text:style-name="P938"><text:span text:style-name="T939">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940">VIII-1049</text:span></text:a></text:a></text:a><text:span text:style-name="T941">, 1999.02.09, Žin., 1999, Nr. 19-513 (1999.02.24)</text:span></text:p>
      <text:p text:style-name="P942">LIETUVOS RESPUBLIKOS SEIMO RINKIMŲ ĮSTATYMO 21, 36, 93 STRAIPSNIŲ PAKEITIMO IR PAPILDYMO ĮSTATYMAS</text:p>
      <text:p text:style-name="P943">Šis įstatymas įsigalioja nuo 1999 m. gegužės 1 d.</text:p>
      <text:p text:style-name="P944"/>
      <text:p text:style-name="P945">8.</text:p>
      <text:p text:style-name="P946">Lietuvos Respublikos Seimas, Įstatymas</text:p>
      <text:p text:style-name="P947"><text:span text:style-name="T94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949">VIII-1335</text:span></text:a></text:a></text:a><text:span text:style-name="T950">, 1999.09.23, Žin., 1999, Nr. 84-2494 (1999.10.08)</text:span></text:p>
      <text:p text:style-name="P951"><text:span text:style-name="T952">LIETUVOS RESPUBLIKOS</text:span><text:span text:style-name="T953"><text:s/>SEIMO RINKIMŲ ĮSTATYMO 91 IR 96 STRAI</text:span><text:span text:style-name="T954">PSNIŲ PAKEITIMO ĮSTATYMAS</text:span></text:p>
      <text:p text:style-name="P955"/>
      <text:p text:style-name="P956">9.</text:p>
      <text:p text:style-name="P957">Lietuvos Respublikos Seimas, Įstatymas</text:p>
      <text:p text:style-name="P958"><text:span text:style-name="T95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960">VIII-1870</text:span></text:a></text:a></text:a><text:span text:style-name="T961">, 2000.07.18, Žin., 2000, Nr. 59-1760 (2000.07.19)</text:span></text:p>
      <text:p text:style-name="P962">SEIMO RINKIMŲ ĮSTATYMO PAKEITIMO ĮSTATYMAS</text:p>
      <text:p text:style-name="P963">Nauja įstatymo redakcija</text:p>
      <text:p text:style-name="P964"/>
      <text:p text:style-name="P965">10.</text:p>
      <text:p text:style-name="P966">Lietuvos Respublikos Seimas, Įstatymas</text:p>
      <text:p text:style-name="P967"><text:span text:style-name="T96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69">VIII-1913</text:span></text:a></text:a></text:a><text:span text:style-name="T970">, 2000.08.31, Žin., 2000</text:span><text:span text:style-name="T971">, Nr. 75-2275 (2000.09.07)</text:span></text:p>
      <text:p text:style-name="P972">SEIMO RINKIMŲ ĮSTATYMO 51 STRAIPSNIO PAKEITIMO ĮSTATYMAS</text:p>
      <text:p text:style-name="P973"/>
      <text:p text:style-name="P974">11.</text:p>
      <text:p text:style-name="P975">Lietuvos Respublikos Seimas, Įstatymas</text:p>
      <text:p text:style-name="P976"><text:span text:style-name="T97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78">VIII-1937</text:span></text:a></text:a></text:a><text:span text:style-name="T979">, 2000.09.19, Žin., 2000, Nr. 85-2575 (2000.10.11)</text:span></text:p>
      <text:p text:style-name="P980">SEIMO RINKIMŲ ĮSTATYMO 21 IR 94 STRAIPSNIŲ PAKEITIMO ĮSTATYMAS</text:p>
      <text:p text:style-name="P981">Šis įstatymas<text:s/>įsigalioja nuo 2001 m. sausio 1 d.</text:p>
      <text:p text:style-name="P982"/>
      <text:p text:style-name="P983">11.</text:p>
      <text:p text:style-name="P984">Lietuvos Respublikos Seimas, Įstatymas</text:p>
      <text:p text:style-name="P985"><text:span text:style-name="T986">Nr.<text:s/></text:span><text:a xlink:href="http://www3.lrs.lt/cgi-bin/preps2?Condition1=124109&amp;Condition2=" office:target-frame-name="_top" xlink:show="replace"><text:a xlink:href="http://www3.lrs.lt/cgi-bin/preps2?Condition1=124109&amp;Condition2=" office:target-frame-name="_top" xlink:show="replace"><text:span text:style-name="T987">IX-181</text:span></text:a></text:a><text:span text:style-name="T988">, 200</text:span><text:span text:style-name="T989">1 02 20, Žin., 2001, Nr. 21-689 (2001 03 09)</text:span></text:p>
      <text:p text:style-name="P990">SEIMO RINKIMŲ ĮSTATYMO 41 STRAIPSNIO PAKEITIMO ĮSTATYMAS</text:p>
      <text:p text:style-name="P991"/>
      <text:p text:style-name="P992">12.</text:p>
      <text:p text:style-name="P993">Lietuvos Respublikos Seimas, Įstatymas</text:p>
      <text:p text:style-name="P994"><text:span text:style-name="T995">Nr.<text:s/></text:span><text:a xlink:href="http://www3.lrs.lt/cgi-bin/preps2?Condition1=131422&amp;Condition2=" office:target-frame-name="_top" xlink:show="replace"><text:span text:style-name="T996">IX</text:span><text:bookmark-start text:name="_Hlt514038604"/><text:span text:style-name="T997">-</text:span><text:bookmark-end text:name="_Hlt514038604"/><text:span text:style-name="T998">262</text:span></text:a><text:span text:style-name="T999">, 2001 04 19, Žin.,</text:span><text:span text:style-name="T1000"><text:s/>2001, Nr. 39-1333 (2001 05 09)</text:span></text:p>
      <text:p text:style-name="P1001">SEIMO RINKIMŲ ĮSTATYMO 23 STRAIPSNIO PAKEITIMO IR PAPILDYMO ĮSTATYMAS</text:p>
      <text:p text:style-name="P1002"/>
      <text:p text:style-name="P1003">13.</text:p>
      <text:p text:style-name="P1004">Lietuvos Respublikos Seimas, Įstatymas</text:p>
      <text:p text:style-name="P1005"><text:span text:style-name="T1006">Nr.<text:s/></text:span><text:a xlink:href="http://www3.lrs.lt/cgi-bin/preps2?a=170275&amp;b=" office:target-frame-name="_top" xlink:show="replace"><text:span text:style-name="T1007">IX-967</text:span></text:a><text:span text:style-name="T1008">, 2002-06-20, Žin., 2002, Nr. 68-2766</text:span><text:span text:style-name="T1009"><text:s/>(2002-07-03)</text:span></text:p>
      <text:p text:style-name="P1010">SEIMO RINKIMŲ ĮSTATYMO 2, 7, 9, 19, 20, 23, 25, 29, 95 STRAIPSNIŲ PAKEITIMO IR 12, 13, 14 STRAIPSNIŲ PRIPAŽINIMO NETEKUSIAIS GALIOS ĮSTATYMAS</text:p>
      <text:p text:style-name="P1011">Šis Įstatymas, išskyrus 10 ir 11 straipsnius, įsigalioja nuo 2002 m. rugpjūčio 1 d.</text:p>
      <text:p text:style-name="P1012"/>
      <text:p text:style-name="P1013">14.</text:p>
      <text:p text:style-name="P1014">Lietuvos Respublikos Seimas, Įstatymas</text:p>
      <text:p text:style-name="PlainText"><text:span text:style-name="T1015">Nr.<text:s/></text:span><text:a xlink:href="http://www3.lrs.lt/cgi-bin/preps2?a=187187&amp;b=" office:target-frame-name="_top" xlink:show="replace"><text:span text:style-name="T1016">IX-1076</text:span></text:a><text:span text:style-name="T1017">, 2002-09-17, Žin., 2002, Nr. 95-4085 (2002-10-02)</text:span></text:p>
      <text:p text:style-name="P1018">SEIMO RINKIMŲ ĮSTATYMO 58 STRAIPSNIO PAKEITIMO ĮSTATYMAS</text:p>
      <text:p text:style-name="P1019"/>
      <text:p text:style-name="P1020">*** Pabaiga ***</text:p>
      <text:p text:style-name="P1021"/>
      <text:p text:style-name="P1022"/>
      <text:p text:style-name="P1023">Redagavo: Aušrinė Trapinskienė (2002-10-02)</text:p>
      <text:p text:style-name="P1024"><text:s text:c="18"/>autrap@lrs.lt</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4:00Z</meta:creation-date>
    <dc:date>2022-09-01T06:34:00Z</dc:date>
    <meta:print-date>8910-05-16T19:52:39Z</meta:print-date>
    <meta:template xlink:href="Normal.dotm" xlink:type="simple"/>
    <meta:editing-cycles>2</meta:editing-cycles>
    <meta:editing-duration>PT0S</meta:editing-duration>
    <meta:document-statistic meta:page-count="39" meta:paragraph-count="1996" meta:word-count="21507" meta:character-count="153718" meta:row-count="6390" meta:non-whitespace-character-count="134207"/>
  </office:meta>
</office:document-meta>
</file>