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T189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20709;D2=19941121;D3=19950120</text:p>
      <text:p text:style-name="P2">g</text:p>
      <text:p text:style-name="P3">Pakeitimai:</text:p>
      <text:p text:style-name="P4"><text:s text:c="5"/>1.Lietuvos Respublikos 92 08 04,</text:p>
      <text:p text:style-name="P5"><text:s text:c="5"/>įstatymas Nr. 1-2826,</text:p>
      <text:p text:style-name="P6"><text:s text:c="5"/>Žin., 1992, Nr. 24-710</text:p>
      <text:p text:style-name="P7"><text:s text:c="5"/>DĖL LIETUVOS RESPUBLIKOS SEIMO RINKIMŲ ĮSTATYMO KAI</text:p>
      <text:p text:style-name="P8"><text:s text:c="5"/>KURIŲ STRAIPSNIŲ PAKEITIMO IR PAPILDYMO</text:p>
      <text:p text:style-name="P9"/>
      <text:p text:style-name="P10"><text:s text:c="5"/>2. Parlamentas, Įstatymas</text:p>
      <text:p text:style-name="P11"><text:s text:c="5"/>Nr. 1-99, priimtas 93.03.16,</text:p>
      <text:p text:style-name="P12"><text:s text:c="5"/>Žin., 199, Nr. 10-234</text:p>
      <text:p text:style-name="P13"><text:s text:c="5"/>DĖL LIETUVOS RESPUBLIKOS SEIMO RINKIMŲ ĮSTATYMO DALINIO</text:p>
      <text:p text:style-name="P14"><text:s text:c="5"/>PAKEITIMO IR PAPILDYMO</text:p>
      <text:p text:style-name="P15"/>
      <text:p text:style-name="P16"><text:s text:c="5"/>3. Parlamentas, Įstatymas</text:p>
      <text:p text:style-name="P17"><text:s text:c="5"/>Nr.1-645, priimtas 94.11.08,</text:p>
      <text:p text:style-name="P18"><text:s text:c="5"/>Žin., 1994, Nr.89-1718.</text:p>
      <text:p text:style-name="P19"><text:s text:c="5"/>DĖL LIETUVOS RESPUBLIKOS SEIMO RINKIMŲ</text:p>
      <text:p text:style-name="P20"><text:s text:c="5"/>ĮSTATYMO PAKEITIMO</text:p>
      <text:p text:style-name="P21"/>
      <text:p text:style-name="P22"><text:s text:c="5"/>4. Parlamentas, Įstatymas</text:p>
      <text:p text:style-name="P23"><text:s text:c="5"/>Nr.1-756, priimtas 95 01 12,</text:p>
      <text:p text:style-name="P24"><text:s text:c="5"/>Žin., 1995, Nr. 7-142</text:p>
      <text:p text:style-name="P25"><text:s text:c="5"/>DĖL LIETUVOS RESPUBLIKOS SEIMO RINKIMŲ</text:p>
      <text:p text:style-name="P26"/>
      <text:p text:style-name="P27"><text:s text:c="5"/>ĮSTATYMO PAKEITIMO</text:p>
      <text:p text:style-name="P28"/>
      <text:p text:style-name="P29"><text:s/>Pabaiga ***</text:p>
      <text:p text:style-name="P30"/>
      <text:p text:style-name="P31"/>
      <text:p text:style-name="P32"/>
      <text:p text:style-name="P33"><text:s text:c="21"/>LIETUVOS RESPUBLIKOS</text:p>
      <text:p text:style-name="P34"/>
      <text:p text:style-name="P35"><text:s text:c="25"/>SEIMO RINKIMŲ</text:p>
      <text:p text:style-name="P36"/>
      <text:p text:style-name="P37"><text:s text:c="27"/>ĮSTATYMAS</text:p>
      <text:p text:style-name="P38"/>
      <text:p text:style-name="P39"/>
      <text:p text:style-name="P40"><text:s text:c="20"/>I. BENDRIEJI NUOSTATAI</text:p>
      <text:p text:style-name="P41"/>
      <text:p text:style-name="P42"/>
      <text:p text:style-name="P43"><text:s text:c="5"/>1 straipsnis.Seimo narių rinkimų pagrindai</text:p>
      <text:p text:style-name="P44"/>
      <text:p text:style-name="P45"><text:s text:c="5"/>Lietuvos Respublikos Seimo (toliau - Seimo) nariai <text:s/>renkami</text:p>
      <text:p text:style-name="P46">ketveriems <text:s/>metams <text:s/>vienmandatėse <text:s/>ir <text:s/>daugiamandatėje <text:s text:c="2"/>rinkimų</text:p>
      <text:p text:style-name="P47">apygardose, remiantis visuotine <text:s/>ir lygia rinkimų <text:s/>teise, slaptu</text:p>
      <text:p text:style-name="P48">balsavimu tiesioginiuose mišrios sistemos rinkimuose.</text:p>
      <text:p text:style-name="P49"/>
      <text:p text:style-name="P50"/>
      <text:p text:style-name="P51"><text:s text:c="5"/>2 straipsnis. Visuotinė rinkimų teisė</text:p>
      <text:p text:style-name="P52"/>
      <text:p text:style-name="P53"><text:s text:c="5"/>Rinkimų teisę turi Lietuvos Respublikos piliečiai, <text:s/>kuriems</text:p>
      <text:p text:style-name="P54">rinkimų <text:s/>dieną <text:s/>yra <text:s/>sukakę <text:s/>18 <text:s/>metų. <text:s text:c="2"/>Rinkimuose <text:s/>nedalyvauja</text:p>
      <text:p text:style-name="P55">piliečiai, kurie teismo pripažinti neveiksniais.</text:p>
      <text:p text:style-name="P56"><text:s text:c="5"/>Seimo <text:s/>nariu <text:s/>gali <text:s text:c="2"/>būti <text:s/>renkamas <text:s/>Lietuvos <text:s text:c="2"/>Respublikos</text:p>
      <text:p text:style-name="P57">pilietis, <text:s/>kuris <text:s/>nesusijęs <text:s/>priesaika <text:s/>ar pasižadėjimu užsienio</text:p>
      <text:p text:style-name="P58">valstybei ir <text:s/>rinkimų dieną <text:s/>yra ne <text:s/>jaunesnis kaip <text:s/>25 metų bei</text:p>
      <text:p text:style-name="P59">nuolat gyvena Lietuvoje.</text:p>
      <text:p text:style-name="P60"><text:s text:c="5"/>Seimo nariais negali būti renkami asmenys, nebaigę <text:s/>atlikti</text:p>
      <text:soft-page-break/>
      <text:p text:style-name="P61">bausmės <text:s/>pagal <text:s/>teismo <text:s/>paskirtą <text:s/>nuosprendį, <text:s/>taip pat asmenys,</text:p>
      <text:p text:style-name="P62">teismo pripažinti neveiksniais.</text:p>
      <text:p text:style-name="P63"><text:s text:c="5"/>Seimo <text:s/>nariais <text:s/>negali <text:s/>būti <text:s/>renkami <text:s/>asmenys, atliekantys</text:p>
      <text:p text:style-name="P64">tikrąją karo <text:s/>arba alternatyviąją <text:s/>tarnybą, taip <text:s/>pat neišėję <text:s/>į</text:p>
      <text:p text:style-name="P65">atsargą krašto apsaugos <text:s/>sistemos, policijos ir <text:s/>vidaus tarnybos</text:p>
      <text:p text:style-name="P66">karininkai,<text:s text:c="2"/>puskarininkiai <text:s/>ir <text:s/>liktiniai, <text:s/>kitų <text:s/>sukarintų <text:s/>ir</text:p>
      <text:p text:style-name="P67">saugumo tarnybų apmokami pareigūnai.</text:p>
      <text:p text:style-name="P68"><text:s text:c="5"/>Kiti tiesioginiai arba netiesioginiai Lietuvos <text:s/>Respublikos</text:p>
      <text:p text:style-name="P69">piliečių <text:s/>rinkimų <text:s/>teisių <text:s/>apribojimai <text:s/>dėl <text:s/>kilmės, <text:s text:c="2"/>politinių</text:p>
      <text:p text:style-name="P70">pažiūrų, <text:s/>socialinės <text:s/>ir <text:s text:c="2"/>turtinės<text:s text:c="2"/>padėties <text:s/>ir <text:s text:c="2"/>nacionalinės</text:p>
      <text:p text:style-name="P71">priklausomybės, <text:s/>lyties, <text:s/>išsilavinimo, <text:s text:c="2"/>kalbos, <text:s/>santykio <text:s text:c="2"/>su</text:p>
      <text:p text:style-name="P72">religija, užsiėmimo rūšies ir pobūdžio draudžiami.</text:p>
      <text:p text:style-name="P73"/>
      <text:p text:style-name="P74"><text:s text:c="5"/>Pakeitimai:</text:p>
      <text:p text:style-name="P75"><text:s text:c="5"/>Lietuvos Respublikos 1993 03 16</text:p>
      <text:p text:style-name="P76"><text:s text:c="5"/>įstatymas Nr. 1-99,</text:p>
      <text:p text:style-name="P77"><text:s text:c="5"/>Žin., 199, Nr. 10-234</text:p>
      <text:p text:style-name="P78"/>
      <text:p text:style-name="P79"/>
      <text:p text:style-name="P80"><text:s/><text:s text:c="4"/>3 straipsnis. Lygi rinkimų teisė</text:p>
      <text:p text:style-name="P81"/>
      <text:p text:style-name="P82"><text:s text:c="5"/>Kiekvienas <text:s/>turintis <text:s/>teisę <text:s/>rinkti <text:s/>Lietuvos <text:s text:c="2"/>Respublikos</text:p>
      <text:p text:style-name="P83">pilietis <text:s/>rinkimuose <text:s/>turi <text:s/>po <text:s/>vieną <text:s/>balsą <text:s/>vienmandatėje <text:s text:c="2"/>ir</text:p>
      <text:p text:style-name="P84">daugiamandatėje <text:s/>apygardose, <text:s/>o <text:s/>šie <text:s/>balsai <text:s/>yra <text:s text:c="2"/>lygiaverčiai</text:p>
      <text:p text:style-name="P85">kiekvieno kito, turinčio teisę rinkti, piliečio balsui.</text:p>
      <text:p text:style-name="P86"><text:s text:c="5"/>Visi piliečiai Seime atstovaujami lygiais pagrindais <text:s/>pagal</text:p>
      <text:p text:style-name="P87">atstovavimo normą, kuri nustatoma prieš kiekvienus rinkimus.</text:p>
      <text:p text:style-name="P88"/>
      <text:p text:style-name="P89"/>
      <text:p text:style-name="P90"><text:s text:c="5"/>4 straipsnis.Tiesioginiai rinkimai</text:p>
      <text:p text:style-name="P91"/>
      <text:p text:style-name="P92"><text:s text:c="5"/>Seimo narius rinkėjai renka be tarpininkų.</text:p>
      <text:p text:style-name="P93"/>
      <text:p text:style-name="P94"/>
      <text:p text:style-name="P95"><text:s text:c="4"/><text:s/>5 straipsnis.Slaptas balsavimas</text:p>
      <text:p text:style-name="P96"/>
      <text:p text:style-name="P97"><text:s text:c="5"/>Rinkėjai <text:s/>balsuoja <text:s/>asmeniškai <text:s/>ir <text:s/>slaptai. <text:s text:c="2"/>Kontroliuoti</text:p>
      <text:p text:style-name="P98">rinkėjų valią rinkimuose draudžiama.</text:p>
      <text:p text:style-name="P99"/>
      <text:p text:style-name="P100"/>
      <text:p text:style-name="P101"><text:s text:c="5"/>6 straipsnis.Viešumas rengiant ir vykdant rinkimus</text:p>
      <text:p text:style-name="P102"/>
      <text:p text:style-name="P103"><text:s text:c="5"/>Valstybės <text:s/>institucijos <text:s/>ir <text:s text:c="2"/>rinkimų <text:s/>komisijos <text:s text:c="2"/>rinkimus</text:p>
      <text:p text:style-name="P104">rengia <text:s/>ir <text:s/>vykdo <text:s/>viešai. <text:s text:c="2"/>Apie <text:s/>visus <text:s/>rinkimų <text:s text:c="2"/>organizavimo</text:p>
      <text:p text:style-name="P105">renginius (susirinkimus, posėdžius) <text:s/>viešai turi būti <text:s/>pranešama</text:p>
      <text:p text:style-name="P106">ne vėliau kaip likus dviem dienoms iki renginių pradžios.</text:p>
      <text:p text:style-name="P107"><text:s text:c="5"/>Rinkimų <text:s/>komisijos <text:s/>informuoja <text:s/>piliečius <text:s/>apie savo darbą,</text:p>
      <text:p text:style-name="P108">rinkimų <text:s/>apygardų <text:s/>ir <text:s text:c="2"/>apylinkių <text:s/>sudarymą, <text:s/>rinkimų <text:s text:c="2"/>komisijų</text:p>
      <text:p text:style-name="P109">sudėtį, <text:s/>buvimo <text:s/>vietą <text:s/>ir <text:s/>darbo <text:s/>laiką, <text:s/>apie rinkėjų sąrašus,</text:p>
      <text:p text:style-name="P110">kandidatų į Seimo <text:s/>narius registravimo rezultatus, <text:s/>balsavimo ir</text:p>
      <text:p text:style-name="P111">rinkimų rezultatus.</text:p>
      <text:p text:style-name="P112"><text:s text:c="5"/>Masinės <text:s/>informacijos <text:s/>priemonės <text:s text:c="2"/>informuoja <text:s/>apie <text:s text:c="2"/>Seimo</text:p>
      <text:p text:style-name="P113">rinkimų rengimą ir vykdymą. <text:s/>Jų atstovai turi teisę <text:s/>nekliudomai</text:p>
      <text:p text:style-name="P114">dalyvauti <text:s/>visuose <text:s/>renginiuose, <text:s/>kuriuos <text:s/>organizuoja <text:s text:c="2"/>rinkimų</text:p>
      <text:p text:style-name="P115">komisijos, taip <text:s/>pat gauti <text:s/>informaciją apie <text:s/>rinkimų rengimą ir</text:p>
      <text:p text:style-name="P116">vykdymą.</text:p>
      <text:p text:style-name="P117"/>
      <text:p text:style-name="P118"/>
      <text:p text:style-name="P119"><text:s text:c="5"/>7 straipsnis.Rinkimų<text:s/>rengimo ir vykdymo išlaidos</text:p>
      <text:p text:style-name="P120"/>
      <text:soft-page-break/>
      <text:p text:style-name="P121"><text:s text:c="5"/>Seimo rinkimų rengimo ir vykdymo išlaidas apmoka valstybė.</text:p>
      <text:p text:style-name="P122"/>
      <text:p text:style-name="P123"/>
      <text:p text:style-name="P124"><text:s text:c="17"/>II. RINKIMŲ APYGARDOS IR APYLINKĖS</text:p>
      <text:p text:style-name="P125"/>
      <text:p text:style-name="P126"/>
      <text:p text:style-name="P127"><text:s text:c="5"/>8 straipsnis.Rinkimų apygardų sudarymas</text:p>
      <text:p text:style-name="P128"/>
      <text:p text:style-name="P129"><text:s text:c="5"/>Rinkimams <text:s/>organizuoti <text:s/>ir <text:s/>vykdyti <text:s/>Lietuvos <text:s text:c="2"/>Respublikos</text:p>
      <text:p text:style-name="P130">teritorija <text:s/>dalinama <text:s text:c="2"/>į <text:s/>71 <text:s text:c="2"/>vienmandatę <text:s/>rinkimų <text:s text:c="3"/>apygardą,</text:p>
      <text:p text:style-name="P131">atsižvelgiant į gyventojų <text:s/>skaičių ir administracinį <text:s/>teritorinį</text:p>
      <text:p text:style-name="P132">padalijimą. <text:s/>Gyventojų <text:s text:c="2"/>skaičius <text:s/>apygardose <text:s text:c="2"/>neturi <text:s text:c="2"/>skirtis</text:p>
      <text:p text:style-name="P133">daugiau kaip 25%. <text:s text:c="2"/>Apygardų dydį, ribas <text:s/>ir centrus nustato <text:s/>ir</text:p>
      <text:p text:style-name="P134">skelbia Vyriausioji <text:s/>rinkimų komisija <text:s/>likus ne <text:s/>mažiau kaip <text:s/>75</text:p>
      <text:p text:style-name="P135">dienoms iki rinkimų.</text:p>
      <text:p text:style-name="P136"><text:s text:c="5"/>Taip <text:s/>pat <text:s/>sudaroma <text:s/>viena <text:s/>daugiamandatė rinkimų apygarda,</text:p>
      <text:p text:style-name="P137">kurioje balsuoja visi turintys aktyviąją rinkimų teisę <text:s/>Lietuvos</text:p>
      <text:p text:style-name="P138">Respublikos <text:s/>piliečiai. <text:s text:c="3"/>Šioje <text:s/>apygardoje <text:s/>pagal <text:s text:c="2"/>proporcinę</text:p>
      <text:p text:style-name="P139">rinkimų sistemą renkama 70 Seimo narių.</text:p>
      <text:p text:style-name="P140"/>
      <text:p text:style-name="P141"><text:s text:c="5"/>Pakeitimai:</text:p>
      <text:p text:style-name="P142"><text:s text:c="5"/>1.Lietuvos Respublikos 92 08 04,</text:p>
      <text:p text:style-name="P143"><text:s text:c="5"/>įstatymas Nr. 1-2826,</text:p>
      <text:p text:style-name="P144"><text:s text:c="5"/>Žin., 1992, Nr. 24-710</text:p>
      <text:p text:style-name="P145"/>
      <text:p text:style-name="P146"/>
      <text:p text:style-name="P147"><text:s text:c="5"/>9 straipsnis.Rinkimų apylinkių sudarymas</text:p>
      <text:p text:style-name="P148"/>
      <text:p text:style-name="P149"><text:s text:c="5"/>Rinkimų <text:s text:c="2"/>apygardos <text:s text:c="2"/>dalijamos <text:s text:c="2"/>į <text:s text:c="2"/>rinkimų <text:s text:c="3"/>apylinkes.</text:p>
      <text:p text:style-name="P150">Kiekvienos rinkimų <text:s/>apygardos suskirstymą <text:s/>į rinkimų <text:s/>apylinkes,</text:p>
      <text:soft-page-break/>
      <text:p text:style-name="P151">rinkimų <text:s text:c="2"/>apylinkių <text:s text:c="2"/>skaičių <text:s text:c="2"/>ir <text:s text:c="2"/>dydį <text:s text:c="2"/>nustato <text:s text:c="3"/>apygardos</text:p>
      <text:p text:style-name="P152">rinkimųkomisija likus ne mažiau kaip 45 dienoms iki rinkimų.</text:p>
      <text:p text:style-name="P153"><text:s text:c="5"/>Rinkimų apylinkės<text:s/>teritorijoje turi gyventine daugiau <text:s/>kaip</text:p>
      <text:p text:style-name="P154">5000 rinkėjų.</text:p>
      <text:p text:style-name="P155"><text:s text:c="5"/>Apygardos <text:s/>rinkimų <text:s/>komisija <text:s/>per <text:s/>7 <text:s/>dienas <text:s/>nuo apylinkių</text:p>
      <text:p text:style-name="P156">sąrašo patvirtinimo informuoja <text:s/>rinkėjus, kokios yra <text:s/>kiekvienos</text:p>
      <text:p text:style-name="P157">rinkimų <text:s/>apylinkės <text:s/>ribos, <text:s/>nurodo, <text:s/>kur <text:s/>yra <text:s/>jos <text:s/>buveinė <text:s text:c="2"/>ir</text:p>
      <text:p text:style-name="P158">balsavimo patalpos.</text:p>
      <text:p text:style-name="P159"/>
      <text:p text:style-name="P160"><text:s text:c="5"/>Pakeitimai:</text:p>
      <text:p text:style-name="P161"><text:s text:c="5"/>Lietuvos Respublikos 1993 03 16</text:p>
      <text:p text:style-name="P162"><text:s text:c="5"/>įstatymas Nr. 1-99,</text:p>
      <text:p text:style-name="P163"><text:s text:c="5"/>Žin., 199, Nr. 10-234</text:p>
      <text:p text:style-name="P164"/>
      <text:p text:style-name="P165"/>
      <text:p text:style-name="P166"><text:s text:c="18"/>III. RINKIMŲ ORGANIZAVIMAS</text:p>
      <text:p text:style-name="P167"/>
      <text:p text:style-name="P168"/>
      <text:p text:style-name="P169"><text:s text:c="5"/>10 straipsnis.Rinkimų komisijos</text:p>
      <text:p text:style-name="P170"/>
      <text:p text:style-name="P171"><text:s text:c="5"/>Rinkimus į Seimą organizuoja ir vykdo:</text:p>
      <text:p text:style-name="P172"><text:s text:c="2"/><text:s text:c="3"/>1) Vyriausioji rinkimų komisija;</text:p>
      <text:p text:style-name="P173"><text:s text:c="5"/>2) apygardų rinkimų komisijos;</text:p>
      <text:p text:style-name="P174"><text:s text:c="5"/>3) apylinkių rinkimų komisijos.</text:p>
      <text:p text:style-name="P175"><text:s text:c="5"/>Rinkimų <text:s/>komisijų <text:s/>nariai <text:s/>negali <text:s/>būti kandidatais į Seimo</text:p>
      <text:p text:style-name="P176">narius.</text:p>
      <text:p text:style-name="P177"><text:s text:c="5"/>Į rinkimų komisijas gali būti siūlomas Lietuvos Respublikos</text:p>
      <text:p text:style-name="P178">pilietis,<text:s/>jeigu jis turi teisę būti renkamas savivaldybės tarybos</text:p>
      <text:p text:style-name="P179">nariu ir <text:s/>nebuvo <text:s/>anksčiau <text:s/>atleistas <text:s/>iš <text:s/>rinkimų <text:s/>komisijos <text:s/>už</text:p>
      <text:p text:style-name="P180">rinkimų ar Referendumo įstatymų pažeidimus.</text:p>
      <text:p text:style-name="P181"/>
      <text:p text:style-name="P182"><text:s text:c="5"/>Pakeitimai:</text:p>
      <text:p text:style-name="P183"><text:s text:c="5"/>1.Lietuvos Respublikos 1993 03 16</text:p>
      <text:p text:style-name="P184"><text:s text:c="5"/>įstatymas Nr. 1-99,</text:p>
      <text:p text:style-name="P185"><text:s text:c="5"/>Žin., 199, Nr. 10-234</text:p>
      <text:p text:style-name="P186"/>
      <text:p text:style-name="P187"><text:s text:c="5"/>2.Lietuvos Respublikos 1995 01 12,</text:p>
      <text:p text:style-name="P188"><text:s text:c="5"/>įstatymas Nr.1-756,</text:p>
      <text:p text:style-name="P189"><text:s text:c="5"/>Žin., 1995, Nr. 7-142</text:p>
      <text:p text:style-name="P190"/>
      <text:p text:style-name="P191"/>
      <text:p text:style-name="P192"/>
      <text:p text:style-name="P193"><text:s text:c="5"/>11 straipsnis. Vyriausiosios rinkimų komisijos sudarymas</text:p>
      <text:p text:style-name="P194"/>
      <text:p text:style-name="P195"><text:s text:c="5"/>Vyriausioji <text:s/>rinkimų <text:s/>komisija <text:s text:c="2"/>yra <text:s/>aukščiausia <text:s text:c="2"/>rinkimų</text:p>
      <text:p text:style-name="P196">organizavimo<text:s/>institucija. Rinkimų komisijos gali būti papildytos</text:p>
      <text:p text:style-name="P197">likus ne mažiau kaip 30 dienų iki rinkimų.</text:p>
      <text:p text:style-name="P198"><text:s text:c="5"/>Vyriausiąją <text:s/>rinkimų <text:s/>komisiją, <text:s/>iki <text:s/>eilinių Seimo rinkimų</text:p>
      <text:p text:style-name="P199">dienos likus ne mažiau kaip 90 dienų, sudaro Seimas.</text:p>
      <text:p text:style-name="P200"><text:s text:c="5"/>Vyriausioji <text:s/>rinkimų <text:s/>komisija <text:s/>sudaroma <text:s/>ketveriems metams</text:p>
      <text:p text:style-name="P201">iš:</text:p>
      <text:p text:style-name="P202"><text:s text:c="5"/>komisijos pirmininko;</text:p>
      <text:p text:style-name="P203"><text:s text:c="5"/>trijų aukštąjį teisinį išsilavinimą turinčių asmenų, <text:s/>kurie</text:p>
      <text:p text:style-name="P204">burtais <text:s/>nustatomi <text:s/>iš <text:s text:c="2"/>teisingumo <text:s/>ministro <text:s/>pasiūlytų <text:s text:c="2"/>šešių</text:p>
      <text:p text:style-name="P205">kandidatų;</text:p>
      <text:p text:style-name="P206"><text:s text:c="5"/>trijų aukštąjį teisinį išsilavinimą turinčių asmenų, <text:s/>kurie</text:p>
      <text:p text:style-name="P207">burtais <text:s/>nustatomi <text:s/>iš <text:s/>Lietuvos <text:s/>teisininkų draugijos pasiūlytų</text:p>
      <text:p text:style-name="P208">šešių kandidatų.</text:p>
      <text:p text:style-name="P209"><text:s text:c="5"/>Teisingumo <text:s/>ministras <text:s/>ir <text:s/>Lietuvos <text:s/>teisininkų <text:s/>draugija į</text:p>
      <text:p text:style-name="P210">Vyriausiąją rinkimų komisiją gali siūlyti ir daugiau kandidatų.</text:p>
      <text:soft-page-break/>
      <text:p text:style-name="P211"><text:s text:c="5"/>Burtų <text:s text:c="2"/>traukimą <text:s text:c="2"/>Seimo <text:s text:c="3"/>posėdyje<text:s text:c="3"/>organizuoja <text:s text:c="3"/>Seimo</text:p>
      <text:p text:style-name="P212">Pirmininkas arba jo pavaduotojas.</text:p>
      <text:p text:style-name="P213"><text:s text:c="5"/>Politinės <text:s/>partijos <text:s/>ir <text:s/>politinės <text:s/>organizacijos, gavusios</text:p>
      <text:p text:style-name="P214">Seimo <text:s/>narių <text:s/>mandatų <text:s/>daugiamandatėje <text:s/>rinkimų <text:s/>apygardoje, nuo</text:p>
      <text:p text:style-name="P215">vieno šio daugiamandatėje <text:s/>rinkimų apygardoje iškeltų <text:s/>kandidatų</text:p>
      <text:p text:style-name="P216">sąrašo <text:s/>(jungtinio <text:s/>sąrašo) <text:s/>turi <text:s/>teisę pasiūlyti į Vyriausiąją</text:p>
      <text:p text:style-name="P217">rinkimų komisiją po vieną atstovą iki komisijos sudarymo.</text:p>
      <text:p text:style-name="P218"><text:s text:c="5"/>Seimas negali pasiūlytų kandidatų atmesti.</text:p>
      <text:p text:style-name="P219"><text:s text:c="5"/>Visais <text:s/>atvejais <text:s/>asmenys, <text:s/>paskirti <text:s/>į Vyriausiąją rinkimų</text:p>
      <text:p text:style-name="P220">komisiją <text:s/>iš <text:s text:c="2"/>teisingumo <text:s/>ministro <text:s text:c="2"/>ir <text:s/>Lietuvos <text:s text:c="3"/>teisininkų</text:p>
      <text:p text:style-name="P221">draugijos pasiūlytų <text:s/>kandidatų, turi <text:s/>sudaryti daugiau <text:s/>kaip 1/2</text:p>
      <text:p text:style-name="P222">komisijos <text:s/>narių. <text:s text:c="2"/>Jeigu <text:s/>šių <text:s text:c="2"/>asmenų <text:s/>yra <text:s text:c="2"/>mažiau, <text:s/>komisija</text:p>
      <text:p text:style-name="P223">padidinama šiame straipsnyje <text:s/>nustatyta tvarka traukiant <text:s/>burtus</text:p>
      <text:p text:style-name="P224">po <text:s/>lygiai <text:s/>iš <text:s/>teisingumo <text:s text:c="2"/>ministro <text:s/>ir <text:s/>Lietuvos <text:s text:c="2"/>teisininkų</text:p>
      <text:p text:style-name="P225">draugijos <text:s/>pasiūlytų <text:s text:c="2"/>kandidatų, <text:s/>kurių <text:s text:c="2"/>turi <text:s/>būti <text:s text:c="2"/>dvigubai</text:p>
      <text:p text:style-name="P226">daugiau, <text:s/>negu <text:s/>reikia <text:s/>papildomai <text:s/>paskirti narių į Vyriausiąją</text:p>
      <text:p text:style-name="P227">rinkimų komisiją.</text:p>
      <text:p text:style-name="P228"><text:s text:c="5"/>Vyriausiosios rinkimų <text:s/>komisijos pirmininką <text:s/>skiria Seimas.</text:p>
      <text:p text:style-name="P229">Vyriausiosios rinkimų komisijos pirmininkas, taip pat <text:s/>komisijos</text:p>
      <text:p text:style-name="P230">nariai, burtais <text:s/>paskirti į <text:s/>komisiją, jeigu <text:s/>jie yra <text:s/>politinių</text:p>
      <text:p text:style-name="P231">partijų, <text:s/>politinių <text:s/>organizacijų <text:s/>nariai, <text:s/>turi sustabdyti savo</text:p>
      <text:p text:style-name="P232">narystę šiose <text:s/>partijose ir <text:s/>politinėse organizacijose <text:s/>ir<text:s/>darbo</text:p>
      <text:p text:style-name="P233">komisijoje laikotarpiu negali dalyvauti partijų ir <text:s/>organizacijų</text:p>
      <text:p text:style-name="P234">veikloje bei vykdyti jų pavedimų.</text:p>
      <text:p text:style-name="P235"><text:s text:c="5"/>Vyriausioji <text:s/>rinkimų <text:s/>komisija <text:s text:c="2"/>savo <text:s/>posėdyje <text:s text:c="2"/>išsirenka</text:p>
      <text:p text:style-name="P236">pirmininko <text:s/>pavaduotoją <text:s/>ir <text:s/>komisijos <text:s/>sekretorių. <text:s text:c="2"/>Pirmininko</text:p>
      <text:p text:style-name="P237">pavaduotojas <text:s/>renkamas <text:s/>iš <text:s/>narių, <text:s/>neatstovaujančių <text:s/>politinėms</text:p>
      <text:p text:style-name="P238">partijoms, politinėms organizacijoms.</text:p>
      <text:p text:style-name="P239"/>
      <text:p text:style-name="P240"><text:s text:c="5"/>Pakeitimai:</text:p>
      <text:soft-page-break/>
      <text:p text:style-name="P241"><text:s text:c="5"/>1.Lietuvos Respublikos 92 08 04,</text:p>
      <text:p text:style-name="P242"><text:s text:c="5"/>įstatymas Nr. 1-2826,</text:p>
      <text:p text:style-name="P243"><text:s text:c="5"/>Žin., 1992, Nr. 24-710</text:p>
      <text:p text:style-name="P244"/>
      <text:p text:style-name="P245"><text:s text:c="5"/>2.Lietuvos Respublikos 1993 03 16</text:p>
      <text:p text:style-name="P246"><text:s text:c="5"/>įstatymas Nr. 1-99,</text:p>
      <text:p text:style-name="P247"><text:s text:c="5"/>Žin., 199, Nr. 10-234</text:p>
      <text:p text:style-name="P248"/>
      <text:p text:style-name="P249"/>
      <text:p text:style-name="P250"><text:s text:c="5"/>12 straipsnis. Vyriausiosios rinkimų komisijos įgaliojimai</text:p>
      <text:p text:style-name="P251"/>
      <text:p text:style-name="P252"><text:s text:c="5"/>Vyriausioji rinkimų komisija:</text:p>
      <text:p text:style-name="P253"><text:s text:c="5"/>1) <text:s/>suskirsto <text:s/>Lietuvos <text:s/>teritoriją <text:s/>į vienmandates rinkimų</text:p>
      <text:p text:style-name="P254">apygardas ir nustato jų ribas;</text:p>
      <text:p text:style-name="P255"><text:s text:c="5"/>2) sudaro apygardų rinkimų komisijas;</text:p>
      <text:p text:style-name="P256"><text:s text:c="5"/>3) priima <text:s/>kandidatų į <text:s/>Seimo narius <text:s/>iškėlimo pareiškinius</text:p>
      <text:p text:style-name="P257">dokumentus, <text:s/>juos <text:s/>tikrina, <text:s/>registruoja <text:s/>kandidatus <text:s/>ir skelbia</text:p>
      <text:p text:style-name="P258">rinkimuose <text:s text:c="2"/>dalyvaujančių <text:s text:c="3"/>politinių <text:s text:c="3"/>partijų, <text:s text:c="3"/>politinių</text:p>
      <text:p text:style-name="P259">organizacijų <text:s/>ir <text:s/>koalicijų <text:s/>iškeltų <text:s/>kandidatų <text:s/>sąrašus, <text:s/>jiems</text:p>
      <text:p text:style-name="P260">suteiktus numerius, <text:s/>taip pat <text:s/>vienmandatėse rinkimų <text:s/>apygardose</text:p>
      <text:p text:style-name="P261">iškeltus kandidatus;</text:p>
      <text:p text:style-name="P262"><text:s text:c="5"/>4) nustato balsavimo biuletenių, kitų rinkimuose <text:s/>naudojamų</text:p>
      <text:p text:style-name="P263">dokumentų, <text:s/>paketų, <text:s text:c="2"/>antspaudų <text:s/>pavyzdžius <text:s text:c="2"/>bei <text:s/>formas, <text:s text:c="3"/>jų</text:p>
      <text:p text:style-name="P264">užpildymo pavyzdžius,<text:s/>taip pat biuletenių antspaudavimo tvarką;</text:p>
      <text:p text:style-name="P265"><text:s text:c="5"/>5) tvarko rinkimams skirtas valstybės lėšas;</text:p>
      <text:p text:style-name="P266"><text:s text:c="5"/>6) prižiūri, kaip vykdomas šis įstatymas;</text:p>
      <text:p text:style-name="P267"><text:s text:c="5"/>7) <text:s/>nagrinėja <text:s/>skundus <text:s/>ir <text:s/>priima <text:s/>sprendimus dėl apygardų</text:p>
      <text:p text:style-name="P268">rinkimų komisijų, apylinkių rinkimų komisijų sprendimų;</text:p>
      <text:p text:style-name="P269"><text:s text:c="5"/>8) <text:s/>vykdo <text:s/>ir <text:s/>daugiamandatės <text:s/>apygardos <text:s/>rinkimų komisijos</text:p>
      <text:p text:style-name="P270">funkcijas;</text:p>
      <text:soft-page-break/>
      <text:p text:style-name="P271"><text:s text:c="5"/>9) nustato ir skelbia galutinius rinkimų rezultatus;</text:p>
      <text:p text:style-name="P272"><text:s text:c="5"/>10) <text:s/>išrinktam <text:s/>kandidatui <text:s/>išduoda <text:s/>Lietuvos <text:s text:c="2"/>Respublikos</text:p>
      <text:p text:style-name="P273">Seimo nario pažymėjimą;</text:p>
      <text:p text:style-name="P274"><text:s text:c="5"/>11) perduoda <text:s/>Valstybės<text:s/>archyvui <text:s/>saugoti rinkėjų <text:s/>sąrašus,</text:p>
      <text:p text:style-name="P275">balsų skaičiavimo ir kitus rinkimų komisijų protokolus;</text:p>
      <text:p text:style-name="P276"><text:s text:c="5"/>12) vykdo kitus šiame įstatyme numatytus įgaliojimus.</text:p>
      <text:p text:style-name="P277"><text:s text:c="5"/>Jeigu <text:s/>tą <text:s text:c="2"/>pačią <text:s/>dieną <text:s/>kartu <text:s/>vyksta <text:s/>arba <text:s/>Seimo, <text:s/>arba</text:p>
      <text:p text:style-name="P278">savivaldybės <text:s/>tarybos <text:s text:c="2"/>rinkimai, <text:s/>arba<text:s text:c="2"/>referendumas, <text:s/>apylinkių</text:p>
      <text:p text:style-name="P279">rinkimų <text:s/>ar <text:s text:c="2"/>referendumo <text:s text:c="2"/>komisijos <text:s text:c="2"/>sudaromos <text:s text:c="2"/>tos <text:s text:c="2"/>pačios.</text:p>
      <text:p text:style-name="P280">Vyriausioji <text:s/>rinkimų <text:s text:c="2"/>komisija <text:s/>atskiroje <text:s/>rinkimų, <text:s/>referendumo</text:p>
      <text:p text:style-name="P281">teritorijoje sudaro <text:s/>vieną - <text:s/>miesto, rajono, <text:s/>apygardos <text:s/>rinkimų</text:p>
      <text:p text:style-name="P282">arba <text:s/>referendumo <text:s text:c="2"/>- <text:s text:c="2"/>komisiją <text:s text:c="2"/>ir <text:s text:c="2"/>nustato <text:s text:c="2"/>jos <text:s text:c="2"/>funkcijas</text:p>
      <text:p text:style-name="P283">organizuojant ir vykdant kitus rinkimus arba referendumą.</text:p>
      <text:p text:style-name="P284"><text:s text:c="5"/>Vyriausioji rinkimų komisija <text:s/>negali aiškinti šio <text:s/>įstatymo</text:p>
      <text:p text:style-name="P285">nuostatų. Prireikus tai <text:s/>padaryti, Vyriausioji rinkimų <text:s/>komisija</text:p>
      <text:p text:style-name="P286">kreipiasi į <text:s/>Seimą dėl <text:s/>šio įstatymo <text:s/>pakeitimo. <text:s text:c="2"/>Vyriausiosios</text:p>
      <text:p text:style-name="P287">rinkimų komisijos pateiktus <text:s/>klausimus Seimas svarsto <text:s/>ypatingos</text:p>
      <text:p text:style-name="P288">skubos tvarka.</text:p>
      <text:p text:style-name="P289"/>
      <text:p text:style-name="P290"><text:s text:c="5"/>Pakeitimai:</text:p>
      <text:p text:style-name="P291"><text:s text:c="5"/>1.Lietuvos Respublikos 92 08 04,</text:p>
      <text:p text:style-name="P292"><text:s text:c="5"/>įstatymas Nr. 1-2826,</text:p>
      <text:p text:style-name="P293"><text:s text:c="5"/>Žin., 1992, Nr. 24-710</text:p>
      <text:p text:style-name="P294"/>
      <text:p text:style-name="P295"><text:s text:c="5"/>2.Lietuvos Respublikos 1993<text:s/>03 16</text:p>
      <text:p text:style-name="P296"><text:s text:c="5"/>įstatymas Nr. 1-99,</text:p>
      <text:p text:style-name="P297"><text:s text:c="5"/>Žin., 199, Nr. 10-234</text:p>
      <text:p text:style-name="P298"/>
      <text:p text:style-name="P299"><text:s text:c="5"/>3.Lietuvos Respublikos 1995 01 12,</text:p>
      <text:p text:style-name="P300"><text:s text:c="5"/>įstatymas Nr.1-756,</text:p>
      <text:soft-page-break/>
      <text:p text:style-name="P301"><text:s text:c="5"/>Žin., 1995, Nr. 7-142</text:p>
      <text:p text:style-name="P302"/>
      <text:p text:style-name="P303"/>
      <text:p text:style-name="P304"/>
      <text:p text:style-name="P305"><text:s text:c="5"/>13 straipsnis. Apygardų rinkimų komisijų sudarymas</text:p>
      <text:p text:style-name="P306"/>
      <text:p text:style-name="P307"><text:s text:c="5"/>Apygardų <text:s/>rinkimų <text:s/>komisijas <text:s/>sudaro <text:s/>Vyriausioji <text:s text:c="2"/>rinkimų</text:p>
      <text:p text:style-name="P308">komisija ne vėliau kaip per 20 dienų nuo pastarosios sudarymo.</text:p>
      <text:p text:style-name="P309"><text:s text:c="5"/>Jei <text:s/>rinkimai <text:s/>vyksta <text:s/>vienoje <text:s/>ar <text:s/>keliose <text:s/>apygardose, tų</text:p>
      <text:p text:style-name="P310">apygardų <text:s/>rinkimų <text:s/>komisijos <text:s/>sudaromos <text:s/>ne <text:s/>vėliau <text:s/>kaip per 20</text:p>
      <text:p text:style-name="P311">dienų nuo nutarimo paskelbti rinkimus priėmimo datos.</text:p>
      <text:p text:style-name="P312"><text:s text:c="5"/>Apygardų rinkimų komisijos sudaromos iš:</text:p>
      <text:p text:style-name="P313"><text:s text:c="5"/>dviejų <text:s/>tame <text:s/>mieste, <text:s/>rajone <text:s/>gyvenančių <text:s/>ar <text:s/>dirbančių ir</text:p>
      <text:p text:style-name="P314">aukštąjį teisinį išsilavinimą <text:s/>turinčių asmenų, kuriuos <text:s/>pasiūlo</text:p>
      <text:p text:style-name="P315">teisingumo ministras;</text:p>
      <text:p text:style-name="P316"><text:s text:c="5"/>dviejų <text:s/>tame <text:s/>mieste, <text:s/>rajone <text:s/>gyvenančių<text:s text:c="2"/>ar <text:s/>dirbančių ir</text:p>
      <text:p text:style-name="P317">aukštąjį teisinį išsilavinimą <text:s/>turinčių asmenų, kuriuos <text:s/>pasiūlo</text:p>
      <text:p text:style-name="P318">Lietuvos teisininkų draugija.</text:p>
      <text:p text:style-name="P319"><text:s text:c="5"/>Teisingumo ministras ir <text:s/>Lietuvos teisininkų draugija <text:s/>gali</text:p>
      <text:p text:style-name="P320">siūlyti ir daugiau kandidatų.</text:p>
      <text:p text:style-name="P321"><text:s text:c="5"/>Politinės <text:s/>partijos <text:s/>ir <text:s/>politinės <text:s/>organizacijos, gavusios</text:p>
      <text:p text:style-name="P322">Seimo <text:s/>narių <text:s/>mandatų <text:s/>daugiamandatėje <text:s/>rinkimų apygardoje pagal</text:p>
      <text:p text:style-name="P323">iškeltų <text:s/>kandidatų <text:s/>sąrašą <text:s/>(jungtinį <text:s/>sąrašą), <text:s/>nuo <text:s/>vieno <text:s/>šio</text:p>
      <text:p text:style-name="P324">daugiamandatėje apygardoje <text:s/>iškeltų kandidatų <text:s/>sąrašo (jungtinio</text:p>
      <text:p text:style-name="P325">sąrašo) turi teisę pasiūlyti į apygardų rinkimų komisijas po <text:s/>du</text:p>
      <text:p text:style-name="P326">savo <text:s/>atstovus. <text:s/>Vyriausioji <text:s/>rinkimų <text:s/>komisija <text:s/>šių <text:s text:c="2"/>kandidatų</text:p>
      <text:p text:style-name="P327">atmesti <text:s/>negali. <text:s text:c="2"/>Jei <text:s/>kandidatų <text:s/>nebuvo pasiūlyta, Vyriausioji</text:p>
      <text:p text:style-name="P328">rinkimų <text:s/>komisija <text:s/>vietoje <text:s/>jų <text:s/>gali papildomai skirti komisijos</text:p>
      <text:p text:style-name="P329">nariais kandidatus, pasiūlytus <text:s/>teisingumo ministro ir <text:s/>Lietuvos</text:p>
      <text:p text:style-name="P330">teisininkų draugijos.</text:p>
      <text:soft-page-break/>
      <text:p text:style-name="P331"><text:s text:c="5"/>Visais <text:s/>atvejais <text:s/>asmenys, <text:s/>paskirti <text:s/>į <text:s/>apygardų <text:s text:c="2"/>rinkimų</text:p>
      <text:p text:style-name="P332">komisijas <text:s/>iš <text:s text:c="2"/>teisingumo <text:s/>ministro <text:s text:c="2"/>ir <text:s/>Lietuvos <text:s text:c="2"/>teisininkų</text:p>
      <text:p text:style-name="P333">draugijos pasiūlytų kandidatų, turi sudaryti ne mažiau kaip <text:s/>1/3</text:p>
      <text:p text:style-name="P334">komisijos <text:s/>narių. <text:s text:c="2"/>Jeigu <text:s/>šių <text:s text:c="2"/>asmenų <text:s/>yra <text:s text:c="2"/>mažiau, <text:s/>komisija</text:p>
      <text:p text:style-name="P335">padidinama <text:s/>po <text:s/>lygiai <text:s/>iš <text:s text:c="2"/>teisingumo <text:s/>ministro <text:s/>ir <text:s text:c="2"/>Lietuvos</text:p>
      <text:p text:style-name="P336">teisininkų draugijos pasiūlytų kandidatų.</text:p>
      <text:p text:style-name="P337"><text:s text:c="5"/>Apygardos rinkimų <text:s/>komisijos pirmininką <text:s/>skiria Vyriausioji</text:p>
      <text:p text:style-name="P338">rinkimų komisija.</text:p>
      <text:p text:style-name="P339"><text:s text:c="5"/>Apygardos<text:s text:c="3"/>rinkimų <text:s text:c="2"/>komisija <text:s text:c="2"/>savo <text:s text:c="2"/>pirmajame <text:s/>posėdyje</text:p>
      <text:p text:style-name="P340">išsirenka komisijos pirmininko pavaduotoją ir sekretorių.</text:p>
      <text:p text:style-name="P341"/>
      <text:p text:style-name="P342"><text:s text:c="5"/>Pakeitimai:</text:p>
      <text:p text:style-name="P343"><text:s text:c="5"/>1.Lietuvos Respublikos 92 08 04,</text:p>
      <text:p text:style-name="P344"><text:s text:c="5"/>įstatymas Nr. 1-2826,</text:p>
      <text:p text:style-name="P345"><text:s text:c="5"/>Žin., 1992, Nr. 24-710</text:p>
      <text:p text:style-name="P346"/>
      <text:p text:style-name="P347"><text:s text:c="5"/>2.Lietuvos Respublikos 1993 03<text:s/>16,</text:p>
      <text:p text:style-name="P348"><text:s text:c="5"/>įstatymas Nr. 1-99,</text:p>
      <text:p text:style-name="P349"><text:s text:c="5"/>Žin., 199, Nr. 10-234</text:p>
      <text:p text:style-name="P350"/>
      <text:p text:style-name="P351"/>
      <text:p text:style-name="P352"><text:s text:c="5"/>13-1 straipsnis. Apygardos rinkimų komisijos įgaliojimai</text:p>
      <text:p text:style-name="P353"/>
      <text:p text:style-name="P354"><text:s text:c="5"/>Apygardos rinkimų komisija:</text:p>
      <text:p text:style-name="P355"><text:s text:c="5"/>1) <text:s/>suskirsto <text:s/>rinkimų <text:s text:c="2"/>apygardos <text:s/>teritoriją <text:s/>į <text:s text:c="2"/>rinkimų</text:p>
      <text:p text:style-name="P356">apylinkes, nustato jų ribas ir apylinkių numeraciją;</text:p>
      <text:p text:style-name="P357"><text:s text:c="5"/>2) informuoja rinkimų apygardoje gyvenančius rinkėjus <text:s/>apie</text:p>
      <text:p text:style-name="P358">rinkimų apylinkių ribas, jų <text:s/>buveines, darbo laiką ir <text:s/>balsavimo</text:p>
      <text:p text:style-name="P359">patalpas;</text:p>
      <text:p text:style-name="P360"><text:s text:c="5"/>3) <text:s/>prižiūri, <text:s text:c="2"/>kaip <text:s/>rinkimų <text:s text:c="2"/>apygardoje <text:s/>vykdomas <text:s text:c="3"/>šis</text:p>
      <text:soft-page-break/>
      <text:p text:style-name="P361">įstatymas;</text:p>
      <text:p text:style-name="P362"><text:s text:c="5"/>4) surašo rinkimų<text:s/>apygardos balsų skaičiavimo protokolą;</text:p>
      <text:p text:style-name="P363"><text:s text:c="5"/>5) <text:s/>svarsto <text:s text:c="2"/>skundus <text:s/>dėl <text:s text:c="2"/>apylinkių <text:s/>rinkimų <text:s text:c="3"/>komisijų</text:p>
      <text:p text:style-name="P364">sprendimų ir veiksmų, priima dėl jų sprendimus;</text:p>
      <text:p text:style-name="P365"><text:s text:c="5"/>6) vykdo kitus šiame įstatyme numatytus įgaliojimus.</text:p>
      <text:p text:style-name="P366"/>
      <text:p text:style-name="P367"><text:s text:c="5"/>Pakeitimai:</text:p>
      <text:p text:style-name="P368"><text:s text:c="5"/>Lietuvos Respublikos 1993 03 16</text:p>
      <text:p text:style-name="P369"><text:s text:c="5"/>įstatymas Nr. 1-99,</text:p>
      <text:p text:style-name="P370"><text:s text:c="5"/>Žin., 199, Nr. 10-234</text:p>
      <text:p text:style-name="P371"/>
      <text:p text:style-name="P372"/>
      <text:p text:style-name="P373"><text:s text:c="5"/>14 straipsnis. Apylinkių rinkimų komisijų sudarymas</text:p>
      <text:p text:style-name="P374"/>
      <text:p text:style-name="P375"><text:s text:c="5"/>Apylinkių <text:s/>rinkimų <text:s text:c="2"/>komisijas <text:s/>sudaro <text:s text:c="2"/>apygardų <text:s text:c="2"/>rinkimų</text:p>
      <text:p text:style-name="P376">komisijos ne vėliau kaip per 15 dienų nuo pastarųjų sudarymo.</text:p>
      <text:p text:style-name="P377"><text:s text:c="5"/>Apylinkių <text:s/>rinkimų <text:s text:c="2"/>komisijos <text:s/>sudaromos <text:s text:c="2"/>iš <text:s text:c="2"/>kandidatų,</text:p>
      <text:p text:style-name="P378">kuriuos pasiūlo politinės <text:s/>partijos ir politinės <text:s/>organizacijos,</text:p>
      <text:p text:style-name="P379">gavusios Seimo narių mandatų daugiamandatėje rinkimų <text:s/>apygardoje</text:p>
      <text:p text:style-name="P380">pagal <text:s/>iškeltų <text:s text:c="2"/>kandidatų <text:s/>sąrašą <text:s text:c="2"/>(jungtinį <text:s/>sąrašą). <text:s text:c="3"/>Šios</text:p>
      <text:p text:style-name="P381">politinės <text:s/>partijos <text:s/>ir <text:s text:c="2"/>politinės <text:s/>organizacijos <text:s/>turi <text:s text:c="2"/>teisę</text:p>
      <text:p text:style-name="P382">pasiūlyti į apylinkių rinkimų <text:s/>komisiją iki trijų savo <text:s/>atstovų.</text:p>
      <text:p text:style-name="P383">Jeigu <text:s/>kandidatų <text:s/>nebuvo <text:s/>pasiūlyta, <text:s/>apygardų rinkimų komisijos</text:p>
      <text:p text:style-name="P384">gali <text:s text:c="2"/>proporcingai <text:s text:c="2"/>padidinti <text:s text:c="2"/>nurodytųjų <text:s text:c="2"/>politinių <text:s text:c="3"/>jėgų</text:p>
      <text:p text:style-name="P385">atstovavimo normą.</text:p>
      <text:p text:style-name="P386"><text:s text:c="5"/>Apygardų <text:s text:c="2"/>rinkimų <text:s text:c="2"/>komisijos <text:s text:c="3"/>negali <text:s text:c="2"/>atmesti <text:s text:c="3"/>šiame</text:p>
      <text:p text:style-name="P387">straipsnyje nurodytų <text:s/>kandidatų, pasiūlytų <text:s/>į apylinkės <text:s/>rinkimų</text:p>
      <text:p text:style-name="P388">komisiją.</text:p>
      <text:p text:style-name="P389"><text:s text:c="5"/>Apylinkių <text:s/>rinkimų <text:s/>komisijų <text:s/>pirmininkus <text:s/>skiria <text:s/>apygardų</text:p>
      <text:p text:style-name="P390">rinkimų komisijos.</text:p>
      <text:soft-page-break/>
      <text:p text:style-name="P391"><text:s text:c="5"/>Apylinkės <text:s text:c="2"/>rinkimų <text:s text:c="2"/>komisija <text:s text:c="2"/>savo <text:s text:c="2"/>pirmajame <text:s/>posėdyje</text:p>
      <text:p text:style-name="P392">išsirenka komisijos pirmininko pavaduotoją ir sekretorių.</text:p>
      <text:p text:style-name="P393"/>
      <text:p text:style-name="P394"><text:s text:c="5"/>Pakeitimai:</text:p>
      <text:p text:style-name="P395"><text:s text:c="5"/>1.Lietuvos Respublikos 92 08 04,</text:p>
      <text:p text:style-name="P396"><text:s text:c="5"/>įstatymas Nr. 1-2826,</text:p>
      <text:p text:style-name="P397"><text:s text:c="5"/>Žin., 1992, Nr. 24-710</text:p>
      <text:p text:style-name="P398"/>
      <text:p text:style-name="P399"><text:s text:c="5"/>2.Lietuvos Respublikos 1993 03 16</text:p>
      <text:p text:style-name="P400"><text:s text:c="5"/>įstatymas Nr. 1-99,</text:p>
      <text:p text:style-name="P401"><text:s text:c="5"/>Žin., 199, Nr. 10-234</text:p>
      <text:p text:style-name="P402"/>
      <text:p text:style-name="P403"/>
      <text:p text:style-name="P404"><text:s text:c="5"/>14-1 straipsnis. Apylinkės rinkimų komisijos įgaliojimai</text:p>
      <text:p text:style-name="P405"/>
      <text:p text:style-name="P406"><text:s text:c="5"/>Apylinkės rinkimų komisija:</text:p>
      <text:p text:style-name="P407"><text:s text:c="5"/>1) <text:s/>iš <text:s/>savivaldybių <text:s/>valdymo <text:s/>institucijų <text:s/>gauna <text:s text:c="2"/>rinkėjų</text:p>
      <text:p text:style-name="P408">sąrašus, juos tikslina ir tvirtina;</text:p>
      <text:p text:style-name="P409"><text:s text:c="5"/>2) nagrinėja skundus dėl rinkėjų sąraše padarytų klaidų;</text:p>
      <text:p text:style-name="P410"><text:s text:c="5"/>3) likus iki <text:s/>rinkimų ne mažiau <text:s/>kaip 25 dienoms, <text:s/>pateikia</text:p>
      <text:p text:style-name="P411">apylinkės rinkėjų sąrašą apygardos rinkimų komisijai;</text:p>
      <text:p text:style-name="P412"><text:s text:c="5"/>4) <text:s/>įteikia <text:s text:c="2"/>ar <text:s/>kitaip <text:s text:c="2"/>perduoda <text:s/>rinkėjams <text:s text:c="3"/>balsavimo</text:p>
      <text:p text:style-name="P413">pažymėjimus;</text:p>
      <text:p text:style-name="P414"><text:s text:c="5"/>5) <text:s/>garantuoja, <text:s/>kad <text:s/>pagal <text:s/>šio įstatymo reikalavimus būtų</text:p>
      <text:p text:style-name="P415">įrengtos balsavimo patalpos ir balsadėžės;</text:p>
      <text:p text:style-name="P416"><text:s text:c="5"/>6) rinkimų dieną organizuoja rinkimų apylinkėje balsavimą;</text:p>
      <text:p text:style-name="P417"><text:s text:c="5"/>7) suskaičiuoja balsus, surašo apylinkės balsų <text:s/>skaičiavimo</text:p>
      <text:p text:style-name="P418">protokolą;</text:p>
      <text:p text:style-name="P419"><text:s text:c="5"/>8) <text:s/>svarsto <text:s/>tos <text:s/>apylinkės <text:s/>rinkėjų <text:s/>ir <text:s/>stebėtojų skundus</text:p>
      <text:p text:style-name="P420">rinkimų <text:s/>rengimo, <text:s/>balsavimo <text:s/>organizavimo, <text:s/>balsų <text:s/>skaičiavimo,</text:p>
      <text:soft-page-break/>
      <text:p text:style-name="P421">balsų skaičiavimo <text:s/>protokolų surašymo <text:s/>klausimais ir <text:s/>priima dėl</text:p>
      <text:p text:style-name="P422">jų sprendimus;</text:p>
      <text:p text:style-name="P423"><text:s text:c="5"/>9) vykdo kitus šiame įstatyme numatytus įgaliojimus.</text:p>
      <text:p text:style-name="P424"/>
      <text:p text:style-name="P425"><text:s text:c="5"/>Pakeitimai:</text:p>
      <text:p text:style-name="P426"><text:s text:c="5"/>Lietuvos Respublikos 1993 03 16</text:p>
      <text:p text:style-name="P427"><text:s text:c="5"/>įstatymas Nr. 1-99,</text:p>
      <text:p text:style-name="P428"><text:s text:c="5"/>Žin., 199, Nr. 10-234</text:p>
      <text:p text:style-name="P429"/>
      <text:p text:style-name="P430"/>
      <text:p text:style-name="P431"><text:s text:c="5"/>15 straipsnis. Rinkimų komisijų darbo organizavimas</text:p>
      <text:p text:style-name="P432"/>
      <text:p text:style-name="P433"><text:s text:c="5"/>Rinkimų <text:s/>komisijų <text:s/>posėdžiai <text:s text:c="2"/>yra <text:s/>teisėti, <text:s/>jeigu <text:s text:c="2"/>juose</text:p>
      <text:p text:style-name="P434">dalyvauja <text:s/>ne <text:s text:c="2"/>mažiau <text:s/>kaip <text:s text:c="2"/>3/5 <text:s/>komisijos <text:s text:c="2"/>narių. <text:s/>Komisijų</text:p>
      <text:p text:style-name="P435">sprendimai <text:s/>priimami <text:s/>atviru <text:s/>balsavimu <text:s/>posėdyje <text:s/>dalyvaujančių</text:p>
      <text:p text:style-name="P436">komisijos narių balsų dauguma. <text:s text:c="2"/>Balsams pasidalijus po <text:s/>lygiai,</text:p>
      <text:p text:style-name="P437">lemia <text:s text:c="2"/>komisijos <text:s text:c="2"/>pirmininko <text:s text:c="2"/>balsas. <text:s text:c="4"/>Komisijos <text:s text:c="2"/>nariai,</text:p>
      <text:p text:style-name="P438">nesutinkantys<text:s text:c="2"/>su <text:s text:c="2"/>sprendimu, <text:s/>turi <text:s text:c="2"/>teisę <text:s/>raštu <text:s text:c="3"/>pareikšti</text:p>
      <text:p text:style-name="P439">atskirąją nuomonę, kuri pridedama prie protokolo.</text:p>
      <text:p text:style-name="P440"><text:s text:c="5"/>Pasibaigus <text:s text:c="2"/>balsavimui, <text:s text:c="2"/>apylinkės <text:s text:c="2"/>rinkimų <text:s text:c="2"/>komisijos,</text:p>
      <text:p text:style-name="P441">apygardų <text:s/>rinkimų <text:s/>komisijos <text:s/>gali <text:s/>priimti <text:s/>sprendimus <text:s/>tik dėl</text:p>
      <text:p text:style-name="P442">balsų skaičiavimo protokolų surašymo.</text:p>
      <text:p text:style-name="P443"><text:s text:c="5"/>Visų rinkimų komisijų visi posėdžiai yra vieši. Juose <text:s/>turi</text:p>
      <text:p text:style-name="P444">teisę dalyvauti politinių partijų ir politinių organizacijų <text:s/>bei</text:p>
      <text:p text:style-name="P445">kandidatų į Seimo <text:s/>narius stebėtojai, visų <text:s/>masinės informacijos</text:p>
      <text:p text:style-name="P446">priemonių atstovai.</text:p>
      <text:p text:style-name="P447"><text:s text:c="5"/>Niekas <text:s/>neturi <text:s/>teisės<text:s text:c="2"/>rengti <text:s/>neviešų <text:s/>rinkimų <text:s text:c="2"/>komisijų</text:p>
      <text:p text:style-name="P448">posėdžių.</text:p>
      <text:p text:style-name="P449"><text:s text:c="5"/>Nuo rinkimų <text:s/>komisijų sudarymo <text:s/>jų pirmininkams <text:s/>ir nariams</text:p>
      <text:p text:style-name="P450">draudžiama bet kokia forma <text:s/>vykdyti rinkimų agitaciją ar <text:s/>kitaip</text:p>
      <text:soft-page-break/>
      <text:p text:style-name="P451">bandyti <text:s text:c="2"/>paveikti <text:s text:c="2"/>rinkėjų <text:s text:c="2"/>valią. <text:s text:c="2"/>Asmenys, <text:s text:c="2"/>pažeidę <text:s text:c="3"/>šį</text:p>
      <text:p text:style-name="P452">reikalavimą,<text:s/>gali būti atleisti iš komisijos.</text:p>
      <text:p text:style-name="P453"/>
      <text:p text:style-name="P454"><text:s text:c="5"/>Pakeitimai:</text:p>
      <text:p text:style-name="P455"><text:s text:c="5"/>Lietuvos Respublikos 1993 03 16</text:p>
      <text:p text:style-name="P456"><text:s text:c="5"/>įstatymas Nr. 1-99,</text:p>
      <text:p text:style-name="P457"><text:s text:c="5"/>Žin., 199, Nr. 10-234</text:p>
      <text:p text:style-name="P458"/>
      <text:p text:style-name="P459"/>
      <text:p text:style-name="P460"><text:s text:c="5"/>16 straipsnis.Skundai dėl rinkimų komisijų sprendimų,</text:p>
      <text:p text:style-name="P461"><text:s text:c="19"/>priimtų iki balsavimo pabaigos</text:p>
      <text:p text:style-name="P462"/>
      <text:p text:style-name="P463"><text:s text:c="4"/><text:s/>Politinės partijos <text:s/>ir politinės <text:s/>organizacijos, iškėlusios</text:p>
      <text:p text:style-name="P464">kandidatą <text:s/>į <text:s/>Seimo <text:s/>narius, <text:s/>kandidatai <text:s/>į <text:s/>Seimo <text:s/>narius, <text:s text:c="2"/>jų</text:p>
      <text:p text:style-name="P465">įgaliotiniai, stebėtojai <text:s/>rinkimų komisijų <text:s/>sprendimus, priimtus</text:p>
      <text:p text:style-name="P466">iki balsavimo pabaigos, gali apskųsti:</text:p>
      <text:p text:style-name="P467"><text:s text:c="5"/>1) <text:s/>apylinkių <text:s text:c="2"/>rinkimų <text:s/>komisijų <text:s text:c="2"/>- <text:s/>apygardos <text:s text:c="3"/>rinkimų</text:p>
      <text:p text:style-name="P468">komisijai;</text:p>
      <text:p text:style-name="P469"><text:s text:c="5"/>2) <text:s/>apygardų <text:s/>rinkimų <text:s text:c="2"/>komisijų <text:s/>- <text:s/>Vyriausiajai <text:s text:c="2"/>rinkimų</text:p>
      <text:p text:style-name="P470">komisijai;</text:p>
      <text:p text:style-name="P471"><text:s text:c="5"/>3) <text:s/>Vyriausiosios <text:s text:c="2"/>rinkimų <text:s/>komisijos <text:s text:c="2"/>- <text:s text:c="2"/>Vilniaus</text:p>
      <text:p text:style-name="P472">apygardos teismui;</text:p>
      <text:p text:style-name="P473"><text:s text:c="5"/>Skundai <text:s/>turi <text:s/>būti <text:s/>išnagrinėti <text:s/>ne <text:s/>vėliau <text:s/>kaip <text:s/>per <text:s/>48</text:p>
      <text:p text:style-name="P474">valandas <text:s/>nuo <text:s/>skundo <text:s/>padavimo. <text:s/>Į <text:s/>šį <text:s/>terminą <text:s/>įskaitomos <text:s/>ir</text:p>
      <text:p text:style-name="P475">nedarbo dienos. <text:s/>Vilniaus apygardos teismo sprendimas įsiteisėja</text:p>
      <text:p text:style-name="P476">nuo paskelbimo.</text:p>
      <text:p text:style-name="P477"/>
      <text:p text:style-name="P478"><text:s text:c="5"/>Pakeitimai:</text:p>
      <text:p text:style-name="P479"><text:s text:c="5"/>1.Lietuvos Respublikos 1993 03 16</text:p>
      <text:p text:style-name="P480"><text:s text:c="5"/>įstatymas Nr. 1-99,</text:p>
      <text:soft-page-break/>
      <text:p text:style-name="P481"><text:s text:c="5"/>Žin., 199,<text:s/>Nr. 10-234</text:p>
      <text:p text:style-name="P482"/>
      <text:p text:style-name="P483"><text:s text:c="5"/>2.Lietuvos Respublikos 1994 11 08,</text:p>
      <text:p text:style-name="P484"><text:s text:c="5"/>įstatymas Nr.1-645;</text:p>
      <text:p text:style-name="P485"><text:s text:c="5"/>Žin., 1994, Nr.89-1718.</text:p>
      <text:p text:style-name="P486"/>
      <text:p text:style-name="P487"/>
      <text:p text:style-name="P488"><text:s text:c="5"/>17 straipsnis.Parama rinkimų komisijoms</text:p>
      <text:p text:style-name="P489"/>
      <text:p text:style-name="P490"><text:s text:c="5"/>Valstybės <text:s text:c="4"/>institucijos, <text:s text:c="4"/>įmonės, <text:s text:c="4"/>įstaigos <text:s text:c="3"/>bei</text:p>
      <text:p text:style-name="P491">organizacijos, jų pareigūnai <text:s/>privalo padėti rinkimų <text:s/>komisijoms</text:p>
      <text:p text:style-name="P492">vykdyti šių įgaliojimus, teikti joms reikalingas žinias.</text:p>
      <text:p text:style-name="P493"><text:s text:c="5"/>Valstybės institucijos, įmonės, įstaigos ir <text:s/>organizacijos,</text:p>
      <text:p text:style-name="P494">jų pareigūnai <text:s/>ne vėliau <text:s/>kaip per <text:s/>3 dienas <text:s/>privaloapsvarstyti</text:p>
      <text:p text:style-name="P495">rinkimų komisijų <text:s/>pateiktus prašymusir <text:s/>duoti rinkimų <text:s/>komisijai</text:p>
      <text:p text:style-name="P496">motyvuotą atsakymą.</text:p>
      <text:p text:style-name="P497"><text:s text:c="5"/>Pagalbiniams <text:s text:c="2"/>darbams <text:s text:c="2"/>rinkimų <text:s text:c="2"/>komisija <text:s text:c="2"/>gali <text:s/>samdyti</text:p>
      <text:p text:style-name="P498">reikiamą skaičių personalo.</text:p>
      <text:p text:style-name="P499"><text:s text:c="5"/>Vietos <text:s/>savivaldybės,valstybės <text:s/>įstaigos <text:s/>ir <text:s/>organizacijos</text:p>
      <text:p text:style-name="P500">privalo <text:s/>suteikti <text:s/>rinkimų <text:s/>komisijoms <text:s/>patalpas <text:s/>bei<text:s text:c="2"/>įrengimus</text:p>
      <text:p text:style-name="P501">rinkimams rengti ir vykdyti.</text:p>
      <text:p text:style-name="P502"/>
      <text:p text:style-name="P503"/>
      <text:p text:style-name="P504"><text:s text:c="5"/>18 straipsnis.Rinkimų komisijų narių darbo apmokėjimas</text:p>
      <text:p text:style-name="P505"/>
      <text:p text:style-name="P506"><text:s text:c="5"/>Rinkimų <text:s/>komisijų <text:s/>pirmininkai <text:s/>ir <text:s/>nariai už darbą rinkimų</text:p>
      <text:p text:style-name="P507">komisijose <text:s text:c="2"/>gauna <text:s text:c="2"/>atlyginimą <text:s text:c="2"/>pagal <text:s text:c="2"/>Vyriausiosios <text:s/>rinkimų</text:p>
      <text:p text:style-name="P508">komisijos <text:s/>pateiktus <text:s/><text:s/>ir <text:s/>Vyriausybės <text:s text:c="2"/>patvirtintus <text:s text:c="2"/>tarifus.</text:p>
      <text:p text:style-name="P509">Rinkimų komisijų pirmininkams <text:s/>ir nariams, dirbantiems <text:s/>įmonėse,</text:p>
      <text:p text:style-name="P510">įstaigose, <text:s text:c="2"/>organizacijose <text:s text:c="2"/>ir <text:s text:c="2"/>dėl <text:s text:c="2"/>savo <text:s text:c="2"/>veiklos <text:s/>rinkimų</text:p>
      <text:soft-page-break/>
      <text:p text:style-name="P511">komisijose <text:s/>negaunantiems <text:s/>darbo <text:s/>užmokesčio, <text:s/>valstybė <text:s text:c="2"/>išmoka</text:p>
      <text:p text:style-name="P512">vidutinio darbo užmokesčio toje darbo vietoje dydžio sumą.</text:p>
      <text:p text:style-name="P513"/>
      <text:p text:style-name="P514"/>
      <text:p text:style-name="P515"><text:s text:c="5"/>19 straipsnis.Rinkimų komisijų sudėties keitimas</text:p>
      <text:p text:style-name="P516"/>
      <text:p text:style-name="P517"><text:s text:c="5"/>Rinkimų <text:s/>komisijų <text:s/>pirmininkus <text:s/>ir <text:s/>narius <text:s/>iš <text:s/>jų <text:s/>pareigų</text:p>
      <text:p text:style-name="P518">komisijoje <text:s/>gali <text:s/>atleisti <text:s/>institucija, <text:s/>patvirtinusi komisijos</text:p>
      <text:p text:style-name="P519">sudėtį.</text:p>
      <text:p text:style-name="P520"><text:s text:c="5"/>Prireikus <text:s/>naujas <text:s/>rinkimų <text:s/>komisijos <text:s/>pirmininkas ar narys</text:p>
      <text:p text:style-name="P521">skiriamas šio įstatymo nustatyta tvarka.</text:p>
      <text:p text:style-name="P522"/>
      <text:p text:style-name="P523"/>
      <text:p text:style-name="P524"><text:s text:c="22"/>IV. RINKĖJŲ SĄRAŠAI</text:p>
      <text:p text:style-name="P525"/>
      <text:p text:style-name="P526"/>
      <text:p text:style-name="P527"><text:s text:c="5"/>20 straipsnis.Rinkėjų sąrašų sudarymas</text:p>
      <text:p text:style-name="P528"/>
      <text:p text:style-name="P529"><text:s text:c="5"/>Rinkimams <text:s/>vykdyti <text:s/>sudaromi <text:s/>kiekvienos <text:s/>rinkimų apylinkės</text:p>
      <text:p text:style-name="P530">rinkėjų sąrašai. <text:s text:c="2"/>Juos sudaro <text:s/>atitinkamų savivaldybių <text:s/>valdymo</text:p>
      <text:p text:style-name="P531">institucijos <text:s/>ir <text:s/>jų <text:s text:c="2"/>vadovų <text:s/>pasirašytus <text:s/>perduoda <text:s text:c="2"/>apylinkių</text:p>
      <text:p text:style-name="P532">rinkimų <text:s/>komisijoms <text:s/>likus <text:s/>ne <text:s/>mažiau <text:s/>kaip 30 dienųiki rinkimų</text:p>
      <text:p text:style-name="P533">dienos.</text:p>
      <text:p text:style-name="P534"><text:s text:c="5"/>Rinkimų <text:s/>komisijos <text:s/>gautus <text:s/>rinkėjų <text:s/>sąrašus <text:s/>patikslina ir</text:p>
      <text:p text:style-name="P535">juos tvirtina. <text:s text:c="2"/>Patvirtintą rinkėjų <text:s/>sąrašą pasirašo <text:s/>apylinkės</text:p>
      <text:p text:style-name="P536">rinkimų komisijos pirmininkas ir sekretorius.</text:p>
      <text:p text:style-name="P537"/>
      <text:p text:style-name="P538"/>
      <text:p text:style-name="P539"><text:s text:c="5"/>21 straipsnis.Piliečių įrašymo į rinkėjų sąrašus</text:p>
      <text:p text:style-name="P540"><text:s text:c="19"/>bendroji tvarka</text:p>
      <text:p text:style-name="P541"/>
      <text:p text:style-name="P542"><text:s text:c="5"/>Į apylinkės rinkėjų sąrašą įrašomi aktyviąją rinkimų <text:s/>teisę</text:p>
      <text:p text:style-name="P543">turintys Lietuvos Respublikos <text:s/>piliečiai, kurie sąrašo <text:s/>sudarymo</text:p>
      <text:p text:style-name="P544">metu nuolat gyvena tos rinkimų apylinkės teritorijoje.</text:p>
      <text:p text:style-name="P545"><text:s text:c="5"/>Jei <text:s/>po <text:s/>sąrašų <text:s/>sudarymo <text:s/>pradžios <text:s/>rinkėjas <text:s/>pakeitė savo</text:p>
      <text:p text:style-name="P546">nuolatinę gyvenamąją vietą, jis <text:s/>gali būti įrašomas į <text:s/>apylinkės</text:p>
      <text:p text:style-name="P547">rinkėjų <text:s/>sąrašus <text:s/>pagal <text:s/>naują <text:s/>nuolatinę <text:s/>gyvenamąją vietą, jei</text:p>
      <text:p text:style-name="P548">likus <text:s/>ne <text:s/>mažiau <text:s/>kaip <text:s/>35 <text:s/>dienoms <text:s/>iki rinkimų šios apylinkės</text:p>
      <text:p text:style-name="P549">komisijai <text:s/>jis <text:s/>padavė <text:s/>pareiškimą <text:s/>dėl <text:s/>jo <text:s/>įrašymo <text:s/>į <text:s/>rinkėjų</text:p>
      <text:p text:style-name="P550">sąrašą. <text:s text:c="2"/>Apylinkės rinkimų <text:s/>komisija turi <text:s/>pasirūpinti,<text:s/>kad jis</text:p>
      <text:p text:style-name="P551">būtų išbrauktas <text:s/>iš tos <text:s/>apylinkės rinkėjų <text:s/>sąrašo, kur <text:s/>buvo jo</text:p>
      <text:p text:style-name="P552">ankstesnė nuolatinė gyvenamoji vieta.</text:p>
      <text:p text:style-name="P553"/>
      <text:p text:style-name="P554"/>
      <text:p text:style-name="P555"><text:s text:c="5"/>22 straipsnis.Užsienyje esančių Lietuvos Respublikos</text:p>
      <text:p text:style-name="P556"><text:s text:c="19"/>piliečių įrašymas į sąrašus</text:p>
      <text:p text:style-name="P557"/>
      <text:p text:style-name="P558"><text:s text:c="5"/>Užsienyje esantys Lietuvos <text:s/>Respublikos piliečiai, jei <text:s/>jie</text:p>
      <text:p text:style-name="P559">neįrašomi <text:s text:c="2"/>į <text:s text:c="2"/>rinkėjų <text:s text:c="2"/>sąrašusbendrąja <text:s text:c="2"/>tvarka, <text:s text:c="2"/>pagal <text:s text:c="2"/>jų</text:p>
      <text:p text:style-name="P560">pasirinkimą <text:s/>gali <text:s/>būti <text:s/>įrašomi <text:s/>į <text:s/>rinkimų <text:s/>apygardos, <text:s/>kurios</text:p>
      <text:p text:style-name="P561">teritorijoje <text:s/>jie <text:s/>nuolatos <text:s/>gyveno <text:s/>iki <text:s/>išvykimo <text:s/>iš <text:s/>Lietuvos</text:p>
      <text:p text:style-name="P562">Respublikos, rinkėjų sąrašus.</text:p>
      <text:p text:style-name="P563"><text:s text:c="3"/><text:s text:c="2"/>Užsienyje <text:s text:c="2"/>esantys <text:s text:c="3"/>Lietuvos <text:s text:c="3"/>Respublikos <text:s text:c="3"/>piliečiai</text:p>
      <text:p text:style-name="P564">pareiškimą <text:s/>dėl <text:s/>įrašymo <text:s/>į <text:s/>rinkėjų <text:s/>sąrašus <text:s/>paduoda <text:s/>Lietuvos</text:p>
      <text:p text:style-name="P565">Respublikos <text:s/>diplomatinei <text:s/>atstovybei <text:s/>likus <text:s/>ne <text:s/>mažiau kaip 50</text:p>
      <text:p text:style-name="P566">dienų <text:s/>iki <text:s/>rinkimų, <text:s/>jei <text:s/>Vyriausioji <text:s/>rinkimų <text:s/>komisija <text:s text:c="2"/>nėra</text:p>
      <text:p text:style-name="P567">nustačiusi trumpesnio termino.</text:p>
      <text:p text:style-name="P568"/>
      <text:p text:style-name="P569"/>
      <text:p text:style-name="P570"><text:s text:c="5"/>23 straipsnis.Krašto apsaugos karių įrašymas į rinkėjų</text:p>
      <text:soft-page-break/>
      <text:p text:style-name="P571"><text:s text:c="19"/>sąrašus</text:p>
      <text:p text:style-name="P572"/>
      <text:p text:style-name="P573"><text:s text:c="5"/>Asmenys, <text:s/>atliekantys <text:s/>tikrąją <text:s/>karinę <text:s/>arba <text:s text:c="2"/>alternatyvią</text:p>
      <text:p text:style-name="P574">tarnybą, įrašomi į tos rinkimų apylinkės rinkėjų sąrašą, <text:s/>kurios</text:p>
      <text:p text:style-name="P575">teritorijoje jie nuolatos gyveno <text:s/>iki jie buvo pašaukti <text:s/>atlikti</text:p>
      <text:p text:style-name="P576">tikrąją karinę arba alternatyvią tarnybą.</text:p>
      <text:p text:style-name="P577"><text:s text:c="5"/>Krašto <text:s/>apsaugos <text:s/>sistemos <text:s/>ir <text:s/>vidaus tarnybos karininkai,</text:p>
      <text:p text:style-name="P578">puskarininkiai <text:s/>ir <text:s/>liktiniai <text:s/>įrašomi <text:s/>į <text:s/>tos rinkimų apylinkės</text:p>
      <text:p text:style-name="P579">rinkėjų sąrašus, kurios<text:s/>teritorijoje jie nuolatos gyvena.</text:p>
      <text:p text:style-name="P580"/>
      <text:p text:style-name="P581"/>
      <text:p text:style-name="P582"><text:s text:c="5"/>24 straipsnis.Rinkėjų įrašymas tik į vieną sąrašą</text:p>
      <text:p text:style-name="P583"/>
      <text:p text:style-name="P584"><text:s text:c="5"/>Kiekvienas rinkėjas gali būti įrašytas tik į vieną <text:s/>rinkėjų</text:p>
      <text:p text:style-name="P585">sąrašą. <text:s/>Tai <text:s/>tikrina Vyriausioji rinkimų <text:s/>komisija. Nustačiusi,</text:p>
      <text:p text:style-name="P586">kad rinkėjas <text:s/>yra įrašytas <text:s/>į kelių <text:s/>apylinkių rinkėjų <text:s/>sąrašus,</text:p>
      <text:p text:style-name="P587">likus <text:s/>ne <text:s/>mažiau <text:s/>kaip <text:s/>20 <text:s/>dienų <text:s/>iki <text:s/>rinkimų <text:s/>ji kreipiasi į</text:p>
      <text:p text:style-name="P588">rinkėją, <text:s/>kad <text:s/>šis <text:s/>per <text:s/>10 <text:s/>dienų <text:s/>praneštų, <text:s/>į <text:s/>kurį apylinkės</text:p>
      <text:p text:style-name="P589">rinkėjų <text:s/>sąrašą <text:s/>jis <text:s/>norėtų <text:s/>būti <text:s/>įrašytas. <text:s/>Jei per nustatytą</text:p>
      <text:p text:style-name="P590">terminą rinkėjas <text:s/>neapsisprendžia, Vyriausioji <text:s/>rinkimų komisija</text:p>
      <text:p text:style-name="P591">jį įrašo į <text:s/>tos rinkimų apylinkės <text:s/>rinkėjų sąrašą, kurioje, <text:s/>jos</text:p>
      <text:p text:style-name="P592">nuomone, rinkėjui patogiau <text:s/>balsuoti, ir apie <text:s/>tai per 3 <text:s/>dienas</text:p>
      <text:p text:style-name="P593">praneša <text:s text:c="2"/>rinkėjui. <text:s text:c="3"/>Toks <text:s text:c="2"/>Vyriausiosios <text:s text:c="2"/>rinkimų <text:s/>komisijos</text:p>
      <text:p text:style-name="P594">sprendimas negali būti apskųstas.</text:p>
      <text:p text:style-name="P595"/>
      <text:p text:style-name="P596"/>
      <text:p text:style-name="P597"><text:s text:c="5"/>25 straipsnis.Rinkėjų sąrašų paskelbimas</text:p>
      <text:p text:style-name="P598"/>
      <text:p text:style-name="P599"><text:s text:c="5"/>Likus <text:s/>ne <text:s/>mažiau <text:s/>kaip <text:s/>20 <text:s/>dienų <text:s/>iki <text:s/>rinkimų <text:s/>apylinkės</text:p>
      <text:p text:style-name="P600">rinkimų komisija viešai paskelbia, kad rinkėjų sąrašai <text:s/>parengti</text:p>
      <text:soft-page-break/>
      <text:p text:style-name="P601">ir <text:s/>sudaro <text:s/>sąlygas <text:s/>rinkėjams <text:s/>su <text:s/>jais susipažinti, nurodydama</text:p>
      <text:p text:style-name="P602">laiką ir vietą šiai rinkėjų teisei įgyvendinti.</text:p>
      <text:p text:style-name="P603"/>
      <text:p text:style-name="P604"/>
      <text:p text:style-name="P605"><text:s text:c="5"/>26 straipsnis.Rinkėjų sąrašų patikslinimas</text:p>
      <text:p text:style-name="P606"/>
      <text:p text:style-name="P607"><text:s text:c="5"/>Pastabas dėl netikslumų rinkėjų sąraše bet kuris <text:s/>rinkėjas,</text:p>
      <text:p text:style-name="P608">kandidato <text:s/>į <text:s/>Seimo <text:s/>narius <text:s/>ar <text:s/>politinės <text:s/>partijos, <text:s/>politinės</text:p>
      <text:p text:style-name="P609">organizacijos <text:s/>įgaliotinis <text:s/>gali <text:s text:c="2"/>pateikti <text:s/>apylinkės <text:s text:c="2"/>rinkimų</text:p>
      <text:p text:style-name="P610">komisijai <text:s/>likus <text:s/>ne <text:s text:c="2"/>mažiau <text:s/>kaip <text:s/>7 <text:s text:c="2"/>dienoms <text:s/>iki <text:s text:c="2"/>rinkimų.</text:p>
      <text:p text:style-name="P611">Apylinkės <text:s/>rinkimų <text:s/>komisija <text:s/>pastabas <text:s/>privalo <text:s/>išnagrinėti <text:s/>ir</text:p>
      <text:p text:style-name="P612">sprendimą priimti per 2 dienas nuo jų gavimo. Apylinkės <text:s/>rinkimų</text:p>
      <text:p text:style-name="P613">komisijos <text:s/>sprendimas <text:s/>gali <text:s/>būti <text:s/>apskųstas <text:s/>apygardos <text:s/>rinkimų</text:p>
      <text:p text:style-name="P614">komisijai per <text:s/>2 dienas; <text:s/>apygardos rinkimų <text:s/>komisijos sprendimą</text:p>
      <text:p text:style-name="P615">privalo <text:s/>priimti <text:s/>per <text:s/>2 <text:s/>dienas <text:s/>nuo <text:s/>skundo <text:s/>gavimo. Apygardos</text:p>
      <text:p text:style-name="P616">rinkimų komisijos sprendimas yra galutinis.</text:p>
      <text:p text:style-name="P617"/>
      <text:p text:style-name="P618"/>
      <text:p text:style-name="P619"><text:s text:c="5"/>27 straipsnis.Skundai dėl rinkimų teisės atstatymo</text:p>
      <text:p text:style-name="P620"/>
      <text:p text:style-name="P621"><text:s text:c="5"/>Skundus <text:s/>dėl <text:s/>rinkėjų <text:s/>sąraše <text:s/>padarytų <text:s/>klaidų, <text:s/>dėl kurių</text:p>
      <text:p text:style-name="P622">rinkėjas <text:s/>negali <text:s/>realizuoti <text:s/>savo <text:s/>teisėsrinkti, <text:s/>rinkėjas <text:s text:c="2"/>ar</text:p>
      <text:p text:style-name="P623">politinės <text:s/>partijos, <text:s/>politinės <text:s/>organizacijos atstovas pateikia</text:p>
      <text:p text:style-name="P624">apylinkės rinkimų komisijai likus <text:s/>ne mažiau<text:s/>kaip 7 <text:s/>dienoms iki</text:p>
      <text:p text:style-name="P625">rinkimų. Apylinkės rinkimų <text:s/>komisija skundą privalo <text:s/>išnagrinėti</text:p>
      <text:p text:style-name="P626">ir sprendimą priimti tuoj pat <text:s/>arba ne vėliau kaip per <text:s/>2 dienas</text:p>
      <text:p text:style-name="P627">nuo jo <text:s/>gavimo, jeigu <text:s/>iki rinkimų <text:s/>dienos liko <text:s/>daugiau kaip 10</text:p>
      <text:p text:style-name="P628">dienų.</text:p>
      <text:p text:style-name="P629"><text:s text:c="5"/>Apylinkės rinkimų <text:s/>komisijos<text:s/>sprendimas <text:s/>per 3 <text:s/>dienas gali</text:p>
      <text:p text:style-name="P630">būti <text:s/>apskųstas <text:s/>apylinkės <text:s/>teismui, <text:s/>kuris <text:s/>skundą</text:p>
      <text:soft-page-break/>
      <text:p text:style-name="P631">išnagrinėja per 2 dienas, o jo sprendimas yra galutinis.</text:p>
      <text:p text:style-name="P632"><text:s text:c="5"/>Praleidus <text:s/>pastaboms <text:s/>ir <text:s text:c="2"/>skundams <text:s/>pareikšti <text:s text:c="2"/>nustatytus</text:p>
      <text:p text:style-name="P633">terminus, pastabos ir skundai nenagrinėjami.</text:p>
      <text:p text:style-name="P634"><text:s text:c="5"/>Apie <text:s/>gautus <text:s text:c="2"/>skundus <text:s/>ir <text:s text:c="2"/>rinkėjų <text:s/>sąrašuose <text:s text:c="2"/>padarytus</text:p>
      <text:p text:style-name="P635">pataisymus apylinkių rinkimų <text:s/>komisijos praneša Vyriausiajai <text:s/>ir</text:p>
      <text:p text:style-name="P636">apygardos rinkimų komisijoms <text:s/>per kiek įmanoma <text:s/>trumpesnį laiką,</text:p>
      <text:p text:style-name="P637">bet ne vėliau kaip per 24 valandas.</text:p>
      <text:p text:style-name="P638"/>
      <text:p text:style-name="P639"><text:s text:c="5"/>Pakeitimai:</text:p>
      <text:p text:style-name="P640"><text:s text:c="5"/>Lietuvos<text:s/>Respublikos 1994 11 08</text:p>
      <text:p text:style-name="P641"><text:s text:c="5"/>įstatymas Nr.1-645;</text:p>
      <text:p text:style-name="P642"><text:s text:c="5"/>Žin., 1994, Nr.89-1718.</text:p>
      <text:p text:style-name="P643"/>
      <text:p text:style-name="P644"/>
      <text:p text:style-name="P645"><text:s text:c="5"/>28 straipsnis.Rinkimų apygardų rinkėjų sąrašai</text:p>
      <text:p text:style-name="P646"/>
      <text:p text:style-name="P647"><text:s text:c="5"/>Apygardos <text:s text:c="2"/>rinkėjų <text:s text:c="2"/>sąrašus <text:s text:c="2"/>sudaro <text:s text:c="2"/>apygardos <text:s/>rinkimų</text:p>
      <text:p text:style-name="P648">komisijos pagal apylinkių <text:s/>rinkimų komisijų pateiktus <text:s/>apylinkių</text:p>
      <text:p text:style-name="P649">rinkėjų sąrašus.</text:p>
      <text:p text:style-name="P650"/>
      <text:p text:style-name="P651"/>
      <text:p text:style-name="P652"><text:s text:c="5"/>29 straipsnis.Lietuvos Respublikos rinkėjų sąrašas</text:p>
      <text:p text:style-name="P653"/>
      <text:p text:style-name="P654"><text:s text:c="5"/>Lietuvos <text:s/>Respublikos <text:s/>rinkėjų <text:s/>sąrašą <text:s/>sudaro <text:s/>Vyriausioji</text:p>
      <text:p text:style-name="P655">rinkimų <text:s/>komisija <text:s/>pagal <text:s/>apygardų <text:s/>rinkimų <text:s/>komisijų <text:s/>pateiktus</text:p>
      <text:p text:style-name="P656">apygardų <text:s/>rinkėjų <text:s/>sąrašus <text:s/>likus <text:s/>ne <text:s/>mažiau <text:s/>kaip 20 dienų iki</text:p>
      <text:p text:style-name="P657">rinkimų dienos.</text:p>
      <text:p text:style-name="P658"/>
      <text:p text:style-name="P659"/>
      <text:p text:style-name="P660"><text:s text:c="12"/>V. KANDIDATŲ Į SEIMO NARIUS KĖLIMAS</text:p>
      <text:p text:style-name="P661"/>
      <text:p text:style-name="P662"/>
      <text:p text:style-name="P663"><text:s text:c="5"/>30 straipsnis.Kandidatų į Seimo narius kėlimas</text:p>
      <text:p text:style-name="P664"><text:s text:c="19"/>vienmandatėse ir daugiamandatėje rinkimų</text:p>
      <text:p text:style-name="P665"><text:s text:c="19"/>apygardose</text:p>
      <text:p text:style-name="P666"/>
      <text:p text:style-name="P667"><text:s text:c="5"/>Kandidatus <text:s text:c="2"/>į <text:s text:c="3"/>Seimo <text:s text:c="3"/>narius <text:s text:c="2"/>vien <text:s text:c="3"/>mandatėse <text:s text:c="3"/>ir</text:p>
      <text:p text:style-name="P668">daugiamandatėje rinkimų <text:s/>apygardose turi <text:s/>teisę kelti <text:s/>politinės</text:p>
      <text:p text:style-name="P669">partijos, <text:s/>įregistruotos <text:s/>rinkimams <text:s text:c="2"/>pagal <text:s/>Politinių <text:s text:c="2"/>partijų</text:p>
      <text:p text:style-name="P670">įstatymą ne vėliau <text:s/>kaip prieš 35 <text:s/>dienas iki rinkimų, <text:s/>taip pat</text:p>
      <text:p text:style-name="P671">politinės organizacijos, kurių <text:s/>veikiantys įstatai su <text:s/>nuoroda į</text:p>
      <text:p text:style-name="P672">politinį <text:s text:c="2"/>organizacijos <text:s text:c="2"/>pobūdį <text:s text:c="2"/>bei <text:s text:c="2"/>jų <text:s text:c="2"/>pakeitimai <text:s text:c="3"/>yra</text:p>
      <text:p text:style-name="P673">įregistruoti <text:s/>Teisingumo <text:s/>ministerijoje <text:s/>ne <text:s/>vėliau kaip prieš 2</text:p>
      <text:p text:style-name="P674">mėnesius iki <text:s/>rinkimų, ir <text:s/>jei yra <text:s/>ne mažiau <text:s/>kaip 1 tūkstantis</text:p>
      <text:p text:style-name="P675">rinkėjų parašų,<text:s/>remiančių judėjimo dalyvavimą rinkimuose.</text:p>
      <text:p text:style-name="P676"><text:s text:c="5"/>Pavieniai <text:s/>asmenys <text:s/>gali <text:s/>iškelti <text:s/>save kandidatais į Seimo</text:p>
      <text:p text:style-name="P677">narius vienmandatėse <text:s/>rinkimų apygardose, <text:s/>jeigu jų <text:s/>kandidatūrą</text:p>
      <text:p text:style-name="P678">remia raštu ne mažiau kaip 1 tūkstantis tos apygardos rinkėjų.</text:p>
      <text:p text:style-name="P679"><text:s text:c="5"/>Daugiamandatėje<text:s text:c="2"/>rinkimų <text:s/>apygardoje <text:s/>politinės partijos ir</text:p>
      <text:p text:style-name="P680">politinės <text:s/>organizacijos <text:s/>ar <text:s/>jų <text:s/>koalicijos <text:s/>savo <text:s/>kandidatus į</text:p>
      <text:p text:style-name="P681">Seimo <text:s/>narius <text:s/>kelia, <text:s/>pateikdami <text:s/>kandidatų <text:s/>sąrašus. <text:s text:c="3"/>Sąraše</text:p>
      <text:p text:style-name="P682">negali būti įrašyta mažiau kaip 20 kandidatų.</text:p>
      <text:p text:style-name="P683"/>
      <text:p text:style-name="P684"/>
      <text:p text:style-name="P685"><text:s text:c="5"/>31 straipsnis.Kandidatų iškėlimo pareiškiniai</text:p>
      <text:p text:style-name="P686"><text:s text:c="19"/>dokumentai</text:p>
      <text:p text:style-name="P687"/>
      <text:p text:style-name="P688"><text:s text:c="5"/>Politinės partijos <text:s/>ar politinės <text:s/>organizacijos, keliančios</text:p>
      <text:p text:style-name="P689">kandidatus, turi pateikti <text:s/>Vyriausiajai rinkimų komisijai <text:s/>šiuos</text:p>
      <text:p text:style-name="P690">pareiškinius dokumentus:</text:p>
      <text:soft-page-break/>
      <text:p text:style-name="P691"><text:s text:c="5"/>1) <text:s/>įstatus, <text:s/>jų <text:s/>pakeitimus, <text:s/>registracijos <text:s/>dokumentus ir</text:p>
      <text:p text:style-name="P692">rinkėjų <text:s/>parašus <text:s/>pagal <text:s/>šio <text:s/>įstatymo <text:s/>30 <text:s/>straipsnio pirmosios</text:p>
      <text:p text:style-name="P693">dalies reikalavimus;</text:p>
      <text:p text:style-name="P694"><text:s text:c="5"/>2) <text:s/>pareiškimą <text:s/>apie <text:s/>dalyvavimą <text:s/>rinkimuose, kur nurodytos</text:p>
      <text:p text:style-name="P695">rinkimų <text:s/>apygardos, <text:s/>kuriose <text:s/>politinės <text:s/>partijos <text:s/>ar <text:s/>politinės</text:p>
      <text:p text:style-name="P696">organizacijos numato kelti<text:s/>savo kandidatus;</text:p>
      <text:p text:style-name="P697"><text:s text:c="5"/>3) <text:s/>daugiamandatėje <text:s/>rinkimų <text:s/>apygardoje <text:s/>keliamų kandidatų</text:p>
      <text:p text:style-name="P698">sąrašą, kuriame kandidatai surašyti <text:s/>iš eilės. <text:s/>Jeigu <text:s/>politinės</text:p>
      <text:p text:style-name="P699">organizacijos įstatai <text:s/>nenumato kitaip, <text:s/>kandidatų sąrašas <text:s/>turi</text:p>
      <text:p text:style-name="P700">būti patvirtintas organizacijos suvažiavime<text:s/>ar konferencijoje;</text:p>
      <text:p text:style-name="P701"><text:s text:c="5"/>4) <text:s/>išrašus <text:s text:c="2"/>iš <text:s/>sprendimų <text:s text:c="2"/>dėl <text:s/>kandidatų <text:s text:c="3"/>konkrečiose</text:p>
      <text:p text:style-name="P702">vienmandatėse rinkimų apygardose iškėlimo;</text:p>
      <text:p text:style-name="P703"><text:s text:c="5"/>5) iškeltų <text:s/>kandidatų raštiškus <text:s/>sutikimus būti <text:s/>iškeltiems</text:p>
      <text:p text:style-name="P704">konkrečiose rinkimų <text:s/>apygardose. <text:s text:c="2"/>Sutikime turi <text:s/>būti kandidato</text:p>
      <text:p text:style-name="P705">įsipareigojimas, <text:s/>jei <text:s/>jis <text:s/>bus <text:s/>išrinktas, nutraukti darbinę ar</text:p>
      <text:p text:style-name="P706">kitokią veiklą, nesuderinamą su Seimo nario statusu;</text:p>
      <text:p text:style-name="P707"><text:s text:c="5"/>6) dokumentus, <text:s/>patvirtinančius, kad <text:s/>yra sumokėtas <text:s/>sąrašo</text:p>
      <text:p text:style-name="P708">rinkiminis <text:s/>užstatas <text:s text:c="2"/>lygus <text:s/>1 <text:s text:c="2"/>vidutiniam <text:s/>mėnesiniam <text:s text:c="2"/>darbo</text:p>
      <text:p text:style-name="P709">užmokesčiui (VMDU), padaugintam iš kandidatų skaičiaus sąraše;</text:p>
      <text:p text:style-name="P710"><text:s text:c="5"/>7) <text:s text:c="2"/>dokumentus, <text:s text:c="2"/>patvirtinančius, <text:s text:c="2"/>kad <text:s text:c="2"/>yra <text:s text:c="3"/>sumokėti</text:p>
      <text:p text:style-name="P711">organizacijos <text:s text:c="2"/>iškeltų <text:s text:c="2"/>kandidatų <text:s text:c="2"/>vienmandatėse <text:s text:c="2"/>apygardose</text:p>
      <text:p text:style-name="P712">rinkiminiai užstatai <text:s/>- po <text:s/>1 vidutinį <text:s/>mėnesinį darbo užmokestį</text:p>
      <text:p text:style-name="P713">(VMDU) už kiekvieną.</text:p>
      <text:p text:style-name="P714"><text:s text:c="5"/>Pavieniai asmenys, iškėlę save kandidatais į Seimo <text:s/>narius,</text:p>
      <text:p text:style-name="P715">apygardos rinkimų komisijai turi pateikti:</text:p>
      <text:p text:style-name="P716"><text:s text:c="5"/>1) pareiškimą apie savęs iškėlimą kandidatu į Seimo <text:s/>narius</text:p>
      <text:p text:style-name="P717">konkrečioje rinkimų apygardoje. <text:s/>Pareiškime turi būti <text:s/>kandidato</text:p>
      <text:p text:style-name="P718">įsipareigojimas, <text:s/>jei <text:s/>jis <text:s/>bus <text:s/>išrinktas, nutraukti darbinę ar</text:p>
      <text:p text:style-name="P719">kitokią veiklą, nesuderinamą su Seimo nario statusu;</text:p>
      <text:p text:style-name="P720"><text:s text:c="5"/>2) ne mažiau kaip 1 tūkstantį tos rinkimų apygardos rinkėjų,</text:p>
      <text:soft-page-break/>
      <text:p text:style-name="P721">remiančių šį iškėlimą, parašų;</text:p>
      <text:p text:style-name="P722"><text:s text:c="5"/>3) dokumentą, <text:s/>patvirtinantį, kad <text:s/>yra<text:s/>įmokėtas <text:s/>rinkiminis</text:p>
      <text:p text:style-name="P723">užstatas, <text:s/>lygus <text:s/>1 <text:s/>vidutiniam <text:s/>mėnesiniam <text:s/>darbo <text:s text:c="2"/>užmokesčiui</text:p>
      <text:p text:style-name="P724">(VMDU).</text:p>
      <text:p text:style-name="P725"><text:s text:c="5"/>Taip <text:s/>pat <text:s/>turi <text:s/>būti <text:s text:c="2"/>nurodyta <text:s/>visų <text:s/>kandidatų <text:s text:c="2"/>vardas,</text:p>
      <text:p text:style-name="P726">pavardė, gimimo data, gyvenamoji vieta ir pateiktas <text:s/>dokumentas,</text:p>
      <text:p text:style-name="P727">patvirtinantis <text:s/>Lietuvos <text:s/>Respublikos <text:s/>pilietybę. <text:s text:c="3"/>Kandidatai,</text:p>
      <text:p text:style-name="P728">kurie yra <text:s/>davę kitų <text:s/>valstybių piliečio <text:s/>priesaiką, turi <text:s/>raštu</text:p>
      <text:p text:style-name="P729">jos atsisakyti.</text:p>
      <text:p text:style-name="P730"><text:s text:c="5"/>Užstatas <text:s/>grąžinamas <text:s/>laimėjusiam <text:s/>rinkimus <text:s/>kandidatui <text:s/>ir</text:p>
      <text:p text:style-name="P731">politinėms organizacijoms, kurių <text:s/>sąrašai gauna teisę <text:s/>dalyvauti</text:p>
      <text:p text:style-name="P732">mandatų <text:s text:c="3"/><text:s/>paskirstyme. <text:s text:c="4"/>Kiti <text:s text:c="4"/>užstatai <text:s text:c="4"/>pervedami <text:s text:c="2"/>į</text:p>
      <text:p text:style-name="P733">valstybės biudžetą.</text:p>
      <text:p text:style-name="P734"><text:s text:c="5"/>Pareiškinių <text:s/>dokumentų <text:s text:c="2"/>įteikimas <text:s/>pradedamas <text:s text:c="2"/>likus <text:s text:c="2"/>65</text:p>
      <text:p text:style-name="P735">dienoms ir baigiamas likus 35 dienoms iki rinkimų.</text:p>
      <text:p text:style-name="P736"><text:s text:c="5"/>Gavusi <text:s/>politinės <text:s/>organizacijos <text:s/>pareiškinius <text:s/>dokumentus,</text:p>
      <text:p text:style-name="P737">Vyriausioji <text:s/>rinkimų <text:s/>komisija <text:s/>turi <text:s/>per <text:s/>2 <text:s/>dienas <text:s/>kreiptis į</text:p>
      <text:p text:style-name="P738">Teisingumo <text:s/>ministeriją <text:s/>dėl <text:s/>organizacijos <text:s/>registracijos fakto</text:p>
      <text:p text:style-name="P739">patvirtinimo. <text:s text:c="2"/>Teisingumo <text:s text:c="2"/>ministerija <text:s/>turi <text:s/>duoti <text:s text:c="2"/>raštišką</text:p>
      <text:p text:style-name="P740">atsakymą <text:s/>per <text:s/>2 <text:s/>dienas. <text:s text:c="2"/>Gavusi <text:s/>pranešimą <text:s/>apie <text:s/>kokius nors</text:p>
      <text:p text:style-name="P741">registracijos trūkumus, Vyriausioji <text:s/>rinkimų komisija turi <text:s/>apie</text:p>
      <text:p text:style-name="P742">tai nedelsdama pranešti politinės organizacijos įgaliotiniui.</text:p>
      <text:p text:style-name="P743"/>
      <text:p text:style-name="P744"/>
      <text:p text:style-name="P745"><text:s text:c="5"/>32 straipsnis.Įgaliotinis rinkimams</text:p>
      <text:p text:style-name="P746"/>
      <text:p text:style-name="P747"><text:s text:c="5"/>Pateikiant politinės <text:s/>partijos, politinės <text:s/>organizacijos ar</text:p>
      <text:p text:style-name="P748">pavienio <text:s/>kandidato <text:s/>rinkimų <text:s/>pareiškinius <text:s/>dokumentus turi būti</text:p>
      <text:p text:style-name="P749">nurodomi jų įgaliotinių rinkimams pavardės ir adresai.</text:p>
      <text:p text:style-name="P750"/>
      <text:p text:style-name="P751"/>
      <text:p text:style-name="P752"><text:s text:c="5"/>33 straipsnis.Kandidatų į Seimo narius kėlimas ir</text:p>
      <text:p text:style-name="P753"><text:s text:c="19"/>įrašymas į sąrašą</text:p>
      <text:p text:style-name="P754"/>
      <text:p text:style-name="P755"><text:s text:c="5"/>Kiekvienas <text:s/>kandidatas <text:s/>į <text:s/>Seimo <text:s/>narius gali būti įrašytas</text:p>
      <text:p text:style-name="P756">tik <text:s/>į <text:s/>vienos <text:s/>politinės <text:s/>partijos <text:s/>ar <text:s/>politinės organizacijos</text:p>
      <text:p text:style-name="P757">iškeltų <text:s/>kandidatų <text:s/>sąrašą <text:s/>daugiamandatėje <text:s/>rinkimų apygardoje.</text:p>
      <text:p text:style-name="P758">Asmuo, įrašytas <text:s/>į tokį <text:s/>sąrašą, turi <text:s/>teisę tuo <text:s/>pat metu <text:s/>būti</text:p>
      <text:p text:style-name="P759">iškeltas kandidatu į Seimo <text:s/>narius dar ir vienoje <text:s/>vienmandatėje</text:p>
      <text:p text:style-name="P760">rinkimų apgardoje.</text:p>
      <text:p text:style-name="P761"><text:s text:c="5"/>Jeigu asmuo <text:s/>yra įrašytas <text:s/>daugiau kaip <text:s/>į vienos politinės</text:p>
      <text:p text:style-name="P762">organizacijosiškeltų <text:s/>kandidatų <text:s/>sąrašą <text:s/>daugiamandatėje rinkimų</text:p>
      <text:p text:style-name="P763">apygardoje arba yra iškeltas daugiau kaip vienoje <text:s/>vienmandatėje</text:p>
      <text:p text:style-name="P764">rinkimų <text:s/>apygardoje, <text:s/>Vyriausioji <text:s/>rinkimų komisija pareikalauja</text:p>
      <text:p text:style-name="P765">iš <text:s/>jo <text:s/>pasirinkti, <text:s text:c="2"/>kurios <text:s/>politinės <text:s/>organizacijos <text:s text:c="2"/>iškeltų</text:p>
      <text:p text:style-name="P766">kandidatų <text:s/>sąraše, <text:s/>taip <text:s text:c="2"/>pat <text:s/>kokioje <text:s/>vienoje <text:s text:c="2"/>vienmandatėje</text:p>
      <text:p text:style-name="P767">rinkimų apygardoje jis norėtų balotiruotis. <text:s/>Jei likus 35 <text:s/>dienų</text:p>
      <text:p text:style-name="P768">iki <text:s/>rinkimų <text:s/>kandidatas <text:s/>nepraneša <text:s/>apie <text:s/>savo pasirinkimą, jis</text:p>
      <text:p text:style-name="P769">išbraukiamas iš visų kandidatų sąrašų daugiamandatėje ir <text:s/>visose</text:p>
      <text:p text:style-name="P770">vienmandatėse rinkimų apygardose.</text:p>
      <text:p text:style-name="P771"/>
      <text:p text:style-name="P772"><text:s text:c="5"/>Pakeitimai:</text:p>
      <text:p text:style-name="P773"><text:s text:c="5"/>1.Lietuvos Respublikos 92 08 04,</text:p>
      <text:p text:style-name="P774"><text:s text:c="5"/>įstatymas Nr. 1-2826,</text:p>
      <text:p text:style-name="P775"><text:s text:c="5"/>Žin., 1992, Nr. 24-710</text:p>
      <text:p text:style-name="P776"/>
      <text:p text:style-name="P777"/>
      <text:p text:style-name="P778"><text:s text:c="5"/>34 straipsnis.Kandidatų sąrašų sujungimas</text:p>
      <text:p text:style-name="P779"/>
      <text:p text:style-name="P780"><text:s text:c="5"/>Likus ne mažiau kaip <text:s/>35 dienoms iki rinkimų <text:s/>dienos kelios</text:p>
      <text:soft-page-break/>
      <text:p text:style-name="P781">politinės <text:s/>partijos <text:s/>ar <text:s/>politinės <text:s/>organizacijos <text:s/>gali sujungti</text:p>
      <text:p text:style-name="P782">savo <text:s/>iškeltų <text:s/>kandidatų <text:s/>sąrašus. <text:s/>Tam <text:s/>jie <text:s/>privalo <text:s text:c="2"/>pateikti</text:p>
      <text:p text:style-name="P783">Vyriausiajai rinkimų komisijai pareiškimus dėl kandidatų <text:s/>sąrašų</text:p>
      <text:p text:style-name="P784">sujungimo. <text:s/>Jungtiniai <text:s/>sąrašai <text:s/>laikomi <text:s/>vienu <text:s/>sąrašu. <text:s text:c="2"/>Viena</text:p>
      <text:p text:style-name="P785">politinė <text:s/>partija <text:s/>ar <text:s/>politinė <text:s/>organizacija <text:s/>negali <text:s/>dalyvauti</text:p>
      <text:p text:style-name="P786">daugiau kaip viename jungtiniame kandidatų sąraše.</text:p>
      <text:p text:style-name="P787"/>
      <text:p text:style-name="P788"/>
      <text:p text:style-name="P789"><text:s text:c="5"/>35 straipsnis.Teisė atsiimti rinkimų pareiškinius</text:p>
      <text:p text:style-name="P790"><text:s text:c="19"/>dokumentus</text:p>
      <text:p text:style-name="P791"/>
      <text:p text:style-name="P792"><text:s text:c="5"/>Politinė partija ar politinė organizacija, taip pat <text:s/>asmuo,</text:p>
      <text:p text:style-name="P793">iškeltas <text:s/>vienmandatėje <text:s text:c="2"/>rinkimų <text:s/>apygardoje <text:s text:c="2"/>arba <text:s text:c="2"/>politinės</text:p>
      <text:p text:style-name="P794">organizacijos <text:s/>sąraše, <text:s/>bet <text:s/>kuriuo <text:s/>metu <text:s/>gali <text:s/>atsiimti <text:s text:c="2"/>savo</text:p>
      <text:p text:style-name="P795">rinkimų pareiškinius dokumentus, tačiau ne vėliau kaip likus <text:s/>15</text:p>
      <text:p text:style-name="P796">dienų iki rinkimų. <text:s/>Dėl <text:s/>to reikia raštu kreiptis į <text:s/>Vyriausiąją</text:p>
      <text:p text:style-name="P797">rinkimų <text:s text:c="3"/>komisiją <text:s text:c="3"/>ir <text:s text:c="3"/>pranešti <text:s text:c="3"/>atitinkamai <text:s text:c="2"/>politinei</text:p>
      <text:p text:style-name="P798">organizacijai.</text:p>
      <text:p text:style-name="P799"><text:s text:c="5"/>Jai pareiškinius dokumentus atsiima politinė <text:s/>organizacija,</text:p>
      <text:p text:style-name="P800">esanti <text:s/>koalicijoje, <text:s/>tai <text:s/>kandidatai <text:s/>išbraukiami <text:s/>iš jungtinio</text:p>
      <text:p text:style-name="P801">kandidatų <text:s text:c="2"/>sąrašo <text:s text:c="2"/>ir <text:s text:c="2"/>gali <text:s text:c="2"/>būti <text:s text:c="2"/>pakeičiamas <text:s text:c="2"/>koalicijos</text:p>
      <text:p text:style-name="P802">pavadinimas. <text:s text:c="2"/>Šiuo <text:s/>atveju <text:s/>būtina <text:s/>raštu informuoti koalicijos</text:p>
      <text:p text:style-name="P803">partnerius. <text:s text:c="2"/>Jeigu <text:s/>atsiėmus <text:s/>pareiškinius<text:s/><text:s/>rinkimų <text:s/>dokumentus</text:p>
      <text:p text:style-name="P804">koalicijos daliai jungtiniame kandidatų sąraše lieka tik <text:s/>vienos</text:p>
      <text:p text:style-name="P805">politinės partijos <text:s/>ar politinės <text:s/>organizacijos kandidatai, <text:s/>jie</text:p>
      <text:p text:style-name="P806">rinkimuose <text:s/>dalyvauja <text:s/>tik <text:s/>kaip <text:s/>šios <text:s/>politinės <text:s/>partijos <text:s text:c="2"/>ar</text:p>
      <text:p text:style-name="P807">politinės organizacijos kandidatai.</text:p>
      <text:p text:style-name="P808"/>
      <text:p text:style-name="P809"/>
      <text:p text:style-name="P810"><text:s text:c="2"/><text:s text:c="3"/>36 straipsnis.Kandidatų ir jų sąrašų paskelbimas</text:p>
      <text:p text:style-name="P811"/>
      <text:p text:style-name="P812"><text:s text:c="5"/>Pasibaigus kandidatų sąrašų pateikimo terminui, <text:s/>Teisingumo</text:p>
      <text:p text:style-name="P813">ministerija <text:s/>per <text:s text:c="2"/>1 <text:s/>dieną <text:s text:c="2"/>Vyriausiosios <text:s/>rinkimų <text:s text:c="2"/>komisijos</text:p>
      <text:p text:style-name="P814">reikalavimu oficialiai patvirtina, kokios politinės partijos <text:s/>ir</text:p>
      <text:p text:style-name="P815">politinės <text:s/>organizacijos <text:s/>yra <text:s/>įregistruoti, <text:s/>kokių <text:s/>veikla <text:s/>yra</text:p>
      <text:p text:style-name="P816">sustabdyta ar nutraukta. <text:s/>Kitą dieną po Teisingumo <text:s/>ministerijos</text:p>
      <text:p text:style-name="P817">oficialaus <text:s/>patvirtinimo <text:s/>gavimo <text:s/>Vyriausioji <text:s/>rinkimų komisija,</text:p>
      <text:p text:style-name="P818">dalyvaujant politinių <text:s/>partijų įgaliotiniams, <text:s/>organizuoja eilės</text:p>
      <text:p text:style-name="P819">numerių <text:s/>suteikimą <text:s/>pagal <text:s/>burtus <text:s/>atskirais sąrašais rinkimuose</text:p>
      <text:p text:style-name="P820">dalyvaujančioms politinėms partijoms, politinėms <text:s/>organizacijoms</text:p>
      <text:p text:style-name="P821">ir jų koalicijoms.</text:p>
      <text:p text:style-name="P822"><text:s text:c="5"/>Likus <text:s/>ne <text:s/>mažiau <text:s/>kaip <text:s/>30 <text:s/>dienų <text:s/>iki rinkimų Vyriausioji</text:p>
      <text:p text:style-name="P823">rinkimų <text:s/>komisija <text:s/>skelbia <text:s/>rinkimuose <text:s/>dalyvaujančių <text:s/>politinių</text:p>
      <text:p text:style-name="P824">partijų, politinių organizacijų <text:s/>ir koalicijų iškeltų <text:s/>kandidatų</text:p>
      <text:p text:style-name="P825">sąrašus, <text:s/>jiems <text:s/>suteiktus <text:s/>numerius, <text:s/>taip <text:s/>pat <text:s text:c="2"/>vienmandatėse</text:p>
      <text:p text:style-name="P826">rinkimų apygardose iškeltus kandidatus.</text:p>
      <text:p text:style-name="P827"><text:s text:c="5"/>Nuo tokio paskelbimo dienos prasideda rinkimų kampanija.</text:p>
      <text:p text:style-name="P828"/>
      <text:p text:style-name="P829"/>
      <text:p text:style-name="P830"><text:s text:c="3"/><text:s text:c="3"/>VI. KANDIDATŲ Į SEIMO NARIUS VEIKLOS GARANTIJOS</text:p>
      <text:p text:style-name="P831"/>
      <text:p text:style-name="P832"><text:s text:c="5"/>37 straipsnis.Kandidato į Seimo narius teisė</text:p>
      <text:p text:style-name="P833"><text:s text:c="19"/>pasisakyti susirinkimuose, naudotis</text:p>
      <text:p text:style-name="P834"><text:s text:c="19"/>masinės informacijos priemonėmis</text:p>
      <text:p text:style-name="P835"/>
      <text:p text:style-name="P836"><text:s text:c="5"/>Kandidatai į <text:s/>Seimo narius <text:s/>po kandidatų<text:s/><text:s/>sąrašų paskelbimo</text:p>
      <text:p text:style-name="P837">rinkimų <text:s/>apygardose <text:s/>turi <text:s/>lygią <text:s/>teisę <text:s/>pasisakyti <text:s/>rinkėjų <text:s/>ir</text:p>
      <text:p text:style-name="P838">kitokiuose <text:s text:c="3"/>susirinkimuose, <text:s text:c="3"/>pasitarimuose, <text:s text:c="4"/>posėdžiuose,</text:p>
      <text:p text:style-name="P839">valstybinėse <text:s/>masinės <text:s/>informacijos <text:s/>priemonėse <text:s/>ir skelbti savo</text:p>
      <text:p text:style-name="P840">rinkiminę programą.</text:p>
      <text:soft-page-break/>
      <text:p text:style-name="P841"><text:s text:c="5"/>Valstybinės valdžios <text:s/>ir valdymo <text:s/>institucijų vadovai <text:s/>turi</text:p>
      <text:p text:style-name="P842">padėti <text:s/>kandidatams <text:s/>į <text:s/>Seimo <text:s/>narius organizuoti susitikimus su</text:p>
      <text:p text:style-name="P843">rinkėjais, gauti reikalingą informaciją, išskyrus neskelbtiną.</text:p>
      <text:p text:style-name="P844"/>
      <text:p text:style-name="P845"/>
      <text:p text:style-name="P846"><text:s text:c="5"/>38 straipsnis.Atsakomybė už Lietuvos Respublikos Seimo</text:p>
      <text:p text:style-name="P847"><text:s text:c="19"/>rinkimų įstatymo pažeidimą</text:p>
      <text:p text:style-name="P848"/>
      <text:p text:style-name="P849"><text:s text:c="5"/>Asmenys, <text:s text:c="2"/>smurtu, <text:s text:c="2"/>apgaule, <text:s text:c="2"/>grasinimais <text:s text:c="2"/>arba <text:s text:c="2"/>kitaip</text:p>
      <text:p text:style-name="P850">kliudantys <text:s text:c="2"/>rinkėjams <text:s text:c="2"/>įgyvendinti <text:s text:c="2"/>teisę <text:s text:c="2"/>rinkti <text:s text:c="2"/>ir <text:s/>būti</text:p>
      <text:p text:style-name="P851">išrinktais į <text:s/>Seimą, organizuoti <text:s/>rinkiminę agitaciją, <text:s/>taip pat</text:p>
      <text:p text:style-name="P852">rinkimų <text:s/>komisijų <text:s/>nariai, <text:s/>kiti <text:s/>pareigūnai, suklastoję rinkimų</text:p>
      <text:p text:style-name="P853">dokumentus, <text:s/>neteisingai <text:s/>suskaičiavę <text:s/>balsus, pažeidę balsavimo</text:p>
      <text:p text:style-name="P854">slaptumą arba kitaip pažeidę šį įstatymą, atsako pagal <text:s/>Lietuvos</text:p>
      <text:p text:style-name="P855">Respublikos įstatymus. <text:s/>Atsakomybėn taip pat traukiami <text:s/>asmenys,</text:p>
      <text:p text:style-name="P856">paskelbę arba kitaip platinę melagingus duomenis apie <text:s/>kandidatą</text:p>
      <text:p text:style-name="P857">į Seimo narius ar trukdę kandidatui susitikti su rinkėjais.</text:p>
      <text:p text:style-name="P858"/>
      <text:p text:style-name="P859"/>
      <text:p text:style-name="P860"><text:s text:c="5"/>39 straipsnis.Kandidato į Seimo narius teisė būti</text:p>
      <text:p text:style-name="P861"><text:s text:c="19"/>atleistam nuo darbo ar tarnybinių</text:p>
      <text:p text:style-name="P862"><text:s text:c="19"/>pareigų rinkimų kampanijos laikui</text:p>
      <text:p text:style-name="P863"/>
      <text:p text:style-name="P864"><text:s text:c="5"/>Įrašytas <text:s/>į <text:s/>kandidatų <text:s/>sąrašus <text:s/>kandidatas rinkimų į Seimą</text:p>
      <text:p text:style-name="P865">organizavimo ir vykdymo laikui, bet ne ilgiau kaip 1 mėnesį, <text:s/>jo</text:p>
      <text:p text:style-name="P866">prašymu gali būti atleidžiamas nuo darbo ar tarnybinių pareigų.</text:p>
      <text:p text:style-name="P867"/>
      <text:p text:style-name="P868"/>
      <text:p text:style-name="P869"><text:s text:c="5"/>40 straipsnis.Kandidato į Seimo narius neliečiamybė</text:p>
      <text:p text:style-name="P870"/>
      <text:soft-page-break/>
      <text:p text:style-name="P871"><text:s text:c="2"/><text:s text:c="3"/>Kandidatas <text:s/>į <text:s/>Seimo <text:s/>narius <text:s/>rinkimų kampanijos metu, taip</text:p>
      <text:p text:style-name="P872">pat po <text:s/>rinkimų negali <text:s/>būti be <text:s/>Vyriausiosios rinkimų komisijos</text:p>
      <text:p text:style-name="P873">sutikimo <text:s/>patrauktas <text:s/>baudžiamojon <text:s/>atsakomybėn, <text:s/>suimtas, <text:s text:c="2"/>jam</text:p>
      <text:p text:style-name="P874">negali būti taikomos <text:s/>administracinės nuobaudos teismine <text:s/>tvarka</text:p>
      <text:p text:style-name="P875">už veiksmus, padarytus rinkimų kampanijos metu.</text:p>
      <text:p text:style-name="P876"/>
      <text:p text:style-name="P877"/>
      <text:p text:style-name="P878"><text:s text:c="5"/>41 straipsnis.Rinkimų stebėtojai</text:p>
      <text:p text:style-name="P879"/>
      <text:p text:style-name="P880"><text:s text:c="5"/>Politinės <text:s/>partijos, <text:s/>politinės <text:s/>organizacijos <text:s/>ar pavienio</text:p>
      <text:p text:style-name="P881">kandidato rinkimų stebėtojas <text:s/>yra asmuo, turintis <text:s/>Vyriausiosios</text:p>
      <text:p text:style-name="P882">rinkimų komisijos nustatytos formos<text:s/>pažymėjimą.</text:p>
      <text:p text:style-name="P883"><text:s text:c="5"/>Rinkimų <text:s/>stebėtojai <text:s/>turi <text:s/>teisę <text:s/>reikalauti, <text:s/>kad <text:s/>rinkimų</text:p>
      <text:p text:style-name="P884">komisijos pirmininkas <text:s/>ir nariai, <text:s/>taip pat <text:s/>balsavimo patalpoje</text:p>
      <text:p text:style-name="P885">esantys <text:s/>asmenys <text:s/>laikytųsi <text:s/>šio <text:s/>ir <text:s/>kitų <text:s/>Lietuvos Respublikos</text:p>
      <text:p text:style-name="P886">įstatymų.</text:p>
      <text:p text:style-name="P887"/>
      <text:p text:style-name="P888"><text:s text:c="19"/>VII. RINKIMINĖ AGITACIJA</text:p>
      <text:p text:style-name="P889"/>
      <text:p text:style-name="P890"><text:s text:c="5"/>42 straipsnis.Rinkiminės agitacijos pagrindai</text:p>
      <text:p text:style-name="P891"/>
      <text:p text:style-name="P892"><text:s text:c="5"/>Politinės <text:s/>partijos, <text:s/>politinės <text:s/>organizacijos ir pavieniai</text:p>
      <text:p text:style-name="P893">kandidatai rinkiminę agitaciją gali pradėti nuo tos dienos, <text:s/>kai</text:p>
      <text:p text:style-name="P894">prasideda rinkimų kampanija.</text:p>
      <text:p text:style-name="P895"><text:s text:c="5"/>Rinkiminė <text:s/>agitacija <text:s text:c="2"/>gali <text:s/>būti <text:s text:c="2"/>vykdoma <text:s/>bet <text:s text:c="2"/>kokiomis</text:p>
      <text:p text:style-name="P896">formomis <text:s/>ir <text:s/>būdais, <text:s/>išskyrus <text:s/>tuos, <text:s/>kurie pažeidžia Lietuvos</text:p>
      <text:p text:style-name="P897">Respublikos Konstituciją ir įstatymus.</text:p>
      <text:p text:style-name="P898"/>
      <text:p text:style-name="P899"/>
      <text:p text:style-name="P900"><text:s text:c="5"/>43 straipsnis.Naudojimosi masinės informacijos</text:p>
      <text:soft-page-break/>
      <text:p text:style-name="P901"><text:s text:c="19"/>priemonėmis sąlygos ir tvarka</text:p>
      <text:p text:style-name="P902"/>
      <text:p text:style-name="P903"><text:s text:c="5"/>Politinėms <text:s text:c="4"/>partijoms, <text:s text:c="4"/>politinėms <text:s text:c="3"/>organizacijoms,</text:p>
      <text:p text:style-name="P904">iškėlusiems <text:s text:c="2"/>kandidatus, <text:s text:c="2"/>taip <text:s text:c="2"/>pat <text:s text:c="2"/>pavieniams <text:s/>kandidatams</text:p>
      <text:p text:style-name="P905">suteikiama <text:s/>teisė <text:s/>nemokamai <text:s text:c="2"/>naudotis <text:s/>valstybinėmis <text:s text:c="2"/>masinės</text:p>
      <text:p text:style-name="P906">informacijos priemonėmis. Konkrečią radijo ir televizijos <text:s/>laidų</text:p>
      <text:p text:style-name="P907">apimtį <text:s/>ir <text:s text:c="2"/>laiką, <text:s/>skirtą <text:s text:c="2"/>rinkiminei <text:s/>agitacijai, <text:s text:c="3"/>nustato</text:p>
      <text:p text:style-name="P908">Vyriausioji <text:s text:c="2"/>rinkimų <text:s text:c="2"/>komisija, <text:s text:c="2"/>suderinusi <text:s text:c="2"/>su <text:s text:c="2"/>radijo <text:s/>ir</text:p>
      <text:p text:style-name="P909">televizijos <text:s/>vadovais, <text:s/>ir <text:s/>paskirsto <text:s/>taip, kad būtų išlaikytas</text:p>
      <text:p text:style-name="P910">lygybės <text:s text:c="2"/>principas <text:s text:c="2"/>tarp <text:s text:c="2"/>politinių <text:s text:c="2"/>partijų <text:s text:c="2"/>ir <text:s/>politinių</text:p>
      <text:p text:style-name="P911">organizacijų, dalyvaujančių rinkimuose, <text:s/>ir tarp save <text:s/>iškėlusių</text:p>
      <text:p text:style-name="P912">kandidatų. <text:s text:c="3"/>Kiekvienai <text:s text:c="2"/>politinei <text:s text:c="2"/>partijai <text:s text:c="2"/>ar <text:s text:c="2"/>politinei</text:p>
      <text:p text:style-name="P913">organizacijai <text:s/>skiriama <text:s/>ne <text:s/>mažiau <text:s/>kaip <text:s/>1,5 val. <text:s/>valstybinės</text:p>
      <text:p text:style-name="P914">televizijos <text:s/>laiko, <text:s/>o <text:s/>save <text:s/>iškėlusiems <text:s/>kandidatams <text:s/>- 5 min.</text:p>
      <text:p text:style-name="P915">kiekvienam.</text:p>
      <text:p text:style-name="P916"><text:s text:c="5"/>Save <text:s/>iškėlę <text:s/>kandidatai <text:s/>turi <text:s/>teisę nemokamai pateikti ne</text:p>
      <text:p text:style-name="P917">ilgesnį kaip <text:s/>1 mašinraščio <text:s/>puslapio savo <text:s/>rinkiminės programos</text:p>
      <text:p text:style-name="P918">tekstą <text:s/>valstybės <text:s text:c="2"/>laikraščiuose <text:s/>ir <text:s text:c="2"/>apygardų, <text:s/>kuriose <text:s text:c="2"/>jie</text:p>
      <text:p text:style-name="P919">iškelti, <text:s/>savivaldybių <text:s/>laikraščiuose. <text:s text:c="2"/>Agitaciją <text:s text:c="2"/>komercinėse</text:p>
      <text:p text:style-name="P920">masinės <text:s/>informacijos <text:s/>priemonėse <text:s/>riboja <text:s/>tik <text:s/>rinkimų sąskaitų</text:p>
      <text:p text:style-name="P921">dydis.</text:p>
      <text:p text:style-name="P922"><text:s text:c="5"/>Visus <text:s text:c="2"/>ginčus <text:s text:c="2"/>dėl <text:s text:c="2"/>rinkiminės <text:s text:c="2"/>agitacijos <text:s text:c="3"/>sprendžia</text:p>
      <text:p text:style-name="P923">Vyriausioji <text:s/>rinkimų <text:s/>komisija, <text:s/>vadovaudamasi politinių partijų</text:p>
      <text:p text:style-name="P924">ir <text:s/>politinių <text:s text:c="2"/>organizacijų, <text:s/>taip <text:s text:c="2"/>pat <text:s/>pavienių <text:s text:c="3"/>kandidatų</text:p>
      <text:p text:style-name="P925">lygiateisiškumo principu.</text:p>
      <text:p text:style-name="P926"><text:s text:c="5"/>Jeigu <text:s text:c="3"/>masinės <text:s text:c="3"/>informacijos <text:s text:c="3"/>priemonės <text:s text:c="4"/>paskelbia</text:p>
      <text:p text:style-name="P927">kompromituojančią medžiagą apie <text:s/>kandidatus į Seimo <text:s/>narius, tai</text:p>
      <text:p text:style-name="P928">ne <text:s/>vėliau <text:s/>kaip <text:s/>per <text:s/>5 <text:s/>dienas <text:s/>iki <text:s/>rinkimų <text:s/>privalo suteikti</text:p>
      <text:p text:style-name="P929">galimybę pareikšti atsakomąją nuomonę.</text:p>
      <text:p text:style-name="P930"/>
      <text:soft-page-break/>
      <text:p text:style-name="P931">Pakeitimai:</text:p>
      <text:p text:style-name="P932"><text:s text:c="5"/>Lietuvos Respublikos 1993 03 16</text:p>
      <text:p text:style-name="P933"><text:s text:c="5"/>įstatymas Nr. 1-99,</text:p>
      <text:p text:style-name="P934"><text:s text:c="5"/>Žin., 199, Nr. 10-234</text:p>
      <text:p text:style-name="P935"/>
      <text:p text:style-name="P936"/>
      <text:p text:style-name="P937"><text:s text:c="5"/>44 straipsnis.Draudimas valstybės institucijų</text:p>
      <text:p text:style-name="P938"><text:s text:c="19"/>pareigūnams daryti poveikį rinkėjų</text:p>
      <text:p text:style-name="P939"><text:s text:c="19"/>valiai</text:p>
      <text:p text:style-name="P940"/>
      <text:p text:style-name="P941"><text:s text:c="5"/>Rinkimų kampanijos metu valstybės institucijų <text:s/>pareigūnams,</text:p>
      <text:p text:style-name="P942">taip <text:s text:c="2"/>pat <text:s text:c="3"/>valstybinių <text:s text:c="2"/>masinės <text:s text:c="3"/>informacijos <text:s text:c="3"/>priemonių</text:p>
      <text:p text:style-name="P943">darbuotojams draudžiama naudojantis tarnybinėmis pareigomis <text:s/>bet</text:p>
      <text:p text:style-name="P944">kokia <text:s/>forma <text:s/>vykdyti <text:s/>rinkiminę <text:s/>agitaciją <text:s/>ar <text:s/>kitaip <text:s/>bandyti</text:p>
      <text:p text:style-name="P945">paveikti rinkėjų valią.</text:p>
      <text:p text:style-name="P946"><text:s text:c="5"/>Jeigu tokie asmenys yra kandidatai į Seimo narius, <text:s/>masinės</text:p>
      <text:p text:style-name="P947">informacijos priemonėse jie gali pasisakyti tik šio įstatymo <text:s/>43</text:p>
      <text:p text:style-name="P948">straipsnyje <text:s/>nustatyta <text:s text:c="2"/>tvarka. <text:s/>Jeigu <text:s text:c="2"/>jų <text:s/>pareigų <text:s text:c="2"/>vykdymas</text:p>
      <text:p text:style-name="P949">reikalauja <text:s/>pranešti <text:s/>masinės<text:s/><text:s/>informacijos <text:s/>priemonėms svarbias</text:p>
      <text:p text:style-name="P950">žinias, tą jie gali padaryti tik spaudos konferencijoje.</text:p>
      <text:p text:style-name="P951"/>
      <text:p text:style-name="P952"/>
      <text:p text:style-name="P953"><text:s text:c="5"/>45 straipsnis.Rinkiminės agitacijos finansavimas</text:p>
      <text:p text:style-name="P954"/>
      <text:p text:style-name="P955"><text:s text:c="5"/>Rinkiminė <text:s/>agitacija <text:s/>finansuojama <text:s/>iš <text:s/>valstybės, taip pat</text:p>
      <text:p text:style-name="P956">politinių partijų, politinių <text:s/>organizacijų<text:s/>ir kandidatų <text:s/>į Seimo</text:p>
      <text:p text:style-name="P957">narius <text:s/>gautų <text:s text:c="2"/>lėšų, <text:s/>kurios <text:s text:c="2"/>kaupiamos <text:s/>specialiose <text:s text:c="2"/>rinkimų</text:p>
      <text:p text:style-name="P958">sąskaitose. <text:s/>Maksimalus <text:s/>leidžiamų panaudoti rinkimų <text:s/>kampanijai</text:p>
      <text:p text:style-name="P959">lėšų <text:s/>dydis <text:s/>yra <text:s/>20 <text:s/>VMDU <text:s/>pavieniam <text:s/>kandidatui <text:s/>ir <text:s/>200 <text:s/>VMDU</text:p>
      <text:p text:style-name="P960">politinei <text:s/>organizacijai. <text:s text:c="2"/>Jei <text:s/>pervestų <text:s/>į atitinkamą sąskaitą</text:p>
      <text:soft-page-break/>
      <text:p text:style-name="P961">lėšų dydis <text:s/>viršija nustatytą <text:s/>sumą, bankas <text:s/>perteklių perveda į</text:p>
      <text:p text:style-name="P962">valstybės biudžetą.</text:p>
      <text:p text:style-name="P963"><text:s text:c="5"/>Kandidatams <text:s/>iš <text:s/>valstybės <text:s/>lėšų <text:s text:c="2"/>apmokama <text:s/>už <text:s/>pagal <text:s text:c="2"/>šį</text:p>
      <text:p text:style-name="P964">įstatymą skirtą <text:s/>laiką valstybiniame <text:s/>radijuje ir <text:s/>televizijoje,</text:p>
      <text:p text:style-name="P965">už kandidato vienmandatėje <text:s/>apygardoje rinkiminio plakato, <text:s/>taip</text:p>
      <text:p text:style-name="P966">pat <text:s text:c="2"/>rinkiminės <text:s text:c="2"/>programos <text:s text:c="2"/>valstybiniuose <text:s text:c="2"/>ir <text:s/>savivaldybių</text:p>
      <text:p text:style-name="P967">laikraščiuose <text:s text:c="2"/>atspausdinimą, <text:s text:c="3"/>už <text:s text:c="2"/>politinių <text:s text:c="3"/>organizacijų</text:p>
      <text:p text:style-name="P968">kandidatų sąrašų atspausdinimą.</text:p>
      <text:p text:style-name="P969"><text:s text:c="5"/>Rinkiminei agitacijai skirtų lėšų panaudojimą <text:s/>kontroliuoja</text:p>
      <text:p text:style-name="P970">finansų <text:s/>organai <text:s/>ir <text:s/>Vyriausioji <text:s/>rinkimų <text:s/>komisija. Ataskaitas</text:p>
      <text:p text:style-name="P971">apie <text:s/>lėšų <text:s text:c="2"/>šaltinius <text:s/>ir <text:s text:c="2"/>naudojimą <text:s/>rinkiminei <text:s text:c="3"/>agitacijai</text:p>
      <text:p text:style-name="P972">politinės <text:s/>partijos <text:s/>ir <text:s/>politinės <text:s/>organizacijos turi paskelbti</text:p>
      <text:p text:style-name="P973">spaudoje ne vėliau kaip per 15 dienų po<text:s/>rinkimų.</text:p>
      <text:p text:style-name="P974"/>
      <text:p text:style-name="P975"/>
      <text:p text:style-name="P976"><text:s text:c="5"/>46 straipsnis.Rinkiminės agitacijos draudimas rinkimų</text:p>
      <text:p text:style-name="P977"><text:s text:c="19"/>dieną</text:p>
      <text:p text:style-name="P978"/>
      <text:p text:style-name="P979"><text:s text:c="5"/>Rinkiminė <text:s/>agitacija <text:s/>draudžiama <text:s/>likus <text:s/>24 <text:s/>valandoms <text:s/>iki</text:p>
      <text:p text:style-name="P980">rinkimų pradžios ir <text:s/>rinkimų dieną, išskyrus <text:s/>nuolatinę vaizdinę</text:p>
      <text:p text:style-name="P981">agitaciją <text:s/>tam <text:s/>skirtose <text:s/>vietose, <text:s/>jeigu <text:s/>ji iškabinta likus ne</text:p>
      <text:p text:style-name="P982">mažiau kaip 48 valandoms iki rinkimų pradžios. <text:s/>Jokių <text:s/>vaizdinių</text:p>
      <text:p text:style-name="P983">rinkiminės agitacijos priemonių negali būti balsavimo <text:s/>patalpoje</text:p>
      <text:p text:style-name="P984">ir 50 metrų atstumu aplink ją.</text:p>
      <text:p text:style-name="P985"/>
      <text:p text:style-name="P986"/>
      <text:p text:style-name="P987"><text:s text:c="9"/>VIII. PARENGTINĖ RINKIMŲ ORGANIZAVIMO VEIKLA</text:p>
      <text:p text:style-name="P988"/>
      <text:p text:style-name="P989"/>
      <text:p text:style-name="P990"><text:s/><text:s text:c="4"/>47 straipsnis.Rinkimų dokumentų pavyzdžių nustatymas</text:p>
      <text:p text:style-name="P991"/>
      <text:p text:style-name="P992"><text:s text:c="5"/>Balsavimo <text:s/>pažymėjimų, <text:s/>balsavimo <text:s/>biuletenių, <text:s/>vidinių <text:s/>ir</text:p>
      <text:p text:style-name="P993">išorinių <text:s/>vokų <text:s/>balsavimui <text:s/>paštu, <text:s/>kitų <text:s/>rinkimuose <text:s text:c="2"/>naudojamų</text:p>
      <text:p text:style-name="P994">oficialių <text:s/>vokų, <text:s/>paketų, <text:s/>dokumentų, <text:s/>antspaudų <text:s/>pavyzdžius bei</text:p>
      <text:p text:style-name="P995">formas, <text:s/>taip <text:s/>pat <text:s/>jų <text:s/>užpildymo pavyzdžius nustato Vyriausioji</text:p>
      <text:p text:style-name="P996">rinkimų komisija.</text:p>
      <text:p text:style-name="P997"/>
      <text:p text:style-name="P998"/>
      <text:p text:style-name="P999"><text:s text:c="5"/>48 straipsnis.Rinkimų biuleteniai</text:p>
      <text:p text:style-name="P1000"/>
      <text:p text:style-name="P1001"><text:s text:c="5"/>Rinkimams <text:s/>į <text:s/>Seimą <text:s text:c="2"/>kiekvienam <text:s/>rinkėjui <text:s/>pateikiami <text:s text:c="2"/>du</text:p>
      <text:p text:style-name="P1002">biuleteniai: <text:s/>vienas <text:s text:c="2"/>balsavimui <text:s/>dėl <text:s text:c="2"/>kandidato <text:s text:c="2"/>konkrečioje</text:p>
      <text:p text:style-name="P1003">vienmandatėje <text:s/>apygardoje, <text:s/>kitas <text:s/>- <text:s/>dėl <text:s/>politinės partijos ar</text:p>
      <text:p text:style-name="P1004">politinės <text:s text:c="2"/>organizacijos <text:s text:c="3"/>(koalicijos) <text:s text:c="3"/>kandidatų <text:s text:c="3"/>sąrašų</text:p>
      <text:p text:style-name="P1005">daugiamandatėje apygardoje.</text:p>
      <text:p text:style-name="P1006"><text:s text:c="5"/>Į <text:s/>vienmandačių <text:s/>apygardų <text:s/>rinkimų <text:s/>biuletenį <text:s/>kandidatai į</text:p>
      <text:p text:style-name="P1007">Seimo <text:s/>narius <text:s text:c="2"/>įrašomi <text:s/>pagal <text:s text:c="2"/>abėcėlę, <text:s/>nurodoma <text:s text:c="3"/>kiekvieno</text:p>
      <text:p text:style-name="P1008">kandidato <text:s/>į <text:s/>Seimo <text:s/>narius <text:s/>pavardė, <text:s/>vardas <text:s/>ir <text:s/>jį iškėlusios</text:p>
      <text:p text:style-name="P1009">politinės organizacijos pavadinimas.</text:p>
      <text:p text:style-name="P1010"><text:s text:c="5"/>Daugiamandatės <text:s text:c="2"/>rinkimų <text:s text:c="2"/>apygardos <text:s text:c="2"/>biuletenyje <text:s/>įrašomi</text:p>
      <text:p text:style-name="P1011">politinių <text:s/>organizacijų, <text:s text:c="2"/>kurios <text:s/>iškėlė <text:s text:c="2"/>kandidatų <text:s text:c="2"/>sąrašus,</text:p>
      <text:p text:style-name="P1012">pavadinimai <text:s/>pagal <text:s/>joms <text:s/>suteiktus <text:s/>eilės <text:s/>numerius <text:s/>didėjančia</text:p>
      <text:p text:style-name="P1013">tvarka.</text:p>
      <text:p text:style-name="P1014"/>
      <text:p text:style-name="P1015"/>
      <text:p text:style-name="P1016"><text:s text:c="5"/>49 straipsnis.Rinkimų biuletenių pristatymas</text:p>
      <text:p text:style-name="P1017"/>
      <text:p text:style-name="P1018"><text:s text:c="5"/>Rinkimų biuleteniai <text:s/>ir vokai <text:s/>rinkimų apylinkėms <text:s/>ir pašto</text:p>
      <text:p text:style-name="P1019">skyriams pristatomi likus ne mažiau kaip 7 dienoms iki rinkimų.</text:p>
      <text:p text:style-name="P1020"><text:s text:c="5"/>Lietuvos <text:s text:c="2"/>Respublikos <text:s text:c="3"/>diplomatinėse <text:s text:c="2"/>atstovybėse <text:s text:c="3"/>ir</text:p>
      <text:soft-page-break/>
      <text:p text:style-name="P1021">laivuose, <text:s/>plaukiojančiuose <text:s/>su <text:s/>Lietuvos <text:s/>valstybine <text:s text:c="2"/>vėliava,</text:p>
      <text:p text:style-name="P1022">rinkimų biuleteniai ir vokai balsavimui paštu turi būti <text:s/>laisvai</text:p>
      <text:p text:style-name="P1023">prieinami rinkėjams likus ne mažiau kaip 10 dienų iki rinkimų.</text:p>
      <text:p text:style-name="P1024"><text:s text:c="5"/>Vyriausioji rinkimų komisija <text:s/>atsako už rinkimų <text:s/>biuletenių</text:p>
      <text:p text:style-name="P1025">ir vokų balsavimui <text:s/>paštu išleidimą ir <text:s/>pristatymą nepažeidžiant</text:p>
      <text:p text:style-name="P1026">nurodytų terminų.</text:p>
      <text:p text:style-name="P1027"/>
      <text:p text:style-name="P1028"/>
      <text:p text:style-name="P1029"><text:s text:c="5"/>50 straipsnis.Balsavimo pažymėjimas</text:p>
      <text:p text:style-name="P1030"/>
      <text:p text:style-name="P1031"><text:s text:c="5"/>Numeruotus balsavimo pažymėjimus išduoda apylinkių <text:s/>rinkimų</text:p>
      <text:p text:style-name="P1032">komisijos.</text:p>
      <text:p text:style-name="P1033"><text:s text:c="5"/>Balsavimo pažymėjime nurodoma:</text:p>
      <text:p text:style-name="P1034"><text:s text:c="5"/>1) rinkėjo vardas, pavardė;</text:p>
      <text:p text:style-name="P1035"><text:s text:c="5"/>2) rinkėjo gimimo data (metai, mėnuo, diena);</text:p>
      <text:p text:style-name="P1036"><text:s text:c="5"/>3) rinkėjo adresas;</text:p>
      <text:p text:style-name="P1037"><text:s text:c="5"/>4) apygarda, kurioje rinkėjas balsuoja;</text:p>
      <text:p text:style-name="P1038"><text:s text:c="5"/>5) apylinkės, į kurios rinkėjų sąrašus įtrauktas <text:s/>rinkėjas,</text:p>
      <text:p text:style-name="P1039">adresas.</text:p>
      <text:p text:style-name="P1040"/>
      <text:p text:style-name="P1041"/>
      <text:p text:style-name="P1042"><text:s text:c="5"/>51 straipsnis.Balsavimo pažymėjimo įteikimas rinkėjams</text:p>
      <text:p text:style-name="P1043"/>
      <text:p text:style-name="P1044"><text:s text:c="5"/>Balsavimo pažymėjimai įteikiami <text:s/>rinkėjams likus ne <text:s/>mažiau</text:p>
      <text:p text:style-name="P1045">kaip <text:s/>10 <text:s/>dienų <text:s/>iki <text:s/>rinkimų <text:s/>dienos. Jei dėl rinkimų komisijos</text:p>
      <text:p text:style-name="P1046">kaltės <text:s/>balsavimo <text:s/>pažymėjimas <text:s/>nebuvo<text:s text:c="2"/>įteiktas, <text:s/>jis turi būti</text:p>
      <text:p text:style-name="P1047">išduodamas tuoj pat, rinkėjui pareikalavus.</text:p>
      <text:p text:style-name="P1048"><text:s text:c="5"/>Rinkėjui, <text:s/>kuriam <text:s/>buvo <text:s/>išduotas <text:s/>balsavimo pažymėjimas su</text:p>
      <text:p text:style-name="P1049">netikslumais, <text:s/>arba <text:s/>dėl <text:s/>klaidos <text:s/>rinkėjų <text:s/>sąraše <text:s/>nebuvo visai</text:p>
      <text:p text:style-name="P1050">išduotas, teisingas <text:s/>balsavimo pažymėjimas <text:s/>išduodamas<text:s/>tuoj <text:s/>pat</text:p>
      <text:soft-page-break/>
      <text:p text:style-name="P1051">po klaidos ištaisymo.</text:p>
      <text:p text:style-name="P1052"/>
      <text:p text:style-name="P1053"/>
      <text:p text:style-name="P1054"><text:s text:c="5"/>52 straipsnis.Balsavimo pažymėjimo dublikatas</text:p>
      <text:p text:style-name="P1055"/>
      <text:p text:style-name="P1056"><text:s text:c="5"/>Rinkėjo raštišku prašymu <text:s/>jam gali būti <text:s/>išduotas balsavimo</text:p>
      <text:p text:style-name="P1057">pažymėjimo <text:s text:c="2"/>dublikatas. <text:s text:c="4"/>Balsavimo <text:s text:c="2"/>pažymėjimų <text:s text:c="2"/>dublikatai</text:p>
      <text:p text:style-name="P1058">neišduodami rinkimų dieną.</text:p>
      <text:p text:style-name="P1059"/>
      <text:p text:style-name="P1060">Pakeitimai:</text:p>
      <text:p text:style-name="P1061"><text:s text:c="5"/>Lietuvos Respublikos 1993 03 16</text:p>
      <text:p text:style-name="P1062"><text:s text:c="5"/>įstatymas Nr. 1-99,</text:p>
      <text:p text:style-name="P1063"><text:s text:c="5"/>Žin., 199, Nr. 10-234</text:p>
      <text:p text:style-name="P1064"/>
      <text:p text:style-name="P1065"/>
      <text:p text:style-name="P1066"><text:s text:c="24"/>IX. BALSAVIMAS</text:p>
      <text:p text:style-name="P1067"/>
      <text:p text:style-name="P1068"/>
      <text:p text:style-name="P1069"><text:s text:c="5"/>53 straipsnis.Balsavimo laikas ir vieta</text:p>
      <text:p text:style-name="P1070"/>
      <text:p text:style-name="P1071"><text:s text:c="5"/>Balsavimas <text:s/>vyksta <text:s/>rinkimų <text:s/>dieną <text:s/>nuo <text:s/>7 <text:s/>iki 21 valandos</text:p>
      <text:p text:style-name="P1072">apylinkės <text:s/>rinkimų <text:s/>komisijos <text:s/>nurodytoje <text:s/>patalpoje. <text:s text:c="2"/>Rinkėjas</text:p>
      <text:p text:style-name="P1073">balsuoja toje rinkimų apylinkėje, <text:s/>į kurios rinkėjų sąrašus <text:s/>jis</text:p>
      <text:p text:style-name="P1074">yra įtrauktas, jei kitko nenumato šis įstatymas.</text:p>
      <text:p text:style-name="P1075"/>
      <text:p text:style-name="P1076">Pakeitimai:</text:p>
      <text:p text:style-name="P1077"><text:s text:c="5"/>Lietuvos Respublikos 1993 03 16</text:p>
      <text:p text:style-name="P1078"><text:s text:c="5"/>įstatymas Nr. 1-99,</text:p>
      <text:p text:style-name="P1079"><text:s text:c="5"/>Žin., 199,<text:s/>Nr. 10-234</text:p>
      <text:p text:style-name="P1080"/>
      <text:p text:style-name="P1081"/>
      <text:p text:style-name="P1082"><text:s text:c="5"/>54 straipsnis.Balsavimo patalpos įrengimas</text:p>
      <text:p text:style-name="P1083"/>
      <text:p text:style-name="P1084"><text:s text:c="5"/>Balsavimo <text:s text:c="2"/>patalpos <text:s text:c="3"/>įrengimo <text:s text:c="3"/>reikalavimus <text:s text:c="3"/>nustato</text:p>
      <text:p text:style-name="P1085">Vyriausioji rinkimų komisija.</text:p>
      <text:p text:style-name="P1086"><text:s text:c="5"/>Balsavimo <text:s/>kabina <text:s/>turi <text:s/>būti <text:s/>įrengta <text:s/>taip, <text:s/>kad <text:s text:c="2"/>niekas</text:p>
      <text:p text:style-name="P1087">negalėtų matyti joje esančio rinkėjo.</text:p>
      <text:p text:style-name="P1088"><text:s text:c="5"/>Šio <text:s/>įstatymo <text:s/>tekstas <text:s/>turi <text:s/>būti <text:s/>prieinamas <text:s/>kiekvienoje</text:p>
      <text:p text:style-name="P1089">rinkimų <text:s/>apylinkėje. <text:s text:c="2"/>Balsavimo <text:s/>patalpoje <text:s/>turi būti iškabinti</text:p>
      <text:p text:style-name="P1090">kandidatų, renkamų toje apygardoje, sąrašai.</text:p>
      <text:p text:style-name="P1091"><text:s text:c="5"/>Balsavimo patalpoje <text:s/>negalima rengti <text:s/>jokių kitų <text:s/>renginių,</text:p>
      <text:p text:style-name="P1092">išskyrus rinkimų organizavimą ir balsavimą.</text:p>
      <text:p text:style-name="P1093"/>
      <text:p text:style-name="P1094"/>
      <text:p text:style-name="P1095"><text:s text:c="5"/>55 straipsnis. Balsavimo pradžia</text:p>
      <text:p text:style-name="P1096"/>
      <text:p text:style-name="P1097"><text:s text:c="5"/>Rinkimų dieną <text:s/>balsavimo patalpa <text:s/>atidaroma tik <text:s/>susirinkus</text:p>
      <text:p text:style-name="P1098">joje ne mažiau kaip 3/5 apylinkės rinkimų komisijos narių. <text:s/>Tada</text:p>
      <text:p text:style-name="P1099">rinkimų komisijos pirmininkas <text:s/>su komisijos nariais<text:s/><text:s/>patikrinęs,</text:p>
      <text:p text:style-name="P1100">ar <text:s/>balsadėžė <text:s/>yra <text:s/>tuščia, <text:s/>ją <text:s/>antspauduoja. <text:s/>Įsitikinęs, <text:s/>kad</text:p>
      <text:p text:style-name="P1101">balsavimo patalpa <text:s/>įrengta nepažeidžiant <text:s/>nustatytų reikalavimų,</text:p>
      <text:p text:style-name="P1102">apylinkės <text:s/>rinkimų <text:s/>komisijos <text:s/>pirmininkas <text:s/>įrašo visą apylinkės</text:p>
      <text:p text:style-name="P1103">gautų <text:s/>biuletenių <text:s text:c="2"/>skaičių <text:s/>į <text:s text:c="2"/>balsų <text:s/>skaičiavimo <text:s text:c="2"/>protokolą,</text:p>
      <text:p text:style-name="P1104">išdalija <text:s/>rinkimų <text:s/>biuletenius <text:s/>ir <text:s/>rinkėjų <text:s/>sąrašus <text:s text:c="2"/>komisijos</text:p>
      <text:p text:style-name="P1105">nariams, <text:s text:c="2"/>kiekvienam <text:s text:c="2"/>komisijos <text:s text:c="2"/>nariui <text:s text:c="2"/>išdalintų <text:s text:c="2"/>rinkimų</text:p>
      <text:p text:style-name="P1106">biuletenių skaičių įrašo <text:s/>į rinkimų apylinkės <text:s/>balsų skaičiavimo</text:p>
      <text:p text:style-name="P1107">protokolą ir atidaro <text:s/>balsavimo patalpą, tuo<text:s text:c="2"/>skelbdamas rinkimų</text:p>
      <text:p text:style-name="P1108">pradžią.</text:p>
      <text:p text:style-name="P1109"/>
      <text:p text:style-name="P1110">Pakeitimai:</text:p>
      <text:soft-page-break/>
      <text:p text:style-name="P1111"><text:s text:c="5"/>Lietuvos Respublikos 1993 03 16</text:p>
      <text:p text:style-name="P1112"><text:s text:c="5"/>įstatymas Nr. 1-99,</text:p>
      <text:p text:style-name="P1113"><text:s text:c="5"/>Žin., 199, Nr. 10-234</text:p>
      <text:p text:style-name="P1114"/>
      <text:p text:style-name="P1115"/>
      <text:p text:style-name="P1116"><text:s text:c="5"/>56 straipsnis. Rinkėjo asmenybės nustatymas</text:p>
      <text:p text:style-name="P1117"/>
      <text:p text:style-name="P1118"><text:s text:c="5"/>Atvykęs į <text:s/>balsavimo patalpą, <text:s/>rinkėjas pateikia <text:s/>apylinkės</text:p>
      <text:p text:style-name="P1119">rinkimų<text:s text:c="2"/>komisijos <text:s/>nariui <text:s/>balsavimo <text:s/>pažymėjimą, <text:s/>pasą ar kitą</text:p>
      <text:p text:style-name="P1120">dokumentą, patvirtinantį jo asmenybę bei pilietybę, ir <text:s/>pasirašo</text:p>
      <text:p text:style-name="P1121">rinkėjų sąraše. <text:s text:c="2"/>Balsavimo pažymėjimas <text:s/>rinkėjui <text:s/>negrąžinamas.</text:p>
      <text:p text:style-name="P1122">Tik <text:s/>po <text:s/>to, <text:s/>kai <text:s/>rinkėjas <text:s/>pasirašo, <text:s/>jam <text:s/>išduodami <text:s text:c="2"/>rinkimų</text:p>
      <text:p text:style-name="P1123">biuleteniai. <text:s text:c="2"/>Balsuojant paštu, <text:s/>balsavimo pažymėjime <text:s/>pažymima</text:p>
      <text:p text:style-name="P1124">apie <text:s/>biuletenių <text:s/>išdavimą <text:s/>ir <text:s/>balsavimo pažymėjimas grąžinamas</text:p>
      <text:p text:style-name="P1125">rinkėjui.</text:p>
      <text:p text:style-name="P1126"><text:s text:c="5"/>Išduoti rinkėjui kurio <text:s/>nors kito asmens <text:s/>rinkimų biuletenį</text:p>
      <text:p text:style-name="P1127">draudžiama. <text:s/>Komisijos <text:s/>narys, <text:s/>pažeidęs <text:s/>šį reikalavimą, atsako</text:p>
      <text:p text:style-name="P1128">pagal įstatymus.</text:p>
      <text:p text:style-name="P1129"/>
      <text:p text:style-name="P1130">Pakeitimai:</text:p>
      <text:p text:style-name="P1131"><text:s text:c="5"/>Lietuvos Respublikos 1993 03 16</text:p>
      <text:p text:style-name="P1132"><text:s text:c="5"/>įstatymas Nr. 1-99,</text:p>
      <text:p text:style-name="P1133"><text:s text:c="5"/>Žin., 199, Nr. 10-234</text:p>
      <text:p text:style-name="P1134"/>
      <text:p text:style-name="P1135"/>
      <text:p text:style-name="P1136"><text:s text:c="5"/>57 straipsnis.Balsavimo tvarka</text:p>
      <text:p text:style-name="P1137"/>
      <text:p text:style-name="P1138"><text:s text:c="5"/>Gavęs <text:s/>rinkimų <text:s/>biuletenius, <text:s/>rinkėjas <text:s/>eina <text:s/>į <text:s text:c="2"/>balsavimo</text:p>
      <text:p text:style-name="P1139">kabiną, kurioje biuletenius užpildo.</text:p>
      <text:p text:style-name="P1140"><text:s text:c="5"/>Vienmandatės rinkimų apygardos biuletenyje rinkėjas <text:s/>pažymi</text:p>
      <text:p text:style-name="P1141">to kandidato <text:s/>į Seimo <text:s/>narius pavardę, <text:s/>už kurį <text:s/>jis balsuoja, o</text:p>
      <text:p text:style-name="P1142">daugiamandatės <text:s text:c="2"/>rinkimų <text:s text:c="2"/>apygardos <text:s text:c="2"/>biuletenyje <text:s text:c="2"/>pažymi <text:s/>tos</text:p>
      <text:p text:style-name="P1143">politinės partijos <text:s/>ar politinės <text:s/>organizacijos (jų <text:s/>koalicijos)</text:p>
      <text:p text:style-name="P1144">pavadinimą, <text:s/>dėl <text:s/>kurių <text:s/>iškeltų <text:s/>kandidatų <text:s/>sąrašo jis balsuoja</text:p>
      <text:p text:style-name="P1145">"už".</text:p>
      <text:p text:style-name="P1146"><text:s text:c="5"/>Užpildytus rinkimų biuletenius rinkėjas asmeniškai įmeta <text:s/>į</text:p>
      <text:p text:style-name="P1147">balsadėžę.</text:p>
      <text:p text:style-name="P1148"><text:s text:c="5"/>Rinkėjui <text:s text:c="3"/>prašant, <text:s text:c="3"/>sugadintas <text:s text:c="3"/>rinkimų <text:s text:c="3"/>biuletenis</text:p>
      <text:p text:style-name="P1149">pakeičiamas nauju. <text:s text:c="2"/>Sugadinti biuleteniai <text:s/>laikomi atskirai <text:s/>po</text:p>
      <text:p text:style-name="P1150">to, <text:s/>kai <text:s/>išdavęs <text:s/>naują <text:s/>biuletenį, <text:s/>rinkimų komisijos narys jį</text:p>
      <text:p text:style-name="P1151">perbraukė ir ant jo pasirašė.</text:p>
      <text:p text:style-name="P1152"><text:s text:c="5"/>Rinkėjas, kuris dėl <text:s/>fizinių trūkumų negali <text:s/>pats užpildyti</text:p>
      <text:p text:style-name="P1153">rinkimų biuletenio, <text:s/>įmesti jo <text:s/>į balsadėžę, <text:s/>gali nurodyti kitą</text:p>
      <text:p text:style-name="P1154">asmenį (išskyrus <text:s/>rinkimų komisijos <text:s/>pirmininką ar <text:s/>narį), kuris</text:p>
      <text:p text:style-name="P1155">vietoje jo atliktų šiuos veiksmus.</text:p>
      <text:p text:style-name="P1156"/>
      <text:p text:style-name="P1157"/>
      <text:p text:style-name="P1158"><text:s text:c="5"/>58 straipsnis. Balsavimas paštu</text:p>
      <text:p text:style-name="P1159"/>
      <text:p text:style-name="P1160"><text:s text:c="5"/>Balsuoti paštu galima pašto skyriuose jų darbo <text:s/>valandomis,</text:p>
      <text:p text:style-name="P1161">pradedant 7 <text:s/>diena iki <text:s/>rinkimų ir <text:s/>baigiant likus <text:s/>1 dienai iki</text:p>
      <text:p text:style-name="P1162">rinkimų, jei rinkėjas yra <text:s/>įrašytas į to miesto, <text:s/>rajono rinkėjų</text:p>
      <text:p text:style-name="P1163">sąrašus, ir baigiant likus <text:s/>2 dienoms iki rinkimų, <text:s/>jei rinkėjas</text:p>
      <text:p text:style-name="P1164">nėra įrašytas į <text:s/>to miesto, rajono <text:s/>rinkėjų sąrašus. <text:s text:c="2"/>Balsavimo</text:p>
      <text:p text:style-name="P1165">paštu išlaidas apmoka valstybė.</text:p>
      <text:p text:style-name="P1166"><text:s text:c="5"/>Už <text:s text:c="2"/>balsavimo <text:s text:c="2"/>organizavimą <text:s text:c="3"/>atsako <text:s text:c="2"/>pašto <text:s text:c="3"/>skyriaus</text:p>
      <text:p text:style-name="P1167">viršininkas. <text:s text:c="2"/>Jis <text:s/>yra <text:s/>atsakingas <text:s/>už <text:s/>rinkimų <text:s/>biuletenių <text:s/>ir</text:p>
      <text:p text:style-name="P1168">balsavimo vokų išdavimą ir priėmimą balsavimo paštu metu.</text:p>
      <text:p text:style-name="P1169"><text:s text:c="5"/>Rinkimų <text:s/>biuleteniams <text:s text:c="2"/>ir <text:s/>vokams <text:s text:c="2"/>išduoti <text:s/>bei <text:s text:c="2"/>priimti</text:p>
      <text:p text:style-name="P1170">balsavimo<text:s text:c="3"/>paštu <text:s text:c="2"/>metu <text:s text:c="3"/>skiriamas <text:s text:c="2"/>atsakingas <text:s text:c="3"/>pareigūnas</text:p>
      <text:p text:style-name="P1171">(pareigūnai).</text:p>
      <text:p text:style-name="P1172"><text:s text:c="5"/>Pašto <text:s/>skyriuose <text:s/>turi <text:s/>būti <text:s/>patalpa (vieta), kur rinkėjas</text:p>
      <text:p text:style-name="P1173">galėtų netrukdomas užpildyti <text:s/>rinkimų biuletenius ir <text:s/>įdėti juos</text:p>
      <text:p text:style-name="P1174">į balsavimo voką.</text:p>
      <text:p text:style-name="P1175"><text:s text:c="5"/>Balsavimas <text:s text:c="2"/>paštu <text:s text:c="2"/>vyksta <text:s text:c="2"/>šio<text:s text:c="3"/>įstatymo <text:s text:c="2"/>56 <text:s text:c="2"/>ir <text:s text:c="2"/>57</text:p>
      <text:p text:style-name="P1176">straipsniuose nustatyta <text:s/>tvarka, išskyrus <text:s/>biuletenių įmetimą <text:s/>į</text:p>
      <text:p text:style-name="P1177">balsadėžę. <text:s/>Kartu <text:s/>su <text:s/>rinkimų <text:s/>biuleteniais <text:s/>rinkėjui išduodami</text:p>
      <text:p text:style-name="P1178">vokai balsavimui paštu.</text:p>
      <text:p text:style-name="P1179"><text:s text:c="5"/>Rinkėjas <text:s/>užpildytus <text:s/>rinkimų <text:s/>biuletenius <text:s/>įdeda <text:s/>į vidinį</text:p>
      <text:p text:style-name="P1180">balsavimo<text:s/>voką, jį užklijuoja <text:s/>ir kartu su balsavimo <text:s/>pažymėjimu</text:p>
      <text:p text:style-name="P1181">įdeda į išorinį voką, <text:s/>kurį taip pat užklijuoja. <text:s/>Išorinis vokas</text:p>
      <text:p text:style-name="P1182">antspauduojamas ryšių skyriaus antspaudu.</text:p>
      <text:p text:style-name="P1183"><text:s text:c="5"/>Vokai balsavimui <text:s/>paštu adresuojami <text:s/>tos apylinkės <text:s/>rinkimų</text:p>
      <text:p text:style-name="P1184">komisijai, <text:s/>į <text:s/>kurios <text:s/>apylinkės <text:s/>rinkėjų <text:s/>sąrašą <text:s/>rinkėjas <text:s/>yra</text:p>
      <text:p text:style-name="P1185">įtrauktas.</text:p>
      <text:p text:style-name="P1186"><text:s text:c="5"/>Išorinius <text:s/>vokus, <text:s/>balsavimo <text:s/>vokus <text:s/>ir rinkimų biuletenius</text:p>
      <text:p text:style-name="P1187">paštininkas <text:s/>atneša <text:s/>į <text:s/>namus <text:s/>negalintiems vaikščioti rinkėjams</text:p>
      <text:p text:style-name="P1188">likus iki rinkimų <text:s/>dienos ne mažiau <text:s/>kaip 2 dienoms. <text:s/>Negalinčių</text:p>
      <text:p text:style-name="P1189">vaikščioti <text:s/>rinkėjų <text:s/>sąrašą <text:s/>ne <text:s/>vėliau <text:s/>kaip prieš 7 dienas iki</text:p>
      <text:p text:style-name="P1190">rinkimų <text:s/>sudaro <text:s/>apylinkės <text:s/>rinkimų <text:s/>komisijos <text:s/>pagal <text:s/>duomenis,</text:p>
      <text:p text:style-name="P1191">miesto, rajono globos ir rūpybos įstaigų pateiktus raštu. <text:s/>Pašto</text:p>
      <text:p text:style-name="P1192">darbuotojai, <text:s/>rinkimų <text:s/>komisijų <text:s/>nariai <text:s/>ar <text:s/>kiti asmenys negali</text:p>
      <text:p text:style-name="P1193">atnešti išorinių <text:s/>vokų, balsavimo <text:s/>vokų ir <text:s/>rinkimų biuletenių į</text:p>
      <text:p text:style-name="P1194">namus <text:s/>rinkėjams, <text:s/>kurie <text:s/>nėra <text:s/>įrašyti <text:s/>į negalinčių vaikščioti</text:p>
      <text:p text:style-name="P1195">rinkėjų sąrašą.</text:p>
      <text:p text:style-name="P1196"><text:s text:c="5"/>Užklijuotą <text:s/>išorinį <text:s text:c="2"/>voką <text:s/>(su <text:s text:c="2"/>jame <text:s/>esančiu <text:s text:c="2"/>balsavimo</text:p>
      <text:p text:style-name="P1197">pažymėjimu, <text:s/>balsavimo <text:s/>voku <text:s/>ir <text:s/>ten <text:s/>esančiais <text:s text:c="2"/>biuleteniais)</text:p>
      <text:p text:style-name="P1198">rinkėjas gali:</text:p>
      <text:p text:style-name="P1199"><text:s text:c="5"/>1) įteikti pašto skyriaus pareigūnui;</text:p>
      <text:p text:style-name="P1200"><text:s text:c="5"/>2) įteikti paštininkui, atnešusiam jam rinkimų dokumentus;</text:p>
      <text:p text:style-name="P1201"><text:s text:c="5"/>3) įmesti į pašto dėžutę.</text:p>
      <text:p text:style-name="P1202"/>
      <text:p text:style-name="P1203">Pakeitimai:</text:p>
      <text:p text:style-name="P1204"><text:s text:c="5"/>Lietuvos Respublikos 1993 03 16</text:p>
      <text:p text:style-name="P1205"><text:s text:c="5"/>įstatymas Nr. 1-99,</text:p>
      <text:p text:style-name="P1206"><text:s text:c="5"/>Žin., 199, Nr. 10-234</text:p>
      <text:p text:style-name="P1207"/>
      <text:p text:style-name="P1208"/>
      <text:p text:style-name="P1209"><text:s text:c="5"/>59 straipsnis.Balsavimas diplomatinėje atstovybėje</text:p>
      <text:p text:style-name="P1210"/>
      <text:p text:style-name="P1211"><text:s text:c="5"/>Balsuoti <text:s/>Lietuvos <text:s/>Respublikos <text:s/>diplomatinėje <text:s/>atstovybėje</text:p>
      <text:p text:style-name="P1212">(konsulate) galima jos darbo <text:s/>valandomis tam skiriant ne <text:s/>mažiau</text:p>
      <text:p text:style-name="P1213">kaip <text:s/>4 <text:s/>valandas <text:s/>per <text:s/>dieną. <text:s/>Balsavimo <text:s/>dienas <text:s/>(ne mažiau 5)</text:p>
      <text:p text:style-name="P1214">kiekvienai <text:s text:c="2"/>diplomatinei <text:s text:c="2"/>atstovybei <text:s text:c="2"/>(konsulatui) <text:s text:c="3"/>nustato</text:p>
      <text:p text:style-name="P1215">Vyriausioji <text:s/>rinkimų <text:s/>komisija, <text:s/>suderinusi <text:s/>su Užsienio reikalų</text:p>
      <text:p text:style-name="P1216">ministerija. <text:s text:c="2"/>Diplomatinių <text:s text:c="2"/>atstovybių <text:s text:c="2"/>(konsulatų), <text:s/>kuriose</text:p>
      <text:p text:style-name="P1217">vyksta balsavimas, sąrašą <text:s/>sudaro Vyriausioji rinkimų<text:s/><text:s/>komisija,</text:p>
      <text:p text:style-name="P1218">suderinusi <text:s/>su <text:s/>Užsienio <text:s text:c="2"/>reikalų <text:s/>ministerija. <text:s/>Už <text:s text:c="2"/>balsavimo</text:p>
      <text:p text:style-name="P1219">organizavimą <text:s text:c="2"/>atsako <text:s text:c="2"/>diplomatinės <text:s text:c="2"/>atstovybės <text:s text:c="2"/>(konsultato)</text:p>
      <text:p text:style-name="P1220">vadovas.</text:p>
      <text:p text:style-name="P1221"/>
      <text:p text:style-name="P1222"/>
      <text:p text:style-name="P1223"><text:s text:c="5"/>60 straipsnis.Balsavimas laive, plaukiojančiame su</text:p>
      <text:p text:style-name="P1224"><text:s text:c="19"/>Lietuvos valstybine vėliava</text:p>
      <text:p text:style-name="P1225"/>
      <text:p text:style-name="P1226"><text:s text:c="5"/>Balsavimas laive vyksta, jeigu laivas ne mažiau kaip <text:s/>prieš</text:p>
      <text:p text:style-name="P1227">6 dienas iki rinkimų išplaukia iš Lietuvos Respublikos uosto <text:s/>ir</text:p>
      <text:p text:style-name="P1228">negrįžta iki rinkimų dienos <text:s/>arba jei yra kitos <text:s/>aplinkybės, dėl</text:p>
      <text:p text:style-name="P1229">kurių <text:s/>turintis <text:s/>teisę <text:s/>rinkti <text:s/>laivo <text:s/>įgulos <text:s/>narys ar keleivis</text:p>
      <text:p text:style-name="P1230">negali balsuoti savo rinkimų apylinkėje ar paštu.</text:p>
      <text:p text:style-name="P1231"><text:s text:c="5"/>Sąrašą <text:s/>laivų, <text:s/>kuriuose <text:s/>vyksta <text:s/>balsavimas, <text:s/>ir balsavimo</text:p>
      <text:p text:style-name="P1232">kiekviename laive <text:s/>laiką nustato <text:s/>Vyriausioji rinkimų <text:s/>komisija,</text:p>
      <text:p text:style-name="P1233">suderinusi su <text:s/>kompetentingomis tarnybomis <text:s/>ir Užsienio <text:s/>reikalų</text:p>
      <text:p text:style-name="P1234">ministerija taip, <text:s/>kad kiekvienam <text:s/>laive esančiam <text:s/>rinkėjui būtų</text:p>
      <text:p text:style-name="P1235">sudaryta <text:s/>galimybė <text:s/>balsuoti. <text:s text:c="2"/>Už <text:s/>balsavimo laive organizavimą</text:p>
      <text:p text:style-name="P1236">atsako <text:s/>laivo <text:s/>kapitonas <text:s/>ar <text:s text:c="2"/>jo <text:s/>padėjėjas, kurie yra Lietuvos</text:p>
      <text:p text:style-name="P1237">Respublikos piliečiai.</text:p>
      <text:p text:style-name="P1238"/>
      <text:p text:style-name="P1239">Pakeitimai:</text:p>
      <text:p text:style-name="P1240"><text:s text:c="5"/>Lietuvos Respublikos 1993 03 16</text:p>
      <text:p text:style-name="P1241"><text:s text:c="5"/>įstatymas Nr. 1-99,</text:p>
      <text:p text:style-name="P1242"><text:s text:c="5"/>Žin., 199, Nr. 10-234</text:p>
      <text:p text:style-name="P1243"/>
      <text:p text:style-name="P1244"/>
      <text:p text:style-name="P1245"><text:s text:c="5"/>61 straipsnis.Balsavimo Lietuvos Respublikos</text:p>
      <text:p text:style-name="P1246"><text:s text:c="19"/>diplomatinėse atstovybėse ir laivuose,</text:p>
      <text:p text:style-name="P1247"><text:s text:c="19"/>plaukiojančiuose su Lietuvos valstybine</text:p>
      <text:p text:style-name="P1248"><text:s text:c="19"/>vėliava, tvarka</text:p>
      <text:p text:style-name="P1249"/>
      <text:p text:style-name="P1250"><text:s text:c="5"/>Balsavimo <text:s text:c="2"/>tvarką <text:s text:c="2"/>Lietuvos <text:s text:c="2"/>Respublikos <text:s text:c="2"/>diplomatinėse</text:p>
      <text:p text:style-name="P1251">atstovybėse <text:s text:c="2"/>ir <text:s text:c="2"/>laivuose, <text:s text:c="2"/>plaukiojančiuose <text:s text:c="2"/>su <text:s text:c="3"/>Lietuvos</text:p>
      <text:p text:style-name="P1252">valstybine vėliava, nustato Vyriausioji rinkimų komisija.</text:p>
      <text:p text:style-name="P1253"/>
      <text:p text:style-name="P1254"/>
      <text:p text:style-name="P1255"><text:s text:c="5"/>62 straipsnis.Balsavimas gydymo, socialinės rūpybos ir</text:p>
      <text:p text:style-name="P1256"><text:s text:c="19"/>globos įstaigose</text:p>
      <text:p text:style-name="P1257"/>
      <text:p text:style-name="P1258"><text:s text:c="5"/>Gydymo, <text:s/>socialinės <text:s/>rūpybos <text:s/>ir <text:s/>globos įstaigose sudaromi</text:p>
      <text:p text:style-name="P1259">specialūs balsavimui skirti pašto skyriai.</text:p>
      <text:p text:style-name="P1260"><text:s text:c="5"/>Galintys <text:s/>judėti <text:s/>šių <text:s/>įstaigų <text:s/>pacientai <text:s/>balsuoja <text:s text:c="2"/>patys</text:p>
      <text:p text:style-name="P1261">balsavimo <text:s/>patalpoje <text:s/>šio <text:s/>įstatymo <text:s/>58 <text:s/>straipsnyje <text:s text:c="2"/>nustatyta</text:p>
      <text:p text:style-name="P1262">tvarka.</text:p>
      <text:p text:style-name="P1263"><text:s text:c="5"/>Negalinčius judėti <text:s/>gydymo bei <text:s/>globos įstaigų <text:s/>globotinius</text:p>
      <text:p text:style-name="P1264">lanko <text:s/>specialaus <text:s/>pašto <text:s/>skyriaus <text:s/>pareigūnai, kuriuos tvirtina</text:p>
      <text:p text:style-name="P1265">apygardų rinkimų <text:s/>komisijos. <text:s text:c="2"/>Balsuojantis asmuo <text:s/>turi pats jam</text:p>
      <text:p text:style-name="P1266">sudarytomis slaptumo <text:s/>sąlygomis užpildyti <text:s/>rinkimų biuletenį <text:s/>ir</text:p>
      <text:p text:style-name="P1267">įdėti <text:s/>jį <text:s text:c="2"/>į <text:s/>balsavimo <text:s text:c="2"/>voką. <text:s text:c="2"/>Esant <text:s text:c="2"/>reikalui, <text:s/>jis <text:s text:c="2"/>gali</text:p>
      <text:p text:style-name="P1268">pasinaudoti asmens, kuriuo pasitiki, pagalba.</text:p>
      <text:p text:style-name="P1269"><text:s text:c="5"/>Gydymo, <text:s/>socialinės <text:s/>rūpybos <text:s/>ar <text:s/>globos <text:s/>įstaigos <text:s text:c="2"/>vadovo</text:p>
      <text:p text:style-name="P1270">nurodymu gali būti <text:s/>draudžiama dėl balsavimo <text:s/>trikdyti ligonius,</text:p>
      <text:p text:style-name="P1271">kurių <text:s/>būklė <text:s/>yra <text:s/>sunki. <text:s text:c="3"/>Šis <text:s/>nurodymas <text:s/>specialiems <text:s text:c="2"/>pašto</text:p>
      <text:p text:style-name="P1272">skyriams yra privalomas.</text:p>
      <text:p text:style-name="P1273"><text:s text:c="5"/>Taip pat <text:s/>draudžiama dėl <text:s/>balsavimo trikdyti <text:s/>asmenį, jeigu</text:p>
      <text:p text:style-name="P1274">Sveikatos <text:s/>apsaugos <text:s/>ministerijos <text:s text:c="2"/>nustatyta <text:s/>tvarka <text:s text:c="2"/>gydytojų</text:p>
      <text:p text:style-name="P1275">komisija padarė <text:s/>išvadą, kad <text:s/>jis balsavimo <text:s/>metu dėl chroniškos</text:p>
      <text:p text:style-name="P1276">psichinės <text:s/>ligos, <text:s/>silpnaprotystės <text:s/>ar <text:s/>trumpalaikio <text:s text:c="2"/>psichikos</text:p>
      <text:p text:style-name="P1277">sutrikimo negali suprasti savo veiksmų esmės ir jų valdyti.</text:p>
      <text:p text:style-name="P1278"/>
      <text:p text:style-name="P1279"/>
      <text:p text:style-name="P1280"><text:s text:c="5"/>63 straipsnis.Balsavimas kariniuose daliniuose</text:p>
      <text:p text:style-name="P1281"/>
      <text:p text:style-name="P1282"><text:s text:c="5"/>Krašto <text:s/>apsaugos <text:s/>sistemos<text:s text:c="2"/>ir <text:s/>vidaus <text:s/>tarnybos daliniuose</text:p>
      <text:p text:style-name="P1283">sudaromi specialūs balsavimui skirti pašto skyriai.</text:p>
      <text:p text:style-name="P1284"><text:s text:c="5"/>Pagal <text:s/>galimybę <text:s/>dalinių <text:s text:c="2"/>vadai <text:s/>sudaro <text:s/>sąlygas <text:s text:c="2"/>kariams</text:p>
      <text:p text:style-name="P1285">balsuoti jų nuolatinės gyvenamosios vietos rinkimų apylinkėse.</text:p>
      <text:p text:style-name="P1286"/>
      <text:p text:style-name="P1287"/>
      <text:p text:style-name="P1288"><text:s text:c="5"/>64 straipsnis.Balsavimas bausmės atlikimo vietose</text:p>
      <text:p text:style-name="P1289"/>
      <text:p text:style-name="P1290"><text:s text:c="5"/>Bausmės <text:s/>atlikimo <text:s/>vietose <text:s/>sudaromi <text:s/>specialūs <text:s/>balsavimui</text:p>
      <text:p text:style-name="P1291">skirti pašto skyriai.</text:p>
      <text:p text:style-name="P1292"><text:s text:c="5"/>Įkalinimo <text:s/>įstaigų <text:s/>vadovai <text:s/>įstatymų <text:s/>numatyta tvarka gali</text:p>
      <text:p text:style-name="P1293">išleisti <text:s/>nuteistuosius <text:s/>balsuoti <text:s/>jų <text:s/>nuolatinės <text:s text:c="2"/>gyvenamosios</text:p>
      <text:p text:style-name="P1294">vietos rinkimų apygardose.</text:p>
      <text:p text:style-name="P1295"/>
      <text:p text:style-name="P1296"/>
      <text:p text:style-name="P1297"><text:s text:c="5"/>X. BALSŲ SKAIČIAVIMAS IR RINKIMŲ REZULTATŲ NUSTATYMAS</text:p>
      <text:p text:style-name="P1298"/>
      <text:p text:style-name="P1299"/>
      <text:p text:style-name="P1300"><text:s text:c="5"/>65 straipsnis.Balsavimo vokų ir biuletenių apskaita</text:p>
      <text:p text:style-name="P1301"><text:s text:c="19"/>pašto skyriuose</text:p>
      <text:p text:style-name="P1302"/>
      <text:p text:style-name="P1303"><text:s text:c="5"/>Likus vienai dienai iki rinkimų pašto skyriaus <text:s/>viršininkas</text:p>
      <text:p text:style-name="P1304">grąžina <text:s/>nepanaudotus <text:s/>vokus <text:s/>ir <text:s/>rinkimų <text:s/>biuletenius apygardos</text:p>
      <text:p text:style-name="P1305">rinkimų komisijai.</text:p>
      <text:p text:style-name="P1306"><text:s text:c="5"/>Balsavimo <text:s/>vokų <text:s text:c="2"/>ir <text:s/>biuletenių <text:s text:c="2"/>apskaitą <text:s/>tvarko <text:s text:c="2"/>pašto</text:p>
      <text:p text:style-name="P1307">skyriaus <text:s text:c="2"/>viršininkas <text:s text:c="2"/>tam <text:s text:c="3"/>specialiai <text:s text:c="2"/>skirtame <text:s text:c="3"/>žurnale</text:p>
      <text:p text:style-name="P1308">Vyriausiosios rinkimų komisijos nustatyta tvarka.</text:p>
      <text:p text:style-name="P1309"><text:s text:c="5"/>Paštas <text:s/>vokus <text:s text:c="3"/>su <text:s text:c="2"/>rinkėjų <text:s text:c="3"/>užpildytais <text:s text:c="2"/>biuleteniais</text:p>
      <text:p text:style-name="P1310">įteikia <text:s/>apylinkių <text:s/>rinkimų <text:s/>komisijoms <text:s/>rinkimų dieną ne vėliau</text:p>
      <text:p text:style-name="P1311">kaip likus 2 valandoms iki rinkimų pabaigos.</text:p>
      <text:p text:style-name="P1312"><text:s text:c="5"/>Balsavimo <text:s text:c="2"/>vokų <text:s text:c="4"/>ir <text:s text:c="2"/>biuletenių <text:s text:c="2"/>apskaitą <text:s text:c="3"/>Lietuvos</text:p>
      <text:p text:style-name="P1313">Respublikoje tvarko Vyriausioji rinkimų<text:s/>komisija.</text:p>
      <text:p text:style-name="P1314"/>
      <text:p text:style-name="P1315">Pakeitimai:</text:p>
      <text:p text:style-name="P1316"><text:s text:c="5"/>Lietuvos Respublikos 1993 03 16</text:p>
      <text:p text:style-name="P1317"><text:s text:c="5"/>įstatymas Nr. 1-99,</text:p>
      <text:p text:style-name="P1318"><text:s text:c="5"/>Žin., 199, Nr. 10-234</text:p>
      <text:p text:style-name="P1319"/>
      <text:p text:style-name="P1320"/>
      <text:p text:style-name="P1321"><text:s text:c="5"/>66 straipsnis.Rinkimų biuletenių apskaita rinkimų</text:p>
      <text:p text:style-name="P1322"><text:s text:c="19"/>apylinkėse</text:p>
      <text:p text:style-name="P1323"/>
      <text:p text:style-name="P1324"><text:s text:c="5"/>Uždarius <text:s/>balsavimo <text:s/>patalpą, <text:s/>apylinkės <text:s/>rinkimų<text:s/>komisijos</text:p>
      <text:p text:style-name="P1325">pirmininkas, dalyvaujant <text:s/>ne mažiau <text:s/>kaip 3/5 <text:s/>rinkimų komisijos</text:p>
      <text:p text:style-name="P1326">narių, užklijuoja ir antspauduoja balsadėžės plyšį, atskirai <text:s/>iš</text:p>
      <text:p text:style-name="P1327">kiekvieno <text:s text:c="2"/>apylinkės <text:s text:c="3"/>rinkimų <text:s text:c="2"/>komisijos <text:s text:c="3"/>nario <text:s text:c="3"/>surenka</text:p>
      <text:p text:style-name="P1328">nepanaudotus <text:s/>rinkimų <text:s/>biuletenius, <text:s/>viešai <text:s/>juos <text:s/>suskaičiuoja,</text:p>
      <text:p text:style-name="P1329">įrašo jų skaičių į balsų skaičiavimo protokolą ir pagal <text:s/>parašus</text:p>
      <text:p text:style-name="P1330">rinkėjų <text:s/>sąraše <text:s/>bei <text:s/>balsavimo <text:s/>pažymėjimus <text:s/>patikrina, ar nėra</text:p>
      <text:p text:style-name="P1331">neteisėtai išduotų biuletenių.</text:p>
      <text:p text:style-name="P1332"><text:s text:c="5"/>Nepanaudotus <text:s/>ir <text:s/>sugadintus <text:s/>rinkimų <text:s/>biuletenius <text:s/>rinkimų</text:p>
      <text:p text:style-name="P1333">komisija <text:s/>viešai<text:s text:c="2"/>suskaičiuoja, <text:s/>anuliuoja <text:s/>nukirpdama <text:s/>dešinįjį</text:p>
      <text:p text:style-name="P1334">viršutinį <text:s/>kampą, <text:s/>sudeda <text:s/>į <text:s/>specialiai <text:s/>tam <text:s/>skirtus <text:s/>vokus ir</text:p>
      <text:p text:style-name="P1335">antspauduoja. <text:s text:c="2"/>Nepanaudotų <text:s/>ir <text:s/>sugadintų <text:s/>biuletenių <text:s/>skaičius</text:p>
      <text:p text:style-name="P1336">įrašomas į balsų skaičiavimo protokolą.</text:p>
      <text:p text:style-name="P1337"/>
      <text:p text:style-name="P1338">Pakeitimai:</text:p>
      <text:p text:style-name="P1339"><text:s text:c="5"/>Lietuvos Respublikos 1993 03 16</text:p>
      <text:p text:style-name="P1340"><text:s text:c="5"/>įstatymas Nr. 1-99,</text:p>
      <text:p text:style-name="P1341"><text:s text:c="5"/>Žin., 199, Nr. 10-234</text:p>
      <text:p text:style-name="P1342"/>
      <text:p text:style-name="P1343"/>
      <text:p text:style-name="P1344"><text:s text:c="5"/>67 straipsnis.Balsų skaičiavimas rinkimų apylinkėje ir</text:p>
      <text:p text:style-name="P1345"><text:s text:c="19"/>balsavusių rinkėjų apskaita</text:p>
      <text:p text:style-name="P1346"/>
      <text:p text:style-name="P1347"><text:s text:c="5"/>Apylinkės rinkimų komisija, dalyvaujant ne mažiau kaip <text:s/>3/5</text:p>
      <text:p text:style-name="P1348">jos narių, apžiūri apylinkės <text:s/>rinkimų balsadėžę: <text:s/>ar <text:s/>nepažeisti</text:p>
      <text:p text:style-name="P1349">antspaudai ir ar nėra <text:s/>kitų požymių, liudijančių, kad <text:s/>ji galėjo</text:p>
      <text:p text:style-name="P1350">būti <text:s/>atidaryta <text:s/>ar <text:s/>kitaip <text:s/>būtų <text:s/>buvę <text:s/>įmanoma <text:s/>iš <text:s/>jos išimti</text:p>
      <text:p text:style-name="P1351">rinkimų <text:s/>biuletenius. <text:s/>Ar <text:s/>balsadėžė <text:s/>buvo <text:s/>pažeista, <text:s/>sprendžia</text:p>
      <text:p text:style-name="P1352">komisija, dalyvaujant ne mažiau kaip 3/5 komisijos narių. <text:s/>Jeigu</text:p>
      <text:p text:style-name="P1353">komisija <text:s/>priima <text:s/>sprendimą, <text:s/>kad <text:s/>balsadėžė buvo pažeista, apie</text:p>
      <text:p text:style-name="P1354">tai surašomas aktas ir balsai neskaičiuojami.</text:p>
      <text:p text:style-name="P1355"><text:s text:c="5"/>Įsitikinus, kad balsadėžė <text:s/>nebuvo pažeista, dalyvaujant <text:s/>ne</text:p>
      <text:p text:style-name="P1356">mažiau kaip <text:s/>3/5 komisijos<text:s/><text:s/>narių ir <text:s/>stebėtojams, ji atidaroma,</text:p>
      <text:p text:style-name="P1357">visi rinkimų <text:s/>biuleteniai sudedami <text:s/>ant stalų, <text:s/>ant kurių negali</text:p>
      <text:p text:style-name="P1358">būti jokių <text:s/>kitų dokumentų <text:s/>bei rašymo <text:s/>priemonių, ir <text:s/>pradedama</text:p>
      <text:p text:style-name="P1359">skaičiuoti balsus.</text:p>
      <text:p text:style-name="P1360"><text:s text:c="5"/>Balsai <text:s/>skaičiuojami <text:s/>taip, <text:s/>kad <text:s/>šią <text:s/>procedūrą, <text:s text:c="2"/>rinkėjų</text:p>
      <text:p text:style-name="P1361">pažymėtus <text:s/>balsavimo <text:s/>biuletenius <text:s/>galėtų <text:s/>stebėti <text:s/>visi <text:s text:c="2"/>balsų</text:p>
      <text:p text:style-name="P1362">skaičiavimo <text:s/>metu <text:s text:c="2"/>dalyvaujantys <text:s/>asmenys. <text:s text:c="3"/>Konkrečią <text:s text:c="2"/>balsų</text:p>
      <text:p text:style-name="P1363">skaičiavimo tvarką nustato Vyriausioji rinkimų komisija.</text:p>
      <text:p text:style-name="P1364"><text:s text:c="5"/>Pagal <text:s text:c="2"/>apylinkės <text:s text:c="2"/>rinkėjų <text:s text:c="2"/>sąrašus <text:s text:c="2"/>nustatomas <text:s/>rinkimų</text:p>
      <text:p text:style-name="P1365">apylinkės <text:s/>rinkėjų <text:s/>skaičius. <text:s text:c="2"/>Rinkėjų, <text:s/>kuriems <text:s/>buvo <text:s/>išduoti</text:p>
      <text:p text:style-name="P1366">biuleteniai, <text:s text:c="2"/>skaičius <text:s text:c="2"/>nustatomas <text:s text:c="2"/>pagal <text:s text:c="2"/>rinkėjų <text:s/>parašus,</text:p>
      <text:p text:style-name="P1367">liudijančius, <text:s text:c="2"/>kad <text:s text:c="2"/>biuleteniai <text:s text:c="2"/>gauti. <text:s text:c="2"/>Balsavusių <text:s/>rinkimų</text:p>
      <text:p text:style-name="P1368">apylinkėje rinkėjų skaičius <text:s/>nustatomas pagal apylinkės <text:s/>rinkimų</text:p>
      <text:p text:style-name="P1369">balsadėžėje <text:s/>rastų <text:s/>biuletenių <text:s/>skaičių. <text:s/>Dalyvavusių rinkimuose</text:p>
      <text:p text:style-name="P1370">rinkėjų skaičius nustatomas pagal apylinkių rinkimų <text:s/>balsadėžėse</text:p>
      <text:p text:style-name="P1371">rastų biuletenių skaičių ir paštu gautų biuletenių skaičių.</text:p>
      <text:p text:style-name="P1372"><text:s text:c="5"/>Radusi <text:s/>balsadėžėje <text:s/>biuletenių <text:s text:c="2"/>daugiau, <text:s/>negu <text:s/>jų <text:s text:c="2"/>buvo</text:p>
      <text:p text:style-name="P1373">išduota <text:s text:c="2"/>rinkėjams, <text:s text:c="2"/>komisija <text:s text:c="2"/>imasi <text:s text:c="2"/>priemonių <text:s/>priežastims</text:p>
      <text:p text:style-name="P1374">išsiaiškinti.</text:p>
      <text:p text:style-name="P1375"><text:s text:c="5"/>Balsų skaičiavimo <text:s/>rezultatai įrašomi <text:s/>į balsų <text:s/>skaičiavimo</text:p>
      <text:p text:style-name="P1376">protokolą.</text:p>
      <text:p text:style-name="P1377"/>
      <text:p text:style-name="P1378">Pakeitimai:</text:p>
      <text:p text:style-name="P1379"><text:s text:c="5"/>Lietuvos Respublikos 1993 03 16</text:p>
      <text:p text:style-name="P1380"><text:s text:c="5"/>įstatymas Nr. 1-99,</text:p>
      <text:p text:style-name="P1381"><text:s text:c="5"/>Žin., 199, Nr. 10-234</text:p>
      <text:p text:style-name="P1382"/>
      <text:p text:style-name="P1383"/>
      <text:p text:style-name="P1384"><text:s text:c="2"/><text:s text:c="3"/>67-1 straipsnis.Balsavusių paštu rinkėjų apskaita ir balsų</text:p>
      <text:p text:style-name="P1385"><text:s text:c="21"/>skaičiavimas</text:p>
      <text:p text:style-name="P1386"/>
      <text:p text:style-name="P1387"><text:s text:c="5"/>Suskaičiavus <text:s text:c="2"/>balsadėžėje <text:s text:c="2"/>rastus <text:s text:c="2"/>rinkimų <text:s/>biuletenius,</text:p>
      <text:p text:style-name="P1388">pradedami skaičiuoti rinkimų biuleteniai, gauti paštu:</text:p>
      <text:p text:style-name="P1389"><text:s text:c="5"/>1) <text:s/>apylinkės <text:s text:c="2"/>rinkimų <text:s/>komisijos<text:s text:c="3"/>pirmininkas <text:s text:c="2"/>pateikia</text:p>
      <text:p text:style-name="P1390">neatplėštus visus <text:s/>paštu gautus <text:s/>išorinius vokus. <text:s text:c="2"/>Jų <text:s/>skaičius</text:p>
      <text:p text:style-name="P1391">įrašomas į balsų skaičiavimo protokolą;</text:p>
      <text:p text:style-name="P1392"><text:s text:c="5"/>2) išoriniai vokai po vieną atplėšiami;</text:p>
      <text:p text:style-name="P1393"><text:s text:c="5"/>3) <text:s/>iš <text:s/>išorinių <text:s/>vokų <text:s/>išimami <text:s/>balsavimo <text:s/>pažymėjimai <text:s/>ir</text:p>
      <text:p text:style-name="P1394">tikrinami pagal<text:s/>apylinkės <text:s/>rinkėjų sąrašą, o <text:s/>vidiniai balsavimo</text:p>
      <text:p text:style-name="P1395">vokai <text:s text:c="2"/>antspauduojami <text:s text:c="2"/>rinkimų <text:s text:c="2"/>apylinkės <text:s text:c="2"/>antspaudu. <text:s/>Jeigu</text:p>
      <text:p text:style-name="P1396">balsavimo pažymėjime įrašytas asmuo, kurio nėra rinkėjų <text:s/>sąraše,</text:p>
      <text:p text:style-name="P1397">arba rinkėjų <text:s/>sąraše yra <text:s/>rinkėjo parašas, <text:s/>liudijantis, kad jis</text:p>
      <text:p text:style-name="P1398">jau balsavo<text:s/>apylinkėje, arba yra gautas kitas to paties <text:s/>rinkėjo</text:p>
      <text:p text:style-name="P1399">balsavimo <text:s/>paštu <text:s/>vokas, <text:s/>arba <text:s/>išoriniame <text:s/>voke <text:s/>nėra balsavimo</text:p>
      <text:p text:style-name="P1400">pažymėjimo, arba išoriniame voke <text:s/>yra įdėta daugiau kaip <text:s/>vienas</text:p>
      <text:p text:style-name="P1401">vidinis balsavimo <text:s/>vokas, antspaudas <text:s/>nededamas ir <text:s/>laikoma, kad</text:p>
      <text:p text:style-name="P1402">voke esantys <text:s/>rinkimų biuleteniai <text:s/>negalioja. <text:s text:c="2"/>Tą faktą <text:s/>būtina</text:p>
      <text:p text:style-name="P1403">pažymėti ant vidinio balsavimo voko;</text:p>
      <text:p text:style-name="P1404"><text:s text:c="5"/>4) <text:s/>apylinkės <text:s/>rinkėjų <text:s/>sąraše <text:s/>prie <text:s/>rinkėjo, kurio balsas</text:p>
      <text:p text:style-name="P1405">gautas paštu, pavardės įrašoma "balsavo paštu";</text:p>
      <text:p text:style-name="P1406"><text:s text:c="5"/>5) <text:s/>antspauduotas <text:s/>vidinis <text:s text:c="2"/>balsavimo <text:s/>vokas <text:s/>įmetamas <text:s text:c="2"/>į</text:p>
      <text:p text:style-name="P1407">balsadėžę, įrengtą pagal nustatytus reikalavimus;</text:p>
      <text:p text:style-name="P1408"><text:s text:c="5"/>6) <text:s/>taip <text:s/>peržiūrėjus <text:s/>visus <text:s/>paštu gautus vokus, balsadėžė</text:p>
      <text:p text:style-name="P1409">atidaroma ir, atplėšus <text:s/>antspauduotus vidinius balsavimo <text:s/>vokus,</text:p>
      <text:p text:style-name="P1410">skaičiuojami <text:s text:c="2"/>paštu <text:s text:c="2"/>gauti <text:s text:c="2"/>balsai <text:s text:c="2"/>pagal <text:s text:c="2"/>67 <text:s text:c="3"/>straipsnio</text:p>
      <text:p text:style-name="P1411">reikalavimus. Jeigu <text:s/>balsavimo voke <text:s/>yra daugiau <text:s/>kaip po <text:s/>vieną</text:p>
      <text:p text:style-name="P1412">vienmandatės <text:s/>ir <text:s/>daugiamandatės <text:s/>apygardos <text:s/>rinkimų <text:s/>biuletenį,</text:p>
      <text:p text:style-name="P1413">visi voke esantys biuleteniai pripažįstami negaliojančiais.</text:p>
      <text:p text:style-name="P1414"><text:s text:c="5"/>Jei <text:s/>rinkimų <text:s text:c="2"/>apylinkėje <text:s/>(komisijoje) <text:s text:c="2"/>yra <text:s/>tik <text:s text:c="2"/>vienas</text:p>
      <text:p text:style-name="P1415">antspauduotas <text:s/>vidinis <text:s text:c="2"/>vokas, <text:s/>jis, <text:s text:c="2"/>kad <text:s/>nebūtų <text:s text:c="3"/>pažeistas</text:p>
      <text:p text:style-name="P1416">balsavimo slaptumas, neatplėšiamas, o perduodamas <text:s/>aukštesniajai</text:p>
      <text:p text:style-name="P1417">rinkimų komisijai, kuri balsavimo rezultatus įrašo į savo <text:s/>balsų</text:p>
      <text:p text:style-name="P1418">skaičiavimo protokolą.</text:p>
      <text:p text:style-name="P1419"/>
      <text:p text:style-name="P1420">Pakeitimai:</text:p>
      <text:p text:style-name="P1421"><text:s text:c="5"/>Lietuvos Respublikos 1993 03 16</text:p>
      <text:p text:style-name="P1422"><text:s text:c="5"/>įstatymas Nr. 1-99,</text:p>
      <text:p text:style-name="P1423"><text:s text:c="5"/>Žin., 199, Nr. 10-234</text:p>
      <text:p text:style-name="P1424"/>
      <text:p text:style-name="P1425"/>
      <text:p text:style-name="P1426"><text:s text:c="5"/>68 straipsnis.Balsų skaičiavimo rinkimų apylinkėje</text:p>
      <text:p text:style-name="P1427"><text:s text:c="19"/>protokolai</text:p>
      <text:p text:style-name="P1428"/>
      <text:p text:style-name="P1429"><text:s text:c="5"/>Kiekvienoje <text:s text:c="2"/>rinkimų <text:s text:c="2"/>apylinkėje <text:s text:c="2"/>surašomi <text:s text:c="2"/>du <text:s text:c="3"/>balsų</text:p>
      <text:p text:style-name="P1430">skaičiavimo <text:s/>protokolai: <text:s/>vienmandatės <text:s text:c="2"/>rinkimų <text:s/>apygardos <text:s text:c="2"/>ir</text:p>
      <text:p text:style-name="P1431">daugiamandatės rinkimų apygardos.</text:p>
      <text:p text:style-name="P1432"><text:s text:c="5"/>Vienmandatės rinkimų apygardos balsų skaičiavimo <text:s/>protokole</text:p>
      <text:p text:style-name="P1433">įrašoma:</text:p>
      <text:p text:style-name="P1434"><text:s text:c="5"/>1) rinkėjų skaičius rinkimų apylinkėje;</text:p>
      <text:p text:style-name="P1435"><text:s text:c="5"/>2) <text:s/>gautų <text:s text:c="2"/>iš <text:s/>apygardos <text:s text:c="2"/>rinkimų <text:s/>komisijos <text:s text:c="2"/>biuletenių</text:p>
      <text:p text:style-name="P1436">skaičius;</text:p>
      <text:p text:style-name="P1437"><text:s text:c="5"/>3) kiekvienam komisijos <text:s/>nariui išduotų rinkimų <text:s/>biuletenių</text:p>
      <text:p text:style-name="P1438">skaičius, rinkėjams išduotų biuletenių skaičius, rinkėjų <text:s/>parašų</text:p>
      <text:p text:style-name="P1439">skaičius, <text:s text:c="2"/>balsavimo <text:s text:c="2"/>pažymėjimų <text:s text:c="2"/>skaičius, <text:s text:c="2"/>nepanaudotų <text:s/>ir</text:p>
      <text:p text:style-name="P1440">sugadintų biuletenių skaičius;</text:p>
      <text:p text:style-name="P1441"><text:s text:c="5"/>4) anuliuotų rinkimų<text:s/>biuletenių skaičius;</text:p>
      <text:p text:style-name="P1442"><text:s text:c="5"/>5) <text:s text:c="2"/>rinkimų <text:s text:c="2"/>apylinkės <text:s text:c="2"/>patalpoje <text:s text:c="2"/>balsavusių <text:s text:c="2"/>rinkėjų</text:p>
      <text:p text:style-name="P1443">skaičius;</text:p>
      <text:p text:style-name="P1444"><text:s text:c="5"/>6) balsadėžės atidarymo laikas;</text:p>
      <text:p text:style-name="P1445"><text:s text:c="5"/>7) <text:s/>balsadėžėje <text:s/>rastų <text:s/>negaliojančių <text:s/>rinkimų <text:s text:c="2"/>biuletenių</text:p>
      <text:p text:style-name="P1446">skaičius;</text:p>
      <text:p text:style-name="P1447"><text:s text:c="5"/>8) <text:s/>balsadėžėje <text:s text:c="2"/>rastų <text:s/>galiojančių <text:s text:c="2"/>rinkimų <text:s text:c="2"/>biuletenių</text:p>
      <text:p text:style-name="P1448">skaičius;</text:p>
      <text:p text:style-name="P1449"><text:s text:c="5"/>9) <text:s/>balsadėžėje <text:s/>rastų <text:s/>atskirai <text:s/>už <text:s/>kiekvieną kandidatą į</text:p>
      <text:p text:style-name="P1450">Seimo narius paduotų balsų skaičius;</text:p>
      <text:p text:style-name="P1451"><text:s text:c="5"/>10) paštu <text:s/>gautų vokų <text:s/>skaičius, antspauduotų <text:s/>vidinių vokų</text:p>
      <text:p text:style-name="P1452">skaičius;</text:p>
      <text:p text:style-name="P1453"><text:s text:c="5"/>11) paštu gautų negaliojančių rinkimų biuletenių skaičius;</text:p>
      <text:p text:style-name="P1454"><text:s text:c="5"/>12) paštu gautų galiojančių rinkimų biuletenių skaičius;</text:p>
      <text:p text:style-name="P1455"><text:s text:c="5"/>13) <text:s/>paštu <text:s/>gautų <text:s/>balsų <text:s/>už <text:s/>kiekvieną <text:s/>kandidatą <text:s/>į Seimo</text:p>
      <text:p text:style-name="P1456">narius skaičius;</text:p>
      <text:p text:style-name="P1457"><text:s text:c="5"/>14) <text:s/>iš <text:s/>viso <text:s/>rinkimų <text:s/>apylinkėje <text:s/>dalyvavusių <text:s/>rinkimuose</text:p>
      <text:p text:style-name="P1458">rinkėjų skaičius;</text:p>
      <text:p text:style-name="P1459"><text:s text:c="5"/>15) <text:s/>iš <text:s/>viso <text:s/>negaliojančių <text:s/>rinkimų apylinkėje biuletenių</text:p>
      <text:p text:style-name="P1460">skaičius;</text:p>
      <text:p text:style-name="P1461"><text:s text:c="5"/>16) iš viso už <text:s/>kiekvieną kandidatą į Seimo <text:s/>narius paduotų</text:p>
      <text:p text:style-name="P1462">balsų skaičius.</text:p>
      <text:p text:style-name="P1463"><text:s text:c="5"/>Daugiamandatės <text:s text:c="2"/>rinkimų <text:s text:c="2"/>apygardos <text:s text:c="2"/>balsų <text:s text:c="3"/>skaičiavimo</text:p>
      <text:p text:style-name="P1464">protokole įrašoma:</text:p>
      <text:p text:style-name="P1465"><text:s text:c="5"/>1) rinkėjų skaičius rinkimų<text:s/>apylinkėje;</text:p>
      <text:p text:style-name="P1466"><text:s text:c="5"/>2) <text:s/>gautų <text:s text:c="2"/>iš <text:s/>apygardos <text:s text:c="2"/>rinkimų <text:s/>komisijos <text:s text:c="2"/>biuletenių</text:p>
      <text:p text:style-name="P1467">skaičius;</text:p>
      <text:p text:style-name="P1468"><text:s text:c="5"/>3) kiekvienam komisijos <text:s/>nariui išduotų rinkimų <text:s/>biuletenių</text:p>
      <text:p text:style-name="P1469">skaičius, rinkėjams išduotų biuletenių skaičius, rinkėjų <text:s/>parašų</text:p>
      <text:p text:style-name="P1470">skaičius, <text:s text:c="2"/>balsavimo <text:s text:c="2"/>pažymėjimų <text:s text:c="2"/>skaičius, <text:s text:c="2"/>nepanaudotų <text:s/>ir</text:p>
      <text:p text:style-name="P1471">sugadintų biuletenių skaičius;</text:p>
      <text:p text:style-name="P1472"><text:s text:c="5"/>4) anuliuotų rinkimų biuletenių skaičius;</text:p>
      <text:p text:style-name="P1473"><text:s text:c="5"/>5) <text:s text:c="2"/>rinkimų <text:s text:c="2"/>apylinkės <text:s text:c="2"/>patalpoje <text:s text:c="2"/>balsavusių <text:s text:c="2"/>rinkėjų</text:p>
      <text:p text:style-name="P1474">skaičius;</text:p>
      <text:p text:style-name="P1475"><text:s text:c="5"/>6) balsadėžės atidarymo laikas;</text:p>
      <text:p text:style-name="P1476"><text:s text:c="5"/>7) <text:s/>balsadėžėje <text:s/>rastų <text:s/>negaliojančių <text:s/>rinkimų <text:s text:c="2"/>biuletenių</text:p>
      <text:p text:style-name="P1477">skaičius;</text:p>
      <text:p text:style-name="P1478"><text:s text:c="5"/>8) <text:s/>balsadėžėje <text:s text:c="2"/>rastų <text:s/>galiojančių <text:s text:c="2"/>rinkimų <text:s text:c="2"/>biuletenių</text:p>
      <text:p text:style-name="P1479">skaičius;</text:p>
      <text:p text:style-name="P1480"><text:s text:c="5"/>9) <text:s/>balsadėžėje <text:s/>rastų <text:s/>atskirai <text:s/>už <text:s/>kiekvienos <text:s/>politinės</text:p>
      <text:p text:style-name="P1481">partijos <text:s/>ar <text:s/>politinės <text:s/>organizacijos <text:s/>(jų <text:s/>koalicijos) iškeltų</text:p>
      <text:p text:style-name="P1482">kandidatų sąrašą<text:s/>paduotų balsų skaičius;</text:p>
      <text:p text:style-name="P1483"><text:s text:c="5"/>10) paštu <text:s/>gautų vokų <text:s/>skaičius, antspauduotų <text:s/>vidinių vokų</text:p>
      <text:p text:style-name="P1484">skaičius;</text:p>
      <text:p text:style-name="P1485"><text:s text:c="5"/>11) paštu gautų negaliojančių rinkimų biuletenių skaičius;</text:p>
      <text:p text:style-name="P1486"><text:s text:c="5"/>12) paštu gautų galiojančių rinkimų biuletenių skaičius;</text:p>
      <text:p text:style-name="P1487"><text:s text:c="5"/>13) <text:s/>paštu <text:s/>gautų <text:s/>balsų,<text:s text:c="2"/>paduotų <text:s/>už kiekvienos politinės</text:p>
      <text:p text:style-name="P1488">partijos <text:s/>ar <text:s/>politinės <text:s/>organizacijos <text:s/>(jų <text:s/>koalicijos) iškeltų</text:p>
      <text:p text:style-name="P1489">kandidatų sąrašą, skaičius;</text:p>
      <text:p text:style-name="P1490"><text:s text:c="5"/>14) <text:s/>iš <text:s/>viso <text:s/>rinkimų <text:s/>apylinkėje <text:s/>dalyvavusių <text:s/>rinkimuose</text:p>
      <text:p text:style-name="P1491">rinkėjų skaičius;</text:p>
      <text:p text:style-name="P1492"><text:s text:c="5"/>15) <text:s/>iš <text:s/>viso <text:s/>negaliojančių <text:s/>rinkimų apylinkėje biuletenių</text:p>
      <text:p text:style-name="P1493">skaičius;</text:p>
      <text:p text:style-name="P1494"><text:s text:c="5"/>16) iš viso už <text:s/>kiekvienos politinės partijos ar <text:s/>politinės</text:p>
      <text:p text:style-name="P1495">organizacijos (jų koalicijos) <text:s/>iškeltų kandidatų sąrašą <text:s/>paduotų</text:p>
      <text:p text:style-name="P1496">balsų skaičius.</text:p>
      <text:p text:style-name="P1497"><text:s text:c="5"/>Jeigu <text:s/>balsadėžėje <text:s/>buvo <text:s/>rasta <text:s/>daugiau biuletenių negu jų</text:p>
      <text:p text:style-name="P1498">buvo <text:s/>išduota <text:s/>rinkėjams, <text:s/>apie <text:s/>tai <text:s/>įrašoma <text:s/>balsų skaičiavimo</text:p>
      <text:p text:style-name="P1499">protokoluose ir nurodoma, kiek biuletenių buvo rasta daugiau.</text:p>
      <text:p text:style-name="P1500"><text:s text:c="5"/>Rinkimų <text:s/>apylinkės <text:s/>balsų <text:s/>skaičiavimo <text:s/>protokolus pasirašo</text:p>
      <text:p text:style-name="P1501">apylinkės <text:s/>rinkimų <text:s/>komisijos <text:s/>pirmininkas <text:s/>ir <text:s/>nariai. <text:s/>Po <text:s text:c="2"/>to</text:p>
      <text:p text:style-name="P1502">protokolus pasirašo <text:s/>stebėtojai. <text:s text:c="2"/>Jų pastabos, <text:s/>komisijos narių</text:p>
      <text:p text:style-name="P1503">nuomonės <text:s/>pridedamos <text:s/>prie <text:s/>protokolų <text:s/>ir <text:s/>yra <text:s/>neatskiriama <text:s/>jų</text:p>
      <text:p text:style-name="P1504">dalis.</text:p>
      <text:p text:style-name="P1505"/>
      <text:p text:style-name="P1506">Pakeitimai:</text:p>
      <text:p text:style-name="P1507"><text:s text:c="5"/>Lietuvos Respublikos 1993 03 16</text:p>
      <text:p text:style-name="P1508"><text:s text:c="5"/>įstatymas Nr. 1-99,</text:p>
      <text:p text:style-name="P1509"><text:s text:c="5"/>Žin., 199, Nr. 10-234</text:p>
      <text:p text:style-name="P1510"/>
      <text:p text:style-name="P1511"/>
      <text:p text:style-name="P1512"><text:s text:c="5"/>69 straipsnis.Negaliojantys biuleteniai</text:p>
      <text:p text:style-name="P1513"/>
      <text:p text:style-name="P1514"><text:s text:c="5"/>Negaliojančiais biuleteniais laikomi:</text:p>
      <text:p text:style-name="P1515"><text:s text:c="5"/>1) nenustatyto pavyzdžio rinkimų biuleteniai;</text:p>
      <text:p text:style-name="P1516"><text:s text:c="5"/>2) užantspauduoti ne tos rinkimų apylinkės antspaudu;</text:p>
      <text:p text:style-name="P1517"><text:s text:c="5"/>3) ne tos rinkimų apygardos rinkimų biuleteniai;</text:p>
      <text:p text:style-name="P1518"><text:s text:c="5"/>4) <text:s/>tie, <text:s/>kuriuose <text:s/>rinkėjas <text:s/>pažymėjo <text:s/>daugiau <text:s/>kaip vieną</text:p>
      <text:p text:style-name="P1519">kandidatą <text:s/>į <text:s/>Seimo <text:s/>narius <text:s/>ar <text:s/>politinės <text:s/>partijos, <text:s/>politinės</text:p>
      <text:p text:style-name="P1520">organizacijos <text:s/>(jų <text:s/>koalicijos) <text:s/>iškeltų <text:s/>kandidatų <text:s/>sąrašą, <text:s/>už</text:p>
      <text:p text:style-name="P1521">kuriuos <text:s/>jis <text:s/>balsavo, <text:s/>arba <text:s/>nepažymėjo <text:s/>nė <text:s/>vieno kandidato ar</text:p>
      <text:p text:style-name="P1522">kandidatų sąrašo.</text:p>
      <text:p text:style-name="P1523"><text:s text:c="5"/>Sprendimą dėl rinkimų biuletenio pripažinimo <text:s/>negaliojančiu</text:p>
      <text:p text:style-name="P1524">priima apylinkės rinkimų komisija.</text:p>
      <text:p text:style-name="P1525"/>
      <text:p text:style-name="P1526">Pakeitimai:</text:p>
      <text:p text:style-name="P1527"><text:s text:c="5"/>Lietuvos Respublikos 1993 03 16</text:p>
      <text:p text:style-name="P1528"><text:s text:c="5"/>įstatymas Nr. 1-99,</text:p>
      <text:p text:style-name="P1529"><text:s text:c="5"/>Žin., 199, Nr. 10-234</text:p>
      <text:p text:style-name="P1530"/>
      <text:p text:style-name="P1531"/>
      <text:p text:style-name="P1532"><text:s text:c="5"/>70 straipsnis.Apylinkės balsų skaičiavimo dokumentų</text:p>
      <text:p text:style-name="P1533"><text:s text:c="5"/><text:s text:c="14"/>pateikimas apygardos rinkimų komisijai</text:p>
      <text:p text:style-name="P1534"/>
      <text:p text:style-name="P1535"><text:s text:c="5"/>Apylinkės rinkimų komisija visus rinkimų biuletenius, <text:s/>taip</text:p>
      <text:p text:style-name="P1536">pat <text:s/>negaliojančius <text:s/>ir <text:s text:c="2"/>nepanaudotuosius, <text:s/>balsų <text:s text:c="2"/>skaičiavimo</text:p>
      <text:p text:style-name="P1537">protokolus, <text:s/>rinkėjų <text:s text:c="2"/>sąrašus <text:s/>ir <text:s text:c="2"/>kitus <text:s/>rinkimų <text:s text:c="2"/>dokumentus</text:p>
      <text:p text:style-name="P1538">Vyriausiosios <text:s/>rinkimų <text:s/>komisijos <text:s/>nustatyta <text:s/>tvarka <text:s/>sudeda <text:s text:c="2"/>į</text:p>
      <text:p text:style-name="P1539">paketą ir užantspauduoja. <text:s text:c="2"/>Paketas apygardos rinkimų <text:s/>komisijai</text:p>
      <text:p text:style-name="P1540">pristatomas <text:s/>ne <text:s/>vėliau <text:s/>kaip <text:s text:c="2"/>per <text:s/>12 <text:s/>valandų <text:s/>po <text:s text:c="2"/>balsavimo</text:p>
      <text:p text:style-name="P1541">pabaigos, jei Vyriausioji rinkimų komisija nenustatė kitaip.</text:p>
      <text:p text:style-name="P1542"><text:s text:c="5"/>Vyriausioji <text:s text:c="2"/>rinkimų <text:s text:c="2"/>komisija <text:s text:c="3"/>bei <text:s text:c="2"/>Vidaus <text:s text:c="3"/>reikalų</text:p>
      <text:p text:style-name="P1543">ministerija privalo užtikrinti rinkimų dokumentų <text:s/>transportavimo</text:p>
      <text:p text:style-name="P1544">bei juos transportuojančių asmenų saugumą.</text:p>
      <text:p text:style-name="P1545"/>
      <text:p text:style-name="P1546"/>
      <text:p text:style-name="P1547"><text:s text:c="5"/>71 straipsnis.Balsų skaičiavimas apygardos rinkimų</text:p>
      <text:p text:style-name="P1548"><text:s text:c="19"/>komisijoje</text:p>
      <text:p text:style-name="P1549"/>
      <text:p text:style-name="P1550"><text:s/><text:s text:c="4"/>Apygardos rinkimų komisija <text:s/>balsus pradeda skaičiuoti, <text:s/>kai</text:p>
      <text:p text:style-name="P1551">gauna visus balsų skaičiavimo dokumentus iš rinkimų apylinkių.</text:p>
      <text:p text:style-name="P1552"/>
      <text:p text:style-name="P1553"/>
      <text:p text:style-name="P1554"><text:s text:c="5"/>72 straipsnis. Neteko galios.</text:p>
      <text:p text:style-name="P1555"/>
      <text:p text:style-name="P1556">Pakeitimai:</text:p>
      <text:p text:style-name="P1557"><text:s text:c="5"/>Lietuvos Respublikos 1993 03 16</text:p>
      <text:p text:style-name="P1558"><text:s text:c="5"/>įstatymas Nr. 1-99,</text:p>
      <text:p text:style-name="P1559"><text:s text:c="5"/>Žin., 199, Nr. 10-234</text:p>
      <text:p text:style-name="P1560"/>
      <text:p text:style-name="P1561"/>
      <text:p text:style-name="P1562"><text:s text:c="5"/>73 straipsnis. Neteko galios.</text:p>
      <text:p text:style-name="P1563"/>
      <text:p text:style-name="P1564">Pakeitimai:</text:p>
      <text:p text:style-name="P1565"><text:s text:c="5"/>Lietuvos Respublikos 1993 03 16</text:p>
      <text:p text:style-name="P1566"><text:s text:c="5"/>įstatymas Nr. 1-99,</text:p>
      <text:p text:style-name="P1567"><text:s text:c="5"/>Žin., 199, Nr. 10-234</text:p>
      <text:p text:style-name="P1568"/>
      <text:p text:style-name="P1569"/>
      <text:p text:style-name="P1570"><text:s text:c="5"/>74 straipsnis.Apygardos rinkimų komisijos balsų</text:p>
      <text:p text:style-name="P1571"><text:s text:c="19"/>skaičiavimo protokolai</text:p>
      <text:p text:style-name="P1572"/>
      <text:p text:style-name="P1573"><text:s text:c="5"/>Pagal <text:s/>rinkimų <text:s/>apylinkių <text:s/>balsų <text:s/>skaičiavimo <text:s text:c="2"/>protokolus,</text:p>
      <text:p text:style-name="P1574">rinkimų <text:s/>biuletenius <text:s/>ir <text:s/>kitus <text:s/>rinkimų <text:s/>dokumentus <text:s text:c="2"/>apygardos</text:p>
      <text:p text:style-name="P1575">rinkimų komisija nustato:</text:p>
      <text:p text:style-name="P1576"><text:s text:c="5"/>1) <text:s/>apygardoje <text:s/>rinkimuose <text:s/>dalyvavusių <text:s/>rinkėjų <text:s text:c="2"/>skaičių,</text:p>
      <text:p text:style-name="P1577">kuris <text:s/>lygus <text:s/>apygardos <text:s/>rinkimų <text:s/>apylinkėse<text:s text:c="2"/>balsavusių rinkėjų</text:p>
      <text:p text:style-name="P1578">skaičiui;</text:p>
      <text:p text:style-name="P1579"><text:s text:c="5"/>2) <text:s/>apygardoje <text:s/>negaliojančių <text:s/>biuletenių <text:s/>skaičių, <text:s text:c="2"/>kuris</text:p>
      <text:p text:style-name="P1580">lygus <text:s/>apygardos <text:s/>rinkimų <text:s/>apylinkėse <text:s/>negaliojančių <text:s/>biuletenių</text:p>
      <text:p text:style-name="P1581">skaičiui;</text:p>
      <text:p text:style-name="P1582"><text:s text:c="5"/>3) apygardoje galiojančių <text:s/>biuletenių skaičių, kuris <text:s/>lygus</text:p>
      <text:p text:style-name="P1583">apygardos rinkimų apylinkėse galiojančių biuletenių skaičiui;</text:p>
      <text:p text:style-name="P1584"><text:s text:c="5"/>4) <text:s/>už <text:s/>kiekvieną <text:s/>kandidatą <text:s/>į <text:s/>Seimo narius paduotų balsų</text:p>
      <text:p text:style-name="P1585">skaičių, kuris <text:s/>lygus rinkimų <text:s/>apylinkėse atskirai <text:s/>už kiekvieną</text:p>
      <text:p text:style-name="P1586">kandidatą į Seimo narius gautų balsų skaičiui;</text:p>
      <text:p text:style-name="P1587"><text:s text:c="5"/>5) <text:s text:c="2"/>už <text:s text:c="2"/>kiekvienos <text:s text:c="2"/>politinės<text:s text:c="3"/>partijos <text:s text:c="2"/>ar <text:s/>politinės</text:p>
      <text:p text:style-name="P1588">organizacijos (jų koalicijos) <text:s/>iškeltų kandidatų sąrašą <text:s/>paduotų</text:p>
      <text:p text:style-name="P1589">balsų <text:s/>skaičių, <text:s/>kuris <text:s/>lygus <text:s/>rinkimų <text:s/>apylinkėse <text:s/>atskirai <text:s/>už</text:p>
      <text:p text:style-name="P1590">kiekvienos <text:s/>politinės <text:s/>partijos <text:s/>ar <text:s/>politinės organizacijos (jų</text:p>
      <text:p text:style-name="P1591">koalicijos) iškeltų kandidatų sąrašą gautų balsų skaičiui.</text:p>
      <text:p text:style-name="P1592"/>
      <text:p text:style-name="P1593">Pakeitimai:</text:p>
      <text:p text:style-name="P1594"><text:s text:c="5"/>Lietuvos Respublikos 1993 03 16</text:p>
      <text:p text:style-name="P1595"><text:s text:c="5"/>įstatymas Nr. 1-99,</text:p>
      <text:p text:style-name="P1596"><text:s text:c="5"/>Žin., 199, Nr. 10-234</text:p>
      <text:p text:style-name="P1597"/>
      <text:p text:style-name="P1598"/>
      <text:p text:style-name="P1599"><text:s text:c="5"/>75 straipsnis.Rinkimų rezultatų nustatymas</text:p>
      <text:p text:style-name="P1600"><text:s text:c="19"/>vienmandatėse rinkimų apygardose</text:p>
      <text:p text:style-name="P1601"/>
      <text:p text:style-name="P1602"><text:s text:c="5"/>Vienmandatėse <text:s text:c="2"/>rinkimų <text:s text:c="3"/>apygardose <text:s text:c="2"/>rinkimai <text:s text:c="3"/>laikomi</text:p>
      <text:p text:style-name="P1603">įvykusiais, jei <text:s/>rinkimuose dalyvauja <text:s/>daugiau kaip <text:s/>40 procentų</text:p>
      <text:p text:style-name="P1604">rinkėjų, <text:s/>įrašytų <text:s/>į <text:s/>tos <text:s/>rinkimų <text:s/>apygardos <text:s/>rinkėjų <text:s/>sąrašus.</text:p>
      <text:p text:style-name="P1605">Išrinktu <text:s/>laikomas <text:s/>kandidatas, <text:s text:c="2"/>už <text:s/>kurį <text:s/>rinkimuose <text:s text:c="2"/>balsavo</text:p>
      <text:p text:style-name="P1606">daugiau kaip pusė rinkimuose dalyvavusių rinkėjų.</text:p>
      <text:p text:style-name="P1607"><text:s text:c="5"/>Jeigu <text:s/>rinkimų <text:s/>apygardoje <text:s/>balotiravosi <text:s/>daugiau <text:s/>kaip <text:s/>du</text:p>
      <text:p text:style-name="P1608">kandidatai <text:s/>ir <text:s/>nė <text:s/>vienas <text:s/>iš <text:s/>jų nebuvo išrinktas Seimo nariu,</text:p>
      <text:p text:style-name="P1609">Vyriausioji <text:s text:c="2"/>rinkimų <text:s text:c="2"/>komisija, <text:s text:c="2"/>laikydamasi <text:s text:c="2"/>šio <text:s text:c="2"/>įstatymo</text:p>
      <text:p text:style-name="P1610">reikalavimų, <text:s/>ne <text:s/>vėliau <text:s/>kaip <text:s/>per <text:s/>dvi <text:s/>savaites <text:s/>nuo <text:s/>rinkimų</text:p>
      <text:p text:style-name="P1611">rezultatų <text:s/>paskelbimo <text:s/>rengia <text:s/>pakartotinį <text:s/>balsavimą, <text:s text:c="2"/>kuriame</text:p>
      <text:p text:style-name="P1612">dalyvauja <text:s/>du <text:s/>kandidatai, <text:s/>pirmajame <text:s/>balsavime gavę daugiausia</text:p>
      <text:p text:style-name="P1613">balsų. <text:s text:c="2"/>Po <text:s text:c="2"/>pakartotinio <text:s/>balsavimo <text:s text:c="2"/>išrinktu <text:s/>laikomas <text:s text:c="2"/>tas</text:p>
      <text:p text:style-name="P1614">kandidatas, <text:s/>už <text:s/>kurį <text:s/>balsavo <text:s/>daugiau <text:s/>rinkėjų. <text:s text:c="2"/>Jeigu už abu</text:p>
      <text:p text:style-name="P1615">kandidatus <text:s text:c="2"/>paduotas <text:s text:c="2"/>vienodas <text:s text:c="2"/>balsų <text:s text:c="2"/>skaičius, <text:s text:c="3"/>rengiami</text:p>
      <text:p text:style-name="P1616">pakartotiniai rinkimai.</text:p>
      <text:p text:style-name="P1617"><text:s text:c="5"/>Jeigu rinkimų <text:s/>apygardoje balotiravosi <text:s/>ne daugiau <text:s/>kaip du</text:p>
      <text:p text:style-name="P1618">kandidatai <text:s/>ir <text:s/>nė <text:s/>vienas <text:s/>iš <text:s/>jų <text:s/>nebuvo <text:s/>išrinktas, <text:s/>rengiami</text:p>
      <text:p text:style-name="P1619">pakartotiniai rinkimai.</text:p>
      <text:p text:style-name="P1620"/>
      <text:p text:style-name="P1621">Pakeitimai:</text:p>
      <text:p text:style-name="P1622"><text:s text:c="5"/>Lietuvos Respublikos 1993 03 16</text:p>
      <text:p text:style-name="P1623"><text:s text:c="5"/>įstatymas Nr. 1-99,</text:p>
      <text:p text:style-name="P1624"><text:s text:c="5"/>Žin., 199, Nr. 10-234</text:p>
      <text:p text:style-name="P1625"/>
      <text:p text:style-name="P1626"/>
      <text:p text:style-name="P1627"><text:s text:c="5"/>76 straipsnis.Rinkimų rezultatų nustatymas</text:p>
      <text:p text:style-name="P1628"><text:s text:c="19"/>daugiamandatėje rinkimų apygardoje</text:p>
      <text:p text:style-name="P1629"/>
      <text:p text:style-name="P1630"><text:s text:c="5"/>Daugiamandatėje <text:s text:c="2"/>rinkimų <text:s text:c="2"/>apygardoje <text:s text:c="2"/>rinkimai <text:s text:c="2"/>laikomi</text:p>
      <text:p text:style-name="P1631">įvykusiais, <text:s text:c="2"/>jeigu <text:s text:c="2"/>juose <text:s text:c="2"/>dalyvavo <text:s text:c="2"/>daugiau <text:s text:c="2"/>kaip <text:s text:c="2"/>vienas</text:p>
      <text:p text:style-name="P1632">ketvirtadalis visų rinkėjų.</text:p>
      <text:p text:style-name="P1633"><text:s text:c="5"/>Politinė partija ar politinė organizacija (koalicija) <text:s/>gali</text:p>
      <text:p text:style-name="P1634">gauti <text:s/>Seimo <text:s/>narių <text:s/>mandatus <text:s/>tik <text:s/>tuomet, <text:s/>jei <text:s/>už jo pateiktą</text:p>
      <text:p text:style-name="P1635">kandidatų <text:s/>sąrašą <text:s text:c="2"/>balsavo <text:s/>ne <text:s text:c="2"/>mažiau <text:s/>kaip <text:s text:c="2"/>4% <text:s text:c="2"/>rinkimuose</text:p>
      <text:p text:style-name="P1636">dalyvavusių <text:s/>rinkėjų. <text:s/>Tautinių <text:s text:c="2"/>mažumų <text:s/>visuomeninė <text:s text:c="2"/>politinė</text:p>
      <text:p text:style-name="P1637">organizacija <text:s/>gali <text:s/>gauti <text:s/>Seimo <text:s/>narių <text:s/>mandatus, <text:s/>jeigu už jos</text:p>
      <text:p text:style-name="P1638">pateiktą sąrašą balsavo ne mažiau rinkėjų, negu reikia<text:s text:c="2"/>sudaryti</text:p>
      <text:p text:style-name="P1639">bent vieną kvotą.</text:p>
      <text:p text:style-name="P1640"><text:s text:c="5"/>Mandatai politinėms partijoms ir politinėms <text:s/>organizacijoms</text:p>
      <text:p text:style-name="P1641">(koalicijoms) <text:s/>paskirstomi <text:s/>proporcingai <text:s/>pagal <text:s/>tai, kokį balsų</text:p>
      <text:p text:style-name="P1642">skaičių gavo kiekviena <text:s/>politinė organizacija, taikant <text:s/>kvotų ir</text:p>
      <text:p text:style-name="P1643">liekanų metodą.</text:p>
      <text:p text:style-name="P1644"><text:s text:c="5"/>Pirmiausia<text:s/>apskaičiuojama kvota, <text:s/>t.y. kiek balsų <text:s/>reikia 1</text:p>
      <text:p text:style-name="P1645">mandatui gauti. Ji lygi visų daugiamandatėje apygardoje <text:s/>paduotų</text:p>
      <text:p text:style-name="P1646">balsų už sąrašus, dalyvaujančius mandatų paskirstyme, <text:s/>skaičiui,</text:p>
      <text:p text:style-name="P1647">padalintam <text:s/>iš <text:s/>70. <text:s/>Jei <text:s/>dalijant <text:s/>gaunamas <text:s/>dalmuo su liekana,</text:p>
      <text:p text:style-name="P1648">liekana atmetama, o prie dalmens pridedamas 1.</text:p>
      <text:p text:style-name="P1649"><text:s text:c="5"/>Tada už kiekvieną sąrašą paduotas balsų skaičius <text:s/>dalinamas</text:p>
      <text:p text:style-name="P1650">iš <text:s/>kvotos. <text:s text:c="2"/>Gautas <text:s/>sveikasis <text:s/>dalmuo <text:s/>yra <text:s/>mandatų <text:s/>skaičius,</text:p>
      <text:p text:style-name="P1651">tenkantis <text:s text:c="2"/>kiekvienam <text:s text:c="2"/>sąrašui, <text:s text:c="2"/>o <text:s text:c="2"/>šio <text:s text:c="2"/>dalinimo <text:s/>liekanos</text:p>
      <text:p text:style-name="P1652">naudojamos <text:s/>likusiems <text:s/>mandatams <text:s text:c="2"/>paskirstyti. <text:s/>Dėl <text:s/>to <text:s text:c="2"/>visos</text:p>
      <text:p text:style-name="P1653">politinės organizacijos <text:s/>(koalicijos) yra <text:s/>surašomos iš <text:s/>eilės -</text:p>
      <text:p text:style-name="P1654">pagal <text:s/>joms <text:s/>atitekusių <text:s/>dalinimo <text:s/>liekanų <text:s/>didumą pradedant nuo</text:p>
      <text:p text:style-name="P1655">didžiausiosios. <text:s text:c="2"/>Jei dviejų <text:s/>organizacijų liekanos <text:s/>yra lygios,</text:p>
      <text:p text:style-name="P1656">pirmąja <text:s/>yra <text:s/>įrašoma<text:s/><text:s/>ta, <text:s/>kuri <text:s/>gavo <text:s/>daugiau rinkėjų balsų, o</text:p>
      <text:p text:style-name="P1657">jeigu <text:s/>ir <text:s/>šie <text:s/>skaičiai <text:s/>lygūs, <text:s/>pirmąja <text:s/>įrašoma <text:s/>ta, kuri yra</text:p>
      <text:p text:style-name="P1658">gavusi daugiau <text:s/>mandatų visose <text:s/>apygardose. <text:s text:c="2"/>Likusieji mandatai</text:p>
      <text:p text:style-name="P1659">po vieną padalinami sąrašams pagal taip sustatytą eilę.</text:p>
      <text:p text:style-name="P1660"><text:s text:c="5"/>Jei kuriai nors politinei organizacijai (koalicijai) <text:s/>tektų</text:p>
      <text:p text:style-name="P1661">didesnis mandatų skaičius, negu yra jos sąraše, tai <text:s/>atliekantis</text:p>
      <text:p text:style-name="P1662">mandatų skaičius tuo pačiu būdu padalijamas kitiems sąrašams.</text:p>
      <text:p text:style-name="P1663"><text:s text:c="5"/>Viename sąraše kandidatai <text:s/>gauna mandatus ta <text:s/>eilės tvarka,</text:p>
      <text:p text:style-name="P1664">kuri <text:s text:c="2"/>buvo <text:s text:c="2"/>nurodyta <text:s text:c="2"/>politinės <text:s text:c="2"/>organizacijos <text:s/>(koalicijos)</text:p>
      <text:p text:style-name="P1665">pareiškiniuose <text:s text:c="3"/>dokumentuose. <text:s text:c="3"/>Sąraše <text:s text:c="3"/>praleidžiami <text:s text:c="3"/>tie</text:p>
      <text:p text:style-name="P1666">kandidatai, <text:s/>kurie <text:s/>buvo <text:s text:c="2"/>išrinkti <text:s/>vienmandatėse <text:s text:c="2"/>apygardose.</text:p>
      <text:p text:style-name="P1667">Išrinktam <text:s/>kandidatui <text:s/>iš <text:s/>politinės <text:s/>organizacijos <text:s/>sąrašo, dėl</text:p>
      <text:p text:style-name="P1668">kurio <text:s/>dar <text:s/>turi <text:s/>vykti <text:s/>pakartotinis <text:s/>balsavimas <text:s/>vienmandatėje</text:p>
      <text:p text:style-name="P1669">apygardoje, <text:s/>Seimo nario pažymėjimo <text:s/>įteikimas <text:s/>atidedamas <text:s text:c="2"/>iki</text:p>
      <text:p text:style-name="P1670">pakartotinio balsavimo rezultatų nustatymo.</text:p>
      <text:p text:style-name="P1671"/>
      <text:p text:style-name="P1672"/>
      <text:p text:style-name="P1673"><text:s text:c="5"/>77 straipsnis.Apygardos balsų skaičiavimo dokumentų</text:p>
      <text:p text:style-name="P1674"><text:s text:c="19"/>pateikimas Vyriausiajai rinkimų</text:p>
      <text:p text:style-name="P1675"><text:s text:c="19"/>komisijai</text:p>
      <text:p text:style-name="P1676"/>
      <text:p text:style-name="P1677"><text:s text:c="5"/>Apygardos <text:s/>rinkimų <text:s/>komisija <text:s/>visus <text:s/>dokumentus, <text:s/>gautus iš</text:p>
      <text:p text:style-name="P1678">rinkimų <text:s/>apylinkių, <text:s/>paštu <text:s/>gautus <text:s/>rinkimų biuletenius, rinkimų</text:p>
      <text:p text:style-name="P1679">apygardos <text:s/>balsų <text:s/>skaičiavimo <text:s text:c="2"/>protokolus, <text:s/>apygardos <text:s text:c="2"/>rinkimų</text:p>
      <text:p text:style-name="P1680">rezultatų <text:s/>nustatymo <text:s/>protokolą <text:s/>ir <text:s/>kitus <text:s/>rinkimų <text:s text:c="2"/>dokumentus</text:p>
      <text:p text:style-name="P1681">sudeda <text:s/>į <text:s/>specialius <text:s/>paketus <text:s/>ir <text:s/>užantspauduoja. <text:s/>Paketai per</text:p>
      <text:p text:style-name="P1682">Vyriausiosios <text:s/>rinkimų <text:s/>komisijos <text:s/>nustatytą <text:s/>laiką <text:s text:c="2"/>perduodami</text:p>
      <text:p text:style-name="P1683">Vyriausiajai rinkimų komisijai.</text:p>
      <text:p text:style-name="P1684"><text:s text:c="5"/>Rinkimų dokumentus Vyriausioji rinkimų komisija saugo <text:s/>visą</text:p>
      <text:p text:style-name="P1685">Seimo įgaliojimų laiką.</text:p>
      <text:p text:style-name="P1686"/>
      <text:p text:style-name="P1687"/>
      <text:p text:style-name="P1688"><text:s text:c="5"/>78 straipsnis.Stebėtojų dalyvavimas skaičiuojant</text:p>
      <text:p text:style-name="P1689"><text:s text:c="19"/>balsus ir nustatant rinkimų rezultatus</text:p>
      <text:p text:style-name="P1690"/>
      <text:p text:style-name="P1691"><text:s text:c="5"/>Skaičiuojant <text:s/>balsus <text:s/>rinkimų <text:s/>apylinkėse <text:s/>bei <text:s/>apygardose,</text:p>
      <text:p text:style-name="P1692">taip <text:s/>pat <text:s text:c="2"/>nustatant <text:s/>rinkimų <text:s text:c="2"/>rezultatus <text:s/>apygardose, <text:s text:c="3"/>gali</text:p>
      <text:p text:style-name="P1693">dalyvauti <text:s/>politinių <text:s/>partijų <text:s/>ir <text:s/>politinių <text:s/>organizacijų <text:s text:c="2"/>bei</text:p>
      <text:p text:style-name="P1694">kandidatų <text:s/>į <text:s text:c="2"/>Seimo <text:s/>narius <text:s text:c="2"/>stebėtojai, <text:s/>taip <text:s text:c="2"/>pat <text:s text:c="2"/>masinės</text:p>
      <text:p text:style-name="P1695">informacijos priemonių atstovai.</text:p>
      <text:p text:style-name="P1696"><text:s text:c="5"/>Stebėtojai <text:s/>turi <text:s/>teisę <text:s/>reikšti <text:s/>pastabas <text:s/>ir <text:s/>pretenzijas</text:p>
      <text:p text:style-name="P1697">atitinkamoms <text:s/>rinkimų <text:s/>komisijoms <text:s/>dėl <text:s/>šio <text:s/>ir <text:s/>kitų <text:s text:c="2"/>Lietuvos</text:p>
      <text:p text:style-name="P1698">Respublikos <text:s/>įstatymų <text:s/>pažeidimų, <text:s/>bet <text:s/>neturi <text:s/>kliudyti rinkimų</text:p>
      <text:p text:style-name="P1699">komisijoms <text:s/>darbui. <text:s text:c="2"/>Stebėtojai <text:s/>turi <text:s/>teisę <text:s/>raštu <text:s text:c="2"/>pareikšti</text:p>
      <text:p text:style-name="P1700">protestą, <text:s/>kuris <text:s/>kartu <text:s/>su <text:s/>kitais <text:s/>rinkimų <text:s/>apylinkės <text:s/>rinkimų</text:p>
      <text:p text:style-name="P1701">dokumentais pateikiamas apygardos rinkimų komisijai.</text:p>
      <text:p text:style-name="P1702"><text:s text:c="5"/>Iki <text:s/>Vyriausiosios <text:s/>rinkimų <text:s/>komisijos <text:s/>pranešimo <text:s text:c="2"/>masinės</text:p>
      <text:p text:style-name="P1703">informacijos <text:s/>priemonių <text:s/>atstovams <text:s/>draudžiama <text:s/>vaizdo <text:s/>ar garso</text:p>
      <text:p text:style-name="P1704">įrašymo technika, žodžiu, <text:s/>raštu ar kitaip <text:s/>skleisti informaciją</text:p>
      <text:p text:style-name="P1705">apie balsų skaičiavimo ar rinkimų rezultatus.</text:p>
      <text:p text:style-name="P1706"/>
      <text:p text:style-name="P1707"/>
      <text:p text:style-name="P1708"><text:s text:c="5"/>78-1 straipsnis.Skundai dėl rinkimų komisijų sprendimų,</text:p>
      <text:p text:style-name="P1709"><text:s text:c="21"/>priimtų pasibaigus balsavimui</text:p>
      <text:p text:style-name="P1710"/>
      <text:p text:style-name="P1711"><text:s text:c="5"/>Politinės partijos <text:s/>ir politinės <text:s/>organizacijos, iškėlusios</text:p>
      <text:p text:style-name="P1712">kandidatą <text:s/>į <text:s/>Seimo <text:s/>narius, <text:s/>kandidatai <text:s/>į <text:s/>Seimo <text:s/>narius, <text:s text:c="2"/>jų</text:p>
      <text:p text:style-name="P1713">įgaliotiniai, stebėtojai <text:s/>apylinkių rinkimų <text:s/>komisijų sprendimus</text:p>
      <text:p text:style-name="P1714">dėl <text:s/>balsų <text:s text:c="2"/>skaičiavimo <text:s/>protokolų <text:s text:c="2"/>surašymo <text:s/>gali <text:s text:c="3"/>apskųsti</text:p>
      <text:p text:style-name="P1715">apygardos rinkimų komisijai ne <text:s/>vėliau kaip per 24 <text:s/>valandas nuo</text:p>
      <text:p text:style-name="P1716">jų priėmimo. <text:s/>Šie skundai <text:s/>turi būti išnagrinėti ne vėliau <text:s/>kaip</text:p>
      <text:p text:style-name="P1717">per 24 valandas.</text:p>
      <text:p text:style-name="P1718"><text:s text:c="5"/>Apygardų <text:s/>komisijos, <text:s/>nagrinėdamos <text:s/>skundus <text:s/>dėl <text:s/>apylinkių</text:p>
      <text:p text:style-name="P1719">rinkimų <text:s/>komisijų <text:s/>sprendimų <text:s/>dėl <text:s/>balsų <text:s/>skaičiavimo <text:s/>protokolų</text:p>
      <text:p text:style-name="P1720">surašymo, dalyvaujant ne mažiau <text:s/>kaip 3/5 komisijos narių, <text:s/>gali</text:p>
      <text:p text:style-name="P1721">perskaičiuoti<text:s text:c="4"/>apylinkės <text:s text:c="3"/>rinkimų <text:s text:c="3"/>komisijos <text:s text:c="4"/>pateiktus</text:p>
      <text:p text:style-name="P1722">biuletenius, <text:s/>o <text:s/>nustačiusios <text:s/>protokoluose <text:s/>aritmetinę <text:s/>klaidą,</text:p>
      <text:p text:style-name="P1723">neteisingai <text:s text:c="2"/>suskaičiuotus <text:s text:c="2"/>galiojančius <text:s text:c="2"/>bei <text:s/>negaliojančius</text:p>
      <text:p text:style-name="P1724">biuletenius, <text:s/>surašo <text:s/>papildomą <text:s text:c="2"/>apylinkės <text:s/>balsų <text:s text:c="2"/>skaičiavimo</text:p>
      <text:p text:style-name="P1725">protokolą<text:s text:c="2"/>ir <text:s/>prideda <text:s/>jį <text:s/>prie <text:s/>apylinkės <text:s/>balsų <text:s text:c="2"/>skaičiavimo</text:p>
      <text:p text:style-name="P1726">protokolo. <text:s/>Apygardų rinkimų komisijos neturi teisės <text:s/>pripažinti</text:p>
      <text:p text:style-name="P1727">negaliojančiais <text:s/>apylinkių <text:s/>rinkimų <text:s/>komisijų <text:s/>balsų skaičiavimo</text:p>
      <text:p text:style-name="P1728">protokolų.</text:p>
      <text:p text:style-name="P1729"><text:s text:c="5"/>Vyriausioji <text:s/>rinkimų <text:s/>komisija, <text:s/>nagrinėdama <text:s/>skundus<text:s/><text:s text:c="2"/>dėl</text:p>
      <text:p text:style-name="P1730">apygardų <text:s/>rinkimų <text:s/>komisijų <text:s/>sprendimų <text:s/>dėl <text:s/>balsų <text:s text:c="2"/>skaičiavimo</text:p>
      <text:p text:style-name="P1731">protokolų <text:s/>surašymo <text:s/>apygardoje, <text:s/>gali <text:s/>perskaičiuoti <text:s/>apygardos</text:p>
      <text:p text:style-name="P1732">rinkimų komisijos <text:s/>pateiktus rinkimų <text:s/>biuletenius, o <text:s/>nustačiusi</text:p>
      <text:p text:style-name="P1733">protokoluose <text:s text:c="2"/>aritmetinę <text:s text:c="2"/>klaidą, <text:s text:c="2"/>neteisingai <text:s/>suskaičiuotus</text:p>
      <text:p text:style-name="P1734">galiojančius <text:s/>ar <text:s/>negaliojančius <text:s/>biuletenius, <text:s/>surašo papildomą</text:p>
      <text:p text:style-name="P1735">apygardos, <text:s/>apylinkės <text:s/>balsų <text:s/>skaičiavimo <text:s/>protokolus ir prideda</text:p>
      <text:p text:style-name="P1736">juos <text:s/>prie <text:s/>apygardos <text:s/>balsų <text:s/>skaičiavimo protokolų. Vyriausioji</text:p>
      <text:p text:style-name="P1737">rinkimų <text:s/>komisija <text:s/>neturi <text:s text:c="2"/>teisės <text:s/>pripažinti <text:s text:c="2"/>negaliojančiais</text:p>
      <text:p text:style-name="P1738">apygardų ir apylinkių balsų skaičiavimo protokolų.</text:p>
      <text:p text:style-name="P1739"><text:s text:c="5"/>Politinės partijos <text:s/>ir politinės <text:s/>organizacijos, iškėlusios</text:p>
      <text:p text:style-name="P1740">kandidatus <text:s text:c="2"/>į <text:s text:c="2"/>Seimo <text:s text:c="2"/>narius, <text:s text:c="2"/>kandidatai <text:s text:c="2"/>į <text:s/>Seimo <text:s/>narius</text:p>
      <text:p text:style-name="P1741">Vyriausiosios rinkimų komisijos <text:s/>sprendimus arba jos <text:s/>atsisakymą</text:p>
      <text:p text:style-name="P1742">nagrinėti skundus dėl rinkimų įstatymo pažeidimų ne vėliau <text:s/>kaip</text:p>
      <text:p text:style-name="P1743">per <text:s/>24 <text:s/>valandas <text:s/>po <text:s/>to, <text:s/>kai <text:s/>paskelbiami <text:s/>oficialūs <text:s/>rinkimų</text:p>
      <text:p text:style-name="P1744">rezultatai, <text:s/>gali <text:s/>apskųsti <text:s/>Seimui <text:s/>ar Respublikos Prezidentui.</text:p>
      <text:p text:style-name="P1745">Tokiais <text:s/>atvejais <text:s/>Seimas <text:s/>ar <text:s/>Respublikos Prezidentas ne<text:s/>vėliau</text:p>
      <text:p text:style-name="P1746">kaip <text:s/>per <text:s/>48 <text:s/>valandas <text:s/>kreipiasi <text:s/>į <text:s/>Konstitucinį <text:s/>Teismą <text:s text:c="2"/>su</text:p>
      <text:p text:style-name="P1747">paklausimu dėl Seimo rinkimų įstatymo pažeidimo.</text:p>
      <text:p text:style-name="P1748"/>
      <text:p text:style-name="P1749">Pakeitimai:</text:p>
      <text:p text:style-name="P1750"><text:s text:c="5"/>Lietuvos Respublikos 1993 03 16</text:p>
      <text:p text:style-name="P1751"><text:s text:c="5"/>įstatymas Nr. 1-99,</text:p>
      <text:p text:style-name="P1752"><text:s text:c="5"/>Žin., 199, Nr. 10-234</text:p>
      <text:p text:style-name="P1753"/>
      <text:p text:style-name="P1754"/>
      <text:p text:style-name="P1755"><text:s text:c="5"/>78-2 straipsnis.Paklausimas dėl Lietuvos Respublikos Seimo</text:p>
      <text:p text:style-name="P1756"><text:s text:c="21"/>rinkimų įstatymo pažeidimo</text:p>
      <text:p text:style-name="P1757"/>
      <text:p text:style-name="P1758"><text:s text:c="5"/>Su <text:s/>paklausimu, <text:s/>ar <text:s/>nebuvo <text:s/>pažeistas Lietuvos Respublikos</text:p>
      <text:p text:style-name="P1759">Seimo <text:s/>rinkimų <text:s/>įstatymas, <text:s/>į <text:s/>Konstitucinį Teismą gali kreiptis</text:p>
      <text:p text:style-name="P1760">Lietuvos Respublikos <text:s/>Seimas, taip <text:s/>pat Respublikos <text:s/>Prezidentas</text:p>
      <text:p text:style-name="P1761">ne vėliau <text:s/>kaip per <text:s/>3 dienas <text:s/>po to, <text:s/>kai paskelbiami oficialūs</text:p>
      <text:p text:style-name="P1762">rinkimų rezultatai.</text:p>
      <text:p text:style-name="P1763"><text:s text:c="5"/>Konstitucinis <text:s/>Teismas <text:s/>tiria <text:s text:c="2"/>ir <text:s/>vertina <text:s text:c="2"/>Vyriausiosios</text:p>
      <text:p text:style-name="P1764">rinkimų <text:s/>komisijos <text:s/>sprendimą <text:s/>arba <text:s/>jos <text:s/>atsisakymą <text:s text:c="2"/>nagrinėti</text:p>
      <text:p text:style-name="P1765">skundus <text:s/>dėl <text:s text:c="2"/>Lietuvos <text:s/>Respublikos <text:s text:c="2"/>Seimo <text:s/>rinkimų <text:s text:c="2"/>įstatymo</text:p>
      <text:p text:style-name="P1766">pažeidimų tais <text:s/>atvejais, kai <text:s/>sprendimai buvo <text:s/>priimti ar <text:s/>kita</text:p>
      <text:p text:style-name="P1767">komisijos veika buvo padaryta pasibaigus balsavimui.</text:p>
      <text:p text:style-name="P1768"><text:s text:c="5"/>Tokį <text:s/>paklausimą <text:s/>Konstitucinis <text:s text:c="2"/>Teismas <text:s/>išnagrinėja <text:s text:c="2"/>ne</text:p>
      <text:p text:style-name="P1769">vėliau <text:s/>kaip <text:s/>per <text:s/>72 <text:s/>valandas <text:s/>nuo <text:s/>jo įteikimo Konstituciniam</text:p>
      <text:p text:style-name="P1770">Teismui. Į šį terminą įskaitomos ir nedarbo dienos.</text:p>
      <text:p text:style-name="P1771"><text:s text:c="5"/>Remdamasis <text:s text:c="2"/>Konstitucinio <text:s text:c="2"/>Teismo <text:s text:c="2"/>išvadomis, <text:s text:c="2"/>galutinį</text:p>
      <text:p text:style-name="P1772">sprendimą <text:s/>dėl <text:s/>Lietuvos <text:s/>Respublikos <text:s/>Seimo <text:s/>rinkimų <text:s text:c="2"/>įstatymo</text:p>
      <text:p text:style-name="P1773">pažeidimo priima Lietuvos Respublikos Seimas.</text:p>
      <text:p text:style-name="P1774"><text:s text:c="5"/>Jeigu Konstitucinis Teismas <text:s/>priima išvadą, kad <text:s/>šiurkščiai</text:p>
      <text:p text:style-name="P1775">pažeistas <text:s/>Lietuvos <text:s/>Respublikos <text:s/>Seimo <text:s/>rinkimų <text:s/>įstatymas <text:s text:c="2"/>ar</text:p>
      <text:p text:style-name="P1776">suklastoti <text:s/>rinkimų <text:s/>dokumentai <text:s/>ir <text:s/>tai <text:s/>turėjo <text:s/>esminės įtakos</text:p>
      <text:p text:style-name="P1777">rinkimų rezultatams, <text:s/>Lietuvos Respublikos <text:s/>Seimas<text:s/>gali <text:s/>priimti</text:p>
      <text:p text:style-name="P1778">vieną iš šių nutarimų:</text:p>
      <text:p text:style-name="P1779"><text:s text:c="5"/>1) <text:s/>pripažinti <text:s/>rinkimus <text:s/>vienmandatėje <text:s/>ar daugiamandatėje</text:p>
      <text:p text:style-name="P1780">rinkimų <text:s text:c="2"/>apygardoje <text:s text:c="2"/>negaliojančiais <text:s text:c="2"/>- <text:s text:c="2"/>kai <text:s text:c="2"/>pagal <text:s text:c="2"/>balsų</text:p>
      <text:p text:style-name="P1781">skaičiavimo <text:s/>protokolus <text:s/>negalima <text:s text:c="2"/>nustatyti <text:s/>tikrųjų <text:s text:c="2"/>rinkimų</text:p>
      <text:p text:style-name="P1782">rezultatų;</text:p>
      <text:p text:style-name="P1783"><text:s text:c="5"/>2) <text:s/>nustatyti <text:s/>tikruosius <text:s/>galutinius <text:s/>rinkimų <text:s text:c="2"/>rezultatus</text:p>
      <text:p text:style-name="P1784">pagal rinkimų komisijų pateiktus balsų skaičiavimo protokolus.</text:p>
      <text:p text:style-name="P1785"><text:s text:c="5"/>Seimas <text:s/>kartu <text:s/>priima <text:s/>nutarimą <text:s/>dėl neteisėtai ir teisėtai</text:p>
      <text:p text:style-name="P1786">išrinktų Seimo narių.</text:p>
      <text:p text:style-name="P1787"/>
      <text:p text:style-name="P1788">Pakeitimai:</text:p>
      <text:p text:style-name="P1789"><text:s text:c="5"/>Lietuvos Respublikos 1993 03 16</text:p>
      <text:p text:style-name="P1790"><text:s text:c="4"/><text:s/>įstatymas Nr. 1-99,</text:p>
      <text:p text:style-name="P1791"><text:s text:c="5"/>Žin., 199, Nr. 10-234</text:p>
      <text:p text:style-name="P1792"/>
      <text:p text:style-name="P1793"/>
      <text:p text:style-name="P1794"><text:s text:c="5"/>79 straipsnis.Rinkimų rezultatų paskelbimas</text:p>
      <text:p text:style-name="P1795"/>
      <text:p text:style-name="P1796"><text:s text:c="5"/>Galutinius rinkimų rezultatus ne <text:s/>vėliau kaip per 7 <text:s/>dienas</text:p>
      <text:p text:style-name="P1797">nuo rinkimų skelbia Vyriausioji rinkimų komisija.</text:p>
      <text:p text:style-name="P1798"/>
      <text:p text:style-name="P1799">Pakeitimai:</text:p>
      <text:p text:style-name="P1800"><text:s text:c="5"/>Lietuvos Respublikos 1993 03 16</text:p>
      <text:p text:style-name="P1801"><text:s text:c="5"/>įstatymas Nr. 1-99,</text:p>
      <text:p text:style-name="P1802"><text:s text:c="5"/>Žin., 199, Nr. 10-234</text:p>
      <text:p text:style-name="P1803"/>
      <text:p text:style-name="P1804"/>
      <text:p text:style-name="P1805"><text:s text:c="5"/>80 straipsnis.Seimo nario pažymėjimas</text:p>
      <text:p text:style-name="P1806"/>
      <text:p text:style-name="P1807"><text:s text:c="5"/>Po <text:s/>rinkimų <text:s text:c="2"/>rezultatų <text:s/>paskelbimo <text:s text:c="2"/>Vyriausioji <text:s text:c="2"/>rinkimų</text:p>
      <text:p text:style-name="P1808">komisija <text:s/>per <text:s/>3 <text:s/>dienas <text:s/>išrinktiems <text:s/>kandidatams įteikia Seimo</text:p>
      <text:p text:style-name="P1809">nario pažymėjimus,<text:s/>išskyrus <text:s/>atvejus, numatytus 76 <text:s/>straipsnyje.</text:p>
      <text:p text:style-name="P1810">Visus ginčus <text:s/>dėl Seimo <text:s/>nario pažymėjimo <text:s/>neįteikimo ne <text:s/>vėliau</text:p>
      <text:p text:style-name="P1811">kaip <text:s/>per <text:s/>3 <text:s/>dienas <text:s/>sprendžia Vilniaus apygardos teismas, kurio</text:p>
      <text:p text:style-name="P1812">sprendimas įsiteisėja nuo paskelbimo.</text:p>
      <text:p text:style-name="P1813"/>
      <text:p text:style-name="P1814"><text:s text:c="5"/>Pakeitimai:</text:p>
      <text:p text:style-name="P1815"><text:s text:c="5"/>Lietuvos Respublikos 1994 11 08,</text:p>
      <text:p text:style-name="P1816"><text:s text:c="5"/>įstatymas Nr.1-645;</text:p>
      <text:p text:style-name="P1817"><text:s text:c="5"/>Žin., 1994, Nr.89-1718.</text:p>
      <text:p text:style-name="P1818"/>
      <text:p text:style-name="P1819"/>
      <text:p text:style-name="P1820"><text:s text:c="5"/>81 straipsnis.Nebesančių Seimo narių vietų užėmimas</text:p>
      <text:p text:style-name="P1821"/>
      <text:p text:style-name="P1822"><text:s text:c="5"/>Jei <text:s/>Seimo <text:s/>narys <text:s/>mirė, <text:s text:c="2"/>nebegali <text:s/>vykdyti <text:s/>Seimo <text:s text:c="2"/>nario</text:p>
      <text:p text:style-name="P1823">įgaliojimų <text:s/>ar <text:s text:c="2"/>anksčiau <text:s/>laiko <text:s text:c="2"/>nutraukti <text:s/>jo <text:s text:c="3"/>deputatiniai</text:p>
      <text:p text:style-name="P1824">įgaliojimai:</text:p>
      <text:p text:style-name="P1825"><text:s text:c="5"/>1) <text:s/>vienmandatėje <text:s/>rinkimų <text:s/>apygardoje, <text:s/>kurioje <text:s/>jis <text:s/>buvo</text:p>
      <text:p text:style-name="P1826">išrinktas, organizuojami nauji rinkimai;</text:p>
      <text:p text:style-name="P1827"><text:s text:c="5"/>2) <text:s/>daugiamandatėje <text:s/>rinkimų <text:s/>apygardoje <text:s/>Seimo nariu tampa</text:p>
      <text:p text:style-name="P1828">tos <text:s/>politinės <text:s/>partijos, <text:s/>politinės <text:s/>organizacijos ar jungtinio</text:p>
      <text:p text:style-name="P1829">sąrašo, <text:s/>pagal <text:s/>kurį <text:s/>buvo <text:s/>išrinktas <text:s/>nebesantis <text:s/>Seimo <text:s/>narys,</text:p>
      <text:p text:style-name="P1830">pirmas neišrinktasis kandidatas.</text:p>
      <text:p text:style-name="P1831"/>
      <text:p text:style-name="P1832"/>
      <text:p text:style-name="P1833"><text:s text:c="5"/>82 straipsnis.Pakartotiniai rinkimai</text:p>
      <text:p text:style-name="P1834"/>
      <text:p text:style-name="P1835"><text:s text:c="5"/>Pakartotiniai rinkimai vyksta:</text:p>
      <text:p text:style-name="P1836"><text:s text:c="5"/>1) <text:s/>rinkimų <text:s text:c="2"/>apygardose, <text:s/>kuriose <text:s text:c="2"/>rinkimai <text:s/>neįvyko <text:s text:c="2"/>ar</text:p>
      <text:p text:style-name="P1837">pripažinti negaliojančiais;</text:p>
      <text:p text:style-name="P1838"><text:s text:c="5"/>2) šio įstatymo 75 straipsnyje numatytais atvejais.</text:p>
      <text:p text:style-name="P1839"><text:s text:c="5"/>Jeigu <text:s/>tą <text:s text:c="2"/>pačią <text:s/>dieną <text:s/>kartu <text:s/>vyksta <text:s/>arba <text:s/>Seimo, <text:s/>arba</text:p>
      <text:p text:style-name="P1840">savivaldybės <text:s/>tarybos <text:s text:c="2"/>rinkimai, <text:s/>arba <text:s/>referendumas, <text:s/>apylinkių</text:p>
      <text:p text:style-name="P1841">rinkimų <text:s/>ar <text:s text:c="2"/>referendumo <text:s text:c="2"/>komisijos <text:s text:c="2"/>sudaromos <text:s text:c="2"/>tos<text:s/><text:s text:c="2"/>pačios.</text:p>
      <text:p text:style-name="P1842">Vyriausioji <text:s/>rinkimų <text:s text:c="2"/>komisija <text:s/>atskiroje <text:s/>rinkimų, <text:s/>referendumo</text:p>
      <text:p text:style-name="P1843">teritorijoje sudaro <text:s/>vieną - <text:s/>miesto, rajono, <text:s/>apygardos <text:s/>rinkimų</text:p>
      <text:p text:style-name="P1844">arba <text:s/>referendumo <text:s text:c="2"/>- <text:s text:c="2"/>komisiją <text:s text:c="2"/>ir <text:s text:c="2"/>nustato <text:s text:c="2"/>jos <text:s text:c="2"/>funkcijas</text:p>
      <text:p text:style-name="P1845">organizuojant ir vykdant kitus rinkimus arba referendumą.</text:p>
      <text:p text:style-name="P1846"/>
      <text:p text:style-name="P1847"><text:s text:c="5"/>Pakeitimai:</text:p>
      <text:p text:style-name="P1848"><text:s text:c="5"/>Lietuvos Respublikos 1995 01 12,</text:p>
      <text:p text:style-name="P1849"><text:s text:c="5"/>įstatymas Nr.1-756,</text:p>
      <text:p text:style-name="P1850"><text:s text:c="5"/>Žin., 1995, Nr. 7-142</text:p>
      <text:p text:style-name="P1851"/>
      <text:p text:style-name="P1852"/>
      <text:p text:style-name="P1853"><text:s text:c="5"/>83 straipsnis. Rinkimų pripažinimas negaliojančiais</text:p>
      <text:p text:style-name="P1854"/>
      <text:p text:style-name="P1855"><text:s text:c="5"/>Vyriausioji <text:s/>rinkimų <text:s/>komisija <text:s text:c="2"/>gali <text:s/>pripažinti <text:s text:c="2"/>rinkimų</text:p>
      <text:p text:style-name="P1856">rezultatus <text:s/>rinkimų <text:s/>apygardose <text:s/>negaliojančiais, jeigu nustato,</text:p>
      <text:p text:style-name="P1857">kad šiurkštūs šio įstatymo pažeidimai, padaryti balsavimo <text:s/>metu,</text:p>
      <text:p text:style-name="P1858">ar <text:s/>dokumentų <text:s/>suklastojimas <text:s/>turėjo <text:s/>lemiamos <text:s/>įtakos <text:s text:c="2"/>rinkimų</text:p>
      <text:p text:style-name="P1859">rezultatams.</text:p>
      <text:p text:style-name="P1860"/>
      <text:p text:style-name="P1861">Pakeitimai:</text:p>
      <text:p text:style-name="P1862"><text:s text:c="5"/>Lietuvos Respublikos 1993 03 16</text:p>
      <text:p text:style-name="P1863"><text:s text:c="5"/>įstatymas Nr. 1-99,</text:p>
      <text:p text:style-name="P1864"><text:s text:c="5"/>Žin., 199, Nr. 10-234</text:p>
      <text:p text:style-name="P1865"/>
      <text:p text:style-name="P1866"/>
      <text:p text:style-name="P1867"><text:s text:c="5"/>84 straipsnis.Seimo nario mandato netekimas</text:p>
      <text:p text:style-name="P1868"/>
      <text:p text:style-name="P1869"><text:s text:c="5"/>Kiekvienas kandidatas į Seimo narius turi viešai <text:s/>paskelbti</text:p>
      <text:p text:style-name="P1870">ir <text:s text:c="2"/>savo <text:s text:c="2"/>rinkiminiuose <text:s text:c="2"/>plakatuose, <text:s text:c="2"/>taip <text:s text:c="2"/>pat <text:s text:c="2"/>politinės</text:p>
      <text:p text:style-name="P1871">organizacijos plakatuose su kandidatų sąrašu pažymėti, jeigu <text:s/>ne</text:p>
      <text:p text:style-name="P1872">pagal <text:s text:c="3"/>Lietuvos <text:s text:c="3"/>Respublikos <text:s text:c="3"/>užduotis <text:s text:c="3"/>yra <text:s text:c="2"/>sąmoningai</text:p>
      <text:p text:style-name="P1873">bendradarbiavęs su kitų valstybių specialiosiomis tarnybomis.</text:p>
      <text:p text:style-name="P1874"><text:s text:c="5"/>Jei <text:s/>kandidatas <text:s text:c="2"/>to <text:s/>nepadarė <text:s text:c="2"/>ir <text:s/>po <text:s text:c="2"/>rinkimų <text:s/>įstatymų</text:p>
      <text:p text:style-name="P1875">nustatyta tvarka įrodoma, kad jis ne pagal Lietuvos <text:s/>Respublikos</text:p>
      <text:p text:style-name="P1876">užduotis sąmoningai <text:s/>bendradarbiavo su <text:s/>KGB ar <text:s/>kitomis užsienio</text:p>
      <text:p text:style-name="P1877">specialiosiomis <text:s/>tarnybomis, <text:s/>nuo <text:s/>tos <text:s/>dienos <text:s/>nutraukiami <text:s text:c="2"/>jo</text:p>
      <text:p text:style-name="P1878">deputatiniai įgaliojimai.</text:p>
      <text:p text:style-name="P1879"/>
      <text:p text:style-name="P1880"/>
      <text:p text:style-name="P1881"><text:s text:c="5"/>85 straipsnis.Įstatymo įsigaliojimas</text:p>
      <text:p text:style-name="P1882"/>
      <text:p text:style-name="P1883"><text:s text:c="5"/>Šis <text:s text:c="2"/>įstatymas <text:s/><text:s/>įsigalioja <text:s text:c="2"/>nuo <text:s text:c="2"/>Lietuvos <text:s text:c="2"/>Respublikos</text:p>
      <text:p text:style-name="P1884">Aukščiausiosios <text:s/>Tarybos <text:s/>nutarimo <text:s/>"Dėl <text:s/>Lietuvos <text:s text:c="2"/>Respublikos</text:p>
      <text:p text:style-name="P1885">Seimo rinkimų 1992 m. spalio 25 d." priėmimo dienos.</text:p>
      <text:p text:style-name="P1886"/>
      <text:p text:style-name="P1887"/>
      <text:p text:style-name="P1888">LIETUVOS RESPUBLIKOS</text:p>
      <text:p text:style-name="P1889">AUKŠČIAUSIOSIOS TARYBOS</text:p>
      <text:p text:style-name="P1890">PIRMININKAS <text:s text:c="30"/>VYTAUTAS LANDSBERGIS</text:p>
      <text:p text:style-name="P1891"/>
      <text:p text:style-name="P1892">Vilnius, 1992 m. liepos 9 d.</text:p>
      <text:p text:style-name="P1893"><text:s text:c="5"/>Nr.I-2721</text:p>
      <text:p text:style-name="Normal"><text:span text:style-name="T189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20709;D2=19941121;D3=19950120</dc:title>
    <dc:description> </dc:description>
    <dc:subject/>
    <meta:initial-creator>Romas Jurenas</meta:initial-creator>
    <dc:creator>adlibuser</dc:creator>
    <meta:creation-date>2022-09-01T06:35:00Z</meta:creation-date>
    <dc:date>2022-09-01T06:35:00Z</dc:date>
    <meta:template xlink:href="Normal.dotm" xlink:type="simple"/>
    <meta:editing-cycles>2</meta:editing-cycles>
    <meta:editing-duration>PT0S</meta:editing-duration>
    <meta:document-statistic meta:page-count="38" meta:paragraph-count="1044" meta:word-count="11252" meta:character-count="80426" meta:row-count="3343" meta:non-whitespace-character-count="70218"/>
  </office:meta>
</office:document-meta>
</file>