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font-style="italic" style:font-style-asian="italic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keep-with-next="always"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keep-with-next="always"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P377" style:parent-style-name="Normal" style:family="paragraph">
      <style:paragraph-properties fo:text-align="center"/>
      <style:text-properties fo:text-transform="uppercase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16in"/>
    </style:style>
    <style:style style:name="P477" style:parent-style-name="Normal" style:family="paragraph">
      <style:paragraph-properties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indent="0.4916in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text-transform="uppercase" fo:color="#000000"/>
    </style:style>
    <style:style style:name="P613" style:parent-style-name="Normal" style:family="paragraph">
      <style:paragraph-properties fo:text-align="justify" fo:text-indent="0.4916in"/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T637" style:parent-style-name="DefaultParagraphFont" style:family="text">
      <style:text-properties fo:font-weight="bold" style:font-weight-asian="bold" fo:text-transform="uppercase" fo:color="#000000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/>
      <style:text-properties fo:color="#000000"/>
    </style:style>
    <style:style style:name="P6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indent="0.4916in"/>
    </style:style>
    <style:style style:name="P665" style:parent-style-name="Normal" style:family="paragraph">
      <style:paragraph-properties fo:text-indent="0.4916in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font-style="italic" style:font-style-asian="italic" fo:color="#000000"/>
    </style:style>
    <style:style style:name="P668" style:parent-style-name="Normal" style:family="paragraph">
      <style:paragraph-properties fo:text-align="justify" fo:text-indent="0.4916in"/>
      <style:text-properties fo:color="#000000"/>
    </style:style>
    <style:style style:name="P669" style:parent-style-name="Normal" style:family="paragraph">
      <style:paragraph-properties fo:text-align="justify" fo:text-indent="0.4916in"/>
      <style:text-properties fo:color="#000000"/>
    </style:style>
    <style:style style:name="P670" style:parent-style-name="Normal" style:family="paragraph">
      <style:paragraph-properties fo:text-align="justify" fo:text-indent="0.4916in"/>
      <style:text-properties fo:color="#000000"/>
    </style:style>
    <style:style style:name="P6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05-01 iki 2024-06-30</text:span></text:p>
      <text:p text:style-name="P13"/>
      <text:p text:style-name="P14"><text:span text:style-name="T15">Įstatymas paskelbtas: Žin. 2001, Nr.<text:s/></text:span><text:a xlink:href="https://www.e-tar.lt/portal/legalAct.html?documentId=TAR.55D93E8A9C77" office:target-frame-name="_top" xlink:show="replace"><text:span text:style-name="T16">90-3144</text:span></text:a><text:span text:style-name="T17">, i. k. 1011010ISTA00IX-53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UGALŲ NACIONALINIŲ GENETINIŲ IŠTEKLIŲ</text:p>
      <text:p text:style-name="P24">Į S T A T Y M A S</text:p>
      <text:p text:style-name="P25"/>
      <text:p text:style-name="P26">2001 m. spalio 9 d. Nr. IX-533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 ir tikslas</text:span></text:p>
      <text:p text:style-name="P39"><text:span text:style-name="T40">1</text:span><text:span text:style-name="T41">. Šis Į</text:span><text:span text:style-name="T42">statymas reglamentuoja augalų nacionalinių genetinių išteklių kaupimą, saugojimą ir naudojimą.</text:span></text:p>
      <text:p text:style-name="P43"><text:span text:style-name="T44">2</text:span><text:span text:style-name="T45">. Šio Įstatymo tikslas – užtikrinti tausojantį augalų nacionalinių genetinių išteklių naudojimą, apsaugoti juos nuo niokojimo, nykimo ar visiško<text:s/></text:span><text:span text:style-name="T46">sunaikinimo, išsaugoti biologinę įvairovę.</text:span></text:p>
      <text:p text:style-name="P47"/>
      <text:p text:style-name="P48"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/text:span><text:span text:style-name="T55"><text:s/>Augalų genetinė medžiaga</text:span><text:span text:style-name="T56"><text:s/>– augalų ląstelių sudėtinių dalių visuma, lemianti genetinės informacijos išsaugojimą ir perdavimą.</text:span></text:p>
      <text:p text:style-name="P57"><text:span text:style-name="T58">2</text:span><text:span text:style-name="T59">.<text:s/></text:span><text:span text:style-name="T60">Augalų genetiniai iš</text:span><text:span text:style-name="T61">tekliai</text:span><text:span text:style-name="T62"><text:s/>– faktiškai ir potencialiai naudingi augalai bei jų dalys, pasižyminčios funkcionaliomis generatyvinio ar vegetatyvinio dauginimosi savybėmis. Jiems priskiriama:</text:span></text:p>
      <text:p text:style-name="P63"><text:span text:style-name="T64">1</text:span><text:span text:style-name="T65">) augalų populiacijos ar jų dalys;</text:span></text:p>
      <text:p text:style-name="P66"><text:span text:style-name="T67">2</text:span><text:span text:style-name="T68">) pavieniai augalai ar jų grupės;</text:span></text:p>
      <text:p text:style-name="P69"><text:span text:style-name="T70">3</text:span><text:span text:style-name="T71">)<text:s/></text:span><text:span text:style-name="T72">augalų reprodukcinės dalys (sėklos, žiedadulkės, gemalai, meristeminiai audiniai, pumpurai, ūgliai).</text:span></text:p>
      <text:p text:style-name="P73"><text:span text:style-name="T74">3</text:span><text:span text:style-name="T75">.</text:span><text:span text:style-name="T76"><text:s/>Augalų genetinis draustinis</text:span><text:span text:style-name="T77"><text:s/>– teritorija, skirta ilgalaikiam genetiškai vertingų augalų populiacijų ar jų dalių išsaugojimui.</text:span></text:p>
      <text:p text:style-name="P78"><text:span text:style-name="T79">4</text:span><text:span text:style-name="T80">.</text:span><text:span text:style-name="T81"><text:s/>Augalų geneti</text:span><text:span text:style-name="T82">nių išteklių kilmės šalis</text:span><text:span text:style-name="T83"><text:s/>– šalis, kurioje augalų genetiniai ištekliai susidarė natūraliomis sąlygomis ar buvo dirbtinai sukurti.</text:span></text:p>
      <text:p text:style-name="P84"><text:span text:style-name="T85">5</text:span><text:span text:style-name="T86">.<text:s/></text:span><text:span text:style-name="T87">Neteko galios 2019-05-01.</text:span></text:p>
      <text:p text:style-name="P88">Straipsnio dalies pakeitimai:</text:p>
      <text:p text:style-name="P89"><text:span text:style-name="T90">Nr.<text:s/></text:span><text:a xlink:href="https://www.e-tar.lt/portal/legalAct.html?documentId=82aa80a0554411e9975f9c35aedfe438" office:target-frame-name="_top" xlink:show="replace"><text:span text:style-name="T91">XIII-2015</text:span></text:a><text:span text:style-name="T92">, 2019-03-21, paskelbta TAR 2019-04-02, i. k. 2019-05350</text:span></text:p>
      <text:p text:style-name="Normal"/>
      <text:p text:style-name="P93"><text:span text:style-name="T94">6</text:span><text:span text:style-name="T95">.<text:s/></text:span><text:span text:style-name="T96">Augalų nacionaliniai genetiniai ištekliai</text:span><text:span text:style-name="T97"><text:s/>– atrinkti ir į augalų nacionalinių genetinių išteklių informacinę sistemą įtraukti augalų genetiniai ištekliai, turintys ekologinę, selekcinę ir ekonominę svarbą Lietuvos Respublikai.</text:span><text:s/></text:p>
      <text:p text:style-name="P98">Straipsnio dalies pakeitimai:</text:p>
      <text:p text:style-name="P99"><text:span text:style-name="T100">Nr.<text:s/></text:span><text:a xlink:href="https://www.e-tar.lt/portal/legalAct.html?documentId=82aa80a0554411e9975f9c35aedfe438" office:target-frame-name="_top" xlink:show="replace"><text:span text:style-name="T101">XIII-2015</text:span></text:a><text:span text:style-name="T102">, 2019-03-21, paskelbta TAR 2019-04-02, i. k. 2019-05350</text:span></text:p>
      <text:p text:style-name="Normal"/>
      <text:p text:style-name="P103"><text:span text:style-name="T104">7</text:span><text:span text:style-name="T105">.<text:s/></text:span><text:span text:style-name="T106">Augalų nacionalinių genetinių išteklių informacinė sistema</text:span><text:span text:style-name="T107"><text:s/>– visuma teisinių, organizacinių, techninių ir programinių p</text:span><text:span text:style-name="T108">riemonių, skirtų augalų nacionalinių genetinių išteklių tvarkymo informacijai apdoroti.</text:span><text:s/></text:p>
      <text:p text:style-name="P109">Straipsnio dalies pakeitimai:</text:p>
      <text:p text:style-name="P110"><text:span text:style-name="T111">Nr.<text:s/></text:span><text:a xlink:href="https://www.e-tar.lt/portal/legalAct.html?documentId=82aa80a0554411e9975f9c35aedfe438" office:target-frame-name="_top" xlink:show="replace"><text:span text:style-name="T112">XIII-2015</text:span></text:a><text:span text:style-name="T113">, 2019-03-21, paskelbta TA</text:span><text:span text:style-name="T114">R 2019-04-02, i. k. 2019-05350</text:span></text:p>
      <text:p text:style-name="Normal"/>
      <text:p text:style-name="P115"><text:span text:style-name="T116">8</text:span><text:span text:style-name="T117">.</text:span><text:span text:style-name="T118"><text:s/>Augalų nacionalinių genetinių išteklių išsaugojimas</text:span><text:span text:style-name="T119"><text:s/>– augalų genetinės informacijos išsaugojimas siekiant išvengti augalų nacionalinių genetinių išteklių pažeidimų ir žūties bei užtikrinant jų įvairovę, gyvybingumą ir</text:span><text:span text:style-name="T120"><text:s/>plitimo galimybes.</text:span></text:p>
      <text:p text:style-name="P121"><text:span text:style-name="T122">9</text:span><text:span text:style-name="T123">.<text:s/></text:span><text:span text:style-name="T124">Augalų nacionalinių genetinių išteklių išsaugojimas<text:s/></text:span><text:span text:style-name="T125">ex situ</text:span><text:span text:style-name="T126"><text:s/>– augalų nacionalinių genetinių išteklių išsaugojimas už jų gamtinės buveinės ar jų sukūrimo aplinkos ribų.</text:span></text:p>
      <text:p text:style-name="P127"><text:span text:style-name="T128">10</text:span><text:span text:style-name="T129">.</text:span><text:span text:style-name="T130"><text:s/>Augalų nacionalinių genetinių išteklių išsaugojimas<text:s/></text:span><text:span text:style-name="T131">i</text:span><text:span text:style-name="T132">n situ</text:span><text:span text:style-name="T133"><text:s/>– augalų nacionalinių genetinių išteklių išsaugojimas jų gamtinėse buveinėse ar jų sukūrimo aplinkoje.</text:span></text:p>
      <text:p text:style-name="P134"><text:span text:style-name="T135">11</text:span><text:span text:style-name="T136">.</text:span><text:span text:style-name="T137"><text:s/>Augalų nacionalinių genetinių išteklių išsaugojimas<text:s/></text:span><text:span text:style-name="T138">inter situ</text:span><text:span text:style-name="T139"><text:s/></text:span><text:span text:style-name="T140">– kultūrinių bei kultivuojamų augalų nacionalinių genetinių išteklių<text:s/></text:span><text:span text:style-name="T141">išsaugojimas vietose, kuriose per ilgą kultivavimo laikotarpį yra susiformavusios naujos paveldimos šių augalų savybės.</text:span></text:p>
      <text:p text:style-name="P142"><text:span text:style-name="T143">12</text:span><text:span text:style-name="T144">.<text:s/></text:span><text:span text:style-name="T145">Neteko galios 2019-05-01.</text:span></text:p>
      <text:p text:style-name="P146">Straipsnio dalies pakeitimai:</text:p>
      <text:p text:style-name="P147"><text:span text:style-name="T148">Nr.<text:s/></text:span><text:a xlink:href="https://www.e-tar.lt/portal/legalAct.html?documentId=82aa80a0554411e9975f9c35aedfe438" office:target-frame-name="_top" xlink:show="replace"><text:span text:style-name="T149">XIII-2015</text:span></text:a><text:span text:style-name="T150">, 2019-03-21, paskelbta TAR 2019-04-02, i. k. 2019-05350</text:span></text:p>
      <text:p text:style-name="Normal"/>
      <text:p text:style-name="P151"><text:span text:style-name="T152">13</text:span><text:span text:style-name="T153">.</text:span><text:span text:style-name="T154"><text:s/>Augalų nacionalinių genetinių išteklių naudojimas</text:span><text:span text:style-name="T155"><text:s/>– augalų nacionalinių genetinių išteklių naudojimas žmogaus racionaliems (tikslingiems) poreikiams (m</text:span><text:span text:style-name="T156">aistui, technologiniam perdirbimui, vaistinei žaliavai, moksliniams tyrimams, selekcijai, sėklininkystei, reprodukcijai ir mainams) tenkinti, neniokojant ir nesunaikinant pačių išteklių.</text:span></text:p>
      <text:p text:style-name="P157"><text:span text:style-name="T158">14</text:span><text:span text:style-name="T159">.<text:s/></text:span><text:span text:style-name="T160">Genetinių išteklių plotas<text:s/></text:span><text:span text:style-name="T161">– ribota teritorija, kurioje yra au</text:span><text:span text:style-name="T162">galų populiacija, skirta tų augalų nacionaliniams genetiniams ištekliams išsaugoti.</text:span></text:p>
      <text:p text:style-name="P163"><text:span text:style-name="T164">15</text:span><text:span text:style-name="T165">.</text:span><text:span text:style-name="T166"><text:s/>Lauko kolekcija<text:s/></text:span><text:span text:style-name="T167">– sistemingai lauke auginamų, atnaujinamų ir saugomų augalų rinkinys.</text:span></text:p>
      <text:p text:style-name="P168"><text:span text:style-name="T169">16</text:span><text:span text:style-name="T170">.<text:s/></text:span><text:span text:style-name="T171">Meristeminis audinys</text:span><text:span text:style-name="T172"><text:s/>– grupė augalo ląstelių, ilgai išlaikančių gebėjimą dalytis.</text:span></text:p>
      <text:p text:style-name="P173"><text:span text:style-name="T174">17</text:span><text:span text:style-name="T175">.</text:span><text:span text:style-name="T176"><text:s/>Saugykla</text:span><text:span text:style-name="T177"><text:s/>– speciali patalpa, skirta augalų genetinei medžiagai saugoti.</text:span></text:p>
      <text:p text:style-name="P178"><text:span text:style-name="T179">18</text:span><text:span text:style-name="T180">.<text:s/></text:span><text:span text:style-name="T181">Sėklinis medynas</text:span><text:span text:style-name="T182"><text:s/>– produktyvus ir geros kokybės medynas, skirtas sėkloms, kaip genetinei medžiagai, ruošti ir naudoti.</text:span></text:p>
      <text:p text:style-name="P183"><text:span text:style-name="T184">19</text:span><text:span text:style-name="T185">.<text:s/></text:span><text:span text:style-name="T186">Sėklinis sklypas</text:span><text:span text:style-name="T187"><text:s/>– ribota teritorija, kurioje yra augalų populiacija, skirta sėkloms, kaip genetinei medžiagai, naudoti.</text:span></text:p>
      <text:p text:style-name="P188"/>
      <text:p text:style-name="P189"><text:span text:style-name="T190">3</text:span><text:span text:style-name="T191"><text:s/>straipsnis.<text:s/></text:span><text:span text:style-name="T192">Nuo</text:span><text:span text:style-name="T193">savybės teisė į augalų nacionalinius genetinius išteklius</text:span></text:p>
      <text:p text:style-name="P194"><text:span text:style-name="T195">Augalų nacionaliniai genetiniai ištekliai yra Lietuvos Respublikos gyvosios gamtos išteklių sudėtinė dalis. Jie nuosavybės teise gali priklausyti valstybei ir juridiniams bei fiziniams asmenims.</text:span></text:p>
      <text:p text:style-name="Normal"/>
      <text:h text:style-name="P196" text:outline-level="3"><text:span text:style-name="T197">ANTRASIS</text:span><text:span text:style-name="T198"><text:s/>SKIRSNIS</text:span></text:h>
      <text:p text:style-name="P199"><text:span text:style-name="T200">VALSTYBINIS AUGALŲ NACIONALINIŲ GENETINIŲ IŠTEKLIŲ NAUDOJIMO IR APSAUGOS REGULIAVIMAS</text:span></text:p>
      <text:p text:style-name="P201"/>
      <text:p text:style-name="P202"><text:span text:style-name="T203">4</text:span><text:span text:style-name="T204"><text:s/>straipsnis.<text:s/></text:span><text:span text:style-name="T205">Valstybinis augalų nacionalinių genetinių išteklių naudojimo ir apsaugos reguliavimas</text:span></text:p>
      <text:p text:style-name="P206"><text:span text:style-name="T207">1</text:span><text:span text:style-name="T208">. Vyriausybės įgaliotos institucij</text:span><text:span text:style-name="T209">os pagal joms priskirtas veiklos sritis vykdo valstybinį augalų nacionalinių genetinių išteklių naudojimo ir saugojimo reguliavimą ir pagal savo kompetenciją atlieka šias pagrindines funkcijas:</text:span></text:p>
      <text:p text:style-name="P210"><text:span text:style-name="T211">1</text:span><text:span text:style-name="T212">) organizuoja augalų nacionalinių genetinių išteklių kaupim</text:span><text:span text:style-name="T213">ą ir saugojimą;</text:span></text:p>
      <text:p text:style-name="P214"><text:span text:style-name="T215">2</text:span><text:span text:style-name="T216">) nustato augalų nacionalinių genetinių išteklių kaupimo, saugojimo, naudojimo ir atkūrimo tvarką;</text:span></text:p>
      <text:p text:style-name="P217"><text:span text:style-name="T218">3</text:span><text:span text:style-name="T219">) koordinuoja augalų nacionalinių genetinių išteklių informacinės sistemos tvarkymą;</text:span><text:s/></text:p>
      <text:p text:style-name="P220">Straipsnio punkto pakeitimai:</text:p>
      <text:p text:style-name="P221"><text:span text:style-name="T222">Nr.<text:s/></text:span><text:a xlink:href="https://www.e-tar.lt/portal/legalAct.html?documentId=82aa80a0554411e9975f9c35aedfe438" office:target-frame-name="_top" xlink:show="replace"><text:span text:style-name="T223">XIII-2015</text:span></text:a><text:span text:style-name="T224">, 2019-03-21, paskelbta TAR 2019-04-02, i. k. 2019-05350</text:span></text:p>
      <text:p text:style-name="Normal"/>
      <text:p text:style-name="P225"><text:span text:style-name="T226">4</text:span><text:span text:style-name="T227">) organizuoja augalų nacionalinių genetinių išteklių naudojimo ir apsaugos kontrolę;</text:span></text:p>
      <text:p text:style-name="P228"><text:span text:style-name="T229">5</text:span><text:span text:style-name="T230">)<text:s/></text:span><text:span text:style-name="T231">nustato augalų nacionalinių genetinių išteklių mainų, įvežimo bei išvežimo už šalies ribų tvarką;</text:span></text:p>
      <text:p text:style-name="P232"><text:span text:style-name="T233">6</text:span><text:span text:style-name="T234">) rengia augalų nacionalinių genetinių išteklių saugojimo ir naudojimo darbų programas;</text:span></text:p>
      <text:p text:style-name="P235"><text:span text:style-name="T236">7</text:span><text:span text:style-name="T237">) bendradarbiauja su užsienio institucijomis;</text:span></text:p>
      <text:p text:style-name="P238"><text:span text:style-name="T239">8</text:span><text:span text:style-name="T240">) tvirtin</text:span><text:span text:style-name="T241">a augalų nacionalinių genetinių išteklių sąrašus;</text:span><text:s/></text:p>
      <text:p text:style-name="P242">Papildyta straipsnio punktu:</text:p>
      <text:p text:style-name="P243"><text:span text:style-name="T244">Nr.<text:s/></text:span><text:a xlink:href="https://www.e-tar.lt/portal/legalAct.html?documentId=82aa80a0554411e9975f9c35aedfe438" office:target-frame-name="_top" xlink:show="replace"><text:span text:style-name="T245">XIII-2015</text:span></text:a><text:span text:style-name="T246">, 2019-03-21, paskelbta TAR 2019-04-02, i. k. 2019-05350</text:span></text:p>
      <text:p text:style-name="Normal"/>
      <text:p text:style-name="P247"><text:span text:style-name="T248">9</text:span><text:span text:style-name="T249">)<text:s/></text:span><text:span text:style-name="T250">atlieka kitas teisės aktų joms priskirtas funkcijas.</text:span></text:p>
      <text:p text:style-name="P251">Straipsnio punkto numeracijos pakeitimas:</text:p>
      <text:p text:style-name="P252"><text:span text:style-name="T253">Nr.<text:s/></text:span><text:a xlink:href="https://www.e-tar.lt/portal/legalAct.html?documentId=82aa80a0554411e9975f9c35aedfe438" office:target-frame-name="_top" xlink:show="replace"><text:span text:style-name="T254">XIII-2015</text:span></text:a><text:span text:style-name="T255">, 2019-03-21, paskelbta TAR 2019-04-02, i. k. 2019</text:span><text:span text:style-name="T256">-05350</text:span></text:p>
      <text:p text:style-name="Normal"/>
      <text:p text:style-name="P257"><text:span text:style-name="T258">2</text:span><text:span text:style-name="T259">. Pasiūlymams dėl augalų nacionalinių genetinių išteklių atrinkimo, saugojimo, naudojimo ir atkūrimo iš valstybės institucijų, mokslo ir studijų institucijų bei nevyriausybinių organizacijų atstovų nagrinėti sudaroma nuolatinė augalų naciona</text:span><text:span text:style-name="T260">linių genetinių išteklių komisija (toliau – Komisija). Gavusi augalų nacionalinių genetinių išteklių koordinacinių centrų siūlymus, Komisija atrenka augalų genetinius išteklius ir teikia juos Vyriausybės įgaliotoms institucijoms, kad šios suteiktų jiems na</text:span><text:span text:style-name="T261">cionalinių genetinių išteklių statusą. Komisija veikia visuomeniniais pagrindais. Komisijos sudėtį ir nuostatus tvirtina Vyriausybės įgaliota institucija.</text:span><text:s/></text:p>
      <text:p text:style-name="P262">Straipsnio dalies pakeitimai:</text:p>
      <text:p text:style-name="P263"><text:span text:style-name="T264">Nr.<text:s/></text:span><text:a xlink:href="https://www.e-tar.lt/portal/legalAct.html?documentId=82aa80a0554411e9975f9c35aedfe438" office:target-frame-name="_top" xlink:show="replace"><text:span text:style-name="T265">XIII-2015</text:span></text:a><text:span text:style-name="T266">, 2019-03-21, paskelbta TAR 2019-04-02, i. k. 2019-05350</text:span></text:p>
      <text:p text:style-name="Normal"/>
      <text:p text:style-name="P267"><text:span text:style-name="T268">5</text:span><text:span text:style-name="T269"><text:s/>straipsnis.<text:s/></text:span><text:span text:style-name="T270">Augalų nacionalinių genetinių išteklių kaupimo, tyrimo ir saugojimo koordinavimas</text:span></text:p>
      <text:p text:style-name="P271"><text:span text:style-name="T272">1</text:span><text:span text:style-name="T273">. Augalų nacionalinių genetinių išteklių tyrimo,<text:s/></text:span><text:span text:style-name="T274">saugojimo ir naudojimo reguliavimo Lietuvos Respublikoje veiklą vykdo Lietuvos Respublikos aplinkos ministerijos įgaliota institucija.</text:span></text:p>
      <text:p text:style-name="P275"><text:span text:style-name="T276">2</text:span><text:span text:style-name="T277">. Aplinkos ministerijos įgaliota institucija:</text:span></text:p>
      <text:p text:style-name="P278"><text:span text:style-name="T279">1</text:span><text:span text:style-name="T280">)<text:s/></text:span><text:span text:style-name="T281">koordinuoja augalų nacionalinių genetinių išteklių kaupimo,<text:s/></text:span><text:span text:style-name="T282">tyrimo ir saugojimo Lietuvos Respublikoje darbus, augalų nacionalinių genetinių išteklių koordinacinių centrų veiklą, susijusią su augalų nacionalinių genetinių išteklių kaupimu, tyrimu ir saugojimu;</text:span></text:p>
      <text:p text:style-name="P283"><text:span text:style-name="T284">2</text:span><text:span text:style-name="T285">) saugo augalų genetinę medžiagą;</text:span></text:p>
      <text:p text:style-name="P286"><text:span text:style-name="T287">3</text:span><text:span text:style-name="T288">) tvarko aug</text:span><text:span text:style-name="T289">alų nacionalinių genetinių išteklių informacinę sistemą;</text:span></text:p>
      <text:p text:style-name="P290"><text:span text:style-name="T291">4</text:span><text:span text:style-name="T292">) rengia ir tvirtina augalų nacionalinių genetinių išteklių atrankos kriterijus ir metodikas;</text:span></text:p>
      <text:p text:style-name="P293"><text:span text:style-name="T294">5</text:span><text:span text:style-name="T295">) kontroliuoja augalų genetinės medžiagos dauginimą ir platinimą;</text:span></text:p>
      <text:p text:style-name="P296"><text:span text:style-name="T297">6</text:span><text:span text:style-name="T298">) bendradarbiauja su kit</text:span><text:span text:style-name="T299">ų šalių institucijomis, kaupiančiomis ir saugančiomis augalų nacionalinius genetinius išteklius, dalyvauja rengiant ir įgyvendinant tarptautines programas augalų nacionalinių genetinių išteklių klausimais;</text:span></text:p>
      <text:p text:style-name="P300"><text:span text:style-name="T301">7</text:span><text:span text:style-name="T302">)<text:s/></text:span><text:span text:style-name="T303">organizuoja Komisijos darbą;</text:span></text:p>
      <text:p text:style-name="P304"><text:span text:style-name="T305">8</text:span><text:span text:style-name="T306">) atlieka</text:span><text:span text:style-name="T307"><text:s/>kitas Aplinkos ministerijos įgaliotos institucijos nuostatuose numatytas funkcijas.</text:span></text:p>
      <text:p text:style-name="P308"><text:span text:style-name="T309">3</text:span><text:span text:style-name="T310">. Augalų nacionalinių genetinių išteklių koordinaciniai centrai –<text:s/></text:span><text:span text:style-name="T311">mokslo ir studijų institucijos, kurios Lietuvos Respublikos aplinkos ministro ir Lietuvos Respubli</text:span><text:span text:style-name="T312">kos švietimo, mokslo ir sporto ministro bendru įsakymu įpareigojamos vykdyti augalų nacionalinių genetinių išteklių koordinacinių centrų funkcijas.</text:span></text:p>
      <text:p text:style-name="P313"><text:span text:style-name="T314">4</text:span><text:span text:style-name="T315">. Augalų nacionalinių genetinių išteklių koordinaciniai centrai:</text:span></text:p>
      <text:p text:style-name="P316"><text:span text:style-name="T317">1</text:span><text:span text:style-name="T318">) teikia Komisijai siūlymus dėl atr</text:span><text:span text:style-name="T319">inktų augalų genetinių išteklių priskyrimo augalų nacionaliniams genetiniams ištekliams, nurodydami tokių išteklių valdytoją;</text:span></text:p>
      <text:p text:style-name="P320"><text:span text:style-name="T321">2</text:span><text:span text:style-name="T322">) kaupia, tiria ir saugo augalų nacionalinius genetinius išteklius pagal šias augalų grupes:</text:span></text:p>
      <text:p text:style-name="P323"><text:span text:style-name="T324">a</text:span><text:span text:style-name="T325">) dekoratyvinių augalų;</text:span></text:p>
      <text:p text:style-name="P326"><text:span text:style-name="T327">b</text:span><text:span text:style-name="T328">) miško augalų;</text:span></text:p>
      <text:p text:style-name="P329"><text:span text:style-name="T330">c</text:span><text:span text:style-name="T331">) vaistinių ir aromatinių augalų;</text:span></text:p>
      <text:p text:style-name="P332"><text:span text:style-name="T333">d</text:span><text:span text:style-name="T334">) žemės ūkio (lauko) augalų;</text:span></text:p>
      <text:p text:style-name="P335"><text:span text:style-name="T336">e</text:span><text:span text:style-name="T337">) žemės ūkio (sodo ir daržo) augalų;</text:span></text:p>
      <text:p text:style-name="P338"><text:span text:style-name="T339">3</text:span><text:span text:style-name="T340">) sudaro su žemės valdytojais ir savininkais sutartis dėl augalų nacionalinių genetinių išteklių saugojimo;</text:span></text:p>
      <text:p text:style-name="P341"><text:span text:style-name="T342">4</text:span><text:span text:style-name="T343">) kau</text:span><text:span text:style-name="T344">pia, viešina informaciją apie augalų nacionalinius genetinius išteklius ir ją perduoda į augalų nacionalinių genetinių išteklių informacinę sistemą, valstybinį augalų nacionalinių genetinių išteklių naudojimo ir saugojimo reguliavimą vykdančioms Vyriausybė</text:span><text:span text:style-name="T345">s įgaliotoms institucijoms, Aplinkos ministerijos įgaliotai institucijai, valstybinėms mokslo institucijoms ir įstaigoms, nevyriausybinėms organizacijoms, susijusioms su augalų nacionaliniais genetiniais ištekliais;</text:span></text:p>
      <text:p text:style-name="P346"><text:span text:style-name="T347">5</text:span><text:span text:style-name="T348">) teikia valstybinį augalų nacional</text:span><text:span text:style-name="T349">inių genetinių išteklių naudojimo ir saugojimo reguliavimo veiklą vykdančioms Vyriausybės įgaliotoms institucijoms, Aplinkos ministerijos įgaliotai institucijai, valstybinėms mokslo institucijoms ir įstaigoms, nevyriausybinėms organizacijoms, susijusioms s</text:span><text:span text:style-name="T350">u augalų nacionaliniais genetiniais ištekliais, siūlymus dėl augalų nacionalinių genetinių išteklių saugojimo;</text:span></text:p>
      <text:p text:style-name="P351"><text:span text:style-name="T352">6</text:span><text:span text:style-name="T353">) rengia augalų nacionalinių genetinių išteklių saugojimo ir gausinimo mokslinių tyrimų programas, dalyvauja jas įgyvendinant.</text:span><text:s/></text:p>
      <text:p text:style-name="P354">Straipsnio pakeitimai:</text:p>
      <text:p text:style-name="P355"><text:span text:style-name="T356">Nr.<text:s/></text:span><text:a xlink:href="https://www.e-tar.lt/portal/legalAct.html?documentId=82aa80a0554411e9975f9c35aedfe438" office:target-frame-name="_top" xlink:show="replace"><text:span text:style-name="T357">XIII-2015</text:span></text:a><text:span text:style-name="T358">, 2019-03-21, paskelbta TAR 2019-04-02, i. k. 2019-05350</text:span></text:p>
      <text:p text:style-name="Normal"/>
      <text:p text:style-name="P359"><text:span text:style-name="T360">6</text:span><text:span text:style-name="T361"><text:s/>straipsnis.<text:s/></text:span><text:span text:style-name="T362">Augalų nacionalinių genetinių išteklių mokslinių<text:s/></text:span><text:span text:style-name="T363">tyrimų, kaupimo, saugojimo ir atkūrimo finansavimas</text:span></text:p>
      <text:p text:style-name="P364"><text:span text:style-name="T365">1</text:span><text:span text:style-name="T366">. Augalų nacionalinių genetinių išteklių moksliniai tyrimai, kaupimas, saugojimo ir atkūrimo priemonių įgyvendinimas finansuojami valstybės biudžeto lėšomis.</text:span></text:p>
      <text:p text:style-name="P367"><text:span text:style-name="T368">2</text:span><text:span text:style-name="T369">. Augalų nacionalinių genetinių ište</text:span><text:span text:style-name="T370">klių apsaugos priemonių finansavimo šaltiniai gali būti augalų nacionalinių genetinių išteklių naudotojų lėšos, tarptautinių fondų bei organizacijų lėšos, taip pat savanoriškos fizinių bei juridinių asmenų įmokos.</text:span></text:p>
      <text:p text:style-name="Normal"/>
      <text:h text:style-name="P371" text:outline-level="3"><text:span text:style-name="T372">TREČIASIS</text:span><text:span text:style-name="T373"><text:s/>SKIRSNIS</text:span></text:h>
      <text:h text:style-name="P374" text:outline-level="3"><text:span text:style-name="T375">Augalų<text:s/></text:span><text:span text:style-name="T376">NACIONALINIŲ genetinių išteklių KAUPIMAS IR SAUGOJIMAS</text:span></text:h>
      <text:p text:style-name="P377"/>
      <text:p text:style-name="P378"><text:span text:style-name="T379">7</text:span><text:span text:style-name="T380"><text:s/></text:span><text:span text:style-name="T381">straipsnis.</text:span><text:span text:style-name="T382"><text:s/></text:span><text:span text:style-name="T383">Augalų nacionalinių genetinių išteklių kaupimas</text:span></text:p>
      <text:p text:style-name="P384"><text:span text:style-name="T385">1</text:span><text:span text:style-name="T386">. Augalų nacionaliniai genetiniai ištekliai kaupiami tiriant, atrenkant, įvertinant bei nustatant jų saugojimo ir naudojimo būdus</text:span><text:span text:style-name="T387">.</text:span></text:p>
      <text:p text:style-name="P388"><text:span text:style-name="T389">2</text:span><text:span text:style-name="T390">. Mokslo ir studijų institucijos augalų nacionalinius genetinius išteklius įvertina biologiniu, ekologiniu, genetiniu, ekonominiu ir kitais aspektais, nustato faktinę bei potencinę jų vertę.</text:span></text:p>
      <text:p text:style-name="P391"><text:span text:style-name="T392">3</text:span><text:span text:style-name="T393">. Augalų nacionaliniai genetiniai ištekliai saugoti a</text:span><text:span text:style-name="T394">trenkami pagal vertę, faktinę būklę, gresiančius sunaikinimo, sunykimo ar jų tvarumo pažeidimo veiksnius, esančius šiuo metu ar galinčius pasireikšti ateityje, esamas atsargas, natūralios bei dirbtinės reprodukcijos ypatumus.</text:span></text:p>
      <text:p text:style-name="P395"/>
      <text:p text:style-name="P396"><text:span text:style-name="T397">8</text:span><text:span text:style-name="T398"><text:s/>straipsnis.<text:s/></text:span><text:span text:style-name="T399">Augalų na</text:span><text:span text:style-name="T400">cionalinių genetinių išteklių</text:span><text:span text:style-name="T401"><text:s/></text:span><text:span text:style-name="T402">saugojimas</text:span></text:p>
      <text:p text:style-name="P403"><text:span text:style-name="T404">1</text:span><text:span text:style-name="T405">. Atrinkti augalų nacionaliniai genetiniai ištekliai saugomi:</text:span></text:p>
      <text:p text:style-name="P406"><text:span text:style-name="T407">1</text:span><text:span text:style-name="T408">) laikant juos natūralios kilmės ar sukūrimo vietose (</text:span><text:span text:style-name="T409">in situ</text:span><text:span text:style-name="T410">);</text:span></text:p>
      <text:p text:style-name="P411"><text:span text:style-name="T412">2</text:span><text:span text:style-name="T413">) už gamtinės buveinės ar jų sukūrimo aplinkos ribų (</text:span><text:span text:style-name="T414">ex situ</text:span><text:span text:style-name="T415">): lauko kolekci</text:span><text:span text:style-name="T416">jose, miško medžių lauko kolekcijose ir augalų genetinės medžiagos saugyklose;</text:span><text:s/></text:p>
      <text:p text:style-name="P417">Straipsnio punkto pakeitimai:</text:p>
      <text:p text:style-name="P418"><text:span text:style-name="T419">Nr.<text:s/></text:span><text:a xlink:href="https://www.e-tar.lt/portal/legalAct.html?documentId=82aa80a0554411e9975f9c35aedfe438" office:target-frame-name="_top" xlink:show="replace"><text:span text:style-name="T420">XIII-2015</text:span></text:a><text:span text:style-name="T421">, 2019-03-21, paskelbta TAR<text:s/></text:span><text:span text:style-name="T422">2019-04-02, i. k. 2019-05350</text:span></text:p>
      <text:p text:style-name="Normal"/>
      <text:p text:style-name="P423"><text:span text:style-name="T424">3</text:span><text:span text:style-name="T425">) vietose, kur yra atsiradusios jų naujos savybės (</text:span><text:span text:style-name="T426">inter situ</text:span><text:span text:style-name="T427">).</text:span></text:p>
      <text:p text:style-name="P428"><text:span text:style-name="T429">2</text:span><text:span text:style-name="T430">. Augalų nacionaliniams genetiniams ištekliams saugoti<text:s/></text:span><text:span text:style-name="T431">in situ</text:span><text:span text:style-name="T432"><text:s/>steigiami genetiniai draustiniai, išskiriami genetinių išteklių plotai ar sėkliniai med</text:span><text:span text:style-name="T433">ynai, atrenkamos populiacijos, pavieniai medžiai ar jų grupės. Augalų nacionalinių genetinių išteklių saugojimas<text:s/></text:span><text:span text:style-name="T434">in situ</text:span><text:span text:style-name="T435"><text:s/>neatsiejamas nuo jų natūralių buveinių saugojimo, gyvybingų populiacijų palaikymo bei atkūrimo sudarant palankias jų vystymosi sąlygas.</text:span></text:p>
      <text:p text:style-name="P436"><text:span text:style-name="T437">3</text:span><text:span text:style-name="T438">. Augalų nacionaliniams genetiniams ištekliams saugoti<text:s/></text:span><text:span text:style-name="T439">ex situ</text:span><text:span text:style-name="T440"><text:s/>įveisiamos lauko kolekcijos bei įrengiamos augalų genetinės medžiagos saugyklos.</text:span></text:p>
      <text:p text:style-name="P441"><text:span text:style-name="T442">4</text:span><text:span text:style-name="T443">. Augalų veislės bei rasės, įgijusios naujų skiriamųjų požymių, saugomos<text:s/></text:span><text:span text:style-name="T444">inter situ</text:span><text:span text:style-name="T445">, sudarant sutarti</text:span><text:span text:style-name="T446">s su žemės, kurioje yra šie augalų nacionaliniai genetiniai ištekliai, valdytojais ir savininkais.</text:span></text:p>
      <text:p text:style-name="P447"><text:span text:style-name="T448">5</text:span><text:span text:style-name="T449">. Už augalų nacionalinių genetinių išteklių išsaugojimą pagal kompetenciją atsakingi: genetinių išteklių savininkai, valstybinės žemės naudotojai ar<text:s/></text:span><text:span text:style-name="T450">privačios žemės savininkai.</text:span></text:p>
      <text:p text:style-name="Normal"/>
      <text:p text:style-name="P451"><text:span text:style-name="T452">9</text:span><text:span text:style-name="T453"><text:s/>straipsnis.<text:s/></text:span><text:span text:style-name="T454">Augalų genetiniai draustiniai ir genetinių išteklių plotai</text:span></text:p>
      <text:p text:style-name="P455"><text:span text:style-name="T456">1</text:span><text:span text:style-name="T457">. Augalų genetiniai draustiniai steigiami vadovaujantis Saugomų teritorijų įstatymu. Jie skirti genetinę vertę turinčioms augalų populiacijoms<text:s/></text:span><text:span text:style-name="T458">ar jų dalims išsaugoti. Augalų genetiniai draustiniai tvarkomi pagal Vyriausybės įgaliotos institucijos patvirtintus Augalų genetinių draustinių nuostatus.</text:span></text:p>
      <text:p text:style-name="P459"><text:span text:style-name="T460">2</text:span><text:span text:style-name="T461">. Augalų nacionalinių genetinių išteklių saugojimą valstybiniuose rezervatuose, nacionaliniuose</text:span><text:span text:style-name="T462"><text:s/>ir regioniniuose parkuose, valstybiniuose draustiniuose, atkuriamų gamtos išteklių sklypuose bei kitose saugomose teritorijose reglamentuoja Saugomų teritorijų įstatymas, Miškų įstatymas ir kiti teisės aktai.</text:span></text:p>
      <text:p text:style-name="P463"><text:span text:style-name="T464">3</text:span><text:span text:style-name="T465">. Šio straipsnio 2 dalyje nurodytose<text:s/></text:span><text:span text:style-name="T466">saugomose teritorijose prireikus išskiriami genetinių išteklių plotai, kuriuose augalų nacionaliniai genetiniai ištekliai saugomi pagal specialiai parengtas ir Vyriausybės įgaliotų institucijų patvirtintas programas.</text:span></text:p>
      <text:p text:style-name="P467"/>
      <text:p text:style-name="P468"><text:span text:style-name="T469">10</text:span><text:span text:style-name="T470"><text:s/>straipsnis.<text:s/></text:span><text:span text:style-name="T471">Saugomi sėkliniai</text:span><text:span text:style-name="T472"><text:s/>sklypai, sėkliniai medynai bei medžių grupės ar pavieniai medžiai</text:span></text:p>
      <text:p text:style-name="P473"><text:span text:style-name="T474">Sėklinių sklypų, sėklinių medynų, medžių grupių ir pavienių medžių, kurie priskiriami augalų nacionaliniams genetiniams ištekliams, sąrašą bei jų atrinkimo, priežiūros ir apsaugos nuostat</text:span><text:span text:style-name="T475">us tvirtina Vyriausybės įgaliotos institucijos, atsižvelgdamos į augalų nacionalinių genetinių išteklių koordinacinių centrų teikimus.</text:span></text:p>
      <text:p text:style-name="P476"/>
      <text:p text:style-name="P477"><text:span text:style-name="T478">11</text:span><text:span text:style-name="T479"><text:s/>straipsnis.<text:s/></text:span><text:span text:style-name="T480">Lauko kolekcijos</text:span></text:p>
      <text:p text:style-name="P481"><text:span text:style-name="T482">Augalų nacionalinių genetinių išteklių lauko kolekcijos sudaromos iš įtrauktų į<text:s/></text:span><text:span text:style-name="T483">augalų nacionalinių genetinių išteklių informacinę sistemą augalų, skirtų auginimui, atnaujinimui ir saugojimui<text:s/></text:span><text:span text:style-name="T484">ex situ</text:span><text:span text:style-name="T485">. Žemės sklypus lauko kolekcijoms privačioje žemėje, gavę rašytinį žemės savininko sutikimą, parenka, kolekcijas įveisia ir prižiūri<text:s/></text:span><text:span text:style-name="T486">auga</text:span><text:span text:style-name="T487">lų nacionalinių genetinių išteklių koordinaciniai centrai</text:span><text:span text:style-name="T488">. Lauko kolekcijų įveisimo ir priežiūros tvarką nustato Vyriausybės įgaliota institucija.</text:span><text:s/></text:p>
      <text:p text:style-name="P489">Straipsnio pakeitimai:</text:p>
      <text:p text:style-name="P490"><text:span text:style-name="T491">Nr.<text:s/></text:span><text:a xlink:href="https://www.e-tar.lt/portal/legalAct.html?documentId=82aa80a0554411e9975f9c35aedfe438" office:target-frame-name="_top" xlink:show="replace"><text:span text:style-name="T492">XIII-2015</text:span></text:a><text:span text:style-name="T493">, 2019-03-21, paskelbta TAR 2019-04-02, i. k. 2019-05350</text:span></text:p>
      <text:p text:style-name="Normal"/>
      <text:p text:style-name="P494"><text:span text:style-name="T495">12 straipsnis.</text:span><text:span text:style-name="T496"><text:s/>Neteko galios nuo 2019-05-01</text:span></text:p>
      <text:p text:style-name="P497">Straipsnio naikinimas:</text:p>
      <text:p text:style-name="P498"><text:span text:style-name="T499">Nr.<text:s/></text:span><text:a xlink:href="https://www.e-tar.lt/portal/legalAct.html?documentId=82aa80a0554411e9975f9c35aedfe438" office:target-frame-name="_top" xlink:show="replace"><text:span text:style-name="T500">XIII-2015</text:span></text:a><text:span text:style-name="T501">, 2019-03-21, paskelbta TAR 2019-04-02, i. k. 2019-05350</text:span></text:p>
      <text:p text:style-name="Normal"/>
      <text:p text:style-name="P502"><text:span text:style-name="T503">13</text:span><text:span text:style-name="T504"><text:s/>straipsnis.<text:s/></text:span><text:span text:style-name="T505">Augalų nacionalinių genetinių išteklių saugojimas planuojant ūkinę veiklą ir ja verčiantis</text:span></text:p>
      <text:p text:style-name="P506"><text:span text:style-name="T507">1</text:span><text:span text:style-name="T508">. Asmenys, planuojantys ūkinę veiklą ar ja besiverčiantys, turi vadovautis Planuojamos ūkinės veiklos poveikio aplinkai vertinimo įstatymo, miškotvarkos ir žemėtvarkos projektų reikalavimais.<text:s/></text:span></text:p>
      <text:p text:style-name="P509"><text:span text:style-name="T510">2</text:span><text:span text:style-name="T511">. Naudoti chemines ar biologiškai aktyvias medžiagas<text:s/></text:span><text:span text:style-name="T512">in si</text:span><text:span text:style-name="T513">tu</text:span><text:span text:style-name="T514"><text:s/>saugomų augalų nacionalinių genetinių išteklių teritorijose naudotojai gali tuo atveju, jei šios medžiagos nekenkia augalų nacionaliniams genetiniams ištekliams.</text:span></text:p>
      <text:p text:style-name="P515"><text:span text:style-name="T516">3</text:span><text:span text:style-name="T517">. Augalų nacionaliniams genetiniams ištekliams atkurti, vykstant generacijų kaitai, na</text:span><text:span text:style-name="T518">udotojai privalo sudaryti palankias atžėlimo sąlygas (jei šie neatželia, juos atželdinti), o trumpos rotacijos augalus atsėti. Atkuriant augalų nacionalinius genetinius išteklius, turi būti išsaugomos jų natūralios savybės.</text:span></text:p>
      <text:p text:style-name="P519"><text:span text:style-name="T520">4</text:span><text:span text:style-name="T521">. Ūkinės veiklos poveikį au</text:span><text:span text:style-name="T522">galų nacionaliniams genetiniams ištekliams nustato ir pagal kompetenciją kontroliuoja Vyriausybės įgaliotos institucijos.</text:span></text:p>
      <text:p text:style-name="Normal"/>
      <text:p text:style-name="P523"><text:span text:style-name="T524">KETVIRTASIS</text:span><text:span text:style-name="T525"><text:s/>SKIRSNIS</text:span></text:p>
      <text:p text:style-name="P526"><text:span text:style-name="T527">AUGALŲ NACIONALINIŲ GENETINIŲ IŠTEKLIŲ NAUDOJIMAS</text:span></text:p>
      <text:p text:style-name="P528"/>
      <text:p text:style-name="P529"><text:span text:style-name="T530">14</text:span><text:span text:style-name="T531"><text:s/>straipsnis.<text:s/></text:span><text:span text:style-name="T532">Augalų nacionalinių genetinių ište</text:span><text:span text:style-name="T533">klių prieinamumas ir naudojimas</text:span></text:p>
      <text:p text:style-name="P534"><text:span text:style-name="T535">1</text:span><text:span text:style-name="T536">. Augalų nacionaliniai genetiniai ištekliai yra laisvai prieinami augalų selekcijos bei tyrimo ir kitiems geros valios (</text:span><text:span text:style-name="T537">bone fide</text:span><text:span text:style-name="T538">) tikslams, nurodytiems šio straipsnio 2 dalyje.</text:span></text:p>
      <text:p text:style-name="P539"><text:span text:style-name="T540">2</text:span><text:span text:style-name="T541">. Augalų nacionaliniai genetiniai iš</text:span><text:span text:style-name="T542">tekliai naudojami šiems tikslams:</text:span></text:p>
      <text:p text:style-name="P543"><text:span text:style-name="T544">1</text:span><text:span text:style-name="T545">) mokslinio tyrimo;</text:span></text:p>
      <text:p text:style-name="P546"><text:span text:style-name="T547">2</text:span><text:span text:style-name="T548">) selekcijos ir sėklininkystės;</text:span></text:p>
      <text:p text:style-name="P549"><text:span text:style-name="T550">3</text:span><text:span text:style-name="T551">) reprodukcijos;</text:span></text:p>
      <text:p text:style-name="P552"><text:span text:style-name="T553">4</text:span><text:span text:style-name="T554">) mainų;</text:span></text:p>
      <text:p text:style-name="P555"><text:span text:style-name="T556">5</text:span><text:span text:style-name="T557">) žmogaus racionaliems (tikslingiems) poreikiams tenkinti (maistui, technologiniam perdirbimui, vaistinei žaliavai, kitie</text:span><text:span text:style-name="T558">ms su augalų nacionalinių genetinių išteklių ėmimu iš gamtinės aplinkos susijusiems tikslams).</text:span></text:p>
      <text:p text:style-name="P559"><text:span text:style-name="T560">3</text:span><text:span text:style-name="T561">. Augalų nacionaliniai genetiniai ištekliai naudojami jų neniokojant ir nesunaikinant.</text:span></text:p>
      <text:p text:style-name="P562"/>
      <text:p text:style-name="P563"><text:span text:style-name="T564">15</text:span><text:span text:style-name="T565"><text:s/>straipsnis.<text:s/></text:span><text:span text:style-name="T566">Augalų nacionalinių genetinių išteklių<text:s/></text:span><text:span text:style-name="T567">naudotojai</text:span></text:p>
      <text:p text:style-name="P568"><text:span text:style-name="T569">1</text:span><text:span text:style-name="T570">. Augalų nacionalinių genetinių išteklių naudotojai gali būti fiziniai ir juridiniai asmenys.</text:span></text:p>
      <text:p text:style-name="P571"><text:span text:style-name="T572">2</text:span><text:span text:style-name="T573">. Augalų nacionalinių genetinių išteklių naudotojai turi teisę teisės aktų nustatyta tvarka naudoti augalų nacionalinius genetinius išteklius</text:span><text:span text:style-name="T574"><text:s/>visoje Lietuvos Respublikos teritorijoje.<text:s/></text:span></text:p>
      <text:p text:style-name="P575"><text:span text:style-name="T576">3</text:span><text:span text:style-name="T577">. Augalų nacionalinių genetinių išteklių naudotojai privalo:</text:span></text:p>
      <text:p text:style-name="P578"><text:span text:style-name="T579">1</text:span><text:span text:style-name="T580">) vadovaudamiesi įstatymų ir kitų teisės aktų nustatytais augalų nacionalinių genetinių išteklių naudojimo, apsaugos ir atkūrimo reikalavimais,</text:span><text:span text:style-name="T581"><text:s/>racionaliai naudoti bei saugoti augalų nacionalinius genetinius išteklius;</text:span></text:p>
      <text:p text:style-name="P582"><text:span text:style-name="T583">2</text:span><text:span text:style-name="T584">) vadovautis priešgaisrinės saugos reikalavimais, įgyvendinti priešgaisrines priemones; kilus gaisrams, imtis priemonių jiems gesinti;</text:span></text:p>
      <text:p text:style-name="P585"><text:span text:style-name="T586">3</text:span><text:span text:style-name="T587">) Vyriausybės įgaliotos institucijo</text:span><text:span text:style-name="T588">s nustatyta tvarka atkurti nykstančius augalų nacionalinius genetinius išteklius bei jų augavietes;</text:span></text:p>
      <text:p text:style-name="P589"><text:span text:style-name="T590">4</text:span><text:span text:style-name="T591">) vykdyti Vyriausybės įgaliotų institucijų bei pareigūnų reikalavimus.</text:span></text:p>
      <text:p text:style-name="P592"/>
      <text:p text:style-name="P593"><text:span text:style-name="T594">16</text:span><text:span text:style-name="T595"><text:s/>straipsnis.<text:s/></text:span><text:span text:style-name="T596">Augalų nacionalinių genetinių išteklių</text:span><text:span text:style-name="T597"><text:s/></text:span><text:span text:style-name="T598">informacinė siste</text:span><text:span text:style-name="T599">ma</text:span></text:p>
      <text:p text:style-name="P600"><text:span text:style-name="T601">Duomenys ir informacija apie augalų nacionalinius genetinius išteklius sisteminami, kaupiami, saugomi ir naudojami laikantis Augalų nacionalinių genetinių išteklių informacinės sistemos nuostatų reikalavimų. Augalų nacionalinių genetinių išteklių info</text:span><text:span text:style-name="T602">rmacinės sistemos nuostatus tvirtina aplinkos ministras.</text:span><text:s/></text:p>
      <text:p text:style-name="P603">Straipsnio pakeitimai:</text:p>
      <text:p text:style-name="P604"><text:span text:style-name="T605">Nr.<text:s/></text:span><text:a xlink:href="https://www.e-tar.lt/portal/legalAct.html?documentId=82aa80a0554411e9975f9c35aedfe438" office:target-frame-name="_top" xlink:show="replace"><text:span text:style-name="T606">XIII-2015</text:span></text:a><text:span text:style-name="T607">, 2019-03-21, paskelbta TAR 2019-04-02, i. k. 2019-05350</text:span></text:p>
      <text:p text:style-name="Normal"/>
      <text:p text:style-name="P608"><text:span text:style-name="T609">PENKTASIS</text:span><text:span text:style-name="T610"><text:s/>SKIRSNIS</text:span></text:p>
      <text:p text:style-name="P611"><text:span text:style-name="T612">atsakomybė UŽ šio ĮSTATYMO PAŽEIDIMUS</text:span></text:p>
      <text:p text:style-name="P613"/>
      <text:p text:style-name="P614"><text:span text:style-name="T615">17</text:span><text:span text:style-name="T616"><text:s/>straipsnis.<text:s/></text:span><text:span text:style-name="T617">Teisinė atsakomybė</text:span></text:p>
      <text:p text:style-name="P618"><text:span text:style-name="T619">1</text:span><text:span text:style-name="T620">. Fiziniai ir juridiniai asmenys, pažeidę šio Įstatymo reikalavimus, traukiami civilinėn, administracinėn arba baudžiamojon atsakomybėn įstatymų nustatyt</text:span><text:span text:style-name="T621">a tvarka.</text:span></text:p>
      <text:p text:style-name="P622"><text:span text:style-name="T623">2</text:span><text:span text:style-name="T624">. Pareikšti ieškinius dėl padarytos žalos turi teisę:</text:span></text:p>
      <text:p text:style-name="P625"><text:span text:style-name="T626">1</text:span><text:span text:style-name="T627">) fiziniai ir juridiniai asmenys, kurių turtui ar interesams padaryta žala;</text:span></text:p>
      <text:p text:style-name="P628"><text:span text:style-name="T629">2</text:span><text:span text:style-name="T630">) Valstybinė aplinkos apsaugos inspekcija ir kitos įstatymų įgaliotos institucijos, kai žala padaryta a</text:span><text:span text:style-name="T631">ugalų nacionaliniams ištekliams bei jų radavietėms valstybinėje žemėje.</text:span></text:p>
      <text:p text:style-name="P632"><text:span text:style-name="T633">3</text:span><text:span text:style-name="T634">. Žalos, padarytos augalų nacionaliniams ištekliams bei jų radavietėms, apskaičiavimo tvarką bei įkainius nustato Vyriausybės įgaliota institucija.</text:span></text:p>
      <text:p text:style-name="Normal"/>
      <text:p text:style-name="P635"><text:span text:style-name="T636">ŠeštasIS</text:span><text:span text:style-name="T637"><text:s/>skirsnis</text:span></text:p>
      <text:p text:style-name="P638"><text:span text:style-name="T639">TA</text:span><text:span text:style-name="T640">RPTAUTINIS BENDRADARBIAVIMAS</text:span></text:p>
      <text:p text:style-name="P641"/>
      <text:p text:style-name="P642"><text:span text:style-name="T643">18</text:span><text:span text:style-name="T644"><text:s/>straipsnis.<text:s/></text:span><text:span text:style-name="T645">Tarptautinis bendradarbiavimas augalų nacionalinių genetinių išteklių srityje</text:span></text:p>
      <text:p text:style-name="P646"><text:span text:style-name="T647">1</text:span><text:span text:style-name="T648">. Lietuvos Respublika, vadovaudamasi Biologinės įvairovės konvencija ir kitais teisės aktais, sudaro tarptautines sutartis,<text:s/></text:span><text:span text:style-name="T649">dalyvauja tarptautinių organizacijų, susijusių su augalų nacionaliniais genetiniais ištekliais, veikloje.</text:span></text:p>
      <text:p text:style-name="P650"><text:span text:style-name="T651">2</text:span><text:span text:style-name="T652">. Bendradarbiaudamos su kitomis valstybėmis ir tarptautinėmis organizacijomis augalų nacionalinių genetinių išteklių srityje, Lietuvos Respubliko</text:span><text:span text:style-name="T653">s Vyriausybės įgaliotos institucijos:</text:span></text:p>
      <text:p text:style-name="P654"><text:span text:style-name="T655">1</text:span><text:span text:style-name="T656">) sprendžia augalų nacionalinių genetinių išteklių naudojimo bei apsaugos problemas;</text:span></text:p>
      <text:p text:style-name="P657"><text:span text:style-name="T658">2</text:span><text:span text:style-name="T659">) teikia suinteresuotoms valstybėms ir tarptautinėms organizacijoms informaciją augalų nacionalinių genetinių išteklių<text:s/></text:span><text:span text:style-name="T660">klausimais.</text:span></text:p>
      <text:p text:style-name="P661"><text:span text:style-name="T662">3</text:span><text:span text:style-name="T663">. Augalų nacionaliniai genetiniai ištekliai išvežami iš Lietuvos Respublikos ir įvežami į ją Lietuvos Respublikos Vyriausybės ar jos įgaliotų institucijų nustatyta tvarka.</text:span></text:p>
      <text:p text:style-name="P664"/>
      <text:p text:style-name="P665"/>
      <text:p text:style-name="P666"><text:span text:style-name="T667">Skelbiu šį Lietuvos Respublikos Seimo priimtą įstatymą.<text:s/></text:span></text:p>
      <text:p text:style-name="P668"/>
      <text:p text:style-name="P669"/>
      <text:p text:style-name="P670"/>
      <text:p text:style-name="P671">RESPUBLIKOS PREZIDENTAS<text:tab/>VALDAS ADAMKUS</text:p>
      <text:p text:style-name="P672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Seimas, Įstatymas</text:span></text:p>
      <text:p text:style-name="P682"><text:span text:style-name="T683">Nr.<text:s/></text:span><text:a xlink:href="https://www.e-tar.lt/portal/legalAct.html?documentId=82aa80a0554411e9975f9c35aedfe438" office:target-frame-name="_top" xlink:show="replace"><text:span text:style-name="T684">XIII-2015</text:span></text:a><text:span text:style-name="T685">, 2019-03-21, paskelbta TAR 2019-04-02, i.<text:s/></text:span><text:span text:style-name="T686">k. 2019-05350</text:span></text:p>
      <text:p text:style-name="P687"><text:span text:style-name="T688">Lietuvos Respublikos augalų nacionalinių genetinių išteklių įstatymo Nr. IX-533 2, 4, 5, 8, 11, 16 straipsnių pakeitimo ir 12 straipsnio pripažinimo netekusiu galios įstatymas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5T11:46:00Z</meta:creation-date>
    <dc:date>2024-01-15T11:46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83" meta:character-count="21957" meta:row-count="155" meta:non-whitespace-character-count="18717"/>
  </office:meta>
</office:document-meta>
</file>