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Arial Unicode MS" style:font-name-complex="Tahoma"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2.8548in"/>
          <style:tab-stop style:type="left" style:position="3.1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keep-with-next="always" fo:text-align="center"/>
      <style:text-properties fo:font-weight="bold" style:font-weight-asian="bold" style:font-size-complex="12pt" style:language-asian="lt" style:country-asian="LT"/>
    </style:style>
    <style:style style:name="P390" style:parent-style-name="Normal" style:family="paragraph">
      <style:paragraph-properties fo:keep-with-next="alway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left" style:position="4.3312in"/>
        </style:tab-stops>
      </style:paragraph-properties>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margin-left="3.3472in">
        <style:tab-stops/>
      </style:paragraph-properties>
    </style:style>
    <style:style style:name="P420" style:parent-style-name="Normal" style:family="paragraph">
      <style:paragraph-properties fo:break-before="page"/>
    </style:style>
    <style:style style:name="P421" style:parent-style-name="Normal" style:family="paragraph">
      <style:paragraph-properties fo:margin-left="3.3472in">
        <style:tab-stops/>
      </style:paragraph-properties>
      <style:text-properties style:font-size-complex="12pt" style:language-asian="lt" style:country-asian="LT"/>
    </style:style>
    <style:style style:name="P422" style:parent-style-name="Normal" style:family="paragraph">
      <style:paragraph-properties fo:margin-left="3.3472in">
        <style:tab-stops/>
      </style:paragraph-propertie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style:tab-stops>
          <style:tab-stop style:type="left" style:position="-0.2958in"/>
        </style:tab-stops>
      </style:paragraph-properties>
      <style:text-properties style:language-asian="lt" style:country-asian="LT"/>
    </style:style>
    <style:style style:name="P426" style:parent-style-name="Normal" style:family="paragraph">
      <style:paragraph-properties>
        <style:tab-stops>
          <style:tab-stop style:type="left" style:position="-0.1972in"/>
        </style:tab-stops>
      </style:paragraph-properties>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language-asian="lt" style:country-asian="LT"/>
    </style:style>
    <style:style style:name="T429" style:parent-style-name="DefaultParagraphFont" style:family="text">
      <style:text-properties fo:font-weight="bold" style:font-weight-asian="bold" fo:font-size="11pt" style:font-size-asian="11pt" style:language-asian="lt" style:country-asian="LT"/>
    </style:style>
    <style:style style:name="P430" style:parent-style-name="Normal" style:family="paragraph">
      <style:paragraph-properties fo:text-align="center"/>
      <style:text-properties fo:font-size="11pt" style:font-size-asian="11pt" style:language-asian="lt" style:country-asian="LT"/>
    </style:style>
    <style:style style:name="P431" style:parent-style-name="Normal" style:family="paragraph">
      <style:paragraph-properties fo:text-align="center"/>
      <style:text-properties fo:font-size="11pt" style:font-size-asian="11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fo:font-size="11pt" style:font-size-asian="11pt" style:language-asian="lt" style:country-asian="LT"/>
    </style:style>
    <style:style style:name="P4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2" style:parent-style-name="DefaultParagraphFont" style:family="text">
      <style:text-properties fo:font-size="11pt" style:font-size-asian="11pt" style:language-asian="lt" style:country-asian="LT"/>
    </style:style>
    <style:style style:name="T453" style:parent-style-name="DefaultParagraphFont" style:family="text">
      <style:text-properties fo:font-size="11pt" style:font-size-asian="11pt" style:language-asian="lt" style:country-asian="LT"/>
    </style:style>
    <style:style style:name="P454" style:parent-style-name="Normal" style:family="paragraph">
      <style:paragraph-properties fo:text-align="center" fo:text-indent="1.3784in"/>
      <style:text-properties fo:font-size="10pt" style:font-size-asian="10pt" style:language-asian="lt" style:country-asian="LT"/>
    </style:style>
    <style:style style:name="P4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56" style:parent-style-name="Normal" style:family="paragraph">
      <style:paragraph-properties fo:text-align="justify">
        <style:tab-stops>
          <style:tab-stop style:type="right" style:leader-style="solid" style:leader-text="_" style:position="6.4972in"/>
        </style:tab-stops>
      </style:paragraph-properties>
    </style:style>
    <style:style style:name="T457" style:parent-style-name="DefaultParagraphFont" style:family="text">
      <style:text-properties fo:font-size="11pt" style:font-size-asian="11pt" style:language-asian="lt" style:country-asian="LT"/>
    </style:style>
    <style:style style:name="T458" style:parent-style-name="DefaultParagraphFont" style:family="text">
      <style:text-properties fo:font-size="11pt" style:font-size-asian="11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language-asian="lt" style:country-asian="LT"/>
    </style:style>
    <style:style style:name="P4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73" style:parent-style-name="DefaultParagraphFont" style:family="text">
      <style:text-properties fo:font-size="11pt" style:font-size-asian="11pt" style:language-asian="lt" style:country-asian="LT"/>
    </style:style>
    <style:style style:name="T474" style:parent-style-name="DefaultParagraphFont" style:family="text">
      <style:text-properties fo:font-size="11pt" style:font-size-asian="11pt" style:language-asian="lt" style:country-asian="LT"/>
    </style:style>
    <style:style style:name="T475" style:parent-style-name="DefaultParagraphFont" style:family="text">
      <style:text-properties fo:font-size="11pt" style:font-size-asian="11pt" style:language-asian="lt" style:country-asian="LT"/>
    </style:style>
    <style:style style:name="P4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8" style:parent-style-name="Normal" style:family="paragraph">
      <style:paragraph-properties fo:text-align="justify">
        <style:tab-stops>
          <style:tab-stop style:type="right" style:leader-style="solid" style:leader-text="_" style:position="6.4958in"/>
        </style:tab-stops>
      </style:paragraph-properties>
    </style:style>
    <style:style style:name="T479" style:parent-style-name="DefaultParagraphFont" style:family="text">
      <style:text-properties fo:font-size="11pt" style:font-size-asian="11pt" style:language-asian="lt" style:country-asian="LT"/>
    </style:style>
    <style:style style:name="P4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81" style:parent-style-name="DefaultParagraphFont" style:family="text">
      <style:text-properties fo:font-size="11pt" style:font-size-asian="11pt" style:language-asian="lt" style:country-asian="LT"/>
    </style:style>
    <style:style style:name="T482" style:parent-style-name="DefaultParagraphFont" style:family="text">
      <style:text-properties fo:font-size="11pt" style:font-size-asian="11pt" style:language-asian="lt" style:country-asian="LT"/>
    </style:style>
    <style:style style:name="T483" style:parent-style-name="DefaultParagraphFont" style:family="text">
      <style:text-properties fo:font-size="11pt" style:font-size-asian="11pt" style:language-asian="lt" style:country-asian="LT"/>
    </style:style>
    <style:style style:name="P484" style:parent-style-name="Normal" style:family="paragraph">
      <style:paragraph-properties fo:text-indent="3.2486in"/>
      <style:text-properties fo:font-size="10pt" style:font-size-asian="10pt" style:language-asian="lt" style:country-asian="LT"/>
    </style:style>
    <style:style style:name="P4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9" style:parent-style-name="Normal" style:family="paragraph">
      <style:paragraph-properties fo:text-align="justify">
        <style:tab-stops>
          <style:tab-stop style:type="right" style:leader-style="solid" style:leader-text="_" style:position="6.4958in"/>
        </style:tab-stops>
      </style:paragraph-properties>
    </style:style>
    <style:style style:name="T490" style:parent-style-name="DefaultParagraphFont" style:family="text">
      <style:text-properties fo:font-size="11pt" style:font-size-asian="11pt" style:language-asian="lt" style:country-asian="LT"/>
    </style:style>
    <style:style style:name="P4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P495" style:parent-style-name="Normal" style:family="paragraph">
      <style:paragraph-properties fo:text-align="justify">
        <style:tab-stops>
          <style:tab-stop style:type="right" style:leader-style="solid" style:leader-text="_" style:position="6.4958in"/>
        </style:tab-stops>
      </style:paragraph-properties>
    </style:style>
    <style:style style:name="T496" style:parent-style-name="DefaultParagraphFont" style:family="text">
      <style:text-properties fo:font-size="11pt" style:font-size-asian="11pt" style:language-asian="lt" style:country-asian="LT"/>
    </style:style>
    <style:style style:name="P4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8" style:parent-style-name="DefaultParagraphFont" style:family="text">
      <style:text-properties fo:font-size="11pt" style:font-size-asian="11pt" style:language-asian="lt" style:country-asian="LT"/>
    </style:style>
    <style:style style:name="T499" style:parent-style-name="DefaultParagraphFont" style:family="text">
      <style:text-properties fo:font-size="11pt" style:font-size-asian="11pt" style:language-asian="lt" style:country-asian="LT"/>
    </style:style>
    <style:style style:name="T500" style:parent-style-name="DefaultParagraphFont" style:family="text">
      <style:text-properties fo:font-size="11pt" style:font-size-asian="11pt" style:language-asian="lt" style:country-asian="LT"/>
    </style:style>
    <style:style style:name="P5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3" style:parent-style-name="Normal" style:family="paragraph">
      <style:paragraph-properties fo:text-align="justify">
        <style:tab-stops>
          <style:tab-stop style:type="right" style:leader-style="solid" style:leader-text="_" style:position="6.4958in"/>
        </style:tab-stops>
      </style:paragraph-properties>
    </style:style>
    <style:style style:name="T504" style:parent-style-name="DefaultParagraphFont" style:family="text">
      <style:text-properties fo:font-size="11pt" style:font-size-asian="11pt" style:language-asian="lt" style:country-asian="LT"/>
    </style:style>
    <style:style style:name="P505" style:parent-style-name="Normal" style:family="paragraph">
      <style:paragraph-properties fo:text-align="justify" fo:text-indent="0.5in">
        <style:tab-stops>
          <style:tab-stop style:type="right" style:position="6.4958in"/>
        </style:tab-stops>
      </style:paragraph-properties>
    </style:style>
    <style:style style:name="T506" style:parent-style-name="DefaultParagraphFont" style:family="text">
      <style:text-properties fo:font-size="11pt" style:font-size-asian="11pt" style:language-asian="lt" style:country-asian="LT"/>
    </style:style>
    <style:style style:name="T507" style:parent-style-name="DefaultParagraphFont" style:family="text">
      <style:text-properties fo:font-size="11pt" style:font-size-asian="11pt" style:language-asian="lt" style:country-asian="LT"/>
    </style:style>
    <style:style style:name="T5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09" style:parent-style-name="Normal" style:family="paragraph">
      <style:paragraph-properties fo:text-align="justify">
        <style:tab-stops>
          <style:tab-stop style:type="right" style:leader-style="solid" style:leader-text="_" style:position="6.4958in"/>
        </style:tab-stops>
      </style:paragraph-properties>
    </style:style>
    <style:style style:name="T510" style:parent-style-name="DefaultParagraphFont" style:family="text">
      <style:text-properties fo:font-size="11pt" style:font-size-asian="11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language-asian="lt" style:country-asian="LT"/>
    </style:style>
    <style:style style:name="T514" style:parent-style-name="DefaultParagraphFont" style:family="text">
      <style:text-properties fo:font-size="11pt" style:font-size-asian="11pt" style:language-asian="lt" style:country-asian="LT"/>
    </style:style>
    <style:style style:name="P5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6" style:parent-style-name="Normal" style:family="paragraph">
      <style:paragraph-properties fo:text-align="justify">
        <style:tab-stops>
          <style:tab-stop style:type="right" style:leader-style="solid" style:leader-text="_" style:position="6.4958in"/>
        </style:tab-stops>
      </style:paragraph-properties>
    </style:style>
    <style:style style:name="T517" style:parent-style-name="DefaultParagraphFont" style:family="text">
      <style:text-properties fo:font-size="11pt" style:font-size-asian="11pt" style:language-asian="lt" style:country-asian="LT"/>
    </style:style>
    <style:style style:name="P5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9" style:parent-style-name="DefaultParagraphFont" style:family="text">
      <style:text-properties fo:font-size="11pt" style:font-size-asian="11pt" style:language-asian="lt" style:country-asian="LT"/>
    </style:style>
    <style:style style:name="T520" style:parent-style-name="DefaultParagraphFont" style:family="text">
      <style:text-properties fo:font-size="11pt" style:font-size-asian="11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ize="11pt" style:font-size-asian="11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fo:font-size="11pt" style:font-size-asian="11pt" style:language-asian="lt" style:country-asian="LT"/>
    </style:style>
    <style:style style:name="P5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0" style:parent-style-name="Normal" style:family="paragraph">
      <style:paragraph-properties fo:text-align="justify">
        <style:tab-stops>
          <style:tab-stop style:type="right" style:leader-style="solid" style:leader-text="_" style:position="6.4958in"/>
        </style:tab-stops>
      </style:paragraph-properties>
    </style:style>
    <style:style style:name="T531" style:parent-style-name="DefaultParagraphFont" style:family="text">
      <style:text-properties fo:font-size="11pt" style:font-size-asian="11pt" style:language-asian="lt" style:country-asian="LT"/>
    </style:style>
    <style:style style:name="P5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fo:font-size="11pt" style:font-size-asian="11pt" style:language-asian="lt" style:country-asian="LT"/>
    </style:style>
    <style:style style:name="P5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8" style:parent-style-name="Normal" style:family="paragraph">
      <style:paragraph-properties fo:text-align="justify"/>
      <style:text-properties fo:font-size="11pt" style:font-size-asian="11pt" style:language-asian="lt" style:country-asian="LT"/>
    </style:style>
    <style:style style:name="P539" style:parent-style-name="Normal" style:family="paragraph">
      <style:paragraph-properties fo:text-indent="1.8708in"/>
      <style:text-properties fo:font-size="10pt" style:font-size-asian="10pt" style:language-asian="lt" style:country-asian="LT"/>
    </style:style>
    <style:style style:name="P540" style:parent-style-name="Normal" style:family="paragraph">
      <style:paragraph-properties fo:text-align="justify" fo:margin-left="0.0291in" fo:text-indent="-0.0097in">
        <style:tab-stops>
          <style:tab-stop style:type="left" style:position="-0.2625in"/>
        </style:tab-stops>
      </style:paragraph-properties>
    </style:style>
    <style:style style:name="T541" style:parent-style-name="DefaultParagraphFont" style:family="text">
      <style:text-properties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size="11pt" style:font-size-asian="11pt" style:language-asian="lt" style:country-asian="LT"/>
    </style:style>
    <style:style style:name="P54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45" style:parent-style-name="Normal" style:family="paragraph">
      <style:paragraph-properties fo:text-align="justify" fo:margin-left="0.0291in" fo:text-indent="0.4486in">
        <style:tab-stops>
          <style:tab-stop style:type="left" style:position="-0.2625in"/>
        </style:tab-stops>
      </style:paragraph-properties>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fo:font-size="11pt" style:font-size-asian="11pt" style:language-asian="lt" style:country-asian="LT"/>
    </style:style>
    <style:style style:name="P54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49" style:parent-style-name="Normal" style:family="paragraph">
      <style:paragraph-properties fo:text-align="justify" fo:margin-left="0.0291in" fo:text-indent="0.4486in">
        <style:tab-stops>
          <style:tab-stop style:type="left" style:position="-0.2625in"/>
        </style:tab-stops>
      </style:paragraph-properties>
    </style:style>
    <style:style style:name="T550" style:parent-style-name="DefaultParagraphFont" style:family="text">
      <style:text-properties fo:font-size="11pt" style:font-size-asian="11pt" style:language-asian="lt" style:country-asian="LT"/>
    </style:style>
    <style:style style:name="T551" style:parent-style-name="DefaultParagraphFont" style:family="text">
      <style:text-properties fo:font-size="11pt" style:font-size-asian="11pt" style:language-asian="lt" style:country-asian="LT"/>
    </style:style>
    <style:style style:name="T552" style:parent-style-name="DefaultParagraphFont" style:family="text">
      <style:text-properties fo:font-size="11pt" style:font-size-asian="11pt" style:language-asian="lt" style:country-asian="LT"/>
    </style:style>
    <style:style style:name="P55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4" style:parent-style-name="Normal" style:family="paragraph">
      <style:paragraph-properties fo:text-align="justify" fo:margin-left="0.0291in" fo:text-indent="0.4486in">
        <style:tab-stops>
          <style:tab-stop style:type="left" style:position="-0.2625in"/>
        </style:tab-stops>
      </style:paragraph-properties>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P55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left" style:position="-0.1972in"/>
        </style:tab-stops>
      </style:paragraph-properties>
      <style:text-properties style:language-asian="lt" style:country-asian="LT"/>
    </style:style>
    <style:style style:name="P559" style:parent-style-name="Normal" style:family="paragraph">
      <style:paragraph-properties>
        <style:tab-stops>
          <style:tab-stop style:type="left" style:position="-0.1972in"/>
        </style:tab-stops>
      </style:paragraph-properties>
      <style:text-properties style:language-asian="lt" style:country-asian="LT"/>
    </style:style>
    <style:style style:name="P560" style:parent-style-name="Normal" style:family="paragraph">
      <style:paragraph-properties>
        <style:tab-stops>
          <style:tab-stop style:type="left" style:position="-0.1972in"/>
        </style:tab-stops>
      </style:paragraph-properties>
    </style:style>
    <style:style style:name="P561" style:parent-style-name="Normal" style:family="paragraph">
      <style:paragraph-properties fo:text-align="center">
        <style:tab-stops>
          <style:tab-stop style:type="left" style:position="4.3312in"/>
        </style:tab-stops>
      </style:paragraph-properties>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3.3472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margin-left="3.3472in">
        <style:tab-stops/>
      </style:paragraph-properties>
      <style:text-properties style:font-size-complex="12pt" style:language-asian="lt" style:country-asian="LT"/>
    </style:style>
    <style:style style:name="P576" style:parent-style-name="Normal" style:family="paragraph">
      <style:paragraph-properties fo:margin-left="3.3472in">
        <style:tab-stops/>
      </style:paragraph-properties>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language-asian="ar" style:country-asian="SA"/>
    </style:style>
    <style:style style:name="P579" style:parent-style-name="Normal" style:family="paragraph">
      <style:paragraph-properties>
        <style:tab-stops>
          <style:tab-stop style:type="left" style:position="-0.2958in"/>
        </style:tab-stops>
      </style:paragraph-properties>
      <style:text-properties style:language-asian="lt" style:country-asian="LT"/>
    </style:style>
    <style:style style:name="P580" style:parent-style-name="Normal" style:family="paragraph">
      <style:paragraph-properties>
        <style:tab-stops>
          <style:tab-stop style:type="left" style:position="-0.1972in"/>
        </style:tab-stops>
      </style:paragraph-properties>
      <style:text-properties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language-asian="lt" style:country-asian="LT"/>
    </style:style>
    <style:style style:name="T583" style:parent-style-name="DefaultParagraphFont" style:family="text">
      <style:text-properties fo:font-weight="bold" style:font-weight-asian="bold" fo:font-size="11pt" style:font-size-asian="11pt" style:language-asian="lt" style:country-asian="LT"/>
    </style:style>
    <style:style style:name="P584" style:parent-style-name="Normal" style:family="paragraph">
      <style:paragraph-properties fo:text-align="center"/>
      <style:text-properties fo:font-size="11pt" style:font-size-asian="11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text-properties fo:font-size="11pt" style:font-size-asian="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fo:font-size="11pt" style:font-size-asian="11pt" style:language-asian="lt" style:country-asian="LT"/>
    </style:style>
    <style:style style:name="P591" style:parent-style-name="Normal" style:family="paragraph">
      <style:paragraph-properties fo:text-align="center" fo:margin-left="-0.0986in" fo:text-indent="0.0986in">
        <style:tab-stops/>
      </style:paragraph-properties>
    </style:style>
    <style:style style:name="T592" style:parent-style-name="DefaultParagraphFont" style:family="text">
      <style:text-properties fo:font-size="11pt" style:font-size-asian="11pt" style:language-asian="lt" style:country-asian="LT"/>
    </style:style>
    <style:style style:name="T59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size="11pt" style:font-size-asian="11pt" style:language-asian="lt" style:country-asian="LT"/>
    </style:style>
    <style:style style:name="T59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ize="11pt" style:font-size-asian="11pt" style:language-asian="lt" style:country-asian="LT"/>
    </style:style>
    <style:style style:name="T5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1pt" style:font-size-asian="11pt" style:language-asian="lt" style:country-asian="LT"/>
    </style:style>
    <style:style style:name="P601" style:parent-style-name="Normal" style:family="paragraph">
      <style:paragraph-properties fo:text-align="center"/>
      <style:text-properties fo:font-size="11pt" style:font-size-asian="11pt" style:language-asian="lt" style:country-asian="LT"/>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1pt" style:font-size-asian="11pt" style:language-asian="lt" style:country-asian="LT"/>
    </style:style>
    <style:style style:name="P604" style:parent-style-name="Normal" style:family="paragraph">
      <style:paragraph-properties fo:margin-left="3.052in">
        <style:tab-stops/>
      </style:paragraph-properties>
      <style:text-properties fo:font-size="11pt" style:font-size-asian="11pt" style:language-asian="lt" style:country-asian="LT"/>
    </style:style>
    <style:style style:name="P605"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06"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07" style:parent-style-name="Normal" style:family="paragraph">
      <style:paragraph-properties fo:margin-left="3.5437in" fo:margin-right="0.8847in">
        <style:tab-stops>
          <style:tab-stop style:type="left" style:position="-3.4451in"/>
        </style:tab-stops>
      </style:paragraph-properties>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fo:margin-left="3.543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0"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611" style:parent-style-name="Normal" style:family="paragraph">
      <style:paragraph-properties fo:margin-left="3.5437in" fo:margin-right="0.884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2" style:parent-style-name="Normal" style:family="paragraph">
      <style:paragraph-properties fo:margin-left="3.5437in" fo:margin-right="0.8847in">
        <style:tab-stops>
          <style:tab-stop style:type="left" style:position="-3.4451in"/>
        </style:tab-stops>
      </style:paragraph-properties>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margin-left="3.052in">
        <style:tab-stops>
          <style:tab-stop style:type="left" style:position="-2.9534in"/>
        </style:tab-stops>
      </style:paragraph-properties>
      <style:text-properties fo:font-size="9pt" style:font-size-asian="9pt" style:language-asian="lt" style:country-asian="LT"/>
    </style:style>
    <style:style style:name="P615"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size="11pt" style:font-size-asian="11pt" style:language-asian="lt" style:country-asian="LT"/>
    </style:style>
    <style:style style:name="P619" style:parent-style-name="Normal" style:family="paragraph">
      <style:paragraph-properties fo:text-align="center" fo:text-indent="1.3784in"/>
      <style:text-properties fo:font-size="10pt" style:font-size-asian="10pt" style:language-asian="lt" style:country-asian="L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1" style:parent-style-name="Normal" style:family="paragraph">
      <style:paragraph-properties fo:text-align="justify">
        <style:tab-stops>
          <style:tab-stop style:type="right" style:leader-style="solid" style:leader-text="_" style:position="6.4972in"/>
        </style:tab-stops>
      </style:paragraph-properties>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fo:font-size="11pt" style:font-size-asian="11pt"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language-asian="lt" style:country-asian="LT"/>
    </style:style>
    <style:style style:name="P6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5" style:parent-style-name="DefaultParagraphFont" style:family="text">
      <style:text-properties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3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40" style:parent-style-name="Normal" style:family="paragraph">
      <style:paragraph-properties>
        <style:tab-stops>
          <style:tab-stop style:type="right" style:leader-style="solid" style:leader-text="_" style:position="6.4958in"/>
        </style:tab-stops>
      </style:paragraph-properties>
    </style:style>
    <style:style style:name="T641" style:parent-style-name="DefaultParagraphFont" style:family="text">
      <style:text-properties fo:font-size="11pt" style:font-size-asian="11pt" style:language-asian="lt" style:country-asian="LT"/>
    </style:style>
    <style:style style:name="P642" style:parent-style-name="Normal" style:family="paragraph">
      <style:paragraph-properties fo:text-indent="0.5in">
        <style:tab-stops>
          <style:tab-stop style:type="right" style:leader-style="solid" style:leader-text="_" style:position="6.4958in"/>
        </style:tab-stops>
      </style:paragraph-properties>
    </style:style>
    <style:style style:name="T643" style:parent-style-name="DefaultParagraphFont" style:family="text">
      <style:text-properties fo:font-size="11pt" style:font-size-asian="11pt" style:language-asian="lt" style:country-asian="LT"/>
    </style:style>
    <style:style style:name="T644" style:parent-style-name="DefaultParagraphFont" style:family="text">
      <style:text-properties fo:font-size="11pt" style:font-size-asian="11pt" style:language-asian="lt" style:country-asian="LT"/>
    </style:style>
    <style:style style:name="T645" style:parent-style-name="DefaultParagraphFont" style:family="text">
      <style:text-properties fo:font-size="11pt" style:font-size-asian="11pt" style:language-asian="lt" style:country-asian="LT"/>
    </style:style>
    <style:style style:name="P646" style:parent-style-name="Normal" style:family="paragraph">
      <style:paragraph-properties>
        <style:tab-stops>
          <style:tab-stop style:type="right" style:leader-style="solid" style:leader-text="_" style:position="6.4958in"/>
        </style:tab-stops>
      </style:paragraph-properties>
    </style:style>
    <style:style style:name="T647" style:parent-style-name="DefaultParagraphFont" style:family="text">
      <style:text-properties fo:font-size="11pt" style:font-size-asian="11pt" style:language-asian="lt" style:country-asian="LT"/>
    </style:style>
    <style:style style:name="P6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T651" style:parent-style-name="DefaultParagraphFont" style:family="text">
      <style:text-properties fo:font-size="11pt" style:font-size-asian="11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P6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P6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tyle="italic" style:font-style-asian="italic"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P6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indent="0.5in">
        <style:tab-stops>
          <style:tab-stop style:type="right" style:leader-style="solid" style:leader-text="_" style:position="6.4958in"/>
        </style:tab-stops>
      </style:paragraph-properties>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T676" style:parent-style-name="DefaultParagraphFont" style:family="text">
      <style:text-properties fo:font-size="11pt" style:font-size-asian="11pt" style:language-asian="lt" style:country-asian="LT"/>
    </style:style>
    <style:style style:name="P677"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6" style:parent-style-name="Normal" style:family="paragraph">
      <style:paragraph-properties fo:text-align="center"/>
      <style:text-properties fo:font-size="11pt" style:font-size-asian="11pt" style:language-asian="lt" style:country-asian="LT"/>
    </style:style>
    <style:style style:name="P687" style:parent-style-name="Normal" style:family="paragraph">
      <style:paragraph-properties fo:text-align="center"/>
      <style:text-properties fo:font-size="11pt" style:font-size-asian="11pt" style:language-asian="lt" style:country-asian="LT"/>
    </style:style>
    <style:style style:name="P688" style:parent-style-name="Normal" style:family="paragraph">
      <style:text-properties fo:font-size="11pt" style:font-size-asian="11pt" style:language-asian="lt" style:country-asian="LT"/>
    </style:style>
    <style:style style:name="TableColumn690" style:family="table-column">
      <style:table-column-properties style:column-width="0.3972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1.6729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6895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8833in" style:use-optimal-column-width="false"/>
    </style:style>
    <style:style style:name="Table689" style:family="table">
      <style:table-properties style:width="6.4972in" fo:margin-left="0.075in" table:align="left"/>
    </style:style>
    <style:style style:name="TableRow697" style:family="table-row">
      <style:table-row-properties style:min-row-height="0.015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12" style:family="table-row">
      <style:table-row-properties style:min-row-height="0.0159in"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42" style:family="table-row">
      <style:table-row-properties style:min-row-height="0.015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877" style:parent-style-name="Normal" style:family="paragraph">
      <style:text-properties fo:font-size="11pt" style:font-size-asian="11pt" style:language-asian="lt" style:country-asian="LT"/>
    </style:style>
    <style:style style:name="P878" style:parent-style-name="Normal" style:family="paragraph">
      <style:paragraph-properties fo:text-align="justify"/>
      <style:text-properties fo:font-size="11pt" style:font-size-asian="11pt" style:language-asian="lt" style:country-asian="LT"/>
    </style:style>
    <style:style style:name="P879" style:parent-style-name="Normal" style:family="paragraph">
      <style:paragraph-properties fo:text-indent="1.8708in"/>
      <style:text-properties fo:font-size="10pt" style:font-size-asian="10pt" style:language-asian="lt" style:country-asian="LT"/>
    </style:style>
    <style:style style:name="P880" style:parent-style-name="Normal" style:family="paragraph">
      <style:paragraph-properties fo:text-align="justify" fo:margin-left="0.0291in" fo:text-indent="-0.0097in">
        <style:tab-stops>
          <style:tab-stop style:type="left" style:position="-0.2625in"/>
        </style:tab-stops>
      </style:paragraph-properties>
    </style:style>
    <style:style style:name="T881" style:parent-style-name="DefaultParagraphFont" style:family="text">
      <style:text-properties fo:font-size="11pt" style:font-size-asian="11pt" style:language-asian="lt" style:country-asian="LT"/>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language-asian="lt" style:country-asian="LT"/>
    </style:style>
    <style:style style:name="P88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85" style:parent-style-name="Normal" style:family="paragraph">
      <style:paragraph-properties fo:text-align="justify" fo:margin-left="0.0291in" fo:text-indent="0.4486in">
        <style:tab-stops>
          <style:tab-stop style:type="left" style:position="-0.2625in"/>
        </style:tab-stops>
      </style:paragraph-properties>
    </style:style>
    <style:style style:name="T886" style:parent-style-name="DefaultParagraphFont" style:family="text">
      <style:text-properties fo:font-size="11pt" style:font-size-asian="11pt" style:language-asian="lt" style:country-asian="LT"/>
    </style:style>
    <style:style style:name="T887" style:parent-style-name="DefaultParagraphFont" style:family="text">
      <style:text-properties fo:font-size="11pt" style:font-size-asian="11pt" style:language-asian="lt" style:country-asian="LT"/>
    </style:style>
    <style:style style:name="P88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89" style:parent-style-name="Normal" style:family="paragraph">
      <style:paragraph-properties fo:text-align="justify" fo:margin-left="0.0291in" fo:text-indent="0.4486in">
        <style:tab-stops>
          <style:tab-stop style:type="left" style:position="-0.2625in"/>
        </style:tab-stops>
      </style:paragraph-properties>
    </style:style>
    <style:style style:name="T890" style:parent-style-name="DefaultParagraphFont" style:family="text">
      <style:text-properties fo:font-size="11pt" style:font-size-asian="11pt" style:language-asian="lt" style:country-asian="LT"/>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3" style:parent-style-name="Normal" style:family="paragraph">
      <style:paragraph-properties fo:text-align="justify" fo:margin-left="0.0291in" fo:text-indent="0.4486in">
        <style:tab-stops>
          <style:tab-stop style:type="left" style:position="-0.2625in"/>
        </style:tab-stops>
      </style:paragraph-properties>
    </style:style>
    <style:style style:name="T894" style:parent-style-name="DefaultParagraphFont" style:family="text">
      <style:text-properties fo:font-size="11pt" style:font-size-asian="11pt" style:language-asian="lt" style:country-asian="LT"/>
    </style:style>
    <style:style style:name="T895" style:parent-style-name="DefaultParagraphFont" style:family="text">
      <style:text-properties fo:font-size="11pt" style:font-size-asian="11pt" style:language-asian="lt" style:country-asian="LT"/>
    </style:style>
    <style:style style:name="P89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7" style:parent-style-name="Normal" style:family="paragraph">
      <style:text-properties fo:font-size="11pt" style:font-size-asian="11pt" style:language-asian="lt" style:country-asian="LT"/>
    </style:style>
    <style:style style:name="P89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justify">
        <style:tab-stops>
          <style:tab-stop style:type="right" style:leader-style="solid" style:leader-text="_" style:position="6.4958in"/>
        </style:tab-stops>
      </style:paragraph-properties>
    </style:style>
    <style:style style:name="T901" style:parent-style-name="DefaultParagraphFont" style:family="text">
      <style:text-properties fo:font-size="11pt" style:font-size-asian="11pt" style:language-asian="lt" style:country-asian="LT"/>
    </style:style>
    <style:style style:name="T902" style:parent-style-name="DefaultParagraphFont" style:family="text">
      <style:text-properties fo:font-size="11pt" style:font-size-asian="11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6" style:parent-style-name="Normal" style:family="paragraph">
      <style:paragraph-properties fo:text-align="justify" fo:text-indent="0.5in">
        <style:tab-stops>
          <style:tab-stop style:type="right" style:position="6.4958in"/>
        </style:tab-stops>
      </style:paragraph-properties>
    </style:style>
    <style:style style:name="T907" style:parent-style-name="DefaultParagraphFont" style:family="text">
      <style:text-properties fo:font-size="11pt" style:font-size-asian="11pt" style:language-asian="lt" style:country-asian="LT"/>
    </style:style>
    <style:style style:name="T9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09" style:parent-style-name="Normal" style:family="paragraph">
      <style:paragraph-properties fo:text-indent="2.6583in"/>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P923" style:parent-style-name="Normal" style:family="paragraph">
      <style:paragraph-properties fo:text-indent="3.052in"/>
      <style:text-properties fo:font-size="10pt" style:font-size-asian="10pt" style:language-asian="lt" style:country-asian="LT"/>
    </style:style>
    <style:style style:name="P9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6"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927" style:parent-style-name="Normal" style:family="paragraph">
      <style:paragraph-properties>
        <style:tab-stops>
          <style:tab-stop style:type="left" style:position="-0.1972in"/>
        </style:tab-stops>
      </style:paragraph-properties>
    </style:style>
    <style:style style:name="P928" style:parent-style-name="Normal" style:family="paragraph">
      <style:paragraph-properties fo:text-align="center">
        <style:tab-stops>
          <style:tab-stop style:type="left" style:position="4.3312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margin-left="3.3472in">
        <style:tab-stops/>
      </style:paragraph-properties>
    </style:style>
    <style:style style:name="P940" style:parent-style-name="Normal" style:family="paragraph">
      <style:paragraph-properties fo:break-before="page"/>
    </style:style>
    <style:style style:name="P941" style:parent-style-name="Normal" style:family="paragraph">
      <style:paragraph-properties fo:margin-left="3.3472in">
        <style:tab-stops/>
      </style:paragraph-properties>
      <style:text-properties style:font-size-complex="12pt" style:language-asian="lt" style:country-asian="LT"/>
    </style:style>
    <style:style style:name="P942" style:parent-style-name="Normal" style:family="paragraph">
      <style:paragraph-properties fo:margin-left="3.3472in">
        <style:tab-stops/>
      </style:paragraph-properties>
    </style:style>
    <style:style style:name="T943" style:parent-style-name="DefaultParagraphFont" style:family="text">
      <style:text-properties fo:color="#000000" style:language-asian="ar" style:country-asian="SA"/>
    </style:style>
    <style:style style:name="T944" style:parent-style-name="DefaultParagraphFont" style:family="text">
      <style:text-properties fo:color="#000000" style:language-asian="ar" style:country-asian="SA"/>
    </style:style>
    <style:style style:name="P945" style:parent-style-name="Normal" style:family="paragraph">
      <style:paragraph-properties>
        <style:tab-stops>
          <style:tab-stop style:type="left" style:position="-0.2958in"/>
        </style:tab-stops>
      </style:paragraph-properties>
      <style:text-properties style:language-asian="lt" style:country-asian="LT"/>
    </style:style>
    <style:style style:name="P946" style:parent-style-name="Normal" style:family="paragraph">
      <style:paragraph-properties>
        <style:tab-stops>
          <style:tab-stop style:type="left" style:position="-0.1972in"/>
        </style:tab-stops>
      </style:paragraph-properties>
      <style:text-properties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language-asian="lt" style:country-asian="LT"/>
    </style:style>
    <style:style style:name="P949"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950" style:parent-style-name="Normal" style:family="paragraph">
      <style:paragraph-properties fo:text-align="center"/>
      <style:text-properties fo:font-size="11pt" style:font-size-asian="11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953" style:parent-style-name="Normal" style:family="paragraph">
      <style:paragraph-properties fo:text-align="center" fo:margin-left="-0.0986in" fo:text-indent="0.0986in">
        <style:tab-stops/>
      </style:paragraph-properties>
    </style:style>
    <style:style style:name="T954" style:parent-style-name="DefaultParagraphFont" style:family="text">
      <style:text-properties fo:font-weight="bold" style:font-weight-asian="bold" fo:font-size="11pt" style:font-size-asian="11pt" style:language-asian="lt" style:country-asian="LT"/>
    </style:style>
    <style:style style:name="P955"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9" style:parent-style-name="DefaultParagraphFont" style:family="text">
      <style:text-properties fo:font-size="11pt" style:font-size-asian="11pt" style:language-asian="lt" style:country-asian="LT"/>
    </style:style>
    <style:style style:name="T96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language-asian="lt" style:country-asian="LT"/>
    </style:style>
    <style:style style:name="T96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1pt" style:font-size-asian="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text-properties fo:font-size="11pt" style:font-size-asian="11pt" style:language-asian="lt" style:country-asian="LT"/>
    </style:style>
    <style:style style:name="P970" style:parent-style-name="Normal" style:family="paragraph">
      <style:paragraph-properties fo:margin-left="3.052in">
        <style:tab-stops/>
      </style:paragraph-properties>
      <style:text-properties fo:font-size="11pt" style:font-size-asian="11pt" style:language-asian="lt" style:country-asian="LT"/>
    </style:style>
    <style:style style:name="P971"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2"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3" style:parent-style-name="Normal" style:family="paragraph">
      <style:paragraph-properties fo:margin-right="0.8847in" fo:text-indent="3.15in">
        <style:tab-stops>
          <style:tab-stop style:type="left" style:position="0in"/>
        </style:tab-stops>
      </style:paragraph-properties>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6"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977"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8" style:parent-style-name="Normal" style:family="paragraph">
      <style:paragraph-properties fo:margin-right="0.8847in" fo:text-indent="3.3472in">
        <style:tab-stops>
          <style:tab-stop style:type="left" style:position="0in"/>
        </style:tab-stops>
      </style:paragraph-properties>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text-properties fo:font-size="11pt" style:font-size-asian="11pt" style:language-asian="lt" style:country-asian="LT"/>
    </style:style>
    <style:style style:name="P981"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82" style:parent-style-name="Normal" style:family="paragraph">
      <style:paragraph-properties fo:text-indent="2.1659in"/>
      <style:text-properties fo:font-size="10pt" style:font-size-asian="10pt" style:language-asian="lt" style:country-asian="LT"/>
    </style:style>
    <style:style style:name="P98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language-asian="lt" style:country-asian="LT"/>
    </style:style>
    <style:style style:name="T989" style:parent-style-name="DefaultParagraphFont" style:family="text">
      <style:text-properties fo:font-style="italic" style:font-style-asian="italic" fo:font-size="11pt" style:font-size-asian="11pt" style:language-asian="lt" style:country-asian="LT"/>
    </style:style>
    <style:style style:name="T990" style:parent-style-name="DefaultParagraphFont" style:family="text">
      <style:text-properties fo:font-size="11pt" style:font-size-asian="11pt" style:language-asian="lt" style:country-asian="LT"/>
    </style:style>
    <style:style style:name="P991" style:parent-style-name="Normal" style:family="paragraph">
      <style:text-properties fo:font-size="5pt" style:font-size-asian="5pt" style:font-size-complex="5pt"/>
    </style:style>
    <style:style style:name="TableColumn993" style:family="table-column">
      <style:table-column-properties style:column-width="0.3937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1.4763in" style:use-optimal-column-width="false"/>
    </style:style>
    <style:style style:name="TableColumn996" style:family="table-column">
      <style:table-column-properties style:column-width="0.9847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5902in" style:use-optimal-column-width="false"/>
    </style:style>
    <style:style style:name="TableColumn999" style:family="table-column">
      <style:table-column-properties style:column-width="0.5909in" style:use-optimal-column-width="false"/>
    </style:style>
    <style:style style:name="TableColumn1000" style:family="table-column">
      <style:table-column-properties style:column-width="0.7875in" style:use-optimal-column-width="false"/>
    </style:style>
    <style:style style:name="Table992" style:family="table">
      <style:table-properties style:width="6.4972in" fo:margin-left="0.075in" table:align="left"/>
    </style:style>
    <style:style style:name="TableRow1001" style:family="table-row">
      <style:table-row-properties style:min-row-height="0.0159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11pt" style:font-size-asian="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1pt" style:font-size-asian="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11pt" style:font-size-asian="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11pt" style:font-size-asian="11pt"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1pt" style:font-size-asian="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language-asian="lt" style:country-asian="LT"/>
    </style:style>
    <style:style style:name="P1069"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071" style:family="table-column">
      <style:table-column-properties style:column-width="0.3937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1.9687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6895in" style:use-optimal-column-width="false"/>
    </style:style>
    <style:style style:name="TableColumn1077" style:family="table-column">
      <style:table-column-properties style:column-width="1.0826in" style:use-optimal-column-width="false"/>
    </style:style>
    <style:style style:name="Table1070" style:family="table">
      <style:table-properties style:width="6.4972in" fo:margin-left="0.075in" table:align="left"/>
    </style:style>
    <style:style style:name="TableRow1078" style:family="table-row">
      <style:table-row-properties style:min-row-height="0.0159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11pt" style:font-size-asian="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11pt" style:font-size-asian="11pt" style:language-asian="lt" style:country-asian="LT"/>
    </style:style>
    <style:style style:name="TableRow1108" style:family="table-row">
      <style:table-row-properties style:min-row-height="0.0159in"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1pt" style:font-size-asian="11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7" style:parent-style-name="Normal" style:family="paragraph">
      <style:text-properties fo:font-size="11pt" style:font-size-asian="11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11pt" style:font-size-asian="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language-asian="lt" style:country-asian="LT"/>
    </style:style>
    <style:style style:name="P1138" style:parent-style-name="Normal" style:family="paragraph">
      <style:paragraph-properties fo:text-align="justify"/>
      <style:text-properties fo:font-size="11pt" style:font-size-asian="11pt" style:language-asian="lt" style:country-asian="LT"/>
    </style:style>
    <style:style style:name="P1139" style:parent-style-name="Normal" style:family="paragraph">
      <style:paragraph-properties fo:text-align="justify"/>
      <style:text-properties fo:font-size="11pt" style:font-size-asian="11pt" style:language-asian="lt" style:country-asian="LT"/>
    </style:style>
    <style:style style:name="P1140" style:parent-style-name="Normal" style:family="paragraph">
      <style:paragraph-properties fo:text-indent="1.8708in"/>
      <style:text-properties fo:font-size="10pt" style:font-size-asian="10pt" style:language-asian="lt" style:country-asian="LT"/>
    </style:style>
    <style:style style:name="P1141" style:parent-style-name="Normal" style:family="paragraph">
      <style:paragraph-properties fo:text-align="justify" fo:margin-left="0.0291in" fo:text-indent="-0.0097in">
        <style:tab-stops>
          <style:tab-stop style:type="left" style:position="-0.2625in"/>
        </style:tab-stops>
      </style:paragraph-properties>
    </style:style>
    <style:style style:name="T1142" style:parent-style-name="DefaultParagraphFont" style:family="text">
      <style:text-properties fo:font-size="11pt" style:font-size-asian="11pt" style:language-asian="lt" style:country-asian="LT"/>
    </style:style>
    <style:style style:name="T1143" style:parent-style-name="DefaultParagraphFont" style:family="text">
      <style:text-properties fo:font-size="11pt" style:font-size-asian="11pt" style:language-asian="lt" style:country-asian="LT"/>
    </style:style>
    <style:style style:name="P114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5" style:parent-style-name="Normal" style:family="paragraph">
      <style:paragraph-properties fo:text-align="justify" fo:margin-left="0.0291in" fo:text-indent="0.4486in">
        <style:tab-stops>
          <style:tab-stop style:type="left" style:position="-0.2625in"/>
        </style:tab-stops>
      </style:paragraph-properties>
    </style:style>
    <style:style style:name="T1146" style:parent-style-name="DefaultParagraphFont" style:family="text">
      <style:text-properties fo:font-size="11pt" style:font-size-asian="11pt" style:language-asian="lt" style:country-asian="LT"/>
    </style:style>
    <style:style style:name="T1147" style:parent-style-name="DefaultParagraphFont" style:family="text">
      <style:text-properties fo:font-size="11pt" style:font-size-asian="11pt" style:language-asian="lt" style:country-asian="LT"/>
    </style:style>
    <style:style style:name="P114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9" style:parent-style-name="Normal" style:family="paragraph">
      <style:paragraph-properties fo:text-align="justify" fo:margin-left="0.0291in" fo:text-indent="0.4486in">
        <style:tab-stops>
          <style:tab-stop style:type="left" style:position="-0.2625in"/>
        </style:tab-stops>
      </style:paragraph-properties>
    </style:style>
    <style:style style:name="T1150" style:parent-style-name="DefaultParagraphFont" style:family="text">
      <style:text-properties fo:font-size="11pt" style:font-size-asian="11pt" style:language-asian="lt" style:country-asian="LT"/>
    </style:style>
    <style:style style:name="T1151" style:parent-style-name="DefaultParagraphFont" style:family="text">
      <style:text-properties fo:font-size="11pt" style:font-size-asian="11pt" style:language-asian="lt" style:country-asian="LT"/>
    </style:style>
    <style:style style:name="P115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3" style:parent-style-name="Normal" style:family="paragraph">
      <style:paragraph-properties fo:text-align="justify" fo:margin-left="0.0291in" fo:text-indent="0.4486in">
        <style:tab-stops>
          <style:tab-stop style:type="left" style:position="-0.2625in"/>
        </style:tab-stops>
      </style:paragraph-properties>
    </style:style>
    <style:style style:name="T1154" style:parent-style-name="DefaultParagraphFont" style:family="text">
      <style:text-properties fo:font-size="11pt" style:font-size-asian="11pt" style:language-asian="lt" style:country-asian="LT"/>
    </style:style>
    <style:style style:name="T1155" style:parent-style-name="DefaultParagraphFont" style:family="text">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P115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59" style:parent-style-name="Normal" style:family="paragraph">
      <style:paragraph-properties fo:text-indent="1.9687in"/>
      <style:text-properties fo:font-size="10pt" style:font-size-asian="10pt" style:language-asian="lt" style:country-asian="LT"/>
    </style:style>
    <style:style style:name="P11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1" style:parent-style-name="Normal" style:family="paragraph">
      <style:paragraph-properties fo:text-align="justify">
        <style:tab-stops>
          <style:tab-stop style:type="right" style:leader-style="solid" style:leader-text="_" style:position="6.4958in"/>
        </style:tab-stops>
      </style:paragraph-properties>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fo:text-indent="0.5in">
        <style:tab-stops>
          <style:tab-stop style:type="right" style:position="6.4958in"/>
        </style:tab-stops>
      </style:paragraph-properties>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166" style:parent-style-name="Normal" style:family="paragraph">
      <style:paragraph-properties fo:text-indent="2.6583in"/>
      <style:text-properties fo:font-size="10pt" style:font-size-asian="10pt" style:language-asian="lt" style:country-asian="LT"/>
    </style:style>
    <style:style style:name="P11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fo:font-size="11pt" style:font-size-asian="11pt" style:language-asian="lt" style:country-asian="LT"/>
    </style:style>
    <style:style style:name="P1174" style:parent-style-name="Normal" style:family="paragraph">
      <style:paragraph-properties fo:text-indent="3.052in"/>
      <style:text-properties fo:font-size="10pt" style:font-size-asian="10pt" style:language-asian="lt" style:country-asian="LT"/>
    </style:style>
    <style:style style:name="P1175" style:parent-style-name="Normal" style:family="paragraph">
      <style:paragraph-properties>
        <style:tab-stops>
          <style:tab-stop style:type="left" style:position="-0.1972in"/>
        </style:tab-stops>
      </style:paragraph-properties>
    </style:style>
    <style:style style:name="P1176" style:parent-style-name="Normal" style:family="paragraph">
      <style:paragraph-properties fo:text-align="center">
        <style:tab-stops>
          <style:tab-stop style:type="left" style:position="4.3312in"/>
        </style:tab-stops>
      </style:paragraph-properties>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9">Suvestinė redakcija nuo 2014-11-12 iki 2014-12-3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Nauja redakcija nuo 2014-11-12:</text:p>
      <text:p text:style-name="Normal"><text:span text:style-name="T17">Nr.<text:s/></text:span><text:a xlink:href="https://www.e-tar.lt/portal/legalAct.html?documentId=ba6b0f2069ab11e4b6b89037654e22b1" office:target-frame-name="_top" xlink:show="replace"><text:span text:style-name="T18">1228</text:span></text:a><text:span text:style-name="T19">, 2014-11-05, paskelbta TAR 2014-11-11, i. k. 2014-16655</text:span></text:p>
      <text:p text:style-name="P20"/>
      <text:p text:style-name="P21">LIETUVOS RESPUBLIKOS VYRIAUSYBĖ</text:p>
      <text:p text:style-name="P22"/>
      <text:p text:style-name="P23">NUTARIMAS</text:p>
      <text:p text:style-name="P24">DĖL PRIPAŽINTO NEREIKALINGU ARBA NETINKAMU (NEGALIMU) NAUDOTI VALSTYBĖS IR SAVIVALDYBIŲ TURTO NURAŠYMO, IŠARDYMO IR LIKVIDAVIMO TVARKOS APRAŠO PATVIRTINIMO</text:p>
      <text:p text:style-name="P25"/>
      <text:p text:style-name="P26"><text:span text:style-name="T27">2001 m. spalio 19 d. Nr. 1250</text:span></text:p>
      <text:p text:style-name="P28">Vilnius</text:p>
      <text:p text:style-name="P29"/>
      <text:p text:style-name="P30"><text:span text:style-name="T31">Vadovaudamasi Lietuvos Respublikos valstybės ir savivaldybių turto valdymo, naudojimo ir disponavimo juo įstatymo<text:s/></text:span><text:span text:style-name="T32">27 straipsnio 6 dalimi, Lietuvos Respublikos Vyriausybė</text:span><text:span text:style-name="T33"><text:s/></text:span><text:span text:style-name="T34">nutaria</text:span><text:span text:style-name="T35">:</text:span></text:p>
      <text:p text:style-name="P36"><text:span text:style-name="T37">1</text:span><text:span text:style-name="T38">. Patvirtinti pridedamą Pripažinto nereikalingu arba netinkamu (negalimu) naudoti valstybės ir savivaldybių turto nurašymo, išardymo ir likvidavimo tvarkos aprašą (toliau – Aprašas).</text:span></text:p>
      <text:p text:style-name="P39"><text:span text:style-name="T40">2</text:span><text:span text:style-name="T41">. Nustatyti, kad:</text:span></text:p>
      <text:p text:style-name="P42"><text:span text:style-name="T43">2.1</text:span><text:span text:style-name="T44">. Tais atvejais, kai nėra asmens, valdančio valstybės nekilnojamąjį turtą patikėjimo teise, arba valstybės nekilnojamąjį turtą valdo asmuo, kuriam pagal galiojančius teisės aktus negali būti perduotas valstybės turtas valdyti, naud</text:span><text:span text:style-name="T45">oti ir disponuoti juo patikėjimo teise, sprendimą dėl<text:s/></text:span><text:soft-page-break/><text:span text:style-name="T46">valstybės nekilnojamojo turto pripažinimo nereikalingu valstybės funkcijoms atlikti priima Lietuvos Respublikos Vyriausybė. Tokiems sprendimams netaikomas šiuo nutarimu patvirtinto Aprašo II skyrius.</text:span></text:p>
      <text:p text:style-name="P47"><text:span text:style-name="T48">2.2</text:span><text:span text:style-name="T49">.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50"><text:span text:style-name="T51">3</text:span><text:span text:style-name="T52">.<text:s/></text:span><text:span text:style-name="T53">Rekomenduoti savivaldybėms ir jų institucijoms, pripažįstant valstybės ir savivaldybių turtą nereikalingu arba netinkamu (negalimu) naudoti, vadovautis šiuo nutarimu patvirtinto Aprašo II skyriaus nuostatomis.</text:span><text:s/></text:p>
      <text:p text:style-name="P54"/>
      <text:p text:style-name="P55"/>
      <text:p text:style-name="P56"/>
      <text:p text:style-name="P57">MINISTRAS PIRMININKAS<text:tab/>ALGIRDAS<text:s/>BRAZAUSKAS</text:p>
      <text:p text:style-name="P58"/>
      <text:p text:style-name="P59"/>
      <text:p text:style-name="P60"/>
      <text:p text:style-name="P61"><text:span text:style-name="T62">FINANSŲ MINISTRĖ</text:span><text:span text:style-name="T63"><text:tab/>DALIA GRYBAUSKAITĖ</text:span></text:p>
      <text:p text:style-name="Normal"/>
      <text:p text:style-name="P64"/>
      <text:p text:style-name="P65"/>
      <text:soft-page-break/>
      <text:p text:style-name="P66"><text:span text:style-name="T67">PATVIRTINTA</text:span><text:span text:style-name="T68"><text:line-break/>Lietuvos Respublikos Vyriausybės</text:span><text:span text:style-name="T69"><text:line-break/>2001 m. spalio 19 d. nutarimu Nr. 1250</text:span><text:span text:style-name="T70"><text:line-break/>(Lietuvos Respublikos Vyriausybės</text:span><text:span text:style-name="T71"><text:line-break/></text:span><text:span text:style-name="T72">2014 m. lapkričio 5 d.</text:span><text:span text:style-name="T73"><text:s/>nutarimo Nr.<text:s/></text:span><text:span text:style-name="T74">1228</text:span><text:span text:style-name="T75"><text:line-break/>redakcija)</text:span></text:p>
      <text:p text:style-name="P76"/>
      <text:p text:style-name="P77"/>
      <text:p text:style-name="P78"/>
      <text:p text:style-name="P79"><text:span text:style-name="T80">PRIPAŽINTO NEREIKALINGU<text:s/></text:span><text:span text:style-name="T81">ARBA NETINKAMU (NEGALIMU) NAUDOTI VALSTYBĖS IR SAVIVALDYBIŲ TURTO NURAŠYMO, IŠARDYMO IR LIKVIDAVIMO TVARKOS APRAŠAS</text:span></text:p>
      <text:p text:style-name="P82"/>
      <text:p text:style-name="P83"/>
      <text:p text:style-name="P84"/>
      <text:p text:style-name="P85"><text:span text:style-name="T86">I</text:span><text:span text:style-name="T87"><text:s/>SKYRIUS</text:span></text:p>
      <text:p text:style-name="P88"/>
      <text:p text:style-name="P89"><text:span text:style-name="T90">BENDROSIOS NUOSTATOS</text:span></text:p>
      <text:p text:style-name="P91"/>
      <text:p text:style-name="P92"/>
      <text:p text:style-name="P93"><text:span text:style-name="T94">1</text:span><text:span text:style-name="T95">. Pripažinto nereikalingu arba netinkamu (negalimu) naudoti valstybės ir savivaldybių turto<text:s/></text:span><text:span text:style-name="T96">nurašymo, išardymo ir likvidavimo tvarkos aprašas (toliau – Aprašas) reglamentuoja valstybės ir savivaldybių nematerialiojo ir ilgalaikio bei trumpalaikio materialiojo turto pripažinimą nereikalingu arba netinkamu (negalimu) naudoti ir sprendimų jį nurašyt</text:span><text:span text:style-name="T97">i priėmimą, taip pat jo nurašymą, išardymą ir likvidavimą.</text:span></text:p>
      <text:p text:style-name="P98"><text:span text:style-name="T99">2</text:span><text:span text:style-name="T100">. Už neteisėtą valstybės ir savivaldybių turto nurašymą, išardymą ir likvidavimą atsako valstybės institucijų, įstaigų ir organizacijų (toliau – valstybės įstaigos), savivaldybių institucijų,<text:s/></text:span><text:span text:style-name="T101">įstaigų ir organizacijų (toliau – savivaldybės įstaigos), valstybės arba savivaldybių įmonių ar viešosios geležinkelių infrastruktūros valdytojo vadovai įstatymų nustatyta tvarka.</text:span></text:p>
      <text:p text:style-name="P102"><text:span text:style-name="T103">3</text:span><text:span text:style-name="T104">. Apraše vartojamos sąvokos suprantamos taip, kaip apibrėžtos arba vart</text:span><text:span text:style-name="T105">ojamos Lietuvos Respublikos valstybės ir savivaldybių turto valdymo, naudojimo ir disponavimo juo įstatyme (toliau – Įstatymas) ir Lietuvos Respublikos centralizuotai valdomo valstybės turto valdytojo įstatyme.</text:span></text:p>
      <text:p text:style-name="P106"/>
      <text:p text:style-name="P107"><text:span text:style-name="T108">II</text:span><text:span text:style-name="T109"><text:s/>SKYRIUS</text:span></text:p>
      <text:p text:style-name="P110"/>
      <text:p text:style-name="P111"><text:span text:style-name="T112">VALSTYBĖS TURTO<text:s/></text:span><text:span text:style-name="T113">PRIPAŽINIMAS NEREIKALINGU ARBA NETINKAMU (NEGALIMU) NAUDOTI</text:span></text:p>
      <text:p text:style-name="P114"/>
      <text:p text:style-name="P115"><text:span text:style-name="T116">4</text:span><text:span text:style-name="T117">. Valstybės turtas pripažįstamas nereikalingu arba netinkamu (negalimu) naudoti valstybės įstaigoje, valstybės įmonėje ar viešosios geležinkelių infrastruktūros valdytojo sudarytos komisijos</text:span><text:span text:style-name="T118"><text:s/>pasiūlymu ir valstybės įstaigos, valstybės įmonės ar viešosios geležinkelių infrastruktūros valdytojo vadovo sprendimu.</text:span></text:p>
      <text:p text:style-name="P119"><text:span text:style-name="T120">5</text:span><text:span text:style-name="T121">. Sprendimas dėl valstybės turto, kurį valdo Įstatymo 10 straipsnio 4 dalyje nurodyti asmenys, pripažinimo nereikalingu arba netin</text:span><text:span text:style-name="T122">kamu (negalimu) naudoti priimamas turtą grąžinus (išskyrus tuos atvejus,<text:s/></text:span><text:span text:style-name="T123">kai kiti įstatymai nustato specialią teisių perdavimo ar suteikimo tvarką, ir<text:s/></text:span><text:span text:style-name="T124">tuos atvejus, kai turtas sunaikintas per stichines nelaimes, avarijas arba prarastas dėl trečiųjų asmenų<text:s/></text:span><text:span text:style-name="T125">veikos ir šie faktai atitinkamai įforminti ar kai valstybės turtą valdo viešosios geležinkelių infrastruktūros valdytojas) valstybės institucijai ar įstaigai, sudariusiai turto patikėjimo sutartį.</text:span></text:p>
      <text:p text:style-name="P126"><text:span text:style-name="T127">6</text:span><text:span text:style-name="T128">. Aprašo 4 punkte nurodyta komisija savo pasiūlyme nur</text:span><text:span text:style-name="T129">odo turtą, kurį siūloma pripažinti nereikalingu arba netinkamu (negalimu) naudoti, ir priežastis, dėl kurių šis turtas tapo<text:s/></text:span><text:soft-page-break/><text:span text:style-name="T130">nereikalingas arba netinkamas (negalimas) naudoti, įvertina turto būklę ir tolesnio jo panaudojimo galimybes.</text:span></text:p>
      <text:p text:style-name="P131"><text:span text:style-name="T132">7</text:span><text:span text:style-name="T133">. Valstybės įstai</text:span><text:span text:style-name="T134">gos, valstybės įmonės ar viešosios geležinkelių infrastruktūros valdytojo vadovas, gavęs komisijos pasiūlymą, priima sprendimą dėl turto pripažinimo nereikalingu arba netinkamu (negalimu) naudoti, kuriame turi būti nurodyta:</text:span></text:p>
      <text:p text:style-name="P135"><text:span text:style-name="T136">7.1</text:span><text:span text:style-name="T137">. pripažįstamas nereikalin</text:span><text:span text:style-name="T138">gu arba netinkamu (negalimu) naudoti turtas, nurodant</text:span><text:span text:style-name="T139"><text:s/>konkrečias Įstatymo 26 straipsnio 1 dalyje nustatytas priežastis, dėl kurių šis turtas pripažįstamas nereikalingu arba netinkamu (negalimu) naudoti;</text:span></text:p>
      <text:p text:style-name="P140"><text:span text:style-name="T141">7.2</text:span><text:span text:style-name="T142">. jeigu turtą dar galima naudoti, – siūlymas t</text:span><text:span text:style-name="T143">urtą panaudoti, nurodant Įstatymo 27 straipsnio 1 dalyje nustatytą panaudojimo būdą;</text:span></text:p>
      <text:p text:style-name="P144"><text:span text:style-name="T145">7.3</text:span><text:span text:style-name="T146">. jeigu turto negalima panaudoti, – siūlymas turtą nurašyti, išardyti ir likviduoti arba nurašyti ir likviduoti.<text:s/></text:span></text:p>
      <text:p text:style-name="P147"/>
      <text:p text:style-name="P148"><text:span text:style-name="T149">III</text:span><text:span text:style-name="T150"><text:s/>SKYRIUS</text:span></text:p>
      <text:p text:style-name="P151"><text:span text:style-name="T152">NEREIKALINGO ARBA NETINKAMO<text:s/></text:span><text:span text:style-name="T153">(NEGALIMO) NAUDOTI VALSTYBĖS IR SAVIVALDYBIŲ TURTO NURAŠYMO ATVEJAI</text:span></text:p>
      <text:p text:style-name="P154"/>
      <text:p text:style-name="P155"><text:span text:style-name="T156">8</text:span><text:span text:style-name="T157">. Pripažintas nereikalingu arba netinkamu (negalimu) naudoti valstybės ir savivaldybių nematerialusis, ilgalaikis materialusis (išskyrus statinius, patalpas ar jų dalis (toliau – nek</text:span><text:span text:style-name="T158">ilnojamasis turtas) ar kitus nekilnojamuosius daiktus) ir trumpalaikis materialusis turtas nurašomas, jeigu jo negalima panaudoti nė vienu Įstatymo 27 straipsnio 1 dalyje nurodytu būdu, kai:</text:span></text:p>
      <text:p text:style-name="P159"><text:span text:style-name="T160">8.1</text:span><text:span text:style-name="T161">. jis fiziškai (visiškai prarado praktinę ir prekinę vertę)<text:s/></text:span><text:span text:style-name="T162">arba funkciškai (technologiškai) nusidėvėjo;</text:span></text:p>
      <text:p text:style-name="P163"><text:span text:style-name="T164">8.2</text:span><text:span text:style-name="T165">. jis nepataisomai sugedo arba buvo sugadintas (sudaužytas, sulaužytas, įgijęs kenksmingų savybių ir kita);</text:span></text:p>
      <text:p text:style-name="P166"><text:span text:style-name="T167">8.3</text:span><text:span text:style-name="T168">. jis negali būti panaudotas neišmontuotas arba neišardytas į dalis, mazgus arba detales;</text:span></text:p>
      <text:p text:style-name="P169"><text:span text:style-name="T170">8.4</text:span><text:span text:style-name="T171">. ekonomiškai netikslinga parduoti jį viešuose prekių aukcionuose, tai yra kai šio turto per kalendorinius metus valstybės arba savivaldybės įstaigoje, valstybės arba savivaldybės įmonėje susikaupė tiek mažai, kad laukiamos įplaukos, pardavus turtą</text:span><text:span text:style-name="T172"><text:s/>viešuose prekių aukcionuose rinkos kainomis, būtų mažesnės už aukcionų organizavimo išlaidas;</text:span></text:p>
      <text:p text:style-name="P173"><text:span text:style-name="T174">8.5</text:span><text:span text:style-name="T175">. jis neparduotas viešuose prekių aukcionuose Lietuvos Respublikos Vyriausybės nustatyta tvarka ir nėra daugiau kur jį panaudoti.</text:span></text:p>
      <text:p text:style-name="P176"><text:span text:style-name="T177">9</text:span><text:span text:style-name="T178">. Pripažintas nereikalingu arba netinkamu (negalimu) naudoti valstybės ir savivaldybių nekilnojamasis turtas ar kiti nekilnojamieji daiktai nurašomi, kai jie:<text:s/></text:span></text:p>
      <text:p text:style-name="P179"><text:span text:style-name="T180">9.1</text:span><text:span text:style-name="T181">. Lietuvos Respublikos Vyriausybės arba jos įgaliotos institucijos nustatyta tvarka pripaži</text:span><text:span text:style-name="T182">nti avariniais;</text:span></text:p>
      <text:p text:style-name="P183"><text:span text:style-name="T184">9.2</text:span><text:span text:style-name="T185">. trukdo statyti naujus arba rekonstruoti esamus statinius arba teritorijas (išskyrus nekilnojamąsias kultūros vertybes) ir yra nustatyta tvarka suderintas naujos statybos arba rekonstravimo projektas;</text:span></text:p>
      <text:p text:style-name="P186"><text:span text:style-name="T187">9.3</text:span><text:span text:style-name="T188">. neparduotas viešo aukc</text:span><text:span text:style-name="T189">iono būdu pagal Viešame aukcione parduodamo valstybės (savivaldybės) nekilnojamojo turto ir kitų nekilnojamųjų daiktų sąrašą;</text:span></text:p>
      <text:p text:style-name="P190"><text:span text:style-name="T191">9.4</text:span><text:span text:style-name="T192">. neparduotini nelikus kur juos pritaikyti arba neparduotini dėl fizinio ir funkcinio (technologinio) jų nusidėvėjimo.</text:span></text:p>
      <text:p text:style-name="P193"><text:span text:style-name="T194">10</text:span><text:span text:style-name="T195">. Pripažintas netinkamu (negalimu) naudoti nematerialusis, ilgalaikis ir trumpalaikis materialusis valstybės ir savivaldybių turtas nurašomas, kai jis yra sunaikintas (sugadintas) per stichines nelaimes, avarijas, taip pat prarastas dėl trečiųjų asmenų</text:span><text:span text:style-name="T196"><text:s/>veikos (vagystės ar kitų priežasčių) ir šis faktas nustatyta tvarka įformintas.</text:span></text:p>
      <text:p text:style-name="P197"><text:span text:style-name="T198">11</text:span><text:span text:style-name="T199">. Visiškai nusidėvėjęs nematerialusis ir ilgalaikis materialusis turtas negali būti nurašytas, jeigu jis dar tinkamas naudoti.</text:span></text:p>
      <text:p text:style-name="P200"/>
      <text:p text:style-name="P201"><text:span text:style-name="T202">IV</text:span><text:span text:style-name="T203"><text:s/>SKYRIUS<text:s/></text:span></text:p>
      <text:p text:style-name="P204"><text:span text:style-name="T205">SPRENDIMŲ NURAŠYTI PRIP</text:span><text:span text:style-name="T206">AŽINTĄ NEREIKALINGU ARBA NETINKAMU (NEGALIMU) NAUDOTI VALSTYBĖS IR SAVIVALDYBIŲ TURTĄ PRIĖMIMAS</text:span></text:p>
      <text:p text:style-name="P207"/>
      <text:p text:style-name="P208"><text:span text:style-name="T209">12</text:span><text:span text:style-name="T210">. Sprendimus dėl pripažinto nereikalingu arba netinkamu (negalimu) naudoti valstybės turto nurašymo priima:</text:span></text:p>
      <text:p text:style-name="P211"><text:span text:style-name="T212">12.1</text:span><text:span text:style-name="T213">. Lietuvos Respublikos Vyriausybė –<text:s/></text:span><text:span text:style-name="T214">dėl:</text:span></text:p>
      <text:p text:style-name="P215"><text:span text:style-name="T216">12.1.1</text:span><text:span text:style-name="T217">. valstybės nekilnojamojo turto ar kitų nekilnojamųjų daiktų, kurių vieneto likutinė vertė, neatsižvelgiant į buhalterinėje apskaitoje pripažintą nuvertėjimą, yra 100 tūkst. litų ir didesnė;</text:span></text:p>
      <text:p text:style-name="P218"><text:span text:style-name="T219">12.1.2</text:span><text:span text:style-name="T220">. valstybės nematerialiojo turto ir ilgala</text:span><text:span text:style-name="T221">ikio materialiojo turto – kilnojamųjų daiktų, kurių vieneto likutinė vertė, neatsižvelgiant į buhalterinėje apskaitoje pripažintą nuvertėjimą, yra 100 tūkst. litų ir didesnė;</text:span></text:p>
      <text:p text:style-name="P222"><text:span text:style-name="T223">12.2</text:span><text:span text:style-name="T224">. savivaldybės taryba – dėl valstybės nematerialiojo ir ilgalaikio mate</text:span><text:span text:style-name="T225">rialiojo (išskyrus nekilnojamąjį turtą ar kitus nekilnojamuosius daiktus) turto, kurio vieneto likutinė vertė, neatsižvelgiant į buhalterinėje apskaitoje pripažintą nuvertėjimą, yra mažesnė nei 100 tūkst. litų, taip pat trumpalaikio<text:s/></text:span><text:span text:style-name="T226">materialiojo turto, per</text:span><text:span text:style-name="T227">duoto savivaldybėms valdyti, naudoti ir disponuoti juo patikėjimo teise, –</text:span><text:span text:style-name="T228"><text:s/>rašytiniu valstybės įstaigos, perdavusios turtą (pasirašiusios perdavimo ir priėmimo aktą), arba, jeigu valstybės turtas buvo perduotas valstybės įmonės, – valstybės įmonės savinink</text:span><text:span text:style-name="T229">o teises ir pareigas įgyvendinančios institucijos sutikimu; jeigu perdavusi turtą valstybės įstaiga ar valstybės įmonės savininko teises ir pareigas įgyvendinanti institucija reorganizuota ar pertvarkyta, rašytinį sutikimą duoda jos teises ir pareigas perė</text:span><text:span text:style-name="T230">musi valstybės įstaiga; jeigu perdavusi turtą valstybės įmonė reorganizuota ar pertvarkyta, rašytinį sutikimą duoda jos teises ir pareigas perėmusio juridinio asmens savininko teises ir pareigas įgyvendinanti institucija; jeigu perdavusi turtą valstybės įm</text:span><text:span text:style-name="T231">onė likviduota ar po pertvarkymo privatizuota, rašytinį sutikimą duoda buvusios valstybės įmonės savininko teises ir pareigas įgyvendinusi institucija; jeigu perdavusi turtą valstybės įstaiga likviduota, rašytinio sutikimo nereikia;</text:span></text:p>
      <text:p text:style-name="P232"><text:span text:style-name="T233">12.3</text:span><text:span text:style-name="T234">. valstybės įst</text:span><text:span text:style-name="T235">aigos – gavus institucijos, įgyvendinančios valstybės, kaip juridinio asmens dalyvio, teises ir pareigas, rašytinį sutikimą (išskyrus tuos atvejus, kai juridinio asmens dalyvio teises ir pareigas įgyvendinanti institucija yra Lietuvos Respublikos Seimas ar</text:span><text:span text:style-name="T236">ba Lietuvos Respublikos Vyriausybė), valstybės įmonės – gavus valstybės įmonės savininko teises<text:s/></text:span><text:span text:style-name="T237">ir pareigas įgyvendinančios institucijos rašytinį sutikimą, valstybės mokslo ir studijų institucijos –</text:span><text:span text:style-name="T238"><text:s/>gavus Lietuvos Respublikos švietimo ir mokslo ministerijo</text:span><text:span text:style-name="T239">s rašytinį sutikimą – dėl:</text:span></text:p>
      <text:p text:style-name="P240"><text:span text:style-name="T241">12.3.1</text:span><text:span text:style-name="T242">. valstybės nekilnojamojo turto ar kitų nekilnojamųjų daiktų, kurių vieneto likutinė vertė, neatsižvelgiant į buhalterinėje apskaitoje pripažintą nuvertėjimą, yra mažesnė nei 100 tūkst. litų;<text:s/></text:span></text:p>
      <text:p text:style-name="P243"><text:span text:style-name="T244">12.3.2</text:span><text:span text:style-name="T245">. nematerialiojo i</text:span><text:span text:style-name="T246">r ilgalaikio materialiojo turto, kurio vieneto likutinė vertė, neatsižvelgiant į buhalterinėje apskaitoje pripažintą nuvertėjimą, yra mažesnė nei 100 tūkst. litų;</text:span></text:p>
      <text:p text:style-name="P247"><text:span text:style-name="T248">12.3.3</text:span><text:span text:style-name="T249">. trumpalaikio materialiojo turto, kurio nepavyko parduoti viešuose prekių aukcionu</text:span><text:span text:style-name="T250">ose Lietuvos Respublikos Vyriausybės nustatyta tvarka ir nėra daugiau kur jį panaudoti;</text:span></text:p>
      <text:p text:style-name="P251"><text:span text:style-name="T252">12.4</text:span><text:span text:style-name="T253">. Aprašo 12.3 papunktyje nurodyti subjektai – dėl:</text:span></text:p>
      <text:p text:style-name="P254"><text:span text:style-name="T255">12.4.1</text:span><text:span text:style-name="T256">. nematerialiojo ir ilgalaikio materialiojo turto, kurio nustatytas naudingo tarnavimo laikas pasib</text:span><text:span text:style-name="T257">aigęs, ir visiškai nusidėvėjusio nematerialiojo ir ilgalaikio materialiojo turto bei trumpalaikio materialiojo turto, kai jis netinkamas naudoti;</text:span></text:p>
      <text:p text:style-name="P258"><text:span text:style-name="T259">12.4.2</text:span><text:span text:style-name="T260">. mažesnės vertės nei Lietuvos Respublikos Vyriausybės patvirtinta minimali ilgalaikio materialiojo<text:s/></text:span><text:span text:style-name="T261">turto vertė nematerialiojo ir ilgalaikio bei trumpalaikio materialiojo turto, sunaikinto arba nepataisomai sugedusio (sugadinto) dėl avarijų, gaisrų ir kitų stichinių nelaimių, kai šie faktai įforminti nustatyta tvarka (nematerialiojo ir ilgalaikio materia</text:span><text:span text:style-name="T262">liojo turto – pagal likutinę jo vertę, neatsižvelgiant į buhalterinėje apskaitoje pripažintą nuvertėjimą, trumpalaikio materialiojo turto – pagal jo įsigijimo vertę);</text:span></text:p>
      <text:p text:style-name="P263"><text:span text:style-name="T264">12.4.3</text:span><text:span text:style-name="T265">. ilgalaikio ir trumpalaikio materialiojo turto, prarasto dėl trečiųjų asmenų v</text:span><text:span text:style-name="T266">eikos (vagystės ar kitų priežasčių), kai šis faktas tinkamai įformintas; pripažinto negalimu naudoti dėl trečiųjų asmenų veikos materialiojo turto vertė priskiriama finansiniam turtui (gautinoms lėšoms).</text:span></text:p>
      <text:p text:style-name="P267"><text:span text:style-name="T268">13</text:span><text:span text:style-name="T269">. Sprendimus dėl pripažinto nereikalingu a</text:span><text:span text:style-name="T270">rba netinkamu (negalimu) naudoti savivaldybių turto nurašymo priima:</text:span></text:p>
      <text:p text:style-name="P271"><text:span text:style-name="T272">13.1</text:span><text:span text:style-name="T273">. savivaldybės taryba – dėl:</text:span></text:p>
      <text:p text:style-name="P274"><text:span text:style-name="T275">13.1.1</text:span><text:span text:style-name="T276">. savivaldybės nekilnojamojo turto ar kitų nekilnojamųjų daiktų;</text:span></text:p>
      <text:p text:style-name="P277"><text:span text:style-name="T278">13.1.2</text:span><text:span text:style-name="T279">. savivaldybės nematerialiojo turto ir ilgalaikio materialiojo turto<text:s/></text:span><text:span text:style-name="T280">– kilnojamųjų daiktų, kurių vieneto likutinė vertė, neatsižvelgiant į buhalterinėje apskaitoje pripažintą nuvertėjimą, yra 50 tūkst. litų ir didesnė;</text:span></text:p>
      <text:p text:style-name="P281"><text:span text:style-name="T282">13.2</text:span><text:span text:style-name="T283">. savivaldybių įstaigos ir savivaldybių įmonės (išskyrus sprendimus dėl savivaldybėms valdyti,<text:s/></text:span><text:span text:style-name="T284">naudoti ir disponuoti juo patikėjimo teise perduoto valstybės turto) savivaldybių tarybų nustatyta tvarka – dėl nematerialiojo ir ilgalaikio materialiojo turto (išskyrus nekilnojamąjį turtą ar kitus nekilnojamuosius daiktus), kurio vieneto likutinė vertė,<text:s/></text:span><text:span text:style-name="T285">neatsižvelgiant į buhalterinėje apskaitoje pripažintą nuvertėjimą, yra mažesnė nei 50 tūkst. litų, – įmonės savininko teises ir pareigas įgyvendinančiai institucijai davus rašytinį sutikimą;</text:span></text:p>
      <text:p text:style-name="P286"><text:span text:style-name="T287">13.3</text:span><text:span text:style-name="T288">. Aprašo 13.2 papunktyje išvardyti subjektai – dėl:</text:span></text:p>
      <text:p text:style-name="P289"><text:span text:style-name="T290">13.3.</text:span><text:span text:style-name="T291">1</text:span><text:span text:style-name="T292">. nematerialiojo ir ilgalaikio materialiojo turto, kurio nustatytas naudingo tarnavimo laikas pasibaigęs, ir visiškai nusidėvėjusio nematerialiojo ir ilgalaikio materialiojo turto (išskyrus nekilnojamąjį turtą ar kitus nekilnojamuosius daiktus) bei trum</text:span><text:span text:style-name="T293">palaikio materialiojo turto, kai jis netinkamas naudoti;</text:span></text:p>
      <text:p text:style-name="P294"><text:span text:style-name="T295">13.3.2</text:span><text:span text:style-name="T296">. mažesnės vertės nei Lietuvos Respublikos Vyriausybės patvirtinta minimali ilgalaikio materialiojo turto vertė nematerialiojo ir ilgalaikio bei trumpalaikio materialiojo turto, sunaikinto<text:s/></text:span><text:span text:style-name="T297">arba nepataisomai sugedusio (sugadinto) dėl avarijų, gaisrų ir kitų stichinių nelaimių, kai šie faktai įforminti nustatyta tvarka (nematerialiojo ir ilgalaikio materialiojo turto – pagal likutinę jo vertę, neatsižvelgiant į buhalterinėje apskaitoje pripaži</text:span><text:span text:style-name="T298">ntą nuvertėjimą, trumpalaikio materialiojo turto – pagal jo įsigijimo vertę);</text:span></text:p>
      <text:p text:style-name="P299"><text:span text:style-name="T300">13.3.3</text:span><text:span text:style-name="T301">. ilgalaikio ir trumpalaikio materialiojo turto, prarasto dėl trečiųjų asmenų veikos (vagystės ar kitų priežasčių), kai šis faktas įformintas nustatyta tvarka; pripažin</text:span><text:span text:style-name="T302">to negalimu<text:s/></text:span><text:soft-page-break/><text:span text:style-name="T303">naudoti dėl trečiųjų asmenų veikos materialiojo turto vertė priskiriama finansiniam turtui (gautinoms lėšoms).</text:span></text:p>
      <text:p text:style-name="P304"><text:span text:style-name="T305">14</text:span><text:span text:style-name="T306">. L</text:span><text:span text:style-name="T307">ietuvos Respublikos Vyriausybės nutarimo ar turto valdytojo sprendimo dėl turto nurašymo projekte nurodoma:</text:span></text:p>
      <text:p text:style-name="P308"><text:span text:style-name="T309">14.1</text:span><text:span text:style-name="T310">. nura</text:span><text:span text:style-name="T311">šant nekilnojamąjį turtą ar kitus nekilojamuosius daiktus: turto valdytojas, pripažinimo nereikalingu arba netinkamu (negalimu) naudoti priežastis; nekilnojamojo turto pavadinimas ir adresas; unikalus numeris ir bendras statinio plotas; likutinė vertė, nea</text:span><text:span text:style-name="T312">tsižvelgiant į buhalterinėje apskaitoje pripažintą nuvertėjimą;<text:s/></text:span></text:p>
      <text:p text:style-name="P313"><text:span text:style-name="T314">14.2</text:span><text:span text:style-name="T315">. nurašant kitą nematerialųjį, ilgalaikį ir trumpalaikį materialųjį turtą: turto valdytojas; turto pavadinimas, pripažinimo nereikalingu arba netinkamu (negalimu) naudoti priežastis;<text:s/></text:span><text:span text:style-name="T316">kiti duomenys, identifikuojantys turtą (</text:span><text:span text:style-name="T317">turto inventorinis numeris, markė, modelis, identifikavimo ir valstybinis numeriai); likutinė vertė, neatsižvelgiant į buhalterinėje apskaitoje pripažintą nuvertėjimą.</text:span></text:p>
      <text:p text:style-name="P318"><text:span text:style-name="T319">15</text:span><text:span text:style-name="T320">. Kartu su Lietuvos Respublikos Vyriausy</text:span><text:span text:style-name="T321">bės nutarimo arba turto valdytojo sprendimo dėl turto nurašymo projektu turi būti teikiama:</text:span></text:p>
      <text:p text:style-name="P322"><text:span text:style-name="T323">15.1</text:span><text:span text:style-name="T324">. kai nurašomas nekilnojamasis turtas ar kiti nekilnojamieji daiktai, – nereikalingų arba netinkamų (negalimų) naudoti nekilnojamojo turto ar kitų nekilnojamų</text:span><text:span text:style-name="T325">jų daiktų apžiūros pažyma (1 priedas) ir turto valdytojo pasirašytas nurašomų objektų sąrašas, kuriame nurodomi Aprašo 14.1 papunktyje nustatyti duomenys;</text:span></text:p>
      <text:p text:style-name="P326"><text:span text:style-name="T327">15.2</text:span><text:span text:style-name="T328">. kai nurašomas kitas nematerialusis, ilgalaikis ir trumpalaikis materialusis turtas, – turto</text:span><text:span text:style-name="T329"><text:s/>valdytojo pasirašytas nurašomo turto sąrašas, kuriame nurodomi Aprašo 14.2 papunktyje nustatyti duomenys;</text:span></text:p>
      <text:p text:style-name="P330"><text:span text:style-name="T331">15.3</text:span><text:span text:style-name="T332">. institucijos, įgyvendinančios valstybės, kaip juridinio asmens dalyvio, teises ir pareigas arba Lietuvos Respublikos švietimo ir mokslo min</text:span><text:span text:style-name="T333">isterijos, jeigu sprendimą dėl turto pripažinimo nereikalingu arba netinkamu (negalimu) naudoti priima valstybės mokslo ir studijų institucija, sutikimai, jeigu jie būtini;</text:span></text:p>
      <text:p text:style-name="P334"><text:span text:style-name="T335">15.4</text:span><text:span text:style-name="T336">. Kultūros paveldo departamento prie Kultūros ministerijos išvada, jeigu pr</text:span><text:span text:style-name="T337">iimamas turto valdytojo sprendimas dėl valstybės nekilnojamojo turto ar kitų nekilnojamųjų daiktų, taip pat kilnojamųjų kultūros vertybių, kuriems taikomi kultūros paveldo apsaugos reikalavimai, pripažinimo nereikalingais arba netinkamais (negalimais) naud</text:span><text:span text:style-name="T338">oti;</text:span></text:p>
      <text:p text:style-name="P339"><text:span text:style-name="T340">15.5</text:span><text:span text:style-name="T341">. Valstybinės saugomų teritorijų tarnybos prie Aplinkos ministerijos išvada, jeigu priimamas turto valdytojo sprendimas dėl nekilnojamojo turto ar kitų nekilnojamųjų daiktų, kurie patenka į valstybės saugomas teritorijas, pripažinimo nereikali</text:span><text:span text:style-name="T342">ngais arba netinkamais (negalimais) naudoti;</text:span></text:p>
      <text:p text:style-name="P343"><text:span text:style-name="T344">15.6</text:span><text:span text:style-name="T345">. centralizuotai valdomo valstybės turto valdytojo sutikimas, jeigu priimamas turto valdytojo sprendimas dėl valstybės nekilnojamojo turto pripažinimo nereikalingu valstybės funkcijoms atlikti pagal Įsta</text:span><text:span text:style-name="T346">tymo 26 straipsnio 1 dalies 8 punktą; sprendimų projektai su centralizuotai valdomo valstybės turto valdytoju derinami tada, kai jie suderinti su Aprašo 15.3–15.5 papunkčiuose nurodytomis institucijomis;</text:span></text:p>
      <text:p text:style-name="P347"><text:span text:style-name="T348">15.7</text:span><text:span text:style-name="T349">. Nekilnojamojo turto registro centrinio duo</text:span><text:span text:style-name="T350">menų banko išrašo kopija;</text:span></text:p>
      <text:p text:style-name="P351"><text:span text:style-name="T352">15.8</text:span><text:span text:style-name="T353">. nekilnojamojo daikto kadastro duomenų bylos kopija, jeigu kadastriniai matavimai atlikti;</text:span></text:p>
      <text:p text:style-name="P354"><text:span text:style-name="T355">15.9</text:span><text:span text:style-name="T356">. teisinės registracijos dokumentai (gali būti pateikiamos ir to turto teisinės registracijos dokumentų teisės aktų<text:s/></text:span><text:span text:style-name="T357">nustatyta tvarka patvirtintos kopijos) arba, kai teisinė registracija neatlikta, kiti dokumentai, kuriais patvirtinama turto valdymo teisė (perdavimo aktai, inventorizacijos aktai, kiti dokumentai arba jų kopijos);</text:span></text:p>
      <text:p text:style-name="P358"><text:span text:style-name="T359">15.10</text:span><text:span text:style-name="T360">. valstybės arba savivaldybės įs</text:span><text:span text:style-name="T361">taigos, valstybės arba savivaldybės įmonės ar viešosios geležinkelių infrastruktūros valdytojo vadovo ar jo įgalioto asmens sprendimas dėl turto pripažinimo nereikalingu arba netinkamu (negalimu) naudoti;</text:span></text:p>
      <text:p text:style-name="P362"><text:span text:style-name="T363">15.11</text:span><text:span text:style-name="T364">. statinio pripažinimo avariniu aktas, kai</text:span><text:span text:style-name="T365"><text:s/>statiniai pripažįstami netinkamais (negalimais) naudoti dėl avarinės būklės;</text:span></text:p>
      <text:p text:style-name="P366"><text:span text:style-name="T367">15.12</text:span><text:span text:style-name="T368">. kiti su turto nurašymu susiję dokumentai.</text:span></text:p>
      <text:p text:style-name="P369"><text:span text:style-name="T370">16</text:span><text:span text:style-name="T371">. Pradėjus veikti<text:s/></text:span><text:span text:style-name="T372">Valstybės turto informacinei paieškos sistemai (toliau – VTIPS), s</text:span><text:span text:style-name="T373">prendimų dėl valstybės nekilnojam</text:span><text:span text:style-name="T374">ojo turto pripažinimo nereikalingu arba netinkamu (negalimu) naudoti ir sprendimų jį nurašyti priėmimo derinimas organizuojamas ir šie sprendimai derinami VTIPS, vadovaujantis<text:s/></text:span><text:span text:style-name="T375">finansų ministro patvirtintomis</text:span><text:span text:style-name="T376"><text:s/>VTIPS duomenų<text:s/></text:span><text:span text:style-name="T377">pateikimo, naudojimo ir sprendimų<text:s/></text:span><text:span text:style-name="T378">derinimo taisyklėmis.</text:span></text:p>
      <text:p text:style-name="P379"><text:span text:style-name="T380">17</text:span><text:span text:style-name="T381">. Naudojantis VTIPS, vietoj Aprašo 15.3–15.7 papunkčiuose nurodytų institucijų teikiamų dokumentų kartu su sprendimų projektais pateikiama VTIPS ataskaita, kurioje nurodomi sprendimo priėmimo suderinimo ir valstybės<text:s/></text:span><text:span text:style-name="T382">nekilnojamojo turto duomenys.</text:span></text:p>
      <text:p text:style-name="P383"/>
      <text:p text:style-name="P384"><text:span text:style-name="T385">V</text:span><text:span text:style-name="T386"><text:s/>SKYRIUS<text:s/></text:span></text:p>
      <text:p text:style-name="P387"><text:span text:style-name="T388">VALSTYBĖS IR SAVIVALDYBIŲ TURTO NURAŠYMAS, IŠARDYMAS IR LIKVIDAVIMAS</text:span></text:p>
      <text:p text:style-name="P389"/>
      <text:p text:style-name="P390"><text:span text:style-name="T391">18</text:span><text:span text:style-name="T392">. Pripažinto nereikalingu arba netinkamu (negalimu) naudoti valstybės ir savivaldybių turto nurašymą ir likvidavimą turto valdytojo<text:s/></text:span><text:span text:style-name="T393">sudaryta komisija įformina pripažinto nereikalingu arba netinkamu (negalimu) naudoti nematerialiojo ir ilgalaikio materialiojo turto nurašymo ir likvidavimo aktu (2 priedas) ar pripažinto nereikalingu arba netinkamu (negalimu) naudoti trumpalaikio material</text:span><text:span text:style-name="T394">iojo turto nurašymo ir likvidavimo aktu (3 priedas), kurį tvirtina valstybės įstaigos arba įmonės, savivaldybės įstaigos arba įmonės ar viešosios geležinkelių infrastruktūros valdytojo vadovas ar jo įgaliotas asmuo.</text:span></text:p>
      <text:p text:style-name="P395"><text:span text:style-name="T396">19</text:span><text:span text:style-name="T397">. Nurašytas valstybės ir savivaldy</text:span><text:span text:style-name="T398">bių ilgalaikis ir trumpalaikis materialusis turtas išardomas, o liekamosios medžiagos įtraukiamos į apskaitą verte, kurią nustato turtą nurašiusi komisija, atsižvelgdama į to turto rinkos vertę. Ilgalaikis ir trumpalaikis materialusis turtas, kurio išardym</text:span><text:span text:style-name="T399">o išlaidos viršija liekamųjų medžiagų vertę, padaromas nekenksmingas, jeigu reikia, ir likviduojamas – išvežamas į sąvartyną arba sunaikinamas.</text:span></text:p>
      <text:p text:style-name="P400"><text:span text:style-name="T401">20</text:span><text:span text:style-name="T402">. Nurašytas viešosios geležinkelių infrastruktūros turtas išardomas, o liekamosios medžiagos (Lietuvos Res</text:span><text:span text:style-name="T403">publikos Vyriausybei nusprendus liekamąsias medžiagas palikti viešosios geležinkelių infrastruktūros valdytojui) įtraukiamos į viešosios geležinkelių infrastruktūros valdytojo funkcijas atliekančio padalinio apskaitą verte, kurią nustato turtą nurašiusi ko</text:span><text:span text:style-name="T404">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405"><text:span text:style-name="T406">21</text:span><text:span text:style-name="T407">. Išardž</text:span><text:span text:style-name="T408">ius nurašytą turtą gautos liekamosios medžiagos, kai jų nenumatoma naudoti valstybės arba savivaldybės įstaigos ar viešosios geležinkelių infrastruktūros valdytojo reikmėms, parduodamos viešuose prekių aukcionuose Lietuvos Respublikos Vyriausybės nustatyta</text:span><text:span text:style-name="T409"><text:s/>tvarka, išskyrus antrines žaliavas, kurios parduodamos jų tvarkytojams.</text:span></text:p>
      <text:p text:style-name="P410"/>
      <text:p text:style-name="P411"><text:span text:style-name="T412">––––––––––––––––––––</text:span></text:p>
      <text:p text:style-name="P413">Priedo pakeitimai:</text:p>
      <text:p text:style-name="P414"><text:span text:style-name="T415">Nr.<text:s/></text:span><text:a xlink:href="https://www.e-tar.lt/portal/legalAct.html?documentId=ba6b0f2069ab11e4b6b89037654e22b1" office:target-frame-name="_top" xlink:show="replace"><text:span text:style-name="T416">1228</text:span></text:a><text:span text:style-name="T417">, 2014-11-05, paskelbta TAR<text:s/></text:span><text:span text:style-name="T418">2014-11-11, i. k. 2014-16655</text:span></text:p>
      <text:p text:style-name="Normal"/>
      <text:p text:style-name="P419"/>
      <text:p text:style-name="P420"/>
      <text:soft-page-break/>
      <text:p text:style-name="P421">Pripažinto nereikalingu arba netinkamu (negalimu) naudoti valstybės ir savivaldybių turto nurašymo, išardymo ir likvidavimo tvarkos aprašo</text:p>
      <text:p text:style-name="P422"><text:span text:style-name="T423">1</text:span><text:span text:style-name="T424"><text:s/>priedas</text:span></text:p>
      <text:p text:style-name="P425"/>
      <text:p text:style-name="P426"/>
      <text:p text:style-name="P427"><text:span text:style-name="T428">(Nereikalingų arba netinkamų (negalimų) naudoti nekilnojamojo turto<text:s/></text:span><text:span text:style-name="T429">ar kitų nekilnojamųjų daiktų apžiūros pažymos forma)</text:span></text:p>
      <text:p text:style-name="P430"/>
      <text:p text:style-name="P431">____________________________________________</text:p>
      <text:p text:style-name="P432">(turto valdytojo pavadinimas)</text:p>
      <text:p text:style-name="P433"/>
      <text:p text:style-name="P434"><text:span text:style-name="T435">NEREIKALINGŲ ARBA NETINKAMŲ (NEGALIMŲ) NAUDOTI NEKILNOJAMOJO TURTO AR KITŲ NEKILNOJAMŲJŲ DAIKTŲ APŽIŪROS PAŽYMA</text:span></text:p>
      <text:p text:style-name="P436"/>
      <text:p text:style-name="P437"><text:span text:style-name="T438">20</text:span><text:span text:style-name="T439"><text:tab/><text:s/></text:span><text:span text:style-name="T440">m.<text:s/></text:span><text:span text:style-name="T441"><text:tab/></text:span><text:span text:style-name="T442"><text:tab/></text:span><text:span text:style-name="T443"><text:tab/></text:span><text:span text:style-name="T444"><text:tab/></text:span><text:span text:style-name="T445"><text:s/></text:span><text:span text:style-name="T446"><text:tab/></text:span><text:span text:style-name="T447">d. Nr. ______</text:span></text:p>
      <text:p text:style-name="P448">____________________________</text:p>
      <text:p text:style-name="P449">(sudarymo vieta)</text:p>
      <text:p text:style-name="P450"/>
      <text:p text:style-name="P451"><text:span text:style-name="T452">Komisija, sudaryta<text:s/></text:span><text:span text:style-name="T453"><text:tab/></text:span></text:p>
      <text:p text:style-name="P454">(dokumento, kuriuo sudaryta komisija, pavadinimas, data ir Nr.)</text:p>
      <text:p text:style-name="P455"><text:tab/></text:p>
      <text:p text:style-name="P456"><text:span text:style-name="T457">iš<text:s/></text:span><text:span text:style-name="T458"><text:tab/></text:span></text:p>
      <text:p text:style-name="P459">(vardas, pavardė, pareigų pavadinimas, darbovietė)</text:p>
      <text:p text:style-name="P460"><text:tab/></text:p>
      <text:p text:style-name="P461"><text:tab/></text:p>
      <text:p text:style-name="P462"><text:tab/></text:p>
      <text:p text:style-name="P463"><text:tab/></text:p>
      <text:soft-page-break/>
      <text:p text:style-name="P464"><text:tab/></text:p>
      <text:p text:style-name="P465"><text:tab/></text:p>
      <text:p text:style-name="P466"><text:tab/></text:p>
      <text:p text:style-name="P467"><text:tab/></text:p>
      <text:p text:style-name="P468"><text:tab/></text:p>
      <text:p text:style-name="P469"><text:tab/>,</text:p>
      <text:p text:style-name="P470"><text:span text:style-name="T471">apžiūrėjo:</text:span></text:p>
      <text:p text:style-name="P472"><text:span text:style-name="T473">1</text:span><text:span text:style-name="T474">. Turto pavadinimas<text:s/></text:span><text:span text:style-name="T475"><text:tab/></text:span></text:p>
      <text:p text:style-name="P476"><text:tab/></text:p>
      <text:p text:style-name="P477"><text:tab/></text:p>
      <text:p text:style-name="P478"><text:span text:style-name="T479"><text:tab/></text:span></text:p>
      <text:p text:style-name="P480"><text:span text:style-name="T481">2</text:span><text:span text:style-name="T482">. Identifikavimo duomenys<text:s/></text:span><text:span text:style-name="T483"><text:tab/></text:span></text:p>
      <text:p text:style-name="P484">(adresas, indeksas, plotas (kv. metrais) ir kiti)</text:p>
      <text:p text:style-name="P485"><text:tab/></text:p>
      <text:p text:style-name="P486"><text:tab/></text:p>
      <text:p text:style-name="P487"><text:tab/></text:p>
      <text:p text:style-name="P488"><text:tab/></text:p>
      <text:p text:style-name="P489"><text:span text:style-name="T490"><text:tab/></text:span></text:p>
      <text:p text:style-name="P491"><text:span text:style-name="T492">3</text:span><text:span text:style-name="T493">. Kadastro duomenų bylos numeris<text:s/></text:span><text:span text:style-name="T494"><text:tab/></text:span></text:p>
      <text:p text:style-name="P495"><text:span text:style-name="T496"><text:tab/></text:span></text:p>
      <text:p text:style-name="P497"><text:span text:style-name="T498">4</text:span><text:span text:style-name="T499">. Teisinės registracijos numeris, data, registro įstaigos pavadinimas<text:s/></text:span><text:span text:style-name="T500"><text:tab/></text:span></text:p>
      <text:p text:style-name="P501"><text:tab/></text:p>
      <text:p text:style-name="P502"><text:tab/></text:p>
      <text:p text:style-name="P503"><text:span text:style-name="T504"><text:tab/></text:span></text:p>
      <text:p text:style-name="P505"><text:span text:style-name="T506">5</text:span><text:span text:style-name="T507">. Žemės sklypas (plotas (arais)<text:s/></text:span><text:span text:style-name="T508"><text:tab/></text:span></text:p>
      <text:p text:style-name="P509"><text:span text:style-name="T510"><text:tab/></text:span></text:p>
      <text:p text:style-name="P511"><text:span text:style-name="T512">6</text:span><text:span text:style-name="T513">. Kiti duomenys apie turtą<text:s/></text:span><text:span text:style-name="T514"><text:tab/></text:span></text:p>
      <text:p text:style-name="P515"><text:tab/></text:p>
      <text:soft-page-break/>
      <text:p text:style-name="P516"><text:span text:style-name="T517"><text:tab/></text:span></text:p>
      <text:p text:style-name="P518"><text:span text:style-name="T519">7</text:span><text:span text:style-name="T520">.<text:s/></text:span><text:span text:style-name="T521">Turto</text:span><text:span text:style-name="T522"><text:s/></text:span><text:span text:style-name="T523">būklė</text:span><text:span text:style-name="T524"><text:s/></text:span><text:span text:style-name="T525"><text:tab/></text:span></text:p>
      <text:p text:style-name="P526"><text:tab/></text:p>
      <text:p text:style-name="P527"><text:tab/></text:p>
      <text:p text:style-name="P528"><text:tab/></text:p>
      <text:p text:style-name="P529"><text:tab/></text:p>
      <text:p text:style-name="P530"><text:span text:style-name="T531"><text:tab/></text:span></text:p>
      <text:p text:style-name="P532"><text:span text:style-name="T533">Komisijos pasiūlymai<text:s/></text:span><text:span text:style-name="T534"><text:tab/></text:span></text:p>
      <text:p text:style-name="P535"><text:tab/></text:p>
      <text:p text:style-name="P536"><text:tab/></text:p>
      <text:p text:style-name="P537"><text:tab/></text:p>
      <text:p text:style-name="P538">Komisijos pirmininkas _________________<text:tab/>________________________________</text:p>
      <text:p text:style-name="P539">(parašas)<text:tab/><text:tab/><text:s text:c="5"/>(vardas ir pavardė)</text:p>
      <text:p text:style-name="P540"><text:span text:style-name="T541">Nariai: ___</text:span><text:span text:style-name="T542">___________________________</text:span><text:span text:style-name="T543"><text:tab/>________________________________</text:span></text:p>
      <text:p text:style-name="P544">(parašas)<text:tab/><text:tab/><text:s text:c="5"/>(vardas ir pavardė)</text:p>
      <text:p text:style-name="P545"><text:span text:style-name="T546">______________________________</text:span><text:span text:style-name="T547"><text:tab/>________________________________</text:span></text:p>
      <text:p text:style-name="P548">(parašas)<text:tab/><text:tab/><text:s text:c="5"/>(vardas ir pavardė)</text:p>
      <text:p text:style-name="P549"><text:span text:style-name="T550">______________________________</text:span><text:span text:style-name="T551"><text:tab/></text:span><text:span text:style-name="T552">________________________________</text:span></text:p>
      <text:p text:style-name="P553">(parašas)<text:tab/><text:tab/><text:s text:c="5"/>(vardas ir pavardė)</text:p>
      <text:p text:style-name="P554"><text:span text:style-name="T555">______________________________</text:span><text:span text:style-name="T556"><text:tab/>________________________________</text:span></text:p>
      <text:p text:style-name="P557">(parašas)<text:tab/><text:tab/><text:s text:c="5"/>(vardas ir pavardė)</text:p>
      <text:p text:style-name="P558"/>
      <text:p text:style-name="P559"/>
      <text:p text:style-name="P560"/>
      <text:p text:style-name="P561"><text:span text:style-name="T562">––––––––––––––––––––</text:span></text:p>
      <text:p text:style-name="P563">Priedo pakeitimai:</text:p>
      <text:p text:style-name="P564"><text:span text:style-name="T565">Nr.<text:s/></text:span><text:a xlink:href="https://www.e-tar.lt/portal/legalAct.html?documentId=TAR.3D0B34D0ED16" office:target-frame-name="_top" xlink:show="replace"><text:span text:style-name="T566">971</text:span></text:a><text:span text:style-name="T567">, 2007-09-11, Žin., 2007, Nr. 100-4077 (2007-09-22), i. k. 1071100NUTA00000971</text:span></text:p>
      <text:p text:style-name="P568"><text:span text:style-name="T569">Nr.<text:s/></text:span><text:a xlink:href="https://www.e-tar.lt/portal/legalAct.html?documentId=ba6b0f2069ab11e4b6b89037654e22b1" office:target-frame-name="_top" xlink:show="replace"><text:span text:style-name="T570">1228</text:span></text:a><text:span text:style-name="T571">, 2014-11-05, paskel</text:span><text:span text:style-name="T572">bta TAR 2014-11-11, i. k. 2014-16655</text:span></text:p>
      <text:p text:style-name="Normal"/>
      <text:p text:style-name="P573"/>
      <text:p text:style-name="P574"/>
      <text:soft-page-break/>
      <text:p text:style-name="P575">Pripažinto nereikalingu arba netinkamu (negalimu) naudoti valstybės ir savivaldybių turto nurašymo, išardymo ir likvidavimo tvarkos aprašo</text:p>
      <text:p text:style-name="P576"><text:span text:style-name="T577">2</text:span><text:span text:style-name="T578"><text:s/>priedas</text:span></text:p>
      <text:p text:style-name="P579"/>
      <text:p text:style-name="P580"/>
      <text:p text:style-name="P581"><text:span text:style-name="T582">(Pripažinto nereikalingu arba netinkamu (negalimu) naudoti<text:s/></text:span><text:span text:style-name="T583">nematerialiojo ir ilgalaikio materialiojo turto nurašymo ir likvidavimo akto forma)</text:span></text:p>
      <text:p text:style-name="P584">_____________________________________</text:p>
      <text:p text:style-name="P585">(turto valdytojo pavadinimas)</text:p>
      <text:p text:style-name="P586"/>
      <text:p text:style-name="P587"><text:span text:style-name="T588">PRIPAŽINTO NEREIKALINGU ARBA NETINKAMU (NEGALIMU) NAUDOTI NEMATERIALIOJO IR ILGALAIKIO MATERIALIOJO<text:s/></text:span><text:span text:style-name="T589">TURTO NURAŠYMO IR LIKVIDAVIMO AKTAS</text:span></text:p>
      <text:p text:style-name="P590"/>
      <text:p text:style-name="P591"><text:span text:style-name="T592">20</text:span><text:span text:style-name="T593"><text:tab/></text:span><text:span text:style-name="T594"><text:s/>m.<text:s/></text:span><text:span text:style-name="T595"><text:tab/></text:span><text:span text:style-name="T596"><text:tab/></text:span><text:span text:style-name="T597"><text:tab/></text:span><text:span text:style-name="T598"><text:s/></text:span><text:span text:style-name="T599"><text:tab/></text:span><text:span text:style-name="T600"><text:s/>d. Nr._____</text:span></text:p>
      <text:p text:style-name="P601">______________________________</text:p>
      <text:p text:style-name="P602">(sudarymo vieta)</text:p>
      <text:p text:style-name="P603"/>
      <text:p text:style-name="P604">TVIRTINU</text:p>
      <text:p text:style-name="P605"/>
      <text:p text:style-name="P606"/>
      <text:p text:style-name="P607"><text:span text:style-name="T608">(pareigų pavadinimas)</text:span></text:p>
      <text:p text:style-name="P609"/>
      <text:p text:style-name="P610">(parašas)</text:p>
      <text:p text:style-name="P611"/>
      <text:p text:style-name="P612"><text:span text:style-name="T613">(vardas ir pavardė)</text:span></text:p>
      <text:p text:style-name="P614"/>
      <text:p text:style-name="P615"/>
      <text:p text:style-name="P616"><text:span text:style-name="T617">Komisija, sudaryta<text:s/></text:span><text:span text:style-name="T618"><text:tab/></text:span></text:p>
      <text:p text:style-name="P619">(dokumento, kuriuo sudaryta komisija, pavadinimas, data<text:s/>ir Nr.)</text:p>
      <text:p text:style-name="P620"><text:tab/></text:p>
      <text:p text:style-name="P621"><text:span text:style-name="T622">iš<text:s/></text:span><text:span text:style-name="T623"><text:tab/></text:span></text:p>
      <text:p text:style-name="P624">(vardas, pavardė, pareigų pavadinimas, darbovietė)</text:p>
      <text:p text:style-name="P625"><text:tab/></text:p>
      <text:p text:style-name="P626"><text:tab/></text:p>
      <text:p text:style-name="P627"><text:tab/></text:p>
      <text:p text:style-name="P628"><text:tab/></text:p>
      <text:p text:style-name="P629"><text:tab/></text:p>
      <text:p text:style-name="P630"><text:tab/></text:p>
      <text:p text:style-name="P631"><text:tab/>,</text:p>
      <text:p text:style-name="P632"><text:span text:style-name="T633">nurašė:</text:span></text:p>
      <text:p text:style-name="P634"><text:span text:style-name="T635">1</text:span><text:span text:style-name="T636">. Turto pavadinimas, įsigijimo savikaina, nusidėvėjimo (amortizacijos) suma ir trumpas apibūdinimas<text:s/></text:span><text:span text:style-name="T637"><text:tab/></text:span></text:p>
      <text:p text:style-name="P638"><text:tab/></text:p>
      <text:p text:style-name="P639"><text:tab/></text:p>
      <text:p text:style-name="P640"><text:span text:style-name="T641"><text:tab/></text:span></text:p>
      <text:p text:style-name="P642"><text:span text:style-name="T643">2</text:span><text:span text:style-name="T644">. Materialiai atsakingas asmuo<text:s/></text:span><text:span text:style-name="T645"><text:tab/></text:span></text:p>
      <text:p text:style-name="P646"><text:span text:style-name="T647"><text:tab/></text:span></text:p>
      <text:p text:style-name="P648"><text:span text:style-name="T649">3</text:span><text:span text:style-name="T650">. Buvimo vieta<text:s/></text:span><text:span text:style-name="T651"><text:tab/></text:span></text:p>
      <text:p text:style-name="P652"><text:span text:style-name="T653">4</text:span><text:span text:style-name="T654">. Pagaminimo (pastatymo) metai<text:s/></text:span><text:span text:style-name="T655"><text:tab/></text:span></text:p>
      <text:p text:style-name="P656"><text:span text:style-name="T657">5</text:span><text:span text:style-name="T658">. Įsigijimo metai, mėnuo<text:s/></text:span><text:span text:style-name="T659"><text:tab/></text:span></text:p>
      <text:p text:style-name="P660"><text:span text:style-name="T661">6</text:span><text:span text:style-name="T662">. Inventoriaus numeris<text:s/></text:span><text:span text:style-name="T663"><text:tab/></text:span></text:p>
      <text:p text:style-name="P664"><text:span text:style-name="T665">7</text:span><text:span text:style-name="T666">. Turtas pripažintas nereikalingu, netinkamu (negalimu) naudoti (</text:span><text:span text:style-name="T667">kas reikalinga, pabraukti</text:span><text:span text:style-name="T668">)</text:span></text:p>
      <text:p text:style-name="P669"><text:tab/></text:p>
      <text:p text:style-name="P670"><text:span text:style-name="T671">(dokumento, kurio pagrindu turtas pripaž</text:span><text:span text:style-name="T672">intas nereikalingu, netinkamu (negalimu) naudoti, pavadinimas, data ir Nr.)</text:span></text:p>
      <text:p text:style-name="P673"><text:span text:style-name="T674">8</text:span><text:span text:style-name="T675">. Techninė būklė ir nurašymo priežastys<text:s/></text:span><text:span text:style-name="T676"><text:tab/></text:span></text:p>
      <text:p text:style-name="P677"><text:tab/></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
      <text:p text:style-name="P687">Liekamosios medžiago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Buhalterinės sąskaitos Nr.</text:p>
          </table:table-cell>
          <table:table-cell table:style-name="TableCell702">
            <text:p text:style-name="P703">Pavadinimas</text:p>
          </table:table-cell>
          <table:table-cell table:style-name="TableCell704">
            <text:p text:style-name="P705">Skaičius (vnt.)</text:p>
          </table:table-cell>
          <table:table-cell table:style-name="TableCell706">
            <text:p text:style-name="P707">Kaina</text:p>
          </table:table-cell>
          <table:table-cell table:style-name="TableCell708">
            <text:p text:style-name="P709">Suma</text:p>
          </table:table-cell>
          <table:table-cell table:style-name="TableCell710">
            <text:p text:style-name="P711">Pastabo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Iš viso</text:p>
          </table:table-cell>
          <table:table-cell table:style-name="TableCell869">
            <text:p text:style-name="P870">x</text:p>
          </table:table-cell>
          <table:table-cell table:style-name="TableCell871">
            <text:p text:style-name="P872">x</text:p>
          </table:table-cell>
          <table:table-cell table:style-name="TableCell873">
            <text:p text:style-name="P874"/>
          </table:table-cell>
          <table:table-cell table:style-name="TableCell875">
            <text:p text:style-name="P876"/>
          </table:table-cell>
        </table:table-row>
      </table:table>
      <text:p text:style-name="P877"/>
      <text:p text:style-name="P878">Komisijos pirmininkas _________________<text:tab/>________________________________</text:p>
      <text:p text:style-name="P879">(parašas)<text:tab/><text:tab/><text:s text:c="5"/>(vardas ir pavardė)</text:p>
      <text:p text:style-name="P880"><text:span text:style-name="T881">Nariai: ______________________________</text:span><text:span text:style-name="T882"><text:tab/></text:span><text:span text:style-name="T883">________________________________</text:span></text:p>
      <text:p text:style-name="P884">(parašas)<text:tab/><text:tab/><text:s text:c="5"/>(vardas ir pavardė)</text:p>
      <text:p text:style-name="P885"><text:span text:style-name="T886">______________________________</text:span><text:span text:style-name="T887"><text:tab/>________________________________</text:span></text:p>
      <text:p text:style-name="P888">(parašas)<text:tab/><text:tab/><text:s text:c="5"/>(vardas ir pavardė)</text:p>
      <text:p text:style-name="P889"><text:span text:style-name="T890">______________________________</text:span><text:span text:style-name="T891"><text:tab/>________________________________</text:span></text:p>
      <text:p text:style-name="P892">(parašas)<text:tab/><text:tab/><text:s text:c="5"/>(vardas<text:s/>ir pavardė)</text:p>
      <text:p text:style-name="P893"><text:span text:style-name="T894">______________________________</text:span><text:span text:style-name="T895"><text:tab/>________________________________</text:span></text:p>
      <text:p text:style-name="P896">(parašas)<text:tab/><text:tab/><text:s text:c="5"/>(vardas ir pavardė)</text:p>
      <text:p text:style-name="P897"/>
      <text:p text:style-name="P898">Turtą likvidavo<text:s/><text:tab/>,</text:p>
      <text:p text:style-name="P899">(dokumento pavadinimas, data, Nr.)</text:p>
      <text:p text:style-name="P900"><text:span text:style-name="T901">paskirta (-as)<text:s/></text:span><text:span text:style-name="T902"><text:tab/></text:span></text:p>
      <text:p text:style-name="P903">(pareigos, parašas, vardas ir pavardė)</text:p>
      <text:p text:style-name="P904"><text:tab/></text:p>
      <text:p text:style-name="P905"><text:tab/></text:p>
      <text:p text:style-name="P906"><text:span text:style-name="T907">PRIDEDAMA.<text:s/></text:span><text:span text:style-name="T908"><text:tab/></text:span></text:p>
      <text:p text:style-name="P909">(dokumento<text:s/>pavadinimas, data, Nr., lapų skaičius)</text:p>
      <text:p text:style-name="P910"><text:tab/></text:p>
      <text:p text:style-name="P911"><text:tab/></text:p>
      <text:p text:style-name="P912"><text:tab/></text:p>
      <text:p text:style-name="P913"><text:tab/></text:p>
      <text:p text:style-name="P914"><text:tab/></text:p>
      <text:p text:style-name="P915"><text:tab/></text:p>
      <text:p text:style-name="P916"><text:tab/></text:p>
      <text:p text:style-name="P917"><text:tab/></text:p>
      <text:p text:style-name="P918"><text:tab/></text:p>
      <text:p text:style-name="P919"><text:tab/></text:p>
      <text:p text:style-name="P920"><text:span text:style-name="T921">Akto duomenis į apskaitą įtraukė<text:s/></text:span><text:span text:style-name="T922"><text:tab/></text:span></text:p>
      <text:p text:style-name="P923">(pareigos) (parašas) (vardas ir pavardė) (data)</text:p>
      <text:p text:style-name="P924"><text:tab/></text:p>
      <text:p text:style-name="P925"><text:tab/></text:p>
      <text:p text:style-name="P926"/>
      <text:p text:style-name="P927"/>
      <text:p text:style-name="P928"><text:span text:style-name="T929">––––––––––––––––––––</text:span></text:p>
      <text:p text:style-name="P930">Priedo pakeitimai:</text:p>
      <text:p text:style-name="P931"><text:span text:style-name="T932">Nr.<text:s/></text:span><text:a xlink:href="https://www.e-tar.lt/portal/legalAct.html?documentId=TAR.3D0B34D0ED16" office:target-frame-name="_top" xlink:show="replace"><text:span text:style-name="T933">971</text:span></text:a><text:span text:style-name="T934">, 2007-09-11, Žin., 2007, Nr. 100-4077 (2007-09-22), i. k. 1071100NUTA00000971</text:span></text:p>
      <text:p text:style-name="P935"><text:span text:style-name="T936">Nr.<text:s/></text:span><text:a xlink:href="https://www.e-tar.lt/portal/legalAct.html?documentId=ba6b0f2069ab11e4b6b89037654e22b1" office:target-frame-name="_top" xlink:show="replace"><text:span text:style-name="T937">1228</text:span></text:a><text:span text:style-name="T938">, 2014-11-05, paskelbta TAR 2014-11-11, i. k. 2014-16655</text:span></text:p>
      <text:p text:style-name="Normal"/>
      <text:p text:style-name="P939"/>
      <text:p text:style-name="P940"/>
      <text:p text:style-name="P941">Pripažinto nereikalingu arba netinkamu (negalimu) naudoti valstybės ir savivaldybių turto nurašymo, išardymo ir likvidavimo tvarkos aprašo</text:p>
      <text:p text:style-name="P942"><text:span text:style-name="T943">3</text:span><text:span text:style-name="T944"><text:s/>priedas</text:span></text:p>
      <text:p text:style-name="P945"/>
      <text:p text:style-name="P946"/>
      <text:p text:style-name="P947"><text:span text:style-name="T948">(Pripažinto nereikalingu arba netinkamu (negalimu) naudoti trumpalaikio materialiojo turto nurašymo ir likvidavimo akto forma)</text:span></text:p>
      <text:p text:style-name="P949"/>
      <text:p text:style-name="P950">____________________________________________________</text:p>
      <text:p text:style-name="P951">(turto valdytojo pavadinimas)</text:p>
      <text:p text:style-name="P952"/>
      <text:p text:style-name="P953"><text:span text:style-name="T954">PRIPAŽINTO NEREIKALINGU ARBA NETINKAMU (NEGALIMU) NAUDOTI TRUMPALAIKIO MATERIALIOJO TURTO NURAŠYMO IR LIKVIDAVIMO AKTAS</text:span></text:p>
      <text:p text:style-name="P955"/>
      <text:p text:style-name="P956"><text:span text:style-name="T957">20</text:span><text:span text:style-name="T958"><text:tab/></text:span><text:span text:style-name="T959"><text:s/>m.<text:s/></text:span><text:span text:style-name="T960"><text:tab/></text:span><text:span text:style-name="T961"><text:tab/></text:span><text:span text:style-name="T962"><text:tab/></text:span><text:span text:style-name="T963"><text:s text:c="2"/></text:span><text:span text:style-name="T964"><text:tab/></text:span><text:span text:style-name="T965"><text:s/>d. Nr. _____</text:span></text:p>
      <text:p text:style-name="P966"><text:span text:style-name="T967">____________________________</text:span></text:p>
      <text:p text:style-name="P968">(sudarymo vieta)</text:p>
      <text:p text:style-name="P969"/>
      <text:p text:style-name="P970">TVIRTINU</text:p>
      <text:p text:style-name="P971"/>
      <text:p text:style-name="P972"/>
      <text:p text:style-name="P973"><text:span text:style-name="T974">(pareigų pavadinimas)</text:span></text:p>
      <text:p text:style-name="P975"/>
      <text:p text:style-name="P976">(parašas)</text:p>
      <text:p text:style-name="P977"/>
      <text:p text:style-name="P978"><text:span text:style-name="T979">(vardas ir pavardė)</text:span></text:p>
      <text:p text:style-name="P980"/>
      <text:p text:style-name="P981">Komisija, sudaryta<text:s/><text:tab/></text:p>
      <text:p text:style-name="P982">(dokumento, kurio pagrindu sudaryta komisija, pavadinimas, data, Nr.)</text:p>
      <text:p text:style-name="P983"><text:tab/></text:p>
      <text:p text:style-name="P984">iš<text:s/><text:tab/></text:p>
      <text:p text:style-name="P985"><text:tab/></text:p>
      <text:p text:style-name="P986"><text:tab/>,</text:p>
      <text:p text:style-name="P987"><text:span text:style-name="T988">nurašė šį pripažintą nereikalingu, netinkamu (negalimu) naudoti (</text:span><text:span text:style-name="T989">kas reikalinga, pabraukti</text:span><text:span text:style-name="T990">) trumpalaikį turtą:</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Buhalterinės sąskaitos Nr.</text:p>
          </table:table-cell>
          <table:table-cell table:style-name="TableCell1006">
            <text:p text:style-name="P1007">Atidavimo naudoti metai, mėnuo</text:p>
          </table:table-cell>
          <table:table-cell table:style-name="TableCell1008">
            <text:p text:style-name="P1009">Turto pavadinimas</text:p>
          </table:table-cell>
          <table:table-cell table:style-name="TableCell1010">
            <text:p text:style-name="P1011">Skaičius (vnt.)</text:p>
          </table:table-cell>
          <table:table-cell table:style-name="TableCell1012">
            <text:p text:style-name="P1013">Kaina</text:p>
          </table:table-cell>
          <table:table-cell table:style-name="TableCell1014">
            <text:p text:style-name="P1015">Suma</text:p>
          </table:table-cell>
          <table:table-cell table:style-name="TableCell1016">
            <text:p text:style-name="P1017">Nurašymo priežasty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Iš viso</text:p>
          </table:table-cell>
          <table:table-cell table:style-name="TableCell1061">
            <text:p text:style-name="P1062">x</text:p>
          </table:table-cell>
          <table:table-cell table:style-name="TableCell1063">
            <text:p text:style-name="P1064">x</text:p>
          </table:table-cell>
          <table:table-cell table:style-name="TableCell1065">
            <text:p text:style-name="P1066"/>
          </table:table-cell>
          <table:table-cell table:style-name="TableCell1067">
            <text:p text:style-name="P1068">x</text:p>
          </table:table-cell>
        </table:table-row>
      </table:table>
      <text:p text:style-name="P1069">Liekamosios medžiago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Buhalterinės sąskaitos Nr.</text:p>
          </table:table-cell>
          <table:table-cell table:style-name="TableCell1083">
            <text:p text:style-name="P1084">Pavadinimas</text:p>
          </table:table-cell>
          <table:table-cell table:style-name="TableCell1085">
            <text:p text:style-name="P1086">Skaičius (vnt.)</text:p>
          </table:table-cell>
          <table:table-cell table:style-name="TableCell1087">
            <text:p text:style-name="P1088">Kaina</text:p>
          </table:table-cell>
          <table:table-cell table:style-name="TableCell1089">
            <text:p text:style-name="P1090">Suma</text:p>
          </table:table-cell>
          <table:table-cell table:style-name="TableCell1091">
            <text:p text:style-name="P1092">Pastabo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Iš viso</text:p>
          </table:table-cell>
          <table:table-cell table:style-name="TableCell1130">
            <text:p text:style-name="P1131">x</text:p>
          </table:table-cell>
          <table:table-cell table:style-name="TableCell1132">
            <text:p text:style-name="P1133">x</text:p>
          </table:table-cell>
          <table:table-cell table:style-name="TableCell1134">
            <text:p text:style-name="P1135"/>
          </table:table-cell>
          <table:table-cell table:style-name="TableCell1136">
            <text:p text:style-name="P1137">x</text:p>
          </table:table-cell>
        </table:table-row>
      </table:table>
      <text:p text:style-name="P1138"/>
      <text:p text:style-name="P1139">Komisijos pirmininkas _________________<text:tab/>________________________________</text:p>
      <text:p text:style-name="P1140">(parašas)<text:tab/><text:tab/><text:s text:c="5"/>(vardas ir pavardė)</text:p>
      <text:p text:style-name="P1141"><text:span text:style-name="T1142">Nariai: ______________________________</text:span><text:span text:style-name="T1143"><text:tab/>________________________________</text:span></text:p>
      <text:p text:style-name="P1144">(parašas)<text:tab/><text:tab/><text:s text:c="5"/>(vardas ir pavardė)</text:p>
      <text:p text:style-name="P1145"><text:span text:style-name="T1146">______________________________</text:span><text:span text:style-name="T1147"><text:tab/>________________________________</text:span></text:p>
      <text:p text:style-name="P1148">(parašas)<text:tab/><text:tab/><text:s text:c="5"/>(vardas ir pavardė)</text:p>
      <text:p text:style-name="P1149"><text:span text:style-name="T1150">______________________________</text:span><text:span text:style-name="T1151"><text:tab/>________________________________</text:span></text:p>
      <text:p text:style-name="P1152">(parašas)<text:tab/><text:tab/><text:s text:c="5"/>(vardas ir pavardė)</text:p>
      <text:p text:style-name="P1153"><text:span text:style-name="T1154">______________________________</text:span><text:span text:style-name="T1155"><text:tab/></text:span><text:span text:style-name="T1156">________________________________</text:span></text:p>
      <text:p text:style-name="P1157">(parašas)<text:tab/><text:tab/><text:s text:c="5"/>(vardas ir pavardė)</text:p>
      <text:p text:style-name="P1158">Turtą likvidavo paskirta (-as)<text:s/><text:tab/>,</text:p>
      <text:p text:style-name="P1159">(dokumento pavadinimas, data, Nr. likviduotojos (-o) pareigos, parašas,</text:p>
      <text:p text:style-name="P1160"><text:tab/></text:p>
      <text:p text:style-name="P1161"><text:span text:style-name="T1162">vardas ir pavardė)</text:span></text:p>
      <text:p text:style-name="P1163"><text:span text:style-name="T1164">PRIDEDAMA.<text:s/></text:span><text:span text:style-name="T1165"><text:tab/></text:span></text:p>
      <text:p text:style-name="P1166">(dokumento pavadinimas, data, Nr., lapų skaičius)</text:p>
      <text:p text:style-name="P1167"><text:tab/></text:p>
      <text:p text:style-name="P1168"><text:tab/></text:p>
      <text:p text:style-name="P1169"><text:tab/></text:p>
      <text:p text:style-name="P1170"><text:tab/></text:p>
      <text:p text:style-name="P1171"><text:span text:style-name="T1172">Akto duomenis į apskaitą įtraukė<text:s/></text:span><text:span text:style-name="T1173"><text:tab/></text:span></text:p>
      <text:p text:style-name="P1174">(pareigos) (parašas) (vardas ir pavardė) (data)</text:p>
      <text:p text:style-name="P1175"/>
      <text:p text:style-name="P1176"><text:span text:style-name="T1177">––––––––––––––––––––</text:span></text:p>
      <text:p text:style-name="P1178">Priedo pakeitimai:</text:p>
      <text:p text:style-name="P1179"><text:span text:style-name="T1180">Nr.<text:s/></text:span><text:a xlink:href="https://www.e-tar.lt/portal/legalAct.html?documentId=TAR.3D0B34D0ED16" office:target-frame-name="_top" xlink:show="replace"><text:span text:style-name="T1181">971</text:span></text:a><text:span text:style-name="T1182">, 2007-09-11, Žin., 2007,<text:s/></text:span><text:span text:style-name="T1183">Nr. 100-4077 (2007-09-22), i. k. 1071100NUTA00000971</text:span></text:p>
      <text:p text:style-name="P1184"><text:span text:style-name="T1185">Nr.<text:s/></text:span><text:a xlink:href="https://www.e-tar.lt/portal/legalAct.html?documentId=ba6b0f2069ab11e4b6b89037654e22b1" office:target-frame-name="_top" xlink:show="replace"><text:span text:style-name="T1186">1228</text:span></text:a><text:span text:style-name="T1187">, 2014-11-05, paskelbta TAR 2014-11-11, i. k. 2014-16655</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text:s/></text:span><text:span text:style-name="T1197">Vyriausybė, Nutarimas</text:span></text:p>
      <text:p text:style-name="P1198"><text:span text:style-name="T1199">Nr.<text:s/></text:span><text:a xlink:href="https://www.e-tar.lt/portal/legalAct.html?documentId=TAR.E333C81FFFF4" office:target-frame-name="_top" xlink:show="replace"><text:span text:style-name="T1200">1432</text:span></text:a><text:span text:style-name="T1201">, 2002-09-11, Žin., 2002, Nr. 91-3896 (2002-09-18), i. k. 1021100NUTA00001432</text:span></text:p>
      <text:p text:style-name="P1202"><text:span text:style-name="T1203">Dėl kai kurių Lietuvos Respublikos Vyriausybės nutarimų pakeitimo,</text:span><text:span text:style-name="T1204"><text:s/>susijusio su Mokslo ir studijų departamento prie Švietimo ir mokslo ministerijos reorganizavimu</text:span></text:p>
      <text:p text:style-name="P1205"/>
      <text:p text:style-name="P1206"><text:span text:style-name="T1207">2.</text:span></text:p>
      <text:p text:style-name="P1208"><text:span text:style-name="T1209">Lietuvos Respublikos Vyriausybė, Nutarimas</text:span></text:p>
      <text:p text:style-name="P1210"><text:span text:style-name="T1211">Nr.<text:s/></text:span><text:a xlink:href="https://www.e-tar.lt/portal/legalAct.html?documentId=TAR.2FB4E5B1D602" office:target-frame-name="_top" xlink:show="replace"><text:span text:style-name="T1212">1769</text:span></text:a><text:span text:style-name="T1213">, 2002-11-11, Žin., 20</text:span><text:span text:style-name="T1214">02, Nr. 110-4868 (2002-11-15), i. k. 1021100NUTA00001769</text:span></text:p>
      <text:p text:style-name="P1215"><text:span text:style-name="T1216">Dėl Lietuvos Respublikos Vyriausybės 1999 m. birželio 3 d. nutarimo Nr. 719 ir 2001 m. spalio 19 d. nutarimo Nr. 1250 pakeitimo</text:span></text:p>
      <text:p text:style-name="P1217"/>
      <text:p text:style-name="P1218"><text:span text:style-name="T1219">3.</text:span></text:p>
      <text:p text:style-name="P1220"><text:span text:style-name="T1221">Lietuvos Respublikos Vyriausybė, Nutarimas</text:span></text:p>
      <text:p text:style-name="P1222"><text:span text:style-name="T1223">Nr.<text:s/></text:span><text:a xlink:href="https://www.e-tar.lt/portal/legalAct.html?documentId=TAR.C36DAFCF1E42" office:target-frame-name="_top" xlink:show="replace"><text:span text:style-name="T1224">922</text:span></text:a><text:span text:style-name="T1225">, 2003-07-15, Žin., 2003, Nr. 71-3236 (2003-07-18), i. k. 1031100NUTA00000922</text:span></text:p>
      <text:p text:style-name="P1226"><text:span text:style-name="T1227">Dėl Lietuvos Respublikos Vyriausybės 2001 m. spalio 19 d. nutarimo Nr. 1250 "Dėl Pripažinto ner</text:span><text:span text:style-name="T1228">eikalingu arba netinkamu (negalimu) naudoti valstybės ir savivaldybių turto nurašymo, išardymo ir likvidavimo tvarkos patvirtinimo" pakeitimo</text:span></text:p>
      <text:p text:style-name="P1229"/>
      <text:p text:style-name="P1230"><text:span text:style-name="T1231">4.</text:span></text:p>
      <text:p text:style-name="P1232"><text:span text:style-name="T1233">Lietuvos Respublikos Vyriausybė, Nutarimas</text:span></text:p>
      <text:p text:style-name="P1234"><text:span text:style-name="T1235">Nr.<text:s/></text:span><text:a xlink:href="https://www.e-tar.lt/portal/legalAct.html?documentId=TAR.3D0B34D0ED16" office:target-frame-name="_top" xlink:show="replace"><text:span text:style-name="T1236">971</text:span></text:a><text:span text:style-name="T1237">, 2007-09-11, Žin., 2007, Nr. 100-4077 (2007-09-22), i. k. 1071100NUTA00000971</text:span></text:p>
      <text:p text:style-name="P1238"><text:span text:style-name="T1239">Dėl Lietuvos Respublikos Vyriausybės 2001 m. spalio 19 d. nutarimo Nr. 1250 "Dėl Pripažinto nereikalingu arba netinkamu (negalimu) naudoti valstybės ir sav</text:span><text:span text:style-name="T1240">ivaldybių turto nurašymo, išardymo ir likvidavimo tvarkos patvirtinimo" pakeitimo</text:span></text:p>
      <text:p text:style-name="P1241"/>
      <text:p text:style-name="P1242"><text:span text:style-name="T1243">5.</text:span></text:p>
      <text:p text:style-name="P1244"><text:span text:style-name="T1245">Lietuvos Respublikos Vyriausybė, Nutarimas</text:span></text:p>
      <text:p text:style-name="P1246"><text:span text:style-name="T1247">Nr.<text:s/></text:span><text:a xlink:href="https://www.e-tar.lt/portal/legalAct.html?documentId=TAR.D81B2F39A650" office:target-frame-name="_top" xlink:show="replace"><text:span text:style-name="T1248">1048</text:span></text:a><text:span text:style-name="T1249">, 2008-10-14, Žin., 2008, Nr. 123-467</text:span><text:span text:style-name="T1250">2 (2008-10-25), i. k. 1081100NUTA00001048</text:span></text:p>
      <text:p text:style-name="P1251"><text:span text:style-name="T1252">Dėl Lietuvos Respublikos Vyriausybės 2001 m. spalio 19 d. nutarimo Nr. 1250 "Dėl Pripažinto nereikalingu arba netinkamu (negalimu) naudoti valstybės ir savivaldybių turto nurašymo, išardymo ir likvidavimo tvarkos a</text:span><text:span text:style-name="T1253">prašo patvirtinimo" pakeitimo</text:span></text:p>
      <text:p text:style-name="P1254"/>
      <text:p text:style-name="P1255"><text:span text:style-name="T1256">6.</text:span></text:p>
      <text:p text:style-name="P1257"><text:span text:style-name="T1258">Lietuvos Respublikos Vyriausybė, Nutarimas</text:span></text:p>
      <text:p text:style-name="P1259"><text:span text:style-name="T1260">Nr.<text:s/></text:span><text:a xlink:href="https://www.e-tar.lt/portal/legalAct.html?documentId=TAR.2C3C8D1E894E" office:target-frame-name="_top" xlink:show="replace"><text:span text:style-name="T1261">563</text:span></text:a><text:span text:style-name="T1262">, 2009-06-10, Žin., 2009, Nr. 72-2920 (2009-06-18), i. k. 1091100NUTA00000563</text:span></text:p>
      <text:p text:style-name="P1263"><text:span text:style-name="T1264">Dėl Lietuvos</text:span><text:span text:style-name="T1265"><text:s/>Respublikos Vyriausybės 2001 m. spalio 19 d. nutarimo Nr. 1250 "Dėl Pripažinto nereikalingu arba netinkamu (negalimu) naudoti valstybės ir savivaldybių turto nurašymo, išardymo ir likvidavimo tvarkos aprašo patvirtinimo" pakeitimo</text:span></text:p>
      <text:p text:style-name="P1266"/>
      <text:p text:style-name="P1267"><text:span text:style-name="T1268">7.</text:span></text:p>
      <text:p text:style-name="P1269"><text:span text:style-name="T1270">Lietuvos Respublikos</text:span><text:span text:style-name="T1271"><text:s/>Vyriausybė, Nutarimas</text:span></text:p>
      <text:p text:style-name="P1272"><text:span text:style-name="T1273">Nr.<text:s/></text:span><text:a xlink:href="https://www.e-tar.lt/portal/legalAct.html?documentId=TAR.266CFDD830C2" office:target-frame-name="_top" xlink:show="replace"><text:span text:style-name="T1274">627</text:span></text:a><text:span text:style-name="T1275">, 2009-06-10, Žin., 2009, Nr. 76-3133 (2009-06-27), i. k. 1091100NUTA00000627</text:span></text:p>
      <text:p text:style-name="P1276"><text:span text:style-name="T1277">Dėl Lietuvos Respublikos Vyriausybės 2001 m. spalio 19 d. nutarimo</text:span><text:span text:style-name="T1278"><text:s/>Nr. 1250 "Dėl Pripažinto nereikalingu arba netinkamu (negalimu) naudoti valstybės ir savivaldybių turto nurašymo, išardymo ir likvidavimo tvarkos aprašo patvirtinimo" pakeitimo</text:span></text:p>
      <text:p text:style-name="P1279"/>
      <text:p text:style-name="P1280"><text:span text:style-name="T1281">8.</text:span></text:p>
      <text:p text:style-name="P1282"><text:span text:style-name="T1283">Lietuvos Respublikos Vyriausybė, Nutarimas</text:span></text:p>
      <text:p text:style-name="P1284"><text:span text:style-name="T1285">Nr.<text:s/></text:span><text:a xlink:href="https://www.e-tar.lt/portal/legalAct.html?documentId=TAR.81F920AD031E" office:target-frame-name="_top" xlink:show="replace"><text:span text:style-name="T1286">106</text:span></text:a><text:span text:style-name="T1287">, 2012-02-02, Žin., 2012, Nr. 16-689 (2012-02-04), i. k. 1121100NUTA00000106</text:span></text:p>
      <text:p text:style-name="P1288"><text:span text:style-name="T1289">Dėl Lietuvos Respublikos Vyriausybės 2001 m. spalio 19 d. nutarimo Nr. 1250 "Dėl Pripažinto nereikalingu arba netinkamu (</text:span><text:span text:style-name="T1290">negalimu) naudoti valstybės ir savivaldybių turto nurašymo, išardymo ir likvidavimo tvarkos aprašo patvirtinimo" papildymo</text:span></text:p>
      <text:p text:style-name="P1291"/>
      <text:p text:style-name="P1292"><text:span text:style-name="T1293">9.</text:span></text:p>
      <text:p text:style-name="P1294"><text:span text:style-name="T1295">Lietuvos Respublikos Vyriausybė, Nutarimas</text:span></text:p>
      <text:p text:style-name="P1296"><text:span text:style-name="T1297">Nr.<text:s/></text:span><text:a xlink:href="https://www.e-tar.lt/portal/legalAct.html?documentId=65e7d0a09ac611e3a4affcaaa513aa57" office:target-frame-name="_top" xlink:show="replace"><text:span text:style-name="T1298">152</text:span></text:a><text:span text:style-name="T1299">, 2014-02-19, paskelbta TAR 2014-02-21, i. k. 2014-01972</text:span></text:p>
      <text:p text:style-name="P1300"><text:span text:style-name="T1301">Dėl Lietuvos Respublikos Vyriausybės 2001 m. spalio 19 d. nutarimo Nr. 1250 „Dėl Pripažinto nereikal</text:span><text:span text:style-name="T1302">ingu arba netinkamu (negalimu) naudoti valstybės ir savivaldybių turto nurašymo, išardymo ir likvidavimo tvarkos aprašo patvirtinimo“ pakeitimo</text:span></text:p>
      <text:p text:style-name="P1303"/>
      <text:p text:style-name="P1304"><text:span text:style-name="T1305">10.</text:span></text:p>
      <text:p text:style-name="P1306"><text:span text:style-name="T1307">Lietuvos Respublikos Vyriausybė, Nutarimas</text:span></text:p>
      <text:p text:style-name="P1308"><text:span text:style-name="T1309">Nr.<text:s/></text:span><text:a xlink:href="https://www.e-tar.lt/portal/legalAct.html?documentId=ba6b0f2069ab11e4b6b89037654e22b1" office:target-frame-name="_top" xlink:show="replace"><text:span text:style-name="T1310">1228</text:span></text:a><text:span text:style-name="T1311">, 2014-11-05, paskelbta TAR 2014-11-11, i. k. 2014-16655</text:span></text:p>
      <text:p text:style-name="P1312"><text:span text:style-name="T1313">Dėl Lietuvos Respublikos Vyriausybės 2001 m. spalio 19 d. nutarimo Nr. 1250 „Dėl Pripažinto nereikalingu arba netinkamu (negalimu) naudoti valstybės ir saviv</text:span><text:span text:style-name="T1314">aldybių turto nurašymo, išardymo ir likvidavimo tvarkos apraš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20" meta:paragraph-count="387" meta:word-count="4348" meta:character-count="32575" meta:row-count="1430" meta:non-whitespace-character-count="28614"/>
  </office:meta>
</office:document-meta>
</file>