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1D3A"/>
    </style:style>
    <style:style style:name="T70" style:parent-style-name="DefaultParagraphFont" style:family="text">
      <style:text-properties style:font-weight-complex="bold" fo:color="#001D3A" style:text-position="super 66.6%"/>
    </style:style>
    <style:style style:name="T71" style:parent-style-name="DefaultParagraphFont" style:family="text">
      <style:text-properties style:font-weight-complex="bold" fo:color="#001D3A"/>
    </style:style>
    <style:style style:name="T72" style:parent-style-name="DefaultParagraphFont" style:family="text">
      <style:text-properties fo:color="#001D3A"/>
    </style:style>
    <style:style style:name="T73" style:parent-style-name="DefaultParagraphFont" style:family="text">
      <style:text-properties style:font-weight-complex="bold" fo:color="#001D3A"/>
    </style:style>
    <style:style style:name="T74" style:parent-style-name="DefaultParagraphFont" style:family="text">
      <style:text-properties fo:color="#001D3A"/>
    </style:style>
    <style:style style:name="T75" style:parent-style-name="DefaultParagraphFont" style:family="text">
      <style:text-properties style:font-weight-complex="bold" fo:color="#001D3A"/>
    </style:style>
    <style:style style:name="T76" style:parent-style-name="DefaultParagraphFont" style:family="text">
      <style:text-properties style:font-weight-complex="bold" fo:color="#001D3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T116" style:parent-style-name="DefaultParagraphFont" style:family="text">
      <style:text-properties fo:text-transform="uppercase" fo:color="#000000"/>
    </style:style>
    <style:style style:name="P117" style:parent-style-name="Normal" style:family="paragraph">
      <style:paragraph-properties fo:text-indent="3.543in">
        <style:tab-stops>
          <style:tab-stop style:type="left" style:position="0.1875in"/>
        </style:tab-stops>
      </style:paragraph-properties>
      <style:text-properties fo:color="#000000"/>
    </style:style>
    <style:style style:name="P118" style:parent-style-name="Normal" style:family="paragraph">
      <style:paragraph-properties fo:text-indent="3.543in">
        <style:tab-stops>
          <style:tab-stop style:type="left" style:position="0.1875in"/>
        </style:tab-stops>
      </style:paragraph-properties>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tab-stops>
          <style:tab-stop style:type="left" style:position="0in"/>
        </style:tab-stops>
      </style:paragraph-properties>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1D3A"/>
    </style:style>
    <style:style style:name="T193" style:parent-style-name="DefaultParagraphFont" style:family="text">
      <style:text-properties fo:color="#001D3A"/>
    </style:style>
    <style:style style:name="T194" style:parent-style-name="DefaultParagraphFont" style:family="text">
      <style:text-properties fo:color="#001D3A"/>
    </style:style>
    <style:style style:name="T195" style:parent-style-name="DefaultParagraphFont" style:family="text">
      <style:text-properties style:font-weight-complex="bold" fo:color="#001D3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tab-stops>
          <style:tab-stop style:type="left" style:position="0in"/>
        </style:tab-stops>
      </style:paragraph-properties>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fo:color="#001D3A"/>
    </style:style>
    <style:style style:name="T492" style:parent-style-name="DefaultParagraphFont" style:family="text">
      <style:text-properties style:font-weight-complex="bold" fo:color="#001D3A" style:text-position="super 66.6%"/>
    </style:style>
    <style:style style:name="T493" style:parent-style-name="DefaultParagraphFont" style:family="text">
      <style:text-properties style:font-weight-complex="bold" fo:color="#001D3A"/>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break-before="page" fo:margin-left="3.543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margin-right="-0.3354in" fo:text-indent="3.54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616" style:parent-style-name="Normal" style:family="paragraph">
      <style:paragraph-properties fo:text-align="center"/>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624" style:parent-style-name="DefaultParagraphFont" style:family="text">
      <style:text-properties fo:color="#000000"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fo:text-align="justify"/>
    </style:style>
    <style:style style:name="T641" style:parent-style-name="DefaultParagraphFont" style:family="text">
      <style:text-properties fo:color="#000000"/>
    </style:style>
    <style:style style:name="P642" style:parent-style-name="Normal" style:family="paragraph">
      <style:paragraph-properties fo:text-align="justify">
        <style:tab-stops>
          <style:tab-stop style:type="right" style:leader-style="solid" style:leader-text="_" style:position="6.69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tab-stops>
          <style:tab-stop style:type="right" style:leader-style="solid" style:leader-text="_" style:position="6.693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align="justify">
        <style:tab-stops>
          <style:tab-stop style:type="right" style:leader-style="solid" style:leader-text="_" style:position="6.69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fo:text-align="justify">
        <style:tab-stops>
          <style:tab-stop style:type="right" style:leader-style="solid" style:leader-text="_" style:position="6.693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text-align="justify">
        <style:tab-stops>
          <style:tab-stop style:type="right" style:leader-style="solid" style:leader-text="_" style:position="6.69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align="justify">
        <style:tab-stops>
          <style:tab-stop style:type="right" style:leader-style="solid" style:leader-text="_" style:position="6.69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text-align="justify">
        <style:tab-stops>
          <style:tab-stop style:type="right" style:leader-style="solid" style:leader-text="_" style:position="6.69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align="justify"/>
    </style:style>
    <style:style style:name="P68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0"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91"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2"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93"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4"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69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696" style:parent-style-name="Normal" style:family="paragraph">
      <style:paragraph-properties fo:text-align="justify">
        <style:tab-stops>
          <style:tab-stop style:type="center" style:position="2.25in"/>
          <style:tab-stop style:type="center" style:position="5.027in"/>
        </style:tab-stops>
      </style:paragraph-properties>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font-size="10pt" style:font-size-asian="10pt"/>
    </style:style>
    <style:style style:name="P700" style:parent-style-name="Normal" style:family="paragraph">
      <style:paragraph-properties fo:text-align="center">
        <style:tab-stops>
          <style:tab-stop style:type="center" style:position="2.25in"/>
          <style:tab-stop style:type="center" style:position="4.125in"/>
        </style:tab-stops>
      </style:paragraph-properties>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break-before="page" fo:margin-left="3.543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3.543in"/>
      <style:text-properties fo:color="#000000"/>
    </style:style>
    <style:style style:name="P711" style:parent-style-name="Normal" style:family="paragraph">
      <style:paragraph-properties fo:text-indent="3.543in"/>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center">
        <style:tab-stops>
          <style:tab-stop style:type="left" style:position="0in"/>
        </style:tab-stops>
      </style:paragraph-properties>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T725" style:parent-style-name="DefaultParagraphFont" style:family="text">
      <style:text-properties fo:color="#000000"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justify" fo:text-indent="4.275in">
        <style:tab-stops>
          <style:tab-stop style:type="left" style:position="4.275in"/>
        </style:tab-stops>
      </style:paragraph-properties>
      <style:text-properties fo:color="#000000"/>
    </style:style>
    <style:style style:name="P733" style:parent-style-name="Normal" style:family="paragraph">
      <style:paragraph-properties fo:text-align="justify">
        <style:tab-stops>
          <style:tab-stop style:type="right" style:position="6.693in"/>
        </style:tab-stops>
      </style:paragraph-properties>
      <style:text-properties fo:color="#000000"/>
    </style:style>
    <style:style style:name="P734" style:parent-style-name="Normal" style:family="paragraph">
      <style:paragraph-properties fo:text-align="justify">
        <style:tab-stops>
          <style:tab-stop style:type="center" style:position="5.383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align="justify">
        <style:tab-stops>
          <style:tab-stop style:type="right" style:position="6.693in"/>
        </style:tab-stops>
      </style:paragraph-properties>
      <style:text-properties fo:color="#000000"/>
    </style:style>
    <style:style style:name="P738" style:parent-style-name="Normal" style:family="paragraph">
      <style:paragraph-properties fo:text-align="justify">
        <style:tab-stops>
          <style:tab-stop style:type="center" style:position="5.383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fo:font-size="10pt" style:font-size-asian="10pt"/>
    </style:style>
    <style:style style:name="P741" style:parent-style-name="Normal" style:family="paragraph">
      <style:paragraph-properties fo:text-align="justify">
        <style:tab-stops>
          <style:tab-stop style:type="right" style:position="6.693in"/>
        </style:tab-stops>
      </style:paragraph-properties>
      <style:text-properties fo:color="#000000"/>
    </style:style>
    <style:style style:name="P742" style:parent-style-name="Normal" style:family="paragraph">
      <style:paragraph-properties fo:text-align="justify">
        <style:tab-stops>
          <style:tab-stop style:type="center" style:position="5.3833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fo:font-size="10pt" style:font-size-asian="10pt"/>
    </style:style>
    <style:style style:name="P745" style:parent-style-name="Normal" style:family="paragraph">
      <style:paragraph-properties fo:text-indent="0.4923in"/>
      <style:text-properties fo:color="#000000"/>
    </style:style>
    <style:style style:name="P746" style:parent-style-name="Normal" style:family="paragraph">
      <style:paragraph-properties>
        <style:tab-stops>
          <style:tab-stop style:type="right" style:leader-style="solid" style:leader-text="_" style:position="6.69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54" style:parent-style-name="DefaultParagraphFont" style:family="text">
      <style:text-properties fo:color="#000000"/>
    </style:style>
    <style:style style:name="P755" style:parent-style-name="Normal" style:family="paragraph">
      <style:paragraph-properties>
        <style:tab-stops>
          <style:tab-stop style:type="right" style:leader-style="solid" style:leader-text="_" style:position="6.69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style:tab-stops>
          <style:tab-stop style:type="right" style:leader-style="solid" style:leader-text="_" style:position="6.693in"/>
        </style:tab-stops>
      </style:paragraph-properties>
    </style:style>
    <style:style style:name="T761" style:parent-style-name="DefaultParagraphFont" style:family="text">
      <style:text-properties fo:color="#000000"/>
    </style:style>
    <style:style style:name="P762" style:parent-style-name="Normal" style:family="paragraph">
      <style:paragraph-properties>
        <style:tab-stops>
          <style:tab-stop style:type="right" style:leader-style="solid" style:leader-text="_" style:position="6.693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tab-stops>
          <style:tab-stop style:type="right" style:leader-style="solid" style:leader-text="_" style:position="3.483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ableColumn772" style:family="table-column">
      <style:table-column-properties style:column-width="3.6375in"/>
    </style:style>
    <style:style style:name="TableColumn773" style:family="table-column">
      <style:table-column-properties style:column-width="0.9895in"/>
    </style:style>
    <style:style style:name="TableColumn774" style:family="table-column">
      <style:table-column-properties style:column-width="0.6312in"/>
    </style:style>
    <style:style style:name="TableColumn775" style:family="table-column">
      <style:table-column-properties style:column-width="0.6159in"/>
    </style:style>
    <style:style style:name="TableColumn776" style:family="table-column">
      <style:table-column-properties style:column-width="0.8354in"/>
    </style:style>
    <style:style style:name="Table771" style:family="table">
      <style:table-properties style:width="6.7097in" fo:margin-left="0in" table:align="left"/>
    </style:style>
    <style:style style:name="TableRow777" style:family="table-row">
      <style:table-row-properties style:min-row-height="0.2812in"/>
    </style:style>
    <style:style style:name="TableCell778" style:family="table-cell">
      <style:table-cell-properties fo:border-top="none" fo:border-left="none" fo:border-bottom="none" fo:border-right="0.0069in solid #000000" style:writing-mode="lr-tb" fo:padding-top="0in" fo:padding-left="0.075in" fo:padding-bottom="0in" fo:padding-right="0.075in"/>
    </style:style>
    <style:style style:name="P779" style:parent-style-name="Normal" style:family="paragraph">
      <style:paragraph-properties>
        <style:tab-stops>
          <style:tab-stop style:type="right" style:leader-style="solid" style:leader-text="_" style:position="3.483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style:tab-stops>
          <style:tab-stop style:type="right" style:leader-style="solid" style:leader-text="_" style:position="3.4833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tab-stops>
          <style:tab-stop style:type="right" style:leader-style="solid" style:leader-text="_" style:position="3.4833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89"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790"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right" style:leader-style="solid" style:leader-text="_" style:position="3.4833in"/>
        </style:tab-stops>
      </style:paragraph-properties>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right" style:leader-style="solid" style:leader-text="_" style:position="3.4833in"/>
        </style:tab-stops>
      </style:paragraph-properties>
    </style:style>
    <style:style style:name="T796" style:parent-style-name="DefaultParagraphFont" style:family="text">
      <style:text-properties fo:color="#000000" fo:font-size="10pt" style:font-size-asian="10pt"/>
    </style:style>
    <style:style style:name="T797" style:parent-style-name="DefaultParagraphFont" style:family="text">
      <style:text-properties fo:color="#000000"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style>
    <style:style style:name="TableRow801" style:family="table-row">
      <style:table-row-properties style:min-row-height="0.2409in"/>
    </style:style>
    <style:style style:name="P802"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803"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ab-stops>
          <style:tab-stop style:type="right" style:leader-style="solid" style:leader-text="_" style:position="3.4833in"/>
        </style:tab-stops>
      </style:paragraph-properties>
    </style:style>
    <style:style style:name="T806" style:parent-style-name="DefaultParagraphFont" style:family="text">
      <style:text-properties fo:color="#000000"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11" style:family="table-row">
      <style:table-row-properties/>
    </style:style>
    <style:style style:name="P812"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ab-stops>
          <style:tab-stop style:type="right" style:leader-style="solid" style:leader-text="_" style:position="3.4833in"/>
        </style:tab-stops>
      </style:paragraph-properties>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22" style:family="table-row">
      <style:table-row-properties/>
    </style:style>
    <style:style style:name="P823"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ab-stops>
          <style:tab-stop style:type="right" style:leader-style="solid" style:leader-text="_" style:position="3.4833in"/>
        </style:tab-stops>
      </style:paragraph-properties>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833" style:family="table-row">
      <style:table-row-properties/>
    </style:style>
    <style:style style:name="P834"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ab-stops>
          <style:tab-stop style:type="right" style:leader-style="solid" style:leader-text="_" style:position="3.4833in"/>
        </style:tab-stops>
      </style:paragraph-properties>
    </style:style>
    <style:style style:name="T837" style:parent-style-name="DefaultParagraphFont" style:family="text">
      <style:text-properties fo:color="#000000"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844"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8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style>
    <style:style style:name="P848" style:parent-style-name="Normal" style:family="paragraph">
      <style:paragraph-properties>
        <style:tab-stops>
          <style:tab-stop style:type="right" style:leader-style="solid" style:leader-text="_" style:position="6.69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4"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5"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6"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7"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8"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59"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P865" style:parent-style-name="Normal" style:family="paragraph">
      <style:paragraph-properties fo:text-indent="0.4923in"/>
      <style:text-properties fo:color="#000000"/>
    </style:style>
    <style:style style:name="TableColumn867" style:family="table-column">
      <style:table-column-properties style:column-width="0.4888in" style:use-optimal-column-width="false"/>
    </style:style>
    <style:style style:name="TableColumn868" style:family="table-column">
      <style:table-column-properties style:column-width="1.2208in" style:use-optimal-column-width="false"/>
    </style:style>
    <style:style style:name="TableColumn869" style:family="table-column">
      <style:table-column-properties style:column-width="1.7291in" style:use-optimal-column-width="false"/>
    </style:style>
    <style:style style:name="TableColumn870" style:family="table-column">
      <style:table-column-properties style:column-width="0.8138in" style:use-optimal-column-width="false"/>
    </style:style>
    <style:style style:name="TableColumn871" style:family="table-column">
      <style:table-column-properties style:column-width="0.7131in" style:use-optimal-column-width="false"/>
    </style:style>
    <style:style style:name="TableColumn872" style:family="table-column">
      <style:table-column-properties style:column-width="0.9152in" style:use-optimal-column-width="false"/>
    </style:style>
    <style:style style:name="TableColumn873" style:family="table-column">
      <style:table-column-properties style:column-width="0.8111in" style:use-optimal-column-width="false"/>
    </style:style>
    <style:style style:name="Table866" style:family="table">
      <style:table-properties style:width="6.6923in" fo:margin-left="0in" table:align="left"/>
    </style:style>
    <style:style style:name="TableRow874" style:family="table-row">
      <style:table-row-properties style:min-row-height="0.3881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min-row-height="0.1861in" style:use-optimal-row-height="false"/>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Row905" style:family="table-row">
      <style:table-row-properties style:min-row-height="0.2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min-row-height="0.2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min-row-height="0.2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min-row-height="0.2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min-row-height="0.2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min-row-height="0.2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min-row-height="0.2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min-row-height="0.2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min-row-height="0.2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min-row-height="0.2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paragraph-properties fo:text-align="justify" fo:margin-left="2in" fo:text-indent="0.4923in">
        <style:tab-stops/>
      </style:paragraph-properties>
    </style:style>
    <style:style style:name="P1052"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tab-stops>
          <style:tab-stop style:type="center" style:position="2.25in"/>
          <style:tab-stop style:type="center" style:position="5.027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fo:font-size="10pt" style:font-size-asian="10pt"/>
    </style:style>
    <style:style style:name="P1061"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62" style:parent-style-name="Normal" style:family="paragraph">
      <style:paragraph-properties fo:text-align="justify">
        <style:tab-stops>
          <style:tab-stop style:type="center" style:position="2.25in"/>
          <style:tab-stop style:type="center" style:position="5.027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color="#000000" fo:font-size="10pt" style:font-size-asian="10pt"/>
    </style:style>
    <style:style style:name="P1066"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67" style:parent-style-name="Normal" style:family="paragraph">
      <style:paragraph-properties fo:text-align="justify">
        <style:tab-stops>
          <style:tab-stop style:type="center" style:position="2.25in"/>
          <style:tab-stop style:type="center" style:position="5.027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color="#000000" fo:font-size="10pt" style:font-size-asian="10pt"/>
    </style:style>
    <style:style style:name="P1071"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072" style:parent-style-name="Normal" style:family="paragraph">
      <style:paragraph-properties fo:text-align="justify">
        <style:tab-stops>
          <style:tab-stop style:type="center" style:position="2.25in"/>
          <style:tab-stop style:type="center" style:position="5.027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color="#000000" fo:font-size="10pt" style:font-size-asian="10pt"/>
    </style:style>
    <style:style style:name="P1076"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1077" style:parent-style-name="Normal" style:family="paragraph">
      <style:paragraph-properties fo:text-align="justify">
        <style:tab-stops>
          <style:tab-stop style:type="right" style:leader-style="solid" style:leader-text="_" style:position="6.689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style:tab-stops>
          <style:tab-stop style:type="center" style:position="2.177in"/>
          <style:tab-stop style:type="center" style:position="5.3437in"/>
        </style:tab-stops>
      </style:paragraph-properties>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font-size="10pt" style:font-size-asian="10pt"/>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1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094" style:parent-style-name="Normal" style:family="paragraph">
      <style:paragraph-properties fo:text-align="justify">
        <style:tab-stops>
          <style:tab-stop style:type="right" style:leader-style="solid" style:leader-text="_" style:position="6.693in"/>
        </style:tab-stops>
      </style:paragraph-properties>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break-before="page" fo:margin-left="3.5437in">
        <style:tab-stops/>
      </style:paragraph-properties>
    </style:style>
    <style:style style:name="T1104" style:parent-style-name="DefaultParagraphFont" style:family="text">
      <style:text-properties fo:color="#000000"/>
    </style:style>
    <style:style style:name="P1105" style:parent-style-name="Normal" style:family="paragraph">
      <style:paragraph-properties fo:text-indent="3.543in"/>
      <style:text-properties fo:color="#000000"/>
    </style:style>
    <style:style style:name="P1106" style:parent-style-name="Normal" style:family="paragraph">
      <style:paragraph-properties fo:text-indent="3.543in"/>
      <style:text-properties fo:color="#000000"/>
    </style:style>
    <style:style style:name="P1107" style:parent-style-name="Normal" style:family="paragraph">
      <style:paragraph-properties fo:text-indent="3.543in"/>
      <style:text-properties fo:color="#000000"/>
    </style:style>
    <style:style style:name="P1108" style:parent-style-name="Normal" style:family="paragraph">
      <style:paragraph-properties fo:text-indent="3.54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text-properties fo:color="#000000"/>
    </style:style>
    <style:style style:name="P1112"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13" style:parent-style-name="Normal" style:family="paragraph">
      <style:paragraph-properties fo:text-align="center"/>
      <style:text-properties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style:style>
    <style:style style:name="T1118" style:parent-style-name="DefaultParagraphFont" style:family="text">
      <style:text-properties fo:color="#000000"/>
    </style:style>
    <style:style style:name="T1119" style:parent-style-name="DefaultParagraphFont" style:family="text">
      <style:text-properties fo:color="#000000"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00"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P1125"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26" style:parent-style-name="Normal" style:family="paragraph">
      <style:paragraph-properties fo:text-align="center"/>
      <style:text-properties fo:color="#000000"/>
    </style:style>
    <style:style style:name="P1127" style:parent-style-name="Normal" style:family="paragraph">
      <style:paragraph-properties fo:text-indent="4.5125in">
        <style:tab-stops>
          <style:tab-stop style:type="left" style:position="4.5125in"/>
        </style:tab-stops>
      </style:paragraph-properties>
    </style:style>
    <style:style style:name="T1128" style:parent-style-name="DefaultParagraphFont" style:family="text">
      <style:text-properties fo:color="#000000"/>
    </style:style>
    <style:style style:name="P1129"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30"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31"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1132"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33"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134"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135" style:parent-style-name="Normal" style:family="paragraph">
      <style:paragraph-properties fo:text-align="justify">
        <style:tab-stops>
          <style:tab-stop style:type="right" style:leader-style="solid" style:leader-text="_" style:position="6.693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left" style:position="0in"/>
        </style:tab-stops>
      </style:paragraph-properties>
    </style:style>
    <style:style style:name="T1142" style:parent-style-name="DefaultParagraphFont" style:family="text">
      <style:text-properties fo:color="#000000"/>
    </style:style>
    <style:style style:name="P1143" style:parent-style-name="Normal" style:family="paragraph">
      <style:paragraph-properties fo:text-indent="0.4923in">
        <style:tab-stops>
          <style:tab-stop style:type="left" style:position="0in"/>
        </style:tab-stops>
      </style:paragraph-properties>
    </style:style>
    <style:style style:name="TableColumn1145" style:family="table-column">
      <style:table-column-properties style:column-width="0.6472in"/>
    </style:style>
    <style:style style:name="TableColumn1146" style:family="table-column">
      <style:table-column-properties style:column-width="1.1145in"/>
    </style:style>
    <style:style style:name="TableColumn1147" style:family="table-column">
      <style:table-column-properties style:column-width="0.7444in"/>
    </style:style>
    <style:style style:name="TableColumn1148" style:family="table-column">
      <style:table-column-properties style:column-width="0.8527in"/>
    </style:style>
    <style:style style:name="TableColumn1149" style:family="table-column">
      <style:table-column-properties style:column-width="0.802in"/>
    </style:style>
    <style:style style:name="TableColumn1150" style:family="table-column">
      <style:table-column-properties style:column-width="0.7722in"/>
    </style:style>
    <style:style style:name="TableColumn1151" style:family="table-column">
      <style:table-column-properties style:column-width="0.759in"/>
    </style:style>
    <style:style style:name="TableColumn1152" style:family="table-column">
      <style:table-column-properties style:column-width="1in"/>
    </style:style>
    <style:style style:name="Table1144" style:family="table">
      <style:table-properties style:width="6.6923in" fo:margin-left="0in" table:align="left"/>
    </style:style>
    <style:style style:name="TableRow1153" style:family="table-row">
      <style:table-row-properties style:min-row-height="0.3881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min-row-height="0.1861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min-row-height="0.1388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color="#000000" fo:font-size="10pt" style:font-size-asian="10pt"/>
    </style:style>
    <style:style style:name="TableRow1207" style:family="table-row">
      <style:table-row-properties style:min-row-height="0.1527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justify" fo:margin-left="2in" fo:text-indent="0.4923in">
        <style:tab-stops/>
      </style:paragraph-properties>
    </style:style>
    <style:style style:name="T1219" style:parent-style-name="DefaultParagraphFont" style:family="text">
      <style:text-properties fo:color="#000000"/>
    </style:style>
    <style:style style:name="TableColumn1221" style:family="table-column">
      <style:table-column-properties style:column-width="0.8395in"/>
    </style:style>
    <style:style style:name="TableColumn1222" style:family="table-column">
      <style:table-column-properties style:column-width="1.352in"/>
    </style:style>
    <style:style style:name="TableColumn1223" style:family="table-column">
      <style:table-column-properties style:column-width="0.9062in"/>
    </style:style>
    <style:style style:name="TableColumn1224" style:family="table-column">
      <style:table-column-properties style:column-width="1.0048in"/>
    </style:style>
    <style:style style:name="TableColumn1225" style:family="table-column">
      <style:table-column-properties style:column-width="0.9743in"/>
    </style:style>
    <style:style style:name="TableColumn1226" style:family="table-column">
      <style:table-column-properties style:column-width="0.9597in"/>
    </style:style>
    <style:style style:name="TableColumn1227" style:family="table-column">
      <style:table-column-properties style:column-width="0.6555in"/>
    </style:style>
    <style:style style:name="Table1220" style:family="table">
      <style:table-properties style:width="6.6923in" fo:margin-left="0in" table:align="left"/>
    </style:style>
    <style:style style:name="TableRow1228" style:family="table-row">
      <style:table-row-properties style:min-row-height="0.3881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min-row-height="0.1861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min-row-height="0.175in" fo:keep-together="always"/>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min-row-height="0.175in" fo:keep-together="always"/>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293" style:parent-style-name="Normal" style:family="paragraph">
      <style:paragraph-properties fo:text-align="justify">
        <style:tab-stops>
          <style:tab-stop style:type="center" style:position="2.25in"/>
          <style:tab-stop style:type="center" style:position="5.027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fo:font-size="10pt" style:font-size-asian="10pt"/>
    </style:style>
    <style:style style:name="P1297"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298" style:parent-style-name="Normal" style:family="paragraph">
      <style:paragraph-properties fo:text-align="justify">
        <style:tab-stops>
          <style:tab-stop style:type="center" style:position="2.25in"/>
          <style:tab-stop style:type="center" style:position="5.027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fo:font-size="10pt" style:font-size-asian="10pt"/>
    </style:style>
    <style:style style:name="P1303"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304" style:parent-style-name="Normal" style:family="paragraph">
      <style:paragraph-properties fo:text-align="justify">
        <style:tab-stops>
          <style:tab-stop style:type="center" style:position="2.25in"/>
          <style:tab-stop style:type="center" style:position="5.027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color="#000000" fo:font-size="10pt" style:font-size-asian="10pt"/>
    </style:style>
    <style:style style:name="P1308"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color="#000000" fo:font-size="10pt" style:font-size-asian="10pt"/>
    </style:style>
    <style:style style:name="T1311" style:parent-style-name="DefaultParagraphFont" style:family="text">
      <style:text-properties fo:color="#000000" fo:font-size="10pt" style:font-size-asian="10pt"/>
    </style:style>
    <style:style style:name="P1312"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31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3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5"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3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7"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318" style:parent-style-name="Normal" style:family="paragraph">
      <style:paragraph-properties fo:text-align="center">
        <style:tab-stops>
          <style:tab-stop style:type="right" style:leader-style="solid" style:leader-text="_" style:position="6.693in"/>
        </style:tab-stops>
      </style:paragraph-properties>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321" style:parent-style-name="Normal" style:family="paragraph">
      <style:paragraph-properties>
        <style:tab-stops>
          <style:tab-stop style:type="center" style:position="4.0375in"/>
        </style:tab-stops>
      </style:paragraph-properties>
    </style:style>
    <style:style style:name="T1322" style:parent-style-name="DefaultParagraphFont" style:family="text">
      <style:text-properties fo:color="#000000" fo:font-size="10pt" style:font-size-asian="10pt"/>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9">Suvestinė redakcija nuo 2010-01-01 iki 2012-02-04</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PRIPAŽINTO NEREIKALINGU ARBA NETINKAMU (NEGALIMU) NAUDOTI VALSTYBĖS IR SAVIVALDYBIŲ TURTO NURAŠYMO, IŠARDYMO IR LIKVIDAVIMO TVARKOS APRAŠO PATVIRTINIMO</text:span></text:p>
      <text:p text:style-name="P25"/>
      <text:p text:style-name="P26">2001 m. spalio 19 d. Nr. 1250</text:p>
      <text:p text:style-name="P27">Vilnius</text:p>
      <text:p text:style-name="P28"/>
      <text:p text:style-name="P29">Pakeistas teisės akto pavadinimas:</text:p>
      <text:p text:style-name="P30"><text:span text:style-name="T31">Nr.<text:s/></text:span><text:a xlink:href="https://www.e-tar.lt/portal/legalAct.html?documentId=TAR.3D0B34D0ED16" office:target-frame-name="_top" xlink:show="replace"><text:span text:style-name="T32">971</text:span></text:a><text:span text:style-name="T33">, 2007-09-11, Žin., 2007, Nr. 100-4077 (2007-09-22), i. k. 1071100NUTA00000971</text:span></text:p>
      <text:p text:style-name="Normal"/>
      <text:p text:style-name="P34"><text:span text:style-name="T35">Vadovaudamasi Lietuvos R</text:span><text:span text:style-name="T36">espublikos valstybės ir savivaldybių turto valdymo, naudojimo ir disponavimo juo įstatymo (Žin., 1998, Nr.<text:s/></text:span><text:a xlink:href="https://www.e-tar.lt/portal/lt/legalAct/TAR.D5496D69DF98" office:target-frame-name="_blank" xlink:show="new"><text:span text:style-name="T37">54-1492</text:span></text:a><text:span text:style-name="T38">; 2002, Nr. 60-2412, 2006, Nr. 87-3397) 23 straipsnio 6 dalimi, Lietuvos Respub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2FB4E5B1D602" office:target-frame-name="_top" xlink:show="replace"><text:span text:style-name="T44">1769</text:span></text:a><text:span text:style-name="T45">, 2002-11-11, Žin., 2002, Nr. 110-4868</text:span><text:span text:style-name="T46"><text:s/>(2002-11-15), i. k. 1021100NUTA00001769</text:span></text:p>
      <text:p text:style-name="P47"><text:span text:style-name="T48">Nr.<text:s/></text:span><text:a xlink:href="https://www.e-tar.lt/portal/legalAct.html?documentId=TAR.3D0B34D0ED16" office:target-frame-name="_top" xlink:show="replace"><text:span text:style-name="T49">971</text:span></text:a><text:span text:style-name="T50">, 2007-09-11, Žin., 2007, Nr. 100-4077 (2007-09-22), i. k. 1071100NUTA00000971</text:span></text:p>
      <text:p text:style-name="Normal"/>
      <text:p text:style-name="P51"><text:span text:style-name="T52">1</text:span><text:span text:style-name="T53">. Patvirtinti Pripažinto nereikalingu arb</text:span><text:span text:style-name="T54">a netinkamu (negalimu) naudoti valstybės ir savivaldybių turto nurašymo, išardymo ir likvidavimo tvarkos aprašą (pridedama).</text:span></text:p>
      <text:p text:style-name="P55">Punkto pakeitimai:</text:p>
      <text:p text:style-name="P56"><text:span text:style-name="T57">Nr.<text:s/></text:span><text:a xlink:href="https://www.e-tar.lt/portal/legalAct.html?documentId=TAR.3D0B34D0ED16" office:target-frame-name="_top" xlink:show="replace"><text:span text:style-name="T58">971</text:span></text:a><text:span text:style-name="T59">, 2007-09-11, Žin.,<text:s/></text:span><text:span text:style-name="T60">2007, Nr. 100-4077 (2007-09-22), i. k. 1071100NUTA00000971</text:span></text:p>
      <text:p text:style-name="Normal"/>
      <text:p text:style-name="P61">2. Nustatyti, kad biudžetinės įstaigos, pardavusios pripažintą nereikalingu arba netinkamu (negalimu) naudoti valstybės ir savivaldybių turtą ir atskaičiusios jo saugojimo bei pardavimo išlaidas, 50 procentų gautų įplaukų priskiria tikslinės paskirties lėšoms ir naudoja turtui įsigyti.<text:s/></text:p>
      <text:p text:style-name="P62">Punkto pakeitimai:</text:p>
      <text:p text:style-name="P63"><text:span text:style-name="T64">Nr.<text:s/></text:span><text:a xlink:href="https://www.e-tar.lt/portal/legalAct.html?documentId=TAR.2C3C8D1E894E" office:target-frame-name="_top" xlink:show="replace"><text:span text:style-name="T65">563</text:span></text:a><text:span text:style-name="T66">, 2009-06-10, Žin., 2009, Nr. 72-2920 (2009-06-18),<text:s/></text:span><text:span text:style-name="T67">i. k. 1091100NUTA00000563</text:span></text:p>
      <text:p text:style-name="Normal"/>
      <text:p text:style-name="P68"><text:span text:style-name="T69">2</text:span><text:span text:style-name="T70">1</text:span><text:span text:style-name="T71">. Įgalioti Aplinkos ministeriją derinti pagal<text:s/></text:span><text:span text:style-name="T72">Lietuvos Respublikos valstybės ir savivaldybių turto valdymo, naudojimo ir disponavimo juo įstatymo 22 straipsnio 1 dalies 8 punkto nuostatas priimamus turto valdytojų sprendimus<text:s/></text:span><text:span text:style-name="T73">dėl</text:span><text:span text:style-name="T74"><text:s/></text:span><text:span text:style-name="T75">valstybės nekilnojamųjų daiktų pripažinimo nereikalingais valstybės funkc</text:span><text:span text:style-name="T76">ijoms įgyvendinti.</text:span><text:s/></text:p>
      <text:p text:style-name="P77">Papildyta punktu:</text:p>
      <text:p text:style-name="P78"><text:span text:style-name="T79">Nr.<text:s/></text:span><text:a xlink:href="https://www.e-tar.lt/portal/legalAct.html?documentId=TAR.D81B2F39A650" office:target-frame-name="_top" xlink:show="replace"><text:span text:style-name="T80">1048</text:span></text:a><text:span text:style-name="T81">, 2008-10-14, Žin., 2008, Nr. 123-4672 (2008-10-25), i. k. 1081100NUTA00001048</text:span></text:p>
      <text:p text:style-name="Normal"/>
      <text:p text:style-name="P82"><text:span text:style-name="T83">3</text:span><text:span text:style-name="T84">. Pripažinti netekusiais galios:</text:span></text:p>
      <text:p text:style-name="P85"><text:span text:style-name="T86">3.1</text:span><text:span text:style-name="T87">. Lie</text:span><text:span text:style-name="T88">tuvos Respublikos Vyriausybės 1996 m. balandžio 15 d. nutarimą Nr. 456 „Dėl biudžetinių įstaigų materialinių vertybių nurašymo ir realizavimo tvarkos“ (Žin., 1996, Nr.<text:s/></text:span><text:a xlink:href="https://www.e-tar.lt/portal/lt/legalAct/TAR.0E83EE655B1D" office:target-frame-name="_blank" xlink:show="new"><text:span text:style-name="T89">35-</text:span><text:span text:style-name="T90">884</text:span></text:a><text:span text:style-name="T91">);</text:span></text:p>
      <text:p text:style-name="P92"><text:span text:style-name="T93">3.2</text:span><text:span text:style-name="T94">. Lietuvos Respublikos Vyriausybės 1998 m. sausio 19 d. nutarimą Nr. 54 „Dėl Lietuvos Respublikos Vyriausybės 1996 m. balandžio 15 d. nutarimo Nr. 456 „Dėl biudžetinių įstaigų materialinių vertybių nurašymo ir realizavimo tvarkos“ dalinio pake</text:span><text:span text:style-name="T95">itimo“ (Žin., 1998, Nr.<text:s/></text:span><text:a xlink:href="https://www.e-tar.lt/portal/lt/legalAct/TAR.1B8B5042AD17" office:target-frame-name="_blank" xlink:show="new"><text:span text:style-name="T96">8-175</text:span></text:a><text:span text:style-name="T97">);</text:span></text:p>
      <text:p text:style-name="P98"><text:span text:style-name="T99">3.3</text:span><text:span text:style-name="T100">. Lietuvos Respublikos Vyriausybės 1998 m. liepos 30 d. nutarimo Nr. 955 „Dėl Ilgalaikio turto nusidėvėjimo (amortizacijos) skaičiav</text:span><text:span text:style-name="T101">imo ir jo remonto darbų apskaitos tvarkos patvirtinimo“ (Žin., 1998, Nr.<text:s/></text:span><text:a xlink:href="https://www.e-tar.lt/portal/lt/legalAct/TAR.6B4D9970A6EA" office:target-frame-name="_blank" xlink:show="new"><text:span text:style-name="T102">69-2011</text:span></text:a><text:span text:style-name="T103">) 2 punktą.</text:span></text:p>
      <text:p text:style-name="P104"/>
      <text:p text:style-name="P105"/>
      <text:p text:style-name="P106"/>
      <text:p text:style-name="P107">MINISTRAS PIRMININKAS<text:tab/>ALGIRDAS BRAZAUSKAS</text:p>
      <text:p text:style-name="P108"/>
      <text:p text:style-name="P109"/>
      <text:p text:style-name="P110"/>
      <text:p text:style-name="P111"><text:span text:style-name="T112">FINANSŲ MINISTRĖ</text:span><text:span text:style-name="T113"><text:tab/>DALIA GRYB</text:span><text:span text:style-name="T114">AUSKAITĖ</text:span></text:p>
      <text:soft-page-break/>
      <text:p text:style-name="P115"><text:span text:style-name="T116">Patvirtinta</text:span></text:p>
      <text:p text:style-name="P117">Lietuvos Respublikos Vyriausybės</text:p>
      <text:p text:style-name="P118">2001 m. spalio 19 d. nutarimu Nr. 1250</text:p>
      <text:p text:style-name="P119"/>
      <text:p text:style-name="P120"><text:span text:style-name="T121">PRIPAŽINTO NEREIKALINGU ARBA NETINKAMU (NEGALIMU) NAUDOTI VALSTYBĖS IR SAVIVALDYBIŲ TURTO NURAŠYMO, IŠARDYMO IR LIKVIDAVIMO TVARKOS APRAŠAS</text:span></text:p>
      <text:p text:style-name="P122"/>
      <text:p text:style-name="P123">Pakeistas<text:s/>priedo pavadinimas:</text:p>
      <text:p text:style-name="P124"><text:span text:style-name="T125">Nr.<text:s/></text:span><text:a xlink:href="https://www.e-tar.lt/portal/legalAct.html?documentId=TAR.3D0B34D0ED16" office:target-frame-name="_top" xlink:show="replace"><text:span text:style-name="T126">971</text:span></text:a><text:span text:style-name="T127">, 2007-09-11, Žin., 2007, Nr. 100-4077 (2007-09-22), i. k. 1071100NUTA00000971</text:span></text:p>
      <text:p text:style-name="Normal"/>
      <text:p text:style-name="P128"><text:span text:style-name="T129">I</text:span><text:span text:style-name="T130">.<text:s/></text:span><text:span text:style-name="T131">BENDROSIOS NUOSTATOS</text:span></text:p>
      <text:p text:style-name="P132"/>
      <text:p text:style-name="P133"><text:span text:style-name="T134">1</text:span><text:span text:style-name="T135">. Šis Aprašas reglamentuoja valstyb</text:span><text:span text:style-name="T136">ės ir savivaldybių nematerialiojo ir ilgalaikio bei trumpalaikio materialiojo turto (toliau vadinama – turtas) pripažinimą nereikalingu arba netinkamu (negalimu) naudoti ir sprendimų jį nurašyti priėmimą, taip pat jo nurašymą, išardymą ir likvidavimą.</text:span></text:p>
      <text:p text:style-name="P137">Punkto pakeitimai:</text:p>
      <text:p text:style-name="P138"><text:span text:style-name="T139">Nr.<text:s/></text:span><text:a xlink:href="https://www.e-tar.lt/portal/legalAct.html?documentId=TAR.3D0B34D0ED16" office:target-frame-name="_top" xlink:show="replace"><text:span text:style-name="T140">971</text:span></text:a><text:span text:style-name="T141">, 2007-09-11, Žin., 2007, Nr. 100-4077 (2007-09-22), i. k. 1071100NUTA00000971</text:span></text:p>
      <text:p text:style-name="Normal"/>
      <text:p text:style-name="P142"><text:span text:style-name="T143">2</text:span><text:span text:style-name="T144">. Už neteisėtą valstybės ir savivaldybių turto nurašymą, išardymą i</text:span><text:span text:style-name="T145">r likvidavimą atsako valstybės institucijų, įstaigų ir organizacijų (toliau vadinama – valstybės įstaigos), savivaldybių institucijų, įstaigų ir organizacijų (toliau vadinama – savivaldybės įstaigos), valstybės arba savivaldybių įmonių vadovai įstatymų nus</text:span><text:span text:style-name="T146">tatyta tvarka</text:span><text:s/></text:p>
      <text:p text:style-name="P147">Punkto pakeitimai:</text:p>
      <text:p text:style-name="P148"><text:span text:style-name="T149">Nr.<text:s/></text:span><text:a xlink:href="https://www.e-tar.lt/portal/legalAct.html?documentId=TAR.2FB4E5B1D602" office:target-frame-name="_top" xlink:show="replace"><text:span text:style-name="T150">1769</text:span></text:a><text:span text:style-name="T151">, 2002-11-11, Žin., 2002, Nr. 110-4868 (2002-11-15), i. k. 1021100NUTA00001769</text:span></text:p>
      <text:p text:style-name="Normal"/>
      <text:p text:style-name="P152"><text:span text:style-name="T153">3</text:span><text:span text:style-name="T154">. Šiame Apraše vartojamos sąvokos apibrėžtos<text:s/></text:span><text:span text:style-name="T155">Lietuvos Respublikos valstybės ir savivaldybių turto valdymo, naudojimo ir disponavimo juo įstatyme (toliau vadinama – įstatymas).</text:span></text:p>
      <text:p text:style-name="P156">Punkto pakeitimai:</text:p>
      <text:p text:style-name="P157"><text:span text:style-name="T158">Nr.<text:s/></text:span><text:a xlink:href="https://www.e-tar.lt/portal/legalAct.html?documentId=TAR.3D0B34D0ED16" office:target-frame-name="_top" xlink:show="replace"><text:span text:style-name="T159">971</text:span></text:a><text:span text:style-name="T160">, 2007-09-11, Žin</text:span><text:span text:style-name="T161">., 2007, Nr. 100-4077 (2007-09-22), i. k. 1071100NUTA00000971</text:span></text:p>
      <text:p text:style-name="Normal"/>
      <text:p text:style-name="P162"><text:span text:style-name="T163">II</text:span><text:span text:style-name="T164">.<text:s/></text:span><text:span text:style-name="T165">VALSTYBĖS IR SAVIVALDYBIŲ TURTO PRIPAŽINIMAS NEREIKALINGU ARBA NETINKAMU (NEGALIMU) NAUDOTI</text:span></text:p>
      <text:p text:style-name="P166"/>
      <text:p text:style-name="P167"><text:span text:style-name="T168">4</text:span><text:span text:style-name="T169">. Valstybės ir savivaldybių turtas pripažįstamas nereikalingu arba netinkamu (negalim</text:span><text:span text:style-name="T170">u) naudoti valstybės arba savivaldybės įstaigoje, valstybės arba savivaldybės įmonėje sudarytos komisijos pasiūlymu ir valstybės arba savivaldybės įstaigos, valstybės arba savivaldybės įmonės vadovo sprendimu.</text:span></text:p>
      <text:p text:style-name="P171">Sprendimas dėl valstybės ar savivaldybių turto, kurį valdo įstatymo 9 straipsnio 4 dalyje ir 11 straipsnio 3 dalyje numatyti asmenys, pripažinimo nereikalingu arba netinkamu (negalimu) naudoti priimamas jį grąžinus (išskyrus tuos atvejus, kai turtas sunaikintas per stichines nelaimes, avarijas ir šis<text:s/>faktas atitinkamai įformintas) valstybės ar savivaldybės institucijai ar įstaigai, sudariusiai turto patikėjimo sutartį</text:p>
      <text:p text:style-name="P172">Punkto pakeitimai:</text:p>
      <text:p text:style-name="P173"><text:span text:style-name="T174">Nr.<text:s/></text:span><text:a xlink:href="https://www.e-tar.lt/portal/legalAct.html?documentId=TAR.2FB4E5B1D602" office:target-frame-name="_top" xlink:show="replace"><text:span text:style-name="T175">1769</text:span></text:a><text:span text:style-name="T176">, 2002-11-11, Žin., 2002,<text:s/></text:span><text:span text:style-name="T177">Nr. 110-4868 (2002-11-15), i. k. 1021100NUTA00001769</text:span></text:p>
      <text:p text:style-name="Normal"/>
      <text:p text:style-name="P178"><text:span text:style-name="T179">5</text:span><text:span text:style-name="T180">. Šio Aprašo 4 punkte nurodyta komisija savo pasiūlyme nurodo turtą, kurį siūloma pripažinti nereikalingu arba netinkamu (negalimu) naudoti, ir priežastis, dėl kurių šis turtas tapo nereikalingas a</text:span><text:span text:style-name="T181">rba netinkamas (negalimas) naudoti, įvertina turto būklę ir tolesnio panaudojimo galimybes.</text:span></text:p>
      <text:p text:style-name="P182">Punkto pakeitimai:</text:p>
      <text:p text:style-name="P183"><text:span text:style-name="T184">Nr.<text:s/></text:span><text:a xlink:href="https://www.e-tar.lt/portal/legalAct.html?documentId=TAR.3D0B34D0ED16" office:target-frame-name="_top" xlink:show="replace"><text:span text:style-name="T185">971</text:span></text:a><text:span text:style-name="T186">, 2007-09-11, Žin., 2007, Nr. 100-4077 (2007-09-22), i.<text:s/></text:span><text:span text:style-name="T187">k. 1071100NUTA00000971</text:span></text:p>
      <text:p text:style-name="Normal"/>
      <text:p text:style-name="P188"><text:span text:style-name="T189">6</text:span><text:span text:style-name="T190">. Valstybės arba savivaldybės įstaigos, valstybės arba savivaldybės įmonės vadovas, gavęs komisijos pasiūlymą, priima sprendimą dėl turto pripažinimo nereikalingu arba netinkamu (negalimu) naudoti, kuriame turi būti nurodyta:</text:span></text:p>
      <text:p text:style-name="P191"><text:span text:style-name="T192">6</text:span><text:span text:style-name="T193">.1</text:span><text:span text:style-name="T194">. pripažįstamas nereikalingu arba netinkamu (negalimu) naudoti turtas, nurodant</text:span><text:span text:style-name="T195"><text:s/>konkrečias įstatymo 22 straipsnio 1 dalyje nustatytas priežastis, dėl kurių šis turtas pripažįstamas nereikalingu arba netinkamu (negalimu) naudoti;</text:span><text:s/></text:p>
      <text:p text:style-name="P196">Punkto pakeitimai:</text:p>
      <text:p text:style-name="P197"><text:span text:style-name="T198">Nr.<text:s/></text:span><text:a xlink:href="https://www.e-tar.lt/portal/legalAct.html?documentId=TAR.D81B2F39A650" office:target-frame-name="_top" xlink:show="replace"><text:span text:style-name="T199">1048</text:span></text:a><text:span text:style-name="T200">, 2008-10-14, Žin., 2008, Nr. 123-4672 (2008-10-25), i. k. 1081100NUTA00001048</text:span></text:p>
      <text:p text:style-name="Normal"/>
      <text:p text:style-name="P201"><text:span text:style-name="T202">6.2</text:span><text:span text:style-name="T203">. jeigu turtą dar galima naudoti, – įstatymo 23 straipsnio 1 dalyje nustatyti t</text:span><text:span text:style-name="T204">olesnio jo panaudojimo būdai;</text:span></text:p>
      <text:p text:style-name="P205"><text:span text:style-name="T206">6.3</text:span><text:span text:style-name="T207">. turtas, kurį reikia nurašyti, išardyti ir likviduoti arba nurašyti ir likviduoti, jeigu to turto negalima panaudoti nė vienu įstatymo 23 straipsnio 1 dalyje nurodytu būdu.</text:span></text:p>
      <text:p text:style-name="P208"/>
      <text:p text:style-name="P209"><text:span text:style-name="T210">III</text:span><text:span text:style-name="T211">.<text:s/></text:span><text:span text:style-name="T212">NEREIKALINGO ARBA NETINKAMO (NE</text:span><text:span text:style-name="T213">GALIMO) NAUDOTI TURTO NURAŠYMO ATVEJAI</text:span></text:p>
      <text:p text:style-name="P214"/>
      <text:p text:style-name="P215"><text:span text:style-name="T216">7</text:span><text:span text:style-name="T217">. Pripažintas nereikalingu arba netinkamu (negalimu) naudoti valstybės ir savivaldybių nematerialusis, ilgalaikis materialusis (išskyrus nekilnojamuosius daiktus) ir trumpalaikis materialusis turtas nurašomas, j</text:span><text:span text:style-name="T218">eigu jo negalima panaudoti nė vienu įstatymo 23 straipsnio 1 dalyje nurodytu būdu, kai:</text:span></text:p>
      <text:p text:style-name="P219">Punkto pakeitimai:</text:p>
      <text:p text:style-name="P220"><text:span text:style-name="T221">Nr.<text:s/></text:span><text:a xlink:href="https://www.e-tar.lt/portal/legalAct.html?documentId=TAR.2FB4E5B1D602" office:target-frame-name="_top" xlink:show="replace"><text:span text:style-name="T222">1769</text:span></text:a><text:span text:style-name="T223">, 2002-11-11, Žin., 2002, Nr. 110-4868 (2002-11-15), i. k.<text:s/></text:span><text:span text:style-name="T224">1021100NUTA00001769</text:span></text:p>
      <text:p text:style-name="P225"><text:span text:style-name="T226">7.1</text:span><text:span text:style-name="T227">. jis nusidėvėjo fiziškai (t. y. visiškai prarado praktinę ir prekinę vertę) arba funkciškai (technologiškai);</text:span></text:p>
      <text:p text:style-name="P228"><text:span text:style-name="T229">7.2</text:span><text:span text:style-name="T230">. jis nepataisomai sugedo arba buvo sugadintas (sudaužytas, sulaužytas, įgijęs kenksmingų savybių ir kt.);</text:span></text:p>
      <text:p text:style-name="P231"><text:span text:style-name="T232">7.3</text:span><text:span text:style-name="T233">. jis negali būti panaudotas neišmontuotas arba neišardytas į dalis, mazgus arba detales;</text:span></text:p>
      <text:p text:style-name="P234"><text:span text:style-name="T235">7.4</text:span><text:span text:style-name="T236">. ekonomiškai netikslinga parduoti jį viešuose prekių aukcionuose, t. y. kai šio turto per kalendorinius metus valstybės arba savivaldybės įstaigoje, valstybė</text:span><text:span text:style-name="T237">s arba savivaldybės įmonėje susikaupė tiek mažai, kad laukiamos įplaukos, pardavus turtą viešuose prekių aukcionuose rinkos kainomis, būtų mažesnės už aukcionų organizavimo išlaidas;</text:span></text:p>
      <text:p text:style-name="P238"><text:span text:style-name="T239">7.5</text:span><text:span text:style-name="T240">. nepavyko jo parduoti viešuose prekių aukcionuose Lietuvos<text:s/></text:span><text:span text:style-name="T241">Respublikos Vyriausybės nustatyta tvarka ir nėra daugiau kur jį panaudoti.</text:span></text:p>
      <text:p text:style-name="P242"><text:span text:style-name="T243">8</text:span><text:span text:style-name="T244">. Pripažinti nereikalingais arba netinkamais (negalimais) naudoti valstybės ir savivaldybių nekilnojamieji daiktai nurašomi, kai jie:<text:s/></text:span></text:p>
      <text:p text:style-name="P245"><text:span text:style-name="T246">8.1</text:span><text:span text:style-name="T247">. Lietuvos Respublikos Vyriausybės</text:span><text:span text:style-name="T248"><text:s/>arba jos įgaliotos institucijos nustatyta tvarka pripažinti avariniais;</text:span></text:p>
      <text:p text:style-name="P249"><text:span text:style-name="T250">8.2</text:span><text:span text:style-name="T251">. trukdo statyti naujus arba rekonstruoti esamus statinius arba teritorijas (išskyrus nekilnojamąsias kultūros vertybes) ir yra nustatytąja tvarka suderintas naujos statybos<text:s/></text:span><text:span text:style-name="T252">arba rekonstravimo projektas;</text:span></text:p>
      <text:p text:style-name="P253"><text:span text:style-name="T254">8.3</text:span><text:span text:style-name="T255">. neparduoti arba neparduotini pagal Lietuvos Respublikos valstybės ir savivaldybių turto privatizavimo įstatymą (Žin., 1997, Nr. 107-2688) nelikus kur juos pritaikyti arba dėl fizinio ir funkcinio (technologinio) nusid</text:span><text:span text:style-name="T256">ėvėjimo.</text:span></text:p>
      <text:p text:style-name="P257">Punkto pakeitimai:</text:p>
      <text:p text:style-name="P258"><text:span text:style-name="T259">Nr.<text:s/></text:span><text:a xlink:href="https://www.e-tar.lt/portal/legalAct.html?documentId=TAR.2FB4E5B1D602" office:target-frame-name="_top" xlink:show="replace"><text:span text:style-name="T260">1769</text:span></text:a><text:span text:style-name="T261">, 2002-11-11, Žin., 2002, Nr. 110-4868 (2002-11-15), i. k. 1021100NUTA00001769</text:span></text:p>
      <text:p text:style-name="Normal"/>
      <text:p text:style-name="P262"><text:span text:style-name="T263">9</text:span><text:span text:style-name="T264">. Pripažintas netinkamu (negalimu) naudoti nemateri</text:span><text:span text:style-name="T265">alusis, ilgalaikis ir trumpalaikis materialusis valstybės ir savivaldybių turtas nurašomas, kai jis yra sunaikintas (sugadintas) stichinių nelaimių, avarijų metu ir šis faktas atitinkamai įformintas.</text:span><text:s/></text:p>
      <text:p text:style-name="P266">Punkto pakeitimai:</text:p>
      <text:p text:style-name="P267"><text:span text:style-name="T268">Nr.<text:s/></text:span><text:a xlink:href="https://www.e-tar.lt/portal/legalAct.html?documentId=TAR.3D0B34D0ED16" office:target-frame-name="_top" xlink:show="replace"><text:span text:style-name="T269">971</text:span></text:a><text:span text:style-name="T270">, 2007-09-11, Žin., 2007, Nr. 100-4077 (2007-09-22), i. k. 1071100NUTA00000971</text:span></text:p>
      <text:p text:style-name="Normal"/>
      <text:p text:style-name="P271"><text:span text:style-name="T272">10</text:span><text:span text:style-name="T273">. Visiškai nusidėvėjęs nematerialusis ir ilgalaikis materialusis turtas negali būti nurašytas, jeigu jis dar tinkamas</text:span><text:span text:style-name="T274"><text:s/>naudoti.</text:span></text:p>
      <text:p text:style-name="P275"/>
      <text:p text:style-name="P276"><text:span text:style-name="T277">IV</text:span><text:span text:style-name="T278">.<text:s/></text:span><text:span text:style-name="T279">SPRENDIMŲ NURAŠYTI PRIPAŽINTĄ NEREIKALINGU ARBA NETINKAMU (NEGALIMU) NAUDOTI TURTĄ PRIĖMIMAS</text:span></text:p>
      <text:p text:style-name="P280"/>
      <text:p text:style-name="P281"><text:span text:style-name="T282">11</text:span><text:span text:style-name="T283">. Sprendimus dėl pripažinto nereikalingu arba netinkamu (negalimu) naudoti valstybės ir savivaldybių turto nurašymo priima:<text:s/></text:span></text:p>
      <text:p text:style-name="P284"><text:span text:style-name="T285">11.1</text:span><text:span text:style-name="T286">.<text:s/></text:span><text:span text:style-name="T287">Lietuvos Respublikos Vyriausybė – dėl:</text:span></text:p>
      <text:p text:style-name="P288"><text:span text:style-name="T289">11.1.1</text:span><text:span text:style-name="T290">. valstybės nekilnojamųjų daiktų</text:span></text:p>
      <text:p text:style-name="P291">Punkto pakeitimai:</text:p>
      <text:p text:style-name="P292"><text:span text:style-name="T293">Nr.<text:s/></text:span><text:a xlink:href="https://www.e-tar.lt/portal/legalAct.html?documentId=TAR.2FB4E5B1D602" office:target-frame-name="_top" xlink:show="replace"><text:span text:style-name="T294">1769</text:span></text:a><text:span text:style-name="T295">, 2002-11-11, Žin., 2002, Nr. 110-4868 (2002-11-15), i. k. 1021100N</text:span><text:span text:style-name="T296">UTA00001769</text:span></text:p>
      <text:p text:style-name="Normal"/>
      <text:p text:style-name="P297"><text:span text:style-name="T298">11.1.2</text:span><text:span text:style-name="T299">. valstybės nematerialiojo turto ir ilgalaikio materialiojo turto – kilnojamųjų daiktų, kurių vieneto likutinė vertė 50 tūkst. litų ir didesnė;</text:span><text:s/></text:p>
      <text:p text:style-name="P300">Punkto pakeitimai:</text:p>
      <text:p text:style-name="P301"><text:span text:style-name="T302">Nr.<text:s/></text:span><text:a xlink:href="https://www.e-tar.lt/portal/legalAct.html?documentId=TAR.2FB4E5B1D602" office:target-frame-name="_top" xlink:show="replace"><text:span text:style-name="T303">1769</text:span></text:a><text:span text:style-name="T304">, 2002-11-11, Žin., 2002, Nr. 110-4868 (2002-11-15), i. k. 1021100NUTA00001769</text:span></text:p>
      <text:p text:style-name="Normal"/>
      <text:p text:style-name="P305"><text:span text:style-name="T306">11.2</text:span><text:span text:style-name="T307">. savivaldybės taryba – dėl:</text:span></text:p>
      <text:p text:style-name="P308"><text:span text:style-name="T309">11.2.1</text:span><text:span text:style-name="T310">. savivaldybės nekilnojamųjų daiktų</text:span></text:p>
      <text:p text:style-name="P311">Punkto pakeitimai:</text:p>
      <text:p text:style-name="P312"><text:span text:style-name="T313">Nr.<text:s/></text:span><text:a xlink:href="https://www.e-tar.lt/portal/legalAct.html?documentId=TAR.2FB4E5B1D602" office:target-frame-name="_top" xlink:show="replace"><text:span text:style-name="T314">1769</text:span></text:a><text:span text:style-name="T315">, 2002-11-11, Žin., 2002, Nr. 110-4868 (2002-11-15), i. k. 1021100NUTA00001769</text:span></text:p>
      <text:p text:style-name="Normal"/>
      <text:p text:style-name="P316"><text:span text:style-name="T317">11.2.2</text:span><text:span text:style-name="T318">. savivaldybės nematerialiojo turto ir ilgalaikio materialiojo turto – kilnojamųjų</text:span><text:span text:style-name="T319"><text:s/>daiktų, kurių vieneto likutinė vertė 50 tūkst. litų ir didesnė;</text:span><text:s/></text:p>
      <text:p text:style-name="P320">Punkto pakeitimai:</text:p>
      <text:soft-page-break/>
      <text:p text:style-name="P321"><text:span text:style-name="T322">Nr.<text:s/></text:span><text:a xlink:href="https://www.e-tar.lt/portal/legalAct.html?documentId=TAR.2FB4E5B1D602" office:target-frame-name="_top" xlink:show="replace"><text:span text:style-name="T323">1769</text:span></text:a><text:span text:style-name="T324">, 2002-11-11, Žin., 2002, Nr. 110-4868 (2002-11-15), i. k. 1021100NUTA00001769</text:span></text:p>
      <text:p text:style-name="Normal"/>
      <text:p text:style-name="P325">11.2.3. valstybės nematerialiojo ir ilgalaikio materialiojo (išskyrus nekilnojamuosius daiktus) turto, kurio vieneto likutinė vertė mažesnė nei 50 tūkst. litų, taip pat trumpalaikio<text:s/><text:span text:style-name="T326">materialiojo turto, perduoto savivaldybėms valdyti, naudoti ir<text:s/></text:span><text:span text:style-name="T327">disponuoti juo patikėjimo teise, –</text:span><text:s/>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rašytinį sutikimą duoda jos teises ir pareigas perėmusi valstybės įstaiga. Jeigu perdavusi turtą valstybės<text:s/>įmonė reorganizuota ar pertvarkyta, rašytinį sutikimą duoda jos teises ir pareigas perėmusio juridinio asmens savininko teises ir pareigas įgyvendinanti institucija. Jeigu perdavusi turtą valstybės įmonė likviduota ar po pertvarkymo privatizuota, rašytinį<text:s/>sutikimą duoda buvusios valstybės įmonės savininko teises ir pareigas įgyvendinusi institucija;<text:s/></text:p>
      <text:p text:style-name="P328">Papildyta punktu:</text:p>
      <text:p text:style-name="P329"><text:span text:style-name="T330">Nr.<text:s/></text:span><text:a xlink:href="https://www.e-tar.lt/portal/legalAct.html?documentId=TAR.266CFDD830C2" office:target-frame-name="_top" xlink:show="replace"><text:span text:style-name="T331">627</text:span></text:a><text:span text:style-name="T332">, 2009-06-10, Žin., 2009, Nr. 76-3133 (2009-06-27),</text:span><text:span text:style-name="T333"><text:s/>i. k. 1091100NUTA00000627</text:span></text:p>
      <text:p text:style-name="Normal"/>
      <text:p text:style-name="P334"><text:span text:style-name="T335">11.3</text:span><text:span text:style-name="T336">. Lietuvos Respublikos Seimo arba Lietuvos Respublikos Vyriausybės įsteigtos valstybės įstaigos (išskyrus Lietuvos Respublikos Seimo arba Lietuvos Respublikos Vyriausybės įsteigtas valstybės mokslo ir studijų instituci</text:span><text:span text:style-name="T337">jas); kitos valstybės įstaigos (išskyrus Lietuvos Respublikos Seimo arba Lietuvos Respublikos Vyriausybės įsteigtas valstybės mokslo ir studijų institucijas), – steigėjams raštiškai sutikus; valstybės mokslo ir studijų institucijos, – Švietimo ir mokslo mi</text:span><text:span text:style-name="T338">nisterijai raštiškai sutikus; savivaldybių įstaigos (išskyrus sprendimus dėl savivaldybėms patikėjimo teise perduoto valstybės turto) – savivaldybių tarybų nustatyta tvarka – dėl:</text:span><text:s/></text:p>
      <text:p text:style-name="P339">Punkto pakeitimai:</text:p>
      <text:p text:style-name="P340"><text:span text:style-name="T341">Nr.<text:s/></text:span><text:a xlink:href="https://www.e-tar.lt/portal/legalAct.html?documentId=TAR.E333C81FFFF4" office:target-frame-name="_top" xlink:show="replace"><text:span text:style-name="T342">1432</text:span></text:a><text:span text:style-name="T343">, 2002-09-11, Žin., 2002, Nr. 91-3896 (2002-09-18), i. k. 1021100NUTA00001432</text:span></text:p>
      <text:soft-page-break/>
      <text:p text:style-name="P344"><text:span text:style-name="T345">Nr.<text:s/></text:span><text:a xlink:href="https://www.e-tar.lt/portal/legalAct.html?documentId=TAR.2FB4E5B1D602" office:target-frame-name="_top" xlink:show="replace"><text:span text:style-name="T346">1769</text:span></text:a><text:span text:style-name="T347">, 2002-11-11, Žin., 2002, Nr. 110-4868 (2002-11-15), i</text:span><text:span text:style-name="T348">. k. 1021100NUTA00001769</text:span></text:p>
      <text:p text:style-name="P349"><text:span text:style-name="T350">11.3.1</text:span><text:span text:style-name="T351">. nematerialiojo ir ilgalaikio materialiojo (išskyrus nekilnojamuosius daiktus) turto, kurio vieneto likutinė vertė mažesnė nei 50 tūkst. litų;</text:span></text:p>
      <text:p text:style-name="P352">Punkto pakeitimai:</text:p>
      <text:p text:style-name="P353"><text:span text:style-name="T354">Nr.<text:s/></text:span><text:a xlink:href="https://www.e-tar.lt/portal/legalAct.html?documentId=TAR.2FB4E5B1D602" office:target-frame-name="_top" xlink:show="replace"><text:span text:style-name="T355">1769</text:span></text:a><text:span text:style-name="T356">, 2002-11-11, Žin., 2002, Nr. 110-4868 (2002-11-15), i. k. 1021100NUTA00001769</text:span></text:p>
      <text:p text:style-name="Normal"/>
      <text:p text:style-name="P357"><text:span text:style-name="T358">11.3.2</text:span><text:span text:style-name="T359">. trumpalaikio materialiojo turto, kurio nepavyko parduoti viešuose prekių aukcionuose Lietuvos Respublikos Vyriausybės nustatyta tvarka</text:span><text:span text:style-name="T360"><text:s/>ir nėra daugiau kur jį panaudoti;</text:span></text:p>
      <text:p text:style-name="P361"><text:span text:style-name="T362">11.3.3.</text:span><text:span text:style-name="T363"><text:s/>Neteko galios nuo 2002-11-16</text:span></text:p>
      <text:p text:style-name="P364">Punkto naikinimas:</text:p>
      <text:p text:style-name="P365"><text:span text:style-name="T366">Nr.<text:s/></text:span><text:a xlink:href="https://www.e-tar.lt/portal/legalAct.html?documentId=TAR.2FB4E5B1D602" office:target-frame-name="_top" xlink:show="replace"><text:span text:style-name="T367">1769</text:span></text:a><text:span text:style-name="T368">, 2002-11-11, Žin. 2002, Nr. 110-4868 (2002-11-15), i. k.<text:s/></text:span><text:span text:style-name="T369">1021100NUTA00001769</text:span></text:p>
      <text:p text:style-name="Normal"/>
      <text:p text:style-name="P370"><text:span text:style-name="T371">11.4</text:span><text:span text:style-name="T372">. valstybės ir savivaldybių įstaigos (išskyrus sprendimus dėl savivaldybėms patikėjimo teise perduoto valstybės turto) – dėl:</text:span></text:p>
      <text:p text:style-name="P373">Punkto pakeitimai:</text:p>
      <text:p text:style-name="P374"><text:span text:style-name="T375">Nr.<text:s/></text:span><text:a xlink:href="https://www.e-tar.lt/portal/legalAct.html?documentId=TAR.2FB4E5B1D602" office:target-frame-name="_top" xlink:show="replace"><text:span text:style-name="T376">1769</text:span></text:a><text:span text:style-name="T377">, 2002-11-11, Žin., 2002, Nr. 110-4868 (2002-11-15), i. k. 1021100NUTA00001769</text:span></text:p>
      <text:p text:style-name="P378"><text:span text:style-name="T379">11.4.1</text:span><text:span text:style-name="T380">. nustatytąjį laiką atitarnavusio ir visiškai nusidėvėjusio nematerialiojo ir ilgalaikio materialiojo (išskyrus nekilnojamuosius daiktus) bei trumpalaikio<text:s/></text:span><text:span text:style-name="T381">materialiojo turto, kai jis netinkamas naudoti;</text:span></text:p>
      <text:p text:style-name="P382">Punkto pakeitimai:</text:p>
      <text:p text:style-name="P383"><text:span text:style-name="T384">Nr.<text:s/></text:span><text:a xlink:href="https://www.e-tar.lt/portal/legalAct.html?documentId=TAR.2FB4E5B1D602" office:target-frame-name="_top" xlink:show="replace"><text:span text:style-name="T385">1769</text:span></text:a><text:span text:style-name="T386">, 2002-11-11, Žin., 2002, Nr. 110-4868 (2002-11-15), i. k. 1021100NUTA00001769</text:span></text:p>
      <text:p text:style-name="Normal"/>
      <text:p text:style-name="P387"><text:span text:style-name="T388">11.4.2</text:span><text:span text:style-name="T389">. mažesnė</text:span><text:span text:style-name="T390">s nei 1000 litų vertės dėl avarijų, gaisrų ir kitų stichinių nelaimių sunaikinto nepataisomai sugedusio (sugadinto, kai šie faktai atitinkamai įforminti) nematerialiojo ir ilgalaikio bei trumpalaikio materialiojo turto (nematerialiojo ir ilgalaikio materia</text:span><text:span text:style-name="T391">liojo – pagal likutinę vertę, trumpalaikio materialiojo – pagal įsigijimo vertę);</text:span></text:p>
      <text:p text:style-name="P392">Punkto pakeitimai:</text:p>
      <text:p text:style-name="P393"><text:span text:style-name="T394">Nr.<text:s/></text:span><text:a xlink:href="https://www.e-tar.lt/portal/legalAct.html?documentId=TAR.2FB4E5B1D602" office:target-frame-name="_top" xlink:show="replace"><text:span text:style-name="T395">1769</text:span></text:a><text:span text:style-name="T396">, 2002-11-11, Žin., 2002, Nr. 110-4868 (2002-11-15), i. k. 102110</text:span><text:span text:style-name="T397">0NUTA00001769</text:span></text:p>
      <text:p text:style-name="Normal"/>
      <text:p text:style-name="P398"><text:span text:style-name="T399">11.4.3.</text:span><text:span text:style-name="T400"><text:s/>Neteko galios nuo 2007-09-23</text:span></text:p>
      <text:p text:style-name="P401">Punkto naikinimas:</text:p>
      <text:p text:style-name="P402"><text:span text:style-name="T403">Nr.<text:s/></text:span><text:a xlink:href="https://www.e-tar.lt/portal/legalAct.html?documentId=TAR.3D0B34D0ED16" office:target-frame-name="_top" xlink:show="replace"><text:span text:style-name="T404">971</text:span></text:a><text:span text:style-name="T405">, 2007-09-11, Žin. 2007, Nr. 100-4077 (2007-09-22), i. k. 1071100NUTA00000971</text:span></text:p>
      <text:p text:style-name="P406">Punkto pakeitimai:</text:p>
      <text:p text:style-name="P407"><text:span text:style-name="T408">Nr.<text:s/></text:span><text:a xlink:href="https://www.e-tar.lt/portal/legalAct.html?documentId=TAR.2FB4E5B1D602" office:target-frame-name="_top" xlink:show="replace"><text:span text:style-name="T409">1769</text:span></text:a><text:span text:style-name="T410">, 2002-11-11, Žin., 2002, Nr. 110-4868 (2002-11-15), i. k. 1021100NUTA00001769</text:span></text:p>
      <text:p text:style-name="P411"><text:span text:style-name="T412">Nr.<text:s/></text:span><text:a xlink:href="https://www.e-tar.lt/portal/legalAct.html?documentId=TAR.C36DAFCF1E42" office:target-frame-name="_top" xlink:show="replace"><text:span text:style-name="T413">922</text:span></text:a><text:span text:style-name="T414">, 2003-07-15, Žin., 2003, Nr. 71-3236 (2003-07-18), i. k. 1031100NUTA00000922</text:span></text:p>
      <text:p text:style-name="Normal"/>
      <text:p text:style-name="P415"><text:span text:style-name="T416">11.5</text:span><text:span text:style-name="T417">. valstybės arba savivaldybės įmonės, jeigu steigėjas neįgaliojo jiems atskaitingų a</text:span><text:span text:style-name="T418">rba pavaldžių institucijų, įstaigų vykdyti visas arba dalį įmonės steigėjo funkcijų, (išskyrus Lietuvos Respublikos Seimo arba Lietuvos Respublikos Vyriausybės įsteigtas valstybės įmones) – dėl:</text:span></text:p>
      <text:p text:style-name="P419">Punkto pakeitimai:</text:p>
      <text:p text:style-name="P420"><text:span text:style-name="T421">Nr.<text:s/></text:span><text:a xlink:href="https://www.e-tar.lt/portal/legalAct.html?documentId=TAR.2FB4E5B1D602" office:target-frame-name="_top" xlink:show="replace"><text:span text:style-name="T422">1769</text:span></text:a><text:span text:style-name="T423">, 2002-11-11, Žin., 2002, Nr. 110-4868 (2002-11-15), i. k. 1021100NUTA00001769</text:span></text:p>
      <text:p text:style-name="P424">11.5.1. nematerialiojo ir ilgalaikio materialiojo (išskyrus nekilnojamuosius daiktus) turto, kurio vieneto likutinė vertė mažesnė nei 50 tūkst. litų, – įmonės savininko teises ir pareigas įgyvendinančiai institucijai raštiškai sutikus;<text:s/></text:p>
      <text:p text:style-name="P425">Punkto pakeitimai:</text:p>
      <text:p text:style-name="P426"><text:span text:style-name="T427">Nr.<text:s/></text:span><text:a xlink:href="https://www.e-tar.lt/portal/legalAct.html?documentId=TAR.2FB4E5B1D602" office:target-frame-name="_top" xlink:show="replace"><text:span text:style-name="T428">1769</text:span></text:a><text:span text:style-name="T429">, 2002-11-11, Žin., 2002, Nr. 110-486</text:span><text:span text:style-name="T430">8 (2002-11-15), i. k. 1021100NUTA00001769</text:span></text:p>
      <text:p text:style-name="P431"><text:span text:style-name="T432">Nr.<text:s/></text:span><text:a xlink:href="https://www.e-tar.lt/portal/legalAct.html?documentId=TAR.266CFDD830C2" office:target-frame-name="_top" xlink:show="replace"><text:span text:style-name="T433">627</text:span></text:a><text:span text:style-name="T434">, 2009-06-10, Žin., 2009, Nr. 76-3133 (2009-06-27), i. k. 1091100NUTA00000627</text:span></text:p>
      <text:p text:style-name="Normal"/>
      <text:p text:style-name="P435"><text:span text:style-name="T436">11.5.2</text:span><text:span text:style-name="T437">. trumpalaikio materialiojo turto;</text:span></text:p>
      <text:p text:style-name="P438"><text:span text:style-name="T439">11.6</text:span><text:span text:style-name="T440">. valstybės įmonės, įsteigtos Lietuvos Respublikos Seimo arba Lietuvos Respublikos Vyriausybės, – dėl:</text:span></text:p>
      <text:p text:style-name="P441"><text:span text:style-name="T442">11.6.1</text:span><text:span text:style-name="T443">. nematerialiojo ir ilgalaikio materialiojo (išskyrus nekilnojamuosius daiktus) turto, kurio vieneto likutinė vertė mažesnė nei 50 tūkst</text:span><text:span text:style-name="T444">. litų, – valstybės įmonės valdybai pritarus (jeigu ji sudaroma);</text:span></text:p>
      <text:p text:style-name="P445">Punkto pakeitimai:</text:p>
      <text:p text:style-name="P446"><text:span text:style-name="T447">Nr.<text:s/></text:span><text:a xlink:href="https://www.e-tar.lt/portal/legalAct.html?documentId=TAR.2FB4E5B1D602" office:target-frame-name="_top" xlink:show="replace"><text:span text:style-name="T448">1769</text:span></text:a><text:span text:style-name="T449">, 2002-11-11, Žin., 2002, Nr. 110-4868 (2002-11-15), i. k. 1021100NUTA00001769</text:span></text:p>
      <text:p text:style-name="Normal"/>
      <text:p text:style-name="P450"><text:span text:style-name="T451">11.6.2</text:span><text:span text:style-name="T452">. trumpalaikio materialiojo turto.</text:span></text:p>
      <text:p text:style-name="P453"><text:span text:style-name="T454">11.7.</text:span><text:span text:style-name="T455"><text:s/>Neteko galios nuo 2009-06-28</text:span></text:p>
      <text:p text:style-name="P456">Punkto naikinimas:</text:p>
      <text:p text:style-name="P457"><text:span text:style-name="T458">Nr.<text:s/></text:span><text:a xlink:href="https://www.e-tar.lt/portal/legalAct.html?documentId=TAR.266CFDD830C2" office:target-frame-name="_top" xlink:show="replace"><text:span text:style-name="T459">627</text:span></text:a><text:span text:style-name="T460">, 2009-06-10, Žin. 2009, Nr. 76-3133 (2009-06-27), i. k. 1091100N</text:span><text:span text:style-name="T461">UTA00000627</text:span></text:p>
      <text:p text:style-name="P462">Papildyta punktu:</text:p>
      <text:p text:style-name="P463"><text:span text:style-name="T464">Nr.<text:s/></text:span><text:a xlink:href="https://www.e-tar.lt/portal/legalAct.html?documentId=TAR.2FB4E5B1D602" office:target-frame-name="_top" xlink:show="replace"><text:span text:style-name="T465">1769</text:span></text:a><text:span text:style-name="T466">, 2002-11-11, Žin., 2002, Nr. 110-4868 (2002-11-15), i. k. 1021100NUTA00001769</text:span></text:p>
      <text:p text:style-name="Normal"/>
      <text:p text:style-name="P467"><text:span text:style-name="T468">12</text:span><text:span text:style-name="T469">. Prie teikiamo projekto Lietuvos Respublikos Vy</text:span><text:span text:style-name="T470">riausybės nutarimo arba rengiamo turto valdytojo sprendimo dėl turto nurašymo turi būti pridėta:</text:span></text:p>
      <text:p text:style-name="P471"><text:span text:style-name="T472">12.1</text:span><text:span text:style-name="T473">. kai nurašomi nekilnojamieji daiktai, – nereikalingų arba netinkamų (negalimų) naudoti nekilnojamųjų daiktų apžiūros pažyma (1 priedas) su turto valdyto</text:span><text:span text:style-name="T474">jo pasirašytu nurašomų objektų sąrašu (jeigu nurašomi keli objektai);</text:span><text:s/></text:p>
      <text:p text:style-name="P475">Punkto pakeitimai:</text:p>
      <text:p text:style-name="P476"><text:span text:style-name="T477">Nr.<text:s/></text:span><text:a xlink:href="https://www.e-tar.lt/portal/legalAct.html?documentId=TAR.2FB4E5B1D602" office:target-frame-name="_top" xlink:show="replace"><text:span text:style-name="T478">1769</text:span></text:a><text:span text:style-name="T479">, 2002-11-11, Žin., 2002, Nr. 110-4868 (2002-11-15), i. k. 1021100NUTA000017</text:span><text:span text:style-name="T480">69</text:span></text:p>
      <text:p text:style-name="Normal"/>
      <text:p text:style-name="P481"><text:span text:style-name="T482">12.2</text:span><text:span text:style-name="T483">. steigėjų arba Švietimo ir mokslo ministerijos sutikimai, jeigu jie būtini;</text:span></text:p>
      <text:p text:style-name="P484">Punkto pakeitimai:</text:p>
      <text:p text:style-name="P485"><text:span text:style-name="T486">Nr.<text:s/></text:span><text:a xlink:href="https://www.e-tar.lt/portal/legalAct.html?documentId=TAR.E333C81FFFF4" office:target-frame-name="_top" xlink:show="replace"><text:span text:style-name="T487">1432</text:span></text:a><text:span text:style-name="T488">, 2002-09-11, Žin., 2002, Nr. 91-3896 (2002-09-18), i. k.<text:s/></text:span><text:span text:style-name="T489">1021100NUTA00001432</text:span></text:p>
      <text:p text:style-name="Normal"/>
      <text:p text:style-name="P490"><text:span text:style-name="T491">12.2</text:span><text:span text:style-name="T492">1</text:span><text:span text:style-name="T493">. Aplinkos ministerijos raštiškas sutikimas, jeigu priimamas turto valdytojo <text:s/>sprendimas dėl valstybės nekilnojamųjų daiktų pripažinimo nereikalingais valstybės funkcijoms įgyvendinti pagal įstatymo 22 straipsnio 1 dalies 8 punktą;</text:span><text:s/></text:p>
      <text:p text:style-name="P494">Papildyta punktu:</text:p>
      <text:p text:style-name="P495"><text:span text:style-name="T496">Nr.<text:s/></text:span><text:a xlink:href="https://www.e-tar.lt/portal/legalAct.html?documentId=TAR.D81B2F39A650" office:target-frame-name="_top" xlink:show="replace"><text:span text:style-name="T497">1048</text:span></text:a><text:span text:style-name="T498">, 2008-10-14, Žin., 2008, Nr. 123-4672 (2008-10-25), i. k. 1081100NUTA00001048</text:span></text:p>
      <text:p text:style-name="Normal"/>
      <text:p text:style-name="P499"><text:span text:style-name="T500">12.3</text:span><text:span text:style-name="T501">. nekilnojamųjų daiktų kadastrinių matavimų bylų kopijos, jeigu kadastriniai matavi</text:span><text:span text:style-name="T502">mai atlikti;</text:span></text:p>
      <text:soft-page-break/>
      <text:p text:style-name="P503">Punkto pakeitimai:</text:p>
      <text:p text:style-name="P504"><text:span text:style-name="T505">Nr.<text:s/></text:span><text:a xlink:href="https://www.e-tar.lt/portal/legalAct.html?documentId=TAR.2FB4E5B1D602" office:target-frame-name="_top" xlink:show="replace"><text:span text:style-name="T506">1769</text:span></text:a><text:span text:style-name="T507">, 2002-11-11, Žin., 2002, Nr. 110-4868 (2002-11-15), i. k. 1021100NUTA00001769</text:span></text:p>
      <text:p text:style-name="Normal"/>
      <text:p text:style-name="P508"><text:span text:style-name="T509">12.4</text:span><text:span text:style-name="T510">. teisinės registracijos dokumentai (gali būti</text:span><text:span text:style-name="T511"><text:s/>pateikiamos ir to turto teisinės registracijos teisės aktų nustatyta tvarka patvirtintos kopijos) arba, kai teisinė registracija neatlikta, kiti turto valdymo teisę patvirtinantys dokumentai (perdavimo aktai, inventorizacijos aktai, kiti dokumentai arba j</text:span><text:span text:style-name="T512">ų kopijos);</text:span></text:p>
      <text:p text:style-name="P513">Punkto pakeitimai:</text:p>
      <text:p text:style-name="P514"><text:span text:style-name="T515">Nr.<text:s/></text:span><text:a xlink:href="https://www.e-tar.lt/portal/legalAct.html?documentId=TAR.3D0B34D0ED16" office:target-frame-name="_top" xlink:show="replace"><text:span text:style-name="T516">971</text:span></text:a><text:span text:style-name="T517">, 2007-09-11, Žin., 2007, Nr. 100-4077 (2007-09-22), i. k. 1071100NUTA00000971</text:span></text:p>
      <text:p text:style-name="Normal"/>
      <text:p text:style-name="P518"><text:span text:style-name="T519">12.5</text:span><text:span text:style-name="T520">. valstybės arba savivaldybės įstaigos, valstybė</text:span><text:span text:style-name="T521">s arba savivaldybės įmonės vadovo sprendimas dėl turto pripažinimo nereikalingu arba netinkamu (negalimu) naudoti</text:span></text:p>
      <text:p text:style-name="P522">Papildyta punktu:</text:p>
      <text:p text:style-name="P523"><text:span text:style-name="T524">Nr.<text:s/></text:span><text:a xlink:href="https://www.e-tar.lt/portal/legalAct.html?documentId=TAR.3D0B34D0ED16" office:target-frame-name="_top" xlink:show="replace"><text:span text:style-name="T525">971</text:span></text:a><text:span text:style-name="T526">, 2007-09-11, Žin., 2007, Nr. 100-4</text:span><text:span text:style-name="T527">077 (2007-09-22), i. k. 1071100NUTA00000971</text:span></text:p>
      <text:p text:style-name="Normal"/>
      <text:p text:style-name="P528"><text:span text:style-name="T529">12.6</text:span><text:span text:style-name="T530">. statinio pripažinimo avariniu aktas, kai statiniai pripažįstami netinkamais (negalimais) naudoti dėl avarinės būklės;</text:span><text:s/></text:p>
      <text:p text:style-name="P531">Papildyta punktu:</text:p>
      <text:p text:style-name="P532"><text:span text:style-name="T533">Nr.<text:s/></text:span><text:a xlink:href="https://www.e-tar.lt/portal/legalAct.html?documentId=TAR.3D0B34D0ED16" office:target-frame-name="_top" xlink:show="replace"><text:span text:style-name="T534">971</text:span></text:a><text:span text:style-name="T535">, 2007-09-11, Žin., 2007, Nr. 100-4077 (2007-09-22), i. k. 1071100NUTA00000971</text:span></text:p>
      <text:p text:style-name="Normal"/>
      <text:p text:style-name="P536"><text:span text:style-name="T537">12.7</text:span><text:span text:style-name="T538">. kiti su turto nurašymu susiję dokumentai.</text:span></text:p>
      <text:p text:style-name="P539">Punkto numeracijos pakeitimas:</text:p>
      <text:p text:style-name="P540"><text:span text:style-name="T541">Nr.<text:s/></text:span><text:a xlink:href="https://www.e-tar.lt/portal/legalAct.html?documentId=TAR.3D0B34D0ED16" office:target-frame-name="_top" xlink:show="replace"><text:span text:style-name="T542">971</text:span></text:a><text:span text:style-name="T543">, 2007-09-11, Žin., 2007, Nr. 100-4077 (2007-09-22), i. k. 1071100NUTA00000971</text:span></text:p>
      <text:p text:style-name="Normal"/>
      <text:p text:style-name="P544"><text:span text:style-name="T545">13.</text:span><text:span text:style-name="T546"><text:s/>Neteko galios nuo 2008-10-26</text:span></text:p>
      <text:p text:style-name="P547">Punkto naikinimas:</text:p>
      <text:p text:style-name="P548"><text:span text:style-name="T549">Nr.<text:s/></text:span><text:a xlink:href="https://www.e-tar.lt/portal/legalAct.html?documentId=TAR.D81B2F39A650" office:target-frame-name="_top" xlink:show="replace"><text:span text:style-name="T550">1048</text:span></text:a><text:span text:style-name="T551">, 2008-10-14, Žin. 2008, Nr. 123-4672 (2008-10-25), i. k. 1081100NUTA00001048</text:span></text:p>
      <text:p text:style-name="P552">Punkto pakeitimai:</text:p>
      <text:soft-page-break/>
      <text:p text:style-name="P553"><text:span text:style-name="T554">Nr.<text:s/></text:span><text:a xlink:href="https://www.e-tar.lt/portal/legalAct.html?documentId=TAR.3D0B34D0ED16" office:target-frame-name="_top" xlink:show="replace"><text:span text:style-name="T555">971</text:span></text:a><text:span text:style-name="T556">, 2007-09-11, Žin., 2</text:span><text:span text:style-name="T557">007, Nr. 100-4077 (2007-09-22), i. k. 1071100NUTA00000971</text:span></text:p>
      <text:p text:style-name="Normal"/>
      <text:p text:style-name="P558"><text:span text:style-name="T559">V</text:span><text:span text:style-name="T560">.<text:s/></text:span><text:span text:style-name="T561">TURTO NURAŠYMAS, IŠARDYMAS IR LIKVIDAVIMAS</text:span></text:p>
      <text:p text:style-name="P562"/>
      <text:p text:style-name="P563"><text:span text:style-name="T564">14</text:span><text:span text:style-name="T565">. Pripažinto nereikalingu arba netinkamu (negalimu) naudoti valstybės ir savivaldybių turto nurašymą ir likvidavimą turto valdytojo sudary</text:span><text:span text:style-name="T566">ta komisija įformina pripažinto nereikalingu arba netinkamu (negalimu) naudoti nematerialiojo ir ilgalaikio materialiojo turto nurašymo ir likvidavimo aktu (2 priedas) arba pripažinto nereikalingu arba netinkamu (negalimu) naudoti trumpalaikio turto nurašy</text:span><text:span text:style-name="T567">mo ir likvidavimo aktu (3 priedas), kurį tvirtina valstybės įstaigos arba įmonės, savivaldybės įstaigos arba įmonės vadovas.</text:span></text:p>
      <text:p text:style-name="P568"><text:span text:style-name="T569">15</text:span><text:span text:style-name="T570">. Nurašytas valstybės ir savivaldybių ilgalaikis ir trumpalaikis materialusis turtas išardomas, o liekamosios medžiagos<text:s/></text:span><text:span text:style-name="T571">įtraukiamos į apskaitą verte, kurią nustato turtą nurašiusi komisija, atsižvelgdama į rinkos vertę. Ilgalaikis ir trumpalaikis materialusis turtas, kurio išardymo išlaidos viršija liekamųjų medžiagų vertę, padaromas nekenksmingas, jeigu reikia, ir likviduo</text:span><text:span text:style-name="T572">jamas – išvežamas į sąvartyną arba sunaikinamas.</text:span><text:s/></text:p>
      <text:p text:style-name="P573">Punkto pakeitimai:</text:p>
      <text:p text:style-name="P574"><text:span text:style-name="T575">Nr.<text:s/></text:span><text:a xlink:href="https://www.e-tar.lt/portal/legalAct.html?documentId=TAR.2FB4E5B1D602" office:target-frame-name="_top" xlink:show="replace"><text:span text:style-name="T576">1769</text:span></text:a><text:span text:style-name="T577">, 2002-11-11, Žin., 2002, Nr. 110-4868 (2002-11-15), i. k. 1021100NUTA00001769</text:span></text:p>
      <text:p text:style-name="P578"><text:span text:style-name="T579">Nr.<text:s/></text:span><text:a xlink:href="https://www.e-tar.lt/portal/legalAct.html?documentId=TAR.3D0B34D0ED16" office:target-frame-name="_top" xlink:show="replace"><text:span text:style-name="T580">971</text:span></text:a><text:span text:style-name="T581">, 2007-09-11, Žin., 2007, Nr. 100-4077 (2007-09-22), i. k. 1071100NUTA00000971</text:span></text:p>
      <text:p text:style-name="Normal"/>
      <text:p text:style-name="P582"><text:span text:style-name="T583">16</text:span><text:span text:style-name="T584">. Nurašytas su valstybės paslaptis sudarančia informacija susijęs turtas, kuris laikantis nustatyto</text:span><text:span text:style-name="T585">s valstybės paslaptis sudarančios informacijos apsaugos reikalavimų privalomai turi būti sunaikintas, kai tampa nereikalingas arba netinkamas (negalimas) naudoti, sunaikinamas neatkuriamai dalyvaujant turtą nurašančiai komisijai ir už paslapčių apsaugą ats</text:span><text:span text:style-name="T586">akingiems paslapčių subjektų asmenims</text:span></text:p>
      <text:p text:style-name="P587">Punkto pakeitimai:</text:p>
      <text:p text:style-name="P588"><text:span text:style-name="T589">Nr.<text:s/></text:span><text:a xlink:href="https://www.e-tar.lt/portal/legalAct.html?documentId=TAR.2FB4E5B1D602" office:target-frame-name="_top" xlink:show="replace"><text:span text:style-name="T590">1769</text:span></text:a><text:span text:style-name="T591">, 2002-11-11, Žin., 2002, Nr. 110-4868 (2002-11-15), i. k. 1021100NUTA00001769</text:span></text:p>
      <text:p text:style-name="Normal"/>
      <text:p text:style-name="P592"><text:span text:style-name="T593">17</text:span><text:span text:style-name="T594">. Gautos išardžius nura</text:span><text:span text:style-name="T595">šytą turtą liekamosios medžiagos, kai jų nenumatoma naudoti valstybės arba savivaldybės įstaigos reikmėms, parduodamos viešuose prekių aukcionuose Lietuvos Respublikos Vyriausybės nustatyta tvarka, išskyrus antrines žaliavas, kurios parduodamos jų tvarkyto</text:span><text:span text:style-name="T596">jams</text:span><text:s/></text:p>
      <text:p text:style-name="P597">Punkto pakeitimai:</text:p>
      <text:p text:style-name="P598"><text:span text:style-name="T599">Nr.<text:s/></text:span><text:a xlink:href="https://www.e-tar.lt/portal/legalAct.html?documentId=TAR.2FB4E5B1D602" office:target-frame-name="_top" xlink:show="replace"><text:span text:style-name="T600">1769</text:span></text:a><text:span text:style-name="T601">, 2002-11-11, Žin., 2002, Nr. 110-4868 (2002-11-15), i. k. 1021100NUTA00001769</text:span></text:p>
      <text:p text:style-name="Normal"/>
      <text:p text:style-name="P602"><text:span text:style-name="T603">______________</text:span></text:p>
      <text:soft-page-break/>
      <text:p text:style-name="P604"><text:span text:style-name="T605">Pripažinto nereikalingu arba netinkam</text:span><text:span text:style-name="T606">u<text:s/></text:span></text:p>
      <text:p text:style-name="P607">(negalimu) naudoti valstybės ir savivaldybių<text:s/></text:p>
      <text:p text:style-name="P608">turto nurašymo, išardymo ir likvidavimo<text:s/></text:p>
      <text:p text:style-name="P609">tvarkos aprašo</text:p>
      <text:p text:style-name="P610"><text:span text:style-name="T611">1</text:span><text:span text:style-name="T612"><text:s/>priedas</text:span></text:p>
      <text:p text:style-name="P613"/>
      <text:p text:style-name="P614">____________________________________________</text:p>
      <text:p text:style-name="P615"><text:tab/>(Turto valdytojo pavadinimas)</text:p>
      <text:p text:style-name="P616"/>
      <text:p text:style-name="P617"><text:span text:style-name="T618">NEREIKALINGO ARBA NETINKAMO (NEGALIMO) NAUDOTI<text:s/></text:span></text:p>
      <text:p text:style-name="P619"><text:span text:style-name="T620">NEKILNOJAMOJO</text:span><text:span text:style-name="T621"><text:s/>TURTO APŽIŪROS PAŽYMA</text:span></text:p>
      <text:p text:style-name="P622"><text:span text:style-name="T623">20_</text:span><text:span text:style-name="T624"><text:s/></text:span><text:span text:style-name="T625">m.<text:s/></text:span><text:span text:style-name="T626">_____________</text:span><text:span text:style-name="T627"><text:s/>__ d. Nr.______</text:span></text:p>
      <text:p text:style-name="P628">____________________________</text:p>
      <text:p text:style-name="P629">(sudarymo vieta)</text:p>
      <text:p text:style-name="P630"/>
      <text:p text:style-name="P631"><text:span text:style-name="T632">Komisija, sudaryta</text:span><text:span text:style-name="T633"><text:tab/></text:span></text:p>
      <text:p text:style-name="P634"><text:tab/>(dokumento, kuriuo sudaryta komisija, pavadinimas, data ir Nr.)</text:p>
      <text:p text:style-name="P635">iš<text:tab/></text:p>
      <text:p text:style-name="P636">(vardas, pavardė, pareigų pavadinimas, darbovietė)</text:p>
      <text:p text:style-name="P637"><text:tab/></text:p>
      <text:p text:style-name="P638"><text:tab/></text:p>
      <text:p text:style-name="P639"><text:tab/>,</text:p>
      <text:p text:style-name="P640"><text:span text:style-name="T641">apžiūrėjo:</text:span></text:p>
      <text:p text:style-name="P642"><text:span text:style-name="T643">1</text:span><text:span text:style-name="T644">. Turto pavadinimas</text:span><text:span text:style-name="T645"><text:tab/></text:span></text:p>
      <text:p text:style-name="P646"><text:span text:style-name="T647"><text:tab/></text:span></text:p>
      <text:p text:style-name="P648"><text:span text:style-name="T649">2</text:span><text:span text:style-name="T650">. Identifikavimo duomenys<text:s/></text:span><text:span text:style-name="T651"><text:tab/></text:span></text:p>
      <text:p text:style-name="P652"><text:tab/>(adresas, indeksas, plotas (kv. metrais) ir kiti)</text:p>
      <text:soft-page-break/>
      <text:p text:style-name="P653"><text:tab/></text:p>
      <text:p text:style-name="P654"><text:span text:style-name="T655"><text:tab/></text:span></text:p>
      <text:p text:style-name="P656"><text:span text:style-name="T657">3</text:span><text:span text:style-name="T658">. Kadastrinių matavimų bylos numeris<text:s/></text:span><text:span text:style-name="T659"><text:tab/></text:span></text:p>
      <text:p text:style-name="P660"><text:span text:style-name="T661">4</text:span><text:span text:style-name="T662">. Teisinės registracijos numeris, data, registro įstaigos pavadinimas</text:span><text:span text:style-name="T663"><text:tab/></text:span></text:p>
      <text:p text:style-name="P664"><text:span text:style-name="T665"><text:tab/></text:span></text:p>
      <text:p text:style-name="P666"><text:span text:style-name="T667">5</text:span><text:span text:style-name="T668">.<text:s/></text:span><text:span text:style-name="T669">Žemės sklypas (plotas (arais)<text:s/></text:span><text:span text:style-name="T670"><text:tab/></text:span></text:p>
      <text:p text:style-name="P671"><text:span text:style-name="T672">6</text:span><text:span text:style-name="T673">. Kiti duomenys apie turtą<text:s/></text:span><text:span text:style-name="T674"><text:tab/></text:span></text:p>
      <text:p text:style-name="P675"><text:span text:style-name="T676"><text:tab/></text:span></text:p>
      <text:p text:style-name="P677"><text:span text:style-name="T678">7</text:span><text:span text:style-name="T679">. Turto būklė</text:span><text:span text:style-name="T680"><text:tab/></text:span></text:p>
      <text:p text:style-name="P681"><text:tab/></text:p>
      <text:p text:style-name="P682"><text:span text:style-name="T683"><text:tab/></text:span></text:p>
      <text:p text:style-name="P684">Komisijos pasiūlymai<text:s/><text:tab/></text:p>
      <text:p text:style-name="P685"><text:tab/></text:p>
      <text:p text:style-name="P686"><text:span text:style-name="T687"><text:tab/></text:span></text:p>
      <text:p text:style-name="P688"/>
      <text:p text:style-name="P689">Komisijos pirmininkas<text:s/><text:tab/><text:tab/><text:tab/></text:p>
      <text:p text:style-name="P690"><text:tab/>(parašas)<text:tab/>(vardas, pavardė)</text:p>
      <text:p text:style-name="P691">Nariai:<text:tab/><text:tab/><text:tab/><text:tab/></text:p>
      <text:p text:style-name="P692"><text:tab/>(parašas)<text:tab/>(vardas, pavardė)</text:p>
      <text:p text:style-name="P693"><text:tab/><text:tab/><text:tab/></text:p>
      <text:p text:style-name="P694"><text:tab/>(parašas)<text:tab/>(vardas, pavardė)</text:p>
      <text:p text:style-name="P695"><text:tab/><text:tab/><text:tab/></text:p>
      <text:p text:style-name="P696"><text:span text:style-name="T697"><text:tab/></text:span><text:span text:style-name="T698">(parašas)</text:span><text:span text:style-name="T699"><text:tab/>(vardas, pavardė)</text:span></text:p>
      <text:p text:style-name="P700"><text:span text:style-name="T701">______________</text:span></text:p>
      <text:p text:style-name="P702">Priedo pakeitimai:</text:p>
      <text:p text:style-name="P703"><text:span text:style-name="T704">Nr.<text:s/></text:span><text:a xlink:href="https://www.e-tar.lt/portal/legalAct.html?documentId=TAR.3D0B34D0ED16" office:target-frame-name="_top" xlink:show="replace"><text:span text:style-name="T705">971</text:span></text:a><text:span text:style-name="T706">, 2007-09-11, Žin., 2007, Nr. 100-4077 (2007-09-22), i. k. 1071100NUTA00000971</text:span></text:p>
      <text:p text:style-name="Normal"/>
      <text:soft-page-break/>
      <text:p text:style-name="P707"><text:span text:style-name="T708">Pripažinto nerei</text:span><text:span text:style-name="T709">kalingu arba netinkamu<text:s/></text:span></text:p>
      <text:p text:style-name="P710">(negalimu) naudoti valstybės ir savivaldybių<text:s/></text:p>
      <text:p text:style-name="P711">turto nurašymo, išardymo ir likvidavimo<text:s/></text:p>
      <text:p text:style-name="P712">tvarkos aprašo</text:p>
      <text:p text:style-name="P713"><text:span text:style-name="T714">2</text:span><text:span text:style-name="T715"><text:s/>priedas</text:span></text:p>
      <text:p text:style-name="P716"/>
      <text:p text:style-name="P717">_____________________________________</text:p>
      <text:p text:style-name="P718"><text:tab/>(Turto valdytojo pavadinimas)</text:p>
      <text:p text:style-name="P719"/>
      <text:p text:style-name="P720"><text:span text:style-name="T721">PRIPAŽINTO NEREIKALINGU ARBA NETINKAMU<text:s/></text:span><text:span text:style-name="T722">(NEGALIMU) NAUDOTI NEMATERIALIOJO IR ILGALAIKIO MATERIALIOJO TURTO NURAŠYMO IR LIKVIDAVIMO AKTAS</text:span></text:p>
      <text:p text:style-name="P723"><text:span text:style-name="T724">20</text:span><text:span text:style-name="T725">__</text:span><text:span text:style-name="T726"><text:s/>m.<text:s/></text:span><text:span text:style-name="T727">________</text:span><text:span text:style-name="T728"><text:s/>__ d. Nr.______</text:span></text:p>
      <text:p text:style-name="P729">______________________________</text:p>
      <text:p text:style-name="P730">(sudarymo vieta)</text:p>
      <text:p text:style-name="P731"/>
      <text:p text:style-name="P732">TVIRTINU</text:p>
      <text:p text:style-name="P733"><text:tab/>_____________________________</text:p>
      <text:p text:style-name="P734"><text:span text:style-name="T735"><text:tab/></text:span><text:span text:style-name="T736">(pareigų pavadinimas)</text:span></text:p>
      <text:p text:style-name="P737"><text:tab/>_____________________________</text:p>
      <text:p text:style-name="P738"><text:span text:style-name="T739"><text:tab/></text:span><text:span text:style-name="T740">(parašas)</text:span></text:p>
      <text:p text:style-name="P741"><text:tab/>_____________________________</text:p>
      <text:p text:style-name="P742"><text:span text:style-name="T743"><text:tab/></text:span><text:span text:style-name="T744">(vardas, pavardė)</text:span></text:p>
      <text:p text:style-name="P745"/>
      <text:p text:style-name="P746"><text:span text:style-name="T747">Komisija, sudaryta<text:s/></text:span><text:span text:style-name="T748"><text:tab/></text:span></text:p>
      <text:p text:style-name="P749"><text:tab/>(dokumento, kurio pagrindu sudaryta komisija, pavadinimas, data ir Nr.)</text:p>
      <text:p text:style-name="P750">iš<text:tab/></text:p>
      <text:soft-page-break/>
      <text:p text:style-name="P751"><text:tab/></text:p>
      <text:p text:style-name="P752"><text:tab/></text:p>
      <text:p text:style-name="P753"><text:tab/>,</text:p>
      <text:p text:style-name="Normal"><text:span text:style-name="T754">nurašė:</text:span></text:p>
      <text:p text:style-name="P755"><text:span text:style-name="T756">1</text:span><text:span text:style-name="T757">. Turto pavadinimas ir trumpas apibūdinimas</text:span><text:span text:style-name="T758"><text:tab/></text:span></text:p>
      <text:p text:style-name="P759"><text:tab/></text:p>
      <text:p text:style-name="P760"><text:span text:style-name="T761"><text:tab/></text:span></text:p>
      <text:p text:style-name="P762"><text:span text:style-name="T763">2</text:span><text:span text:style-name="T764">.<text:s/></text:span><text:span text:style-name="T765">Materialiai atsakingas asmuo</text:span><text:span text:style-name="T766"><text:tab/></text:span></text:p>
      <text:p text:style-name="P767"><text:span text:style-name="T768">3</text:span><text:span text:style-name="T769">. Buvimo vieta<text:s/></text:span><text:span text:style-name="T770"><text:tab/></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5">
            <text:p text:style-name="P779"><text:span text:style-name="T780">4. Pagaminimo (pastatymo) metai<text:s/></text:span><text:span text:style-name="T781"><text:tab/></text:span></text:p>
            <text:p text:style-name="P782"><text:span text:style-name="T783">5. Įsigijimo metai, mėnuo</text:span><text:span text:style-name="T784"><text:tab/></text:span></text:p>
            <text:p text:style-name="P785"><text:span text:style-name="T786">6. Inventoriaus Nr.</text:span><text:span text:style-name="T787"><text:tab/></text:span></text:p>
            <text:p text:style-name="P788">7. Turtas pripažintas nereikalingu,<text:s/></text:p>
            <text:p text:style-name="P789">netinkamu (negalimu) naudoti<text:s/></text:p>
            <text:p text:style-name="P790">(reikalingą pabraukti)<text:tab/></text:p>
          </table:table-cell>
          <table:table-cell table:style-name="TableCell791" table:number-rows-spanned="2">
            <text:p text:style-name="P792"><text:span text:style-name="T793">Rodikliai</text:span></text:p>
          </table:table-cell>
          <table:table-cell table:style-name="TableCell794" table:number-columns-spanned="2">
            <text:p text:style-name="P795"><text:span text:style-name="T796">Korespondentinės<text:s/></text:span><text:span text:style-name="T797">sąskaitos</text:span></text:p>
          </table:table-cell>
          <table:covered-table-cell/>
          <table:table-cell table:style-name="TableCell798" table:number-rows-spanned="2">
            <text:p text:style-name="P799"><text:span text:style-name="T800">Suma, Lt</text:span></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debetas</text:span></text:p>
          </table:table-cell>
          <table:table-cell table:style-name="TableCell807">
            <text:p text:style-name="P808"><text:span text:style-name="T809">kreditas</text:span></text:p>
          </table:table-cell>
          <table:covered-table-cell>
            <text:p text:style-name="P810"/>
          </table:covered-table-cell>
        </table:table-row>
        <table:table-row table:style-name="TableRow811">
          <table:covered-table-cell>
            <text:p text:style-name="P812"/>
          </table:covered-table-cell>
          <table:table-cell table:style-name="TableCell813">
            <text:p text:style-name="P814"><text:span text:style-name="T815">Įsigijimo vertė</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text:span text:style-name="T826">Nusidėvėjima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text:span text:style-name="T837">Likutinė vertė</text:span></text:p>
          </table:table-cell>
          <table:table-cell table:style-name="TableCell838">
            <text:p text:style-name="P839">x</text:p>
          </table:table-cell>
          <table:table-cell table:style-name="TableCell840">
            <text:p text:style-name="P841">x</text:p>
          </table:table-cell>
          <table:table-cell table:style-name="TableCell842">
            <text:p text:style-name="P843"/>
          </table:table-cell>
        </table:table-row>
      </table:table>
      <text:p text:style-name="P844"><text:tab/>(dokumento, kurio pagrindu</text:p>
      <text:p text:style-name="P845"><text:tab/></text:p>
      <text:p text:style-name="P846"><text:span text:style-name="T847">turtas pripažintas nereikalingu, netinkamu (negalimu) naudoti, pavadinimas, data ir Nr.)</text:span></text:p>
      <text:p text:style-name="P848"><text:span text:style-name="T849">8</text:span><text:span text:style-name="T850">. Techninė būklė ir nurašymo<text:s/></text:span><text:span text:style-name="T851">priežastys</text:span><text:span text:style-name="T852"><text:tab/></text:span></text:p>
      <text:p text:style-name="P853"><text:tab/></text:p>
      <text:p text:style-name="P854"><text:tab/></text:p>
      <text:p text:style-name="P855"><text:tab/></text:p>
      <text:p text:style-name="P856"><text:tab/></text:p>
      <text:p text:style-name="P857"><text:tab/></text:p>
      <text:p text:style-name="P858"><text:tab/></text:p>
      <text:p text:style-name="P859"><text:tab/></text:p>
      <text:p text:style-name="P860"/>
      <text:p text:style-name="P861">(2 priedas)</text:p>
      <text:p text:style-name="P862"/>
      <text:p text:style-name="P863"><text:span text:style-name="T864">Liekamosios medžiagos</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Buhalterinės sąskaitos Nr.</text:p>
          </table:table-cell>
          <table:table-cell table:style-name="TableCell879">
            <text:p text:style-name="P880">Pavadinimas</text:p>
          </table:table-cell>
          <table:table-cell table:style-name="TableCell881">
            <text:p text:style-name="P882">Kiekis vnt.</text:p>
          </table:table-cell>
          <table:table-cell table:style-name="TableCell883">
            <text:p text:style-name="P884">Kaina Lt</text:p>
          </table:table-cell>
          <table:table-cell table:style-name="TableCell885">
            <text:p text:style-name="P886">Suma</text:p>
            <text:p text:style-name="P887">Lt</text:p>
          </table:table-cell>
          <table:table-cell table:style-name="TableCell888">
            <text:p text:style-name="P889">Pastabo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3">
            <text:p text:style-name="P1042">Iš viso</text:p>
          </table:table-cell>
          <table:covered-table-cell/>
          <table:covered-table-cell/>
          <table:table-cell table:style-name="TableCell1043">
            <text:p text:style-name="P1044">x</text:p>
          </table:table-cell>
          <table:table-cell table:style-name="TableCell1045">
            <text:p text:style-name="P1046">x</text:p>
          </table:table-cell>
          <table:table-cell table:style-name="TableCell1047">
            <text:p text:style-name="P1048"/>
          </table:table-cell>
          <table:table-cell table:style-name="TableCell1049">
            <text:p text:style-name="P1050"/>
          </table:table-cell>
        </table:table-row>
      </table:table>
      <text:p text:style-name="P1051"/>
      <text:p text:style-name="P1052"><text:span text:style-name="T1053">Komisijos pirmininkas<text:s/></text:span><text:span text:style-name="T1054"><text:tab/></text:span><text:span text:style-name="T1055"><text:tab/></text:span><text:span text:style-name="T1056"><text:tab/></text:span></text:p>
      <text:p text:style-name="P1057"><text:span text:style-name="T1058"><text:tab/></text:span><text:span text:style-name="T1059">(parašas)</text:span><text:span text:style-name="T1060"><text:tab/>(vardas, pavardė)</text:span></text:p>
      <text:p text:style-name="P1061">Nariai:<text:tab/><text:tab/><text:tab/><text:tab/></text:p>
      <text:p text:style-name="P1062"><text:span text:style-name="T1063"><text:tab/></text:span><text:span text:style-name="T1064">(parašas)</text:span><text:span text:style-name="T1065"><text:tab/>(vardas, pavardė)</text:span></text:p>
      <text:p text:style-name="P1066"><text:tab/><text:tab/><text:tab/></text:p>
      <text:p text:style-name="P1067"><text:span text:style-name="T1068"><text:tab/></text:span><text:span text:style-name="T1069">(parašas)</text:span><text:span text:style-name="T1070"><text:tab/>(vardas, pavardė)</text:span></text:p>
      <text:p text:style-name="P1071"><text:tab/><text:tab/><text:tab/></text:p>
      <text:p text:style-name="P1072"><text:span text:style-name="T1073"><text:tab/></text:span><text:span text:style-name="T1074">(parašas)</text:span><text:span text:style-name="T1075"><text:tab/>(vardas, pavardė)</text:span></text:p>
      <text:p text:style-name="P1076"/>
      <text:p text:style-name="P1077"><text:span text:style-name="T1078">Turtą likvidavo __________________________ paskirta(s)<text:s/></text:span><text:span text:style-name="T1079"><text:tab/></text:span></text:p>
      <text:p text:style-name="P1080"><text:span text:style-name="T1081"><text:tab/>(dokumento pavadinimas, data, Nr.)</text:span><text:span text:style-name="T1082"><text:s/></text:span><text:span text:style-name="T1083"><text:tab/></text:span><text:span text:style-name="T1084">(pareigos, parašas, vardas, pavardė)</text:span></text:p>
      <text:p text:style-name="P1085"><text:tab/></text:p>
      <text:p text:style-name="P1086">PRIDEDAMA.<text:s/><text:tab/></text:p>
      <text:p text:style-name="P1087"><text:tab/>(dokumento pavadinimas, data, Nr., lapų skaičius)</text:p>
      <text:p text:style-name="P1088"><text:tab/></text:p>
      <text:p text:style-name="P1089"><text:tab/></text:p>
      <text:p text:style-name="P1090"><text:tab/></text:p>
      <text:p text:style-name="P1091"><text:tab/></text:p>
      <text:p text:style-name="P1092">Akto duomenis į apskaitą<text:s/><text:tab/></text:p>
      <text:p text:style-name="P1093"><text:tab/>(pareigos, parašas, vardas, pavardė, data)</text:p>
      <text:p text:style-name="P1094"><text:span text:style-name="T1095"><text:tab/></text:span></text:p>
      <text:p text:style-name="P1096"><text:span text:style-name="T1097">______________</text:span></text:p>
      <text:p text:style-name="P1098">Priedo pakeitimai:</text:p>
      <text:p text:style-name="P1099"><text:span text:style-name="T1100">Nr.<text:s/></text:span><text:a xlink:href="https://www.e-tar.lt/portal/legalAct.html?documentId=TAR.3D0B34D0ED16" office:target-frame-name="_top" xlink:show="replace"><text:span text:style-name="T1101">971</text:span></text:a><text:span text:style-name="T1102">, 2007-09-11, Žin., 2007, Nr. 100-4077 (2007-09-22), i. k. 1071100NUTA00000971</text:span></text:p>
      <text:p text:style-name="Normal"/>
      <text:p text:style-name="P1103"><text:span text:style-name="T1104">Pripažinto nereikalingu arba netinkamu<text:s/></text:span></text:p>
      <text:p text:style-name="P1105">(negalimu) naudoti valstybės ir savivaldybių<text:s/></text:p>
      <text:p text:style-name="P1106">turto nurašymo, išardymo ir likvidavimo<text:s/></text:p>
      <text:p text:style-name="P1107">tvarkos aprašo</text:p>
      <text:p text:style-name="P1108"><text:span text:style-name="T1109">3</text:span><text:span text:style-name="T1110"><text:s/>priedas</text:span></text:p>
      <text:p text:style-name="P1111">____________________________________________________</text:p>
      <text:p text:style-name="P1112"><text:tab/>(Turto valdytojo pavadinimas)</text:p>
      <text:p text:style-name="P1113"/>
      <text:p text:style-name="P1114"><text:span text:style-name="T1115">PRIPAŽINTO NEREIKALINGU ARBA NETINKAMU (NEGALIMU) NAUDOTI TRUMPALAIKIO TURTO NURAŠYMO IR LIKVIDAVIMO AK</text:span><text:span text:style-name="T1116">TAS</text:span></text:p>
      <text:p text:style-name="P1117"><text:span text:style-name="T1118">200</text:span><text:span text:style-name="T1119">__</text:span><text:span text:style-name="T1120"><text:s/>m.<text:s/></text:span><text:span text:style-name="T1121">________</text:span><text:span text:style-name="T1122"><text:s/>__ d. Nr.</text:span></text:p>
      <text:p text:style-name="P1123"><text:span text:style-name="T1124">____________________________</text:span></text:p>
      <text:p text:style-name="P1125"><text:tab/>(sudarymo vieta)</text:p>
      <text:p text:style-name="P1126"/>
      <text:p text:style-name="P1127"><text:span text:style-name="T1128">TVIRTINU</text:span></text:p>
      <text:p text:style-name="P1129"><text:tab/></text:p>
      <text:p text:style-name="P1130"><text:tab/><text:s/>(pareigų pavadinimas)</text:p>
      <text:p text:style-name="P1131"><text:tab/></text:p>
      <text:p text:style-name="P1132"><text:tab/><text:s/>(parašas)</text:p>
      <text:p text:style-name="P1133"><text:tab/></text:p>
      <text:p text:style-name="P1134"><text:tab/><text:s/>(vardas, pavardė)</text:p>
      <text:p text:style-name="P1135"><text:span text:style-name="T1136">Komisija, sudaryta</text:span><text:span text:style-name="T1137"><text:tab/></text:span></text:p>
      <text:p text:style-name="P1138"><text:tab/>(dokumento, kurio pagrindu sudaryta komisija, pavadinimas, data, Nr.)</text:p>
      <text:p text:style-name="P1139">iš<text:tab/></text:p>
      <text:p text:style-name="P1140"><text:tab/>,</text:p>
      <text:p text:style-name="P1141"><text:span text:style-name="T1142">nurašė šį pripažintą nereikalingu, netinkamu (negalimu) naudoti (reikalingą pabraukti) trumpalaikį turtą:</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Buhalterinės sąskaitos Nr.</text:p>
          </table:table-cell>
          <table:table-cell table:style-name="TableCell1158">
            <text:p text:style-name="P1159">Atidavimo naudoti metai, mėnuo</text:p>
          </table:table-cell>
          <table:table-cell table:style-name="TableCell1160">
            <text:p text:style-name="P1161">Turto pavadinimas</text:p>
          </table:table-cell>
          <table:table-cell table:style-name="TableCell1162">
            <text:p text:style-name="P1163">Kiekis</text:p>
            <text:p text:style-name="P1164">vnt.</text:p>
          </table:table-cell>
          <table:table-cell table:style-name="TableCell1165">
            <text:p text:style-name="P1166">Kaina</text:p>
            <text:p text:style-name="P1167">Lt</text:p>
          </table:table-cell>
          <table:table-cell table:style-name="TableCell1168">
            <text:p text:style-name="P1169">Suma</text:p>
            <text:p text:style-name="P1170">Lt</text:p>
          </table:table-cell>
          <table:table-cell table:style-name="TableCell1171">
            <text:p text:style-name="P1172">Nurašymo priežastys</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4">
            <text:p text:style-name="P1209">Iš viso</text:p>
          </table:table-cell>
          <table:covered-table-cell/>
          <table:covered-table-cell/>
          <table:covered-table-cell/>
          <table:table-cell table:style-name="TableCell1210">
            <text:p text:style-name="P1211">x</text:p>
          </table:table-cell>
          <table:table-cell table:style-name="TableCell1212">
            <text:p text:style-name="P1213">x</text:p>
          </table:table-cell>
          <table:table-cell table:style-name="TableCell1214">
            <text:p text:style-name="P1215"/>
          </table:table-cell>
          <table:table-cell table:style-name="TableCell1216">
            <text:p text:style-name="P1217">x</text:p>
          </table:table-cell>
        </table:table-row>
      </table:table>
      <text:p text:style-name="Normal"/>
      <text:p text:style-name="P1218"><text:span text:style-name="T1219">Liekamosios medžiagos</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Buhalterinės sąskaitos Nr.</text:p>
          </table:table-cell>
          <table:table-cell table:style-name="TableCell1233">
            <text:p text:style-name="P1234">Pavadinimas</text:p>
          </table:table-cell>
          <table:table-cell table:style-name="TableCell1235">
            <text:p text:style-name="P1236">Kiekis</text:p>
            <text:p text:style-name="P1237">vnt.</text:p>
          </table:table-cell>
          <table:table-cell table:style-name="TableCell1238">
            <text:p text:style-name="P1239">Kaina</text:p>
            <text:p text:style-name="P1240">Lt</text:p>
          </table:table-cell>
          <table:table-cell table:style-name="TableCell1241">
            <text:p text:style-name="P1242">Suma</text:p>
            <text:p text:style-name="P1243">Lt</text:p>
          </table:table-cell>
          <table:table-cell table:style-name="TableCell1244">
            <text:p text:style-name="P1245">Pastabos</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Iš viso</text:p>
          </table:table-cell>
          <table:table-cell table:style-name="TableCell1283">
            <text:p text:style-name="P1284">x</text:p>
          </table:table-cell>
          <table:table-cell table:style-name="TableCell1285">
            <text:p text:style-name="P1286">x</text:p>
          </table:table-cell>
          <table:table-cell table:style-name="TableCell1287">
            <text:p text:style-name="P1288"/>
          </table:table-cell>
          <table:table-cell table:style-name="TableCell1289">
            <text:p text:style-name="P1290">x</text:p>
          </table:table-cell>
        </table:table-row>
      </table:table>
      <text:p text:style-name="Normal"/>
      <text:p text:style-name="P1291"/>
      <text:p text:style-name="P1292">Komisijos pirmininkas<text:s/><text:tab/><text:tab/><text:tab/></text:p>
      <text:p text:style-name="P1293"><text:span text:style-name="T1294"><text:tab/></text:span><text:span text:style-name="T1295">(parašas)</text:span><text:span text:style-name="T1296"><text:tab/>(vardas, pavardė)</text:span></text:p>
      <text:p text:style-name="P1297">Nariai:<text:tab/><text:tab/><text:tab/><text:tab/></text:p>
      <text:p text:style-name="P1298"><text:span text:style-name="T1299"><text:tab/></text:span><text:span text:style-name="T1300">(parašas)</text:span><text:span text:style-name="T1301"><text:tab/></text:span><text:span text:style-name="T1302">(vardas, pavardė)</text:span></text:p>
      <text:p text:style-name="P1303"><text:tab/><text:tab/><text:tab/></text:p>
      <text:p text:style-name="P1304"><text:span text:style-name="T1305"><text:tab/></text:span><text:span text:style-name="T1306">(parašas)</text:span><text:span text:style-name="T1307"><text:tab/>(vardas, pavardė)</text:span></text:p>
      <text:p text:style-name="P1308"><text:span text:style-name="T1309"><text:tab/></text:span><text:span text:style-name="T1310"><text:tab/></text:span><text:span text:style-name="T1311"><text:tab/></text:span></text:p>
      <text:p text:style-name="P1312"><text:tab/>(parašas)<text:tab/>(vardas, pavardė)</text:p>
      <text:p text:style-name="P1313"/>
      <text:p text:style-name="P1314">Turtą likvidavo paskirta(s)<text:tab/></text:p>
      <text:p text:style-name="P1315"><text:tab/><text:s/>(dokumento pavadinimas, data, Nr., likviduotojo(s) pareigos, parašas, vardas, pavardė)</text:p>
      <text:p text:style-name="P1316">PRIDEDAMA.<text:s/><text:tab/></text:p>
      <text:p text:style-name="P1317"><text:tab/>(dokumento pavadinimas, data, Nr., lapų<text:s/>skaičius)</text:p>
      <text:p text:style-name="P1318"><text:span text:style-name="T1319"><text:tab/></text:span></text:p>
      <text:p text:style-name="P1320">Akto duomenis į apskaitą įtraukė<text:tab/></text:p>
      <text:p text:style-name="P1321"><text:span text:style-name="T1322"><text:tab/>(pareigos, parašas, vardas, pavardė, data)</text:span></text:p>
      <text:p text:style-name="P1323"/>
      <text:p text:style-name="P1324"><text:span text:style-name="T1325">______________</text:span></text:p>
      <text:p text:style-name="P1326">Priedo pakeitimai:</text:p>
      <text:p text:style-name="P1327"><text:span text:style-name="T1328">Nr.<text:s/></text:span><text:a xlink:href="https://www.e-tar.lt/portal/legalAct.html?documentId=TAR.3D0B34D0ED16" office:target-frame-name="_top" xlink:show="replace"><text:span text:style-name="T1329">971</text:span></text:a><text:span text:style-name="T1330">, 2007-09-11, Žin., 2007, Nr.<text:s/></text:span><text:span text:style-name="T1331">100-4077 (2007-09-22), i. k. 1071100NUTA00000971</text:span></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Vyriausybė, Nutarimas</text:span></text:p>
      <text:p text:style-name="P1341"><text:span text:style-name="T1342">Nr.<text:s/></text:span><text:a xlink:href="https://www.e-tar.lt/portal/legalAct.html?documentId=TAR.E333C81FFFF4" office:target-frame-name="_top" xlink:show="replace"><text:span text:style-name="T1343">1432</text:span></text:a><text:span text:style-name="T1344">, 2002-09-11, Žin., 2002, Nr. 91-3896 (2002-09-18), i.<text:s/></text:span><text:span text:style-name="T1345">k. 1021100NUTA00001432</text:span></text:p>
      <text:p text:style-name="P1346"><text:span text:style-name="T1347">Dėl kai kurių Lietuvos Respublikos Vyriausybės nutarimų pakeitimo, susijusio su Mokslo ir studijų departamento prie Švietimo ir mokslo ministerijos reorganizavimu</text:span></text:p>
      <text:p text:style-name="P1348"/>
      <text:p text:style-name="P1349"><text:span text:style-name="T1350">2.</text:span></text:p>
      <text:p text:style-name="P1351"><text:span text:style-name="T1352">Lietuvos Respublikos Vyriausybė, Nutarimas</text:span></text:p>
      <text:p text:style-name="P1353"><text:span text:style-name="T1354">Nr.<text:s/></text:span><text:a xlink:href="https://www.e-tar.lt/portal/legalAct.html?documentId=TAR.2FB4E5B1D602" office:target-frame-name="_top" xlink:show="replace"><text:span text:style-name="T1355">1769</text:span></text:a><text:span text:style-name="T1356">, 2002-11-11, Žin., 2002, Nr. 110-4868 (2002-11-15), i. k. 1021100NUTA00001769</text:span></text:p>
      <text:p text:style-name="P1357"><text:span text:style-name="T1358">Dėl Lietuvos Respublikos Vyriausybės 1999 m. birželio 3 d. nutarimo Nr. 719 ir 2001 m. spalio 19 d. nutarimo<text:s/></text:span><text:span text:style-name="T1359">Nr. 1250 pakeitimo</text:span></text:p>
      <text:p text:style-name="P1360"/>
      <text:p text:style-name="P1361"><text:span text:style-name="T1362">3.</text:span></text:p>
      <text:p text:style-name="P1363"><text:span text:style-name="T1364">Lietuvos Respublikos Vyriausybė, Nutarimas</text:span></text:p>
      <text:p text:style-name="P1365"><text:span text:style-name="T1366">Nr.<text:s/></text:span><text:a xlink:href="https://www.e-tar.lt/portal/legalAct.html?documentId=TAR.C36DAFCF1E42" office:target-frame-name="_top" xlink:show="replace"><text:span text:style-name="T1367">922</text:span></text:a><text:span text:style-name="T1368">, 2003-07-15, Žin., 2003, Nr. 71-3236 (2003-07-18), i. k. 1031100NUTA00000922</text:span></text:p>
      <text:p text:style-name="P1369"><text:span text:style-name="T1370">Dėl Lietuvos Respubliko</text:span><text:span text:style-name="T1371">s Vyriausybės 2001 m. spalio 19 d. nutarimo Nr. 1250 "Dėl Pripažinto nereikalingu arba netinkamu (negalimu) naudoti valstybės ir savivaldybių turto nurašymo, išardymo ir likvidavimo tvarkos patvirtinimo" pakeitimo</text:span></text:p>
      <text:p text:style-name="P1372"/>
      <text:p text:style-name="P1373"><text:span text:style-name="T1374">4.</text:span></text:p>
      <text:p text:style-name="P1375"><text:span text:style-name="T1376">Lietuvos Respublikos Vyriausybė, Nutar</text:span><text:span text:style-name="T1377">imas</text:span></text:p>
      <text:p text:style-name="P1378"><text:span text:style-name="T1379">Nr.<text:s/></text:span><text:a xlink:href="https://www.e-tar.lt/portal/legalAct.html?documentId=TAR.3D0B34D0ED16" office:target-frame-name="_top" xlink:show="replace"><text:span text:style-name="T1380">971</text:span></text:a><text:span text:style-name="T1381">, 2007-09-11, Žin., 2007, Nr. 100-4077 (2007-09-22), i. k. 1071100NUTA00000971</text:span></text:p>
      <text:p text:style-name="P1382"><text:span text:style-name="T1383">Dėl Lietuvos Respublikos Vyriausybės 2001 m. spalio 19 d. nutarimo Nr. 1250 "Dėl Pr</text:span><text:span text:style-name="T1384">ipažinto nereikalingu arba netinkamu (negalimu) naudoti valstybės ir savivaldybių turto nurašymo, išardymo ir likvidavimo tvarkos patvirtinimo" pakeitimo</text:span></text:p>
      <text:p text:style-name="P1385"/>
      <text:p text:style-name="P1386"><text:span text:style-name="T1387">5.</text:span></text:p>
      <text:p text:style-name="P1388"><text:span text:style-name="T1389">Lietuvos Respublikos Vyriausybė, Nutarimas</text:span></text:p>
      <text:p text:style-name="P1390"><text:span text:style-name="T1391">Nr.<text:s/></text:span><text:a xlink:href="https://www.e-tar.lt/portal/legalAct.html?documentId=TAR.D81B2F39A650" office:target-frame-name="_top" xlink:show="replace"><text:span text:style-name="T1392">1048</text:span></text:a><text:span text:style-name="T1393">, 2008-10-14, Žin., 2008, Nr. 123-4672 (2008-10-25), i. k. 1081100NUTA00001048</text:span></text:p>
      <text:p text:style-name="P1394"><text:span text:style-name="T1395">Dėl Lietuvos Respublikos Vyriausybės 2001 m. spalio 19 d. nutarimo Nr. 1250 "Dėl Pripažinto n</text:span><text:span text:style-name="T1396">ereikalingu arba netinkamu (negalimu) naudoti valstybės ir savivaldybių turto nurašymo, išardymo ir likvidavimo tvarkos aprašo patvirtinimo" pakeitimo</text:span></text:p>
      <text:p text:style-name="P1397"/>
      <text:p text:style-name="P1398"><text:span text:style-name="T1399">6.</text:span></text:p>
      <text:p text:style-name="P1400"><text:span text:style-name="T1401">Lietuvos Respublikos Vyriausybė, Nutarimas</text:span></text:p>
      <text:p text:style-name="P1402"><text:span text:style-name="T1403">Nr.<text:s/></text:span><text:a xlink:href="https://www.e-tar.lt/portal/legalAct.html?documentId=TAR.2C3C8D1E894E" office:target-frame-name="_top" xlink:show="replace"><text:span text:style-name="T1404">563</text:span></text:a><text:span text:style-name="T1405">, 2009-06-10, Žin., 2009, Nr. 72-2920 (2009-06-18), i. k. 1091100NUTA00000563</text:span></text:p>
      <text:p text:style-name="P1406"><text:span text:style-name="T1407">Dėl Lietuvos Respublikos Vyriausybės 2001 m. spalio 19 d. nutarimo Nr. 1250 "Dėl Pripažinto nereikalingu arba netinkamu (negalimu) naudoti valstybė</text:span><text:span text:style-name="T1408">s ir savivaldybių turto nurašymo, išardymo ir likvidavimo tvarkos aprašo patvirtinimo" pakeitimo</text:span></text:p>
      <text:p text:style-name="P1409"/>
      <text:p text:style-name="P1410"><text:span text:style-name="T1411">7.</text:span></text:p>
      <text:p text:style-name="P1412"><text:span text:style-name="T1413">Lietuvos Respublikos Vyriausybė, Nutarimas</text:span></text:p>
      <text:p text:style-name="P1414"><text:span text:style-name="T1415">Nr.<text:s/></text:span><text:a xlink:href="https://www.e-tar.lt/portal/legalAct.html?documentId=TAR.266CFDD830C2" office:target-frame-name="_top" xlink:show="replace"><text:span text:style-name="T1416">627</text:span></text:a><text:span text:style-name="T1417">, 2009-06-10, Žin., 200</text:span><text:span text:style-name="T1418">9, Nr. 76-3133 (2009-06-27), i. k. 1091100NUTA00000627</text:span></text:p>
      <text:p text:style-name="P1419"><text:span text:style-name="T1420">Dėl Lietuvos Respublikos Vyriausybės 2001 m. spalio 19 d. nutarimo Nr. 1250 "Dėl Pripažinto nereikalingu arba netinkamu (negalimu) naudoti valstybės ir savivaldybių turto nurašymo, išardymo ir likvidav</text:span><text:span text:style-name="T1421">imo tvarkos aprašo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4T07:02:00Z</meta:creation-date>
    <dc:date>2023-07-04T07:02:00Z</dc:date>
    <meta:template xlink:href="Normal.dotm" xlink:type="simple"/>
    <meta:editing-cycles>2</meta:editing-cycles>
    <meta:editing-duration>PT0S</meta:editing-duration>
    <meta:document-statistic meta:page-count="20" meta:paragraph-count="146" meta:word-count="4240" meta:character-count="33313" meta:row-count="695" meta:non-whitespace-character-count="29219"/>
  </office:meta>
</office:document-meta>
</file>