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T97" style:parent-style-name="DefaultParagraphFont" style:family="text">
      <style:text-properties fo:text-transform="uppercase" fo:color="#000000"/>
    </style:style>
    <style:style style:name="P98" style:parent-style-name="Normal" style:family="paragraph">
      <style:paragraph-properties fo:text-indent="3.543in">
        <style:tab-stops>
          <style:tab-stop style:type="left" style:position="0.1875in"/>
        </style:tab-stops>
      </style:paragraph-properties>
      <style:text-properties fo:color="#000000"/>
    </style:style>
    <style:style style:name="P99" style:parent-style-name="Normal" style:family="paragraph">
      <style:paragraph-properties fo:text-indent="3.543in">
        <style:tab-stops>
          <style:tab-stop style:type="left" style:position="0.1875in"/>
        </style:tab-stops>
      </style:paragraph-properties>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tab-stops>
          <style:tab-stop style:type="left" style:position="0in"/>
        </style:tab-stops>
      </style:paragraph-properties>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font-weight="bold" style:font-weight-asian="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break-before="page" fo:margin-left="3.5437in">
        <style:tab-stops/>
      </style:paragraph-properties>
    </style:style>
    <style:style style:name="T503" style:parent-style-name="DefaultParagraphFont" style:family="text">
      <style:text-properties fo:color="#000000"/>
    </style:style>
    <style:style style:name="P504" style:parent-style-name="Normal" style:family="paragraph">
      <style:paragraph-properties fo:text-indent="3.543in"/>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margin-right="-0.3354in" fo:text-indent="3.54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T520" style:parent-style-name="DefaultParagraphFont" style:family="text">
      <style:text-properties fo:color="#000000"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00"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justify">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center"/>
      <style:text-properties fo:color="#000000" fo:font-size="10pt" style:font-size-asian="10pt"/>
    </style:style>
    <style:style style:name="P5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justify"/>
    </style:style>
    <style:style style:name="T537" style:parent-style-name="DefaultParagraphFont" style:family="text">
      <style:text-properties fo:color="#000000"/>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ab-stops>
          <style:tab-stop style:type="right" style:leader-style="solid" style:leader-text="_" style:position="6.693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tab-stops>
          <style:tab-stop style:type="right" style:leader-style="solid" style:leader-text="_" style:position="6.693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tab-stops>
          <style:tab-stop style:type="right" style:leader-style="solid" style:leader-text="_" style:position="6.693in"/>
        </style:tab-stops>
      </style:paragraph-properties>
    </style:style>
    <style:style style:name="T571" style:parent-style-name="DefaultParagraphFont" style:family="text">
      <style:text-properties fo:color="#000000"/>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justify">
        <style:tab-stops>
          <style:tab-stop style:type="right" style:leader-style="solid" style:leader-text="_" style:position="6.693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justify">
        <style:tab-stops>
          <style:tab-stop style:type="right" style:leader-style="solid" style:leader-text="_" style:position="6.693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text-align="justify"/>
    </style:style>
    <style:style style:name="P584"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85"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586"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87"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588"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89"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590"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91" style:parent-style-name="Normal" style:family="paragraph">
      <style:paragraph-properties fo:text-align="justify">
        <style:tab-stops>
          <style:tab-stop style:type="center" style:position="2.25in"/>
          <style:tab-stop style:type="center" style:position="5.027in"/>
        </style:tab-stops>
      </style:paragraph-properties>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font-size="10pt" style:font-size-asian="10pt"/>
    </style:style>
    <style:style style:name="P594" style:parent-style-name="Normal" style:family="paragraph">
      <style:paragraph-properties fo:text-align="center">
        <style:tab-stops>
          <style:tab-stop style:type="center" style:position="2.25in"/>
          <style:tab-stop style:type="center" style:position="4.125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break-before="page" fo:margin-left="3.5437in">
        <style:tab-stops/>
      </style:paragraph-properties>
    </style:style>
    <style:style style:name="T597" style:parent-style-name="DefaultParagraphFont" style:family="text">
      <style:text-properties fo:color="#000000"/>
    </style:style>
    <style:style style:name="P598" style:parent-style-name="Normal" style:family="paragraph">
      <style:paragraph-properties fo:text-indent="3.543in"/>
      <style:text-properties fo:color="#000000"/>
    </style:style>
    <style:style style:name="P599" style:parent-style-name="Normal" style:family="paragraph">
      <style:paragraph-properties fo:text-indent="3.543in"/>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indent="3.54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tab-stops>
          <style:tab-stop style:type="left" style:position="0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fo:text-indent="4.275in">
        <style:tab-stops>
          <style:tab-stop style:type="left" style:position="4.275in"/>
        </style:tab-stops>
      </style:paragraph-properties>
      <style:text-properties fo:color="#000000"/>
    </style:style>
    <style:style style:name="P621" style:parent-style-name="Normal" style:family="paragraph">
      <style:paragraph-properties fo:text-align="justify">
        <style:tab-stops>
          <style:tab-stop style:type="right" style:position="6.693in"/>
        </style:tab-stops>
      </style:paragraph-properties>
      <style:text-properties fo:color="#000000"/>
    </style:style>
    <style:style style:name="P622" style:parent-style-name="Normal" style:family="paragraph">
      <style:paragraph-properties fo:text-align="justify">
        <style:tab-stops>
          <style:tab-stop style:type="center" style:position="5.383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fo:font-size="10pt" style:font-size-asian="10pt"/>
    </style:style>
    <style:style style:name="P625" style:parent-style-name="Normal" style:family="paragraph">
      <style:paragraph-properties fo:text-align="justify">
        <style:tab-stops>
          <style:tab-stop style:type="right" style:position="6.693in"/>
        </style:tab-stops>
      </style:paragraph-properties>
      <style:text-properties fo:color="#000000"/>
    </style:style>
    <style:style style:name="P626" style:parent-style-name="Normal" style:family="paragraph">
      <style:paragraph-properties fo:text-align="justify">
        <style:tab-stops>
          <style:tab-stop style:type="center" style:position="5.383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fo:font-size="10pt" style:font-size-asian="10pt"/>
    </style:style>
    <style:style style:name="P629" style:parent-style-name="Normal" style:family="paragraph">
      <style:paragraph-properties fo:text-align="justify">
        <style:tab-stops>
          <style:tab-stop style:type="right" style:position="6.693in"/>
        </style:tab-stops>
      </style:paragraph-properties>
      <style:text-properties fo:color="#000000"/>
    </style:style>
    <style:style style:name="P630" style:parent-style-name="Normal" style:family="paragraph">
      <style:paragraph-properties fo:text-align="justify">
        <style:tab-stops>
          <style:tab-stop style:type="center" style:position="5.3833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indent="0.4923in"/>
      <style:text-properties fo:color="#000000"/>
    </style:style>
    <style:style style:name="P634" style:parent-style-name="Normal" style:family="paragraph">
      <style:paragraph-properties>
        <style:tab-stops>
          <style:tab-stop style:type="right" style:leader-style="solid" style:leader-text="_" style:position="6.693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2" style:parent-style-name="DefaultParagraphFont" style:family="text">
      <style:text-properties fo:color="#000000"/>
    </style:style>
    <style:style style:name="P643" style:parent-style-name="Normal" style:family="paragraph">
      <style:paragraph-properties>
        <style:tab-stops>
          <style:tab-stop style:type="right" style:leader-style="solid" style:leader-text="_" style:position="6.69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693in"/>
        </style:tab-stops>
      </style:paragraph-properties>
    </style:style>
    <style:style style:name="T649" style:parent-style-name="DefaultParagraphFont" style:family="text">
      <style:text-properties fo:color="#000000"/>
    </style:style>
    <style:style style:name="P650" style:parent-style-name="Normal" style:family="paragraph">
      <style:paragraph-properties>
        <style:tab-stops>
          <style:tab-stop style:type="right" style:leader-style="solid" style:leader-text="_" style:position="6.69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style:tab-stops>
          <style:tab-stop style:type="right" style:leader-style="solid" style:leader-text="_" style:position="3.483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ableColumn659" style:family="table-column">
      <style:table-column-properties style:column-width="3.6375in"/>
    </style:style>
    <style:style style:name="TableColumn660" style:family="table-column">
      <style:table-column-properties style:column-width="0.9895in"/>
    </style:style>
    <style:style style:name="TableColumn661" style:family="table-column">
      <style:table-column-properties style:column-width="0.6312in"/>
    </style:style>
    <style:style style:name="TableColumn662" style:family="table-column">
      <style:table-column-properties style:column-width="0.6159in"/>
    </style:style>
    <style:style style:name="TableColumn663" style:family="table-column">
      <style:table-column-properties style:column-width="0.8354in"/>
    </style:style>
    <style:style style:name="Table658" style:family="table">
      <style:table-properties style:width="6.7097in" fo:margin-left="0in" table:align="left"/>
    </style:style>
    <style:style style:name="TableRow664" style:family="table-row">
      <style:table-row-properties style:min-row-height="0.2812in"/>
    </style:style>
    <style:style style:name="TableCell665" style:family="table-cell">
      <style:table-cell-properties fo:border-top="none" fo:border-left="none" fo:border-bottom="none" fo:border-right="0.0069in solid #000000" style:writing-mode="lr-tb" fo:padding-top="0in" fo:padding-left="0.075in" fo:padding-bottom="0in" fo:padding-right="0.075in"/>
    </style:style>
    <style:style style:name="P666" style:parent-style-name="Normal" style:family="paragraph">
      <style:paragraph-properties>
        <style:tab-stops>
          <style:tab-stop style:type="right" style:leader-style="solid" style:leader-text="_" style:position="3.4833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style:tab-stops>
          <style:tab-stop style:type="right" style:leader-style="solid" style:leader-text="_" style:position="3.4833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tab-stops>
          <style:tab-stop style:type="right" style:leader-style="solid" style:leader-text="_" style:position="3.483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7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77"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ab-stops>
          <style:tab-stop style:type="right" style:leader-style="solid" style:leader-text="_" style:position="3.4833in"/>
        </style:tab-stops>
      </style:paragraph-properties>
    </style:style>
    <style:style style:name="T680" style:parent-style-name="DefaultParagraphFont" style:family="text">
      <style:text-properties fo:color="#000000"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ab-stops>
          <style:tab-stop style:type="right" style:leader-style="solid" style:leader-text="_" style:position="3.4833in"/>
        </style:tab-stops>
      </style:paragraph-properties>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fo:font-size="10pt" style:font-size-asian="10pt"/>
    </style:style>
    <style:style style:name="TableRow687" style:family="table-row">
      <style:table-row-properties style:min-row-height="0.2409in"/>
    </style:style>
    <style:style style:name="P68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89"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right" style:leader-style="solid" style:leader-text="_" style:position="3.4833in"/>
        </style:tab-stops>
      </style:paragraph-properties>
    </style:style>
    <style:style style:name="T692" style:parent-style-name="DefaultParagraphFont" style:family="text">
      <style:text-properties fo:color="#000000"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fo:font-size="10pt" style:font-size-asian="10pt"/>
    </style:style>
    <style:style style:name="P69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697" style:family="table-row">
      <style:table-row-properties/>
    </style:style>
    <style:style style:name="P698"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ab-stops>
          <style:tab-stop style:type="right" style:leader-style="solid" style:leader-text="_" style:position="3.4833in"/>
        </style:tab-stops>
      </style:paragraph-properties>
    </style:style>
    <style:style style:name="T701" style:parent-style-name="DefaultParagraphFont" style:family="text">
      <style:text-properties fo:color="#000000"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708" style:family="table-row">
      <style:table-row-properties/>
    </style:style>
    <style:style style:name="P709"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ab-stops>
          <style:tab-stop style:type="right" style:leader-style="solid" style:leader-text="_" style:position="3.4833in"/>
        </style:tab-stops>
      </style:paragraph-properties>
    </style:style>
    <style:style style:name="T712" style:parent-style-name="DefaultParagraphFont" style:family="text">
      <style:text-properties fo:color="#000000"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719" style:family="table-row">
      <style:table-row-properties/>
    </style:style>
    <style:style style:name="P720"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right" style:leader-style="solid" style:leader-text="_" style:position="3.4833in"/>
        </style:tab-stops>
      </style:paragraph-properties>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730"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7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style>
    <style:style style:name="P734" style:parent-style-name="Normal" style:family="paragraph">
      <style:paragraph-properties>
        <style:tab-stops>
          <style:tab-stop style:type="right" style:leader-style="solid" style:leader-text="_" style:position="6.693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39"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40"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41"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42"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44"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family="paragraph">
      <style:paragraph-properties fo:text-indent="0.4923in"/>
      <style:text-properties fo:color="#000000"/>
    </style:style>
    <style:style style:name="TableColumn752" style:family="table-column">
      <style:table-column-properties style:column-width="0.4888in" style:use-optimal-column-width="false"/>
    </style:style>
    <style:style style:name="TableColumn753" style:family="table-column">
      <style:table-column-properties style:column-width="1.2208in" style:use-optimal-column-width="false"/>
    </style:style>
    <style:style style:name="TableColumn754" style:family="table-column">
      <style:table-column-properties style:column-width="1.7291in" style:use-optimal-column-width="false"/>
    </style:style>
    <style:style style:name="TableColumn755" style:family="table-column">
      <style:table-column-properties style:column-width="0.8138in" style:use-optimal-column-width="false"/>
    </style:style>
    <style:style style:name="TableColumn756" style:family="table-column">
      <style:table-column-properties style:column-width="0.7131in" style:use-optimal-column-width="false"/>
    </style:style>
    <style:style style:name="TableColumn757" style:family="table-column">
      <style:table-column-properties style:column-width="0.9152in" style:use-optimal-column-width="false"/>
    </style:style>
    <style:style style:name="TableColumn758" style:family="table-column">
      <style:table-column-properties style:column-width="0.8111in" style:use-optimal-column-width="false"/>
    </style:style>
    <style:style style:name="Table751" style:family="table">
      <style:table-properties style:width="6.6923in" fo:margin-left="0in" table:align="left"/>
    </style:style>
    <style:style style:name="TableRow759" style:family="table-row">
      <style:table-row-properties style:min-row-height="0.3881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min-row-height="0.1861in" style:use-optimal-row-height="false"/>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Row790" style:family="table-row">
      <style:table-row-properties style:min-row-height="0.2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min-row-height="0.2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min-row-height="0.2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color="#000000" fo:font-size="10pt" style:font-size-asian="10pt"/>
    </style:style>
    <style:style style:name="TableRow835" style:family="table-row">
      <style:table-row-properties style:min-row-height="0.2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min-row-height="0.2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min-row-height="0.2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fo:color="#000000" fo:font-size="10pt" style:font-size-asian="10pt"/>
    </style:style>
    <style:style style:name="TableRow880" style:family="table-row">
      <style:table-row-properties style:min-row-height="0.2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fo:color="#000000" fo:font-size="10pt" style:font-size-asian="10pt"/>
    </style:style>
    <style:style style:name="TableRow895" style:family="table-row">
      <style:table-row-properties style:min-row-height="0.2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color="#000000" fo:font-size="10pt" style:font-size-asian="10pt"/>
    </style:style>
    <style:style style:name="TableRow910" style:family="table-row">
      <style:table-row-properties style:min-row-height="0.2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min-row-height="0.2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fo:color="#000000" fo:font-size="10pt" style:font-size-asian="10pt"/>
    </style:style>
    <style:style style:name="P936" style:parent-style-name="Normal" style:family="paragraph">
      <style:paragraph-properties fo:text-align="justify" fo:margin-left="2in" fo:text-indent="0.4923in">
        <style:tab-stops/>
      </style:paragraph-properties>
    </style:style>
    <style:style style:name="P937"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style:tab-stops>
          <style:tab-stop style:type="center" style:position="2.25in"/>
          <style:tab-stop style:type="center" style:position="5.027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color="#000000" fo:font-size="10pt" style:font-size-asian="10pt"/>
    </style:style>
    <style:style style:name="P947"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48" style:parent-style-name="Normal" style:family="paragraph">
      <style:paragraph-properties fo:text-align="justify">
        <style:tab-stops>
          <style:tab-stop style:type="center" style:position="2.25in"/>
          <style:tab-stop style:type="center" style:position="5.027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color="#000000" fo:font-size="10pt" style:font-size-asian="10pt"/>
    </style:style>
    <style:style style:name="P952"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53" style:parent-style-name="Normal" style:family="paragraph">
      <style:paragraph-properties fo:text-align="justify">
        <style:tab-stops>
          <style:tab-stop style:type="center" style:position="2.25in"/>
          <style:tab-stop style:type="center" style:position="5.02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fo:font-size="10pt" style:font-size-asian="10pt"/>
    </style:style>
    <style:style style:name="P957"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58" style:parent-style-name="Normal" style:family="paragraph">
      <style:paragraph-properties fo:text-align="justify">
        <style:tab-stops>
          <style:tab-stop style:type="center" style:position="2.25in"/>
          <style:tab-stop style:type="center" style:position="5.027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fo:font-size="10pt" style:font-size-asian="10pt"/>
    </style:style>
    <style:style style:name="P962"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963" style:parent-style-name="Normal" style:family="paragraph">
      <style:paragraph-properties fo:text-align="justify">
        <style:tab-stops>
          <style:tab-stop style:type="right" style:leader-style="solid" style:leader-text="_" style:position="6.689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style:tab-stops>
          <style:tab-stop style:type="center" style:position="2.177in"/>
          <style:tab-stop style:type="center" style:position="5.3437in"/>
        </style:tab-stops>
      </style:paragraph-properties>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font-size="10pt" style:font-size-asian="10pt"/>
    </style:style>
    <style:style style:name="P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3"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9"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980" style:parent-style-name="Normal" style:family="paragraph">
      <style:paragraph-properties fo:text-align="justify">
        <style:tab-stops>
          <style:tab-stop style:type="right" style:leader-style="solid" style:leader-text="_" style:position="6.693in"/>
        </style:tab-stops>
      </style:paragraph-properties>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P984" style:parent-style-name="Normal" style:family="paragraph">
      <style:paragraph-properties fo:break-before="page" fo:margin-left="3.5437in">
        <style:tab-stops/>
      </style:paragraph-properties>
    </style:style>
    <style:style style:name="T985" style:parent-style-name="DefaultParagraphFont" style:family="text">
      <style:text-properties fo:color="#000000"/>
    </style:style>
    <style:style style:name="P986" style:parent-style-name="Normal" style:family="paragraph">
      <style:paragraph-properties fo:text-indent="3.543in"/>
      <style:text-properties fo:color="#000000"/>
    </style:style>
    <style:style style:name="P987" style:parent-style-name="Normal" style:family="paragraph">
      <style:paragraph-properties fo:text-indent="3.543in"/>
      <style:text-properties fo:color="#000000"/>
    </style:style>
    <style:style style:name="P988" style:parent-style-name="Normal" style:family="paragraph">
      <style:paragraph-properties fo:text-indent="3.543in"/>
      <style:text-properties fo:color="#000000"/>
    </style:style>
    <style:style style:name="P989" style:parent-style-name="Normal" style:family="paragraph">
      <style:paragraph-properties fo:text-indent="3.54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center"/>
      <style:text-properties fo:color="#000000"/>
    </style:style>
    <style:style style:name="P993"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994" style:parent-style-name="Normal" style:family="paragraph">
      <style:paragraph-properties fo:text-align="center"/>
      <style:text-properties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T999" style:parent-style-name="DefaultParagraphFont" style:family="text">
      <style:text-properties fo:color="#000000"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color="#000000"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P1005"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006" style:parent-style-name="Normal" style:family="paragraph">
      <style:paragraph-properties fo:text-align="center"/>
      <style:text-properties fo:color="#000000"/>
    </style:style>
    <style:style style:name="P1007" style:parent-style-name="Normal" style:family="paragraph">
      <style:paragraph-properties fo:text-indent="4.5125in">
        <style:tab-stops>
          <style:tab-stop style:type="left" style:position="4.5125in"/>
        </style:tab-stops>
      </style:paragraph-properties>
    </style:style>
    <style:style style:name="T1008" style:parent-style-name="DefaultParagraphFont" style:family="text">
      <style:text-properties fo:color="#000000"/>
    </style:style>
    <style:style style:name="P1009"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010"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011"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1012"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013"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014"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015" style:parent-style-name="Normal" style:family="paragraph">
      <style:paragraph-properties fo:text-align="justify">
        <style:tab-stops>
          <style:tab-stop style:type="right" style:leader-style="solid" style:leader-text="_" style:position="6.693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10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1" style:parent-style-name="Normal" style:family="paragraph">
      <style:paragraph-properties fo:text-align="justify">
        <style:tab-stops>
          <style:tab-stop style:type="left" style:position="0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23in">
        <style:tab-stops>
          <style:tab-stop style:type="left" style:position="0in"/>
        </style:tab-stops>
      </style:paragraph-properties>
    </style:style>
    <style:style style:name="TableColumn1026" style:family="table-column">
      <style:table-column-properties style:column-width="0.6472in"/>
    </style:style>
    <style:style style:name="TableColumn1027" style:family="table-column">
      <style:table-column-properties style:column-width="1.1145in"/>
    </style:style>
    <style:style style:name="TableColumn1028" style:family="table-column">
      <style:table-column-properties style:column-width="0.7444in"/>
    </style:style>
    <style:style style:name="TableColumn1029" style:family="table-column">
      <style:table-column-properties style:column-width="0.8527in"/>
    </style:style>
    <style:style style:name="TableColumn1030" style:family="table-column">
      <style:table-column-properties style:column-width="0.802in"/>
    </style:style>
    <style:style style:name="TableColumn1031" style:family="table-column">
      <style:table-column-properties style:column-width="0.7722in"/>
    </style:style>
    <style:style style:name="TableColumn1032" style:family="table-column">
      <style:table-column-properties style:column-width="0.759in"/>
    </style:style>
    <style:style style:name="TableColumn1033" style:family="table-column">
      <style:table-column-properties style:column-width="1in"/>
    </style:style>
    <style:style style:name="Table1025" style:family="table">
      <style:table-properties style:width="6.6923in" fo:margin-left="0in" table:align="left"/>
    </style:style>
    <style:style style:name="TableRow1034" style:family="table-row">
      <style:table-row-properties style:min-row-height="0.3881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Row1054" style:family="table-row">
      <style:table-row-properties style:min-row-height="0.1861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min-row-height="0.138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min-row-height="0.1527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justify" fo:margin-left="2in" fo:text-indent="0.4923in">
        <style:tab-stops/>
      </style:paragraph-properties>
    </style:style>
    <style:style style:name="T1100" style:parent-style-name="DefaultParagraphFont" style:family="text">
      <style:text-properties fo:color="#000000"/>
    </style:style>
    <style:style style:name="TableColumn1102" style:family="table-column">
      <style:table-column-properties style:column-width="0.8395in"/>
    </style:style>
    <style:style style:name="TableColumn1103" style:family="table-column">
      <style:table-column-properties style:column-width="1.352in"/>
    </style:style>
    <style:style style:name="TableColumn1104" style:family="table-column">
      <style:table-column-properties style:column-width="0.9062in"/>
    </style:style>
    <style:style style:name="TableColumn1105" style:family="table-column">
      <style:table-column-properties style:column-width="1.0048in"/>
    </style:style>
    <style:style style:name="TableColumn1106" style:family="table-column">
      <style:table-column-properties style:column-width="0.9743in"/>
    </style:style>
    <style:style style:name="TableColumn1107" style:family="table-column">
      <style:table-column-properties style:column-width="0.9597in"/>
    </style:style>
    <style:style style:name="TableColumn1108" style:family="table-column">
      <style:table-column-properties style:column-width="0.6555in"/>
    </style:style>
    <style:style style:name="Table1101" style:family="table">
      <style:table-properties style:width="6.6923in" fo:margin-left="0in" table:align="left"/>
    </style:style>
    <style:style style:name="TableRow1109" style:family="table-row">
      <style:table-row-properties style:min-row-height="0.3881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Row1127" style:family="table-row">
      <style:table-row-properties style:min-row-height="0.1861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min-row-height="0.175in" fo:keep-together="always"/>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min-row-height="0.175in" fo:keep-together="always"/>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74" style:parent-style-name="Normal" style:family="paragraph">
      <style:paragraph-properties fo:text-align="justify">
        <style:tab-stops>
          <style:tab-stop style:type="center" style:position="2.25in"/>
          <style:tab-stop style:type="center" style:position="5.027in"/>
        </style:tab-stops>
      </style:paragraph-properties>
    </style:style>
    <style:style style:name="T1175" style:parent-style-name="DefaultParagraphFont" style:family="text">
      <style:text-properties fo:color="#000000"/>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color="#000000" fo:font-size="10pt" style:font-size-asian="10pt"/>
    </style:style>
    <style:style style:name="P1178"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79" style:parent-style-name="Normal" style:family="paragraph">
      <style:paragraph-properties fo:text-align="justify">
        <style:tab-stops>
          <style:tab-stop style:type="center" style:position="2.25in"/>
          <style:tab-stop style:type="center" style:position="5.027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color="#000000" fo:font-size="10pt" style:font-size-asian="10pt"/>
    </style:style>
    <style:style style:name="P1184"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85" style:parent-style-name="Normal" style:family="paragraph">
      <style:paragraph-properties fo:text-align="justify">
        <style:tab-stops>
          <style:tab-stop style:type="center" style:position="2.25in"/>
          <style:tab-stop style:type="center" style:position="5.027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fo:font-size="10pt" style:font-size-asian="10pt"/>
    </style:style>
    <style:style style:name="T1188" style:parent-style-name="DefaultParagraphFont" style:family="text">
      <style:text-properties fo:color="#000000" fo:font-size="10pt" style:font-size-asian="10pt"/>
    </style:style>
    <style:style style:name="P1189"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color="#000000" fo:font-size="10pt" style:font-size-asian="10pt"/>
    </style:style>
    <style:style style:name="P1193"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19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199" style:parent-style-name="Normal" style:family="paragraph">
      <style:paragraph-properties fo:text-align="center">
        <style:tab-stops>
          <style:tab-stop style:type="right" style:leader-style="solid" style:leader-text="_" style:position="6.693in"/>
        </style:tab-stops>
      </style:paragraph-properties>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202" style:parent-style-name="Normal" style:family="paragraph">
      <style:paragraph-properties>
        <style:tab-stops>
          <style:tab-stop style:type="center" style:position="4.0375in"/>
        </style:tab-stops>
      </style:paragraph-properties>
    </style:style>
    <style:style style:name="T1203" style:parent-style-name="DefaultParagraphFont" style:family="text">
      <style:text-properties fo:color="#000000" fo:font-size="10pt" style:font-size-asian="10pt"/>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T1206" style:parent-style-name="DefaultParagraphFont" style:family="text">
      <style:text-properties fo:color="#000000"/>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9">Suvestinė redakcija nuo 2003-07-19 iki 2007-09-22</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PAŽINTO NEREIKALINGU ARBA NETINKAMU (NEGALIMU) NAUDOTI VALSTYBĖS IR SAVIVALDYBIŲ TURTO NURAŠYMO, IŠARDYMO IR LIKVIDAVIMO TVARKOS PATVIRTINIMO</text:p>
      <text:p text:style-name="P24"/>
      <text:p text:style-name="P25">2001 m. spalio 19 d.<text:s/>Nr. 1250</text:p>
      <text:p text:style-name="P26">Vilnius</text:p>
      <text:p text:style-name="P27"/>
      <text:p text:style-name="P28"><text:span text:style-name="T29">Vadovaudamasi Lietuvos Respublikos valstybės ir savivaldybių turto valdymo, naudojimo ir disponavimo juo įstatymo (Žin., 1998, Nr.<text:s/></text:span><text:a xlink:href="https://www.e-tar.lt/portal/lt/legalAct/TAR.D5496D69DF98" office:target-frame-name="_blank" xlink:show="new"><text:span text:style-name="T30">54-1492</text:span></text:a><text:span text:style-name="T31">; 2002, Nr. 60</text:span><text:span text:style-name="T32">-2412) 23 straipsnio 6 dalimi, Lietuvos Respublikos Vyriausybė<text:s/></text:span><text:span text:style-name="T33">nutari</text:span><text:span text:style-name="T34">a:</text:span></text:p>
      <text:p text:style-name="P35">Preambulės pakeitimai:</text:p>
      <text:p text:style-name="P36"><text:span text:style-name="T37">Nr.<text:s/></text:span><text:a xlink:href="https://www.e-tar.lt/portal/legalAct.html?documentId=TAR.2FB4E5B1D602" office:target-frame-name="_top" xlink:show="replace"><text:span text:style-name="T38">1769</text:span></text:a><text:span text:style-name="T39">, 2002-11-11, Žin., 2002, Nr. 110-4868 (2002-11-15), i. k.<text:s/></text:span><text:span text:style-name="T40">1021100NUTA00001769</text:span></text:p>
      <text:p text:style-name="Normal"/>
      <text:p text:style-name="P41"><text:span text:style-name="T42">1</text:span><text:span text:style-name="T43">. Patvirtinti Pripažinto nereikalingu arba netinkamu (negalimu) naudoti valstybės ir savivaldybių turto nurašymo, išardymo ir likvidavimo tvarką (pridedama).</text:span></text:p>
      <text:p text:style-name="P44"><text:span text:style-name="T45">2</text:span><text:span text:style-name="T46">. Nustatyti, kad:</text:span></text:p>
      <text:p text:style-name="P47"><text:span text:style-name="T48">2.1</text:span><text:span text:style-name="T49">. biudžetinių įstaigų ilgalaikis materialusi</text:span><text:span text:style-name="T50">s turtas – turtas, kuris naudingai eksploatuojamas ilgiau negu vienerius metus, o jo įsigijimo vertė – ne mažesnė už 500 litų. Nekilnojamieji daiktai nepriklausomai nuo jų įsigijimo vertės yra ilgalaikis materialusis turtas</text:span></text:p>
      <text:p text:style-name="P51">Punkto pakeitimai:</text:p>
      <text:p text:style-name="P52"><text:span text:style-name="T53">Nr.<text:s/></text:span><text:a xlink:href="https://www.e-tar.lt/portal/legalAct.html?documentId=TAR.2FB4E5B1D602" office:target-frame-name="_top" xlink:show="replace"><text:span text:style-name="T54">1769</text:span></text:a><text:span text:style-name="T55">, 2002-11-11, Žin., 2002, Nr. 110-4868 (2002-11-15), i. k. 1021100NUTA00001769</text:span></text:p>
      <text:p text:style-name="Normal"/>
      <text:p text:style-name="P56"><text:span text:style-name="T57">2.2</text:span><text:span text:style-name="T58">. biudžetinės įstaigos, pardavusios pripažintą nereikalingu arba netinkamu (negalimu)<text:s/></text:span><text:span text:style-name="T59">naudoti valstybės ir savivaldybių turtą ir atskaičiusios jo saugojimo bei pardavimo išlaidas, 50 procentų gautų pajamų priskiria tikslinės paskirties lėšoms ir naudoja turtui įsigyti</text:span><text:s/></text:p>
      <text:p text:style-name="P60">Punkto pakeitimai:</text:p>
      <text:p text:style-name="P61"><text:span text:style-name="T62">Nr.<text:s/></text:span><text:a xlink:href="https://www.e-tar.lt/portal/legalAct.html?documentId=TAR.2FB4E5B1D602" office:target-frame-name="_top" xlink:show="replace"><text:span text:style-name="T63">1769</text:span></text:a><text:span text:style-name="T64">, 2002-11-11, Žin., 2002, Nr. 110-4868 (2002-11-15), i. k. 1021100NUTA00001769</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1996 m. balandžio 15 d. nutarimą Nr. 456 „Dėl biudžetinių į</text:span><text:span text:style-name="T71">staigų materialinių vertybių nurašymo ir realizavimo tvarkos“ (Žin., 1996, Nr.<text:s/></text:span><text:a xlink:href="https://www.e-tar.lt/portal/lt/legalAct/TAR.0E83EE655B1D" office:target-frame-name="_blank" xlink:show="new"><text:span text:style-name="T72">35-884</text:span></text:a><text:span text:style-name="T73">);</text:span></text:p>
      <text:p text:style-name="P74"><text:span text:style-name="T75">3.2</text:span><text:span text:style-name="T76">. Lietuvos Respublikos Vyriausybės 1998 m. sausio 19 d. nutarimą Nr. 54 „Dėl</text:span><text:span text:style-name="T77"><text:s/>Lietuvos Respublikos Vyriausybės 1996 m. balandžio 15 d. nutarimo Nr. 456 „Dėl biudžetinių įstaigų materialinių vertybių nurašymo ir realizavimo tvarkos“ dalinio pakeitimo“ (Žin., 1998, Nr.<text:s/></text:span><text:a xlink:href="https://www.e-tar.lt/portal/lt/legalAct/TAR.1B8B5042AD17" office:target-frame-name="_blank" xlink:show="new"><text:span text:style-name="T78">8-175</text:span></text:a><text:span text:style-name="T79">);</text:span></text:p>
      <text:p text:style-name="P80"><text:span text:style-name="T81">3.3</text:span><text:span text:style-name="T82">. Lietuvos Respublikos Vyriausybės 1998 m. liepos 30 d. nutarimo Nr. 955 „Dėl Ilgalaikio turto nusidėvėjimo (amortizacijos) skaičiavimo ir jo remonto darbų ap</text:span><text:span text:style-name="T83">skaitos tvarkos patvirtinimo“ (Žin., 1998, Nr.<text:s/></text:span><text:a xlink:href="https://www.e-tar.lt/portal/lt/legalAct/TAR.6B4D9970A6EA" office:target-frame-name="_blank" xlink:show="new"><text:span text:style-name="T84">69-2011</text:span></text:a><text:span text:style-name="T85">) 2 punktą.</text:span></text:p>
      <text:p text:style-name="P86"/>
      <text:p text:style-name="P87"/>
      <text:p text:style-name="P88"/>
      <text:p text:style-name="P89">MINISTRAS PIRMININKAS<text:tab/>ALGIRDAS BRAZAUSKAS</text:p>
      <text:p text:style-name="P90"/>
      <text:p text:style-name="P91"/>
      <text:p text:style-name="P92"/>
      <text:p text:style-name="P93"><text:span text:style-name="T94">FINANSŲ MINISTRĖ</text:span><text:span text:style-name="T95"><text:tab/>DALIA GRYBAUSKAITĖ</text:span></text:p>
      <text:soft-page-break/>
      <text:p text:style-name="P96"><text:span text:style-name="T97">Patvirtinta</text:span></text:p>
      <text:p text:style-name="P98">Lietuvos Respublikos Vyriausybės</text:p>
      <text:p text:style-name="P99">2001 m. spalio 19 d. nutarimu Nr. 1250</text:p>
      <text:p text:style-name="P100"/>
      <text:p text:style-name="P101"><text:span text:style-name="T102">PRIPAŽINTO NEREIKALINGU ARBA NETINKAMU (NEGALIMU) NAUDOTI VALSTYBĖS IR SAVIVALDYBIŲ TURTO NURAŠYMO, IŠARDYMO IR LIKVIDAVIMO TVARKA</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 tvarka<text:s/></text:span><text:span text:style-name="T112">reglamentuoja valstybės ir savivaldybių nematerialiojo ir ilgalaikio bei trumpalaikio materialiojo turto (toliau vadinama – turtas) pripažinimą nereikalingu arba netinkamu (negalimu) naudoti ir sprendimų jį nurašyti priėmimą, taip pat jo nurašymą, išardymą</text:span><text:span text:style-name="T113"><text:s/>ir likvidavimą.</text:span></text:p>
      <text:p text:style-name="P114"><text:span text:style-name="T115">2</text:span><text:span text:style-name="T116">. Už neteisėtą valstybės ir savivaldybių turto nurašymą, išardymą ir likvidavimą atsako valstybės institucijų, įstaigų ir organizacijų (toliau vadinama – valstybės įstaigos), savivaldybių institucijų, įstaigų ir organizacijų (toliau v</text:span><text:span text:style-name="T117">adinama – savivaldybės įstaigos), valstybės arba savivaldybių įmonių vadovai įstatymų nustatyta tvarka</text:span><text:s/></text:p>
      <text:p text:style-name="P118">Punkto pakeitimai:</text:p>
      <text:p text:style-name="P119"><text:span text:style-name="T120">Nr.<text:s/></text:span><text:a xlink:href="https://www.e-tar.lt/portal/legalAct.html?documentId=TAR.2FB4E5B1D602" office:target-frame-name="_top" xlink:show="replace"><text:span text:style-name="T121">1769</text:span></text:a><text:span text:style-name="T122">, 2002-11-11, Žin., 2002, Nr. 110-4868<text:s/></text:span><text:span text:style-name="T123">(2002-11-15), i. k. 1021100NUTA00001769</text:span></text:p>
      <text:p text:style-name="Normal"/>
      <text:p text:style-name="P124"><text:span text:style-name="T125">3</text:span><text:span text:style-name="T126">. Šioje tvarkoje vartojamos sąvokos apibrėžtos Lietuvos Respublikos valstybės ir savivaldybių turto valdymo, naudojimo ir disponavimo juo įstatyme (toliau vadinama – įstatymas).</text:span></text:p>
      <text:p text:style-name="P127"/>
      <text:p text:style-name="P128"><text:span text:style-name="T129">II</text:span><text:span text:style-name="T130">.<text:s/></text:span><text:span text:style-name="T131">VALSTYBĖS IR SAVIVALD</text:span><text:span text:style-name="T132">YBIŲ TURTO PRIPAŽINIMAS NEREIKALINGU ARBA NETINKAMU (NEGALIMU) NAUDOTI</text:span></text:p>
      <text:p text:style-name="P133"/>
      <text:p text:style-name="P134"><text:span text:style-name="T135">4</text:span><text:span text:style-name="T136">. Valstybės ir savivaldybių turtas pripažįstamas nereikalingu arba netinkamu (negalimu) naudoti valstybės arba savivaldybės įstaigoje, valstybės arba savivaldybės įmonėje sudaryto</text:span><text:span text:style-name="T137">s komisijos pasiūlymu ir valstybės arba savivaldybės įstaigos, valstybės arba savivaldybės įmonės vadovo sprendimu.</text:span></text:p>
      <text:p text:style-name="P138">Sprendimas dėl valstybės ar savivaldybių turto, kurį valdo įstatymo 9 straipsnio 4 dalyje ir 11 straipsnio 3 dalyje numatyti asmenys, pripažinimo nereikalingu arba netinkamu (negalimu) naudoti priimamas jį grąžinus (išskyrus tuos atvejus, kai turtas sunaikintas per stichines nelaimes, avarijas ir šis faktas atitinkamai įformintas) valstybės ar savivaldybės institucijai ar įstaigai, sudariusiai<text:s/>turto patikėjimo sutartį</text:p>
      <text:p text:style-name="P139">Punkto pakeitimai:</text:p>
      <text:p text:style-name="P140"><text:span text:style-name="T141">Nr.<text:s/></text:span><text:a xlink:href="https://www.e-tar.lt/portal/legalAct.html?documentId=TAR.2FB4E5B1D602" office:target-frame-name="_top" xlink:show="replace"><text:span text:style-name="T142">1769</text:span></text:a><text:span text:style-name="T143">, 2002-11-11, Žin., 2002, Nr. 110-4868 (2002-11-15), i. k. 1021100NUTA00001769</text:span></text:p>
      <text:p text:style-name="Normal"/>
      <text:p text:style-name="P144"><text:span text:style-name="T145">5</text:span><text:span text:style-name="T146">. Šios tvarkos 4 punkte nurodyta kom</text:span><text:span text:style-name="T147">isija savo pasiūlyme nurodo turtą, kurį siūloma pripažinti nereikalingu arba netinkamu (negalimu) naudoti, ir priežastis, dėl kurių šis turtas tapo nereikalingas arba netinkamas (negalimas) naudoti, įvertina turto būklę ir tolesnio panaudojimo galimybes.</text:span></text:p>
      <text:p text:style-name="P148"><text:span text:style-name="T149">6</text:span><text:span text:style-name="T150">. Valstybės arba savivaldybės įstaigos, valstybės arba savivaldybės įmonės vadovas, gavęs komisijos pasiūlymą, priima sprendimą dėl turto pripažinimo nereikalingu arba netinkamu (negalimu) naudoti, kuriame turi būti nurodyta:</text:span></text:p>
      <text:p text:style-name="P151"><text:span text:style-name="T152">6.1</text:span><text:span text:style-name="T153">. pripažįstamas nerei</text:span><text:span text:style-name="T154">kalingu arba netinkamu (negalimu) naudoti turtas;</text:span></text:p>
      <text:p text:style-name="P155"><text:span text:style-name="T156">6.2</text:span><text:span text:style-name="T157">. jeigu turtą dar galima naudoti, – įstatymo 23 straipsnio 1 dalyje nustatyti tolesnio jo panaudojimo būdai;</text:span></text:p>
      <text:p text:style-name="P158"><text:span text:style-name="T159">6.3</text:span><text:span text:style-name="T160">. turtas, kurį reikia nurašyti, išardyti ir likviduoti arba nurašyti ir likviduoti,</text:span><text:span text:style-name="T161"><text:s/>jeigu to turto negalima panaudoti nė vienu įstatymo 23 straipsnio 1 dalyje nurodytu būdu.</text:span></text:p>
      <text:p text:style-name="P162"/>
      <text:p text:style-name="P163"><text:span text:style-name="T164">III</text:span><text:span text:style-name="T165">.<text:s/></text:span><text:span text:style-name="T166">NEREIKALINGO ARBA NETINKAMO (NEGALIMO) NAUDOTI TURTO NURAŠYMO ATVEJAI</text:span></text:p>
      <text:p text:style-name="P167"/>
      <text:p text:style-name="P168"><text:span text:style-name="T169">7</text:span><text:span text:style-name="T170">. Pripažintas nereikalingu arba netinkamu (negalimu) naudoti valstybės ir<text:s/></text:span><text:span text:style-name="T171">savivaldybių nematerialusis, ilgalaikis materialusis (išskyrus nekilnojamuosius daiktus) ir trumpalaikis materialusis turtas nurašomas, jeigu jo negalima panaudoti nė vienu įstatymo 23 straipsnio 1 dalyje nurodytu būdu, kai:</text:span></text:p>
      <text:p text:style-name="P172">Punkto pakeitimai:</text:p>
      <text:p text:style-name="P173"><text:span text:style-name="T174">Nr.<text:s/></text:span><text:a xlink:href="https://www.e-tar.lt/portal/legalAct.html?documentId=TAR.2FB4E5B1D602" office:target-frame-name="_top" xlink:show="replace"><text:span text:style-name="T175">1769</text:span></text:a><text:span text:style-name="T176">, 2002-11-11, Žin., 2002, Nr. 110-4868 (2002-11-15), i. k. 1021100NUTA00001769</text:span></text:p>
      <text:p text:style-name="P177"><text:span text:style-name="T178">7.1</text:span><text:span text:style-name="T179">. jis nusidėvėjo fiziškai (t. y. visiškai prarado praktinę ir prekinę vertę) arba funkciškai (</text:span><text:span text:style-name="T180">technologiškai);</text:span></text:p>
      <text:p text:style-name="P181"><text:span text:style-name="T182">7.2</text:span><text:span text:style-name="T183">. jis nepataisomai sugedo arba buvo sugadintas (sudaužytas, sulaužytas, įgijęs kenksmingų savybių ir kt.);</text:span></text:p>
      <text:p text:style-name="P184"><text:span text:style-name="T185">7.3</text:span><text:span text:style-name="T186">. jis negali būti panaudotas neišmontuotas arba neišardytas į dalis, mazgus arba detales;</text:span></text:p>
      <text:p text:style-name="P187"><text:span text:style-name="T188">7.4</text:span><text:span text:style-name="T189">. ekonomiškai<text:s/></text:span><text:span text:style-name="T190">netikslinga parduoti jį viešuose prekių aukcionuose, t. y. kai šio turto per kalendorinius metus valstybės arba savivaldybės įstaigoje, valstybės arba savivaldybės įmonėje susikaupė tiek mažai, kad laukiamos įplaukos, pardavus turtą viešuose prekių aukcion</text:span><text:span text:style-name="T191">uose rinkos kainomis, būtų mažesnės už aukcionų organizavimo išlaidas;</text:span></text:p>
      <text:p text:style-name="P192"><text:span text:style-name="T193">7.5</text:span><text:span text:style-name="T194">. nepavyko jo parduoti viešuose prekių aukcionuose Lietuvos Respublikos Vyriausybės nustatyta tvarka ir nėra daugiau kur jį panaudoti.</text:span></text:p>
      <text:p text:style-name="P195"><text:span text:style-name="T196">8</text:span><text:span text:style-name="T197">. Pripažinti nereikalingais arba net</text:span><text:span text:style-name="T198">inkamais (negalimais) naudoti valstybės ir savivaldybių nekilnojamieji daiktai nurašomi, kai jie:<text:s/></text:span></text:p>
      <text:p text:style-name="P199"><text:span text:style-name="T200">8.1</text:span><text:span text:style-name="T201">. Lietuvos Respublikos Vyriausybės arba jos įgaliotos institucijos nustatyta tvarka pripažinti avariniais;</text:span></text:p>
      <text:p text:style-name="P202"><text:span text:style-name="T203">8.2</text:span><text:span text:style-name="T204">. trukdo statyti naujus arba rekonstru</text:span><text:span text:style-name="T205">oti esamus statinius arba teritorijas (išskyrus nekilnojamąsias kultūros vertybes) ir yra nustatytąja tvarka suderintas naujos statybos arba rekonstravimo projektas;</text:span></text:p>
      <text:p text:style-name="P206"><text:span text:style-name="T207">8.3</text:span><text:span text:style-name="T208">. neparduoti arba neparduotini pagal Lietuvos Respublikos valstybės ir savivaldybių</text:span><text:span text:style-name="T209"><text:s/>turto privatizavimo įstatymą (Žin., 1997, Nr. 107-2688) nelikus kur juos pritaikyti arba dėl fizinio ir funkcinio (technologinio) nusidėvėjimo.</text:span></text:p>
      <text:p text:style-name="P210">Punkto pakeitimai:</text:p>
      <text:p text:style-name="P211"><text:span text:style-name="T212">Nr.<text:s/></text:span><text:a xlink:href="https://www.e-tar.lt/portal/legalAct.html?documentId=TAR.2FB4E5B1D602" office:target-frame-name="_top" xlink:show="replace"><text:span text:style-name="T213">1769</text:span></text:a><text:span text:style-name="T214">, 2002-11-11, Žin., 2002, Nr. 110-4868 (2002-11-15), i. k. 1021100NUTA00001769</text:span></text:p>
      <text:p text:style-name="Normal"/>
      <text:p text:style-name="P215"><text:span text:style-name="T216">9</text:span><text:span text:style-name="T217">. Pripažintas netinkamu (negalimu) naudoti nematerialusis, ilgalaikis ir trumpalaikis materialusis valstybės ir savivaldybių turtas nurašomas, kai:</text:span></text:p>
      <text:p text:style-name="P218"><text:span text:style-name="T219">9.1</text:span><text:span text:style-name="T220">. jis yra<text:s/></text:span><text:span text:style-name="T221">sunaikintas (sugadintas) stichinių nelaimių, avarijų metu ir šis faktas atitinkamai įformintas;</text:span></text:p>
      <text:p text:style-name="P222"><text:span text:style-name="T223">9.2</text:span><text:span text:style-name="T224">. jo negalima naudoti dėl trečiųjų asmenų veikos, įsiteisėjus prokuroro nutarimui ar ikiteisminio tyrimo teisėjo sprendimui dėl ikiteisminio tyrimo nutra</text:span><text:span text:style-name="T225">ukimo arba teismui ar teisėjui priėmus nutarimą nutraukti administracinio teisės pažeidimo bylą.</text:span><text:s/></text:p>
      <text:p text:style-name="P226">Punkto pakeitimai:</text:p>
      <text:p text:style-name="P227"><text:span text:style-name="T228">Nr.<text:s/></text:span><text:a xlink:href="https://www.e-tar.lt/portal/legalAct.html?documentId=TAR.2FB4E5B1D602" office:target-frame-name="_top" xlink:show="replace"><text:span text:style-name="T229">1769</text:span></text:a><text:span text:style-name="T230">, 2002-11-11, Žin., 2002, Nr. 110-4868 (2002-11-1</text:span><text:span text:style-name="T231">5), i. k. 1021100NUTA00001769</text:span></text:p>
      <text:p text:style-name="P232"><text:span text:style-name="T233">Nr.<text:s/></text:span><text:a xlink:href="https://www.e-tar.lt/portal/legalAct.html?documentId=TAR.C36DAFCF1E42" office:target-frame-name="_top" xlink:show="replace"><text:span text:style-name="T234">922</text:span></text:a><text:span text:style-name="T235">, 2003-07-15, Žin., 2003, Nr. 71-3236 (2003-07-18), i. k. 1031100NUTA00000922</text:span></text:p>
      <text:p text:style-name="Normal"/>
      <text:p text:style-name="P236"><text:span text:style-name="T237">10</text:span><text:span text:style-name="T238">. Visiškai nusidėvėjęs nematerialusis ir ilgalaiki</text:span><text:span text:style-name="T239">s materialusis turtas negali būti nurašytas, jeigu jis dar tinkamas naudoti.</text:span></text:p>
      <text:p text:style-name="P240"/>
      <text:p text:style-name="P241"><text:span text:style-name="T242">IV</text:span><text:span text:style-name="T243">.<text:s/></text:span><text:span text:style-name="T244">SPRENDIMŲ NURAŠYTI PRIPAŽINTĄ NEREIKALINGU ARBA NETINKAMU (NEGALIMU) NAUDOTI TURTĄ PRIĖMIMAS</text:span></text:p>
      <text:p text:style-name="P245"/>
      <text:p text:style-name="P246"><text:span text:style-name="T247">11</text:span><text:span text:style-name="T248">. Sprendimus dėl pripažinto nereikalingu arba netinkamu (negalimu) n</text:span><text:span text:style-name="T249">audoti valstybės ir savivaldybių turto nurašymo priima:<text:s/></text:span></text:p>
      <text:p text:style-name="P250"><text:span text:style-name="T251">11.1</text:span><text:span text:style-name="T252">. Lietuvos Respublikos Vyriausybė – dėl:</text:span></text:p>
      <text:p text:style-name="P253"><text:span text:style-name="T254">11.1.1</text:span><text:span text:style-name="T255">. valstybės nekilnojamųjų daiktų</text:span></text:p>
      <text:p text:style-name="P256">Punkto pakeitimai:</text:p>
      <text:p text:style-name="P257"><text:span text:style-name="T258">Nr.<text:s/></text:span><text:a xlink:href="https://www.e-tar.lt/portal/legalAct.html?documentId=TAR.2FB4E5B1D602" office:target-frame-name="_top" xlink:show="replace"><text:span text:style-name="T259">1769</text:span></text:a><text:span text:style-name="T260">,<text:s/></text:span><text:span text:style-name="T261">2002-11-11, Žin., 2002, Nr. 110-4868 (2002-11-15), i. k. 1021100NUTA00001769</text:span></text:p>
      <text:p text:style-name="Normal"/>
      <text:p text:style-name="P262"><text:span text:style-name="T263">11.1.2</text:span><text:span text:style-name="T264">. valstybės nematerialiojo turto ir ilgalaikio materialiojo turto – kilnojamųjų daiktų, kurių vieneto likutinė vertė 50 tūkst. litų ir didesnė;</text:span><text:s/></text:p>
      <text:p text:style-name="P265">Punkto pakeitimai:</text:p>
      <text:p text:style-name="P266"><text:span text:style-name="T267">Nr.<text:s/></text:span><text:a xlink:href="https://www.e-tar.lt/portal/legalAct.html?documentId=TAR.2FB4E5B1D602" office:target-frame-name="_top" xlink:show="replace"><text:span text:style-name="T268">1769</text:span></text:a><text:span text:style-name="T269">, 2002-11-11, Žin., 2002, Nr. 110-4868 (2002-11-15), i. k. 1021100NUTA00001769</text:span></text:p>
      <text:p text:style-name="Normal"/>
      <text:p text:style-name="P270"><text:span text:style-name="T271">11.2</text:span><text:span text:style-name="T272">. savivaldybės taryba – dėl:</text:span></text:p>
      <text:p text:style-name="P273"><text:span text:style-name="T274">11.2.1</text:span><text:span text:style-name="T275">. savivaldybės nekilnojamųjų daiktų</text:span></text:p>
      <text:p text:style-name="P276">Punkto<text:s/>pakeitimai:</text:p>
      <text:p text:style-name="P277"><text:span text:style-name="T278">Nr.<text:s/></text:span><text:a xlink:href="https://www.e-tar.lt/portal/legalAct.html?documentId=TAR.2FB4E5B1D602" office:target-frame-name="_top" xlink:show="replace"><text:span text:style-name="T279">1769</text:span></text:a><text:span text:style-name="T280">, 2002-11-11, Žin., 2002, Nr. 110-4868 (2002-11-15), i. k. 1021100NUTA00001769</text:span></text:p>
      <text:p text:style-name="Normal"/>
      <text:p text:style-name="P281"><text:span text:style-name="T282">11.2.2</text:span><text:span text:style-name="T283">. savivaldybės nematerialiojo turto ir ilgalaikio materialiojo t</text:span><text:span text:style-name="T284">urto – kilnojamųjų daiktų, kurių vieneto likutinė vertė 50 tūkst. litų ir didesnė;</text:span><text:s/></text:p>
      <text:p text:style-name="P285">Punkto pakeitimai:</text:p>
      <text:p text:style-name="P286"><text:span text:style-name="T287">Nr.<text:s/></text:span><text:a xlink:href="https://www.e-tar.lt/portal/legalAct.html?documentId=TAR.2FB4E5B1D602" office:target-frame-name="_top" xlink:show="replace"><text:span text:style-name="T288">1769</text:span></text:a><text:span text:style-name="T289">, 2002-11-11, Žin., 2002, Nr. 110-4868 (2002-11-15), i. k. 1021</text:span><text:span text:style-name="T290">100NUTA00001769</text:span></text:p>
      <text:p text:style-name="Normal"/>
      <text:p text:style-name="P291"><text:span text:style-name="T292">11.3</text:span><text:span text:style-name="T293">. Lietuvos Respublikos Seimo arba Lietuvos Respublikos Vyriausybės įsteigtos valstybės įstaigos (išskyrus Lietuvos Respublikos Seimo arba Lietuvos Respublikos Vyriausybės įsteigtas valstybės mokslo ir studijų institucijas); kitos</text:span><text:span text:style-name="T294"><text:s/>valstybės įstaigos (išskyrus Lietuvos Respublikos Seimo arba Lietuvos Respublikos Vyriausybės įsteigtas valstybės mokslo ir studijų<text:s/></text:span><text:soft-page-break/><text:span text:style-name="T295">institucijas), – steigėjams raštiškai sutikus; valstybės mokslo ir studijų institucijos, – Švietimo ir mokslo ministerijai<text:s/></text:span><text:span text:style-name="T296">raštiškai sutikus; savivaldybių įstaigos (išskyrus sprendimus dėl savivaldybėms patikėjimo teise perduoto valstybės turto) – savivaldybių tarybų nustatyta tvarka – dėl:</text:span><text:s/></text:p>
      <text:p text:style-name="P297">Punkto pakeitimai:</text:p>
      <text:p text:style-name="P298"><text:span text:style-name="T299">Nr.<text:s/></text:span><text:a xlink:href="https://www.e-tar.lt/portal/legalAct.html?documentId=TAR.E333C81FFFF4" office:target-frame-name="_top" xlink:show="replace"><text:span text:style-name="T300">1432</text:span></text:a><text:span text:style-name="T301">, 2002-09-11, Žin., 2002, Nr. 91-3896 (2002-09-18), i. k. 1021100NUTA00001432</text:span></text:p>
      <text:p text:style-name="P302"><text:span text:style-name="T303">Nr.<text:s/></text:span><text:a xlink:href="https://www.e-tar.lt/portal/legalAct.html?documentId=TAR.2FB4E5B1D602" office:target-frame-name="_top" xlink:show="replace"><text:span text:style-name="T304">1769</text:span></text:a><text:span text:style-name="T305">, 2002-11-11, Žin., 2002, Nr. 110-4868 (2002-11-15), i. k. 102110</text:span><text:span text:style-name="T306">0NUTA00001769</text:span></text:p>
      <text:p text:style-name="P307"><text:span text:style-name="T308">11.3.1</text:span><text:span text:style-name="T309">. nematerialiojo ir ilgalaikio materialiojo (išskyrus nekilnojamuosius daiktus) turto, kurio vieneto likutinė vertė mažesnė nei 50 tūkst. litų;</text:span></text:p>
      <text:p text:style-name="P310">Punkto pakeitimai:</text:p>
      <text:p text:style-name="P311"><text:span text:style-name="T312">Nr.<text:s/></text:span><text:a xlink:href="https://www.e-tar.lt/portal/legalAct.html?documentId=TAR.2FB4E5B1D602" office:target-frame-name="_top" xlink:show="replace"><text:span text:style-name="T313">1769</text:span></text:a><text:span text:style-name="T314">, 2002-11-11, Žin., 2002, Nr. 110-4868 (2002-11-15), i. k. 1021100NUTA00001769</text:span></text:p>
      <text:p text:style-name="Normal"/>
      <text:p text:style-name="P315"><text:span text:style-name="T316">11.3.2</text:span><text:span text:style-name="T317">. trumpalaikio materialiojo turto, kurio nepavyko parduoti viešuose prekių aukcion</text:span><text:span text:style-name="T318">uose Lietuvos Respublikos Vyriausybės nustatyta tvarka ir nėra daugiau kur jį panaudoti;</text:span></text:p>
      <text:p text:style-name="P319"><text:span text:style-name="T320">11.3.3.</text:span><text:span text:style-name="T321"><text:s/>Neteko galios nuo 2002-11-16</text:span></text:p>
      <text:p text:style-name="P322">Punkto naikinimas:</text:p>
      <text:p text:style-name="P323"><text:span text:style-name="T324">Nr.<text:s/></text:span><text:a xlink:href="https://www.e-tar.lt/portal/legalAct.html?documentId=TAR.2FB4E5B1D602" office:target-frame-name="_top" xlink:show="replace"><text:span text:style-name="T325">1769</text:span></text:a><text:span text:style-name="T326">, 2002-11-11, Žin.<text:s/></text:span><text:span text:style-name="T327">2002, Nr. 110-4868 (2002-11-15), i. k. 1021100NUTA00001769</text:span></text:p>
      <text:p text:style-name="Normal"/>
      <text:p text:style-name="P328"><text:span text:style-name="T329">11.4</text:span><text:span text:style-name="T330">. valstybės ir savivaldybių įstaigos (išskyrus sprendimus dėl savivaldybėms patikėjimo teise perduoto valstybės turto) – dėl:</text:span></text:p>
      <text:p text:style-name="P331">Punkto pakeitimai:</text:p>
      <text:p text:style-name="P332"><text:span text:style-name="T333">Nr.<text:s/></text:span><text:a xlink:href="https://www.e-tar.lt/portal/legalAct.html?documentId=TAR.2FB4E5B1D602" office:target-frame-name="_top" xlink:show="replace"><text:span text:style-name="T334">1769</text:span></text:a><text:span text:style-name="T335">, 2002-11-11, Žin., 2002, Nr. 110-4868 (2002-11-15), i. k. 1021100NUTA00001769</text:span></text:p>
      <text:p text:style-name="P336"><text:span text:style-name="T337">11.4.1</text:span><text:span text:style-name="T338">. nustatytąjį laiką atitarnavusio ir visiškai nusidėvėjusio nematerialiojo ir ilgalaikio materialiojo (išskyrus nekilnoj</text:span><text:span text:style-name="T339">amuosius daiktus) bei trumpalaikio materialiojo turto, kai jis netinkamas naudoti;</text:span></text:p>
      <text:p text:style-name="P340">Punkto pakeitimai:</text:p>
      <text:p text:style-name="P341"><text:span text:style-name="T342">Nr.<text:s/></text:span><text:a xlink:href="https://www.e-tar.lt/portal/legalAct.html?documentId=TAR.2FB4E5B1D602" office:target-frame-name="_top" xlink:show="replace"><text:span text:style-name="T343">1769</text:span></text:a><text:span text:style-name="T344">, 2002-11-11, Žin., 2002, Nr. 110-4868 (2002-11-15), i. k. 10211</text:span><text:span text:style-name="T345">00NUTA00001769</text:span></text:p>
      <text:p text:style-name="Normal"/>
      <text:p text:style-name="P346"><text:span text:style-name="T347">11.4.2</text:span><text:span text:style-name="T348">. mažesnės nei 1000 litų vertės dėl avarijų, gaisrų ir kitų stichinių nelaimių sunaikinto nepataisomai sugedusio (sugadinto, kai šie faktai atitinkamai įforminti) nematerialiojo ir ilgalaikio bei trumpalaikio materialiojo turto (n</text:span><text:span text:style-name="T349">ematerialiojo ir ilgalaikio materialiojo – pagal likutinę vertę, trumpalaikio materialiojo – pagal įsigijimo vertę);</text:span></text:p>
      <text:p text:style-name="P350">Punkto pakeitimai:</text:p>
      <text:p text:style-name="P351"><text:span text:style-name="T352">Nr.<text:s/></text:span><text:a xlink:href="https://www.e-tar.lt/portal/legalAct.html?documentId=TAR.2FB4E5B1D602" office:target-frame-name="_top" xlink:show="replace"><text:span text:style-name="T353">1769</text:span></text:a><text:span text:style-name="T354">, 2002-11-11, Žin., 2002, Nr.<text:s/></text:span><text:span text:style-name="T355">110-4868 (2002-11-15), i. k. 1021100NUTA00001769</text:span></text:p>
      <text:p text:style-name="Normal"/>
      <text:p text:style-name="P356"><text:span text:style-name="T357">11.4.3</text:span><text:span text:style-name="T358">. turto, kurio negalima naudoti dėl trečiųjų asmenų veikos, įsiteisėjus prokuroro nutarimui ar ikiteisminio tyrimo teisėjo sprendimui dėl ikiteisminio tyrimo nutraukimo arba teismui ar teisėjui pr</text:span><text:span text:style-name="T359">iėmus nutarimą nutraukti administracinio teisės pažeidimo bylą.</text:span><text:s/></text:p>
      <text:p text:style-name="P360">Punkto pakeitimai:</text:p>
      <text:p text:style-name="P361"><text:span text:style-name="T362">Nr.<text:s/></text:span><text:a xlink:href="https://www.e-tar.lt/portal/legalAct.html?documentId=TAR.2FB4E5B1D602" office:target-frame-name="_top" xlink:show="replace"><text:span text:style-name="T363">1769</text:span></text:a><text:span text:style-name="T364">, 2002-11-11, Žin., 2002, Nr. 110-4868 (2002-11-15), i. k. 1021100NUTA00001769</text:span></text:p>
      <text:p text:style-name="P365"><text:span text:style-name="T366">Nr.</text:span><text:span text:style-name="T367"><text:s/></text:span><text:a xlink:href="https://www.e-tar.lt/portal/legalAct.html?documentId=TAR.C36DAFCF1E42" office:target-frame-name="_top" xlink:show="replace"><text:span text:style-name="T368">922</text:span></text:a><text:span text:style-name="T369">, 2003-07-15, Žin., 2003, Nr. 71-3236 (2003-07-18), i. k. 1031100NUTA00000922</text:span></text:p>
      <text:p text:style-name="Normal"/>
      <text:p text:style-name="P370"><text:span text:style-name="T371">11.5</text:span><text:span text:style-name="T372">. valstybės arba savivaldybės įmonės, jeigu steigėjas neįgaliojo jiems atskaiting</text:span><text:span text:style-name="T373">ų arba pavaldžių institucijų, įstaigų vykdyti visas arba dalį įmonės steigėjo funkcijų, (išskyrus Lietuvos Respublikos Seimo arba Lietuvos Respublikos Vyriausybės įsteigtas valstybės įmones) – dėl:</text:span></text:p>
      <text:p text:style-name="P374">Punkto pakeitimai:</text:p>
      <text:p text:style-name="P375"><text:span text:style-name="T376">Nr.<text:s/></text:span><text:a xlink:href="https://www.e-tar.lt/portal/legalAct.html?documentId=TAR.2FB4E5B1D602" office:target-frame-name="_top" xlink:show="replace"><text:span text:style-name="T377">1769</text:span></text:a><text:span text:style-name="T378">, 2002-11-11, Žin., 2002, Nr. 110-4868 (2002-11-15), i. k. 1021100NUTA00001769</text:span></text:p>
      <text:p text:style-name="P379"><text:span text:style-name="T380">11.5.1</text:span><text:span text:style-name="T381">. nematerialiojo ir ilgalaikio materialiojo (išskyrus nekilnojamuosius daiktus) turto, kurio vieneto likutinė vertė ma</text:span><text:span text:style-name="T382">žesnė nei 50 tūkst. litų, – steigėjui arba institucijai, įstaigai, įgaliotai vykdyti steigėjo funkcijas, raštiškai sutikus;</text:span></text:p>
      <text:p text:style-name="P383">Punkto pakeitimai:</text:p>
      <text:p text:style-name="P384"><text:span text:style-name="T385">Nr.<text:s/></text:span><text:a xlink:href="https://www.e-tar.lt/portal/legalAct.html?documentId=TAR.2FB4E5B1D602" office:target-frame-name="_top" xlink:show="replace"><text:span text:style-name="T386">1769</text:span></text:a><text:span text:style-name="T387">, 2002-11-11, Žin., 200</text:span><text:span text:style-name="T388">2, Nr. 110-4868 (2002-11-15), i. k. 1021100NUTA00001769</text:span></text:p>
      <text:p text:style-name="Normal"/>
      <text:p text:style-name="P389"><text:span text:style-name="T390">11.5.2</text:span><text:span text:style-name="T391">. trumpalaikio materialiojo turto;</text:span></text:p>
      <text:p text:style-name="P392"><text:span text:style-name="T393">11.6</text:span><text:span text:style-name="T394">. valstybės įmonės, įsteigtos Lietuvos Respublikos Seimo arba Lietuvos Respublikos Vyriausybės, – dėl:</text:span></text:p>
      <text:p text:style-name="P395"><text:span text:style-name="T396">11.6.1</text:span><text:span text:style-name="T397">. nematerialiojo ir ilgalaikio<text:s/></text:span><text:span text:style-name="T398">materialiojo (išskyrus nekilnojamuosius daiktus) turto, kurio vieneto likutinė vertė mažesnė nei 50 tūkst. litų, – valstybės įmonės valdybai pritarus (jeigu ji sudaroma);</text:span></text:p>
      <text:p text:style-name="P399">Punkto pakeitimai:</text:p>
      <text:p text:style-name="P400"><text:span text:style-name="T401">Nr.<text:s/></text:span><text:a xlink:href="https://www.e-tar.lt/portal/legalAct.html?documentId=TAR.2FB4E5B1D602" office:target-frame-name="_top" xlink:show="replace"><text:span text:style-name="T402">1769</text:span></text:a><text:span text:style-name="T403">, 2002-11-11, Žin., 2002, Nr. 110-4868 (2002-11-15), i. k. 1021100NUTA00001769</text:span></text:p>
      <text:p text:style-name="Normal"/>
      <text:p text:style-name="P404"><text:span text:style-name="T405">11.6.2</text:span><text:span text:style-name="T406">. trumpalaikio materialiojo turto.</text:span></text:p>
      <text:p text:style-name="P407"><text:span text:style-name="T408">11.7</text:span><text:span text:style-name="T409">. savivaldybės – dėl valstybės nemate</text:span><text:span text:style-name="T410">rialiojo ir ilgalaikio materialiojo (išskyrus nekilnojamuosius daiktus) turto, kurio vieneto likutinė vertė mažesnė nei 50 tūkst. litų, taip pat trumpalaikio materialiojo turto, perduoto valdyti, naudoti ir disponuoti juo patikėjimo teise, – raštišku valst</text:span><text:span text:style-name="T411">ybės įstaigos, perdavusios turtą (pasirašiusios perdavimo ir priėmimo aktą), sutikimu. Jeigu perdavusi turtą valstybės įstaiga reorganizuota arba pertvarkyta, raštišką sutikimą gali duoti jos teises ir pareigas perėmusi valstybės įstaiga</text:span><text:s/></text:p>
      <text:p text:style-name="P412">Papildyta punktu:</text:p>
      <text:p text:style-name="P413"><text:span text:style-name="T414">Nr.<text:s/></text:span><text:a xlink:href="https://www.e-tar.lt/portal/legalAct.html?documentId=TAR.2FB4E5B1D602" office:target-frame-name="_top" xlink:show="replace"><text:span text:style-name="T415">1769</text:span></text:a><text:span text:style-name="T416">, 2002-11-11, Žin., 2002, Nr. 110-4868 (2002-11-15), i. k. 1021100NUTA00001769</text:span></text:p>
      <text:p text:style-name="Normal"/>
      <text:p text:style-name="P417"><text:span text:style-name="T418">12</text:span><text:span text:style-name="T419">. Prie teikiamo projekto Lietuvos Respublikos Vyriausybės nutarimo arba rengi</text:span><text:span text:style-name="T420">amo turto valdytojo sprendimo dėl turto nurašymo turi būti pridėta:</text:span></text:p>
      <text:p text:style-name="P421"><text:span text:style-name="T422">12.1</text:span><text:span text:style-name="T423">. kai nurašomi nekilnojamieji daiktai, – nereikalingų arba netinkamų (negalimų) naudoti nekilnojamųjų daiktų apžiūros pažyma (1 priedas) su turto valdytojo pasirašytu nurašomų objekt</text:span><text:span text:style-name="T424">ų sąrašu (jeigu nurašomi keli objektai);</text:span><text:s/></text:p>
      <text:p text:style-name="P425">Punkto pakeitimai:</text:p>
      <text:p text:style-name="P426"><text:span text:style-name="T427">Nr.<text:s/></text:span><text:a xlink:href="https://www.e-tar.lt/portal/legalAct.html?documentId=TAR.2FB4E5B1D602" office:target-frame-name="_top" xlink:show="replace"><text:span text:style-name="T428">1769</text:span></text:a><text:span text:style-name="T429">, 2002-11-11, Žin., 2002, Nr. 110-4868 (2002-11-15), i. k. 1021100NUTA00001769</text:span></text:p>
      <text:p text:style-name="Normal"/>
      <text:p text:style-name="P430"><text:span text:style-name="T431">12.2</text:span><text:span text:style-name="T432">. steigėjų arba Š</text:span><text:span text:style-name="T433">vietimo ir mokslo ministerijos sutikimai, jeigu jie būtini;</text:span></text:p>
      <text:soft-page-break/>
      <text:p text:style-name="P434">Punkto pakeitimai:</text:p>
      <text:p text:style-name="P435"><text:span text:style-name="T436">Nr.<text:s/></text:span><text:a xlink:href="https://www.e-tar.lt/portal/legalAct.html?documentId=TAR.E333C81FFFF4" office:target-frame-name="_top" xlink:show="replace"><text:span text:style-name="T437">1432</text:span></text:a><text:span text:style-name="T438">, 2002-09-11, Žin., 2002, Nr. 91-3896 (2002-09-18), i. k. 1021100NUTA00001432</text:span></text:p>
      <text:p text:style-name="Normal"/>
      <text:p text:style-name="P439"><text:span text:style-name="T440">12.3</text:span><text:span text:style-name="T441">. nekilnojamųjų daiktų kadastrinių matavimų bylų kopijos, jeigu kadastriniai matavimai atlikti;</text:span></text:p>
      <text:p text:style-name="P442">Punkto pakeitimai:</text:p>
      <text:p text:style-name="P443"><text:span text:style-name="T444">Nr.<text:s/></text:span><text:a xlink:href="https://www.e-tar.lt/portal/legalAct.html?documentId=TAR.2FB4E5B1D602" office:target-frame-name="_top" xlink:show="replace"><text:span text:style-name="T445">1769</text:span></text:a><text:span text:style-name="T446">, 2002-11-11, Žin., 2002, Nr. 110-4868<text:s/></text:span><text:span text:style-name="T447">(2002-11-15), i. k. 1021100NUTA00001769</text:span></text:p>
      <text:p text:style-name="Normal"/>
      <text:p text:style-name="P448"><text:span text:style-name="T449">12.4</text:span><text:span text:style-name="T450">. teisinės registracijos dokumentai (gali būti pateikiamos ir to turto teisinės registracijos įstatymų nustatyta tvarka patvirtintos kopijos) arba, kai teisinė registracija neatlikta, kiti turto valdymo teis</text:span><text:span text:style-name="T451">ę patvirtinantys dokumentai (perdavimo aktai, inventorizacijos aktai, kiti dokumentai arba jų kopijos);</text:span></text:p>
      <text:p text:style-name="P452"><text:span text:style-name="T453">12.5</text:span><text:span text:style-name="T454">. kiti su turto nurašymu susiję dokumentai.</text:span></text:p>
      <text:p text:style-name="P455"><text:span text:style-name="T456">13</text:span><text:span text:style-name="T457">. Lietuvos Respublikos Vyriausybės nutarime, savivaldybės tarybos arba turto valdytojo spren</text:span><text:span text:style-name="T458">dime dėl valstybės arba savivaldybės turto nurašymo turi būti nurodytas asmuo, atsakingas už nurašomo turto išardymą ir likvidavimą.</text:span></text:p>
      <text:p text:style-name="P459"/>
      <text:p text:style-name="P460"><text:span text:style-name="T461">V</text:span><text:span text:style-name="T462">.<text:s/></text:span><text:span text:style-name="T463">TURTO NURAŠYMAS, IŠARDYMAS IR LIKVIDAVIMAS</text:span></text:p>
      <text:p text:style-name="P464"/>
      <text:p text:style-name="P465"><text:span text:style-name="T466">14</text:span><text:span text:style-name="T467">. Pripažinto nereikalingu arba netinkamu (negalimu) naudoti<text:s/></text:span><text:span text:style-name="T468">valstybės ir savivaldybių turto nurašymą ir likvidavimą turto valdytojo sudaryta komisija įformina pripažinto nereikalingu arba netinkamu (negalimu) naudoti nematerialiojo ir ilgalaikio materialiojo turto nurašymo ir likvidavimo aktu (2 priedas) arba pripa</text:span><text:span text:style-name="T469">žinto nereikalingu arba netinkamu (negalimu) naudoti trumpalaikio turto nurašymo ir likvidavimo aktu (3 priedas), kurį tvirtina valstybės įstaigos arba įmonės, savivaldybės įstaigos arba įmonės vadovas.</text:span></text:p>
      <text:p text:style-name="P470"><text:span text:style-name="T471">15</text:span><text:span text:style-name="T472">. Nurašytas valstybės ir savivaldybių ilgalaiki</text:span><text:span text:style-name="T473">s ir trumpalaikis materialusis turtas išardomas, o liekamosios medžiagos įtraukiamos į apskaitą turtą nurašiusios komisijos nustatyta<text:s/></text:span><text:soft-page-break/><text:span text:style-name="T474">rinkos verte. Ilgalaikis ir trumpalaikis materialusis turtas, kurio išardymo išlaidos viršija liekamųjų medžiagų vertę, pa</text:span><text:span text:style-name="T475">daromas nekenksmingas, jeigu reikia, ir likviduojamas – išvežamas į sąvartyną (atliekų tvarkytojams) arba sunaikinamas.</text:span></text:p>
      <text:p text:style-name="P476">Punkto pakeitimai:</text:p>
      <text:p text:style-name="P477"><text:span text:style-name="T478">Nr.<text:s/></text:span><text:a xlink:href="https://www.e-tar.lt/portal/legalAct.html?documentId=TAR.2FB4E5B1D602" office:target-frame-name="_top" xlink:show="replace"><text:span text:style-name="T479">1769</text:span></text:a><text:span text:style-name="T480">, 2002-11-11, Žin., 2002, N</text:span><text:span text:style-name="T481">r. 110-4868 (2002-11-15), i. k. 1021100NUTA00001769</text:span></text:p>
      <text:p text:style-name="Normal"/>
      <text:p text:style-name="P482"><text:span text:style-name="T483">16</text:span><text:span text:style-name="T484">. Nurašytas su valstybės paslaptis sudarančia informacija susijęs turtas, kuris laikantis nustatytos valstybės paslaptis sudarančios informacijos apsaugos reikalavimų privalomai turi būti sunaikint</text:span><text:span text:style-name="T485">as, kai tampa nereikalingas arba netinkamas (negalimas) naudoti, sunaikinamas neatkuriamai dalyvaujant turtą nurašančiai komisijai ir už paslapčių apsaugą atsakingiems paslapčių subjektų asmenims</text:span></text:p>
      <text:p text:style-name="P486">Punkto pakeitimai:</text:p>
      <text:p text:style-name="P487"><text:span text:style-name="T488">Nr.<text:s/></text:span><text:a xlink:href="https://www.e-tar.lt/portal/legalAct.html?documentId=TAR.2FB4E5B1D602" office:target-frame-name="_top" xlink:show="replace"><text:span text:style-name="T489">1769</text:span></text:a><text:span text:style-name="T490">, 2002-11-11, Žin., 2002, Nr. 110-4868 (2002-11-15), i. k. 1021100NUTA00001769</text:span></text:p>
      <text:p text:style-name="Normal"/>
      <text:p text:style-name="P491"><text:span text:style-name="T492">17</text:span><text:span text:style-name="T493">. Gautos išardžius nurašytą turtą liekamosios medžiagos, kai jų nenumatoma naudoti valstybės arba savivaldybės įstaigos<text:s/></text:span><text:span text:style-name="T494">reikmėms, parduodamos viešuose prekių aukcionuose Lietuvos Respublikos Vyriausybės nustatyta tvarka, išskyrus antrines žaliavas, kurios parduodamos jų tvarkytojams</text:span><text:s/></text:p>
      <text:p text:style-name="P495">Punkto pakeitimai:</text:p>
      <text:p text:style-name="P496"><text:span text:style-name="T497">Nr.<text:s/></text:span><text:a xlink:href="https://www.e-tar.lt/portal/legalAct.html?documentId=TAR.2FB4E5B1D602" office:target-frame-name="_top" xlink:show="replace"><text:span text:style-name="T498">1769</text:span></text:a><text:span text:style-name="T499">, 2002-11-11, Žin., 2002, Nr. 110-4868 (2002-11-15), i. k. 1021100NUTA00001769</text:span></text:p>
      <text:p text:style-name="Normal"/>
      <text:p text:style-name="P500"><text:span text:style-name="T501">______________</text:span></text:p>
      <text:soft-page-break/>
      <text:p text:style-name="P502"><text:span text:style-name="T503">Pripažinto nereikalingu arba netinkamu<text:s/></text:span></text:p>
      <text:p text:style-name="P504">(negalimu) naudoti valstybės ir savivaldybių<text:s/></text:p>
      <text:p text:style-name="P505">turto nurašymo, išardymo ir likvidavimo<text:s/></text:p>
      <text:p text:style-name="P506">tvarkos</text:p>
      <text:p text:style-name="P507"><text:span text:style-name="T508">1</text:span><text:span text:style-name="T509"><text:s/>priedas</text:span></text:p>
      <text:p text:style-name="P510"/>
      <text:p text:style-name="P511">____________________________________________</text:p>
      <text:p text:style-name="P512"><text:tab/>(Turto valdytojo pavadinimas)</text:p>
      <text:p text:style-name="P513"/>
      <text:p text:style-name="P514"><text:span text:style-name="T515">NEREIKALINGO ARBA NETINKAMO (NEGALIMO) NAUDOTI<text:s/></text:span></text:p>
      <text:p text:style-name="P516"><text:span text:style-name="T517">NEKILNOJAMOJO TURTO APŽIŪROS PAŽYMA</text:span></text:p>
      <text:p text:style-name="P518"><text:span text:style-name="T519">20_</text:span><text:span text:style-name="T520"><text:s/></text:span><text:span text:style-name="T521">m.<text:s/></text:span><text:span text:style-name="T522">_____________</text:span><text:span text:style-name="T523"><text:s/>__ d. Nr.______</text:span></text:p>
      <text:p text:style-name="P524">____________________________</text:p>
      <text:p text:style-name="P525">(sudarymo<text:s/>vieta)</text:p>
      <text:p text:style-name="P526"/>
      <text:p text:style-name="P527"><text:span text:style-name="T528">Komisija, sudaryta</text:span><text:span text:style-name="T529"><text:tab/></text:span></text:p>
      <text:p text:style-name="P530"><text:tab/>(dokumento, kuriuo sudaryta komisija, pavadinimas, data ir Nr.)</text:p>
      <text:p text:style-name="P531">iš<text:tab/></text:p>
      <text:p text:style-name="P532">(vardas, pavardė, pareigų pavadinimas, darbovietė)</text:p>
      <text:p text:style-name="P533"><text:tab/></text:p>
      <text:p text:style-name="P534"><text:tab/></text:p>
      <text:p text:style-name="P535"><text:tab/>,</text:p>
      <text:p text:style-name="P536"><text:span text:style-name="T537">apžiūrėjo:</text:span></text:p>
      <text:p text:style-name="P538"><text:span text:style-name="T539">1</text:span><text:span text:style-name="T540">. Turto pavadinimas</text:span><text:span text:style-name="T541"><text:tab/></text:span></text:p>
      <text:p text:style-name="P542"><text:span text:style-name="T543"><text:tab/></text:span></text:p>
      <text:p text:style-name="P544"><text:span text:style-name="T545">2</text:span><text:span text:style-name="T546">. Identifikavimo duomenys<text:s/></text:span><text:span text:style-name="T547"><text:tab/></text:span></text:p>
      <text:p text:style-name="P548"><text:tab/>(adresas, indeksas, plotas<text:s/>(kv. metrais) ir kiti)</text:p>
      <text:soft-page-break/>
      <text:p text:style-name="P549"><text:tab/></text:p>
      <text:p text:style-name="P550"><text:span text:style-name="T551"><text:tab/></text:span></text:p>
      <text:p text:style-name="P552"><text:span text:style-name="T553">3</text:span><text:span text:style-name="T554">. Kadastrinių matavimų bylos numeris<text:s/></text:span><text:span text:style-name="T555"><text:tab/></text:span></text:p>
      <text:p text:style-name="P556"><text:span text:style-name="T557">4</text:span><text:span text:style-name="T558">. Teisinės registracijos numeris, data, registro įstaigos pavadinimas</text:span><text:span text:style-name="T559"><text:tab/></text:span></text:p>
      <text:p text:style-name="P560"><text:span text:style-name="T561"><text:tab/></text:span></text:p>
      <text:p text:style-name="P562"><text:span text:style-name="T563">5</text:span><text:span text:style-name="T564">. Žemės sklypas (plotas (arais)<text:s/></text:span><text:span text:style-name="T565"><text:tab/></text:span></text:p>
      <text:p text:style-name="P566"><text:span text:style-name="T567">6</text:span><text:span text:style-name="T568">. Kiti duomenys apie turtą<text:s/></text:span><text:span text:style-name="T569"><text:tab/></text:span></text:p>
      <text:p text:style-name="P570"><text:span text:style-name="T571"><text:tab/></text:span></text:p>
      <text:p text:style-name="P572"><text:span text:style-name="T573">7</text:span><text:span text:style-name="T574">. Turto būklė</text:span><text:span text:style-name="T575"><text:tab/></text:span></text:p>
      <text:p text:style-name="P576"><text:tab/></text:p>
      <text:p text:style-name="P577"><text:span text:style-name="T578"><text:tab/></text:span></text:p>
      <text:p text:style-name="P579">Komisijos išvada<text:s/><text:tab/></text:p>
      <text:p text:style-name="P580"><text:tab/></text:p>
      <text:p text:style-name="P581"><text:span text:style-name="T582"><text:tab/></text:span></text:p>
      <text:p text:style-name="P583"/>
      <text:p text:style-name="P584">Komisijos pirmininkas<text:s/><text:tab/><text:tab/><text:tab/></text:p>
      <text:p text:style-name="P585"><text:tab/>(parašas)<text:tab/>(vardas, pavardė)</text:p>
      <text:p text:style-name="P586">Nariai:<text:tab/><text:tab/><text:tab/><text:tab/></text:p>
      <text:p text:style-name="P587"><text:tab/>(parašas)<text:tab/>(vardas, pavardė)</text:p>
      <text:p text:style-name="P588"><text:tab/><text:tab/><text:tab/></text:p>
      <text:p text:style-name="P589"><text:tab/>(parašas)<text:tab/>(vardas, pavardė)</text:p>
      <text:p text:style-name="P590"><text:tab/><text:tab/><text:tab/></text:p>
      <text:p text:style-name="P591"><text:span text:style-name="T592"><text:tab/>(parašas)</text:span><text:span text:style-name="T593"><text:tab/>(vardas, pavardė)</text:span></text:p>
      <text:p text:style-name="P594"><text:span text:style-name="T595">______________</text:span></text:p>
      <text:soft-page-break/>
      <text:p text:style-name="P596"><text:span text:style-name="T597">Pripažinto nereikalingu arba netinkamu<text:s/></text:span></text:p>
      <text:p text:style-name="P598">(negalimu) naudoti valstybės ir savivaldybių<text:s/></text:p>
      <text:p text:style-name="P599">turto nurašymo, išardymo ir likvidavimo<text:s/></text:p>
      <text:p text:style-name="P600">tvarkos</text:p>
      <text:p text:style-name="P601"><text:span text:style-name="T602">2</text:span><text:span text:style-name="T603"><text:s/>priedas</text:span></text:p>
      <text:p text:style-name="P604"/>
      <text:p text:style-name="P605">_____________________________________</text:p>
      <text:p text:style-name="P606"><text:tab/>(Turto valdytojo pavadinimas)</text:p>
      <text:p text:style-name="P607"/>
      <text:p text:style-name="P608"><text:span text:style-name="T609">PRIPAŽINTO NEREIKALINGU ARBA NETINKAMU (NEGALIMU) NAUDOTI NEMATERIALIOJO IR IL</text:span><text:span text:style-name="T610">GALAIKIO MATERIALIOJO TURTO NURAŠYMO IR LIKVIDAVIMO AKTAS</text:span></text:p>
      <text:p text:style-name="P611"><text:span text:style-name="T612">20</text:span><text:span text:style-name="T613">__</text:span><text:span text:style-name="T614"><text:s/>m.<text:s/></text:span><text:span text:style-name="T615">________</text:span><text:span text:style-name="T616"><text:s/>__ d. Nr.______</text:span></text:p>
      <text:p text:style-name="P617">______________________________</text:p>
      <text:p text:style-name="P618">(sudarymo vieta)</text:p>
      <text:p text:style-name="P619"/>
      <text:p text:style-name="P620">TVIRTINU</text:p>
      <text:p text:style-name="P621"><text:tab/>_____________________________</text:p>
      <text:p text:style-name="P622"><text:span text:style-name="T623"><text:tab/></text:span><text:span text:style-name="T624">(pareigų pavadinimas)</text:span></text:p>
      <text:p text:style-name="P625"><text:tab/>_____________________________</text:p>
      <text:p text:style-name="P626"><text:span text:style-name="T627"><text:tab/></text:span><text:span text:style-name="T628">(parašas)</text:span></text:p>
      <text:p text:style-name="P629"><text:tab/>_____________________________</text:p>
      <text:p text:style-name="P630"><text:span text:style-name="T631"><text:tab/></text:span><text:span text:style-name="T632">(vardas, pavardė)</text:span></text:p>
      <text:p text:style-name="P633"/>
      <text:p text:style-name="P634"><text:span text:style-name="T635">Komisija, sudaryta<text:s/></text:span><text:span text:style-name="T636"><text:tab/></text:span></text:p>
      <text:p text:style-name="P637"><text:tab/>(dokumento, kurio pagrindu sudaryta komisija, pavadinimas, data ir Nr.)</text:p>
      <text:p text:style-name="P638">iš<text:tab/></text:p>
      <text:soft-page-break/>
      <text:p text:style-name="P639"><text:tab/></text:p>
      <text:p text:style-name="P640"><text:tab/></text:p>
      <text:p text:style-name="P641"><text:tab/>,</text:p>
      <text:p text:style-name="Normal"><text:span text:style-name="T642">nurašė:</text:span></text:p>
      <text:p text:style-name="P643"><text:span text:style-name="T644">1</text:span><text:span text:style-name="T645">. Turto pavadinimas ir trumpas apibūdinimas</text:span><text:span text:style-name="T646"><text:tab/></text:span></text:p>
      <text:p text:style-name="P647"><text:tab/></text:p>
      <text:p text:style-name="P648"><text:span text:style-name="T649"><text:tab/></text:span></text:p>
      <text:p text:style-name="P650"><text:span text:style-name="T651">2</text:span><text:span text:style-name="T652">. Materialiai atsakingas asmuo</text:span><text:span text:style-name="T653"><text:tab/></text:span></text:p>
      <text:p text:style-name="P654"><text:span text:style-name="T655">3</text:span><text:span text:style-name="T656">. Buvimo vieta<text:s/></text:span><text:span text:style-name="T657"><text:tab/></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5">
            <text:p text:style-name="P666"><text:span text:style-name="T667">4. Pagaminimo (pastatymo) metai<text:s/></text:span><text:span text:style-name="T668"><text:tab/></text:span></text:p>
            <text:p text:style-name="P669"><text:span text:style-name="T670">5. Įsigijimo metai, mėnuo</text:span><text:span text:style-name="T671"><text:tab/></text:span></text:p>
            <text:p text:style-name="P672"><text:span text:style-name="T673">6. Inventoriaus Nr.</text:span><text:span text:style-name="T674"><text:tab/></text:span></text:p>
            <text:p text:style-name="P675">7. Turtas pripažintas nereikalingu,<text:s/></text:p>
            <text:p text:style-name="P676">netinkamu (negalimu) naudoti<text:s/></text:p>
            <text:p text:style-name="P677">(reikalingą pabraukti)<text:tab/></text:p>
          </table:table-cell>
          <table:table-cell table:style-name="TableCell678" table:number-rows-spanned="2">
            <text:p text:style-name="P679"><text:span text:style-name="T680">Rodikliai</text:span></text:p>
          </table:table-cell>
          <table:table-cell table:style-name="TableCell681" table:number-columns-spanned="2">
            <text:p text:style-name="P682"><text:span text:style-name="T683">Korespondentinės sąskaitos</text:span></text:p>
          </table:table-cell>
          <table:covered-table-cell/>
          <table:table-cell table:style-name="TableCell684" table:number-rows-spanned="2">
            <text:p text:style-name="P685"><text:span text:style-name="T686">Suma, Lt</text:span></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debetas</text:span></text:p>
          </table:table-cell>
          <table:table-cell table:style-name="TableCell693">
            <text:p text:style-name="P694"><text:span text:style-name="T695">kreditas</text:span></text:p>
          </table:table-cell>
          <table:covered-table-cell>
            <text:p text:style-name="P696"/>
          </table:covered-table-cell>
        </table:table-row>
        <table:table-row table:style-name="TableRow697">
          <table:covered-table-cell>
            <text:p text:style-name="P698"/>
          </table:covered-table-cell>
          <table:table-cell table:style-name="TableCell699">
            <text:p text:style-name="P700"><text:span text:style-name="T701">Įsigijimo vertė</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text:span text:style-name="T712">Nusidėvėjimas</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text:span text:style-name="T723">Likutinė vertė</text:span></text:p>
          </table:table-cell>
          <table:table-cell table:style-name="TableCell724">
            <text:p text:style-name="P725">x</text:p>
          </table:table-cell>
          <table:table-cell table:style-name="TableCell726">
            <text:p text:style-name="P727">x</text:p>
          </table:table-cell>
          <table:table-cell table:style-name="TableCell728">
            <text:p text:style-name="P729"/>
          </table:table-cell>
        </table:table-row>
      </table:table>
      <text:p text:style-name="P730"><text:tab/>(dokumento, kurio pagrindu</text:p>
      <text:p text:style-name="P731"><text:tab/></text:p>
      <text:p text:style-name="P732"><text:span text:style-name="T733">turtas pripažintas nereikalingu, netinkamu (negalimu) naudoti, pavadinimas, data ir Nr.)</text:span></text:p>
      <text:p text:style-name="P734"><text:span text:style-name="T735">8</text:span><text:span text:style-name="T736">. Techninė būklė ir nurašymo priežastys</text:span><text:span text:style-name="T737"><text:tab/></text:span></text:p>
      <text:p text:style-name="P738"><text:tab/></text:p>
      <text:p text:style-name="P739"><text:tab/></text:p>
      <text:p text:style-name="P740"><text:tab/></text:p>
      <text:p text:style-name="P741"><text:tab/></text:p>
      <text:p text:style-name="P742"><text:tab/></text:p>
      <text:p text:style-name="P743"><text:tab/></text:p>
      <text:p text:style-name="P744"><text:tab/></text:p>
      <text:p text:style-name="P745"/>
      <text:p text:style-name="P746">(2 priedas)</text:p>
      <text:p text:style-name="P747"/>
      <text:p text:style-name="P748"><text:span text:style-name="T749">Liekamosios medžiagos</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Buhalterinės sąskaitos Nr.</text:p>
          </table:table-cell>
          <table:table-cell table:style-name="TableCell764">
            <text:p text:style-name="P765">Pavadinimas</text:p>
          </table:table-cell>
          <table:table-cell table:style-name="TableCell766">
            <text:p text:style-name="P767">Kiekis vnt.</text:p>
          </table:table-cell>
          <table:table-cell table:style-name="TableCell768">
            <text:p text:style-name="P769">Kaina Lt</text:p>
          </table:table-cell>
          <table:table-cell table:style-name="TableCell770">
            <text:p text:style-name="P771">Suma</text:p>
            <text:p text:style-name="P772">Lt</text:p>
          </table:table-cell>
          <table:table-cell table:style-name="TableCell773">
            <text:p text:style-name="P774">Pastabos</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3">
            <text:p text:style-name="P927">Iš viso</text:p>
          </table:table-cell>
          <table:covered-table-cell/>
          <table:covered-table-cell/>
          <table:table-cell table:style-name="TableCell928">
            <text:p text:style-name="P929">x</text:p>
          </table:table-cell>
          <table:table-cell table:style-name="TableCell930">
            <text:p text:style-name="P931">x</text:p>
          </table:table-cell>
          <table:table-cell table:style-name="TableCell932">
            <text:p text:style-name="P933"/>
          </table:table-cell>
          <table:table-cell table:style-name="TableCell934">
            <text:p text:style-name="P935"/>
          </table:table-cell>
        </table:table-row>
      </table:table>
      <text:p text:style-name="P936"/>
      <text:p text:style-name="P937"><text:span text:style-name="T938">Komisijos pirmininkas<text:s/></text:span><text:span text:style-name="T939"><text:tab/></text:span><text:span text:style-name="T940"><text:tab/></text:span><text:span text:style-name="T941"><text:tab/></text:span></text:p>
      <text:p text:style-name="P942"><text:span text:style-name="T943"><text:tab/></text:span><text:span text:style-name="T944">(parašas)</text:span><text:span text:style-name="T945"><text:tab/></text:span><text:span text:style-name="T946">(vardas, pavardė)</text:span></text:p>
      <text:p text:style-name="P947">Nariai:<text:tab/><text:tab/><text:tab/><text:tab/></text:p>
      <text:p text:style-name="P948"><text:span text:style-name="T949"><text:tab/></text:span><text:span text:style-name="T950">(parašas)</text:span><text:span text:style-name="T951"><text:tab/>(vardas, pavardė)</text:span></text:p>
      <text:p text:style-name="P952"><text:tab/><text:tab/><text:tab/></text:p>
      <text:p text:style-name="P953"><text:span text:style-name="T954"><text:tab/></text:span><text:span text:style-name="T955">(parašas)</text:span><text:span text:style-name="T956"><text:tab/>(vardas, pavardė)</text:span></text:p>
      <text:p text:style-name="P957"><text:tab/><text:tab/><text:tab/></text:p>
      <text:p text:style-name="P958"><text:span text:style-name="T959"><text:tab/></text:span><text:span text:style-name="T960">(parašas)</text:span><text:span text:style-name="T961"><text:tab/>(vardas, pavardė)</text:span></text:p>
      <text:p text:style-name="P962"/>
      <text:p text:style-name="P963"><text:span text:style-name="T964">Turtą likvidavo __________________________ paskirta(s)<text:s/></text:span><text:span text:style-name="T965"><text:tab/></text:span></text:p>
      <text:p text:style-name="P966"><text:span text:style-name="T967"><text:tab/>(dokumento pavadinimas, data, Nr.)</text:span><text:span text:style-name="T968"><text:s/></text:span><text:span text:style-name="T969"><text:tab/></text:span><text:span text:style-name="T970">(pareigos, parašas, vardas, pavardė)</text:span></text:p>
      <text:p text:style-name="P971"><text:tab/></text:p>
      <text:p text:style-name="P972">PRIDEDAMA.<text:s/><text:tab/></text:p>
      <text:p text:style-name="P973"><text:tab/>(dokumento pavadinimas, data, Nr., lapų skaičius)</text:p>
      <text:p text:style-name="P974"><text:tab/></text:p>
      <text:p text:style-name="P975"><text:tab/></text:p>
      <text:p text:style-name="P976"><text:tab/></text:p>
      <text:p text:style-name="P977"><text:tab/></text:p>
      <text:p text:style-name="P978">Akto duomenis į apskaitą<text:s/><text:tab/></text:p>
      <text:p text:style-name="P979"><text:tab/>(pareigos, parašas, vardas, pavardė, data)</text:p>
      <text:p text:style-name="P980"><text:span text:style-name="T981"><text:tab/></text:span></text:p>
      <text:p text:style-name="P982"><text:span text:style-name="T983">______________</text:span></text:p>
      <text:p text:style-name="P984"><text:span text:style-name="T985">Pripažinto nereikalingu arba netinkamu<text:s/></text:span></text:p>
      <text:p text:style-name="P986">(negalimu) naudoti valstybės ir savivaldybių<text:s/></text:p>
      <text:p text:style-name="P987">turto nurašymo, išardymo ir likvidavimo<text:s/></text:p>
      <text:p text:style-name="P988">tvarkos</text:p>
      <text:p text:style-name="P989"><text:span text:style-name="T990">3</text:span><text:span text:style-name="T991"><text:s/>priedas</text:span></text:p>
      <text:p text:style-name="P992">____________________________________________________</text:p>
      <text:p text:style-name="P993"><text:tab/>(Turto valdytojo pavadinimas)</text:p>
      <text:p text:style-name="P994"/>
      <text:p text:style-name="P995"><text:span text:style-name="T996">PRIPAŽINTO NEREIKALINGU ARBA NETINKAMU (NEGALIMU) NAUDOTI TRUMPALAIKIO TURTO NURAŠYMO IR LIKVIDAVIMO AKTAS</text:span></text:p>
      <text:p text:style-name="P997"><text:span text:style-name="T998">200</text:span><text:span text:style-name="T999">__</text:span><text:span text:style-name="T1000"><text:s/>m.<text:s/></text:span><text:span text:style-name="T1001">________</text:span><text:span text:style-name="T1002"><text:s/>__ d. Nr.</text:span></text:p>
      <text:p text:style-name="P1003"><text:span text:style-name="T1004">____________________________</text:span></text:p>
      <text:p text:style-name="P1005"><text:tab/>(sudarymo vieta)</text:p>
      <text:p text:style-name="P1006"/>
      <text:p text:style-name="P1007"><text:span text:style-name="T1008">TVIRTINU</text:span></text:p>
      <text:p text:style-name="P1009"><text:tab/></text:p>
      <text:p text:style-name="P1010"><text:tab/><text:s/>(pareigų pavadinimas)</text:p>
      <text:p text:style-name="P1011"><text:tab/></text:p>
      <text:p text:style-name="P1012"><text:tab/><text:s/>(parašas)</text:p>
      <text:p text:style-name="P1013"><text:tab/></text:p>
      <text:p text:style-name="P1014"><text:tab/><text:s/>(vardas, pavardė)</text:p>
      <text:p text:style-name="P1015"><text:span text:style-name="T1016">Komisija, sudaryta</text:span><text:span text:style-name="T1017"><text:tab/></text:span></text:p>
      <text:p text:style-name="P1018"><text:tab/>(dokumento, kurio pagrindu sudaryta komisija, pavadinimas, data, Nr.)</text:p>
      <text:p text:style-name="P1019">iš<text:tab/></text:p>
      <text:p text:style-name="P1020"><text:tab/>,</text:p>
      <text:p text:style-name="P1021"><text:span text:style-name="T1022">nurašė šį<text:s/></text:span><text:span text:style-name="T1023">pripažintą nereikalingu, netinkamu (negalimu) naudoti (reikalingą pabraukti) trumpalaikį turtą:</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Buhalterinės sąskaitos Nr.</text:p>
          </table:table-cell>
          <table:table-cell table:style-name="TableCell1039">
            <text:p text:style-name="P1040">Atidavimo naudoti metai, mėnuo</text:p>
          </table:table-cell>
          <table:table-cell table:style-name="TableCell1041">
            <text:p text:style-name="P1042">Turto pavadinimas</text:p>
          </table:table-cell>
          <table:table-cell table:style-name="TableCell1043">
            <text:p text:style-name="P1044">Kiekis</text:p>
            <text:p text:style-name="P1045">vnt.</text:p>
          </table:table-cell>
          <table:table-cell table:style-name="TableCell1046">
            <text:p text:style-name="P1047">Kaina</text:p>
            <text:p text:style-name="P1048">Lt</text:p>
          </table:table-cell>
          <table:table-cell table:style-name="TableCell1049">
            <text:p text:style-name="P1050">Suma</text:p>
            <text:p text:style-name="P1051">Lt</text:p>
          </table:table-cell>
          <table:table-cell table:style-name="TableCell1052">
            <text:p text:style-name="P1053">Nurašymo priežastys</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4">
            <text:p text:style-name="P1090">Iš<text:s/>viso</text:p>
          </table:table-cell>
          <table:covered-table-cell/>
          <table:covered-table-cell/>
          <table:covered-table-cell/>
          <table:table-cell table:style-name="TableCell1091">
            <text:p text:style-name="P1092">x</text:p>
          </table:table-cell>
          <table:table-cell table:style-name="TableCell1093">
            <text:p text:style-name="P1094">x</text:p>
          </table:table-cell>
          <table:table-cell table:style-name="TableCell1095">
            <text:p text:style-name="P1096"/>
          </table:table-cell>
          <table:table-cell table:style-name="TableCell1097">
            <text:p text:style-name="P1098">x</text:p>
          </table:table-cell>
        </table:table-row>
      </table:table>
      <text:p text:style-name="Normal"/>
      <text:p text:style-name="P1099"><text:span text:style-name="T1100">Liekamosios medžiagos</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 Nr.</text:p>
          </table:table-cell>
          <table:table-cell table:style-name="TableCell1112">
            <text:p text:style-name="P1113">Buhalterinės sąskaitos Nr.</text:p>
          </table:table-cell>
          <table:table-cell table:style-name="TableCell1114">
            <text:p text:style-name="P1115">Pavadinimas</text:p>
          </table:table-cell>
          <table:table-cell table:style-name="TableCell1116">
            <text:p text:style-name="P1117">Kiekis</text:p>
            <text:p text:style-name="P1118">vnt.</text:p>
          </table:table-cell>
          <table:table-cell table:style-name="TableCell1119">
            <text:p text:style-name="P1120">Kaina</text:p>
            <text:p text:style-name="P1121">Lt</text:p>
          </table:table-cell>
          <table:table-cell table:style-name="TableCell1122">
            <text:p text:style-name="P1123">Suma</text:p>
            <text:p text:style-name="P1124">Lt</text:p>
          </table:table-cell>
          <table:table-cell table:style-name="TableCell1125">
            <text:p text:style-name="P1126">Pastabo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Iš viso</text:p>
          </table:table-cell>
          <table:table-cell table:style-name="TableCell1164">
            <text:p text:style-name="P1165">x</text:p>
          </table:table-cell>
          <table:table-cell table:style-name="TableCell1166">
            <text:p text:style-name="P1167">x</text:p>
          </table:table-cell>
          <table:table-cell table:style-name="TableCell1168">
            <text:p text:style-name="P1169"/>
          </table:table-cell>
          <table:table-cell table:style-name="TableCell1170">
            <text:p text:style-name="P1171">x</text:p>
          </table:table-cell>
        </table:table-row>
      </table:table>
      <text:p text:style-name="Normal"/>
      <text:p text:style-name="P1172"/>
      <text:p text:style-name="P1173">Komisijos pirmininkas<text:s/><text:tab/><text:tab/><text:tab/></text:p>
      <text:p text:style-name="P1174"><text:span text:style-name="T1175"><text:tab/></text:span><text:span text:style-name="T1176">(parašas)</text:span><text:span text:style-name="T1177"><text:tab/>(vardas, pavardė)</text:span></text:p>
      <text:p text:style-name="P1178">Nariai:<text:tab/><text:tab/><text:tab/><text:tab/></text:p>
      <text:p text:style-name="P1179"><text:span text:style-name="T1180"><text:tab/></text:span><text:span text:style-name="T1181">(parašas)</text:span><text:span text:style-name="T1182"><text:tab/>(vardas,<text:s/></text:span><text:span text:style-name="T1183">pavardė)</text:span></text:p>
      <text:p text:style-name="P1184"><text:tab/><text:tab/><text:tab/></text:p>
      <text:p text:style-name="P1185"><text:span text:style-name="T1186"><text:tab/></text:span><text:span text:style-name="T1187">(parašas)</text:span><text:span text:style-name="T1188"><text:tab/>(vardas, pavardė)</text:span></text:p>
      <text:p text:style-name="P1189"><text:span text:style-name="T1190"><text:tab/></text:span><text:span text:style-name="T1191"><text:tab/></text:span><text:span text:style-name="T1192"><text:tab/></text:span></text:p>
      <text:p text:style-name="P1193"><text:tab/>(parašas)<text:tab/>(vardas, pavardė)</text:p>
      <text:p text:style-name="P1194"/>
      <text:p text:style-name="P1195">Turtą likvidavo paskirta(s)<text:tab/></text:p>
      <text:p text:style-name="P1196"><text:tab/><text:s/>(dokumento pavadinimas, data, Nr., likviduotojo(s) pareigos, parašas, vardas, pavardė)</text:p>
      <text:p text:style-name="P1197">PRIDEDAMA.<text:s/><text:tab/></text:p>
      <text:p text:style-name="P1198"><text:tab/>(dokumento pavadinimas, data, Nr., lapų skaičius)</text:p>
      <text:p text:style-name="P1199"><text:span text:style-name="T1200"><text:tab/></text:span></text:p>
      <text:p text:style-name="P1201">Akto duomenis į apskaitą įtraukė<text:tab/></text:p>
      <text:p text:style-name="P1202"><text:span text:style-name="T1203"><text:tab/>(pareigos, parašas, vardas, pavardė, data)</text:span></text:p>
      <text:p text:style-name="P1204"/>
      <text:p text:style-name="P1205"><text:span text:style-name="T1206">______________</text:span></text:p>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Vyriausybė, Nutarimas</text:span></text:p>
      <text:p text:style-name="P1216"><text:span text:style-name="T1217">Nr.<text:s/></text:span><text:a xlink:href="https://www.e-tar.lt/portal/legalAct.html?documentId=TAR.E333C81FFFF4" office:target-frame-name="_top" xlink:show="replace"><text:span text:style-name="T1218">1432</text:span></text:a><text:span text:style-name="T1219">,</text:span><text:span text:style-name="T1220"><text:s/>2002-09-11, Žin., 2002, Nr. 91-3896 (2002-09-18), i. k. 1021100NUTA00001432</text:span></text:p>
      <text:p text:style-name="P1221"><text:span text:style-name="T1222">Dėl kai kurių Lietuvos Respublikos Vyriausybės nutarimų pakeitimo, susijusio su Mokslo ir studijų departamento prie Švietimo ir mokslo ministerijos reorganizavimu</text:span></text:p>
      <text:p text:style-name="P1223"/>
      <text:p text:style-name="P1224"><text:span text:style-name="T1225">2.</text:span></text:p>
      <text:p text:style-name="P1226"><text:span text:style-name="T1227">Lietuvos Res</text:span><text:span text:style-name="T1228">publikos Vyriausybė, Nutarimas</text:span></text:p>
      <text:p text:style-name="P1229"><text:span text:style-name="T1230">Nr.<text:s/></text:span><text:a xlink:href="https://www.e-tar.lt/portal/legalAct.html?documentId=TAR.2FB4E5B1D602" office:target-frame-name="_top" xlink:show="replace"><text:span text:style-name="T1231">1769</text:span></text:a><text:span text:style-name="T1232">, 2002-11-11, Žin., 2002, Nr. 110-4868 (2002-11-15), i. k. 1021100NUTA00001769</text:span></text:p>
      <text:p text:style-name="P1233"><text:span text:style-name="T1234">Dėl Lietuvos Respublikos Vyriausybės 1999 m. birželio 3<text:s/></text:span><text:span text:style-name="T1235">d. nutarimo Nr. 719 ir 2001 m. spalio 19 d. nutarimo Nr. 1250 pakeitimo</text:span></text:p>
      <text:p text:style-name="P1236"/>
      <text:p text:style-name="P1237"><text:span text:style-name="T1238">3.</text:span></text:p>
      <text:p text:style-name="P1239"><text:span text:style-name="T1240">Lietuvos Respublikos Vyriausybė, Nutarimas</text:span></text:p>
      <text:p text:style-name="P1241"><text:span text:style-name="T1242">Nr.<text:s/></text:span><text:a xlink:href="https://www.e-tar.lt/portal/legalAct.html?documentId=TAR.C36DAFCF1E42" office:target-frame-name="_top" xlink:show="replace"><text:span text:style-name="T1243">922</text:span></text:a><text:span text:style-name="T1244">, 2003-07-15, Žin., 2003, Nr. 71-3236 (2003-07-1</text:span><text:span text:style-name="T1245">8), i. k. 1031100NUTA00000922</text:span></text:p>
      <text:p text:style-name="P1246"><text:span text:style-name="T1247">Dėl Lietuvos Respublikos Vyriausybės 2001 m. spalio 19 d. nutarimo Nr. 1250 "Dėl Pripažinto nereikalingu arba netinkamu (negalimu) naudoti valstybės ir savivaldybių turto nurašymo, išardymo ir likvidavimo tvarkos patvirtinimo"</text:span><text:span text:style-name="T1248"><text:s/>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4T07:02:00Z</meta:creation-date>
    <dc:date>2023-07-04T07:02:00Z</dc:date>
    <meta:template xlink:href="Normal.dotm" xlink:type="simple"/>
    <meta:editing-cycles>2</meta:editing-cycles>
    <meta:editing-duration>PT0S</meta:editing-duration>
    <meta:document-statistic meta:page-count="18" meta:paragraph-count="439" meta:word-count="3231" meta:character-count="26347" meta:row-count="1121" meta:non-whitespace-character-count="23555"/>
  </office:meta>
</office:document-meta>
</file>