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margin-left="1.4166in" fo:text-indent="-1.0229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keep-together="always" fo:widows="0" fo:orphans="0"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margin-left="1.4166in" fo:text-indent="-1.0229in">
        <style:tab-stops/>
      </style:paragraph-properties>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margin-left="1.4166in" fo:text-indent="-1.0229in">
        <style:tab-stops/>
      </style:paragraph-properties>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ext-properties fo:font-style="italic" style:font-style-asian="italic" fo:color="#000000"/>
    </style:style>
    <style:style style:name="P1320" style:parent-style-name="Normal" style:family="paragraph">
      <style:paragraph-properties fo:text-indent="0.4916in"/>
    </style:style>
    <style:style style:name="P1321" style:parent-style-name="Normal" style:family="paragraph">
      <style:paragraph-properties fo:text-indent="0.4916in"/>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12-07-01 iki 2014-06-30</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Iki šio įstatymo įsigaliojimo įsteigtos ir veikiančios daugiabučių namų savininkų bendrijos, gyvenamųjų namų statybos bendrijos, garažų statybos ir eksploatavimo bendrijos ir kiti juridiniai asmenys, įsteigti ir veikiantys pagal Daugiabučių namų savininkų</text:span><text:span text:style-name="T19"><text:s/>bendrijų įstatymą, per 12 mėnesių nuo šio įstatymo įsigaliojimo dienos savo įstatus suderina su šio įstatymo reikalavimais. <text:s text:c="2"/>Iki šio įstatymo įsigaliojimo įsteigtoms ir veikiančioms daugiabučių namų savininkų bendrijoms šio įstatymo 13 straipsnio 3 dalie</text:span><text:span text:style-name="T20">s reikalavimas bendrijos narių įgaliotinių skaičių nustatyti bendrijos įstatuose netaikomas. Šiais atvejais bendrijos narių įgaliotinių skaičių nustato visuotinis susirinkimas arba bendrijos valdymo organas, vadovaudamasis pakankamo ir proporcingo atstovav</text:span><text:span text:style-name="T21">imo principu.</text:span></text:p>
      <text:p text:style-name="P22">Lietuvos Respublikos Seimas, Įstatymas</text:p>
      <text:p text:style-name="P23"><text:span text:style-name="T24">Nr.<text:s/></text:span><text:a xlink:href="https://www.e-tar.lt/portal/legalAct.html?documentId=TAR.37BBE6F953CC" office:target-frame-name="_top" xlink:show="replace"><text:span text:style-name="T25">XI-1967</text:span></text:a><text:span text:style-name="T26">, 2012-04-12, Žin., 2012, Nr. 50-2440 (2012-04-28), i. k. 1121010ISTA0XI-1967</text:span></text:p>
      <text:p text:style-name="P27">Lietuvos Respublikos daugiabučių<text:s/>namų savininkų bendrijų įstatymo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 pagrindinės pastato konstrukcijos, bendrojo naudojimo mechaninė, elektros, sanitarinė techninė<text:s/></text:span><text:soft-page-break/><text:span text:style-name="T93">ir kita įranga, taip pat kitas turtas, priklausantis daugiabučių gyvenamųjų namų ar kitos paskirties 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 paskirties patalpos, suformuotos ir Nekilnojamo turto registre įregistruotos kaip atskiras<text:s/></text:span><text:soft-page-break/><text:span text:style-name="T152">nuosavybės teisės objektas.<text:s/></text:span></text:p>
      <text:p text:style-name="P153"><text:span text:style-name="T154">12</text:span><text:span text:style-name="T155">.</text:span><text:span text:style-name="T156"><text:s/>Pastatas<text:s/></text:span><text:span text:style-name="T157">–</text:span><text:span text:style-name="T158"><text:s/></text:span><text:span text:style-name="T159">kaip ši sąvoka apibrėžta Lietuvos Respublikos statybos įstatyme.</text:span></text:p>
      <text:p text:style-name="P160"><text:span text:style-name="T161">13</text:span><text:span text:style-name="T162">.</text:span><text:span text:style-name="T163"><text:s/>Pastato atnaujinimas<text:s/></text:span><text:span text:style-name="T164">– pastato atnaujinimas (modernizavimas) ir pastato bendrojo naudojimo objektų atnaujinimas įgyvendinant statinių naudojimo ir priežiūros privalomuosius reikalavimus.</text:span></text:p>
      <text:p text:style-name="P165"><text:span text:style-name="T166">14</text:span><text:span text:style-name="T167">.<text:s/></text:span><text:span text:style-name="T168">Pastato atnaujinimas (modernizavimas)</text:span><text:span text:style-name="T169"><text:s/>– kaip ši sąvoka</text:span><text:span text:style-name="T170"><text:s/>apibrėžta Lietuvos Respublikos statybos įstatyme.</text:span></text:p>
      <text:p text:style-name="P171"><text:span text:style-name="T172">15</text:span><text:span text:style-name="T173">.</text:span><text:span text:style-name="T174"><text:s/>Pastato bendrojo naudojimo objektai</text:span><text:span text:style-name="T175">:</text:span></text:p>
      <text:p text:style-name="P176"><text:span text:style-name="T177">1</text:span><text:span text:style-name="T178">)</text:span><text:span text:style-name="T179"><text:s/></text:span><text:span text:style-name="T180">bendrosios pastato konstrukcijos – pagrindinės pastato konstrukcijos (pamatai, visos laikančiosios sienos ir kolonos, išorinės sienos ir vidinės pertvaros,</text:span><text:span text:style-name="T181"><text:s/>atskiriančios bendrojo naudojimo patalpas nuo skirtingiems savininkams priklausančių butų ir kitų patalpų, perdangos, stogas, fasado architektūros detalės, bendrojo naudojimo balkonai ir lodžijos, kitų balkonų ir lodžijų išorinės (fasado) konstrukcijos, i</text:span><text:span text:style-name="T182">šorės durys, laiptinių laiptų konstrukcijos, išoriniai laiptai, nuožulnos, stogeliai);</text:span></text:p>
      <text:p text:style-name="P183"><text:span text:style-name="T184">2</text:span><text:span text:style-name="T185">)</text:span><text:span text:style-name="T186"><text:s/></text:span><text:span text:style-name="T187">bendrosios pastato inžinerinės sistemos – pastato bendrojo naudojimo mechaninė, elektros, dujų, šilumos, sanitarinės technikos ir kita įranga (įskaitant pastato e</text:span><text:span text:style-name="T188">lektros skydinę, šilumos punktą, šildymo ir karšto vandens sistemos vamzdynus ir radiatorius, vandentiekio ir kanalizacijos vamzdynus, rankšluosčių džiovintuvus);<text:s/></text:span></text:p>
      <text:p text:style-name="P189"><text:span text:style-name="T190">3</text:span><text:span text:style-name="T191">)</text:span><text:span text:style-name="T192"><text:s/></text:span><text:span text:style-name="T193">pastato bendrojo naudojimo patalpos – pastato laiptinės, holai, koridoriai, galerijos</text:span><text:span text:style-name="T194">, palėpės, sandėliai, rūsiai, pusrūsiai ir kitos patalpos, jeigu tai nuosavybės teise nepriklauso atskiriems savininkams;<text:s/></text:span></text:p>
      <text:p text:style-name="P195"><text:span text:style-name="T196">4</text:span><text:span text:style-name="T197">) vietiniai inžineriniai tinklai – kaip ši sąvoka apibrėžta Lietuvos Respublikos statybos įstatyme;</text:span></text:p>
      <text:p text:style-name="P198"><text:span text:style-name="T199">5</text:span><text:span text:style-name="T200">) bendrojo naudojimo že</text:span><text:span text:style-name="T201">mės sklypas –</text:span><text:span text:style-name="T202"><text:s/></text:span><text:span text:style-name="T203">bendrosios dalinės nuosavybės teise ar kitais įstatymų nustatytais pagrindais daugiabučių gyvenamųjų namų ar kitos paskirties pastatų savininkų naudojamas ir (ar) valdomas žemės sklypas.<text:s/></text:span></text:p>
      <text:p text:style-name="P204"><text:span text:style-name="T205">16</text:span><text:span text:style-name="T206">.<text:s/></text:span><text:span text:style-name="T207">Pastato bendrojo naudojimo objektų atnaujini</text:span><text:span text:style-name="T208">mas įgyvendinant statinių naudojimo ir priežiūros privalomuosius reikalavimus</text:span><text:span text:style-name="T209"><text:s/>(toliau –</text:span><text:span text:style-name="T210"><text:s/>bendrojo naudojimo objektų atnaujinimas</text:span><text:span text:style-name="T211">) – statybos darbai, kuriais užtikrinamas pastato ir (ar) jo inžinerinių sistemų fizinių ir energinių savybių atkūrimas.<text:s/></text:span></text:p>
      <text:p text:style-name="P212"><text:span text:style-name="T213">17</text:span><text:span text:style-name="T214">.</text:span><text:span text:style-name="T215"><text:s/>Patalpa<text:s/></text:span><text:span text:style-name="T216">–</text:span><text:span text:style-name="T217"><text:s/></text:span><text:span text:style-name="T218">kaip ši sąvoka apibrėžta Lietuvos Respublikos statybos įstatyme.<text:s/></text:span></text:p>
      <text:p text:style-name="P219"/>
      <text:p text:style-name="P220"><text:span text:style-name="T221">3</text:span><text:span text:style-name="T222"><text:s/>straipsnis.<text:s/></text:span><text:span text:style-name="T223">Bendrijos teisinis statusas<text:s/></text:span></text:p>
      <text:p text:style-name="P224"><text:span text:style-name="T225">1</text:span><text:span text:style-name="T226">. Bendrija yra ribotos civilinės atsakomybės pelno nesiekiantis juridinis asmuo. Šio juridinio asmens teisinė forma, kurią<text:s/></text:span><text:span text:style-name="T227">nustato šis įstatymas, yra bendrija.</text:span></text:p>
      <text:p text:style-name="P228"><text:span text:style-name="T229">2</text:span><text:span text:style-name="T230">. Bendrija gali turėti ir įgyti tik tokias civilines teises ir pareigas, kurios neprieštarauja įstatymams, bendrijos įstatams ir veiklos tikslams.<text:s/></text:span></text:p>
      <text:p text:style-name="P231"><text:span text:style-name="T232">3</text:span><text:span text:style-name="T233">. Bendrijai draudžiama:</text:span><text:span text:style-name="T234"><text:s/></text:span></text:p>
      <text:p text:style-name="P235"><text:span text:style-name="T236">1</text:span><text:span text:style-name="T237">) bendrijos lėšas naudoti<text:s/></text:span><text:span text:style-name="T238">sprendžiant teisminius ginčus tarp bendrijos valdymo organo ir bendrijos narių dėl bendrijos valdymo klausimų ir kitiems tikslams, negu nustatyta bendrijos įstatuose;</text:span><text:span text:style-name="T239"><text:tab/></text:span></text:p>
      <text:p text:style-name="P240"><text:span text:style-name="T241">2</text:span><text:span text:style-name="T242">) teikti paskolas, garantuoti, laiduoti, įkeisti bendrijos turtą ar kitaip užtikrin</text:span><text:span text:style-name="T243">ti kitų asmenų prievolių įvykdymą.</text:span><text:span text:style-name="T244"><text:s/></text:span></text:p>
      <text:p text:style-name="P245"><text:span text:style-name="T246">4</text:span><text:span text:style-name="T247">. Bendrijos veiklai<text:s/></text:span><text:span text:style-name="T248">mutatis mutandis<text:s/></text:span><text:span text:style-name="T249">taikomos Lietuvos Respublikos civilinio kodekso (toliau – Civilinis kodeksas) ketvirtosios knygos XIV skyriaus normos, reglamentuojančios paprastąjį turto administravimą.<text:s/></text:span></text:p>
      <text:p text:style-name="P250"><text:span text:style-name="T251">5</text:span><text:span text:style-name="T252">. Bendrijos pavadinime turi būti šio juridinio asmens teisinę formą nurodantis žodis „bendrija“.</text:span></text:p>
      <text:p text:style-name="P253"><text:span text:style-name="T254">6</text:span><text:span text:style-name="T255">. Bendrija turi savo sąskaitų Lietuvos Respublikoje įregistruotuose bankuose.<text:s/></text:span></text:p>
      <text:p text:style-name="P256"><text:span text:style-name="T257">7</text:span><text:span text:style-name="T258">. Bendrijos dokumentuose, kuriuos ji naudoja turėdama santykių su kit</text:span><text:span text:style-name="T259">ais subjektais, turi būti Civilinio kodekso 2.44 straipsnyje nustatyta informacija.</text:span></text:p>
      <text:p text:style-name="P260"><text:span text:style-name="T261">8</text:span><text:span text:style-name="T262">. Bendrijos buveinė turi būti įkurta bendrijos valdomame pastate.</text:span></text:p>
      <text:p text:style-name="P263"><text:span text:style-name="T264">9</text:span><text:span text:style-name="T265">. Bendrijos funkcijos, atsižvelgiant į valdomų objektų ypatumus, nustatomos bendrijos įstatuose.</text:span></text:p>
      <text:p text:style-name="P266"/>
      <text:p text:style-name="P267"><text:span text:style-name="T268">ANTRASIS</text:span><text:span text:style-name="T269"><text:s/>SKIRSNIS</text:span></text:p>
      <text:p text:style-name="P270"><text:span text:style-name="T271">BENDRIJOS STEIGIMAS IR REGISTRAVIMAS</text:span></text:p>
      <text:p text:style-name="P272"/>
      <text:p text:style-name="P273"><text:span text:style-name="T274">4</text:span><text:span text:style-name="T275"><text:s/>straipsnis.<text:s/></text:span><text:span text:style-name="T276">Bendrijos steigimo pagrindai<text:s/></text:span></text:p>
      <text:p text:style-name="P277"><text:span text:style-name="T278">1</text:span><text:span text:style-name="T279">. Bendrijos steigimo tikslas – įgyvendinti butų ir kitų patalpų (pastatų) savininkų teises ir pareigas, susijusias su jiems priklausančių</text:span><text:span text:style-name="T280"><text:s/>arba kuriamų naujų bendrosios dalinės nuosavybės teisės objektų valdymu, naudojimu ir priežiūra.</text:span></text:p>
      <text:p text:style-name="P281"><text:span text:style-name="T282">2</text:span><text:span text:style-name="T283">. Bendriją steigia vieno ar kelių daugiabučių namų butų ir kitų patalpų arba kitos paskirties pastatų bendrosios dalinės nuosavybės teisės objektų savini</text:span><text:span text:style-name="T284">nkai. Viename pastate draudžiama steigti daugiau kaip vieną bendriją, išskyrus atvejus, kai pastato dalis turi atskirus inžinerinių tinklų įvadus ir autonomines inžinerines sistemas.</text:span></text:p>
      <text:p text:style-name="P285"><text:span text:style-name="T286">3</text:span><text:span text:style-name="T287">. Bendrijos steigėjai yra butų ir kitų patalpų (pastatų) savininkai.</text:span><text:span text:style-name="T288"><text:s/>Sprendimą steigti bendriją priima butų ir kitų patalpų (pastatų) savininkų steigiamasis susirinkimas. Bendrijos steigėjai tampa įsteigtos bendrijos nariais.</text:span></text:p>
      <text:p text:style-name="P289"><text:span text:style-name="T290">4</text:span><text:span text:style-name="T291">. Bendrijos steigimo iniciatyvos teisę turi kiekvienas buto ar kitų patalpų (pastato) savinin</text:span><text:span text:style-name="T292">kas ar jų grupė, pastato statytojas ar jo įgaliotas atstovas, pastato bendrojo naudojimo objektų administratoriaus, paskirto Civilinio kodekso nustatyta tvarka, atstovas ar savivaldybės vykdomosios institucijos įgaliotas asmuo.</text:span></text:p>
      <text:p text:style-name="P293"><text:span text:style-name="T294">5</text:span><text:span text:style-name="T295">. Bendrijos steigimo in</text:span><text:span text:style-name="T296">iciatoriai iki numatomo bendrijos steigiamojo susirinkimo dienos sudaro butų ir kitų patalpų (pastatų) savininkų, kurie pritaria bendrijos steigimui, sąrašą su šių savininkų parašais. Butų ir kitų patalpų (pastatų) savininkai, kurie iš anksto raštu neparei</text:span><text:span text:style-name="T297">škė valios dėl bendrijos steigimo, turi teisę savo valią pareikšti raštu bendrijos steigiamajame susirinkime.<text:s/></text:span></text:p>
      <text:p text:style-name="P298"><text:span text:style-name="T299">6</text:span><text:span text:style-name="T300">. Jeigu bendrija steigiama daugiabučiame name, kurio bendrojo naudojimo objektus<text:s/></text:span><text:soft-page-break/><text:span text:style-name="T301">administruoja Civilinio kodekso nustatyta tvarka paskirtas<text:s/></text:span><text:span text:style-name="T302">bendrojo naudojimo objektų administratorius, bendrijos steigimo iniciatoriai prieš 30 dienų iki numatomos bendrijos steigiamojo susirinkimo dienos turi raštu pranešti pastato bendrojo naudojimo objektų administratoriui ir (ar) pastato statytojui apie numat</text:span><text:span text:style-name="T303">omą bendrijos steigiamojo susirinkimo šaukimo datą. Bendrojo naudojimo objektų administratorius privalo ne vėliau kaip per 15 dienų nuo šio pranešimo gavimo dienos pateikti bendrijos steigimo iniciatoriams bendrojo naudojimo objektų aprašą ir butų ir kitų<text:s/></text:span><text:span text:style-name="T304">patalpų savininkų sąrašą su jų adresais.</text:span></text:p>
      <text:p text:style-name="P305"><text:span text:style-name="T306">7</text:span><text:span text:style-name="T307">. Bendrojo naudojimo objektų administratorius, pagal jungtinės veiklos sutartį įgaliotas asmuo ar pastato statytojas privalo per 30 dienų nuo bendrijos įregistravimo perduoti įsteigtai bendrijai nepanaudotas bu</text:span><text:span text:style-name="T308">tų ir kitų patalpų (pastatų) savininkų kaupiamąsias lėšas, skirtas pastatui (pastatams) atnaujinti ir kitoms bendrosioms reikmėms, taip pat turimus pastato (pastatų) statybos ir techninės inventorizacijos dokumentus.<text:s/></text:span></text:p>
      <text:p text:style-name="P309"><text:span text:style-name="T310">8</text:span><text:span text:style-name="T311">. Bendrijos steigimo išlaidas apm</text:span><text:span text:style-name="T312">oka bendrijos steigėjai proporcingai jų daliai bendrojoje dalinėje nuosavybėje.<text:s/></text:span></text:p>
      <text:p text:style-name="P313"/>
      <text:p text:style-name="P314"><text:span text:style-name="T315">5</text:span><text:span text:style-name="T316"><text:s/>straipsnis.<text:s/></text:span><text:span text:style-name="T317">Prisijungimas prie veikiančios bendrijos</text:span></text:p>
      <text:p text:style-name="P318"><text:span text:style-name="T319">1</text:span><text:span text:style-name="T320">. Daugiabučio namo, kuriame nėra įsteigta bendrija, butų ir kitų patalpų savininkai arba kitos paskirties pastatų savininkai gali inicijuoti prisijungimą prie kito daugiabučio namo butų ir kitų patalpų savininkų arba kitos paskirties pastatų savininkų įste</text:span><text:span text:style-name="T321">igtos bendrijos (toliau – veikianti bendrija), jeigu jie atitinka šio įstatymo 4 straipsnio 2 dalyje nustatytas sąlygas ir yra gavę veikiančios bendrijos valdymo organo pritarimą.<text:s/></text:span></text:p>
      <text:p text:style-name="P322"><text:span text:style-name="T323">2</text:span><text:span text:style-name="T324">. Butų ir kitų patalpų (pastatų) savininkai sprendimą prisijungti prie</text:span><text:span text:style-name="T325"><text:s/>veikiančios bendrijos priima butų ir kitų patalpų (pastatų) savininkų susirinkime. Sprendimas prisijungti prie veikiančios bendrijos yra teisėtas, jeigu daugiabučio namo ar kitos paskirties pastato (pastatų), kuriame (kuriuose) nėra įsteigta bendrija, but</text:span><text:span text:style-name="T326">ų ir kitų patalpų (pastatų) savininkų susirinkime dalyvavo daugiau kaip pusė šio namo butų ir kitų patalpų savininkų ir už sprendimą prisijungti<text:s/></text:span><text:soft-page-break/><text:span text:style-name="T327">prie veikiančios bendrijos balsavo daugiau kaip pusė susirinkime dalyvavusių butų ir kitų patalpų (pastatų) sav</text:span><text:span text:style-name="T328">ininkų. Jeigu daugiabutį namą, kurio butų ir kitų patalpų savininkai priima sprendimą prisijungti prie veikiančios bendrijos, administruoja Civilinio kodekso nustatyta tvarka paskirtas administratorius, prisijungimo prie veikiančios bendrijos iniciatoriai<text:s/></text:span><text:span text:style-name="T329">prieš 30 dienų iki numatomo butų ir kitų patalpų savininkų susirinkimo dienos turi raštu pranešti šio daugiabučio namo bendrojo naudojimo objektų administratoriui.</text:span></text:p>
      <text:p text:style-name="P330"><text:span text:style-name="T331">3</text:span><text:span text:style-name="T332">. Priėmus sprendimą prisijungti prie veikiančios bendrijos, prisijungimo iniciatoriai p</text:span><text:span text:style-name="T333">arengia prisijungimo sutartį ir įgalioja vieną iš butų ir kitų patalpų (pastatų) savininkų ją pasirašyti su veikiančia bendrija.</text:span></text:p>
      <text:p text:style-name="P334"><text:span text:style-name="T335">4</text:span><text:span text:style-name="T336">. Prisijungimo sutartį tvirtina veikiančios bendrijos visuotinis susirinkimas (įgaliotinių susirinkimas) bendrijos įstatuo</text:span><text:span text:style-name="T337">se nustatyta tvarka.</text:span></text:p>
      <text:p text:style-name="P338"><text:span text:style-name="T339">5</text:span><text:span text:style-name="T340">. Patvirtinus prisijungimo sutartį, veikiančios bendrijos įstatai pakeičiami ir perregistruojami Juridinių asmenų registre. Prie veikiančios bendrijos prisijungę butų ir kitų patalpų (pastatų) savininkai įgyja šios bendrijos narių</text:span><text:span text:style-name="T341"><text:s/>teises ir pareigas.</text:span></text:p>
      <text:p text:style-name="P342"/>
      <text:p text:style-name="P343"><text:span text:style-name="T344">6</text:span><text:span text:style-name="T345"><text:s/>straipsnis.<text:s/></text:span><text:span text:style-name="T346">Bendrijos steigiamasis susirinkimas</text:span></text:p>
      <text:p text:style-name="P347"><text:span text:style-name="T348">1</text:span><text:span text:style-name="T349">. Bendrijos steigiamąjį susirinkimą šaukia bendrijos steigimo iniciatorius. Jis privalo ne vėliau kaip prieš 14 dienų iki susirinkimo dienos viešai pranešti visiems butų ir<text:s/></text:span><text:span text:style-name="T350">kitų patalpų (pastatų) savininkams apie bendrijos steigiamojo susirinkimo šaukimą, nurodydamas bendrijos steigimo tikslą, susirinkimo vietą, datą ir laiką. Kartu su šiuo pranešimu pateikiama bendrijos steigiamojo susirinkimo darbotvarkė ir bendrijos įstatų</text:span><text:span text:style-name="T351"><text:s/>projektas.<text:s/></text:span></text:p>
      <text:p text:style-name="P352"><text:span text:style-name="T353">2</text:span><text:span text:style-name="T354">. Bendrijos steigiamasis susirinkimas yra teisėtas, kai jame dalyvauja daugiau kaip pusė visų butų ir kitų patalpų (pastatų) savininkų.</text:span></text:p>
      <text:p text:style-name="P355"><text:span text:style-name="T356">3</text:span><text:span text:style-name="T357">. Bendrijos steigiamojo susirinkimo sprendimai priimami susirinkime dalyvaujančių butų ir kitų pa</text:span><text:span text:style-name="T358">talpų (pastatų) savininkų balsų dauguma. Balsuojant bendrijos steigiamajame susirinkime, kiekvienas buto ar kitų patalpų (pastato) savininkas turi po vieną balsą. Buto ar kitų patalpų<text:s/></text:span><text:soft-page-break/><text:span text:style-name="T359">(pastato) bendraturčiams atstovauja vienas asmuo ir jis turi vieną balsą</text:span><text:span text:style-name="T360">.</text:span></text:p>
      <text:p text:style-name="P361"><text:span text:style-name="T362">4</text:span><text:span text:style-name="T363">. Bendrijos steigiamojo susirinkimo dalyviai registruojami sudarant jų sąrašą. Bendrijos steigiamojo susirinkimo dalyvių sąraše turi būti nurodyta susirinkimo dalyvio vardas ir pavardė, asmens tapatybę patvirtinantis dokumentas, jo numeris ir<text:s/></text:span><text:span text:style-name="T364">išdavimo data, juridinio asmens pavadinimas, kodas, susirinkimo dalyviui priklausančio buto (butų), kitos patalpos (kitų patalpų) (pastato (pastatų) adresas (adresai) ir jų unikalus numeris (unikalūs numeriai), susirinkimo dalyvio parašas. Jeigu susirinkim</text:span><text:span text:style-name="T365">o dalyvis atstovauja buto ar kitų patalpų (pastato) savininkui, bendrijos steigiamojo susirinkimo dalyvių sąraše nurodomas įgaliojimo registracijos numeris ir data. Bendrijos steigiamojo susirinkimo dalyvių sąrašą pasirašo susirinkimo pirmininkas ir sekret</text:span><text:span text:style-name="T366">orius.</text:span></text:p>
      <text:p text:style-name="P367"><text:span text:style-name="T368">5</text:span><text:span text:style-name="T369">. Bendrijos steigiamasis susirinkimas yra protokoluojamas. Bendrijos steigiamojo susirinkimo protokolas turi būti parengtas per 5 darbo dienas nuo susirinkimo dienos. Protokolą pasirašo susirinkimo pirmininkas ir sekretorius. Prie bendrijos ste</text:span><text:span text:style-name="T370">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71"><text:span text:style-name="T372">6</text:span><text:span text:style-name="T373">. Bend</text:span><text:span text:style-name="T374">rijos steigimo dokumentų atitiktį įstatymams tvirtina notaras.</text:span></text:p>
      <text:p text:style-name="P375"><text:span text:style-name="T376">7</text:span><text:span text:style-name="T377">. Jeigu bendrijos steigiamasis susirinkimas numatytu laiku neįvyksta, pakartotinis bendrijos steigiamasis susirinkimas šaukiamas ne anksčiau kaip po 14 dienų nuo neįvykusio steigiamojo sus</text:span><text:span text:style-name="T378">irinkimo dienos. Pakartotiniam bendrijos steigiamajam susirinkimui taikomos šio straipsnio nuostatos.</text:span></text:p>
      <text:p text:style-name="P379"><text:span text:style-name="T380">8</text:span><text:span text:style-name="T381">. Bendrijos steigiamasis susirinkimas turi patvirtinti bendrijos įstatus ir išrinkti bendrijos valdymo organą. Bendrijos steigiamasis susirinkimas ga</text:span><text:span text:style-name="T382">li išrinkti ir kitus bendrijos organus.<text:s/></text:span></text:p>
      <text:p text:style-name="P383"/>
      <text:p text:style-name="P384"><text:span text:style-name="T385">7</text:span><text:span text:style-name="T386"><text:s/>straipsnis.<text:s/></text:span><text:span text:style-name="T387">Bendrijos įstatai</text:span></text:p>
      <text:p text:style-name="P388"><text:span text:style-name="T389">1</text:span><text:span text:style-name="T390">. Bendrijos įstatai yra dokumentas, kuriuo bendrija vadovaujasi savo veikloje. Bendrijos įstatuose turi būti nurodyta:</text:span></text:p>
      <text:p text:style-name="P391"><text:span text:style-name="T392">1</text:span><text:span text:style-name="T393">) bendrijos pavadinimas;</text:span></text:p>
      <text:p text:style-name="P394"><text:span text:style-name="T395">2</text:span><text:span text:style-name="T396">) teisinė forma – b</text:span><text:span text:style-name="T397">endrija;</text:span></text:p>
      <text:p text:style-name="P398"><text:span text:style-name="T399">3</text:span><text:span text:style-name="T400">) bendrijos veiklos laikotarpis, jeigu jis ribotas;</text:span></text:p>
      <text:p text:style-name="P401"><text:span text:style-name="T402">4</text:span><text:span text:style-name="T403">) esminės bendrosios dalinės nuosavybės teisės objekto charakteristikos (esami arba projektiniai duomenys – pavadinimas, adresas, kadastro numeris, jeigu jis suteiktas);</text:span></text:p>
      <text:p text:style-name="P404"><text:span text:style-name="T405">5</text:span><text:span text:style-name="T406">) bendrijo</text:span><text:span text:style-name="T407">s veiklos tikslai, aiškiai ir išsamiai apibūdintos veiklos sritys;<text:s/></text:span></text:p>
      <text:p text:style-name="P408"><text:span text:style-name="T409">6</text:span><text:span text:style-name="T410">) bendrijos narių sąrašo sudarymo ir keitimo tvarka;</text:span></text:p>
      <text:p text:style-name="P411"><text:span text:style-name="T412">7</text:span><text:span text:style-name="T413">) kai bendrija steigiama turint tikslą sukurti bendrosios dalinės nuosavybės teisės objektą bendrijos narių poreikiams arba t</text:span><text:span text:style-name="T414">enkinti kitus bendruosius poreikius, – įmokų mokėjimo tvarka, sąlygos ir terminai, nepiniginių turtinių įnašų įvertinimo tvarka, jeigu šių įnašų vertinimą atlieka steigėjai;</text:span></text:p>
      <text:p text:style-name="P415"><text:span text:style-name="T416">8</text:span><text:span text:style-name="T417">) butų ir kitų patalpų (pastatų) savininkų įstojimo į bendriją ir išstojimo<text:s/></text:span><text:span text:style-name="T418">iš bendrijos tvarka ir sąlygos;</text:span></text:p>
      <text:p text:style-name="P419"><text:span text:style-name="T420">9</text:span><text:span text:style-name="T421">) bendrijos narių visuotinio susirinkimo (toliau – visuotinis susirinkimas) (įgaliotinių susirinkimo) kompetencija, susirinkimų šaukimo ir balsavimo tvarka, įskaitant slapto balsavimo ir balsavimo raštu tvarką;</text:span></text:p>
      <text:p text:style-name="P422"><text:span text:style-name="T423">10</text:span><text:span text:style-name="T424">)<text:s/></text:span><text:span text:style-name="T425">bendrijos valdymo ir kiti organai, jų kompetencija, šių organų rinkimo ir atšaukimo tvarka; ginčų nagrinėjimo komisijos sudarymo ar ginčus nagrinėjančio asmens rinkimo ir ginčų nagrinėjimo tvarka, jeigu tokia komisija sudaroma arba toks asmuo renkamas;</text:span></text:p>
      <text:p text:style-name="P426"><text:span text:style-name="T427">1</text:span><text:span text:style-name="T428">1</text:span><text:span text:style-name="T429">) balsavimo teisės perleidimo ir nuomonės visuotinio susirinkimo darbotvarkės klausimais pareiškimo iš anksto tvarka;</text:span></text:p>
      <text:p text:style-name="P430"><text:span text:style-name="T431">12</text:span><text:span text:style-name="T432">) bendrijos lėšų ir turto naudojimo tvarka;</text:span></text:p>
      <text:p text:style-name="P433"><text:span text:style-name="T434">13</text:span><text:span text:style-name="T435">) bendrijos įstatų ir bendrijos buveinės keitimo tvarka;</text:span></text:p>
      <text:p text:style-name="P436"><text:span text:style-name="T437">14</text:span><text:span text:style-name="T438">) bendrijos reor</text:span><text:span text:style-name="T439">ganizavimo ir likvidavimo sąlygos ir tvarka, bendrijos likvidatoriaus rinkimo ir atšaukimo tvarka;</text:span></text:p>
      <text:p text:style-name="P440"><text:span text:style-name="T441">15</text:span><text:span text:style-name="T442">) pranešimų ir skelbimų skelbimo, visuotinio susirinkimo (įgaliotinių susirinkimo) priimtų sprendimų registravimo ir skelbimo tvarka;<text:s/></text:span></text:p>
      <text:p text:style-name="P443"><text:span text:style-name="T444">16</text:span><text:span text:style-name="T445">) bendrijo</text:span><text:span text:style-name="T446">s įstatų pasirašymo data.</text:span></text:p>
      <text:p text:style-name="P447"><text:span text:style-name="T448">2</text:span><text:span text:style-name="T449">. Bendrijos įstatuose gali būti ir kitų Lietuvos Respublikos įstatymams neprieštaraujančių nuostatų.</text:span></text:p>
      <text:p text:style-name="P450"><text:span text:style-name="T451">3</text:span><text:span text:style-name="T452">. Steigiamos bendrijos įstatus pasirašo bendrijos steigiamojo susirinkimo pirmininkas ir sekretorius. Pakeistus bendr</text:span><text:span text:style-name="T453">ijos įstatus pasirašo visuotinio susirinkimo (įgaliotinių susirinkimo) pirmininkas ir sekretorius. Bendrijos įstatus pasirašiusių fizinių asmenų parašų tikrumo notaras netvirtina.</text:span></text:p>
      <text:p text:style-name="P454"><text:span text:style-name="T455">4</text:span><text:span text:style-name="T456">. Steigiamos bendrijos įstatai netenka galios, jeigu jie per 6 mėnesius</text:span><text:span text:style-name="T457"><text:s/>nuo patvirtinimo bendrijos steigiamajame susirinkime dienos nebuvo pateikti Juridinių asmenų registro tvarkytojui.</text:span></text:p>
      <text:p text:style-name="P458"/>
      <text:p text:style-name="P459"><text:span text:style-name="T460">8</text:span><text:span text:style-name="T461"><text:s/>straipsnis.<text:s/></text:span><text:span text:style-name="T462">Bendrijos registravimas</text:span></text:p>
      <text:p text:style-name="P463"><text:span text:style-name="T464">1</text:span><text:span text:style-name="T465">. Bendrija registruojama Juridinių asmenų registre. Prašymą įregistruoti bendriją Juridini</text:span><text:span text:style-name="T466">ų asmenų registre Juridinių asmenų registro tvarkytojui pateikia bendrijos pirmininkas (valdyba). Kartu su šiuo prašymu Juridinių asmenų registro tvarkytojui pateikiami šie dokumentai:</text:span></text:p>
      <text:p text:style-name="P467"><text:span text:style-name="T468">1</text:span><text:span text:style-name="T469">) bendrijos steigiamojo susirinkimo protokolas;</text:span></text:p>
      <text:p text:style-name="P470"><text:span text:style-name="T471">2</text:span><text:span text:style-name="T472">) bendrijos ste</text:span><text:span text:style-name="T473">igiamojo susirinkimo dalyvių sąrašas;</text:span></text:p>
      <text:p text:style-name="P474"><text:span text:style-name="T475">3</text:span><text:span text:style-name="T476">) bendrijos įstatai;</text:span></text:p>
      <text:p text:style-name="P477"><text:span text:style-name="T478">4</text:span><text:span text:style-name="T479">) butų ir kitų patalpų (pastatų) savininkų, raštu iš anksto ar steigiamojo susirinkimo metu pareiškusių pritarimą steigti bendriją, sąrašas su jų parašais.</text:span></text:p>
      <text:p text:style-name="P480"><text:span text:style-name="T481">2</text:span><text:span text:style-name="T482">. Juridinių asmenų regis</text:span><text:span text:style-name="T483">tro tvarkytojas per 20 darbo dienų nuo šio straipsnio 1 dalyje nurodyto prašymo ir kitų dokumentų gavimo dienos privalo įregistruoti bendriją arba raštu pranešti bendrijos pirmininkui (valdybai) atsisakymo įregistruoti bendriją priežastis. Atsisakymas įreg</text:span><text:span text:style-name="T484">istruoti bendriją gali būti skundžiamas teismui įstatymų nustatyta tvarka.</text:span></text:p>
      <text:p text:style-name="P485"><text:span text:style-name="T486">3</text:span><text:span text:style-name="T487">. Bendrija laikoma įsteigta ir įgyja juridinio asmens teises nuo įregistravimo Juridinių asmenų registre dienos.</text:span></text:p>
      <text:p text:style-name="P488"><text:span text:style-name="T489">4</text:span><text:span text:style-name="T490">. Pakeisti bendrijos įstatai turi būti perregistruoti<text:s/></text:span><text:span text:style-name="T491">Juridinių asmenų registre. Bendrijos įstatai perregistruojami, kai Juridinių asmenų registro tvarkytojui pateikiamas prašymas ir visuotinio susirinkimo (įgaliotinių susirinkimo) protokolas dėl bendrijos įstatų keitimo. Pakeisti bendrijos įstatai įsigalioja</text:span><text:span text:style-name="T492"><text:s/>nuo jų perregistravimo Juridinių asmenų registre dienos.</text:span></text:p>
      <text:p text:style-name="P493"/>
      <text:p text:style-name="P494"><text:span text:style-name="T495">TREČIASIS</text:span><text:span text:style-name="T496"><text:s/>SKIRSNIS</text:span></text:p>
      <text:p text:style-name="P497"><text:span text:style-name="T498">BENDRIJOS VALDYMAS</text:span></text:p>
      <text:p text:style-name="P499"/>
      <text:p text:style-name="P500"><text:span text:style-name="T501">9</text:span><text:span text:style-name="T502"><text:s/>straipsnis.<text:s/></text:span><text:span text:style-name="T503">Bendrijos organai</text:span></text:p>
      <text:p text:style-name="P504"><text:span text:style-name="T505">1</text:span><text:span text:style-name="T506">. Aukščiausiasis bendrijos organas yra bendrijos narių visuotinis susirinkimas. Bendrijos įstatuose gali būti</text:span><text:span text:style-name="T507"><text:s/>numatytas bendrijos narių įgaliotinių susirinkimas, turintis bendrijos įstatuose nustatytą visuotinio susirinkimo teisių dalį.</text:span></text:p>
      <text:p text:style-name="P508"><text:span text:style-name="T509">2</text:span><text:span text:style-name="T510">. Bendrijos valdymo organai yra valdyba ir (arba) bendrijos pirmininkas. Bendrija įgyja civilines teises, prisiima civiline</text:span><text:span text:style-name="T511">s pareigas ir jas įgyvendina per savo valdymo organus.<text:s/></text:span></text:p>
      <text:p text:style-name="P512"><text:span text:style-name="T513">3</text:span><text:span text:style-name="T514">. Kai bendrijoje valdyba nesudaroma, valdybos kompetencijai priskirtas funkcijas atlieka bendrijos pirmininkas.</text:span></text:p>
      <text:p text:style-name="P515"><text:span text:style-name="T516">4</text:span><text:span text:style-name="T517">.</text:span><text:span text:style-name="T518"><text:s/></text:span><text:span text:style-name="T519">Bendrijos vidaus kontrolės funkcijai atlikti bendrijoje sudaroma revizijos k</text:span><text:span text:style-name="T520">omisija arba išrenkamas revizorius.<text:s/></text:span></text:p>
      <text:p text:style-name="P521"><text:span text:style-name="T522">5</text:span><text:span text:style-name="T523">. Bendrijoje, kurioje yra daugiau kaip šimtas bendrijos narių – butų ir kitų patalpų (pastatų) savininkų, turi būti sudaroma ginčų nagrinėjimo komisija arba išrenkamas ginčus nagrinėjantis asmuo. Kitos bendrijos gi</text:span><text:span text:style-name="T524">nčų nagrinėjimo komisiją sudaro ar ginčus nagrinėjantį asmenį skiria savo pasirinkimu.<text:s/></text:span></text:p>
      <text:p text:style-name="P525"/>
      <text:p text:style-name="P526"><text:span text:style-name="T527">10</text:span><text:span text:style-name="T528"><text:s/>straipsnis.<text:s/></text:span><text:span text:style-name="T529">Visuotinio susirinkimo kompetencija</text:span></text:p>
      <text:p text:style-name="P530"><text:span text:style-name="T531">1</text:span><text:span text:style-name="T532">. Visuotinis susirinkimas:</text:span></text:p>
      <text:p text:style-name="P533"><text:span text:style-name="T534">1</text:span><text:span text:style-name="T535">) keičia bendrijos įstatus;</text:span></text:p>
      <text:p text:style-name="P536"><text:span text:style-name="T537">2</text:span><text:span text:style-name="T538">) renka ir atšaukia bendrijos pirmininką (</text:span><text:span text:style-name="T539">valdybos narius);</text:span></text:p>
      <text:p text:style-name="P540"><text:span text:style-name="T541">3</text:span><text:span text:style-name="T542">) renka ir atšaukia revizijos komisijos narius arba revizorių ir tvirtina revizijos komisijos arba revizoriaus darbo tvarkos aprašą;</text:span></text:p>
      <text:p text:style-name="P543"><text:span text:style-name="T544">4</text:span><text:span text:style-name="T545">) priima sprendimus dėl bendrijos administravimo būdo ir bendrojo naudojimo objektų nuolatinės techninės priežiūros (eksploatavimo) ir naudojimo organizavimo;<text:s/></text:span></text:p>
      <text:p text:style-name="P546"><text:span text:style-name="T547">5</text:span><text:span text:style-name="T548">) gali priimti sprendimą dėl bendrijos finansinio audito atlikimo;</text:span></text:p>
      <text:p text:style-name="P549"><text:span text:style-name="T550">6</text:span><text:span text:style-name="T551">) įgalioja vieną iš</text:span><text:span text:style-name="T552"><text:s/>bendrijos narių bendrijos vardu pasirašyti darbo sutartį su bendrijos pirmininku, nustato bendrijos pirmininko darbo apmokėjimo sąlygas ir darbo užmokestį, jeigu bendrijos įstatuose nenustatyta kitaip;</text:span></text:p>
      <text:p text:style-name="P553"><text:span text:style-name="T554">7</text:span><text:span text:style-name="T555">) renka ir atšaukia ginčų nagrinėjimo komisijos<text:s/></text:span><text:span text:style-name="T556">narius arba ginčus nagrinėjantį asmenį, tvirtina ginčų nagrinėjimo komisijos ar ginčus nagrinėjančio asmens darbo tvarkos aprašą, jeigu ginčų nagrinėjimo komisija (ginčus nagrinėjantis asmuo) yra sudaroma (skiriamas);</text:span></text:p>
      <text:p text:style-name="P557"><text:span text:style-name="T558">8</text:span><text:span text:style-name="T559">) tvirtina įmokų, skirtų bendrijo</text:span><text:span text:style-name="T560">s administravimo, bendrojo naudojimo objektų nuolatinės techninės priežiūros (eksploatavimo) ar kitoms išlaidoms apmokėti, tarifus; įmokas arba jų apskaičiavimo tvarką kaupiamajam pastato ar jo bendrojo naudojimo objektų atnaujinimo fondui arba investicini</text:span><text:span text:style-name="T561">am naujų bendrosios dalinės nuosavybės teisės objektų sukūrimo fondui sudaryti ir nustato šių lėšų naudojimo tvarką;</text:span></text:p>
      <text:p text:style-name="P562"><text:span text:style-name="T563">9</text:span><text:span text:style-name="T564">) tvirtina metinę bendrijos pajamų ir išlaidų sąmatą;</text:span></text:p>
      <text:p text:style-name="P565"><text:span text:style-name="T566">10</text:span><text:span text:style-name="T567">) tvirtina bendrojo naudojimo objektų aprašą;</text:span></text:p>
      <text:p text:style-name="P568"><text:span text:style-name="T569">11</text:span><text:span text:style-name="T570">) priima sprendimus dė</text:span><text:span text:style-name="T571">l lėšų bendrojo naudojimo objektams atnaujinti skolinimosi arba kitų kreditinių įsipareigojimų, išskyrus šio įstatymo 12 straipsnyje numatytus atvejus;</text:span></text:p>
      <text:p text:style-name="P572"><text:span text:style-name="T573">12</text:span><text:span text:style-name="T574">) tvirtina kitas įmokas, susijusias su bendrijos administravimu, bendrojo naudojimo objektų naudoj</text:span><text:span text:style-name="T575">imu ir priežiūra, jeigu bendrijos įstatuose nenustatyta kitaip;</text:span></text:p>
      <text:p text:style-name="P576"><text:span text:style-name="T577">13</text:span><text:span text:style-name="T578">) tvirtina metinių finansinių ataskaitų rinkinį ir bendrijos veiklos metinę ataskaitą;</text:span></text:p>
      <text:p text:style-name="P579"><text:span text:style-name="T580">14</text:span><text:span text:style-name="T581">) priima sprendimus dėl bendrijos stojimo į asociacijas ar kitas visuomenines organizacijas i</text:span><text:span text:style-name="T582">r išstojimo iš jų;<text:s/></text:span></text:p>
      <text:p text:style-name="P583"><text:span text:style-name="T584">15</text:span><text:span text:style-name="T585">) priima sprendimus reorganizuoti arba likviduoti bendriją;</text:span></text:p>
      <text:p text:style-name="P586"><text:span text:style-name="T587">16</text:span><text:span text:style-name="T588">) renka ar atšaukia bendrijos likvidatorių;</text:span></text:p>
      <text:p text:style-name="P589"><text:span text:style-name="T590">17</text:span><text:span text:style-name="T591">) priima sprendimus dėl nuostolių, atsiradusių dėl bendrijos ūkinės veiklos, dengimo ir žalos atlyginimo.</text:span></text:p>
      <text:p text:style-name="P592"><text:span text:style-name="T593">2</text:span><text:span text:style-name="T594">.</text:span><text:span text:style-name="T595"><text:s/>Visuotinis susirinkimas gali priimti sprendimus ir kitais pagal bendrijos įstatus jo kompetencijai priskirtais klausimais.</text:span></text:p>
      <text:p text:style-name="P596"/>
      <text:p text:style-name="P597"><text:span text:style-name="T598">11</text:span><text:span text:style-name="T599"><text:s/>straipsnis.<text:s/></text:span><text:span text:style-name="T600">Visuotinio susirinkimo šaukimo ir organizavimo tvarka. Sprendimų priėmimas</text:span></text:p>
      <text:p text:style-name="P601"><text:span text:style-name="T602">1</text:span><text:span text:style-name="T603">. Visuotinius susirinkimus<text:s/></text:span><text:span text:style-name="T604">šaukia bendrijos pirmininkas arba bendrijos valdyba bendrijos įstatuose nustatyta tvarka. Visuotinis susirinkimas turi būti sušauktas ir tais atvejais, kai to reikalauja revizijos komisija (revizorius) arba daugiau kaip ketvirtadalis bendrijos narių (jeigu</text:span><text:span text:style-name="T605"><text:s/>bendrija jungia kelis daugiabučius namus, – daugiau</text:span><text:span text:style-name="T606"><text:s/></text:span><text:span text:style-name="T607">kaip ketvirtadalis bendrijos narių kiekviename pastate arba daugiau</text:span><text:span text:style-name="T608"><text:s/></text:span><text:span text:style-name="T609">kaip ketvirtadalis bendrijos narių bent viename pastate, jeigu visuotinis susirinkimas šaukiamas pasibaigus valdymo organų kadencijai).</text:span><text:span text:style-name="T610"><text:s/>Jeigu bendrijos valdymo organas per mėnesį nuo reikalavimo sušaukti visuotinį susirinkimą pateikimo dienos susirinkimo nesušaukia, jį gali sušaukti revizijos komisija (revizorius) arba daugiau kaip ketvirtadalis bendrijos narių (jeigu bendrija jungia keli</text:span><text:span text:style-name="T611">s daugiabučius namus, – daugiau</text:span><text:span text:style-name="T612"><text:s/></text:span><text:span text:style-name="T613">kaip ketvirtadalis bendrijos narių kiekviename pastate arba daugiau</text:span><text:span text:style-name="T614"><text:s/></text:span><text:span text:style-name="T615">kaip ketvirtadalis bendrijos narių bent viename pastate, jeigu visuotinis susirinkimas šaukiamas pasibaigus valdymo organų kadencijai).<text:s/></text:span></text:p>
      <text:p text:style-name="P616"><text:span text:style-name="T617">2</text:span><text:span text:style-name="T618">. Pranešimą ap</text:span><text:span text:style-name="T619">ie šaukiamą visuotinį susirinkimą šio straipsnio 1 dalyje nurodytas susirinkimo organizatorius (iniciatorius) turi ne vėliau kaip prieš 14 dienų iki susirinkimo dienos paskelbti bendrijos skelbimų lentoje arba kitose gerai matomose vietose, nurodyti susiri</text:span><text:span text:style-name="T620">nkimo vietą, datą ir laiką, kartu paskelbti susirinkimo darbotvarkę ir siūlomų sprendimų projektus arba nurodyti vietą, kur ir kokiu laiku galima susipažinti su sprendimų projektais. Jeigu visuotinio susirinkimo darbotvarkėje numatyta rinkti ar atšaukti be</text:span><text:span text:style-name="T621">ndrijos valdymo organą, keisti bendrijos įstatus ar svarstyti bendrijos reorganizavimo ar likvidavimo klausimus, metinę bendrijos pajamų ir išlaidų sąmatą, apie visuotinį susirinkimą bendrijos nariams pranešama raštu.</text:span><text:span text:style-name="T622"><text:s/></text:span><text:span text:style-name="T623">Jeigu susirinkimo darbotvarkėje numaty</text:span><text:span text:style-name="T624">ta priimti šio įstatymo 12 straipsnio 1 dalyje numatytus sprendimus, apie visuotinį susirinkimą raštu pranešama visiems to pastato (tų pastatų), kuriame (kuriuose) įsteigta bendrija, butų ir kitų patalpų savininkams.</text:span></text:p>
      <text:p text:style-name="P625"><text:span text:style-name="T626">3</text:span><text:span text:style-name="T627">. Visuotinis susirinkimas turi būt</text:span><text:span text:style-name="T628">i šaukiamas kasmet ne vėliau kaip per 3 mėnesius pasibaigus finansiniams metams. Kiekviename visuotiniame susirinkime išrenkamas susirinkimo pirmininkas ir sekretorius.</text:span></text:p>
      <text:p text:style-name="P629"><text:span text:style-name="T630">4</text:span><text:span text:style-name="T631">. Visuotiniame susirinkime dalyvaujantys bendrijos nariai registruojami pasirašyti</text:span><text:span text:style-name="T632">nai susirinkimo dalyvių sąraše. Visuotinio susirinkimo dalyvių sąrašą pasirašo visuotinio susirinkimo pirmininkas ir sekretorius. Bendrijos nariai bendrijos įstatuose nustatyta tvarka gali iš anksto raštu pareikšti savo nuomonę dėl susirinkime svarstomų kl</text:span><text:span text:style-name="T633">ausimų. Iš anksto raštu pareiškę nuomonę bendrijos nariai yra laikomi dalyvaujančiais visuotiniame susirinkime, registruojami visuotinio susirinkimo dalyvių sąraše ir jų balsai įskaitomi į balsavimo rezultatus.</text:span></text:p>
      <text:p text:style-name="P634"><text:span text:style-name="T635">5</text:span><text:span text:style-name="T636">. Visuotinis susirinkimas yra teisėtas i</text:span><text:span text:style-name="T637">r gali priimti sprendimus, kai jame dalyvauja daugiau</text:span><text:span text:style-name="T638"><text:s/></text:span><text:span text:style-name="T639">kaip pusė bendrijos narių. Jeigu kvorumo nėra, laikoma, kad visuotinis susirinkimas neįvyko, ir ne anksčiau kaip po dviejų savaičių turi būti sušauktas pakartotinis visuotinis susirinkimas, kuris turi t</text:span><text:span text:style-name="T640">eisę svarstyti ir priimti sprendimus pagal neįvykusio susirinkimo darbotvarkę. Pakartotinis visuotinis susirinkimas yra teisėtas, kai jame dalyvauja daugiau kaip ketvirtadalis bendrijos narių.<text:s/></text:span></text:p>
      <text:p text:style-name="P641"><text:span text:style-name="T642">6</text:span><text:span text:style-name="T643">. Visuotinio susirinkimo sprendimai yra teisėti, kai už j</text:span><text:span text:style-name="T644">uos balsuoja daugiau kaip pusė susirinkime dalyvaujančių bendrijos narių, išskyrus šio straipsnio 7 dalyje numatytus atvejus.</text:span></text:p>
      <text:p text:style-name="P645"><text:span text:style-name="T646">7</text:span><text:span text:style-name="T647">. Visuotinio susirinkimo sprendimai dėl bendrijos įstatų pakeitimo, dėl bendrijos valdymo organo arba bendrijos valdymo organ</text:span><text:span text:style-name="T648">o narių rinkimo ar atšaukimo,</text:span><text:span text:style-name="T649"><text:s/></text:span><text:span text:style-name="T650">dėl bendrijos reorganizavimo ar likvidavimo yra teisėti, jeigu už juos balsavo daugiau kaip du trečdaliai visų susirinkime dalyvaujančių bendrijos narių (trys penktadaliai visų įgaliotinių šio įstatymo 13 straipsnyje nustatyta</text:span><text:span text:style-name="T651">is atvejais).</text:span></text:p>
      <text:p text:style-name="P652"><text:span text:style-name="T653">8</text:span><text:span text:style-name="T654">. Balsavimas visuotiniame susirinkime yra atviras. Slaptas balsavimas yra privalomas klausimais, dėl kurių nors vienas bendrijos narys pageidauja slapto balsavimo ir tam pritaria daugiau kaip dešimtadalis susirinkime dalyvaujančių bendri</text:span><text:span text:style-name="T655">jos narių. Slaptas balsavimas organizuojamas ir vyksta bendrijos įstatuose nustatyta tvarka.</text:span></text:p>
      <text:p text:style-name="P656"><text:span text:style-name="T657">9</text:span><text:span text:style-name="T658">. Bendrijos visuotiniame susirinkime kiekvienas bendrijos narys turi po vieną balsą. Visų daugiabučio namo (daugiabučių namų) ir kitos paskirties pastatų savi</text:span><text:span text:style-name="T659">ninkų susirinkime kiekvienas savininkas turi tiek balsų, kiek jam nuosavybės teise priklauso Nekilnojamojo turto registre įregistruotų nuosavybės teisės objektų tame (tuose) bendrijai priklausančiame (priklausančiuose) pastate (pastatuose).<text:s/></text:span></text:p>
      <text:p text:style-name="P660"><text:span text:style-name="T661">10</text:span><text:span text:style-name="T662">. Visuot</text:span><text:span text:style-name="T663">iniai susirinkimai turi būti protokoluojami. Visuotinio susirinkimo protokolą pasirašo susirinkimo pirmininkas ir sekretorius.<text:s/></text:span></text:p>
      <text:p text:style-name="P664"><text:span text:style-name="T665">11</text:span><text:span text:style-name="T666">. Visuotinio susirinkimo protokolas turi būti parengtas ir pasirašytas ne vėliau kaip per 5 darbo dienas nuo susirinkimo d</text:span><text:span text:style-name="T667">ienos. Prie visuotinio susirinkimo protokolo pridedamas šio susirinkimo dalyvių sąrašas, įgaliojimai ir kiti dokumentai, patvirtinantys teisę balsuoti bendrijos narių vardu visuotiniame susirinkime, taip pat dokumentai, patvirtinantys, kad bendrijos nariam</text:span><text:span text:style-name="T668">s buvo pranešta apie šaukiamą visuotinį susirinkimą.<text:s/></text:span></text:p>
      <text:p text:style-name="P669"><text:span text:style-name="T670">12</text:span><text:span text:style-name="T671">. Bendrijos nariai sprendimus gali priimti balsuodami raštu, išskyrus sprendimus dėl šio straipsnio 7 dalyje nurodytų klausimų. Balsavimo raštu tvarką nustato Vyriausybės įgaliota institucija.</text:span></text:p>
      <text:p text:style-name="P672"><text:span text:style-name="T673">1</text:span><text:span text:style-name="T674">3</text:span><text:span text:style-name="T675">. Visuotinio susirinkimo (įgaliotinių susirinkimo) sprendimai (tarp jų priimti ir balsuojant raštu) registruojami ir skelbiami bendrijos įstatuose nustatyta tvarka.</text:span></text:p>
      <text:p text:style-name="P676"/>
      <text:p text:style-name="P677"><text:span text:style-name="T678">12</text:span><text:span text:style-name="T679"><text:s/>straipsnis.<text:s/></text:span><text:span text:style-name="T680">Visų butų ir kitų patalpų (pastatų) savininkų susirinkimo šaukimo<text:s/></text:span><text:span text:style-name="T681">ir organizavimo tvarka. Sprendimų dėl bendrų interesų tenkinimo arba dėl atskirų bendrojo naudojimo objektų priėmimas</text:span></text:p>
      <text:p text:style-name="P682"><text:span text:style-name="T683">1</text:span><text:span text:style-name="T684">. Sprendimai dėl daugiabučio namo (daugiabučių namų) ar kitos paskirties pastato (pastatų), kuriame (kuriuose) yra įsteigta bendrija,</text:span><text:span text:style-name="T685"><text:s/>butų ir kitų patalpų (pastatų) savininkų bendrų interesų tenkinimo (karšto vandens tiekėjo, šilumos paskirstymo metodo, pastato (pastatų) šildymo būdo, atsiskaitymo tvarkos pasirinkimo, tiekimo vartojimo ribos nustatymo, patalpų (pastatų) savininkų sutarč</text:span><text:span text:style-name="T686">ių su paslaugų teikėjais sudarymo ar nutraukimo ir pan.), taip pat dėl priemonių, nesusijusių su pastato (pastatų) naudojimo ir priežiūros privalomųjų reikalavimų įgyvendinimu, dėl pastato (pastatų) atnaujinimo, lėšų šiam tikslui kaupimo ar skolinimosi ir<text:s/></text:span><text:span text:style-name="T687">kredito sutarčių sąlygų priimami visų to daugiabučio namo (daugiabučių namų) ar kitos paskirties pastato (pastatų), kuriame (kuriuose) yra įsteigta bendrija, savininkų balsų dauguma, nepažeidžiant teisingumo, protingumo ir sąžiningumo reikalavimų. Šiuo atv</text:span><text:span text:style-name="T688">eju visų butų ir kitų patalpų (pastatų) savininkų susirinkimo šaukimui ir sprendimų priėmimui<text:s/></text:span><text:span text:style-name="T689">mutatis mutandis<text:s/></text:span><text:span text:style-name="T690">taikomos</text:span><text:span text:style-name="T691"><text:s/></text:span><text:span text:style-name="T692">šio įstatymo 11 straipsnio nuostatos.<text:s/></text:span></text:p>
      <text:p text:style-name="P693"><text:span text:style-name="T694">2</text:span><text:span text:style-name="T695">. Sprendimai dėl atskirų bendrojo naudojimo objektų, kurie pagal bendrojo naudojimo objektų<text:s/></text:span><text:span text:style-name="T696">aprašą yra arba gali būti naudojami tenkinti ne visų daugiabučio namo (daugiabučių namų) ar kitos paskirties pastato (pastatų) savininkų, o tik jų dalies poreikius, nepažeidžiant kitų daugiabučio namo (daugiabučių namų) ar kitos paskirties pastato (pastatų</text:span><text:span text:style-name="T697">) savininkų teisių ir bendrijos visuotinio susirinkimo sprendimų dėl bendrojo naudojimo objektų valdymo, naudojimo, remonto ar atnaujinimo ir tam reikalingų lėšų kaupimo ar skolinimosi, gali būti priimami tos dalies butų ir kitų patalpų (pastatų) savininkų</text:span><text:span text:style-name="T698"><text:s/>ir yra privalomi tai daliai butų ir kitų patalpų (pastatų) savininkų. Tokie sprendimai priimami<text:s/></text:span><text:span text:style-name="T699">mutatis mutandis</text:span><text:span text:style-name="T700"><text:s/>laikantis šio įstatymo 11 straipsnyje nustatytos susirinkimų šaukimo ir sprendimų priėmimo tvarkos.</text:span></text:p>
      <text:p text:style-name="P701"><text:span text:style-name="T702">3</text:span><text:span text:style-name="T703">. Visų butų ir kitų patalpų (pastatų)</text:span><text:span text:style-name="T704"><text:s/>savininkų susirinkimo sprendimai registruojami ir skelbiami bendrijos organų nustatyta tvarka.</text:span></text:p>
      <text:p text:style-name="P705"/>
      <text:p text:style-name="P706"><text:span text:style-name="T707">13</text:span><text:span text:style-name="T708"><text:s/>straipsnis.<text:s/></text:span><text:span text:style-name="T709">Bendrijos narių įgaliotinių teisinis statusas. Įgaliotinių rinkimo, jų susirinkimų šaukimo ir organizavimo tvarka<text:s/></text:span></text:p>
      <text:p text:style-name="P710"><text:span text:style-name="T711">1</text:span><text:span text:style-name="T712">. Jeigu pagal šio įstatymo 11 straipsnio 5 dalies nuostatas neįvyko pakartotinis visuotinis susirinkimas ir dėl to bendrija negali įgyvendinti savo tikslų arba kitais bendrijos įstatuose numatytais atvejais, šiame įstatyme ir bendrijos įstatuose nustatyta<text:s/></text:span><text:span text:style-name="T713">tvarka turi būti šaukiamas bendrijos narių įgaliotinių susirinkimas (toliau – įgaliotinių susirinkimas).<text:s/></text:span></text:p>
      <text:p text:style-name="P714"><text:span text:style-name="T715">2</text:span><text:span text:style-name="T716">. Įgaliotinių susirinkimą šaukia bendrijos pirmininkas (valdyba). Įgaliotinių susirinkimas taip pat turi būti sušauktas, kai to reikalauja revizi</text:span><text:span text:style-name="T717">jos komisija (revizorius) arba daugiau kaip ketvirtadalis įgaliotinių. Jeigu bendrijos valdymo organas per mėnesį nuo reikalavimo sušaukti įgaliotinių susirinkimą pateikimo dienos susirinkimo nesušaukia, jį gali sušaukti revizijos komisija (revizorius) arb</text:span><text:span text:style-name="T718">a daugiau kaip ketvirtadalis įgaliotinių.<text:s/></text:span></text:p>
      <text:p text:style-name="P719"><text:span text:style-name="T720">3</text:span><text:span text:style-name="T721">. Įgaliotiniai išrenkami daugiabučio namo dalies (korpuso, sekcijos) bendrijos narių susirinkimuose 4 metų laikotarpiui. Įgaliotinio kadencijų skaičius neribojamas. Įgaliotiniu renkamas bendrijos narys. Bendr</text:span><text:span text:style-name="T722">ijos narių įgaliotinių skaičius nustatomas bendrijos įstatuose, vadovaujantis pakankamo ir proporcingo atstovavimo principu.</text:span></text:p>
      <text:p text:style-name="P723"><text:span text:style-name="T724">4</text:span><text:span text:style-name="T725">. Įgaliotinis atstovauja jį išrinkusių bendrijos narių interesams. Kiekvienas įgaliotinis turi po vieną balsą. Įgaliotinių sus</text:span><text:span text:style-name="T726">irinkime įgaliotinis kiekvienu konkrečiu klausimu privalo balsuoti pagal daugumos jo atstovaujamų bendrijos narių valią, pareikštą iš anksto raštu arba kita forma.<text:s/></text:span></text:p>
      <text:p text:style-name="P727"><text:span text:style-name="T728">5</text:span><text:span text:style-name="T729">. Įgaliotinių susirinkimas yra teisėtas, kai jame dalyvauja ne mažiau kaip trys penkta</text:span><text:span text:style-name="T730">daliai įgaliotinių. Sprendimai priimami susirinkime dalyvaujančių įgaliotinių balsų dauguma, išskyrus šio įstatymo 11 straipsnio 7 dalyje numatytus sprendimus.<text:s/></text:span></text:p>
      <text:p text:style-name="P731"><text:span text:style-name="T732">6</text:span><text:span text:style-name="T733">. Bendrijos nariai turi teisę atšaukti jiems atstovaujantį įgaliotinį. Laikoma, kad įgalio</text:span><text:span text:style-name="T734">tinis prarado pasitikėjimą ir yra atšauktas, jeigu už jo atšaukimą atitinkamos daugiabučio namo dalies (korpuso, sekcijos) bendrijos narių susirinkime pasisakė daugiau kaip pusė visų jo atstovautų bendrijos narių. Apie sprendimą atšaukti įgaliotinį bendrij</text:span><text:span text:style-name="T735">os nariai privalo nedelsdami pranešti atšauktajam įgaliotiniui ir bendrijos pirmininkui (valdybai).<text:s/></text:span></text:p>
      <text:p text:style-name="P736"/>
      <text:p text:style-name="P737"><text:span text:style-name="T738">14</text:span><text:span text:style-name="T739"><text:s/>straipsnis.<text:s/></text:span><text:span text:style-name="T740">Bendrijos pirmininkas</text:span></text:p>
      <text:p text:style-name="P741"><text:span text:style-name="T742">1</text:span><text:span text:style-name="T743">. Bendrijos pirmininku renkamas fizinis asmuo, atitinkantis bendrijos įstatuose nustatytus reikalavimus. J</text:span><text:span text:style-name="T744">eigu bendrijos nariai nusprendžia bendrijos pirmininku rinkti asmenį, kuris neturi buto ar kitų patalpų tame (tuose) pastate (pastatuose), kurio (kurių) bendrojo naudojimo objektams valdyti įsteigta bendrija, bendrijoje sudaromas kolegialus valdymo organas</text:span><text:span text:style-name="T745"><text:s/>– valdyba.<text:s/></text:span></text:p>
      <text:p text:style-name="P746"><text:span text:style-name="T747">2</text:span><text:span text:style-name="T748">. Bendrijos pirmininką renka ir iš pareigų atšaukia, tvirtina bendrijos pirmininko pareigybės aprašymą ir nustato bendrijos pirmininko darbo užmokestį visuotinis susirinkimas (įgaliotinių susirinkimas) bendrijos įstatuose nustatyta tvarka</text:span><text:span text:style-name="T749"><text:s/>3 metų laikotarpiui. Bendrijos pirmininko kadencijų skaičius neribojamas. Bendrijos pirmininkas pradeda eiti pareigas nuo išrinkimo dienos, jeigu su juo sudarytoje darbo sutartyje nenustatyta kitaip.</text:span></text:p>
      <text:p text:style-name="P750"><text:span text:style-name="T751">3</text:span><text:span text:style-name="T752">. Darbo sutartį su bendrijos pirmininku, šios<text:s/></text:span><text:span text:style-name="T753">sutarties pakeitimus (darbo sutarties nutraukimą) pasirašo visuotinio susirinkimo (įgaliotinių susirinkimo) įgaliotas asmuo.</text:span></text:p>
      <text:p text:style-name="P754"><text:span text:style-name="T755">4</text:span><text:span text:style-name="T756">. Bendrijos pirmininkas savo veikloje vadovaujasi įstatymais, Vyriausybės nutarimais, kitais teisės aktais, bendrijos įstatais</text:span><text:span text:style-name="T757">, bendrijos pirmininko pareigybės aprašymu ir visuotinio susirinkimo (įgaliotinių susirinkimo) sprendimais.</text:span></text:p>
      <text:p text:style-name="P758"><text:span text:style-name="T759">5</text:span><text:span text:style-name="T760">. Bendrijos pirmininkas organizuoja bendrijos veiklą, įgyvendindamas bendrijos tikslus, priima į darbą ir atleidžia darbuotojus, sudaro ir nutr</text:span><text:span text:style-name="T761">aukia su jais darbo sutartis.</text:span></text:p>
      <text:p text:style-name="P762"><text:span text:style-name="T763">6</text:span><text:span text:style-name="T764">. Bendrijos pirmininkas atsako už:<text:s/></text:span></text:p>
      <text:p text:style-name="P765"><text:span text:style-name="T766">1</text:span><text:span text:style-name="T767">) bendrijos veiklos organizavimą ir jos tikslų įgyvendinimą;</text:span></text:p>
      <text:p text:style-name="P768"><text:span text:style-name="T769">2</text:span><text:span text:style-name="T770">) metinių finansinių ataskaitų rinkinio ir bendrijos veiklos metinės ataskaitos parengimą;</text:span></text:p>
      <text:p text:style-name="P771"><text:span text:style-name="T772">3</text:span><text:span text:style-name="T773">) sutarties su audit</text:span><text:span text:style-name="T774">o įmone sudarymą, kai yra priimtas visuotinio susirinkimo (įgaliotinių susirinkimo) sprendimas dėl bendrijos finansinio audito atlikimo;</text:span></text:p>
      <text:p text:style-name="P775"><text:span text:style-name="T776">4</text:span><text:span text:style-name="T777">) informacijos ir dokumentų pateikimą visuotiniam susirinkimui (įgaliotinių susirinkimui) šio įstatymo nustatytais</text:span><text:span text:style-name="T778"><text:s/>atvejais arba visuotinio susirinkimo (įgaliotinių susirinkimo) prašymu;</text:span></text:p>
      <text:p text:style-name="P779"><text:span text:style-name="T780">5</text:span><text:span text:style-name="T781">) bendrijos dokumentų ir duomenų pateikimą Juridinių asmenų registro tvarkytojui;</text:span></text:p>
      <text:p text:style-name="P782"><text:span text:style-name="T783">6</text:span><text:span text:style-name="T784">) informacijos pateikimą butų ir kitų patalpų (pastatų) savininkams jų prašymu;</text:span></text:p>
      <text:p text:style-name="P785"><text:span text:style-name="T786">7</text:span><text:span text:style-name="T787">) bend</text:span><text:span text:style-name="T788">rijos narių sąrašo (šio įstatymo 13 straipsnyje nustatyta tvarka išrinktų bendrijos narių įgaliotinių sąrašo) sudarymą ir tvarkymą. Šiame sąraše (šiuose sąrašuose) turi būti nurodyti bendrijos narių ar jų atstovų (įgaliotinių) kontaktiniai duomenys (vardas</text:span><text:span text:style-name="T789">, pavardė, adresas korespondencijai ir (arba) elektroninio pašto adresas, telefono numeris). Bendrijos narių ar jų atstovų sąrašo (įgaliotinių sąrašo) duomenys tikslinami ne rečiau kaip kartą per metus;</text:span></text:p>
      <text:p text:style-name="P790"><text:span text:style-name="T791">8</text:span><text:span text:style-name="T792">) bendrojo naudojimo objektų aprašo sudarymą ir<text:s/></text:span><text:span text:style-name="T793">tvarkymą;</text:span></text:p>
      <text:p text:style-name="P794"><text:span text:style-name="T795">9</text:span><text:span text:style-name="T796">) pastato (pastatų), jo (jų) priklausinių ir pastato (pastatų) bendrojo naudojimo objektų techninės priežiūros organizavimą, šios priežiūros dokumentų parengimą, pildymą ir tvarkymą, taip pat bendrojo naudojimo žemės sklypo (sklypų) naudojim</text:span><text:span text:style-name="T797">ą ir tvarkymą pagal įstatymų ir kitų teisės aktų reikalavimus;</text:span></text:p>
      <text:p text:style-name="P798"><text:span text:style-name="T799">10</text:span><text:span text:style-name="T800">) pastato (pastatų) bendrojo naudojimo objektų atnaujinimo metinių ir ilgalaikių planų projektų parengimą ir jų pateikimą visuotiniam susirinkimui (įgaliotinių susirinkimui) (valdybai);</text:span></text:p>
      <text:p text:style-name="P801"><text:span text:style-name="T802">11</text:span><text:span text:style-name="T803">) butų ir kitų patalpų (pastatų) savininkų kaupiamųjų lėšų sąskaitos tvarkymą ir šių lėšų naudojimą pagal paskirtį;</text:span></text:p>
      <text:p text:style-name="P804"><text:span text:style-name="T805">12</text:span><text:span text:style-name="T806">) bendrijos metinių pajamų ir išlaidų sąmatos sudarymą ir jos pateikimą visuotiniam susirinkimui (įgaliotinių susirinkimui) (vald</text:span><text:span text:style-name="T807">ybai);</text:span></text:p>
      <text:p text:style-name="P808"><text:span text:style-name="T809">13</text:span><text:span text:style-name="T810">) dokumentų pateikimą bendrijos revizijos komisijai (revizoriui) ir (ar) auditoriui.</text:span></text:p>
      <text:p text:style-name="P811"><text:span text:style-name="T812">7</text:span><text:span text:style-name="T813">. Visi butų ir kitų patalpų (pastatų) savininkų raštu bendrijos pirmininkui pateikti prašymai, skundai ir kiti dokumentai registruojami ir nagrinėjami<text:s/></text:span><text:span text:style-name="T814">bendrijos įstatuose nustatyta tvarka. Bendrijos pirmininkas privalo per 10 darbo dienų nuo buto ar kitų patalpų (pastato) savininko kreipimosi gavimo dienos suteikti išsamią informaciją apie bendrijos organų sprendimus, bendrijos turtą, kaupiamąsias lėšas,</text:span><text:span text:style-name="T815"><text:s/>įmokas ir kitus privalomus mokėjimus, susijusius su bendrijos veikla.<text:s/></text:span></text:p>
      <text:p text:style-name="P816"><text:span text:style-name="T817">8</text:span><text:span text:style-name="T818">. Bendrijos pirmininkas atsako už jam visuotinio susirinkimo (įgaliotinių susirinkimo) pavestų ir teisės aktuose nustatytų funkcijų tinkamą atlikimą. Bendrijos pirmininkas privalo</text:span><text:span text:style-name="T819"><text:s/>atlyginti bendrijai nuostolius, atsiradusius dėl jo sprendimų, priimtų pažeidžiant šį ir kitus Lietuvos Respublikos įstatymus, taip pat bendrijos įstatus.</text:span></text:p>
      <text:p text:style-name="P820"><text:span text:style-name="T821">9</text:span><text:span text:style-name="T822">. Iki bendrijos pirmininko kadencijos pabaigos visuotinis susirinkimas (įgaliotinių<text:s/></text:span><text:span text:style-name="T823">susirinkimas) turi išrinkti naują bendrijos pirmininką. Jeigu bendrijos pirmininkas neišrenkamas per 12 mėnesių nuo bendrijos pirmininko kadencijos pabaigos, ne mažiau kaip ketvirtadalis bendrijos narių (jeigu bendrija jungia kelis daugiabučius namus, – ne</text:span><text:span text:style-name="T824"><text:s/>mažiau kaip ketvirtadalis bendrijos narių kiekviename daugiabučiame name) arba ketvirtadalis įgaliotinių, taip pat bendrijos pirmininkas</text:span><text:span text:style-name="T825"><text:s/></text:span><text:span text:style-name="T826">turi teisę kreiptis į savivaldybės vykdomąją instituciją dėl bendrijos likvidavimo ir bendrosios dalinės nuosavybės te</text:span><text:span text:style-name="T827">isės objektų administratoriaus skyrimo, vadovaujantis Civilinio kodekso ketvirtosios knygos XIV skyriumi.<text:s/></text:span></text:p>
      <text:p text:style-name="P828"><text:span text:style-name="T829">10</text:span><text:span text:style-name="T830">. Kai vienasmenis bendrijos valdymo organas – bendrijos pirmininkas negali eiti savo pareigų, bendrijos įstatuose nustatyta tvarka šias pareiga</text:span><text:span text:style-name="T831">s gali laikinai, iki naujo bendrijos pirmininko išrinkimo, eiti vienas iš bendrijos narių.<text:s/></text:span></text:p>
      <text:p text:style-name="P832"/>
      <text:p text:style-name="P833"><text:span text:style-name="T834">15</text:span><text:span text:style-name="T835"><text:s/>straipsnis.<text:s/></text:span><text:span text:style-name="T836">Bendrijos valdybos sudarymas</text:span></text:p>
      <text:p text:style-name="P837"><text:span text:style-name="T838">1</text:span><text:span text:style-name="T839">. Bendrijos valdybą sudaro bendrijos pirmininkas ir bendrijos valdybos nariai. Bendrijos pirmininkas yra ben</text:span><text:span text:style-name="T840">drijos valdybos pirmininkas. Bendrijos valdybos narių skaičius nustatomas bendrijos įstatuose. Jis negali būti mažesnis kaip trys nariai.<text:s/></text:span></text:p>
      <text:p text:style-name="P841"><text:span text:style-name="T842">2</text:span><text:span text:style-name="T843">. Bendrijos valdybą renka visuotinis susirinkimas (įgaliotinių susirinkimas) bendrijos įstatuose nustatytam, bet</text:span><text:span text:style-name="T844"><text:s/>ne ilgesniam kaip 3</text:span><text:span text:style-name="T845"><text:s/></text:span><text:span text:style-name="T846">metų laikotarpiui. Bendrijos valdybos nariu gali būti renkamas tik fizinis asmuo,</text:span><text:span text:style-name="T847"><text:s/></text:span><text:span text:style-name="T848">turintis butą ar kitas patalpas tame (tuose) pastate (pastatuose), kurio (kurių) bendrojo naudojimo objektams valdyti yra įsteigta bendrija, ir atitinkan</text:span><text:span text:style-name="T849">tis bendrijos įstatuose nustatytus reikalavimus. Bendrijos valdybos nario kadencijų skaičius neribojamas.<text:s/></text:span></text:p>
      <text:p text:style-name="P850"><text:span text:style-name="T851">3</text:span><text:span text:style-name="T852">. Iki bendrijos valdybos kadencijos pabaigos visuotinis susirinkimas (įgaliotinių susirinkimas)</text:span><text:span text:style-name="T853"><text:s/></text:span><text:span text:style-name="T854">turi</text:span><text:span text:style-name="T855"><text:s/></text:span><text:span text:style-name="T856">išrinkti naują valdybą. Jeigu nauja bendrij</text:span><text:span text:style-name="T857">os valdyba neišrenkama per 12 mėnesių nuo valdybos kadencijos pabaigos, ne mažiau kaip ketvirtadalis bendrijos narių (jeigu bendrija jungia kelis daugiabučius namus, – ne mažiau kaip ketvirtadalis bendrijos narių kiekviename daugiabučiame name) arba ketvir</text:span><text:span text:style-name="T858">tadalis įgaliotinių, taip pat bendrijos valdyba</text:span><text:span text:style-name="T859"><text:s/></text:span><text:span text:style-name="T860">turi teisę kreiptis į savivaldybės vykdomąją instituciją dėl bendrijos likvidavimo ir bendrosios dalinės nuosavybės teisės objektų administratoriaus skyrimo, vadovaujantis Civilinio kodekso ketvirtosios knygo</text:span><text:span text:style-name="T861">s XIV skyriumi.<text:s/></text:span></text:p>
      <text:p text:style-name="P862"><text:span text:style-name="T863">4</text:span><text:span text:style-name="T864">. Bendrijos valdybos narys gali atsistatydinti iš pareigų apie tai ne vėliau kaip prieš 14 dienų raštu įspėjęs bendrijos valdybą.<text:s/></text:span></text:p>
      <text:p text:style-name="P865"/>
      <text:p text:style-name="P866"><text:span text:style-name="T867">16</text:span><text:span text:style-name="T868"><text:s/>straipsnis.<text:s/></text:span><text:span text:style-name="T869">Bendrijos valdybos kompetencija ir atsakomybė</text:span></text:p>
      <text:p text:style-name="P870"><text:span text:style-name="T871">1</text:span><text:span text:style-name="T872">. Bendrijos valdyba atlieka ši</text:span><text:span text:style-name="T873">as funkcijas:</text:span></text:p>
      <text:p text:style-name="P874"><text:span text:style-name="T875">1</text:span><text:span text:style-name="T876">) šaukia visuotinius susirinkimus (įgaliotinių susirinkimus) šiame įstatyme ir bendrijos įstatuose nustatyta tvarka;<text:s/></text:span></text:p>
      <text:p text:style-name="P877"><text:span text:style-name="T878">2</text:span><text:span text:style-name="T879">) svarsto ir teikia visuotiniam susirinkimui (įgaliotinių susirinkimui) tvirtinti bendrijos ūkinės veiklos metinius<text:s/></text:span><text:span text:style-name="T880">ir ilgalaikius planus, pajamų ir išlaidų sąmatas, finansinių ataskaitų rinkinius ir kiekvienų metų veiklos ataskaitą;</text:span></text:p>
      <text:p text:style-name="P881"><text:span text:style-name="T882">3</text:span><text:span text:style-name="T883">) svarsto ir tvirtina bendrijos valdymo struktūrą, darbuotojų (išskyrus bendrijos valdymo organų) pareigybes ir jų darbo užmokestį;</text:span></text:p>
      <text:p text:style-name="P884"><text:span text:style-name="T885">4</text:span><text:span text:style-name="T886">) svarsto ir teikia visuotiniam susirinkimui (įgaliotinių susirinkimui) tvirtinti bendrojo naudojimo objektų aprašą, bendrijos valdomo pastato (pastatų) vidaus tvarkos taisykles;<text:s/></text:span></text:p>
      <text:p text:style-name="P887"><text:span text:style-name="T888">5</text:span><text:span text:style-name="T889">) svarsto ir teikia visuotiniam susirinkimui (įgaliotinių susirinki</text:span><text:span text:style-name="T890">mui) tvirtinti pasiūlymus dėl lėšų kaupimo, kaupiamųjų įmokų dydžio ir lėšų skolinimosi pastatui (pastatams) atnaujinti. Parengti sprendimų dėl bendrijos ūkinės veiklos ar administravimo būdo projektai turi užtikrinti įstatymuose ir kituose teisės aktuose<text:s/></text:span><text:span text:style-name="T891">nustatytų bendrojo naudojimo objektų naudojimo ir priežiūros privalomųjų reikalavimų įgyvendinimą;<text:s/></text:span></text:p>
      <text:p text:style-name="P892"><text:span text:style-name="T893">6</text:span><text:span text:style-name="T894">) analizuoja ir vertina bendrijos finansinę būklę ir bendrijos ūkinės veiklos rezultatus;<text:s/></text:span></text:p>
      <text:p text:style-name="P895"><text:span text:style-name="T896">7</text:span><text:span text:style-name="T897">) tvirtina paslaugų ir rangos darbų pirkimo sąlygas ir<text:s/></text:span><text:span text:style-name="T898">pirkimo ataskaitas;</text:span></text:p>
      <text:p text:style-name="P899"><text:span text:style-name="T900">8</text:span><text:span text:style-name="T901">) kitas bendrijos įstatuose valdybos kompetencijai priskirtas funkcijas.</text:span></text:p>
      <text:p text:style-name="P902"><text:span text:style-name="T903">2</text:span><text:span text:style-name="T904">. Bendrijos valdybos darbo tvarka nustatoma jos priimtame darbo reglamente.</text:span></text:p>
      <text:p text:style-name="P905"><text:span text:style-name="T906">3</text:span><text:span text:style-name="T907">. Bendrijos valdybos posėdžius šaukia bendrijos pirmininkas. Bendrijos</text:span><text:span text:style-name="T908"><text:s/>valdybos posėdžio šaukimo iniciatyvos teisę turi kiekvienas bendrijos valdybos narys.</text:span></text:p>
      <text:p text:style-name="P909"><text:span text:style-name="T910">4</text:span><text:span text:style-name="T911">. Bendrijos valdybos sprendimai priimami valdybos narių balsų dauguma vardiniu balsavimu. Kiekvienas bendrijos valdybos narys turi po vieną balsą. Jeigu balsuojant<text:s/></text:span><text:span text:style-name="T912">dėl bendrijos valdybos sprendimo balsai pasiskirsto po lygiai, lemia bendrijos valdybos pirmininko balsas. Bendrijos valdybos narys savo valią dėl sprendimo gali pareikšti iš anksto raštu.</text:span></text:p>
      <text:p text:style-name="P913"><text:span text:style-name="T914">5</text:span><text:span text:style-name="T915">. Bendrijos valdybos posėdis yra teisėtas ir valdyba gali prii</text:span><text:span text:style-name="T916">mti sprendimus, kai jame dalyvauja daugiau kaip du trečdaliai bendrijos valdybos narių. Iš anksto raštu pareiškę nuomonę bendrijos valdybos nariai laikomi dalyvaujančiais bendrijos valdybos posėdyje ir jų balsai įskaitomi į balsavimo rezultatus.</text:span></text:p>
      <text:p text:style-name="P917"><text:span text:style-name="T918">6</text:span><text:span text:style-name="T919">. Ben</text:span><text:span text:style-name="T920">drijos valdybos posėdžiai protokoluojami. Bendrijos valdybos posėdžių protokolai saugomi teisės aktų nustatyta tvarka.</text:span></text:p>
      <text:p text:style-name="P921"><text:span text:style-name="T922">7</text:span><text:span text:style-name="T923">. Bendrijos valdyba atsako už jai visuotinio susirinkimo (įgaliotinių susirinkimo) pavestų ir teisės aktuose nustatytų funkcijų tink</text:span><text:span text:style-name="T924">amą atlikimą ir bendrijos finansinę būklę.<text:s/></text:span></text:p>
      <text:p text:style-name="P925"><text:span text:style-name="T926">8</text:span><text:span text:style-name="T927">. Bendrijos valdybos nariai privalo atlyginti bendrijai nuostolius, atsiradusius dėl valdybos sprendimų, priimtų pažeidžiant bendrijos įstatus, šį ir kitus Lietuvos Respublikos įstatymus. Bendrijos valdybos<text:s/></text:span><text:span text:style-name="T928">narių prievolė atlyginti bendrijai nuostolius yra solidari. Nuo pareigos atlyginti nuostolius atleidžiami tie bendrijos valdybos nariai, kurie balsavo prieš sprendimą, dėl kurio atsirado nuostoliai, arba nedalyvavo valdybos posėdyje jį priimant ir per 7 di</text:span><text:span text:style-name="T929">enas po to, kai sužinojo arba turėjo sužinoti apie tokį sprendimą, įteikė bendrijos valdybai (pirmininkui) prieštaravimą raštu dėl šio sprendimo priėmimo.</text:span></text:p>
      <text:p text:style-name="P930"><text:span text:style-name="T931">9</text:span><text:span text:style-name="T932">. Kai bendrijos pirmininkas negali eiti pareigų arba bendrijos pirmininko kadencija yra pasibaig</text:span><text:span text:style-name="T933">usi, bendrijos valdyba skiria vieną iš savo narių laikinai, iki naujo bendrijos pirmininko išrinkimo, eiti bendrijos pirmininko pareigas.</text:span></text:p>
      <text:p text:style-name="P934"/>
      <text:p text:style-name="P935"><text:span text:style-name="T936">17</text:span><text:span text:style-name="T937"><text:s/>straipsnis.<text:s/></text:span><text:span text:style-name="T938">Bendrijos buhalterinė apskaita ir finansinė atskaitomybė</text:span></text:p>
      <text:p text:style-name="P939"><text:span text:style-name="T940">1</text:span><text:span text:style-name="T941">. Bendrijos buhalterinę apskaitą,<text:s/></text:span><text:span text:style-name="T942">jos organizavimą ir tvarkymą, bendrijos finansinių ataskaitų rinkinio sudarymą nustato įstatymai ir kiti teisės aktai.</text:span></text:p>
      <text:p text:style-name="P943"><text:span text:style-name="T944">2</text:span><text:span text:style-name="T945">. Bendrijos metinių finansinių atskaitų rinkinį bendrijos įstatuose nustatyta tvarka tvirtina visuotinis susirinkimas (įgaliotinių s</text:span><text:span text:style-name="T946">usirinkimas).<text:s/></text:span></text:p>
      <text:p text:style-name="P947"><text:span text:style-name="T948">3</text:span><text:span text:style-name="T949">. Bendrijos metinių finansinių atskaitų rinkinį iki tvirtinimo visuotiniame susirinkime (įgaliotinių susirinkime) turi patikrinti bendrijos revizijos komisija (revizorius). Visuotinis susirinkimas (įgaliotinių susirinkimas) gali nuspręs</text:span><text:span text:style-name="T950">ti samdyti audito įmonę bendrijos metinių finansinių ataskaitų auditui atlikti. Audito išvados pateikiamos bendrijos pirmininkui (valdybai) ir visuotiniam susirinkimui (įgaliotinių susirinkimui). Su audito išvadomis turi teisę susipažinti visi butų ir kitų</text:span><text:span text:style-name="T951"><text:s/>patalpų (pastatų) savininkai.<text:s/></text:span></text:p>
      <text:p text:style-name="P952"><text:span text:style-name="T953">4</text:span><text:span text:style-name="T954">. Bendrijos finansiniai metai sutampa su kalendoriniais metais.</text:span></text:p>
      <text:p text:style-name="P955"/>
      <text:p text:style-name="P956"><text:span text:style-name="T957">18</text:span><text:span text:style-name="T958"><text:s/>straipsnis.<text:s/></text:span><text:span text:style-name="T959">Bendrijos revizijos komisija (revizorius)</text:span></text:p>
      <text:p text:style-name="P960"><text:span text:style-name="T961">1</text:span><text:span text:style-name="T962">. Bendrijos revizijos komisijos narius (revizorių) renka ir atšaukia visuotinis<text:s/></text:span><text:span text:style-name="T963">susirinkimas (įgaliotinių susirinkimas) bendrijos įstatuose nustatyta tvarka. Revizijos komisijoje turi būti ne mažiau kaip trys komisijos nariai. Revizijos komisijos nariai (revizorius) renkami ne ilgesniam kaip 4 metų laikotarpiui. Revizijos komisijos na</text:span><text:span text:style-name="T964">rio (revizoriaus) kadencijų skaičius neribojamas.</text:span></text:p>
      <text:p text:style-name="P965"><text:span text:style-name="T966">2</text:span><text:span text:style-name="T967">. Bendrijos revizijos komisijos nariais (revizoriumi) negali būti bendrijos pirmininkas, bendrijos valdybos nariai, jų sutuoktiniai ar sugyventiniai, taip pat asmenys, kuriuos su bendrijos pirmininku a</text:span><text:span text:style-name="T968">r bendrijos valdybos nariais sieja tėvystės ar artimos giminystės ryšiai (tėvai (įtėviai), vaikai (įvaikiai), broliai, seserys, taip pat sutuoktinių ar sugyventinių broliai, seserys, tėvai (įtėviai) ir vaikai (įvaikiai).</text:span></text:p>
      <text:p text:style-name="P969"><text:span text:style-name="T970">3</text:span><text:span text:style-name="T971">. Bendrijos revizijos komisija</text:span><text:span text:style-name="T972"><text:s/>(revizorius):</text:span></text:p>
      <text:p text:style-name="P973"><text:span text:style-name="T974">1</text:span><text:span text:style-name="T975">) tikrina bendrijos ūkinę finansinę veiklą;</text:span></text:p>
      <text:p text:style-name="P976"><text:span text:style-name="T977">2</text:span><text:span text:style-name="T978">) finansiniams metams pasibaigus, atlieka bendrijos ūkinės finansinės veiklos ir finansinių ataskaitų patikrinimą (auditą), jas vertina ir savo išvadas pateikia bendrijos pirmininkui (valdy</text:span><text:span text:style-name="T979">bai) ir visuotiniam susirinkimui (įgaliotinių susirinkimui);<text:s/></text:span></text:p>
      <text:p text:style-name="P980"><text:span text:style-name="T981">3</text:span><text:span text:style-name="T982">) privalo atlikti neeilinį bendrijos ūkinės finansinės veiklos patikrinimą (auditą), jeigu to reikalauja daugiau kaip penktadalis bendrijos narių;</text:span></text:p>
      <text:p text:style-name="P983"><text:span text:style-name="T984">4</text:span><text:span text:style-name="T985">) jeigu bendrija jungia kelis daugiab</text:span><text:span text:style-name="T986">učius namus, privalo patikrinti pavienio daugiabučio namo butų ir kitų patalpų savininkų kaupiamąsias lėšas ir jų panaudojimą, kai to pareikalauja daugiau kaip penktadalis to daugiabučio namo butų ir kitų patalpų savininkų. Šiuo atveju bendrijos revizijos<text:s/></text:span><text:span text:style-name="T987">komisija (revizorius) ataskaitą pateikia patikrinimo iniciatoriams ir visuotiniam susirinkimui (įgaliotinių susirinkimui).</text:span></text:p>
      <text:p text:style-name="P988"><text:span text:style-name="T989">4</text:span><text:span text:style-name="T990">. Bendrijos valdymo organas privalo pateikti revizijos komisijai (revizoriui) arba auditoriui paaiškinimus ir visus patikrinim</text:span><text:span text:style-name="T991">ui (auditui) atlikti reikalingus dokumentus. Bendrijos valdymo organui draudžiama riboti bendrijos ūkinės finansinės veiklos patikrinimą (auditą) atliekančių subjektų įgaliojimus ar kitaip trukdyti jų darbą.<text:s/></text:span></text:p>
      <text:p text:style-name="P992"><text:span text:style-name="T993">5</text:span><text:span text:style-name="T994">. Revizijos komisija (revizorius), nustači</text:span><text:span text:style-name="T995">usi (nustatęs) bendrijos ūkinės finansinės veiklos pažeidimų, turi teisę reikalauti, kad bendrijos pirmininkas (valdyba) sušauktų neeilinį visuotinį susirinkimą (įgaliotinių susirinkimą). Jeigu bendrijos pirmininkas (valdyba) per 30 kalendorinių dienų nuo<text:s/></text:span><text:span text:style-name="T996">šio reikalavimo pateikimo dienos visuotinio susirinkimo (įgaliotinių susirinkimo) nesušaukia, susirinkimą šaukia ir jo darbotvarkę nustato revizijos komisija (revizorius). Revizijos komisijos (revizoriaus) išvados dėl bendrijos ūkinės finansinės veiklos pa</text:span><text:span text:style-name="T997">žeidimų pateikiamos visuotiniam susirinkimui (įgaliotinių susirinkimui).</text:span></text:p>
      <text:p text:style-name="P998"/>
      <text:p text:style-name="P999"><text:span text:style-name="T1000">19</text:span><text:span text:style-name="T1001"><text:s/>straipsnis.<text:s/></text:span><text:span text:style-name="T1002">Bendrijos veiklos metinė ataskaita</text:span></text:p>
      <text:p text:style-name="P1003"><text:span text:style-name="T1004">1</text:span><text:span text:style-name="T1005">. Ne vėliau kaip likus 15 dienų iki eilinio visuotinio susirinkimo bendrijos pirmininkas privalo parengti bendrijos<text:s/></text:span><text:span text:style-name="T1006">veiklos metinę ataskaitą. Ši ataskaita yra vieša. Su ja turi teisę susipažinti kiekvienas buto ar kitų patalpų (pastato) savininkas.</text:span></text:p>
      <text:p text:style-name="P1007"><text:span text:style-name="T1008">2</text:span><text:span text:style-name="T1009">. Bendrijos veiklos metinėje ataskaitoje turi būti nurodyta:</text:span></text:p>
      <text:p text:style-name="P1010"><text:span text:style-name="T1011">1</text:span><text:span text:style-name="T1012">) informacija apie bendrijos veiklą įgyvendinant jos į</text:span><text:span text:style-name="T1013">statuose nustatytus veiklos tikslus per ataskaitinį laikotarpį, metinių ir ilgalaikių ūkinės veiklos, bendrojo naudojimo objektų atnaujinimo įgyvendinant statinių naudojimo ir priežiūros privalomuosius reikalavimus planų įgyvendinimą, informacija apie bend</text:span><text:span text:style-name="T1014">rijos gautas ir panaudotas lėšas, nepanaudotų lėšų likutį, taip pat sukauptų lėšų pastatui (pastatams) atnaujinti panaudojimą ir jų likutį;<text:s/></text:span></text:p>
      <text:p text:style-name="P1015"><text:span text:style-name="T1016">2</text:span><text:span text:style-name="T1017">) bendrijos veiklos planai ir prognozės.</text:span></text:p>
      <text:p text:style-name="P1018"/>
      <text:p text:style-name="P1019"><text:span text:style-name="T1020">20</text:span><text:span text:style-name="T1021"><text:s/>straipsnis.<text:s/></text:span><text:span text:style-name="T1022">Bendrijos veiklos viešoji priežiūra ir kontro</text:span><text:span text:style-name="T1023">lė</text:span></text:p>
      <text:p text:style-name="P1024"><text:span text:style-name="T1025">1</text:span><text:span text:style-name="T1026">. Bendrijos valdymo organų veiklos priežiūrą ir kontrolę pagal Lietuvos Respublikos vietos savivaldos įstatymą atlieka savivaldybės.</text:span></text:p>
      <text:p text:style-name="P1027"><text:span text:style-name="T1028">2</text:span><text:span text:style-name="T1029">. Savivaldybės vykdomoji institucija ar jos įgaliotas asmuo turi teisę kontroliuoti, kaip bendrijos valdymo<text:s/></text:span><text:span text:style-name="T1030">organai atlieka pagal šį įstatymą jiems priskirtas funkcijas ir, vadovaudamasis Lietuvos Respublikos administracinių teisės pažeidimų kodeksu, surašyti administracinių teisės pažeidimų protokolus, nagrinėti administracinių teisės pažeidimų bylas ir skirti<text:s/></text:span><text:span text:style-name="T1031">administracines nuobaudas arba perduoti administracinių teisės pažeidimų bylas nagrinėti teismui.</text:span></text:p>
      <text:p text:style-name="P1032"/>
      <text:p text:style-name="P1033"><text:span text:style-name="T1034">KETVIRTASIS</text:span><text:span text:style-name="T1035"><text:s/>SKIRSNIS</text:span></text:p>
      <text:p text:style-name="P1036"><text:span text:style-name="T1037">BUTŲ IR KITŲ PATALPŲ (PASTATŲ) SAVININKŲ TEISĖS IR PAREIGOS. GINČŲ NAGRINĖJIMAS</text:span></text:p>
      <text:p text:style-name="P1038"/>
      <text:p text:style-name="P1039"><text:span text:style-name="T1040">21</text:span><text:span text:style-name="T1041"><text:s/>straipsnis.<text:s/></text:span><text:span text:style-name="T1042">Butų ir kitų patalpų (pastat</text:span><text:span text:style-name="T1043">ų) savininkų teisės ir pareigos, susijusios su bendrosios dalinės nuosavybės teisės objektų valdymu, naudojimu, priežiūra ir atnaujinimu</text:span></text:p>
      <text:p text:style-name="P1044"><text:span text:style-name="T1045">1</text:span><text:span text:style-name="T1046">. Butų ir kitų patalpų (pastatų) savininkų</text:span><text:span text:style-name="T1047"><text:s/></text:span><text:span text:style-name="T1048">teisės ir pareigos, susijusios su bendrosios dalinės nuosavybės teisės<text:s/></text:span><text:span text:style-name="T1049">objektų valdymu, naudojimu, priežiūra ir atnaujinimu, yra nustatytos Civiliniame kodekse, šiame ir kituose įstatymuose, teisės aktuose ir bendrijos įstatuose.</text:span></text:p>
      <text:p text:style-name="P1050"><text:span text:style-name="T1051">2</text:span><text:span text:style-name="T1052">. Šio straipsnio 1 dalyje nurodytuose teisės aktuose nustatytos</text:span><text:span text:style-name="T1053"><text:s/></text:span><text:span text:style-name="T1054">butų ir kitų patalpų (pastat</text:span><text:span text:style-name="T1055">ų) savininkų pareigos, susijusios su bendrosios dalinės nuosavybės teisės objektų valdymu, naudojimu, priežiūra ir atnaujinimu, yra lygios neatsižvelgiant į tai, ar butų ir kitų patalpų (pastatų) savininkai yra bendrijos nariai, ar ne.</text:span></text:p>
      <text:p text:style-name="P1056"><text:span text:style-name="T1057">3</text:span><text:span text:style-name="T1058">. Butų ir kitų<text:s/></text:span><text:span text:style-name="T1059">patalpų (pastatų) savininkai privalo:</text:span></text:p>
      <text:p text:style-name="P1060"><text:span text:style-name="T1061">1</text:span><text:span text:style-name="T1062">) tausoti, tinkamai naudoti ir prižiūrėti bendrojo naudojimo objektus;</text:span></text:p>
      <text:p text:style-name="P1063"><text:span text:style-name="T1064">2</text:span><text:span text:style-name="T1065">) teisės aktų ir bendrijos organų nustatyta tvarka apmokėti bendrojo naudojimo objektų išlaikymo ir naudojimosi jais išlaidas, mokėti mokes</text:span><text:span text:style-name="T1066">čius, rinkliavas ir kitas įmokas į kaupiamuosius bendrijos fondus;</text:span></text:p>
      <text:p text:style-name="P1067"><text:span text:style-name="T1068">3</text:span><text:span text:style-name="T1069">) vykdyti bendrijos organų, butų ir kitų patalpų (pastatų) savininkų susirinkimų sprendimus dėl bendrojo naudojimo objektų valdymo, naudojimo, priežiūros ir atnaujinimo;</text:span></text:p>
      <text:p text:style-name="P1070"><text:span text:style-name="T1071">4</text:span><text:span text:style-name="T1072">) laikina</text:span><text:span text:style-name="T1073">i išvy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1074"><text:span text:style-name="T1075">5</text:span><text:span text:style-name="T1076">) savo įgaliotiniui (jeigu jis yra išrinktas šio įstatymo 13 straipsnyje nustatyta tvarka) pranešti telefono numerį, kuriuo būtų galima iškviesti buto ar kitų patalpų (pastato) savininką ar kitą jo įgaliotą asmenį kilus gaisrui ar inžinerinių tinklų<text:s/></text:span><text:span text:style-name="T1077">avarijai, prireikus patekti į savininkui priklausantį butą ar kitas patalpas (pastatą);</text:span></text:p>
      <text:p text:style-name="P1078"><text:span text:style-name="T1079">6</text:span><text:span text:style-name="T1080">) laikytis kitų šiame ir kituose įstatymuose ir teisės aktuose nustatytų reikalavimų.</text:span></text:p>
      <text:p text:style-name="P1081"><text:span text:style-name="T1082">4</text:span><text:span text:style-name="T1083">. Butų ir kitų patalpų (pastatų) savininkai turi teisę:</text:span></text:p>
      <text:p text:style-name="P1084"><text:span text:style-name="T1085">1</text:span><text:span text:style-name="T1086">) be<text:s/></text:span><text:span text:style-name="T1087">balsavimo teisės dalyvauti bendrijos visuotiniame susirinkime, teikti pasiūlymus ir gauti informaciją bendrijos veiklos ir valdymo klausimais;</text:span></text:p>
      <text:p text:style-name="P1088"><text:span text:style-name="T1089">2</text:span><text:span text:style-name="T1090">) įstoti į bendriją;</text:span></text:p>
      <text:p text:style-name="P1091"><text:span text:style-name="T1092">3</text:span><text:span text:style-name="T1093">) įstatymų nustatyta tvarka disponuoti jiems priklausančia bendrosios dalinės nuos</text:span><text:span text:style-name="T1094">avybės teisės objektų dalimi;<text:s/></text:span></text:p>
      <text:p text:style-name="P1095"><text:span text:style-name="T1096">4</text:span><text:span text:style-name="T1097">) gauti informaciją apie nustatytas įmokas bendrosios dalinės nuosavybės teisės objektams išlaikyti ir išsaugoti (remontuoti), kaupiamąsias lėšas pastatui (pastatams) atnaujinti, taip pat apie kitas su pastato (pastatų)<text:s/></text:span><text:span text:style-name="T1098">priežiūra ir naudojimu susijusias įmokas;</text:span></text:p>
      <text:p text:style-name="P1099"><text:span text:style-name="T1100">5</text:span><text:span text:style-name="T1101">) reikalauti, kad bendrijos valdymas ir bendrojo naudojimo objektų naudojimas ir priežiūra užtikrintų butų ir kitų patalpų (pastatų) savininkų teisių įgyvendinimą</text:span><text:span text:style-name="T1102"><text:s/></text:span><text:span text:style-name="T1103">ir</text:span><text:span text:style-name="T1104"><text:s/></text:span><text:span text:style-name="T1105">atitiktų jų teisėtus interesus;</text:span></text:p>
      <text:p text:style-name="P1106"><text:span text:style-name="T1107">6</text:span><text:span text:style-name="T1108">) be k</text:span><text:span text:style-name="T1109">itų butų ir kitų patalpų (pastatų) savininkų sutikimo imtis būtinų priemonių, kad būtų išvengta žalos ar pašalinta grėsmė bendrojo naudojimo objektams, ir kreipdamiesi į bendriją raštu reikalauti iš kitų butų ir kitų patalpų (pastatų) savininkų atlyginti p</text:span><text:span text:style-name="T1110">atirtas išlaidas proporcingai jų daliai bendrojoje dalinėje nuosavybėje;</text:span></text:p>
      <text:p text:style-name="P1111"><text:span text:style-name="T1112">7</text:span><text:span text:style-name="T1113">) apskųsti bendrijos valdymo organų, visuotinio susirinkimo (įgaliotinių susirinkimo) ir kitus butų ir kitų patalpų (pastatų) savininkų sprendimus Civilinio kodekso 2.82 straipsn</text:span><text:span text:style-name="T1114">yje nustatyta tvarka;</text:span></text:p>
      <text:p text:style-name="P1115"><text:span text:style-name="T1116">8</text:span><text:span text:style-name="T1117">) susipažinti su bendrijos narių sąrašu (įgaliotinių sąrašu) ir gauti bendrijos organų narių kontaktinius duomenis;</text:span></text:p>
      <text:p text:style-name="P1118"><text:span text:style-name="T1119">9</text:span><text:span text:style-name="T1120">) įgalioti kitą asmenį atstovauti jų interesams palaikant santykius su bendrija ir jos valdymo organais dėl<text:s/></text:span><text:span text:style-name="T1121">bendrosios dalinės nuosavybės teisės objektų naudojimo, valdymo, priežiūros ir atnaujinimo, nurodydami įgaliojimo terminą, teisių ir pareigų apimtį. Šis įgaliojimas turi būti patvirtintas notaro;</text:span></text:p>
      <text:p text:style-name="P1122"><text:span text:style-name="T1123">10</text:span><text:span text:style-name="T1124">) įgyvendinti kitas įstatymuose ir kituose teisės aktu</text:span><text:span text:style-name="T1125">ose nustatytas teises.</text:span></text:p>
      <text:p text:style-name="P1126"><text:span text:style-name="T1127">5</text:span><text:span text:style-name="T1128">. Bendrijos nariai papildomai turi teisę:</text:span></text:p>
      <text:p text:style-name="P1129"><text:span text:style-name="T1130">1</text:span><text:span text:style-name="T1131">) balsuoti bendrijos visuotiniame susirinkime, teikti pasiūlymus ir gauti informaciją bendrijos veiklos ir valdymo klausimais;</text:span></text:p>
      <text:p text:style-name="P1132"><text:span text:style-name="T1133">2</text:span><text:span text:style-name="T1134">) rinkti ir būti išrinktais bendrijos pirmininku,</text:span><text:span text:style-name="T1135"><text:s/>bendrijos valdybos ar kito bendrijos organo nariu;</text:span></text:p>
      <text:p text:style-name="P1136"><text:span text:style-name="T1137">3</text:span><text:span text:style-name="T1138">) išstoti iš bendrijos.</text:span></text:p>
      <text:p text:style-name="P1139"><text:span text:style-name="T1140">6</text:span><text:span text:style-name="T1141">. Butų ir kitų patalpų (pastato) savininkas, parduodamas, dovanodamas ar kitaip perleisdamas nuosavybės teise jam priklausantį butą ar kitas patalpas (pastatą), privalo</text:span><text:span text:style-name="T1142"><text:s/>apie tai pranešti bendrijos pirmininkui (valdybai) ir atsiskaityti su bendrija pagal savo prievoles, kurių vykdymo terminas yra suėjęs. Tvirtinant perleidimo sandorius, turi būti pateikta bendrijos pirmininko (valdybos) išduota pažyma apie prievolių bendr</text:span><text:span text:style-name="T1143">ijai įvykdymą ir (arba) neįvykdytas prievoles. Įstatymų nustatytais atvejais pirkimo–pardavimo, dovanojimo ar kitokio buto ar kitų patalpų (pastato) perleidimo sutartyje gali būti numatytas buvusio savininko turėtų prievolių perdavimas naujam savininkui.</text:span></text:p>
      <text:p text:style-name="P1144"/>
      <text:p text:style-name="P1145"><text:span text:style-name="T1146">22</text:span><text:span text:style-name="T1147"><text:s/>straipsnis.<text:s/></text:span><text:span text:style-name="T1148">Butų ir kitų patalpų (pastatų) savininkų išstojimo iš bendrijos ir atsiskaitymo su bendrija tvarka</text:span></text:p>
      <text:p text:style-name="P1149"><text:span text:style-name="T1150">1</text:span><text:span text:style-name="T1151">. Narystė bendrijoje pasibaigia:<text:s/></text:span></text:p>
      <text:p text:style-name="P1152"><text:span text:style-name="T1153">1</text:span><text:span text:style-name="T1154">) buto ir kitų patalpų (pastato) savininkui išstojus iš bendrijos;<text:s/></text:span></text:p>
      <text:p text:style-name="P1155"><text:span text:style-name="T1156">2</text:span><text:span text:style-name="T1157">) buto ir kitų<text:s/></text:span><text:span text:style-name="T1158">patalpų (pastato) savininkui netekus nuosavybės teisių, kurių pagrindu jis turėjo teisę į bendrosios dalinės nuosavybės teisės objektą;</text:span></text:p>
      <text:p text:style-name="P1159"><text:span text:style-name="T1160">3</text:span><text:span text:style-name="T1161">) buto ir kitų patalpų (pastato) savininkui mirus;</text:span></text:p>
      <text:p text:style-name="P1162"><text:span text:style-name="T1163">4</text:span><text:span text:style-name="T1164">) buto ir kitų patalpų (pastato) savininką – juridinį asmen</text:span><text:span text:style-name="T1165">į – likvidavus arba reorganizavus;<text:s/></text:span></text:p>
      <text:p text:style-name="P1166"><text:span text:style-name="T1167">5</text:span><text:span text:style-name="T1168">) likvidavus bendriją.</text:span></text:p>
      <text:p text:style-name="P1169"><text:span text:style-name="T1170">2</text:span><text:span text:style-name="T1171">. Bendrijos narys negali būti pašalintas iš bendrijos prieš jo valią.<text:s/></text:span></text:p>
      <text:p text:style-name="P1172"/>
      <text:p text:style-name="P1173"><text:span text:style-name="T1174">23</text:span><text:span text:style-name="T1175"><text:s/>straipsnis.<text:s/></text:span><text:span text:style-name="T1176">Ginčų nagrinėjimas</text:span></text:p>
      <text:p text:style-name="P1177"><text:span text:style-name="T1178">1</text:span><text:span text:style-name="T1179">. Bendrijos narių ir bendrijos valdymo ar kitų organų (jų narių) ginčai perduodami nagrinėti bendrijos ginčų nagrinėjimo komisijai arba ginčus nagrinėjančiam asmeniui, kai tokia komisija sudaroma arba toks asmuo renkamas šiame įstatyme nustatyta tvarka. Ši</text:span><text:span text:style-name="T1180">ų ginčų nagrinėjimo ir ginčų nagrinėjimo komisijos sudarymo arba ginčus nagrinėjančio asmens skyrimo tvarka nustatoma bendrijos įstatuose.<text:s/></text:span></text:p>
      <text:p text:style-name="P1181"><text:span text:style-name="T1182">2</text:span><text:span text:style-name="T1183">. Jeigu nepavyksta išspręsti ginčo šio straipsnio 1 dalyje nustatyta tvarka arba jeigu ginčo šalys nevykdo ginč</text:span><text:span text:style-name="T1184">ų nagrinėjimo komisijos arba ginčus nagrinėjančio asmens pasiūlymo dėl ginčo sprendimo, ginčai nagrinėjami įstatymų nustatyta tvarka.</text:span></text:p>
      <text:p text:style-name="P1185"><text:span text:style-name="T1186">3</text:span><text:span text:style-name="T1187">. Butų ir kitų patalpų (pastatų) savininkai (išskyrus juridinius asmenis) ir bendrija, kreipdamiesi į teismą dėl visų</text:span><text:span text:style-name="T1188"><text:s/>reikalavimų, susijusių su bendrijos veikla, yra atleidžiami nuo žyminio mokesčio mokėjimo.</text:span></text:p>
      <text:p text:style-name="P1189"/>
      <text:p text:style-name="P1190"><text:span text:style-name="T1191">PENKTASIS</text:span><text:span text:style-name="T1192"><text:s/>SKIRSNIS</text:span></text:p>
      <text:p text:style-name="P1193"><text:span text:style-name="T1194">BENDRIJOS TURTAS IR LĖŠOS</text:span></text:p>
      <text:p text:style-name="P1195"/>
      <text:p text:style-name="P1196"><text:span text:style-name="T1197">24</text:span><text:span text:style-name="T1198"><text:s/>straipsnis.<text:s/></text:span><text:span text:style-name="T1199">Bendrijos turtas</text:span></text:p>
      <text:p text:style-name="P1200"><text:span text:style-name="T1201">1</text:span><text:span text:style-name="T1202">. Bendrijos turtas yra atskirtas nuo butų ir kitų patalpų (pastatų)<text:s/></text:span><text:span text:style-name="T1203">savininkų turto.</text:span></text:p>
      <text:p text:style-name="P1204"><text:span text:style-name="T1205">2</text:span><text:span text:style-name="T1206">. Bendrijos turtas yra bendrijos lėšomis ar kitais teisėtais būdais įgytos materialinės, nematerialinės ir finansinės vertybės.</text:span></text:p>
      <text:p text:style-name="P1207"><text:span text:style-name="T1208">3</text:span><text:span text:style-name="T1209">. Bendrijos turtas valdomas ir juo disponuojama įstatymuose ir bendrijos įstatuose nustatyta tvarka.</text:span></text:p>
      <text:p text:style-name="P1210"><text:span text:style-name="T1211">4</text:span><text:span text:style-name="T1212">. Butų ir kitų patalpų (pastatų) savininkai gali prisidėti prie bendrijos turto savo nepiniginiais turtiniais įnašais. Šių įnašų įvertinimo tvarką nustato visuotinis susirinkimas (įgaliotinių susirinkimas).</text:span></text:p>
      <text:p text:style-name="P1213"/>
      <text:p text:style-name="P1214"><text:span text:style-name="T1215">25</text:span><text:span text:style-name="T1216"><text:s/>straipsnis.<text:s/></text:span><text:span text:style-name="T1217">Bendrijos lėšos</text:span></text:p>
      <text:p text:style-name="P1218"><text:span text:style-name="T1219">1</text:span><text:span text:style-name="T1220">.</text:span><text:span text:style-name="T1221"><text:s/>Bendrijos lėšas sudaro:</text:span></text:p>
      <text:p text:style-name="P1222"><text:span text:style-name="T1223">1</text:span><text:span text:style-name="T1224">) tikslinės butų ir kitų patalpų (pastatų) savininkų įmokos, skirtos bendrijos administravimo, bendrojo naudojimo objektų nuolatinės techninės priežiūros išlaidoms apmokėti;</text:span></text:p>
      <text:p text:style-name="P1225"><text:span text:style-name="T1226">2</text:span><text:span text:style-name="T1227">) valstybės ar savivaldybės paramos lėšos;</text:span></text:p>
      <text:p text:style-name="P1228"><text:span text:style-name="T1229">3</text:span><text:span text:style-name="T1230">)</text:span><text:span text:style-name="T1231"><text:s/>pajamos, gautos disponuojant bendrijos turtu, kitos negrąžintinai gautos lėšos.</text:span></text:p>
      <text:p text:style-name="P1232"><text:span text:style-name="T1233">2</text:span><text:span text:style-name="T1234">. Pajamos, gautos naudojant butų ir kitų patalpų (pastatų) savininkų bendrosios dalinės nuosavybės teisės objektus, butų ir kitų patalpų (pastatų) savininkams paskirsto</text:span><text:span text:style-name="T1235">mos proporcingai jų turimai bendrosios dalinės nuosavybės teisės objektų daliai ir (arba) naudojamos pastatui (pastatams) atnaujinti.</text:span></text:p>
      <text:p text:style-name="P1236"><text:span text:style-name="T1237">3</text:span><text:span text:style-name="T1238">. Bendrija, kaip ir kitų teisinių formų bendrojo naudojimo objektų valdytojai, privalo turėti atskirą kaupiamųjų lėšų</text:span><text:span text:style-name="T1239"><text:s/>sąskaitą. Visos butų ir kitų patalpų (pastatų) savininkų lėšos, esančios kaupiamųjų lėšų sąskaitoje, įskaitant lėšas, surinktas ir (arba) naudojamas pastato (pastatų) ar jo (jų) bendrojo naudojimo objektams atnaujinti, į apskaitą įtraukiamos ir tvarkomos<text:s/></text:span><text:span text:style-name="T1240">kiekvienam daugiabučiam namui ir kiekvienam butų ir kitų patalpų (pastato) savininkui atskirai. Vadovaujantis Lietuvos Respublikos indėlių ir įsipareigojimų investuotojams draudimo įstatymu, bendrija, administruodama kaupiamųjų lėšų sąskaitoje esančias lėš</text:span><text:span text:style-name="T1241">as, veikia kaip patikėtinis, o indėlininkais laikomi patikėtojai – kiekvienas buto ar kitų patalpų (pastato) savininkas, kurio lėšų dalis nustatoma pagal bendrijos apskaitos duomenis. Kaupiamųjų lėšų sąskaitoje esančios kiekvieno indėlininko – buto ar kito</text:span><text:span text:style-name="T1242">s patalpos (pastato) savininko lėšos, viršijančios įstatymuose nustatytą valstybės privalomai draudžiamą sumą, turi būti apdraustos įstatymų nustatyta tvarka. Į kaupiamųjų lėšų sąskaitą draudžiama nukreipti išieškojimą pagal bendrijos ar bendrosios dalinės</text:span><text:span text:style-name="T1243"><text:s/>nuosavybės teisės subjektų prievoles.</text:span></text:p>
      <text:p text:style-name="P1244"/>
      <text:p text:style-name="P1245"><text:span text:style-name="T1246">ŠEŠTASIS</text:span><text:span text:style-name="T1247"><text:s/>SKIRSNIS</text:span></text:p>
      <text:p text:style-name="P1248"><text:span text:style-name="T1249">BENDRIJŲ REORGANIZAVIMO YPATUMAI<text:s/></text:span></text:p>
      <text:p text:style-name="P1250"/>
      <text:p text:style-name="P1251"><text:span text:style-name="T1252">26</text:span><text:span text:style-name="T1253"><text:s/>straipsnis.<text:s/></text:span><text:span text:style-name="T1254">Bendrijos reorganizavimas</text:span></text:p>
      <text:p text:style-name="P1255"><text:span text:style-name="T1256">1</text:span><text:span text:style-name="T1257">. Butų ir kitų patalpų (pastatų) savininkų bendrija gali susijungti su kita bendrija (bendrijomis) ar<text:s/></text:span><text:span text:style-name="T1258">būti skaidoma į mažesnes bendrijas, jeigu kiekviena iš jų gali veikti atskirame pastate (pastatuose) ar pastato dalyje (korpuse, sekcijoje) pagal šio įstatymo 4 straipsnio 2 dalyje nustatytas sąlygas.</text:span></text:p>
      <text:p text:style-name="P1259"><text:span text:style-name="T1260">2</text:span><text:span text:style-name="T1261">. Bendrija reorganizuojama pagal Civiliniame kodek</text:span><text:span text:style-name="T1262">se nustatytas juridinių asmenų reorganizavimo sąlygas. Bendrijai taikoma supaprastinta juridinių asmenų reorganizavimo tvarka.</text:span></text:p>
      <text:p text:style-name="P1263"><text:span text:style-name="T1264">3</text:span><text:span text:style-name="T1265">. Bendriją skaidant į mažesnes bendrijas, taikomas bendrijos padalijimo būdas. Bendrijos padalijimo iniciatyvos teisę turi n</text:span><text:span text:style-name="T1266">e mažiau kaip ketvirtadalis butų ir kitų patalpų (pastatų) savininkų, bendrosios dalinės nuosavybės teise susijusių su atskiru pastatu (pastatais), kurį (kuriuos) galima atskirai valdyti.</text:span></text:p>
      <text:p text:style-name="P1267"><text:span text:style-name="T1268">4</text:span><text:span text:style-name="T1269">. Sprendimas įsteigti naują bendriją ir ją atidalyti priimamas<text:s/></text:span><text:span text:style-name="T1270">laikantis šio įstatymo 11 straipsnyje nustatytų sąlygų. Įsteigus naują bendriją, patvirtinus jos įstatus ir išrinkus bendrijos valdymo organus, naujos bendrijos pirmininkas (valdyba) ne vėliau kaip per 5 darbo dienas nuo sprendimo įsteigti naują bendriją p</text:span><text:span text:style-name="T1271">riėmimo dienos apie tai raštu praneša bendrijos, nuo kurios atsidalijama, valdymo organui ir pateikia siūlymą parengti bendrijos reorganizavimo sąlygas.</text:span></text:p>
      <text:p text:style-name="P1272"><text:span text:style-name="T1273">5</text:span><text:span text:style-name="T1274">. Įsteigus naują bendriją, esamos bendrijos valdymo organai privalo per vieną mėnesį nuo įsteigtos</text:span><text:span text:style-name="T1275"><text:s/>bendrijos valdymo organo kreipimosi dėl bendrijos reorganizavimo sąlygų parengimo dienos parengti bendrijos reorganizavimo sąlygas, jas paskelbti viešai ir apie tai raštu pranešti visiems bendrijos kreditoriams ir Juridinių asmenų registro tvarkytojui. Gi</text:span><text:span text:style-name="T1276">nčai dėl bendrijos turto ir lėšų padalijimo sprendžiami įstatymų nustatyta tvarka.</text:span></text:p>
      <text:p text:style-name="P1277"><text:span text:style-name="T1278">6</text:span><text:span text:style-name="T1279">. Praėjus 30 dienų nuo bendrijos reorganizavimo sąlygų viešo paskelbimo dienos, bendrijos reorganizavimo sąlygas tvirtina reorganizavime dalyvaujančių bendrijų valdymo<text:s/></text:span><text:span text:style-name="T1280">organai. Bendrijos reorganizavimo sąlygos ir nauji steigimo dokumentai pateikiami Juridinių asmenų registro tvarkytojui.</text:span></text:p>
      <text:p text:style-name="P1281"><text:span text:style-name="T1282">7</text:span><text:span text:style-name="T1283">. Bendrijos reorganizavimas pasibaigia įgyvendinus bendrijos reorganizavimo sąlygas ir Juridinių asmenų registre įregistravus po r</text:span><text:span text:style-name="T1284">eorganizavimo veikiančių bendrijų įstatus.</text:span></text:p>
      <text:p text:style-name="P1285"/>
      <text:p text:style-name="P1286"><text:span text:style-name="T1287">SEPTINTASIS</text:span><text:span text:style-name="T1288"><text:s/>SKIRSNIS</text:span></text:p>
      <text:p text:style-name="P1289"><text:span text:style-name="T1290">BAIGIAMOSIOS NUOSTATOS</text:span></text:p>
      <text:p text:style-name="P1291"/>
      <text:p text:style-name="P1292"><text:span text:style-name="T1293">27</text:span><text:span text:style-name="T1294"><text:s/>straipsnis.<text:s/></text:span><text:span text:style-name="T1295">Savivaldybių institucijų ir bendrijų asociacijų pagalba bendrijų steigimui ir veiklai</text:span></text:p>
      <text:p text:style-name="P1296"><text:span text:style-name="T1297">1</text:span><text:span text:style-name="T1298">. Savivaldybių vykdomosios institucijos teikia te</text:span><text:span text:style-name="T1299">isinę ir organizacinę pagalbą daugiabučių namų ir kitos paskirties pastatų savininkams steigiant bendrijas, organizuoja ir teikia nemokamas konsultacijas bendrijų steigimo ir veiklos, bendrijų reorganizavimo ir likvidavimo klausimais.</text:span></text:p>
      <text:p text:style-name="P1300"><text:span text:style-name="T1301">2</text:span><text:span text:style-name="T1302">. Bendrijų steig</text:span><text:span text:style-name="T1303">imui ir veiklai gali būti teikiama savivaldybių finansinė parama pagal savivaldybių patvirtintas bendrijų rėmimo programas, taip pat kitas programas, finansuojamas iš Europos Sąjungos lėšų.</text:span></text:p>
      <text:p text:style-name="P1304"><text:span text:style-name="T1305">3</text:span><text:span text:style-name="T1306">. Bendrijų asociacijos atlieka šias funkcijas:<text:s/></text:span></text:p>
      <text:p text:style-name="P1307"><text:span text:style-name="T1308">1</text:span><text:span text:style-name="T1309">) teikia m</text:span><text:span text:style-name="T1310">etodinę ir informacinę pagalbą bendrijoms jų veiklos klausimais;<text:s/></text:span></text:p>
      <text:p text:style-name="P1311"><text:span text:style-name="T1312">2</text:span><text:span text:style-name="T1313">) daugiabučių namų ir kitos paskirties pastatų savininkų pageidavimu dalyvauja sprendžiant daugiabučių namų ir kitos paskirties pastatų savininkų tarpusavio ginčus ir jų ginčus su<text:s/></text:span><text:span text:style-name="T1314">bendrijos valdymo organais;</text:span></text:p>
      <text:p text:style-name="P1315"><text:span text:style-name="T1316">3</text:span><text:span text:style-name="T1317">) teikia viešąsias paslaugas, susijusias su darbuotojų mokymu ir jų kvalifikacijos tobulinimu bendrijų ir jų asociacijų valdymo ir administravimo klausimais.</text:span></text:p>
      <text:p text:style-name="P1318"/>
      <text:p text:style-name="P1319">Skelbiu šį Lietuvos Respublikos Seimo priimtą įstatymą.</text:p>
      <text:p text:style-name="P1320"/>
      <text:p text:style-name="P1321"/>
      <text:p text:style-name="P1322">RESPUBLIKOS PREZIDENTAS<text:tab/>ALGIRDAS BRAZAUSKAS</text:p>
      <text:p text:style-name="P1323"/>
      <text:p text:style-name="Normal"/>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Seimas, Įstatymas</text:span></text:p>
      <text:p text:style-name="P1333"><text:span text:style-name="T1334">Nr.<text:s/></text:span><text:a xlink:href="https://www.e-tar.lt/portal/legalAct.html?documentId=TAR.17E51523948F" office:target-frame-name="_top" xlink:show="replace"><text:span text:style-name="T1335">I-1138</text:span></text:a><text:span text:style-name="T1336">, 1995-12-19, Žin., 1995, Nr. 106-2353 (1995-12-29), i.<text:s/></text:span><text:span text:style-name="T1337">k. 0951010ISTA00I-1138</text:span></text:p>
      <text:p text:style-name="P1338"><text:span text:style-name="T1339">Dėl Lietuvos Respublikos daugiabučių namų savininkų bendrijų įstatymo pakeitimo ir papildymo</text:span></text:p>
      <text:p text:style-name="P1340"/>
      <text:p text:style-name="P1341"><text:span text:style-name="T1342">2.</text:span></text:p>
      <text:p text:style-name="P1343"><text:span text:style-name="T1344">Lietuvos Respublikos Seimas, Įstatymas</text:span></text:p>
      <text:p text:style-name="P1345"><text:span text:style-name="T1346">Nr.<text:s/></text:span><text:a xlink:href="https://www.e-tar.lt/portal/legalAct.html?documentId=TAR.6B9704CDC024" office:target-frame-name="_top" xlink:show="replace"><text:span text:style-name="T1347">VIII-1741</text:span></text:a><text:span text:style-name="T1348">,<text:s/></text:span><text:span text:style-name="T1349">2000-06-20, Žin., 2000, Nr. 56-1639 (2000-07-12), i. k. 1001010ISTAIII-1741</text:span></text:p>
      <text:p text:style-name="P1350"><text:span text:style-name="T1351">Lietuvos Respublikos daugiabučių namų savininkų bendrijų įstatymo pakeitimo įstatymas</text:span></text:p>
      <text:p text:style-name="P1352"/>
      <text:p text:style-name="P1353"><text:span text:style-name="T1354">3.</text:span></text:p>
      <text:p text:style-name="P1355"><text:span text:style-name="T1356">Lietuvos Respublikos Konstitucinis Teismas, Nutarimas</text:span></text:p>
      <text:p text:style-name="P1357"><text:span text:style-name="T1358">2000-12-21, Žin., 2000, Nr.<text:s/></text:span><text:span text:style-name="T1359">110-3536 (2000-12-28), i. k. 1001000NUTARG003446 <text:s text:c="15"/></text:span></text:p>
      <text:p text:style-name="P1360"><text:span text:style-name="T1361">Dėl Lietuvos Respublikos daugiabučių namų savininkų bendrijų įstatymo (1995 m. vasario 21 d. redakcija) 16 straipsnio 1 dalies, 17 straipsnio 1 ir 2 dalių, 19 straipsnio ir šio įstatymo (2000</text:span><text:span text:style-name="T1362"><text:s/>m. birželio 20 d. redakcija) 27 straipsnio 4 ir 7 dalių, taip pat Lietuvos Respublikos Vyriausybės 1995 m. birželio 15 d. nutarimu Nr. 852 "Dėl Lietuvos Respublikos daugiabučių namų savininkų bendrijų įstatymo įgyvendinimo tvarkos" patvirtintų Tipinių dau</text:span><text:span text:style-name="T1363">giabučių namų savininkų bendrijų įstatų 8 punkto 1, 3 ir 4 pastraipų, 10 punkto 1 pastraipos atitikties Lietuvos Respublikos Konstitucijai</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TAR.18D8FA977A2E" office:target-frame-name="_top" xlink:show="replace"><text:span text:style-name="T1371">IX-532</text:span></text:a><text:span text:style-name="T1372">, 2001-10-09, Žin., 2001, Nr. 91-3187 (2001-10-26), i. k. 1011010ISTA00IX-532</text:span></text:p>
      <text:p text:style-name="P1373"><text:span text:style-name="T1374">Lietuvos Respublikos daugiabučių namų savininkų bendrijų įstatymo pakeitimo ir Daugiabučių n</text:span><text:span text:style-name="T1375">amų savininkų bendrijų įstatymo pakeitimo įstatymo 2 straipsnio pripažinimo netekusiu galios įstatymas</text:span></text:p>
      <text:p text:style-name="P1376"/>
      <text:p text:style-name="P1377"><text:span text:style-name="T1378">5.</text:span></text:p>
      <text:p text:style-name="P1379"><text:span text:style-name="T1380">Lietuvos Respublikos Seimas, Įstatymas</text:span></text:p>
      <text:p text:style-name="P1381"><text:span text:style-name="T1382">Nr.<text:s/></text:span><text:a xlink:href="https://www.e-tar.lt/portal/legalAct.html?documentId=TAR.FFDED7E33CDF" office:target-frame-name="_top" xlink:show="replace"><text:span text:style-name="T1383">IX-1989</text:span></text:a><text:span text:style-name="T1384">, 2004-01-29, Žin</text:span><text:span text:style-name="T1385">., 2004, Nr. 25-758 (2004-02-14), i. k. 1041010ISTA0IX-1989</text:span></text:p>
      <text:p text:style-name="P1386"><text:span text:style-name="T1387">Lietuvos Respublikos daugiabučių namų savininkų bendrijų įstatymo 11, 12, 32 ir 35 straipsnių pakeitimo įstatymas</text:span></text:p>
      <text:p text:style-name="P1388"/>
      <text:p text:style-name="P1389"><text:span text:style-name="T1390">6.</text:span></text:p>
      <text:p text:style-name="P1391"><text:span text:style-name="T1392">Lietuvos Respublikos Seimas, Įstatymas</text:span></text:p>
      <text:p text:style-name="P1393"><text:span text:style-name="T1394">Nr.<text:s/></text:span><text:a xlink:href="https://www.e-tar.lt/portal/legalAct.html?documentId=TAR.F4F8F3E6FE60" office:target-frame-name="_top" xlink:show="replace"><text:span text:style-name="T1395">XI-613</text:span></text:a><text:span text:style-name="T1396">, 2009-12-22, Žin., 2010, Nr. 1-24 (2010-01-05); Žin., 2010, Nr. 37-0 (2010-03-31), i. k. 1091010ISTA00XI-613</text:span></text:p>
      <text:p text:style-name="P1397"><text:span text:style-name="T1398">Lietuvos Respublikos daugiabučių namų savininkų bendrijų įstatymo 12, 13 straipsnių pakeitimo</text:span><text:span text:style-name="T1399"><text:s/>ir papildymo įstatymas</text:span></text:p>
      <text:p text:style-name="P1400"/>
      <text:p text:style-name="P1401"><text:span text:style-name="T1402">7.</text:span></text:p>
      <text:p text:style-name="P1403"><text:span text:style-name="T1404">Lietuvos Respublikos Seimas, Įstatymas</text:span></text:p>
      <text:p text:style-name="P1405"><text:span text:style-name="T1406">Nr.<text:s/></text:span><text:a xlink:href="https://www.e-tar.lt/portal/legalAct.html?documentId=TAR.37BBE6F953CC" office:target-frame-name="_top" xlink:show="replace"><text:span text:style-name="T1407">XI-1967</text:span></text:a><text:span text:style-name="T1408">, 2012-04-12, Žin., 2012, Nr. 50-2440 (2012-04-28), i. k. 1121010ISTA0XI-1967</text:span></text:p>
      <text:p text:style-name="P1409"><text:span text:style-name="T1410">Lietuvos Respublik</text:span><text:span text:style-name="T1411">os daugiabučių namų savininkų bendrijų įstatymo 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0" meta:paragraph-count="448" meta:word-count="8315" meta:character-count="65913" meta:row-count="1872" meta:non-whitespace-character-count="58046"/>
  </office:meta>
</office:document-meta>
</file>