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text-align="justify" fo:text-indent="0.3937in"/>
    </style:style>
    <style:style style:name="P33" style:parent-style-name="Normal" style:family="paragraph">
      <style:paragraph-properties fo:keep-together="always" fo:widows="0" fo:orphans="0" fo:text-indent="0.3937in"/>
      <style:text-properties fo:hyphenate="false"/>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P50" style:parent-style-name="Normal" style:family="paragraph">
      <style:paragraph-properties fo:keep-together="always" fo:widows="0" fo:orphans="0" fo:text-indent="0.3937in"/>
      <style:text-properties fo:hyphenate="false"/>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style>
    <style:style style:name="P221" style:parent-style-name="Normal" style:family="paragraph">
      <style:paragraph-properties fo:keep-together="always" fo:widows="0" fo:orphans="0" fo:text-indent="0.3937in"/>
      <style:text-properties fo:hyphenate="false"/>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style="italic" style:font-style-asian="italic" style:font-style-complex="italic"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style="italic" style:font-style-asian="italic" style:font-style-complex="italic"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style="italic" style:font-style-asian="italic" style:font-style-complex="italic"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keep-together="always" fo:widows="0" fo:orphans="0"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keep-together="alway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text-align="justify" fo:text-indent="0.3937in"/>
    </style:style>
    <style:style style:name="P275" style:parent-style-name="Normal" style:family="paragraph">
      <style:paragraph-properties fo:keep-together="always" fo:widows="0" fo:orphans="0" fo:text-indent="0.3937in"/>
      <style:text-properties fo:hyphenate="false"/>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style>
    <style:style style:name="P316" style:parent-style-name="Normal" style:family="paragraph">
      <style:paragraph-properties fo:keep-together="always" fo:widows="0" fo:orphans="0" fo:text-indent="0.3937in"/>
      <style:text-properties fo:hyphenate="false"/>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style>
    <style:style style:name="P345" style:parent-style-name="Normal" style:family="paragraph">
      <style:paragraph-properties fo:keep-together="always" fo:widows="0" fo:orphans="0" fo:text-indent="0.3937in"/>
      <style:text-properties fo:hyphenate="false"/>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3937in"/>
    </style:style>
    <style:style style:name="P386" style:parent-style-name="Normal" style:family="paragraph">
      <style:paragraph-properties fo:keep-together="always" fo:widows="0" fo:orphans="0" fo:text-indent="0.3937in"/>
      <style:text-properties fo:hyphenate="false"/>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11" style:parent-style-name="DefaultParagraphFont" style:family="text">
      <style:text-properties fo:font-style="italic" style:font-style-asian="italic" fo:font-size="10pt" style:font-size-asian="10pt"/>
    </style:style>
    <style:style style:name="T412" style:parent-style-name="DefaultParagraphFont" style:family="text">
      <style:text-properties fo:font-style="italic" style:font-style-asian="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3937in"/>
    </style:style>
    <style:style style:name="P472" style:parent-style-name="Normal" style:family="paragraph">
      <style:paragraph-properties fo:keep-together="always" fo:widows="0" fo:orphans="0" fo:text-indent="0.3937in"/>
      <style:text-properties fo:hyphenate="false"/>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font-weight="bold" style:font-weight-asian="bold" style:font-weight-complex="bold"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keep-together="always" fo:widows="0" fo:orphans="0" fo:text-align="center"/>
      <style:text-properties fo:hyphenate="false"/>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P521" style:parent-style-name="Normal" style:family="paragraph">
      <style:paragraph-properties fo:keep-together="always" fo:widows="0" fo:orphans="0" fo:text-align="center"/>
      <style:text-properties fo:hyphenate="false"/>
    </style:style>
    <style:style style:name="T522" style:parent-style-name="DefaultParagraphFont" style:family="text">
      <style:text-properties fo:font-weight="bold" style:font-weight-asian="bold" style:font-weight-complex="bold" fo:text-transform="uppercase" fo:color="#000000"/>
    </style:style>
    <style:style style:name="P523" style:parent-style-name="Normal" style:family="paragraph">
      <style:paragraph-properties fo:text-align="justify" fo:text-indent="0.3937in"/>
    </style:style>
    <style:style style:name="P524" style:parent-style-name="Normal" style:family="paragraph">
      <style:paragraph-properties fo:keep-together="always" fo:widows="0" fo:orphans="0" fo:text-indent="0.3937in"/>
      <style:text-properties fo:hyphenate="false"/>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font-weight="bold" style:font-weight-asian="bold" style:font-weight-complex="bold"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font-style="italic" style:font-style-asian="italic" style:font-style-complex="italic"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3937in"/>
    </style:style>
    <style:style style:name="P549" style:parent-style-name="Normal" style:family="paragraph">
      <style:paragraph-properties fo:keep-together="always" fo:widows="0" fo:orphans="0" fo:text-indent="0.3937in"/>
      <style:text-properties fo:hyphenate="false"/>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font-weight="bold" style:font-weight-asian="bold" style:font-weight-complex="bold"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3937in"/>
    </style:style>
    <style:style style:name="P621" style:parent-style-name="Normal" style:family="paragraph">
      <style:paragraph-properties fo:keep-together="always" fo:widows="0" fo:orphans="0" fo:margin-left="1.4166in" fo:text-indent="-1.0229in">
        <style:tab-stops/>
      </style:paragraph-properties>
      <style:text-properties fo:hyphenate="false"/>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font-weight="bold" style:font-weight-asian="bold" style:font-weight-complex="bold"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style="italic" style:font-style-asian="italic" style:font-style-complex="italic" fo:color="#000000"/>
    </style:style>
    <style:style style:name="T630" style:parent-style-name="DefaultParagraphFont" style:family="text">
      <style:text-properties fo:color="#000000"/>
    </style:style>
    <style:style style:name="T631" style:parent-style-name="DefaultParagraphFont" style:family="text">
      <style:text-properties fo:font-style="italic" style:font-style-asian="italic" style:font-style-complex="italic"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font-style="italic" style:font-style-asian="italic" style:font-style-complex="italic" fo:color="#000000"/>
    </style:style>
    <style:style style:name="T636" style:parent-style-name="DefaultParagraphFont" style:family="text">
      <style:text-properties fo:color="#000000"/>
    </style:style>
    <style:style style:name="T637" style:parent-style-name="DefaultParagraphFont" style:family="text">
      <style:text-properties fo:font-style="italic" style:font-style-asian="italic" style:font-style-complex="italic"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font-style="italic" style:font-style-asian="italic" style:font-style-complex="italic"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font-style="italic" style:font-style-asian="italic" style:font-style-complex="italic"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3937in"/>
    </style:style>
    <style:style style:name="P700"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font-weight="bold" style:font-weight-asian="bold" style:font-weight-complex="bold"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font-style="italic" style:font-style-asian="italic" style:font-style-complex="italic" fo:color="#000000"/>
    </style:style>
    <style:style style:name="T712" style:parent-style-name="DefaultParagraphFont" style:family="text">
      <style:text-properties fo:color="#000000"/>
    </style:style>
    <style:style style:name="T713" style:parent-style-name="DefaultParagraphFont" style:family="text">
      <style:text-properties fo:font-style="italic" style:font-style-asian="italic" style:font-style-complex="italic"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font-style="italic" style:font-style-asian="italic" style:font-style-complex="italic"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3937in"/>
    </style:style>
    <style:style style:name="P728"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font-weight="bold" style:font-weight-asian="bold" style:font-weight-complex="bold"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3937in"/>
    </style:style>
    <style:style style:name="P759" style:parent-style-name="Normal" style:family="paragraph">
      <style:paragraph-properties fo:keep-together="always" fo:widows="0" fo:orphans="0" fo:text-indent="0.3937in"/>
      <style:text-properties fo:hyphenate="false"/>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font-weight="bold" style:font-weight-asian="bold" style:font-weight-complex="bold"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3937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3937in"/>
    </style:style>
    <style:style style:name="P867" style:parent-style-name="Normal" style:family="paragraph">
      <style:paragraph-properties fo:keep-together="always" fo:widows="0" fo:orphans="0" fo:text-indent="0.3937in"/>
      <style:text-properties fo:hyphenate="false"/>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font-weight="bold" style:font-weight-asian="bold" style:font-weight-complex="bold"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font-style="italic" style:font-style-asian="italic" style:font-style-complex="italic"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font-style="italic" style:font-style-asian="italic" style:font-style-complex="italic"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font-weight="bold" style:font-weight-asian="bold" style:font-weight-complex="bold" fo:color="#000000"/>
    </style:style>
    <style:style style:name="T888" style:parent-style-name="DefaultParagraphFont" style:family="text">
      <style:text-properties fo:color="#000000"/>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font-weight="bold" style:font-weight-asian="bold" style:font-weight-complex="bold"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3937in"/>
    </style:style>
    <style:style style:name="P900" style:parent-style-name="Normal" style:family="paragraph">
      <style:paragraph-properties fo:keep-together="always" fo:widows="0" fo:orphans="0" fo:text-indent="0.3937in"/>
      <style:text-properties fo:hyphenate="false"/>
    </style:style>
    <style:style style:name="T901" style:parent-style-name="DefaultParagraphFont" style:family="text">
      <style:text-properties fo:font-weight="bold" style:font-weight-asian="bold" style:font-weight-complex="bold" fo:color="#000000"/>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font-weight="bold" style:font-weight-asian="bold" style:font-weight-complex="bold"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3937in"/>
    </style:style>
    <style:style style:name="P968" style:parent-style-name="Normal" style:family="paragraph">
      <style:paragraph-properties fo:keep-together="always" fo:widows="0" fo:orphans="0" fo:text-indent="0.3937in"/>
      <style:text-properties fo:hyphenate="false"/>
    </style:style>
    <style:style style:name="T969" style:parent-style-name="DefaultParagraphFont" style:family="text">
      <style:text-properties fo:font-weight="bold" style:font-weight-asian="bold" style:font-weight-complex="bold" fo:color="#000000"/>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font-weight="bold" style:font-weight-asian="bold" style:font-weight-complex="bold" fo:color="#000000"/>
    </style:style>
    <style:style style:name="T972" style:parent-style-name="DefaultParagraphFont" style:family="text">
      <style:text-properties fo:font-weight="bold" style:font-weight-asian="bold" style:font-weight-complex="bold"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3937in"/>
    </style:style>
    <style:style style:name="P988" style:parent-style-name="Normal" style:family="paragraph">
      <style:paragraph-properties fo:keep-together="always" fo:widows="0" fo:orphans="0" fo:text-indent="0.3937in"/>
      <style:text-properties fo:hyphenate="false"/>
    </style:style>
    <style:style style:name="T989" style:parent-style-name="DefaultParagraphFont" style:family="text">
      <style:text-properties fo:font-weight="bold" style:font-weight-asian="bold" style:font-weight-complex="bold" fo:color="#000000"/>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font-weight="bold" style:font-weight-asian="bold" style:font-weight-complex="bold"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3937in"/>
    </style:style>
    <style:style style:name="P1029" style:parent-style-name="Normal" style:family="paragraph">
      <style:paragraph-properties fo:keep-together="always" fo:widows="0" fo:orphans="0" fo:text-indent="0.3937in"/>
      <style:text-properties fo:hyphenate="false"/>
    </style:style>
    <style:style style:name="T1030" style:parent-style-name="DefaultParagraphFont" style:family="text">
      <style:text-properties fo:font-weight="bold" style:font-weight-asian="bold" style:font-weight-complex="bold" fo:color="#000000"/>
    </style:style>
    <style:style style:name="T1031" style:parent-style-name="DefaultParagraphFont" style:family="text">
      <style:text-properties fo:font-weight="bold" style:font-weight-asian="bold" style:font-weight-complex="bold" fo:color="#000000"/>
    </style:style>
    <style:style style:name="T1032" style:parent-style-name="DefaultParagraphFont" style:family="text">
      <style:text-properties fo:font-weight="bold" style:font-weight-asian="bold" style:font-weight-complex="bold"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3937in"/>
    </style:style>
    <style:style style:name="P1048" style:parent-style-name="Normal" style:family="paragraph">
      <style:paragraph-properties fo:keep-together="always" fo:widows="0" fo:orphans="0" fo:text-indent="0.3937in"/>
      <style:text-properties fo:hyphenate="false"/>
    </style:style>
    <style:style style:name="T1049" style:parent-style-name="DefaultParagraphFont" style:family="text">
      <style:text-properties fo:font-weight="bold" style:font-weight-asian="bold" style:font-weight-complex="bold" fo:color="#000000"/>
    </style:style>
    <style:style style:name="T1050" style:parent-style-name="DefaultParagraphFont" style:family="text">
      <style:text-properties fo:font-weight="bold" style:font-weight-asian="bold" style:font-weight-complex="bold" fo:color="#000000"/>
    </style:style>
    <style:style style:name="T1051" style:parent-style-name="DefaultParagraphFont" style:family="text">
      <style:text-properties fo:font-weight="bold" style:font-weight-asian="bold" style:font-weight-complex="bold"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3937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keep-together="always" fo:widows="0" fo:orphans="0" fo:text-align="center"/>
      <style:text-properties fo:hyphenate="false"/>
    </style:style>
    <style:style style:name="T1069" style:parent-style-name="DefaultParagraphFont" style:family="text">
      <style:text-properties fo:font-weight="bold" style:font-weight-asian="bold" style:font-weight-complex="bold" fo:text-transform="uppercase" fo:color="#000000"/>
    </style:style>
    <style:style style:name="T1070" style:parent-style-name="DefaultParagraphFont" style:family="text">
      <style:text-properties fo:font-weight="bold" style:font-weight-asian="bold" style:font-weight-complex="bold" fo:text-transform="uppercase" fo:color="#000000"/>
    </style:style>
    <style:style style:name="P1071" style:parent-style-name="Normal" style:family="paragraph">
      <style:paragraph-properties fo:keep-together="always" fo:widows="0" fo:orphans="0" fo:text-align="center"/>
      <style:text-properties fo:hyphenate="false"/>
    </style:style>
    <style:style style:name="T1072" style:parent-style-name="DefaultParagraphFont" style:family="text">
      <style:text-properties fo:font-weight="bold" style:font-weight-asian="bold" style:font-weight-complex="bold" fo:text-transform="uppercase" fo:color="#000000"/>
    </style:style>
    <style:style style:name="T1073" style:parent-style-name="DefaultParagraphFont" style:family="text">
      <style:text-properties fo:font-weight="bold" style:font-weight-asian="bold" style:font-weight-complex="bold" fo:text-transform="uppercase" fo:color="#000000"/>
    </style:style>
    <style:style style:name="P1074" style:parent-style-name="Normal" style:family="paragraph">
      <style:paragraph-properties fo:text-align="justify" fo:text-indent="0.3937in"/>
    </style:style>
    <style:style style:name="P1075"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076" style:parent-style-name="DefaultParagraphFont" style:family="text">
      <style:text-properties fo:font-weight="bold" style:font-weight-asian="bold" style:font-weight-complex="bold" fo:color="#000000"/>
    </style:style>
    <style:style style:name="T1077" style:parent-style-name="DefaultParagraphFont" style:family="text">
      <style:text-properties fo:font-weight="bold" style:font-weight-asian="bold" style:font-weight-complex="bold" fo:color="#000000"/>
    </style:style>
    <style:style style:name="T1078" style:parent-style-name="DefaultParagraphFont" style:family="text">
      <style:text-properties fo:font-weight="bold" style:font-weight-asian="bold" style:font-weight-complex="bold"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font-weight="bold" style:font-weight-asian="bold" style:font-weight-complex="bold"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font-weight="bold" style:font-weight-asian="bold" style:font-weight-complex="bold"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font-weight="bold" style:font-weight-asian="bold" style:font-weight-complex="bold" fo:color="#000000"/>
    </style:style>
    <style:style style:name="T1140" style:parent-style-name="DefaultParagraphFont" style:family="text">
      <style:text-properties fo:color="#000000"/>
    </style:style>
    <style:style style:name="T1141" style:parent-style-name="DefaultParagraphFont" style:family="text">
      <style:text-properties fo:font-weight="bold" style:font-weight-asian="bold" style:font-weight-complex="bold"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3937in"/>
    </style:style>
    <style:style style:name="P1182" style:parent-style-name="Normal" style:family="paragraph">
      <style:paragraph-properties fo:keep-together="always" fo:widows="0" fo:orphans="0" fo:margin-left="1.4166in" fo:text-indent="-1.0229in">
        <style:tab-stops/>
      </style:paragraph-properties>
      <style:text-properties fo:hyphenate="false"/>
    </style:style>
    <style:style style:name="T1183" style:parent-style-name="DefaultParagraphFont" style:family="text">
      <style:text-properties fo:font-weight="bold" style:font-weight-asian="bold" style:font-weight-complex="bold" fo:color="#000000"/>
    </style:style>
    <style:style style:name="T1184" style:parent-style-name="DefaultParagraphFont" style:family="text">
      <style:text-properties fo:font-weight="bold" style:font-weight-asian="bold" style:font-weight-complex="bold" fo:color="#000000"/>
    </style:style>
    <style:style style:name="T1185" style:parent-style-name="DefaultParagraphFont" style:family="text">
      <style:text-properties fo:font-weight="bold" style:font-weight-asian="bold" style:font-weight-complex="bold"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3937in"/>
    </style:style>
    <style:style style:name="P1210" style:parent-style-name="Normal" style:family="paragraph">
      <style:paragraph-properties fo:keep-together="always" fo:widows="0" fo:orphans="0" fo:text-indent="0.3937in"/>
      <style:text-properties fo:hyphenate="false"/>
    </style:style>
    <style:style style:name="T1211" style:parent-style-name="DefaultParagraphFont" style:family="text">
      <style:text-properties fo:font-weight="bold" style:font-weight-asian="bold" style:font-weight-complex="bold" fo:color="#000000"/>
    </style:style>
    <style:style style:name="T1212" style:parent-style-name="DefaultParagraphFont" style:family="text">
      <style:text-properties fo:font-weight="bold" style:font-weight-asian="bold" style:font-weight-complex="bold" fo:color="#000000"/>
    </style:style>
    <style:style style:name="T1213" style:parent-style-name="DefaultParagraphFont" style:family="text">
      <style:text-properties fo:font-weight="bold" style:font-weight-asian="bold" style:font-weight-complex="bold"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P1227" style:parent-style-name="Normal" style:family="paragraph">
      <style:paragraph-properties fo:keep-together="always" fo:widows="0" fo:orphans="0" fo:text-align="center"/>
      <style:text-properties fo:hyphenate="false"/>
    </style:style>
    <style:style style:name="T1228" style:parent-style-name="DefaultParagraphFont" style:family="text">
      <style:text-properties fo:font-weight="bold" style:font-weight-asian="bold" style:font-weight-complex="bold" fo:text-transform="uppercase" fo:color="#000000"/>
    </style:style>
    <style:style style:name="T1229" style:parent-style-name="DefaultParagraphFont" style:family="text">
      <style:text-properties fo:font-weight="bold" style:font-weight-asian="bold" style:font-weight-complex="bold" fo:text-transform="uppercase" fo:color="#000000"/>
    </style:style>
    <style:style style:name="P1230" style:parent-style-name="Normal" style:family="paragraph">
      <style:paragraph-properties fo:keep-together="always" fo:widows="0" fo:orphans="0" fo:text-align="center"/>
      <style:text-properties fo:hyphenate="false"/>
    </style:style>
    <style:style style:name="T1231" style:parent-style-name="DefaultParagraphFont" style:family="text">
      <style:text-properties fo:font-weight="bold" style:font-weight-asian="bold" style:font-weight-complex="bold" fo:text-transform="uppercase" fo:color="#000000"/>
    </style:style>
    <style:style style:name="P1232" style:parent-style-name="Normal" style:family="paragraph">
      <style:paragraph-properties fo:text-align="justify" fo:text-indent="0.3937in"/>
    </style:style>
    <style:style style:name="P1233" style:parent-style-name="Normal" style:family="paragraph">
      <style:paragraph-properties fo:keep-together="always" fo:widows="0" fo:orphans="0" fo:text-align="justify" fo:text-indent="0.3937in"/>
      <style:text-properties fo:hyphenate="false"/>
    </style:style>
    <style:style style:name="T1234" style:parent-style-name="DefaultParagraphFont" style:family="text">
      <style:text-properties fo:font-weight="bold" style:font-weight-asian="bold" style:font-weight-complex="bold" fo:color="#000000"/>
    </style:style>
    <style:style style:name="T1235" style:parent-style-name="DefaultParagraphFont" style:family="text">
      <style:text-properties fo:font-weight="bold" style:font-weight-asian="bold" style:font-weight-complex="bold" fo:color="#000000"/>
    </style:style>
    <style:style style:name="T1236" style:parent-style-name="DefaultParagraphFont" style:family="text">
      <style:text-properties fo:font-weight="bold" style:font-weight-asian="bold" style:font-weight-complex="bold"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3937in"/>
    </style:style>
    <style:style style:name="P1252" style:parent-style-name="Normal" style:family="paragraph">
      <style:paragraph-properties fo:keep-together="always" fo:widows="0" fo:orphans="0" fo:text-align="justify" fo:text-indent="0.3937in"/>
      <style:text-properties fo:hyphenate="false"/>
    </style:style>
    <style:style style:name="T1253" style:parent-style-name="DefaultParagraphFont" style:family="text">
      <style:text-properties fo:font-weight="bold" style:font-weight-asian="bold" style:font-weight-complex="bold" fo:color="#000000"/>
    </style:style>
    <style:style style:name="T1254" style:parent-style-name="DefaultParagraphFont" style:family="text">
      <style:text-properties fo:font-weight="bold" style:font-weight-asian="bold" style:font-weight-complex="bold" fo:color="#000000"/>
    </style:style>
    <style:style style:name="T1255" style:parent-style-name="DefaultParagraphFont" style:family="text">
      <style:text-properties fo:font-weight="bold" style:font-weight-asian="bold" style:font-weight-complex="bold" fo:color="#000000"/>
    </style:style>
    <style:style style:name="T1256" style:parent-style-name="DefaultParagraphFont" style:family="text">
      <style:text-properties fo:font-weight="bold" style:font-weight-asian="bold" style:font-weight-complex="bold"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P1283" style:parent-style-name="Normal" style:family="paragraph">
      <style:paragraph-properties fo:keep-together="always" fo:widows="0" fo:orphans="0" fo:text-align="center"/>
      <style:text-properties fo:hyphenate="false"/>
    </style:style>
    <style:style style:name="T1284" style:parent-style-name="DefaultParagraphFont" style:family="text">
      <style:text-properties fo:font-weight="bold" style:font-weight-asian="bold" style:font-weight-complex="bold" fo:text-transform="uppercase" fo:color="#000000"/>
    </style:style>
    <style:style style:name="T1285" style:parent-style-name="DefaultParagraphFont" style:family="text">
      <style:text-properties fo:font-weight="bold" style:font-weight-asian="bold" style:font-weight-complex="bold" fo:text-transform="uppercase" fo:color="#000000"/>
    </style:style>
    <style:style style:name="P1286" style:parent-style-name="Normal" style:family="paragraph">
      <style:paragraph-properties fo:keep-together="always" fo:widows="0" fo:orphans="0" fo:text-align="center"/>
      <style:text-properties fo:hyphenate="false"/>
    </style:style>
    <style:style style:name="T1287" style:parent-style-name="DefaultParagraphFont" style:family="text">
      <style:text-properties fo:font-weight="bold" style:font-weight-asian="bold" style:font-weight-complex="bold" fo:text-transform="uppercase" fo:color="#000000"/>
    </style:style>
    <style:style style:name="P1288" style:parent-style-name="Normal" style:family="paragraph">
      <style:paragraph-properties fo:text-align="justify" fo:text-indent="0.3937in"/>
    </style:style>
    <style:style style:name="P1289" style:parent-style-name="Normal" style:family="paragraph">
      <style:paragraph-properties fo:keep-together="always" fo:widows="0" fo:orphans="0" fo:text-align="justify" fo:text-indent="0.3937in"/>
      <style:text-properties fo:hyphenate="false"/>
    </style:style>
    <style:style style:name="T1290" style:parent-style-name="DefaultParagraphFont" style:family="text">
      <style:text-properties fo:font-weight="bold" style:font-weight-asian="bold" style:font-weight-complex="bold" fo:color="#000000"/>
    </style:style>
    <style:style style:name="T1291" style:parent-style-name="DefaultParagraphFont" style:family="text">
      <style:text-properties fo:font-weight="bold" style:font-weight-asian="bold" style:font-weight-complex="bold" fo:color="#000000"/>
    </style:style>
    <style:style style:name="T1292" style:parent-style-name="DefaultParagraphFont" style:family="text">
      <style:text-properties fo:font-weight="bold" style:font-weight-asian="bold" style:font-weight-complex="bold"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P1324" style:parent-style-name="Normal" style:family="paragraph">
      <style:paragraph-properties fo:keep-together="always" fo:widows="0" fo:orphans="0" fo:text-align="center"/>
      <style:text-properties fo:hyphenate="false"/>
    </style:style>
    <style:style style:name="T1325" style:parent-style-name="DefaultParagraphFont" style:family="text">
      <style:text-properties fo:font-weight="bold" style:font-weight-asian="bold" style:font-weight-complex="bold" fo:text-transform="uppercase" fo:color="#000000"/>
    </style:style>
    <style:style style:name="T1326" style:parent-style-name="DefaultParagraphFont" style:family="text">
      <style:text-properties fo:font-weight="bold" style:font-weight-asian="bold" style:font-weight-complex="bold" fo:text-transform="uppercase" fo:color="#000000"/>
    </style:style>
    <style:style style:name="P1327" style:parent-style-name="Normal" style:family="paragraph">
      <style:paragraph-properties fo:keep-together="always" fo:widows="0" fo:orphans="0" fo:text-align="center"/>
      <style:text-properties fo:hyphenate="false"/>
    </style:style>
    <style:style style:name="T1328" style:parent-style-name="DefaultParagraphFont" style:family="text">
      <style:text-properties fo:font-weight="bold" style:font-weight-asian="bold" style:font-weight-complex="bold" fo:text-transform="uppercase" fo:color="#000000"/>
    </style:style>
    <style:style style:name="P1329" style:parent-style-name="Normal" style:family="paragraph">
      <style:paragraph-properties fo:text-align="justify" fo:text-indent="0.3937in"/>
    </style:style>
    <style:style style:name="P1330" style:parent-style-name="Normal" style:family="paragraph">
      <style:paragraph-properties fo:keep-together="always" fo:widows="0" fo:orphans="0" fo:margin-left="1.4166in" fo:text-indent="-1.0229in">
        <style:tab-stops/>
      </style:paragraph-properties>
      <style:text-properties fo:hyphenate="false"/>
    </style:style>
    <style:style style:name="T1331" style:parent-style-name="DefaultParagraphFont" style:family="text">
      <style:text-properties fo:font-weight="bold" style:font-weight-asian="bold" style:font-weight-complex="bold" fo:color="#000000"/>
    </style:style>
    <style:style style:name="T1332" style:parent-style-name="DefaultParagraphFont" style:family="text">
      <style:text-properties fo:font-weight="bold" style:font-weight-asian="bold" style:font-weight-complex="bold" fo:color="#000000"/>
    </style:style>
    <style:style style:name="T1333" style:parent-style-name="DefaultParagraphFont" style:family="text">
      <style:text-properties fo:font-weight="bold" style:font-weight-asian="bold" style:font-weight-complex="bold"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16in"/>
    </style:style>
    <style:style style:name="P1357" style:parent-style-name="Normal" style:family="paragraph">
      <style:paragraph-properties fo:text-align="justify" fo:text-indent="0.4916in"/>
      <style:text-properties fo:font-style="italic" style:font-style-asian="italic" fo:color="#000000"/>
    </style:style>
    <style:style style:name="P1358" style:parent-style-name="Normal" style:family="paragraph">
      <style:paragraph-properties fo:text-indent="0.4916in"/>
    </style:style>
    <style:style style:name="P1359" style:parent-style-name="Normal" style:family="paragraph">
      <style:paragraph-properties fo:text-indent="0.4916in"/>
    </style:style>
    <style:style style:name="P1360" style:parent-style-name="Normal" style:family="paragraph">
      <style:paragraph-properties>
        <style:tab-stops>
          <style:tab-stop style:type="right" style:position="6.6937in"/>
        </style:tab-stops>
      </style:paragraph-properties>
    </style:style>
    <style:style style:name="P1361" style:parent-style-name="Normal" style:family="paragraph">
      <style:paragraph-properties>
        <style:tab-stops>
          <style:tab-stop style:type="right" style:position="6.6937in"/>
        </style:tab-stops>
      </style:paragraph-properties>
    </style:style>
    <style:style style:name="P1362" style:parent-style-name="Normal" style:family="paragraph">
      <style:paragraph-properties fo:text-align="justify"/>
      <style:text-properties fo:font-weight="bold" style:font-weight-asian="bold" fo:font-size="10pt" style:font-size-asian="10pt"/>
    </style:style>
    <style:style style:name="P1363" style:parent-style-name="Normal" style:family="paragraph">
      <style:paragraph-properties fo:text-align="justify"/>
      <style:text-properties fo:font-weight="bold" style:font-weight-asian="bold"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weight="bold" style:font-weight-asian="bold"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widows="0" fo:orphans="0"/>
    </style:style>
  </office:automatic-styles>
  <office:body>
    <office:text text:use-soft-page-breaks="true">
      <text:p text:style-name="P1"><text:span text:style-name="T9">Suvestinė redakcija nuo 2017-01-01 iki 2022-12-31</text:span></text:p>
      <text:p text:style-name="P10"/>
      <text:p text:style-name="P11"><text:span text:style-name="T12">Įstatymas paskelbtas: Žin. 1995, Nr.<text:s/></text:span><text:a xlink:href="https://www.e-tar.lt/portal/legalAct.html?documentId=TAR.0EC89509170B" office:target-frame-name="_top" xlink:show="replace"><text:span text:style-name="T13">20-449</text:span></text:a><text:span text:style-name="T14">, i. k. 0951010ISTA000I-798</text:span></text:p>
      <text:p text:style-name="P15"/>
      <text:p text:style-name="P16">Nauja redakcija nuo 2012-07-01:</text:p>
      <text:p text:style-name="Normal"><text:span text:style-name="T17">Nr.<text:s/></text:span><text:a xlink:href="https://www.e-tar.lt/portal/legalAct.html?documentId=TAR.37BBE6F953CC" office:target-frame-name="_top" xlink:show="replace"><text:span text:style-name="T18">XI-1967</text:span></text:a><text:span text:style-name="T19">, 2012-04-12, Žin. 2012, Nr. 50-2440 (2012-04-28), i. k. 1121010ISTA0XI-1967</text:span></text:p>
      <text:p text:style-name="P20"/>
      <text:p text:style-name="P21">LIETUVOS RESPUBLIKOS<text:line-break/>DAUGIABUČIŲ GYVENAMŲJŲ NAMŲ IR KITOS PASKIRTIES PASTATŲ SAVININKŲ BENDRIJŲ<text:line-break/>ĮSTATYMAS</text:p>
      <text:p text:style-name="P22"/>
      <text:p text:style-name="P23">1995 m. vasario 21 d. Nr. I-798</text:p>
      <text:p text:style-name="P24"><text:span text:style-name="T25">Vilnius</text:span></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daugiabučių gyvenamųjų namų ir kitos paskirties pastatų savininkų bendrosios dalinės nuosavybės valdymo būdą steigiant bendriją, reglamentuoja šios bendrijos steigimą, valdymą, veiklą, reorganizavimą ir likvidavimą, bendrijai prikla</text:span><text:span text:style-name="T40">usančių butų ir kitų patalpų (pastatų) savininkų – bendrijos narių teises ir pareigas.<text:s/></text:span></text:p>
      <text:p text:style-name="P41"><text:span text:style-name="T42">2</text:span><text:span text:style-name="T43">. Šis įstatymas taip pat nustato daugiabučių gyvenamųjų namų ir kitos paskirties pastatų savininkų, kurie neišreiškė valios dėl bendrijos steigimo ir dalyvavimo ši</text:span><text:span text:style-name="T44">os bendrijos veikloje, teises ir pareigas, susijusias su bendrosios dalinės nuosavybės valdymu, naudojimu ir priežiūra, ir jų įgyvendinimo tvarką.<text:s/></text:span></text:p>
      <text:p text:style-name="P45"><text:span text:style-name="T46">3</text:span><text:span text:style-name="T47">. Šis įstatymas taikomas bendrijoms, kurios įsteigtos valdyti, naudoti ir prižiūrėti bendrosios dalinės</text:span><text:span text:style-name="T48"><text:s/>nuosavybės teisės objektus ir kurių veiklos nereglamentuoja specialieji, atskiras juridinių asmenų teisines formas nustatantys, įstatymai.<text:s/></text:span></text:p>
      <text:p text:style-name="P49"/>
      <text:p text:style-name="P50"><text:span text:style-name="T51">2</text:span><text:span text:style-name="T52"><text:s/>straipsnis.<text:s/></text:span><text:span text:style-name="T53">Pagrindinės šio įstatymo sąvokos</text:span></text:p>
      <text:p text:style-name="P54"><text:span text:style-name="T55">1</text:span><text:span text:style-name="T56">.</text:span><text:span text:style-name="T57"><text:s/>Bendrijos administravimas<text:s/></text:span><text:span text:style-name="T58">–</text:span><text:span text:style-name="T59"><text:s/></text:span><text:span text:style-name="T60">bendrijos valdymo organo a</text:span><text:span text:style-name="T61">tliekamas bendrojo naudojimo objektų valdymo organizavimas, ūkinių ir finansinių reikalų tvarkymas.<text:s/></text:span></text:p>
      <text:p text:style-name="P62"><text:span text:style-name="T63">2</text:span><text:span text:style-name="T64">.</text:span><text:span text:style-name="T65"><text:s/>Bendrijos narių įgaliotinis</text:span><text:span text:style-name="T66"><text:s/>–</text:span><text:span text:style-name="T67"><text:s/></text:span><text:span text:style-name="T68">to paties pastato (ar jo dalies) bendrijos narių išrinktas fizinis asmuo, įgaliotas atstovauti jį išrinkusiems bendrij</text:span><text:span text:style-name="T69">os nariams.</text:span></text:p>
      <text:p text:style-name="P70"><text:span text:style-name="T71">3</text:span><text:span text:style-name="T72">.</text:span><text:span text:style-name="T73"><text:s/>Bendrojo naudojimo objektų aprašas<text:s/></text:span><text:span text:style-name="T74">– pagal Vyriausybės įgaliotos institucijos patvirtintą tipinę formą parengtas dokumentas, kuriame nurodoma daugiabučio gyvenamojo namo ar kitos paskirties pastato (pastatų) bendrojo naudojimo objekto rū</text:span><text:span text:style-name="T75">šis, paskirtis, požymiai, buvimo vieta, su objektu susiję butų ir kitų patalpų (pastatų) savininkai ir kiti objektą charakterizuojantys duomenys.<text:s/></text:span></text:p>
      <text:p text:style-name="P76"><text:span text:style-name="T77">4</text:span><text:span text:style-name="T78">.</text:span><text:span text:style-name="T79"><text:s/>Bendrosios dalinės nuosavybės teisės objektai</text:span><text:span text:style-name="T80"><text:s/>– pastato bendrojo naudojimo patalpos, pagrindinės pastato konstrukcijos, bendrojo naudojimo mechaninė, elektros, sanitarinė techninė ir kita įranga, taip pat kitas turtas, priklausantis daugiabučių gyvenamųjų namų ar kitos paskirties pastatų savininkams<text:s/></text:span><text:span text:style-name="T81">bendrosios dalinės nuosavybės teise.</text:span></text:p>
      <text:p text:style-name="P82"><text:span text:style-name="T83">5</text:span><text:span text:style-name="T84">.</text:span><text:span text:style-name="T85"><text:s/>Butas<text:s/></text:span><text:span text:style-name="T86">–</text:span><text:span text:style-name="T87"><text:s/></text:span><text:span text:style-name="T88">daugiabučio namo dalis iš vieno ar kelių gyvenamųjų kambarių ir kitų patalpų, atitvarų konstrukcijomis atskirta nuo bendrojo naudojimo patalpų, kitų butų ar negyvenamųjų patalpų.</text:span></text:p>
      <text:p text:style-name="P89"><text:span text:style-name="T90">6</text:span><text:span text:style-name="T91">.</text:span><text:span text:style-name="T92"><text:s/>Buto ir kitų patal</text:span><text:span text:style-name="T93">pų savininkas<text:s/></text:span><text:span text:style-name="T94">–</text:span><text:span text:style-name="T95"><text:s/></text:span><text:span text:style-name="T96">fizinis ar juridinis asmuo, kuriam butas ar kitos patalpos priklauso nuosavybės teise ir kuris turi bendrosios nuosavybės teisės objekto dalį bendrojoje dalinėje nuosavybėje.</text:span><text:span text:style-name="T97"><text:s/></text:span></text:p>
      <text:p text:style-name="P98"><text:span text:style-name="T99">7</text:span><text:span text:style-name="T100">.</text:span><text:span text:style-name="T101"><text:s/>Daugiabučių gyvenamųjų namų ar kitos paskirties pastatų s</text:span><text:span text:style-name="T102">avininkų bendrija<text:s/></text:span><text:span text:style-name="T103">(toliau –</text:span><text:span text:style-name="T104"><text:s/>bendrija</text:span><text:span text:style-name="T105">) –</text:span><text:span text:style-name="T106"><text:s/></text:span><text:span text:style-name="T107">ribotos civilinės atsakomybės pelno nesiekiantis juridinis asmuo, įsteigtas naudoti,<text:s/></text:span><text:soft-page-break/><text:span text:style-name="T108">valdyti, prižiūrėti bendrosios dalinės nuosavybės teisės objektus arba juos sukurti bendrijos narių poreikiams, arba tenkinti kitus</text:span><text:span text:style-name="T109"><text:s/>bendruosius poreikius.</text:span></text:p>
      <text:p text:style-name="P110"><text:span text:style-name="T111">8</text:span><text:span text:style-name="T112">.</text:span><text:span text:style-name="T113"><text:s/>Daugiabutis namas</text:span><text:span text:style-name="T114"><text:s/>– trijų ir daugiau butų gyvenamasis namas. Daugiabučiame name gali būti ir negyvenamųjų patalpų – prekybos, administracinių, viešojo maitinimo ir kitų.</text:span></text:p>
      <text:p text:style-name="P115"><text:span text:style-name="T116">9</text:span><text:span text:style-name="T117">.</text:span><text:span text:style-name="T118"><text:s/>Gyvenamasis namas</text:span><text:span text:style-name="T119"><text:s/>– pastatas,</text:span><text:span text:style-name="T120"><text:s/></text:span><text:span text:style-name="T121">kuriame ne mažiau kaip pusė naudingojo ploto yra gyvenamosios paskirties patalpos.<text:s/></text:span></text:p>
      <text:p text:style-name="P122"><text:span text:style-name="T123">10</text:span><text:span text:style-name="T124">.<text:s/></text:span><text:span text:style-name="T125">Kitos paskirties pastatas<text:s/></text:span><text:span text:style-name="T126">–</text:span><text:span text:style-name="T127"><text:s/></text:span><text:span text:style-name="T128">asmeninio naudojimo rekreacinės (poilsio), kūrybos (kūrybinės dirbtuvės) ar ūkinės (garažų ir kt.) paskirties pastatas, kuris bendrosios</text:span><text:span text:style-name="T129"><text:s/>dalinės nuosavybės teise priklauso trims ir daugiau butų ir kitų patalpų savininkų, taip pat vienbučiai ir dviejų butų gyvenamieji namai, susieti bendrojo naudojimo žemės sklypu ir (ar) vietiniais inžineriniais tinklais.</text:span></text:p>
      <text:p text:style-name="P130"><text:span text:style-name="T131">11</text:span><text:span text:style-name="T132">.</text:span><text:span text:style-name="T133"><text:s/>Kitos patalpos<text:s/></text:span><text:span text:style-name="T134">–</text:span><text:span text:style-name="T135"><text:s/></text:span><text:span text:style-name="T136">daugiabuč</text:span><text:span text:style-name="T137">iame name esančios</text:span><text:span text:style-name="T138"><text:s/></text:span><text:span text:style-name="T139">negyvenamosios paskirties patalpos (administracinės, komercinės ir kitos), suformuotos ir Nekilnojamojo turto registre įregistruotos kaip atskiras nuosavybės teisės objektas, taip pat atskirame atitinkamos paskirties pastate esančios asm</text:span><text:span text:style-name="T140">eninio naudojimo rekreacinės (poilsio), kūrybos (kūrybinės dirbtuvės) ar ūkinės (garažų ir kt.) paskirties patalpos, suformuotos ir Nekilnojamo turto registre įregistruotos kaip atskiras nuosavybės teisės objektas.<text:s/></text:span></text:p>
      <text:p text:style-name="P141"><text:span text:style-name="T142">12</text:span><text:span text:style-name="T143">.</text:span><text:span text:style-name="T144"><text:s/>Pastatas<text:s/></text:span><text:span text:style-name="T145">–</text:span><text:span text:style-name="T146"><text:s/></text:span><text:span text:style-name="T147">kaip ši sąvoka apibrė</text:span><text:span text:style-name="T148">žta Lietuvos Respublikos statybos įstatyme.</text:span></text:p>
      <text:p text:style-name="P149"><text:span text:style-name="T150">13</text:span><text:span text:style-name="T151">.</text:span><text:span text:style-name="T152"><text:s/>Pastato atnaujinimas<text:s/></text:span><text:span text:style-name="T153">– pastato atnaujinimas (modernizavimas) ir pastato bendrojo naudojimo objektų atnaujinimas įgyvendinant statinių naudojimo ir priežiūros privalomuosius reikalavimus.</text:span></text:p>
      <text:p text:style-name="P154"><text:span text:style-name="T155">14</text:span><text:span text:style-name="T156">.<text:s/></text:span><text:span text:style-name="T157">Pastato a</text:span><text:span text:style-name="T158">tnaujinimas (modernizavimas)</text:span><text:span text:style-name="T159"><text:s/>– kaip ši sąvoka apibrėžta Lietuvos Respublikos statybos įstatyme.</text:span></text:p>
      <text:p text:style-name="P160"><text:span text:style-name="T161">15</text:span><text:span text:style-name="T162">.</text:span><text:span text:style-name="T163"><text:s/>Pastato bendrojo naudojimo objektai</text:span><text:span text:style-name="T164">:</text:span></text:p>
      <text:p text:style-name="P165"><text:span text:style-name="T166">1</text:span><text:span text:style-name="T167">)</text:span><text:span text:style-name="T168"><text:s/>bendrosios pastato konstrukcijos – pagrindinės pastato konstrukcijos (pamatai, visos laikančiosios sienos ir k</text:span><text:span text:style-name="T169">olonos, išorinės sienos ir vidinės pertvaros, atskiriančios bendrojo<text:s/></text:span><text:soft-page-break/><text:span text:style-name="T170">naudojimo patalpas nuo skirtingiems savininkams priklausančių butų ir kitų patalpų, perdangos, stogas, fasado architektūros detalės<text:s/></text:span><text:span text:style-name="T171">ir išorinės (fasado) konstrukcijos (balkonų, lodžijų ir</text:span><text:span text:style-name="T172"><text:s/>terasų laikančiosios konstrukcijos, aptvarai, stogeliai</text:span><text:span text:style-name="T173">, išorės durys, išoriniai laiptai), tarpaukštinių laiptų konstrukcijos, nuožulnos);</text:span><text:s/></text:p>
      <text:p text:style-name="P174">Straipsnio punkto pakeitimai:</text:p>
      <text:p text:style-name="P175"><text:span text:style-name="T176">Nr.<text:s/></text:span><text:a xlink:href="https://www.e-tar.lt/portal/legalAct.html?documentId=cdba6b00e56911e39ea8c7e1dfdc4b5c" office:target-frame-name="_top" xlink:show="replace"><text:span text:style-name="T177">XII-882</text:span></text:a><text:span text:style-name="T178">, 2014-05-15, paskelbta TAR 2014-05-27, i. k. 2014-05735</text:span></text:p>
      <text:p text:style-name="Normal"/>
      <text:p text:style-name="P179"><text:span text:style-name="T180">2</text:span><text:span text:style-name="T181">)</text:span><text:span text:style-name="T182"><text:s/></text:span><text:span text:style-name="T183">bendrosios pastato inžinerinės sistemos – pastato bendrojo naudojimo mechaninė, elektros</text:span><text:span text:style-name="T184">, dujų, šilumos, sanitarinės technikos ir kita įranga (įskaitant pastato elektros skydinę, šilumos punktą, šildymo ir karšto vandens sistemos vamzdynus ir radiatorius, vandentiekio ir kanalizacijos vamzdynus, rankšluosčių džiovintuvus);<text:s/></text:span></text:p>
      <text:p text:style-name="P185"><text:span text:style-name="T186">3</text:span><text:span text:style-name="T187">) pastato ben</text:span><text:span text:style-name="T188">drojo naudojimo patalpos ir kitos pastato dalys – pastato laiptinės, holai, koridoriai, galerijos, palėpės, sandėliai, rūsiai, pusrūsiai ir kitos patalpos, bendrojo naudojimo balkonai, lodžijos, terasos, jeigu jie nuosavybės teise nepriklauso atskiriems sa</text:span><text:span text:style-name="T189">vininkams;</text:span></text:p>
      <text:p text:style-name="P190">Straipsnio punkto pakeitimai:</text:p>
      <text:p text:style-name="P191"><text:span text:style-name="T192">Nr.<text:s/></text:span><text:a xlink:href="https://www.e-tar.lt/portal/legalAct.html?documentId=cdba6b00e56911e39ea8c7e1dfdc4b5c" office:target-frame-name="_top" xlink:show="replace"><text:span text:style-name="T193">XII-882</text:span></text:a><text:span text:style-name="T194">, 2014-05-15, paskelbta TAR 2014-05-27, i. k. 2014-05735</text:span></text:p>
      <text:p text:style-name="Normal"/>
      <text:p text:style-name="P195"><text:span text:style-name="T196">4</text:span><text:span text:style-name="T197">) vietiniai inžineriniai tinklai – kaip ši<text:s/></text:span><text:span text:style-name="T198">sąvoka apibrėžta Lietuvos Respublikos statybos įstatyme;</text:span></text:p>
      <text:p text:style-name="P199"><text:span text:style-name="T200">5</text:span><text:span text:style-name="T201">) bendrojo naudojimo žemės sklypas –</text:span><text:span text:style-name="T202"><text:s/></text:span><text:span text:style-name="T203">bendrosios dalinės nuosavybės teise ar kitais įstatymų nustatytais pagrindais daugiabučių gyvenamųjų namų ar kitos paskirties pastatų savininkų naudojamas ir</text:span><text:span text:style-name="T204"><text:s/>(ar) valdomas žemės sklypas.<text:s/></text:span></text:p>
      <text:p text:style-name="P205"><text:span text:style-name="T206">16</text:span><text:span text:style-name="T207">.<text:s/></text:span><text:span text:style-name="T208">Pastato bendrojo naudojimo objektų atnaujinimas įgyvendinant statinių naudojimo ir priežiūros privalomuosius reikalavimus</text:span><text:span text:style-name="T209"><text:s/>(toliau –</text:span><text:span text:style-name="T210"><text:s/>bendrojo naudojimo objektų atnaujinimas</text:span><text:span text:style-name="T211">) – statybos darbai, kuriais užtikrinamas pa</text:span><text:span text:style-name="T212">stato ir (ar) jo inžinerinių sistemų fizinių ir energinių savybių atkūrimas.<text:s/></text:span></text:p>
      <text:p text:style-name="P213"><text:span text:style-name="T214">17</text:span><text:span text:style-name="T215">.</text:span><text:span text:style-name="T216"><text:s/>Patalpa<text:s/></text:span><text:span text:style-name="T217">–</text:span><text:span text:style-name="T218"><text:s/></text:span><text:span text:style-name="T219">kaip ši sąvoka apibrėžta Lietuvos Respublikos statybos įstatyme.<text:s/></text:span></text:p>
      <text:p text:style-name="P220"/>
      <text:p text:style-name="P221"><text:span text:style-name="T222">3</text:span><text:span text:style-name="T223"><text:s/>straipsnis.<text:s/></text:span><text:span text:style-name="T224">Bendrijos teisinis statusas<text:s/></text:span></text:p>
      <text:p text:style-name="P225"><text:span text:style-name="T226">1</text:span><text:span text:style-name="T227">. Bendrija yra ribotos civilinės<text:s/></text:span><text:span text:style-name="T228">atsakomybės pelno nesiekiantis juridinis asmuo. Šio juridinio asmens teisinė forma, kurią nustato šis įstatymas, yra bendrija.</text:span></text:p>
      <text:p text:style-name="P229"><text:span text:style-name="T230">2</text:span><text:span text:style-name="T231">. Bendrija gali turėti ir įgyti tik tokias civilines teises ir pareigas, kurios neprieštarauja įstatymams, bendrijos įstatam</text:span><text:span text:style-name="T232">s ir veiklos tikslams.<text:s/></text:span></text:p>
      <text:p text:style-name="P233"><text:span text:style-name="T234">3</text:span><text:span text:style-name="T235">. Bendrijai draudžiama:</text:span><text:span text:style-name="T236"><text:s/></text:span></text:p>
      <text:p text:style-name="P237"><text:span text:style-name="T238">1</text:span><text:span text:style-name="T239">) bendrijos lėšas naudoti sprendžiant teisminius ginčus tarp bendrijos valdymo organo ir bendrijos narių dėl bendrijos valdymo klausimų ir kitiems tikslams, negu nustatyta bendrijos įstatuose;</text:span><text:span text:style-name="T240"><text:tab/></text:span></text:p>
      <text:p text:style-name="P241"><text:span text:style-name="T242">2</text:span><text:span text:style-name="T243">) teikti paskolas, garantuoti, laiduoti, įkeisti bendrijos turtą ar kitaip užtikrinti kitų asmenų prievolių įvykdymą.</text:span><text:span text:style-name="T244"><text:s/></text:span></text:p>
      <text:p text:style-name="P245"><text:span text:style-name="T246">4</text:span><text:span text:style-name="T247">. Bendrijos veiklai<text:s/></text:span><text:span text:style-name="T248">mutatis mutandis<text:s/></text:span><text:span text:style-name="T249">taikomos Lietuvos Respublikos civilinio kodekso (toliau – Civilinis kodeksas) ketvirtosios kn</text:span><text:span text:style-name="T250">ygos XIV skyriaus normos, reglamentuojančios paprastąjį turto administravimą.<text:s/></text:span></text:p>
      <text:p text:style-name="P251"><text:span text:style-name="T252">5</text:span><text:span text:style-name="T253">. Bendrijos pavadinime turi būti šio juridinio asmens teisinę formą nurodantis žodis „bendrija“.</text:span></text:p>
      <text:p text:style-name="P254"><text:span text:style-name="T255">6</text:span><text:span text:style-name="T256">. Bendrija turi savo sąskaitų Lietuvos Respublikoje įregistruotuose ba</text:span><text:span text:style-name="T257">nkuose.<text:s/></text:span></text:p>
      <text:p text:style-name="P258"><text:span text:style-name="T259">7</text:span><text:span text:style-name="T260">. Bendrijos dokumentuose, kuriuos ji naudoja turėdama santykių su kitais subjektais, turi būti Civilinio kodekso 2.44 straipsnyje nustatyta informacija.</text:span></text:p>
      <text:p text:style-name="P261"><text:span text:style-name="T262">8</text:span><text:span text:style-name="T263">. Bendrijos buveinė turi būti įkurta bendrijos valdomame pastate.</text:span></text:p>
      <text:p text:style-name="P264"><text:span text:style-name="T265">9</text:span><text:span text:style-name="T266">. Bendrijos f</text:span><text:span text:style-name="T267">unkcijos, atsižvelgiant į valdomų objektų ypatumus, nustatomos bendrijos įstatuose.</text:span></text:p>
      <text:p text:style-name="P268"/>
      <text:p text:style-name="P269"><text:span text:style-name="T270">ANTRASIS</text:span><text:span text:style-name="T271"><text:s/>SKIRSNIS</text:span></text:p>
      <text:p text:style-name="P272"><text:span text:style-name="T273">BENDRIJOS STEIGIMAS IR REGISTRAVIMAS</text:span></text:p>
      <text:p text:style-name="P274"/>
      <text:p text:style-name="P275"><text:span text:style-name="T276">4</text:span><text:span text:style-name="T277"><text:s/>straipsnis.<text:s/></text:span><text:span text:style-name="T278">Bendrijos steigimo pagrindai<text:s/></text:span></text:p>
      <text:p text:style-name="P279"><text:span text:style-name="T280">1</text:span><text:span text:style-name="T281">. Bendrijos steigimo tikslas – įgyvendinti butų ir<text:s/></text:span><text:span text:style-name="T282">kitų patalpų (pastatų) savininkų teises ir pareigas, susijusias su jiems priklausančių arba kuriamų naujų bendrosios dalinės nuosavybės teisės objektų valdymu, naudojimu ir priežiūra.</text:span></text:p>
      <text:p text:style-name="P283"><text:span text:style-name="T284">2</text:span><text:span text:style-name="T285">. Bendriją steigia vieno ar kelių daugiabučių namų butų ir kitų pat</text:span><text:span text:style-name="T286">alpų arba kitos paskirties pastatų bendrosios dalinės nuosavybės teisės objektų savininkai. Viename pastate draudžiama steigti daugiau kaip vieną bendriją, išskyrus atvejus, kai pastato dalis turi atskirus inžinerinių tinklų įvadus ir autonomines inžinerin</text:span><text:span text:style-name="T287">es sistemas.</text:span></text:p>
      <text:p text:style-name="P288"><text:span text:style-name="T289">3</text:span><text:span text:style-name="T290">. Bendrijos steigėjai yra butų ir kitų patalpų (pastatų) savininkai. Sprendimą steigti bendriją priima butų ir kitų patalpų (pastatų) savininkų steigiamasis susirinkimas. Bendrijos steigėjai tampa įsteigtos bendrijos nariais.</text:span></text:p>
      <text:p text:style-name="P291"><text:span text:style-name="T292">4</text:span><text:span text:style-name="T293">. Bendr</text:span><text:span text:style-name="T294">ijos steigimo iniciatyvos teisę turi kiekvienas buto ar kitų patalpų (pastato) savininkas ar jų grupė, pastato statytojas ar jo įgaliotas atstovas, pastato bendrojo naudojimo objektų administratoriaus, paskirto Civilinio kodekso nustatyta tvarka, atstovas<text:s/></text:span><text:span text:style-name="T295">ar savivaldybės vykdomosios institucijos įgaliotas asmuo.</text:span></text:p>
      <text:p text:style-name="P296"><text:span text:style-name="T297">5</text:span><text:span text:style-name="T298">. Bendrijos steigimo iniciatoriai iki numatomo bendrijos steigiamojo susirinkimo dienos sudaro butų ir kitų patalpų (pastatų) savininkų, kurie pritaria bendrijos steigimui, sąrašą su šių savini</text:span><text:span text:style-name="T299">nkų parašais. Butų ir kitų patalpų (pastatų) savininkai, kurie iš anksto raštu nepareiškė valios dėl bendrijos steigimo, turi teisę savo valią pareikšti raštu bendrijos steigiamajame susirinkime.<text:s/></text:span></text:p>
      <text:p text:style-name="P300"><text:span text:style-name="T301">6</text:span><text:span text:style-name="T302">. Jeigu bendrija steigiama daugiabučiame name, kurio b</text:span><text:span text:style-name="T303">endrojo naudojimo objektus administruoja Civilinio kodekso nustatyta tvarka paskirtas bendrojo naudojimo objektų administratorius, bendrijos steigimo iniciatoriai prieš 30 dienų iki numatomos bendrijos steigiamojo susirinkimo dienos turi raštu pranešti pas</text:span><text:span text:style-name="T304">tato bendrojo naudojimo objektų administratoriui ir (ar) pastato statytojui apie numatomą bendrijos steigiamojo susirinkimo šaukimo datą. Bendrojo naudojimo objektų administratorius privalo ne vėliau kaip per 15 dienų<text:s/></text:span><text:soft-page-break/><text:span text:style-name="T305">nuo šio pranešimo gavimo dienos pateik</text:span><text:span text:style-name="T306">ti bendrijos steigimo iniciatoriams bendrojo naudojimo objektų aprašą ir butų ir kitų patalpų savininkų sąrašą su jų adresais.</text:span></text:p>
      <text:p text:style-name="P307"><text:span text:style-name="T308">7</text:span><text:span text:style-name="T309">. Bendrojo naudojimo objektų administratorius, pagal jungtinės veiklos sutartį įgaliotas asmuo ar pastato statytojas privalo</text:span><text:span text:style-name="T310"><text:s/>per 30 dienų nuo bendrijos įregistravimo perduoti įsteigtai bendrijai nepanaudotas butų ir kitų patalpų (pastatų) savininkų kaupiamąsias lėšas, skirtas pastatui (pastatams) atnaujinti ir kitoms bendrosioms reikmėms, taip pat turimus pastato (pastatų) stat</text:span><text:span text:style-name="T311">ybos ir techninės inventorizacijos dokumentus.<text:s/></text:span></text:p>
      <text:p text:style-name="P312"><text:span text:style-name="T313">8</text:span><text:span text:style-name="T314">. Bendrijos steigimo išlaidas apmoka bendrijos steigėjai proporcingai jų daliai bendrojoje dalinėje nuosavybėje.<text:s/></text:span></text:p>
      <text:p text:style-name="P315"/>
      <text:p text:style-name="P316"><text:span text:style-name="T317">5</text:span><text:span text:style-name="T318"><text:s/>straipsnis.<text:s/></text:span><text:span text:style-name="T319">Prisijungimas prie veikiančios bendrijos</text:span></text:p>
      <text:p text:style-name="P320"><text:span text:style-name="T321">1</text:span><text:span text:style-name="T322">. Daugiabučio namo, kuriame nėra įsteigta bendrija, butų ir kitų patalpų savininkai arba kitos paskirties pastatų savininkai gali inicijuoti prisijungimą prie kito daugiabučio namo butų ir kitų patalpų savininkų arba kitos paskirties pastatų savininkų įste</text:span><text:span text:style-name="T323">igtos bendrijos (toliau – veikianti bendrija), jeigu jie atitinka šio įstatymo 4 straipsnio 2 dalyje nustatytas sąlygas ir yra gavę veikiančios bendrijos valdymo organo pritarimą.<text:s/></text:span></text:p>
      <text:p text:style-name="P324"><text:span text:style-name="T325">2</text:span><text:span text:style-name="T326">. Butų ir kitų patalpų (pastatų) savininkai sprendimą prisijungti prie</text:span><text:span text:style-name="T327"><text:s/>veikiančios bendrijos priima butų ir kitų patalpų (pastatų) savininkų susirinkime. Sprendimas prisijungti prie veikiančios bendrijos yra teisėtas, jeigu daugiabučio namo ar kitos paskirties pastato (pastatų), kuriame (kuriuose) nėra įsteigta bendrija, but</text:span><text:span text:style-name="T328">ų ir kitų patalpų (pastatų) savininkų susirinkime dalyvavo daugiau kaip pusė šio namo butų ir kitų patalpų savininkų ir už sprendimą prisijungti prie veikiančios bendrijos balsavo daugiau kaip pusė susirinkime dalyvavusių butų ir kitų patalpų (pastatų) sav</text:span><text:span text:style-name="T329">ininkų. Jeigu daugiabutį namą, kurio butų ir kitų patalpų savininkai priima sprendimą prisijungti prie veikiančios bendrijos, administruoja Civilinio kodekso nustatyta tvarka paskirtas administratorius, prisijungimo prie veikiančios bendrijos iniciatoriai<text:s/></text:span><text:span text:style-name="T330">prieš 30 dienų iki numatomo butų ir kitų patalpų savininkų susirinkimo dienos turi raštu pranešti šio daugiabučio namo<text:s/></text:span><text:soft-page-break/><text:span text:style-name="T331">bendrojo naudojimo objektų administratoriui.</text:span></text:p>
      <text:p text:style-name="P332"><text:span text:style-name="T333">3</text:span><text:span text:style-name="T334">. Priėmus sprendimą prisijungti prie veikiančios bendrijos, prisijungimo iniciatoriai p</text:span><text:span text:style-name="T335">arengia prisijungimo sutartį ir įgalioja vieną iš butų ir kitų patalpų (pastatų) savininkų ją pasirašyti su veikiančia bendrija.</text:span></text:p>
      <text:p text:style-name="P336"><text:span text:style-name="T337">4</text:span><text:span text:style-name="T338">. Prisijungimo sutartį tvirtina veikiančios bendrijos visuotinis susirinkimas (įgaliotinių susirinkimas) bendrijos<text:s/></text:span><text:span text:style-name="T339">įstatuose nustatyta tvarka.</text:span></text:p>
      <text:p text:style-name="P340"><text:span text:style-name="T341">5</text:span><text:span text:style-name="T342">. Patvirtinus prisijungimo sutartį, veikiančios bendrijos įstatai pakeičiami ir perregistruojami Juridinių asmenų registre. Prie veikiančios bendrijos prisijungę butų ir kitų patalpų (pastatų) savininkai įgyja šios bendrijo</text:span><text:span text:style-name="T343">s narių teises ir pareigas.</text:span></text:p>
      <text:p text:style-name="P344"/>
      <text:p text:style-name="P345"><text:span text:style-name="T346">6</text:span><text:span text:style-name="T347"><text:s/>straipsnis.<text:s/></text:span><text:span text:style-name="T348">Bendrijos steigiamasis susirinkimas</text:span></text:p>
      <text:p text:style-name="P349"><text:span text:style-name="T350">1</text:span><text:span text:style-name="T351">. Bendrijos steigiamąjį susirinkimą šaukia bendrijos steigimo iniciatorius. Jis privalo ne vėliau kaip prieš 14 dienų iki susirinkimo dienos viešai pranešti visiems b</text:span><text:span text:style-name="T352">utų ir kitų patalpų (pastatų) savininkams apie bendrijos steigiamojo susirinkimo šaukimą, nurodydamas bendrijos steigimo tikslą, susirinkimo vietą, datą ir laiką. Kartu su šiuo pranešimu pateikiama bendrijos steigiamojo susirinkimo darbotvarkė ir bendrijos</text:span><text:span text:style-name="T353"><text:s/>įstatų projektas.<text:s/></text:span></text:p>
      <text:p text:style-name="P354"><text:span text:style-name="T355">2</text:span><text:span text:style-name="T356">. Bendrijos steigiamasis susirinkimas yra teisėtas, kai jame dalyvauja daugiau kaip pusė visų butų ir kitų patalpų (pastatų) savininkų.</text:span></text:p>
      <text:p text:style-name="P357"><text:span text:style-name="T358">3</text:span><text:span text:style-name="T359">. Bendrijos steigiamojo susirinkimo sprendimai priimami susirinkime dalyvaujančių butų ir<text:s/></text:span><text:span text:style-name="T360">kitų patalpų (pastatų) savininkų balsų dauguma. Balsuojant bendrijos steigiamajame susirinkime, kiekvienas buto ar kitų patalpų (pastato) savininkas turi po vieną balsą. Buto ar kitų patalpų (pastato) bendraturčiams atstovauja vienas asmuo ir jis turi vien</text:span><text:span text:style-name="T361">ą balsą.</text:span></text:p>
      <text:p text:style-name="P362"><text:span text:style-name="T363">4</text:span><text:span text:style-name="T364">. Bendrijos steigiamojo susirinkimo dalyviai registruojami sudarant jų sąrašą. Bendrijos steigiamojo susirinkimo dalyvių sąraše turi būti nurodyta susirinkimo dalyvio vardas ir pavardė, asmens tapatybę patvirtinantis dokumentas, jo numeris ir</text:span><text:span text:style-name="T365"><text:s/>išdavimo data, juridinio asmens pavadinimas, kodas, susirinkimo dalyviui priklausančio buto (butų), kitos patalpos (kitų patalpų)<text:s/></text:span><text:soft-page-break/><text:span text:style-name="T366">(pastato (pastatų) adresas (adresai) ir jų unikalus numeris (unikalūs numeriai), susirinkimo dalyvio parašas. Jeigu susirinki</text:span><text:span text:style-name="T367">mo dalyvis atstovauja buto ar kitų patalpų (pastato) savininkui, bendrijos steigiamojo susirinkimo dalyvių sąraše nurodomas įgaliojimo registracijos numeris ir data. Bendrijos steigiamojo susirinkimo dalyvių sąrašą pasirašo susirinkimo pirmininkas ir sekre</text:span><text:span text:style-name="T368">torius.</text:span></text:p>
      <text:p text:style-name="P369"><text:span text:style-name="T370">5</text:span><text:span text:style-name="T371">. Bendrijos steigiamasis susirinkimas yra protokoluojamas. Bendrijos steigiamojo susirinkimo protokolas turi būti parengtas per 5 darbo dienas nuo susirinkimo dienos. Protokolą pasirašo susirinkimo pirmininkas ir sekretorius. Prie bendrijos st</text:span><text:span text:style-name="T372">eigiamojo susirinkimo protokolo pridedamas šio susirinkimo dalyvių sąrašas su jų parašais. Bendrijos steigiamojo susirinkimo protokolo ir bendrijos steigiamojo susirinkimo dalyvių sąrašo pavyzdinę formą tvirtina Vyriausybės įgaliota institucija.</text:span></text:p>
      <text:p text:style-name="P373"><text:span text:style-name="T374">6</text:span><text:span text:style-name="T375">. Ben</text:span><text:span text:style-name="T376">drijos steigimo dokumentų atitiktį įstatymams tvirtina notaras.</text:span></text:p>
      <text:p text:style-name="P377"><text:span text:style-name="T378">7</text:span><text:span text:style-name="T379">. Jeigu bendrijos steigiamasis susirinkimas numatytu laiku neįvyksta, pakartotinis bendrijos steigiamasis susirinkimas šaukiamas ne anksčiau kaip po 14 dienų nuo neįvykusio steigiamojo su</text:span><text:span text:style-name="T380">sirinkimo dienos. Pakartotiniam bendrijos steigiamajam susirinkimui taikomos šio straipsnio nuostatos.</text:span></text:p>
      <text:p text:style-name="P381"><text:span text:style-name="T382">8</text:span><text:span text:style-name="T383">. Bendrijos steigiamasis susirinkimas turi patvirtinti bendrijos įstatus ir išrinkti bendrijos valdymo organą. Bendrijos steigiamasis susirinkimas g</text:span><text:span text:style-name="T384">ali išrinkti ir kitus bendrijos organus.<text:s/></text:span></text:p>
      <text:p text:style-name="P385"/>
      <text:p text:style-name="P386"><text:span text:style-name="T387">7</text:span><text:span text:style-name="T388"><text:s/>straipsnis.<text:s/></text:span><text:span text:style-name="T389">Bendrijos įstatai</text:span></text:p>
      <text:p text:style-name="P390"><text:span text:style-name="T391">1</text:span><text:span text:style-name="T392">. Bendrijos įstatai yra dokumentas, kuriuo bendrija vadovaujasi savo veikloje. Bendrijos įstatuose turi būti nurodyta:</text:span></text:p>
      <text:p text:style-name="P393"><text:span text:style-name="T394">1</text:span><text:span text:style-name="T395">) bendrijos pavadinimas;</text:span></text:p>
      <text:p text:style-name="P396"><text:span text:style-name="T397">2</text:span><text:span text:style-name="T398">) teisinė forma –<text:s/></text:span><text:span text:style-name="T399">bendrija;</text:span></text:p>
      <text:p text:style-name="P400"><text:span text:style-name="T401">3</text:span><text:span text:style-name="T402">) bendrijos veiklos laikotarpis, jeigu jis ribotas;</text:span></text:p>
      <text:p text:style-name="P403"><text:span text:style-name="T404">4</text:span><text:span text:style-name="T405">)<text:s/></text:span><text:span text:style-name="T406">esminės bendrosios dalinės nuosavybės teisės objekto charakteristikos – pastato (pastatų) pavadinimas (pavadinimai), adresas (adresai), nurodytas (nurodyti) Lietuvos Respublikos<text:s/></text:span><text:span text:style-name="T407">adresų registre, pastato unikalus numeris (pastatų unikalūs numeriai), nurodytas (nurodyti) Nekilnojamojo turto registre;</text:span></text:p>
      <text:p text:style-name="P408">Straipsnio punkto pakeitimai:</text:p>
      <text:p text:style-name="P409"><text:span text:style-name="T410">TAR pastaba.</text:span><text:span text:style-name="T411"><text:s/>4 punkto nuostatos taikomos po įstatymo Nr. XII-882 įsigaliojimo dienos (2014-07-01) steigiamų daugiabučių gyvenamųjų namų ar kitos paskirties pastatų savininkų bendrijų įstatams, taip pat iki šio įstatymo įsigaliojimo įsteigtų daugiabučių gyvenamųjų namų</text:span><text:span text:style-name="T412"><text:s/>ar kitos paskirties pastatų savininkų bendrijų įstatams, kai šie įstatai keičiami ir perregistruojami.</text:span></text:p>
      <text:p text:style-name="P413"><text:span text:style-name="T414">Nr.<text:s/></text:span><text:a xlink:href="https://www.e-tar.lt/portal/legalAct.html?documentId=cdba6b00e56911e39ea8c7e1dfdc4b5c" office:target-frame-name="_top" xlink:show="replace"><text:span text:style-name="T415">XII-882</text:span></text:a><text:span text:style-name="T416">, 2014-05-15, paskelbta TAR 2014-05-27, i.<text:s/></text:span><text:span text:style-name="T417">k. 2014-05735</text:span></text:p>
      <text:p text:style-name="Normal"/>
      <text:p text:style-name="P418"><text:span text:style-name="T419">5</text:span><text:span text:style-name="T420">) bendrijos veiklos tikslai, aiškiai ir išsamiai apibūdintos veiklos sritys;<text:s/></text:span></text:p>
      <text:p text:style-name="P421"><text:span text:style-name="T422">6</text:span><text:span text:style-name="T423">) bendrijos narių sąrašo sudarymo ir keitimo tvarka;</text:span></text:p>
      <text:p text:style-name="P424"><text:span text:style-name="T425">7</text:span><text:span text:style-name="T426">) kai bendrija steigiama turint tikslą sukurti bendrosios dalinės nuosavybės teisės objektą ben</text:span><text:span text:style-name="T427">drijos narių poreikiams arba tenkinti kitus bendruosius poreikius, – įmokų mokėjimo tvarka, sąlygos ir terminai, nepiniginių turtinių įnašų įvertinimo tvarka, jeigu šių įnašų vertinimą atlieka steigėjai;</text:span></text:p>
      <text:p text:style-name="P428"><text:span text:style-name="T429">8</text:span><text:span text:style-name="T430">) butų ir kitų patalpų (pastatų) savininkų įsto</text:span><text:span text:style-name="T431">jimo į bendriją ir išstojimo iš bendrijos tvarka ir sąlygos;</text:span></text:p>
      <text:p text:style-name="P432"><text:span text:style-name="T433">9</text:span><text:span text:style-name="T434">) bendrijos narių visuotinio susirinkimo (toliau – visuotinis susirinkimas) (įgaliotinių susirinkimo) kompetencija, susirinkimų šaukimo ir balsavimo tvarka, įskaitant slapto balsavimo ir bal</text:span><text:span text:style-name="T435">savimo raštu tvarką;</text:span></text:p>
      <text:p text:style-name="P436"><text:span text:style-name="T437">10</text:span><text:span text:style-name="T438">) bendrijos valdymo ir kiti organai, jų kompetencija, šių organų rinkimo ir atšaukimo tvarka; ginčų nagrinėjimo komisijos sudarymo ar ginčus nagrinėjančio asmens rinkimo ir ginčų nagrinėjimo tvarka, jeigu tokia komisija sudaroma<text:s/></text:span><text:span text:style-name="T439">arba toks asmuo renkamas;</text:span></text:p>
      <text:p text:style-name="P440"><text:span text:style-name="T441">11</text:span><text:span text:style-name="T442">) balsavimo teisės perleidimo ir nuomonės visuotinio susirinkimo darbotvarkės klausimais pareiškimo iš anksto tvarka;</text:span></text:p>
      <text:p text:style-name="P443"><text:span text:style-name="T444">12</text:span><text:span text:style-name="T445">) bendrijos lėšų ir turto naudojimo tvarka;</text:span></text:p>
      <text:p text:style-name="P446"><text:span text:style-name="T447">13</text:span><text:span text:style-name="T448">) bendrijos įstatų ir bendrijos buveinės keitimo<text:s/></text:span><text:span text:style-name="T449">tvarka;</text:span></text:p>
      <text:p text:style-name="P450"><text:span text:style-name="T451">14</text:span><text:span text:style-name="T452">) bendrijos reorganizavimo ir likvidavimo sąlygos ir tvarka, bendrijos likvidatoriaus rinkimo ir atšaukimo tvarka;</text:span></text:p>
      <text:p text:style-name="P453"><text:span text:style-name="T454">15</text:span><text:span text:style-name="T455">) pranešimų ir skelbimų skelbimo, visuotinio susirinkimo (įgaliotinių susirinkimo) priimtų sprendimų registravimo ir skel</text:span><text:span text:style-name="T456">bimo tvarka;<text:s/></text:span></text:p>
      <text:p text:style-name="P457"><text:span text:style-name="T458">16</text:span><text:span text:style-name="T459">) bendrijos įstatų pasirašymo data.</text:span></text:p>
      <text:p text:style-name="P460"><text:span text:style-name="T461">2</text:span><text:span text:style-name="T462">. Bendrijos įstatuose gali būti ir kitų Lietuvos Respublikos įstatymams neprieštaraujančių nuostatų.</text:span></text:p>
      <text:p text:style-name="P463"><text:span text:style-name="T464">3</text:span><text:span text:style-name="T465">. Steigiamos bendrijos įstatus pasirašo bendrijos steigiamojo susirinkimo pirmininkas i</text:span><text:span text:style-name="T466">r sekretorius. Pakeistus bendrijos įstatus pasirašo visuotinio susirinkimo (įgaliotinių susirinkimo) pirmininkas ir sekretorius. Bendrijos įstatus pasirašiusių fizinių asmenų parašų tikrumo notaras netvirtina.</text:span></text:p>
      <text:p text:style-name="P467"><text:span text:style-name="T468">4</text:span><text:span text:style-name="T469">. Steigiamos bendrijos įstatai netenka ga</text:span><text:span text:style-name="T470">lios, jeigu jie per 6 mėnesius nuo patvirtinimo bendrijos steigiamajame susirinkime dienos nebuvo pateikti Juridinių asmenų registro tvarkytojui.</text:span></text:p>
      <text:p text:style-name="P471"/>
      <text:p text:style-name="P472"><text:span text:style-name="T473">8</text:span><text:span text:style-name="T474"><text:s/>straipsnis.<text:s/></text:span><text:span text:style-name="T475">Bendrijos registravimas</text:span></text:p>
      <text:p text:style-name="P476"><text:span text:style-name="T477">1</text:span><text:span text:style-name="T478">. Bendrija registruojama Juridinių asmenų registre. Prašymą<text:s/></text:span><text:span text:style-name="T479">įregistruoti bendriją Juridinių asmenų registre Juridinių asmenų registro tvarkytojui pateikia bendrijos pirmininkas (valdyba). Kartu su šiuo prašymu Juridinių asmenų registro tvarkytojui pateikiami šie dokumentai:</text:span></text:p>
      <text:p text:style-name="P480"><text:span text:style-name="T481">1</text:span><text:span text:style-name="T482">) bendrijos steigiamojo susirinkimo pr</text:span><text:span text:style-name="T483">otokolas;</text:span></text:p>
      <text:p text:style-name="P484"><text:span text:style-name="T485">2</text:span><text:span text:style-name="T486">) bendrijos steigiamojo susirinkimo dalyvių sąrašas;</text:span></text:p>
      <text:p text:style-name="P487"><text:span text:style-name="T488">3</text:span><text:span text:style-name="T489">) bendrijos įstatai;</text:span></text:p>
      <text:p text:style-name="P490"><text:span text:style-name="T491">4</text:span><text:span text:style-name="T492">) butų ir kitų patalpų (pastatų) savininkų, raštu iš anksto ar steigiamojo susirinkimo metu pareiškusių pritarimą steigti bendriją, sąrašas su jų parašais.</text:span></text:p>
      <text:p text:style-name="P493"><text:span text:style-name="T494">2</text:span><text:span text:style-name="T495">. Juridinių asmenų registro tvarkytojas per 20 darbo dienų nuo šio straipsnio 1 dalyje nurodyto prašymo ir kitų dokumentų gavimo dienos privalo įregistruoti bendriją arba raštu pranešti bendrijos pirmininkui (valdybai) atsisakymo įregistruoti<text:s/></text:span><text:span text:style-name="T496">bendriją priežastis. Atsisakymas įregistruoti bendriją gali būti skundžiamas teismui įstatymų nustatyta tvarka.</text:span></text:p>
      <text:p text:style-name="P497"><text:span text:style-name="T498">3</text:span><text:span text:style-name="T499">. Bendrija laikoma įsteigta ir įgyja juridinio asmens teises nuo įregistravimo Juridinių asmenų registre dienos.</text:span></text:p>
      <text:p text:style-name="P500"><text:span text:style-name="T501">4</text:span><text:span text:style-name="T502">. Pakeisti bendrijos<text:s/></text:span><text:span text:style-name="T503">įstatai turi būti perregistruoti Juridinių asmenų registre. Bendrijos įstatai perregistruojami, kai Juridinių asmenų registro tvarkytojui pateikiamas prašymas ir visuotinio susirinkimo (įgaliotinių susirinkimo) protokolas dėl bendrijos įstatų keitimo. Pake</text:span><text:span text:style-name="T504">isti bendrijos įstatai įsigalioja nuo jų perregistravimo Juridinių asmenų registre dienos.</text:span></text:p>
      <text:p text:style-name="P505"><text:span text:style-name="T506">5</text:span><text:span text:style-name="T507">.<text:s/></text:span><text:span text:style-name="T508">Juridinių asmenų registro tvarkytojas apie bendrijos įregistravimą, išregistravimą ar bendrijos įstatų perregistravimą praneša Nekilnojamojo turto registro<text:s/></text:span><text:span text:style-name="T509">tvarkytojui. Šio pranešimo pagrindu Nekilnojamojo turto registro nuostatuose nustatyta tvarka Nekilnojamojo turto registre padaroma ar panaikinama žyma apie pastato (pastatų) bendrojo naudojimo objektų valdymo formą – įsteigtą bendriją. Žymos apie bendrojo</text:span><text:span text:style-name="T510"><text:s/>naudojimo objektų valdymo formą – įsteigtą bendriją Nekilnojamojo turto registre pranešimo pagrindu daromos, jeigu pranešime nurodyto pastato (pastatų) registro įraše nėra padaryta žymų apie kitas įsteigtas bendrijas ir kitas bendrojo naudojimo objektų va</text:span><text:span text:style-name="T511">ldymo formas – sudarytą jungtinės veiklos sutartį ar paskirtą administratorių.</text:span></text:p>
      <text:p text:style-name="P512">Papildyta straipsnio dalimi:</text:p>
      <text:p text:style-name="P513"><text:span text:style-name="T514">Nr.<text:s/></text:span><text:a xlink:href="https://www.e-tar.lt/portal/legalAct.html?documentId=cdba6b00e56911e39ea8c7e1dfdc4b5c" office:target-frame-name="_top" xlink:show="replace"><text:span text:style-name="T515">XII-882</text:span></text:a><text:span text:style-name="T516">, 2014-05-15, paskelbta TAR 2014-05-27,</text:span><text:span text:style-name="T517"><text:s/>i. k. 2014-05735</text:span></text:p>
      <text:p text:style-name="Normal"/>
      <text:p text:style-name="P518"><text:span text:style-name="T519">TREČIASIS</text:span><text:span text:style-name="T520"><text:s/>SKIRSNIS</text:span></text:p>
      <text:p text:style-name="P521"><text:span text:style-name="T522">BENDRIJOS VALDYMAS</text:span></text:p>
      <text:p text:style-name="P523"/>
      <text:p text:style-name="P524"><text:span text:style-name="T525">9</text:span><text:span text:style-name="T526"><text:s/>straipsnis.<text:s/></text:span><text:span text:style-name="T527">Bendrijos organai</text:span></text:p>
      <text:p text:style-name="P528"><text:span text:style-name="T529">1</text:span><text:span text:style-name="T530">. Aukščiausiasis bendrijos organas yra bendrijos narių visuotinis susirinkimas. Bendrijos įstatuose gali būti numatytas bendrijos narių įgaliotinių s</text:span><text:span text:style-name="T531">usirinkimas, turintis bendrijos įstatuose nustatytą visuotinio susirinkimo teisių dalį.</text:span></text:p>
      <text:p text:style-name="P532"><text:span text:style-name="T533">2</text:span><text:span text:style-name="T534">. Bendrijos valdymo organai yra valdyba ir (arba) bendrijos pirmininkas. Bendrija įgyja civilines teises, prisiima civilines pareigas ir jas įgyvendina per savo va</text:span><text:span text:style-name="T535">ldymo organus.<text:s/></text:span></text:p>
      <text:p text:style-name="P536"><text:span text:style-name="T537">3</text:span><text:span text:style-name="T538">. Kai bendrijoje valdyba nesudaroma, valdybos kompetencijai priskirtas funkcijas atlieka bendrijos pirmininkas.</text:span></text:p>
      <text:p text:style-name="P539"><text:span text:style-name="T540">4</text:span><text:span text:style-name="T541">.</text:span><text:span text:style-name="T542"><text:s/></text:span><text:span text:style-name="T543">Bendrijos vidaus kontrolės funkcijai atlikti bendrijoje sudaroma revizijos komisija arba išrenkamas revizorius.<text:s/></text:span></text:p>
      <text:p text:style-name="P544"><text:span text:style-name="T545">5</text:span><text:span text:style-name="T546">. Bendrijoje, kurioje yra daugiau kaip šimtas bendrijos narių – butų ir kitų patalpų (pastatų) savininkų, turi būti sudaroma ginčų nagrinėjimo komisija arba išrenkamas ginčus nagrinėjantis asmuo. Kitos bendrijos ginčų nagrinėjimo komisiją sudaro ar ginču</text:span><text:span text:style-name="T547">s nagrinėjantį asmenį skiria savo pasirinkimu.<text:s/></text:span></text:p>
      <text:p text:style-name="P548"/>
      <text:p text:style-name="P549"><text:span text:style-name="T550">10</text:span><text:span text:style-name="T551"><text:s/>straipsnis.<text:s/></text:span><text:span text:style-name="T552">Visuotinio susirinkimo kompetencija</text:span></text:p>
      <text:p text:style-name="P553"><text:span text:style-name="T554">1</text:span><text:span text:style-name="T555">. Visuotinis susirinkimas:</text:span></text:p>
      <text:p text:style-name="P556"><text:span text:style-name="T557">1</text:span><text:span text:style-name="T558">) keičia bendrijos įstatus;</text:span></text:p>
      <text:p text:style-name="P559"><text:span text:style-name="T560">2</text:span><text:span text:style-name="T561">) renka ir atšaukia bendrijos pirmininką (valdybos narius);</text:span></text:p>
      <text:p text:style-name="P562"><text:span text:style-name="T563">3</text:span><text:span text:style-name="T564">) renka ir atšauk</text:span><text:span text:style-name="T565">ia revizijos komisijos narius arba revizorių ir tvirtina revizijos komisijos arba revizoriaus darbo tvarkos aprašą;</text:span></text:p>
      <text:p text:style-name="P566"><text:span text:style-name="T567">4</text:span><text:span text:style-name="T568">) priima sprendimus dėl bendrijos administravimo būdo ir bendrojo naudojimo objektų nuolatinės techninės priežiūros (eksploatavimo) ir<text:s/></text:span><text:span text:style-name="T569">naudojimo organizavimo;<text:s/></text:span></text:p>
      <text:p text:style-name="P570"><text:span text:style-name="T571">5</text:span><text:span text:style-name="T572">) gali priimti sprendimą dėl bendrijos finansinio audito atlikimo;</text:span></text:p>
      <text:p text:style-name="P573"><text:span text:style-name="T574">6</text:span><text:span text:style-name="T575">) įgalioja vieną iš bendrijos narių bendrijos vardu pasirašyti darbo sutartį su bendrijos pirmininku, nustato bendrijos pirmininko darbo apmokėjimo<text:s/></text:span><text:span text:style-name="T576">sąlygas ir darbo užmokestį, jeigu bendrijos įstatuose nenustatyta kitaip;</text:span></text:p>
      <text:p text:style-name="P577"><text:span text:style-name="T578">7</text:span><text:span text:style-name="T579">) renka ir atšaukia ginčų nagrinėjimo komisijos narius arba ginčus nagrinėjantį asmenį, tvirtina ginčų nagrinėjimo komisijos ar ginčus nagrinėjančio asmens darbo tvarkos aprašą,</text:span><text:span text:style-name="T580"><text:s/>jeigu ginčų nagrinėjimo komisija (ginčus nagrinėjantis asmuo) yra sudaroma (skiriamas);</text:span></text:p>
      <text:p text:style-name="P581"><text:span text:style-name="T582">8</text:span><text:span text:style-name="T583">) tvirtina įmokų, skirtų bendrijos administravimo, bendrojo naudojimo objektų nuolatinės techninės priežiūros (eksploatavimo) ar kitoms išlaidoms apmokėti, tarifu</text:span><text:span text:style-name="T584">s; įmokas arba jų apskaičiavimo tvarką kaupiamajam pastato ar jo bendrojo naudojimo objektų atnaujinimo fondui arba investiciniam naujų bendrosios dalinės nuosavybės teisės objektų sukūrimo fondui sudaryti ir nustato šių lėšų naudojimo tvarką;</text:span></text:p>
      <text:p text:style-name="P585"><text:span text:style-name="T586">9</text:span><text:span text:style-name="T587">) tvirt</text:span><text:span text:style-name="T588">ina metinę bendrijos pajamų ir išlaidų sąmatą;</text:span></text:p>
      <text:p text:style-name="P589"><text:span text:style-name="T590">10</text:span><text:span text:style-name="T591">) tvirtina bendrojo naudojimo objektų aprašą;</text:span></text:p>
      <text:p text:style-name="P592"><text:span text:style-name="T593">11</text:span><text:span text:style-name="T594">) priima sprendimus dėl lėšų bendrojo naudojimo objektams atnaujinti skolinimosi arba kitų kreditinių įsipareigojimų, išskyrus šio įstatymo 12 straipsn</text:span><text:span text:style-name="T595">yje numatytus atvejus;</text:span></text:p>
      <text:p text:style-name="P596"><text:span text:style-name="T597">12</text:span><text:span text:style-name="T598">) tvirtina kitas įmokas, susijusias su bendrijos administravimu, bendrojo naudojimo objektų naudojimu ir priežiūra, jeigu bendrijos įstatuose nenustatyta kitaip;</text:span></text:p>
      <text:p text:style-name="P599"><text:span text:style-name="T600">13</text:span><text:span text:style-name="T601">) tvirtina metinių finansinių ataskaitų rinkinį ir bendrijo</text:span><text:span text:style-name="T602">s veiklos metinę ataskaitą;</text:span></text:p>
      <text:p text:style-name="P603"><text:span text:style-name="T604">14</text:span><text:span text:style-name="T605">) priima sprendimus dėl bendrijos stojimo į asociacijas ar kitas visuomenines organizacijas ir išstojimo iš jų;<text:s/></text:span></text:p>
      <text:p text:style-name="P606"><text:span text:style-name="T607">15</text:span><text:span text:style-name="T608">) priima sprendimus reorganizuoti arba likviduoti bendriją;</text:span></text:p>
      <text:p text:style-name="P609"><text:span text:style-name="T610">16</text:span><text:span text:style-name="T611">) renka ar atšaukia bendrijos<text:s/></text:span><text:span text:style-name="T612">likvidatorių;</text:span></text:p>
      <text:p text:style-name="P613"><text:span text:style-name="T614">17</text:span><text:span text:style-name="T615">) priima sprendimus dėl nuostolių, atsiradusių dėl bendrijos ūkinės veiklos, dengimo ir žalos atlyginimo.</text:span></text:p>
      <text:p text:style-name="P616"><text:span text:style-name="T617">2</text:span><text:span text:style-name="T618">. Visuotinis susirinkimas gali priimti sprendimus ir kitais pagal bendrijos įstatus jo kompetencijai priskirtais klausimais</text:span><text:span text:style-name="T619">.</text:span></text:p>
      <text:p text:style-name="P620"/>
      <text:p text:style-name="P621"><text:span text:style-name="T622">11</text:span><text:span text:style-name="T623"><text:s/>straipsnis.<text:s/></text:span><text:span text:style-name="T624">Visuotinio susirinkimo šaukimo ir organizavimo tvarka. Sprendimų priėmimas</text:span></text:p>
      <text:p text:style-name="P625"><text:span text:style-name="T626">1</text:span><text:span text:style-name="T627">. Visuotinius susirinkimus šaukia bendrijos pirmininkas arba bendrijos valdyba bendrijos įstatuose nustatyta tvarka. Visuotinis susirinkimas turi būti s</text:span><text:span text:style-name="T628">ušauktas ir tais atvejais, kai to reikalauja revizijos komisija (revizorius) arba daugiau kaip ketvirtadalis bendrijos narių (jeigu bendrija jungia kelis daugiabučius namus, – daugiau</text:span><text:span text:style-name="T629"><text:s/></text:span><text:span text:style-name="T630">kaip ketvirtadalis bendrijos narių kiekviename pastate arba daugiau</text:span><text:span text:style-name="T631"><text:s/></text:span><text:span text:style-name="T632">kaip</text:span><text:span text:style-name="T633"><text:s/>ketvirtadalis bendrijos narių bent viename pastate, jeigu visuotinis susirinkimas šaukiamas pasibaigus valdymo organų kadencijai). Jeigu bendrijos valdymo organas per mėnesį nuo reikalavimo sušaukti visuotinį susirinkimą pateikimo dienos susirinkimo nesuš</text:span><text:span text:style-name="T634">aukia, jį gali sušaukti revizijos komisija (revizorius) arba daugiau kaip ketvirtadalis bendrijos narių (jeigu bendrija jungia kelis daugiabučius namus, – daugiau</text:span><text:span text:style-name="T635"><text:s/></text:span><text:span text:style-name="T636">kaip ketvirtadalis bendrijos narių kiekviename pastate arba daugiau</text:span><text:span text:style-name="T637"><text:s/></text:span><text:span text:style-name="T638">kaip ketvirtadalis bendri</text:span><text:span text:style-name="T639">jos narių bent viename pastate, jeigu visuotinis susirinkimas šaukiamas pasibaigus valdymo organų kadencijai).<text:s/></text:span></text:p>
      <text:p text:style-name="P640"><text:span text:style-name="T641">2</text:span><text:span text:style-name="T642">. Pranešimą apie šaukiamą visuotinį susirinkimą šio straipsnio 1 dalyje nurodytas susirinkimo organizatorius (iniciatorius) turi ne vėliau<text:s/></text:span><text:span text:style-name="T643">kaip prieš 14 dienų iki susirinkimo dienos paskelbti bendrijos skelbimų lentoje arba kitose gerai matomose vietose, nurodyti susirinkimo vietą, datą ir laiką, kartu paskelbti susirinkimo darbotvarkę ir siūlomų sprendimų projektus arba nurodyti vietą, kur i</text:span><text:span text:style-name="T644">r kokiu laiku galima susipažinti su sprendimų projektais. Jeigu visuotinio susirinkimo darbotvarkėje numatyta rinkti ar atšaukti bendrijos valdymo organą, keisti bendrijos įstatus ar svarstyti bendrijos reorganizavimo ar likvidavimo klausimus, metinę bendr</text:span><text:span text:style-name="T645">ijos pajamų ir išlaidų sąmatą, apie visuotinį susirinkimą bendrijos nariams pranešama raštu.</text:span><text:span text:style-name="T646"><text:s/></text:span><text:span text:style-name="T647">Jeigu susirinkimo darbotvarkėje numatyta priimti šio įstatymo 12 straipsnio 1 dalyje numatytus sprendimus, apie visuotinį susirinkimą raštu pranešama visiems to pa</text:span><text:span text:style-name="T648">stato (tų pastatų), kuriame (kuriuose) įsteigta bendrija, butų ir kitų patalpų savininkams.</text:span></text:p>
      <text:p text:style-name="P649"><text:span text:style-name="T650">3</text:span><text:span text:style-name="T651">. Visuotinis susirinkimas turi būti šaukiamas kasmet ne vėliau kaip per 3 mėnesius pasibaigus finansiniams metams. Kiekviename visuotiniame susirinkime išrenka</text:span><text:span text:style-name="T652">mas susirinkimo pirmininkas ir sekretorius.</text:span></text:p>
      <text:p text:style-name="P653"><text:span text:style-name="T654">4</text:span><text:span text:style-name="T655">. Visuotiniame susirinkime dalyvaujantys bendrijos nariai registruojami pasirašytinai susirinkimo dalyvių sąraše. Visuotinio susirinkimo dalyvių sąrašą pasirašo visuotinio susirinkimo pirmininkas ir sekretor</text:span><text:span text:style-name="T656">ius. Bendrijos nariai bendrijos įstatuose nustatyta tvarka gali iš anksto raštu pareikšti savo nuomonę dėl susirinkime svarstomų klausimų. Iš anksto raštu pareiškę nuomonę bendrijos nariai yra laikomi dalyvaujančiais visuotiniame susirinkime, registruojami</text:span><text:span text:style-name="T657"><text:s/>visuotinio susirinkimo dalyvių sąraše ir jų balsai įskaitomi į balsavimo rezultatus.</text:span></text:p>
      <text:p text:style-name="P658"><text:span text:style-name="T659">5</text:span><text:span text:style-name="T660">. Visuotinis susirinkimas yra teisėtas ir gali priimti sprendimus, kai jame dalyvauja daugiau</text:span><text:span text:style-name="T661"><text:s/></text:span><text:span text:style-name="T662">kaip pusė bendrijos narių. Jeigu kvorumo nėra, laikoma, kad visuotinis<text:s/></text:span><text:span text:style-name="T663">susirinkimas neįvyko, ir ne anksčiau kaip po dviejų savaičių turi būti sušauktas pakartotinis visuotinis susirinkimas, kuris turi teisę svarstyti ir priimti sprendimus pagal neįvykusio susirinkimo darbotvarkę. Pakartotinis visuotinis susirinkimas yra teisė</text:span><text:span text:style-name="T664">tas, kai jame dalyvauja daugiau kaip ketvirtadalis bendrijos narių.<text:s/></text:span></text:p>
      <text:p text:style-name="P665"><text:span text:style-name="T666">6</text:span><text:span text:style-name="T667">. Visuotinio susirinkimo sprendimai yra teisėti, kai už juos balsuoja daugiau kaip pusė susirinkime dalyvaujančių bendrijos narių, išskyrus šio straipsnio 7 dalyje numatytus atvejus.</text:span></text:p>
      <text:p text:style-name="P668"><text:span text:style-name="T669">7</text:span><text:span text:style-name="T670">. Visuotinio susirinkimo sprendimai dėl bendrijos įstatų pakeitimo, dėl bendrijos valdymo organo arba bendrijos valdymo organo narių rinkimo ar atšaukimo,</text:span><text:span text:style-name="T671"><text:s/></text:span><text:span text:style-name="T672">dėl bendrijos reorganizavimo ar likvidavimo yra teisėti, jeigu už juos balsavo daugiau kaip du<text:s/></text:span><text:span text:style-name="T673">trečdaliai visų susirinkime dalyvaujančių bendrijos narių (trys penktadaliai visų įgaliotinių šio įstatymo 13 straipsnyje nustatytais atvejais).</text:span></text:p>
      <text:p text:style-name="P674"><text:span text:style-name="T675">8</text:span><text:span text:style-name="T676">. Balsavimas visuotiniame susirinkime yra atviras. Slaptas balsavimas yra privalomas klausimais, dėl kurių</text:span><text:span text:style-name="T677"><text:s/>nors vienas bendrijos narys pageidauja slapto balsavimo ir tam pritaria daugiau kaip dešimtadalis susirinkime dalyvaujančių bendrijos narių. Slaptas balsavimas organizuojamas ir vyksta bendrijos įstatuose nustatyta tvarka.</text:span></text:p>
      <text:p text:style-name="P678"><text:span text:style-name="T679">9</text:span><text:span text:style-name="T680">. Bendrijos visuotiniame su</text:span><text:span text:style-name="T681">sirinkime kiekvienas bendrijos narys turi po vieną balsą. Visų daugiabučio namo (daugiabučių namų) ir kitos paskirties pastatų savininkų susirinkime kiekvienas savininkas turi tiek balsų, kiek jam nuosavybės teise priklauso Nekilnojamojo turto registre įre</text:span><text:span text:style-name="T682">gistruotų nuosavybės teisės objektų tame (tuose) bendrijai priklausančiame (priklausančiuose) pastate (pastatuose).<text:s/></text:span></text:p>
      <text:p text:style-name="P683"><text:span text:style-name="T684">10</text:span><text:span text:style-name="T685">. Visuotiniai susirinkimai turi būti protokoluojami. Visuotinio susirinkimo protokolą pasirašo susirinkimo pirmininkas ir sekretorius</text:span><text:span text:style-name="T686">.<text:s/></text:span></text:p>
      <text:p text:style-name="P687"><text:span text:style-name="T688">11</text:span><text:span text:style-name="T689">. Visuotinio susirinkimo protokolas turi būti parengtas ir pasirašytas ne vėliau kaip per 5 darbo dienas nuo susirinkimo dienos. Prie visuotinio susirinkimo protokolo pridedamas šio susirinkimo dalyvių sąrašas, įgaliojimai ir kiti dokumentai, patvirtinanty</text:span><text:span text:style-name="T690">s teisę balsuoti bendrijos narių vardu visuotiniame susirinkime, taip pat dokumentai, patvirtinantys, kad bendrijos nariams buvo pranešta apie šaukiamą visuotinį susirinkimą.<text:s/></text:span></text:p>
      <text:p text:style-name="P691"><text:span text:style-name="T692">12</text:span><text:span text:style-name="T693">. Bendrijos nariai sprendimus gali priimti balsuodami raštu, išskyrus spre</text:span><text:span text:style-name="T694">ndimus dėl šio straipsnio 7 dalyje nurodytų klausimų. Balsavimo raštu tvarką nustato Vyriausybės įgaliota institucija.</text:span></text:p>
      <text:p text:style-name="P695"><text:span text:style-name="T696">13</text:span><text:span text:style-name="T697">. Visuotinio susirinkimo (įgaliotinių susirinkimo) sprendimai (tarp jų priimti ir balsuojant raštu) registruojami ir skelbiami bend</text:span><text:span text:style-name="T698">rijos įstatuose nustatyta tvarka.</text:span></text:p>
      <text:p text:style-name="P699"/>
      <text:p text:style-name="P700"><text:span text:style-name="T701">12</text:span><text:span text:style-name="T702"><text:s/>straipsnis.<text:s/></text:span><text:span text:style-name="T703">Visų butų ir kitų patalpų (pastatų) savininkų susirinkimo šaukimo ir organizavimo tvarka. Sprendimų dėl bendrų interesų tenkinimo arba dėl atskirų bendrojo naudojimo objektų priėmimas</text:span></text:p>
      <text:p text:style-name="P704"><text:span text:style-name="T705">1</text:span><text:span text:style-name="T706">. Sprendima</text:span><text:span text:style-name="T707">i dėl daugiabučio namo (daugiabučių namų) ar kitos paskirties pastato (pastatų), kuriame (kuriuose) yra įsteigta bendrija, butų ir kitų patalpų (pastatų) savininkų bendrų interesų tenkinimo (karšto vandens tiekėjo, šilumos paskirstymo metodo, pastato (past</text:span><text:span text:style-name="T708">atų) šildymo būdo, atsiskaitymo tvarkos pasirinkimo, tiekimo vartojimo ribos nustatymo, patalpų (pastatų) savininkų sutarčių su paslaugų teikėjais sudarymo ar nutraukimo ir pan.), taip pat dėl priemonių, nesusijusių su pastato (pastatų) naudojimo ir prieži</text:span><text:span text:style-name="T709">ūros privalomųjų reikalavimų įgyvendinimu, dėl pastato (pastatų) atnaujinimo, lėšų šiam tikslui kaupimo ar skolinimosi ir kredito sutarčių sąlygų priimami visų to daugiabučio namo (daugiabučių namų) ar kitos paskirties pastato (pastatų), kuriame (kuriuose)</text:span><text:span text:style-name="T710"><text:s/>yra įsteigta bendrija, savininkų balsų dauguma, nepažeidžiant teisingumo, protingumo ir sąžiningumo reikalavimų. Šiuo atveju visų butų ir kitų patalpų (pastatų) savininkų susirinkimo šaukimui ir sprendimų priėmimui<text:s/></text:span><text:span text:style-name="T711">mutatis mutandis<text:s/></text:span><text:span text:style-name="T712">taikomos</text:span><text:span text:style-name="T713"><text:s/></text:span><text:span text:style-name="T714">šio įstatymo 1</text:span><text:span text:style-name="T715">1 straipsnio nuostatos.<text:s/></text:span></text:p>
      <text:p text:style-name="P716"><text:span text:style-name="T717">2</text:span><text:span text:style-name="T718">. Sprendimai dėl atskirų bendrojo naudojimo objektų, kurie pagal bendrojo naudojimo objektų aprašą yra arba gali būti naudojami tenkinti ne visų daugiabučio namo (daugiabučių namų) ar kitos paskirties pastato (pastatų) savinin</text:span><text:span text:style-name="T719">kų, o tik jų dalies poreikius, nepažeidžiant kitų daugiabučio namo (daugiabučių namų) ar kitos paskirties pastato (pastatų) savininkų teisių ir bendrijos visuotinio susirinkimo sprendimų dėl bendrojo naudojimo objektų valdymo, naudojimo, remonto ar atnauji</text:span><text:span text:style-name="T720">nimo ir tam reikalingų lėšų kaupimo ar skolinimosi, gali būti priimami tos dalies butų ir kitų patalpų (pastatų) savininkų ir yra privalomi tai daliai butų ir kitų patalpų (pastatų) savininkų. Tokie sprendimai priimami<text:s/></text:span><text:span text:style-name="T721">mutatis mutandis</text:span><text:span text:style-name="T722"><text:s/>laikantis šio įstaty</text:span><text:span text:style-name="T723">mo 11 straipsnyje nustatytos susirinkimų šaukimo ir sprendimų priėmimo tvarkos.</text:span></text:p>
      <text:p text:style-name="P724"><text:span text:style-name="T725">3</text:span><text:span text:style-name="T726">. Visų butų ir kitų patalpų (pastatų) savininkų susirinkimo sprendimai registruojami ir skelbiami bendrijos organų nustatyta tvarka.</text:span></text:p>
      <text:p text:style-name="P727"/>
      <text:p text:style-name="P728"><text:span text:style-name="T729">13</text:span><text:span text:style-name="T730"><text:s/>straipsnis.<text:s/></text:span><text:span text:style-name="T731">Bendrijos narių<text:s/></text:span><text:span text:style-name="T732">įgaliotinių teisinis statusas. Įgaliotinių rinkimo, jų susirinkimų šaukimo ir organizavimo tvarka<text:s/></text:span></text:p>
      <text:p text:style-name="P733"><text:span text:style-name="T734">1</text:span><text:span text:style-name="T735">. Jeigu pagal šio įstatymo 11 straipsnio 5 dalies nuostatas neįvyko pakartotinis visuotinis susirinkimas ir dėl to bendrija negali įgyvendinti savo tiks</text:span><text:span text:style-name="T736">lų arba kitais bendrijos įstatuose numatytais atvejais, šiame įstatyme ir bendrijos įstatuose nustatyta tvarka turi būti šaukiamas bendrijos narių įgaliotinių susirinkimas (toliau – įgaliotinių susirinkimas).<text:s/></text:span></text:p>
      <text:p text:style-name="P737"><text:span text:style-name="T738">2</text:span><text:span text:style-name="T739">. Įgaliotinių susirinkimą šaukia bendrijo</text:span><text:span text:style-name="T740">s pirmininkas (valdyba). Įgaliotinių susirinkimas taip pat turi būti sušauktas, kai to reikalauja revizijos komisija (revizorius) arba daugiau kaip ketvirtadalis įgaliotinių. Jeigu bendrijos valdymo organas per mėnesį nuo reikalavimo sušaukti įgaliotinių s</text:span><text:span text:style-name="T741">usirinkimą pateikimo dienos susirinkimo nesušaukia, jį gali sušaukti revizijos komisija (revizorius) arba daugiau kaip ketvirtadalis įgaliotinių.<text:s/></text:span></text:p>
      <text:p text:style-name="P742"><text:span text:style-name="T743">3</text:span><text:span text:style-name="T744">. Įgaliotiniai išrenkami daugiabučio namo dalies (korpuso, sekcijos) bendrijos narių susirinkimuose 4 me</text:span><text:span text:style-name="T745">tų laikotarpiui. Įgaliotinio kadencijų skaičius neribojamas. Įgaliotiniu renkamas bendrijos narys. Bendrijos narių įgaliotinių skaičius nustatomas bendrijos įstatuose, vadovaujantis pakankamo ir proporcingo atstovavimo principu.</text:span></text:p>
      <text:p text:style-name="P746"><text:span text:style-name="T747">4</text:span><text:span text:style-name="T748">. Įgaliotinis atstovauja jį išrinkusių bendrijos narių interesams. Kiekvienas įgaliotinis turi po vieną balsą. Įgaliotinių susirinkime įgaliotinis kiekvienu konkrečiu klausimu privalo balsuoti pagal daugumos jo atstovaujamų bendrijos narių valią, pareikštą</text:span><text:span text:style-name="T749"><text:s/>iš anksto raštu arba kita forma.<text:s/></text:span></text:p>
      <text:p text:style-name="P750"><text:span text:style-name="T751">5</text:span><text:span text:style-name="T752">. Įgaliotinių susirinkimas yra teisėtas, kai jame dalyvauja ne mažiau kaip trys penktadaliai įgaliotinių. Sprendimai priimami susirinkime dalyvaujančių įgaliotinių balsų dauguma, išskyrus šio įstatymo 11 straipsnio 7</text:span><text:span text:style-name="T753"><text:s/>dalyje numatytus sprendimus.<text:s/></text:span></text:p>
      <text:p text:style-name="P754"><text:span text:style-name="T755">6</text:span><text:span text:style-name="T756">. Bendrijos nariai turi teisę atšaukti jiems atstovaujantį įgaliotinį. Laikoma, kad įgaliotinis prarado pasitikėjimą ir yra atšauktas, jeigu už jo atšaukimą atitinkamos daugiabučio namo dalies (korpuso, sekcijos) bendrij</text:span><text:span text:style-name="T757">os narių susirinkime pasisakė daugiau kaip pusė visų jo atstovautų bendrijos narių. Apie sprendimą atšaukti įgaliotinį bendrijos nariai privalo nedelsdami pranešti atšauktajam įgaliotiniui ir bendrijos pirmininkui (valdybai).<text:s/></text:span></text:p>
      <text:p text:style-name="P758"/>
      <text:p text:style-name="P759"><text:span text:style-name="T760">14</text:span><text:span text:style-name="T761"><text:s/>straipsnis.<text:s/></text:span><text:span text:style-name="T762">Bendrij</text:span><text:span text:style-name="T763">os pirmininkas</text:span></text:p>
      <text:p text:style-name="P764"><text:span text:style-name="T765">1</text:span><text:span text:style-name="T766">. Bendrijos pirmininku renkamas fizinis asmuo, atitinkantis bendrijos įstatuose nustatytus reikalavimus. Jeigu bendrijos nariai nusprendžia bendrijos pirmininku rinkti asmenį, kuris neturi buto ar kitų patalpų tame (tuose) pastate (past</text:span><text:span text:style-name="T767">atuose), kurio (kurių) bendrojo naudojimo objektams valdyti įsteigta bendrija, bendrijoje sudaromas kolegialus valdymo organas – valdyba.<text:s/></text:span></text:p>
      <text:p text:style-name="P768"><text:span text:style-name="T769">2</text:span><text:span text:style-name="T770">. Bendrijos pirmininką renka ir iš pareigų atšaukia, tvirtina bendrijos pirmininko pareigybės aprašymą ir nustat</text:span><text:span text:style-name="T771">o bendrijos pirmininko darbo užmokestį visuotinis susirinkimas (įgaliotinių susirinkimas) bendrijos įstatuose nustatyta tvarka 3 metų laikotarpiui. Bendrijos pirmininko kadencijų skaičius neribojamas. Bendrijos pirmininkas pradeda eiti pareigas nuo išrinki</text:span><text:span text:style-name="T772">mo dienos, jeigu su juo sudarytoje darbo sutartyje nenustatyta kitaip.</text:span></text:p>
      <text:p text:style-name="P773"><text:span text:style-name="T774">3</text:span><text:span text:style-name="T775">. Darbo sutartį su bendrijos pirmininku, šios sutarties pakeitimus (darbo sutarties nutraukimą) pasirašo visuotinio susirinkimo (įgaliotinių susirinkimo) įgaliotas asmuo.</text:span></text:p>
      <text:p text:style-name="P776"><text:span text:style-name="T777">4</text:span><text:span text:style-name="T778">. Be</text:span><text:span text:style-name="T779">ndrijos pirmininkas savo veikloje vadovaujasi įstatymais, Vyriausybės nutarimais, kitais teisės aktais, bendrijos įstatais, bendrijos pirmininko pareigybės aprašymu ir visuotinio susirinkimo (įgaliotinių susirinkimo) sprendimais.</text:span></text:p>
      <text:p text:style-name="P780"><text:span text:style-name="T781">5</text:span><text:span text:style-name="T782">. Bendrijos pirminink</text:span><text:span text:style-name="T783">as organizuoja bendrijos veiklą, įgyvendindamas bendrijos tikslus, priima į darbą ir atleidžia darbuotojus, sudaro ir nutraukia su jais darbo sutartis.</text:span></text:p>
      <text:p text:style-name="P784"><text:span text:style-name="T785">6</text:span><text:span text:style-name="T786">. Bendrijos pirmininkas atsako už:<text:s/></text:span></text:p>
      <text:p text:style-name="P787"><text:span text:style-name="T788">1</text:span><text:span text:style-name="T789">) bendrijos veiklos organizavimą ir jos tikslų įgyvendinimą;</text:span></text:p>
      <text:p text:style-name="P790"><text:span text:style-name="T791">2</text:span><text:span text:style-name="T792">) metinių finansinių ataskaitų rinkinio ir bendrijos veiklos metinės ataskaitos parengimą;</text:span></text:p>
      <text:p text:style-name="P793"><text:span text:style-name="T794">3</text:span><text:span text:style-name="T795">) sutarties su audito įmone sudarymą, kai yra priimtas visuotinio susirinkimo (įgaliotinių susirinkimo) sprendimas dėl bendrijos finansinio audito atlikim</text:span><text:span text:style-name="T796">o;</text:span></text:p>
      <text:p text:style-name="P797"><text:span text:style-name="T798">4</text:span><text:span text:style-name="T799">) informacijos ir dokumentų pateikimą visuotiniam susirinkimui (įgaliotinių susirinkimui) šio įstatymo nustatytais atvejais arba visuotinio susirinkimo (įgaliotinių susirinkimo) prašymu;</text:span></text:p>
      <text:p text:style-name="P800"><text:span text:style-name="T801">5</text:span><text:span text:style-name="T802">) bendrijos dokumentų ir duomenų pateikimą Juridinių asm</text:span><text:span text:style-name="T803">enų registro tvarkytojui ir savivaldybės vykdomajai institucijai ir, įregistravus Juridinių asmenų registre bendriją, Juridinių asmenų registro ir Nekilnojamojo turto registro išrašų pateikimą savivaldybės vykdomajai institucijai;</text:span><text:s/></text:p>
      <text:p text:style-name="P804">Straipsnio punkto pakeitimai:</text:p>
      <text:p text:style-name="P805"><text:span text:style-name="T806">Nr.<text:s/></text:span><text:a xlink:href="https://www.e-tar.lt/portal/legalAct.html?documentId=cdba6b00e56911e39ea8c7e1dfdc4b5c" office:target-frame-name="_top" xlink:show="replace"><text:span text:style-name="T807">XII-882</text:span></text:a><text:span text:style-name="T808">, 2014-05-15, paskelbta TAR 2014-05-27, i. k. 2014-05735</text:span></text:p>
      <text:p text:style-name="Normal"/>
      <text:p text:style-name="P809"><text:span text:style-name="T810">6</text:span><text:span text:style-name="T811">) informacijos pateikimą butų ir kitų patalpų (pastatų) savininkams jų<text:s/></text:span><text:span text:style-name="T812">prašymu;</text:span></text:p>
      <text:p text:style-name="P813"><text:span text:style-name="T814">7</text:span><text:span text:style-name="T815">) bendrijos narių sąrašo (šio įstatymo 13 straipsnyje nustatyta tvarka išrinktų bendrijos narių įgaliotinių sąrašo) sudarymą ir tvarkymą. Šiame sąraše (šiuose sąrašuose) turi būti nurodyti bendrijos narių ar jų atstovų (įgaliotinių) kontaktin</text:span><text:span text:style-name="T816">iai duomenys (vardas, pavardė, adresas korespondencijai ir (arba) elektroninio pašto adresas, telefono numeris). Bendrijos narių ar jų atstovų sąrašo (įgaliotinių sąrašo) duomenys tikslinami ne rečiau kaip kartą per metus;</text:span></text:p>
      <text:p text:style-name="P817"><text:span text:style-name="T818">8</text:span><text:span text:style-name="T819">) bendrojo naudojimo objektų</text:span><text:span text:style-name="T820"><text:s/>aprašo sudarymą ir tvarkymą;</text:span></text:p>
      <text:p text:style-name="P821"><text:span text:style-name="T822">9</text:span><text:span text:style-name="T823">) pastato (pastatų), jo (jų) priklausinių ir pastato (pastatų) bendrojo naudojimo objektų techninės priežiūros organizavimą, šios priežiūros dokumentų parengimą, pildymą ir tvarkymą, taip pat bendrojo naudojimo žemės skly</text:span><text:span text:style-name="T824">po (sklypų) naudojimą ir tvarkymą pagal įstatymų ir kitų teisės aktų reikalavimus;</text:span></text:p>
      <text:p text:style-name="P825"><text:span text:style-name="T826">10</text:span><text:span text:style-name="T827">) pastato (pastatų) bendrojo naudojimo objektų atnaujinimo metinių ir ilgalaikių planų projektų parengimą ir jų pateikimą visuotiniam susirinkimui (įgaliotinių susirin</text:span><text:span text:style-name="T828">kimui) (valdybai);</text:span></text:p>
      <text:p text:style-name="P829"><text:span text:style-name="T830">11</text:span><text:span text:style-name="T831">) butų ir kitų patalpų (pastatų) savininkų kaupiamųjų lėšų sąskaitos tvarkymą ir šių lėšų naudojimą pagal paskirtį;</text:span></text:p>
      <text:p text:style-name="P832"><text:span text:style-name="T833">12</text:span><text:span text:style-name="T834">) bendrijos metinių pajamų ir išlaidų sąmatos sudarymą ir jos pateikimą visuotiniam susirinkimui (įgaliotinių</text:span><text:span text:style-name="T835"><text:s/>susirinkimui) (valdybai);</text:span></text:p>
      <text:p text:style-name="P836"><text:span text:style-name="T837">13</text:span><text:span text:style-name="T838">)<text:s/></text:span><text:span text:style-name="T839">duomenų pateikimą bendrijos revizijos komisijai ir (ar) auditoriui,<text:s/></text:span><text:span text:style-name="T840">taip pat savivaldybės vykdomajai institucijai ar jos įgaliotiems asmenims, turintiems teisę prižiūrėti ir kontroliuoti, kaip bendrijos valdymo organai at</text:span><text:span text:style-name="T841">lieka jiems pagal šį įstatymą priskirtas funkcijas.</text:span></text:p>
      <text:p text:style-name="P842">Straipsnio punkto pakeitimai:</text:p>
      <text:p text:style-name="P843"><text:span text:style-name="T844">Nr.<text:s/></text:span><text:a xlink:href="https://www.e-tar.lt/portal/legalAct.html?documentId=cdba6b00e56911e39ea8c7e1dfdc4b5c" office:target-frame-name="_top" xlink:show="replace"><text:span text:style-name="T845">XII-882</text:span></text:a><text:span text:style-name="T846">, 2014-05-15, paskelbta TAR 2014-05-27, i. k. 2014-05735</text:span></text:p>
      <text:p text:style-name="Normal"/>
      <text:p text:style-name="P847"><text:span text:style-name="T848">7</text:span><text:span text:style-name="T849">. Visi butų ir kitų patalpų (pastatų) savininkų raštu bendrijos pirmininkui pateikti prašymai, skundai ir kiti dokumentai registruojami ir nagrinėjami bendrijos įstatuose nustatyta tvarka. Bendrijos pirmininkas privalo per 10 darbo dienų nuo buto ar kitų p</text:span><text:span text:style-name="T850">atalpų (pastato) savininko kreipimosi gavimo dienos suteikti išsamią informaciją apie bendrijos organų sprendimus, bendrijos turtą, kaupiamąsias lėšas, įmokas ir kitus privalomus mokėjimus, susijusius su bendrijos veikla.<text:s/></text:span></text:p>
      <text:p text:style-name="P851"><text:span text:style-name="T852">8</text:span><text:span text:style-name="T853">. Bendrijos pirmininkas<text:s/></text:span><text:span text:style-name="T854">atsako už jam visuotinio susirinkimo (įgaliotinių susirinkimo) pavestų ir teisės aktuose nustatytų funkcijų tinkamą atlikimą. Bendrijos pirmininkas privalo atlyginti bendrijai nuostolius, atsiradusius dėl jo sprendimų, priimtų pažeidžiant šį ir kitus Lietu</text:span><text:span text:style-name="T855">vos Respublikos įstatymus, taip pat bendrijos įstatus.</text:span></text:p>
      <text:p text:style-name="P856"><text:span text:style-name="T857">9</text:span><text:span text:style-name="T858">. Iki bendrijos pirmininko kadencijos pabaigos visuotinis susirinkimas (įgaliotinių susirinkimas) turi išrinkti naują bendrijos pirmininką. Jeigu bendrijos pirmininkas neišrenkamas per 12 mėnesių<text:s/></text:span><text:span text:style-name="T859">nuo bendrijos pirmininko kadencijos pabaigos, ne mažiau kaip ketvirtadalis bendrijos narių (jeigu bendrija jungia kelis daugiabučius namus, – ne mažiau kaip ketvirtadalis bendrijos narių kiekviename daugiabučiame name) arba ketvirtadalis įgaliotinių, taip<text:s/></text:span><text:span text:style-name="T860">pat bendrijos pirmininkas</text:span><text:span text:style-name="T861"><text:s/></text:span><text:span text:style-name="T862">turi teisę kreiptis į savivaldybės vykdomąją instituciją dėl bendrijos likvidavimo ir bendrosios dalinės nuosavybės teisės objektų administratoriaus skyrimo, vadovaujantis Civilinio kodekso ketvirtosios knygos XIV skyriumi.<text:s/></text:span></text:p>
      <text:p text:style-name="P863"><text:span text:style-name="T864">10</text:span><text:span text:style-name="T865">. Kai vienasmenis bendrijos valdymo organas – bendrijos pirmininkas negali eiti savo pareigų, bendrijos įstatuose nustatyta tvarka šias pareigas gali laikinai, iki naujo bendrijos pirmininko išrinkimo, eiti vienas iš bendrijos narių.<text:s/></text:span></text:p>
      <text:p text:style-name="P866"/>
      <text:p text:style-name="P867"><text:span text:style-name="T868">15</text:span><text:span text:style-name="T869"><text:s/>straipsnis.<text:s/></text:span><text:span text:style-name="T870">Bendrijos valdybos sudarymas</text:span></text:p>
      <text:p text:style-name="P871"><text:span text:style-name="T872">1</text:span><text:span text:style-name="T873">. Bendrijos valdybą sudaro bendrijos pirmininkas ir bendrijos valdybos nariai. Bendrijos pirmininkas yra bendrijos valdybos pirmininkas. Bendrijos valdybos narių skaičius nustatomas bendrijos įstatuose. Jis ne</text:span><text:span text:style-name="T874">gali būti mažesnis kaip trys nariai.<text:s/></text:span></text:p>
      <text:p text:style-name="P875"><text:span text:style-name="T876">2</text:span><text:span text:style-name="T877">. Bendrijos valdybą renka visuotinis susirinkimas (įgaliotinių susirinkimas) bendrijos įstatuose nustatytam, bet ne ilgesniam kaip 3</text:span><text:span text:style-name="T878"><text:s/></text:span><text:span text:style-name="T879">metų laikotarpiui. Bendrijos valdybos nariu gali būti renkamas tik fizinis asmuo</text:span><text:span text:style-name="T880">,</text:span><text:span text:style-name="T881"><text:s/></text:span><text:span text:style-name="T882">turintis butą ar kitas patalpas tame (tuose) pastate (pastatuose), kurio (kurių) bendrojo naudojimo objektams valdyti yra įsteigta bendrija, ir atitinkantis bendrijos įstatuose nustatytus reikalavimus. Bendrijos valdybos nario kadencijų skaičius neriboja</text:span><text:span text:style-name="T883">mas.<text:s/></text:span></text:p>
      <text:p text:style-name="P884"><text:span text:style-name="T885">3</text:span><text:span text:style-name="T886">. Iki bendrijos valdybos kadencijos pabaigos visuotinis susirinkimas (įgaliotinių susirinkimas)</text:span><text:span text:style-name="T887"><text:s/></text:span><text:span text:style-name="T888">turi</text:span><text:span text:style-name="T889"><text:s/></text:span><text:span text:style-name="T890">išrinkti naują valdybą. Jeigu nauja bendrijos valdyba neišrenkama per 12 mėnesių nuo valdybos kadencijos pabaigos, ne mažiau kaip ketvirtadalis<text:s/></text:span><text:span text:style-name="T891">bendrijos narių (jeigu bendrija jungia kelis daugiabučius namus, – ne mažiau kaip ketvirtadalis bendrijos narių kiekviename daugiabučiame name) arba ketvirtadalis įgaliotinių, taip pat bendrijos valdyba</text:span><text:span text:style-name="T892"><text:s/></text:span><text:span text:style-name="T893">turi teisę kreiptis į savivaldybės vykdomąją instituc</text:span><text:span text:style-name="T894">iją dėl bendrijos likvidavimo ir bendrosios dalinės nuosavybės teisės objektų administratoriaus skyrimo, vadovaujantis Civilinio kodekso ketvirtosios knygos XIV skyriumi.<text:s/></text:span></text:p>
      <text:p text:style-name="P895"><text:span text:style-name="T896">4</text:span><text:span text:style-name="T897">. Bendrijos valdybos narys gali atsistatydinti iš pareigų apie tai ne vėliau ka</text:span><text:span text:style-name="T898">ip prieš 14 dienų raštu įspėjęs bendrijos valdybą.<text:s/></text:span></text:p>
      <text:p text:style-name="P899"/>
      <text:p text:style-name="P900"><text:span text:style-name="T901">16</text:span><text:span text:style-name="T902"><text:s/>straipsnis.<text:s/></text:span><text:span text:style-name="T903">Bendrijos valdybos kompetencija ir atsakomybė</text:span></text:p>
      <text:p text:style-name="P904"><text:span text:style-name="T905">1</text:span><text:span text:style-name="T906">. Bendrijos valdyba atlieka šias funkcijas:</text:span></text:p>
      <text:p text:style-name="P907"><text:span text:style-name="T908">1</text:span><text:span text:style-name="T909">) šaukia visuotinius susirinkimus (įgaliotinių susirinkimus) šiame įstatyme ir bendr</text:span><text:span text:style-name="T910">ijos įstatuose nustatyta tvarka;<text:s/></text:span></text:p>
      <text:p text:style-name="P911"><text:span text:style-name="T912">2</text:span><text:span text:style-name="T913">) svarsto ir teikia visuotiniam susirinkimui (įgaliotinių susirinkimui) tvirtinti bendrijos ūkinės veiklos metinius ir ilgalaikius planus, pajamų ir išlaidų sąmatas, finansinių ataskaitų rinkinius ir kiekvienų metų ve</text:span><text:span text:style-name="T914">iklos ataskaitą;</text:span></text:p>
      <text:p text:style-name="P915"><text:span text:style-name="T916">3</text:span><text:span text:style-name="T917">) svarsto ir tvirtina bendrijos valdymo struktūrą, darbuotojų (išskyrus bendrijos valdymo organų) pareigybes ir jų darbo užmokestį;</text:span></text:p>
      <text:p text:style-name="P918"><text:span text:style-name="T919">4</text:span><text:span text:style-name="T920">) svarsto ir teikia visuotiniam susirinkimui (įgaliotinių susirinkimui) tvirtinti bendrojo naudoj</text:span><text:span text:style-name="T921">imo objektų aprašą, bendrijos valdomo pastato (pastatų) vidaus tvarkos taisykles;<text:s/></text:span></text:p>
      <text:p text:style-name="P922"><text:span text:style-name="T923">5</text:span><text:span text:style-name="T924">) svarsto ir teikia visuotiniam susirinkimui (įgaliotinių susirinkimui) tvirtinti pasiūlymus dėl lėšų kaupimo, kaupiamųjų įmokų dydžio ir lėšų skolinimosi pastatui (pastatams) atnaujinti. Parengti sprendimų dėl bendrijos ūkinės veiklos ar administravimo bū</text:span><text:span text:style-name="T925">do projektai turi užtikrinti įstatymuose ir kituose teisės aktuose nustatytų bendrojo naudojimo objektų naudojimo ir priežiūros privalomųjų reikalavimų įgyvendinimą;<text:s/></text:span></text:p>
      <text:p text:style-name="P926"><text:span text:style-name="T927">6</text:span><text:span text:style-name="T928">) analizuoja ir vertina bendrijos finansinę būklę ir bendrijos ūkinės veiklos rezult</text:span><text:span text:style-name="T929">atus;<text:s/></text:span></text:p>
      <text:p text:style-name="P930"><text:span text:style-name="T931">7</text:span><text:span text:style-name="T932">) tvirtina paslaugų ir rangos darbų pirkimo sąlygas ir pirkimo ataskaitas;</text:span></text:p>
      <text:p text:style-name="P933"><text:span text:style-name="T934">8</text:span><text:span text:style-name="T935">) kitas bendrijos įstatuose valdybos kompetencijai priskirtas funkcijas.</text:span></text:p>
      <text:p text:style-name="P936"><text:span text:style-name="T937">2</text:span><text:span text:style-name="T938">. Bendrijos valdybos darbo tvarka nustatoma jos priimtame darbo reglamente.</text:span></text:p>
      <text:p text:style-name="P939"><text:span text:style-name="T940">3</text:span><text:span text:style-name="T941">. B</text:span><text:span text:style-name="T942">endrijos valdybos posėdžius šaukia bendrijos pirmininkas. Bendrijos valdybos posėdžio šaukimo iniciatyvos teisę turi kiekvienas bendrijos valdybos narys.</text:span></text:p>
      <text:p text:style-name="P943"><text:span text:style-name="T944">4</text:span><text:span text:style-name="T945">. Bendrijos valdybos sprendimai priimami valdybos narių balsų dauguma vardiniu balsavimu. Kiekvie</text:span><text:span text:style-name="T946">nas bendrijos valdybos narys turi po vieną balsą. Jeigu balsuojant dėl bendrijos valdybos sprendimo balsai pasiskirsto po lygiai, lemia bendrijos valdybos pirmininko balsas. Bendrijos valdybos narys savo valią dėl sprendimo gali pareikšti iš anksto raštu.</text:span></text:p>
      <text:p text:style-name="P947"><text:span text:style-name="T948">5</text:span><text:span text:style-name="T949">. Bendrijos valdybos posėdis yra teisėtas ir valdyba gali priimti sprendimus, kai jame dalyvauja daugiau kaip du trečdaliai bendrijos valdybos narių. Iš anksto raštu pareiškę nuomonę bendrijos valdybos nariai laikomi dalyvaujančiais bendrijos valdybos</text:span><text:span text:style-name="T950"><text:s/>posėdyje ir jų balsai įskaitomi į balsavimo rezultatus.</text:span></text:p>
      <text:p text:style-name="P951"><text:span text:style-name="T952">6</text:span><text:span text:style-name="T953">. Bendrijos valdybos posėdžiai protokoluojami. Bendrijos valdybos posėdžių protokolai saugomi teisės aktų nustatyta tvarka.</text:span></text:p>
      <text:p text:style-name="P954"><text:span text:style-name="T955">7</text:span><text:span text:style-name="T956">. Bendrijos valdyba atsako už jai visuotinio susirinkimo (įgaliot</text:span><text:span text:style-name="T957">inių susirinkimo) pavestų ir teisės aktuose nustatytų funkcijų tinkamą atlikimą ir bendrijos finansinę būklę.<text:s/></text:span></text:p>
      <text:p text:style-name="P958"><text:span text:style-name="T959">8</text:span><text:span text:style-name="T960">. Bendrijos valdybos nariai privalo atlyginti bendrijai nuostolius, atsiradusius dėl valdybos sprendimų, priimtų pažeidžiant bendrijos įstat</text:span><text:span text:style-name="T961">us, šį ir kitus Lietuvos Respublikos įstatymus. Bendrijos valdybos narių prievolė atlyginti bendrijai nuostolius yra solidari. Nuo pareigos atlyginti nuostolius atleidžiami tie bendrijos valdybos nariai, kurie balsavo prieš sprendimą, dėl kurio atsirado nu</text:span><text:span text:style-name="T962">ostoliai, arba nedalyvavo valdybos posėdyje jį priimant ir per 7 dienas po to, kai sužinojo arba turėjo sužinoti apie tokį sprendimą, įteikė bendrijos valdybai (pirmininkui) prieštaravimą raštu dėl šio sprendimo priėmimo.</text:span></text:p>
      <text:p text:style-name="P963"><text:span text:style-name="T964">9</text:span><text:span text:style-name="T965">. Kai bendrijos pirmininkas n</text:span><text:span text:style-name="T966">egali eiti pareigų arba bendrijos pirmininko kadencija yra pasibaigusi, bendrijos valdyba skiria vieną iš savo narių laikinai, iki naujo bendrijos pirmininko išrinkimo, eiti bendrijos pirmininko pareigas.</text:span></text:p>
      <text:p text:style-name="P967"/>
      <text:p text:style-name="P968"><text:span text:style-name="T969">17</text:span><text:span text:style-name="T970"><text:s/>straipsnis.<text:s/></text:span><text:span text:style-name="T971">Bendrijos buhalterinė apskait</text:span><text:span text:style-name="T972">a ir finansinė atskaitomybė</text:span></text:p>
      <text:p text:style-name="P973"><text:span text:style-name="T974">1</text:span><text:span text:style-name="T975">. Bendrijos buhalterinę apskaitą, jos organizavimą ir tvarkymą, bendrijos finansinių ataskaitų rinkinio sudarymą nustato įstatymai ir kiti teisės aktai.</text:span></text:p>
      <text:p text:style-name="P976"><text:span text:style-name="T977">2</text:span><text:span text:style-name="T978">. Bendrijos metinių finansinių atskaitų rinkinį bendrijos įstatuose nustatyta tvarka tvirtina visuotinis susirinkimas (įgaliotinių susirinkimas).<text:s/></text:span></text:p>
      <text:p text:style-name="P979"><text:span text:style-name="T980">3</text:span><text:span text:style-name="T981">. Bendrijos metinių finansinių atskaitų rinkinį iki tvirtinimo visuotiniame susirinkime (įgaliotinių sus</text:span><text:span text:style-name="T982">irinkime) turi patikrinti bendrijos revizijos komisija (revizorius). Visuotinis susirinkimas (įgaliotinių susirinkimas) gali nuspręsti samdyti audito įmonę bendrijos metinių finansinių ataskaitų auditui atlikti. Audito išvados pateikiamos bendrijos pirmini</text:span><text:span text:style-name="T983">nkui (valdybai) ir visuotiniam susirinkimui (įgaliotinių susirinkimui). Su audito išvadomis turi teisę susipažinti visi butų ir kitų patalpų (pastatų) savininkai.<text:s/></text:span></text:p>
      <text:p text:style-name="P984"><text:span text:style-name="T985">4</text:span><text:span text:style-name="T986">. Bendrijos finansiniai metai sutampa su kalendoriniais metais.</text:span></text:p>
      <text:p text:style-name="P987"/>
      <text:p text:style-name="P988"><text:span text:style-name="T989">18</text:span><text:span text:style-name="T990"><text:s/>straipsnis.<text:s/></text:span><text:span text:style-name="T991">Bendrijos revizijos komisija (revizorius)</text:span></text:p>
      <text:p text:style-name="P992"><text:span text:style-name="T993">1</text:span><text:span text:style-name="T994">. Bendrijos revizijos komisijos narius (revizorių) renka ir atšaukia visuotinis susirinkimas (įgaliotinių susirinkimas) bendrijos įstatuose nustatyta tvarka. Revizijos komisijoje turi būti ne mažiau kaip trys<text:s/></text:span><text:span text:style-name="T995">komisijos nariai. Revizijos komisijos nariai (revizorius) renkami ne ilgesniam kaip 4 metų laikotarpiui. Revizijos komisijos nario (revizoriaus) kadencijų skaičius neribojamas.</text:span></text:p>
      <text:p text:style-name="P996"><text:span text:style-name="T997">2</text:span><text:span text:style-name="T998">. Bendrijos revizijos komisijos nariais (revizoriumi) negali būti bendrijo</text:span><text:span text:style-name="T999">s pirmininkas, bendrijos valdybos nariai, jų sutuoktiniai ar sugyventiniai, taip pat asmenys, kuriuos su bendrijos pirmininku ar bendrijos valdybos nariais sieja tėvystės ar artimos giminystės ryšiai (tėvai (įtėviai), vaikai (įvaikiai), broliai, seserys, t</text:span><text:span text:style-name="T1000">aip pat sutuoktinių ar sugyventinių broliai, seserys, tėvai (įtėviai) ir vaikai (įvaikiai).</text:span></text:p>
      <text:p text:style-name="P1001"><text:span text:style-name="T1002">3</text:span><text:span text:style-name="T1003">. Bendrijos revizijos komisija (revizorius):</text:span></text:p>
      <text:p text:style-name="P1004"><text:span text:style-name="T1005">1</text:span><text:span text:style-name="T1006">) tikrina bendrijos ūkinę finansinę veiklą;</text:span></text:p>
      <text:p text:style-name="P1007"><text:span text:style-name="T1008">2</text:span><text:span text:style-name="T1009">) finansiniams metams pasibaigus, atlieka bendrijos ūkinės fin</text:span><text:span text:style-name="T1010">ansinės veiklos ir finansinių ataskaitų patikrinimą (auditą), jas vertina ir savo išvadas pateikia bendrijos pirmininkui (valdybai) ir visuotiniam susirinkimui (įgaliotinių susirinkimui);<text:s/></text:span></text:p>
      <text:p text:style-name="P1011"><text:span text:style-name="T1012">3</text:span><text:span text:style-name="T1013">) privalo atlikti neeilinį bendrijos ūkinės finansinės veiklos</text:span><text:span text:style-name="T1014"><text:s/>patikrinimą (auditą), jeigu to reikalauja daugiau kaip penktadalis bendrijos narių;</text:span></text:p>
      <text:p text:style-name="P1015"><text:span text:style-name="T1016">4</text:span><text:span text:style-name="T1017">) jeigu bendrija jungia kelis daugiabučius namus, privalo patikrinti pavienio daugiabučio namo butų ir kitų patalpų savininkų kaupiamąsias lėšas ir jų panaudojimą, ka</text:span><text:span text:style-name="T1018">i to pareikalauja daugiau kaip penktadalis to daugiabučio namo butų ir kitų patalpų savininkų. Šiuo atveju bendrijos revizijos komisija (revizorius) ataskaitą pateikia patikrinimo iniciatoriams ir visuotiniam susirinkimui (įgaliotinių susirinkimui).</text:span></text:p>
      <text:p text:style-name="P1019"><text:span text:style-name="T1020">4</text:span><text:span text:style-name="T1021">. Bendrijos valdymo organas privalo pateikti revizijos komisijai (revizoriui) arba auditoriui paaiškinimus ir visus patikrinimui (auditui) atlikti reikalingus dokumentus. Bendrijos valdymo organui draudžiama riboti bendrijos ūkinės finansinės veiklos pati</text:span><text:span text:style-name="T1022">krinimą (auditą) atliekančių subjektų įgaliojimus ar kitaip trukdyti jų darbą.<text:s/></text:span></text:p>
      <text:p text:style-name="P1023"><text:span text:style-name="T1024">5</text:span><text:span text:style-name="T1025">. Revizijos komisija (revizorius), nustačiusi (nustatęs) bendrijos ūkinės finansinės veiklos pažeidimų, turi teisę reikalauti, kad bendrijos pirmininkas (valdyba) sušauktų</text:span><text:span text:style-name="T1026"><text:s/>neeilinį visuotinį susirinkimą (įgaliotinių susirinkimą). Jeigu bendrijos pirmininkas (valdyba) per 30 kalendorinių dienų nuo šio reikalavimo pateikimo dienos visuotinio susirinkimo (įgaliotinių susirinkimo) nesušaukia, susirinkimą šaukia ir jo darbotvark</text:span><text:span text:style-name="T1027">ę nustato revizijos komisija (revizorius). Revizijos komisijos (revizoriaus) išvados dėl bendrijos ūkinės finansinės veiklos pažeidimų pateikiamos visuotiniam susirinkimui (įgaliotinių susirinkimui).</text:span></text:p>
      <text:p text:style-name="P1028"/>
      <text:p text:style-name="P1029"><text:span text:style-name="T1030">19</text:span><text:span text:style-name="T1031"><text:s/>straipsnis.<text:s/></text:span><text:span text:style-name="T1032">Bendrijos veiklos metinė ataskaita</text:span></text:p>
      <text:p text:style-name="P1033"><text:span text:style-name="T1034">1</text:span><text:span text:style-name="T1035">. Ne vėliau kaip likus 15 dienų iki eilinio visuotinio susirinkimo bendrijos pirmininkas privalo parengti bendrijos veiklos metinę ataskaitą. Ši ataskaita yra vieša. Su ja turi teisę susipažinti kiekvienas buto ar kitų patalpų (pastato) savininkas.</text:span></text:p>
      <text:p text:style-name="P1036"><text:span text:style-name="T1037">2</text:span><text:span text:style-name="T1038">. Bendrijos veiklos metinėje ataskaitoje turi būti nurodyta:</text:span></text:p>
      <text:p text:style-name="P1039"><text:span text:style-name="T1040">1</text:span><text:span text:style-name="T1041">) informacija apie bendrijos veiklą įgyvendinant jos įstatuose nustatytus veiklos tikslus per ataskaitinį laikotarpį, metinių ir ilgalaikių ūkinės veiklos, bendrojo naudojimo objektų atnau</text:span><text:span text:style-name="T1042">jinimo įgyvendinant statinių naudojimo ir priežiūros privalomuosius reikalavimus planų įgyvendinimą, informacija apie bendrijos gautas ir panaudotas lėšas, nepanaudotų lėšų likutį, taip pat sukauptų lėšų pastatui (pastatams) atnaujinti panaudojimą ir jų li</text:span><text:span text:style-name="T1043">kutį;<text:s/></text:span></text:p>
      <text:p text:style-name="P1044"><text:span text:style-name="T1045">2</text:span><text:span text:style-name="T1046">) bendrijos veiklos planai ir prognozės.</text:span></text:p>
      <text:p text:style-name="P1047"/>
      <text:p text:style-name="P1048"><text:span text:style-name="T1049">20</text:span><text:span text:style-name="T1050"><text:s/>straipsnis.<text:s/></text:span><text:span text:style-name="T1051">Bendrijos veiklos viešoji priežiūra ir kontrolė</text:span></text:p>
      <text:p text:style-name="P1052"><text:span text:style-name="T1053">1</text:span><text:span text:style-name="T1054">. Bendrijos valdymo organų veiklos priežiūrą ir kontrolę pagal Lietuvos Respublikos vietos savivaldos įstatymą atlieka<text:s/></text:span><text:span text:style-name="T1055">savivaldybės.</text:span></text:p>
      <text:p text:style-name="P1056"><text:span text:style-name="T1057">2</text:span><text:span text:style-name="T1058">. Savivaldybės vykdomoji institucija ar jos įgaliotas asmuo turi teisę kontroliuoti, kaip bendrijos valdymo organai atlieka pagal šį įstatymą jiems priskirtas funkcijas, ir, vadovaudamiesi Lietuvos Respublikos administracinių nusižengimų</text:span><text:span text:style-name="T1059"><text:s/></text:span><text:span text:style-name="T1060">kodeksu, surašyti administracinių nusižengimų protokolus, nagrinėti administracinių nusižengimų bylas ir skirti administracines nuobaudas arba perduoti administracinių nusižengimų</text:span><text:span text:style-name="T1061"><text:s/></text:span><text:span text:style-name="T1062">bylas nagrinėti teismui.</text:span></text:p>
      <text:p text:style-name="P1063">Straipsnio dalies pakeitimai:</text:p>
      <text:p text:style-name="P1064"><text:span text:style-name="T1065">Nr.<text:s/></text:span><text:a xlink:href="https://www.e-tar.lt/portal/legalAct.html?documentId=d75c43a08b8811e6b969d7ae07280e89" office:target-frame-name="_top" xlink:show="replace"><text:span text:style-name="T1066">XII-2639</text:span></text:a><text:span text:style-name="T1067">, 2016-09-27, paskelbta TAR 2016-10-06, i. k. 2016-24672</text:span></text:p>
      <text:p text:style-name="Normal"/>
      <text:p text:style-name="P1068"><text:span text:style-name="T1069">KETVIRTASIS</text:span><text:span text:style-name="T1070"><text:s/>SKIRSNIS</text:span></text:p>
      <text:p text:style-name="P1071"><text:span text:style-name="T1072">BUTŲ IR KITŲ PATALPŲ (PASTATŲ) SAVININKŲ TEISĖS IR PAREIGOS. GINČ</text:span><text:span text:style-name="T1073">Ų NAGRINĖJIMAS</text:span></text:p>
      <text:p text:style-name="P1074"/>
      <text:p text:style-name="P1075"><text:span text:style-name="T1076">21</text:span><text:span text:style-name="T1077"><text:s/>straipsnis.<text:s/></text:span><text:span text:style-name="T1078">Butų ir kitų patalpų (pastatų) savininkų teisės ir pareigos, susijusios su bendrosios dalinės nuosavybės teisės objektų valdymu, naudojimu, priežiūra ir atnaujinimu</text:span></text:p>
      <text:p text:style-name="P1079"><text:span text:style-name="T1080">1</text:span><text:span text:style-name="T1081">. Butų ir kitų patalpų (pastatų) savininkų</text:span><text:span text:style-name="T1082"><text:s/></text:span><text:span text:style-name="T1083">teisės i</text:span><text:span text:style-name="T1084">r pareigos, susijusios su bendrosios dalinės nuosavybės teisės objektų valdymu, naudojimu, priežiūra ir atnaujinimu, yra nustatytos Civiliniame kodekse, šiame ir kituose įstatymuose, teisės aktuose ir bendrijos įstatuose.</text:span></text:p>
      <text:p text:style-name="P1085"><text:span text:style-name="T1086">2</text:span><text:span text:style-name="T1087">. Šio straipsnio 1 dalyje nur</text:span><text:span text:style-name="T1088">odytuose teisės aktuose nustatytos</text:span><text:span text:style-name="T1089"><text:s/></text:span><text:span text:style-name="T1090">butų ir kitų patalpų (pastatų) savininkų pareigos, susijusios su bendrosios dalinės nuosavybės teisės objektų valdymu, naudojimu, priežiūra ir atnaujinimu, yra lygios neatsižvelgiant į tai, ar butų ir kitų patalpų (pastat</text:span><text:span text:style-name="T1091">ų) savininkai yra bendrijos nariai, ar ne.</text:span></text:p>
      <text:p text:style-name="P1092"><text:span text:style-name="T1093">3</text:span><text:span text:style-name="T1094">. Butų ir kitų patalpų (pastatų) savininkai privalo:</text:span></text:p>
      <text:p text:style-name="P1095"><text:span text:style-name="T1096">1</text:span><text:span text:style-name="T1097">) tausoti, tinkamai naudoti ir prižiūrėti bendrojo naudojimo objektus;</text:span></text:p>
      <text:p text:style-name="P1098"><text:span text:style-name="T1099">2</text:span><text:span text:style-name="T1100">) teisės aktų ir bendrijos organų nustatyta tvarka apmokėti bendrojo<text:s/></text:span><text:span text:style-name="T1101">naudojimo objektų išlaikymo ir naudojimosi jais išlaidas, mokėti mokesčius, rinkliavas ir kitas įmokas į kaupiamuosius bendrijos fondus;</text:span></text:p>
      <text:p text:style-name="P1102"><text:span text:style-name="T1103">3</text:span><text:span text:style-name="T1104">) vykdyti bendrijos organų, butų ir kitų patalpų (pastatų) savininkų susirinkimų sprendimus dėl bendrojo naudojimo</text:span><text:span text:style-name="T1105"><text:s/>objektų valdymo, naudojimo, priežiūros ir atnaujinimo;</text:span></text:p>
      <text:p text:style-name="P1106"><text:span text:style-name="T1107">4</text:span><text:span text:style-name="T1108">) laikinai išvykdami, išnuomoję arba kitaip patikėję kitam asmeniui naudoti savo butą ar kitas patalpas (pastatą), pranešti bendrijos pirmininkui (valdybai), kaip bus užtikrinta galimybė prireiku</text:span><text:span text:style-name="T1109">s patekti į savininkui priklausantį butą ar kitas patalpas (pastatą);</text:span></text:p>
      <text:p text:style-name="P1110"><text:span text:style-name="T1111">5</text:span><text:span text:style-name="T1112">) savo įgaliotiniui (jeigu jis yra išrinktas šio įstatymo 13 straipsnyje nustatyta tvarka) pranešti telefono numerį, kuriuo būtų galima iškviesti buto ar kitų patalpų (pastato) savi</text:span><text:span text:style-name="T1113">ninką ar kitą jo įgaliotą asmenį kilus gaisrui ar inžinerinių tinklų avarijai, prireikus patekti į savininkui priklausantį butą ar kitas patalpas (pastatą);</text:span></text:p>
      <text:p text:style-name="P1114"><text:span text:style-name="T1115">6</text:span><text:span text:style-name="T1116">) laikytis kitų šiame ir kituose įstatymuose ir teisės aktuose nustatytų reikalavimų.</text:span></text:p>
      <text:p text:style-name="P1117"><text:span text:style-name="T1118">4</text:span><text:span text:style-name="T1119">.</text:span><text:span text:style-name="T1120"><text:s/>Butų ir kitų patalpų (pastatų) savininkai turi teisę:</text:span></text:p>
      <text:p text:style-name="P1121"><text:span text:style-name="T1122">1</text:span><text:span text:style-name="T1123">) be balsavimo teisės dalyvauti bendrijos visuotiniame susirinkime, teikti pasiūlymus ir gauti informaciją bendrijos veiklos ir valdymo klausimais;</text:span></text:p>
      <text:p text:style-name="P1124"><text:span text:style-name="T1125">2</text:span><text:span text:style-name="T1126">) įstoti į bendriją;</text:span></text:p>
      <text:p text:style-name="P1127"><text:span text:style-name="T1128">3</text:span><text:span text:style-name="T1129">) įstatymų nustatyt</text:span><text:span text:style-name="T1130">a tvarka disponuoti jiems priklausančia bendrosios dalinės nuosavybės teisės objektų dalimi;<text:s/></text:span></text:p>
      <text:p text:style-name="P1131"><text:span text:style-name="T1132">4</text:span><text:span text:style-name="T1133">) gauti informaciją apie nustatytas įmokas bendrosios dalinės nuosavybės teisės objektams išlaikyti ir išsaugoti (remontuoti), kaupiamąsias lėšas pastatui (p</text:span><text:span text:style-name="T1134">astatams) atnaujinti, taip pat apie kitas su pastato (pastatų) priežiūra ir naudojimu susijusias įmokas;</text:span></text:p>
      <text:p text:style-name="P1135"><text:span text:style-name="T1136">5</text:span><text:span text:style-name="T1137">) reikalauti, kad bendrijos valdymas ir bendrojo naudojimo objektų naudojimas ir priežiūra užtikrintų butų ir kitų patalpų (pastatų) savininkų tei</text:span><text:span text:style-name="T1138">sių įgyvendinimą</text:span><text:span text:style-name="T1139"><text:s/></text:span><text:span text:style-name="T1140">ir</text:span><text:span text:style-name="T1141"><text:s/></text:span><text:span text:style-name="T1142">atitiktų jų teisėtus interesus;</text:span></text:p>
      <text:p text:style-name="P1143"><text:span text:style-name="T1144">6</text:span><text:span text:style-name="T1145">) be kitų butų ir kitų patalpų (pastatų) savininkų sutikimo imtis būtinų priemonių, kad būtų išvengta žalos ar pašalinta grėsmė bendrojo naudojimo objektams, ir kreipdamiesi į bendriją raštu<text:s/></text:span><text:span text:style-name="T1146">reikalauti iš kitų butų ir kitų patalpų (pastatų) savininkų atlyginti patirtas išlaidas proporcingai jų daliai bendrojoje dalinėje nuosavybėje;</text:span></text:p>
      <text:p text:style-name="P1147"><text:span text:style-name="T1148">7</text:span><text:span text:style-name="T1149">) apskųsti bendrijos valdymo organų, visuotinio susirinkimo (įgaliotinių susirinkimo) ir kitus butų ir kitų</text:span><text:span text:style-name="T1150"><text:s/>patalpų (pastatų) savininkų sprendimus Civilinio kodekso 2.82 straipsnyje nustatyta tvarka;</text:span></text:p>
      <text:p text:style-name="P1151"><text:span text:style-name="T1152">8</text:span><text:span text:style-name="T1153">) susipažinti su bendrijos narių sąrašu (įgaliotinių sąrašu) ir gauti bendrijos organų narių kontaktinius duomenis;</text:span></text:p>
      <text:p text:style-name="P1154"><text:span text:style-name="T1155">9</text:span><text:span text:style-name="T1156">) įgalioti kitą asmenį atstovauti jų<text:s/></text:span><text:span text:style-name="T1157">interesams palaikant santykius su bendrija ir jos valdymo organais dėl bendrosios dalinės nuosavybės teisės objektų naudojimo, valdymo, priežiūros ir atnaujinimo, nurodydami įgaliojimo terminą, teisių ir pareigų apimtį. Šis įgaliojimas turi būti patvirtint</text:span><text:span text:style-name="T1158">as notaro;</text:span></text:p>
      <text:p text:style-name="P1159"><text:span text:style-name="T1160">10</text:span><text:span text:style-name="T1161">) įgyvendinti kitas įstatymuose ir kituose teisės aktuose nustatytas teises.</text:span></text:p>
      <text:p text:style-name="P1162"><text:span text:style-name="T1163">5</text:span><text:span text:style-name="T1164">. Bendrijos nariai papildomai turi teisę:</text:span></text:p>
      <text:p text:style-name="P1165"><text:span text:style-name="T1166">1</text:span><text:span text:style-name="T1167">) balsuoti bendrijos visuotiniame susirinkime, teikti pasiūlymus ir gauti informaciją bendrijos veiklos ir<text:s/></text:span><text:span text:style-name="T1168">valdymo klausimais;</text:span></text:p>
      <text:p text:style-name="P1169"><text:span text:style-name="T1170">2</text:span><text:span text:style-name="T1171">) rinkti ir būti išrinktais bendrijos pirmininku, bendrijos valdybos ar kito bendrijos organo nariu;</text:span></text:p>
      <text:p text:style-name="P1172"><text:span text:style-name="T1173">3</text:span><text:span text:style-name="T1174">) išstoti iš bendrijos.</text:span></text:p>
      <text:p text:style-name="P1175"><text:span text:style-name="T1176">6</text:span><text:span text:style-name="T1177">. Butų ir kitų patalpų (pastato) savininkas, parduodamas, dovanodamas ar kitaip perleisdamas n</text:span><text:span text:style-name="T1178">uosavybės teise jam priklausantį butą ar kitas patalpas (pastatą), privalo apie tai pranešti bendrijos pirmininkui (valdybai) ir atsiskaityti su bendrija pagal savo prievoles, kurių vykdymo terminas yra suėjęs. Tvirtinant perleidimo sandorius, turi būti pa</text:span><text:span text:style-name="T1179">teikta bendrijos pirmininko (valdybos) išduota pažyma apie prievolių bendrijai įvykdymą ir (arba) neįvykdytas prievoles. Įstatymų nustatytais atvejais pirkimo–pardavimo, dovanojimo ar kitokio buto ar kitų patalpų (pastato) perleidimo sutartyje gali būti nu</text:span><text:span text:style-name="T1180">matytas buvusio savininko turėtų prievolių perdavimas naujam savininkui.</text:span></text:p>
      <text:p text:style-name="P1181"/>
      <text:p text:style-name="P1182"><text:span text:style-name="T1183">22</text:span><text:span text:style-name="T1184"><text:s/>straipsnis.<text:s/></text:span><text:span text:style-name="T1185">Butų ir kitų patalpų (pastatų) savininkų išstojimo iš bendrijos ir atsiskaitymo su bendrija tvarka</text:span></text:p>
      <text:p text:style-name="P1186"><text:span text:style-name="T1187">1</text:span><text:span text:style-name="T1188">. Narystė bendrijoje pasibaigia:<text:s/></text:span></text:p>
      <text:p text:style-name="P1189"><text:span text:style-name="T1190">1</text:span><text:span text:style-name="T1191">) buto ir kitų patal</text:span><text:span text:style-name="T1192">pų (pastato) savininkui išstojus iš bendrijos;<text:s/></text:span></text:p>
      <text:p text:style-name="P1193"><text:span text:style-name="T1194">2</text:span><text:span text:style-name="T1195">) buto ir kitų patalpų (pastato) savininkui netekus nuosavybės teisių, kurių pagrindu jis turėjo teisę į bendrosios dalinės nuosavybės teisės objektą;</text:span></text:p>
      <text:p text:style-name="P1196"><text:span text:style-name="T1197">3</text:span><text:span text:style-name="T1198">) buto ir kitų patalpų (pastato) savininkui mir</text:span><text:span text:style-name="T1199">us;</text:span></text:p>
      <text:p text:style-name="P1200"><text:span text:style-name="T1201">4</text:span><text:span text:style-name="T1202">) buto ir kitų patalpų (pastato) savininką – juridinį asmenį – likvidavus arba reorganizavus;<text:s/></text:span></text:p>
      <text:p text:style-name="P1203"><text:span text:style-name="T1204">5</text:span><text:span text:style-name="T1205">) likvidavus bendriją.</text:span></text:p>
      <text:p text:style-name="P1206"><text:span text:style-name="T1207">2</text:span><text:span text:style-name="T1208">. Bendrijos narys negali būti pašalintas iš bendrijos prieš jo valią.<text:s/></text:span></text:p>
      <text:p text:style-name="P1209"/>
      <text:p text:style-name="P1210"><text:span text:style-name="T1211">23</text:span><text:span text:style-name="T1212"><text:s/>straipsnis.<text:s/></text:span><text:span text:style-name="T1213">Ginčų nagrinėjimas</text:span></text:p>
      <text:p text:style-name="P1214"><text:span text:style-name="T1215">1</text:span><text:span text:style-name="T1216">. Bendrijos narių ir bendrijos valdymo ar kitų organų (jų narių) ginčai perduodami nagrinėti bendrijos ginčų nagrinėjimo komisijai arba ginčus nagrinėjančiam asmeniui, kai tokia komisija sudaroma arba toks asmuo renkamas šiame įstatyme nustatyta tvarka. Ši</text:span><text:span text:style-name="T1217">ų ginčų nagrinėjimo ir ginčų nagrinėjimo komisijos sudarymo arba ginčus nagrinėjančio asmens skyrimo tvarka nustatoma bendrijos įstatuose.<text:s/></text:span></text:p>
      <text:p text:style-name="P1218"><text:span text:style-name="T1219">2</text:span><text:span text:style-name="T1220">. Jeigu nepavyksta išspręsti ginčo šio straipsnio 1 dalyje nustatyta tvarka arba jeigu ginčo šalys nevykdo<text:s/></text:span><text:span text:style-name="T1221">ginčų nagrinėjimo komisijos arba ginčus nagrinėjančio asmens pasiūlymo dėl ginčo sprendimo, ginčai nagrinėjami įstatymų nustatyta tvarka.</text:span></text:p>
      <text:p text:style-name="P1222"><text:span text:style-name="T1223">3</text:span><text:span text:style-name="T1224">. Butų ir kitų patalpų (pastatų) savininkai (išskyrus juridinius asmenis) ir bendrija, kreipdamiesi į teismą dėl<text:s/></text:span><text:span text:style-name="T1225">visų reikalavimų, susijusių su bendrijos veikla, yra atleidžiami nuo žyminio mokesčio mokėjimo.</text:span></text:p>
      <text:p text:style-name="P1226"/>
      <text:p text:style-name="P1227"><text:span text:style-name="T1228">PENKTASIS</text:span><text:span text:style-name="T1229"><text:s/>SKIRSNIS</text:span></text:p>
      <text:p text:style-name="P1230"><text:span text:style-name="T1231">BENDRIJOS TURTAS IR LĖŠOS</text:span></text:p>
      <text:p text:style-name="P1232"/>
      <text:p text:style-name="P1233"><text:span text:style-name="T1234">24</text:span><text:span text:style-name="T1235"><text:s/>straipsnis.<text:s/></text:span><text:span text:style-name="T1236">Bendrijos turtas</text:span></text:p>
      <text:p text:style-name="P1237"><text:span text:style-name="T1238">1</text:span><text:span text:style-name="T1239">. Bendrijos turtas yra atskirtas nuo butų ir kitų patalpų<text:s/></text:span><text:span text:style-name="T1240">(pastatų) savininkų turto.</text:span></text:p>
      <text:p text:style-name="P1241"><text:span text:style-name="T1242">2</text:span><text:span text:style-name="T1243">. Bendrijos turtas yra bendrijos lėšomis ar kitais teisėtais būdais įgytos materialinės, nematerialinės ir finansinės vertybės.</text:span></text:p>
      <text:p text:style-name="P1244"><text:span text:style-name="T1245">3</text:span><text:span text:style-name="T1246">. Bendrijos turtas valdomas ir juo disponuojama įstatymuose ir bendrijos įstatuose nustatyt</text:span><text:span text:style-name="T1247">a tvarka.</text:span></text:p>
      <text:p text:style-name="P1248"><text:span text:style-name="T1249">4</text:span><text:span text:style-name="T1250">. Butų ir kitų patalpų (pastatų) savininkai gali prisidėti prie bendrijos turto savo nepiniginiais turtiniais įnašais. Šių įnašų įvertinimo tvarką nustato visuotinis susirinkimas (įgaliotinių susirinkimas).</text:span></text:p>
      <text:p text:style-name="P1251"/>
      <text:p text:style-name="P1252"><text:span text:style-name="T1253">25</text:span><text:span text:style-name="T1254"><text:s/>straipsnis.<text:s/></text:span><text:span text:style-name="T1255">Bendrijos lė</text:span><text:span text:style-name="T1256">šos</text:span></text:p>
      <text:p text:style-name="P1257"><text:span text:style-name="T1258">1</text:span><text:span text:style-name="T1259">. Bendrijos lėšas sudaro:</text:span></text:p>
      <text:p text:style-name="P1260"><text:span text:style-name="T1261">1</text:span><text:span text:style-name="T1262">) tikslinės butų ir kitų patalpų (pastatų) savininkų įmokos, skirtos bendrijos administravimo, bendrojo naudojimo objektų nuolatinės techninės priežiūros išlaidoms apmokėti;</text:span></text:p>
      <text:p text:style-name="P1263"><text:span text:style-name="T1264">2</text:span><text:span text:style-name="T1265">) valstybės ar savivaldybės paramos lėš</text:span><text:span text:style-name="T1266">os;</text:span></text:p>
      <text:p text:style-name="P1267"><text:span text:style-name="T1268">3</text:span><text:span text:style-name="T1269">) pajamos, gautos disponuojant bendrijos turtu, kitos negrąžintinai gautos lėšos.</text:span></text:p>
      <text:p text:style-name="P1270"><text:span text:style-name="T1271">2</text:span><text:span text:style-name="T1272">. Pajamos, gautos naudojant butų ir kitų patalpų (pastatų) savininkų bendrosios dalinės nuosavybės teisės objektus, butų ir kitų patalpų (pastatų) savininkams</text:span><text:span text:style-name="T1273"><text:s/>paskirstomos proporcingai jų turimai bendrosios dalinės nuosavybės teisės objektų daliai ir (arba) naudojamos pastatui (pastatams) atnaujinti.</text:span></text:p>
      <text:p text:style-name="P1274"><text:span text:style-name="T1275">3</text:span><text:span text:style-name="T1276">. Bendrija, kaip ir kitų teisinių formų bendrojo naudojimo objektų valdytojai, privalo turėti atskirą kaupi</text:span><text:span text:style-name="T1277">amųjų lėšų sąskaitą. Visos butų ir kitų patalpų (pastatų) savininkų lėšos, esančios kaupiamųjų lėšų sąskaitoje, įskaitant lėšas, surinktas ir (arba) naudojamas pastato (pastatų) ar jo (jų) bendrojo naudojimo objektams atnaujinti, į apskaitą įtraukiamos ir<text:s/></text:span><text:span text:style-name="T1278">tvarkomos kiekvienam daugiabučiam namui ir kiekvienam butų ir kitų patalpų (pastato) savininkui atskirai. Vadovaujantis Lietuvos Respublikos indėlių ir įsipareigojimų investuotojams draudimo įstatymu, bendrija, administruodama kaupiamųjų lėšų sąskaitoje es</text:span><text:span text:style-name="T1279">ančias lėšas, veikia kaip patikėtinis, o indėlininkais laikomi patikėtojai – kiekvienas buto ar kitų patalpų (pastato) savininkas, kurio lėšų dalis nustatoma pagal bendrijos apskaitos duomenis. Kaupiamųjų lėšų sąskaitoje esančios kiekvieno indėlininko – bu</text:span><text:span text:style-name="T1280">to ar kitos patalpos (pastato) savininko lėšos, viršijančios įstatymuose nustatytą valstybės privalomai draudžiamą sumą, turi būti apdraustos įstatymų nustatyta tvarka. Į kaupiamųjų lėšų sąskaitą draudžiama nukreipti išieškojimą pagal bendrijos ar bendrosi</text:span><text:span text:style-name="T1281">os dalinės nuosavybės teisės subjektų prievoles.</text:span></text:p>
      <text:p text:style-name="P1282"/>
      <text:p text:style-name="P1283"><text:span text:style-name="T1284">ŠEŠTASIS</text:span><text:span text:style-name="T1285"><text:s/>SKIRSNIS</text:span></text:p>
      <text:p text:style-name="P1286"><text:span text:style-name="T1287">BENDRIJŲ REORGANIZAVIMO YPATUMAI<text:s/></text:span></text:p>
      <text:p text:style-name="P1288"/>
      <text:p text:style-name="P1289"><text:span text:style-name="T1290">26</text:span><text:span text:style-name="T1291"><text:s/>straipsnis.<text:s/></text:span><text:span text:style-name="T1292">Bendrijos reorganizavimas</text:span></text:p>
      <text:p text:style-name="P1293"><text:span text:style-name="T1294">1</text:span><text:span text:style-name="T1295">. Butų ir kitų patalpų (pastatų) savininkų bendrija gali susijungti su kita bendrija (bendrijom</text:span><text:span text:style-name="T1296">is) ar būti skaidoma į mažesnes bendrijas, jeigu kiekviena iš jų gali veikti atskirame pastate (pastatuose) ar pastato dalyje (korpuse, sekcijoje) pagal šio įstatymo 4 straipsnio 2 dalyje nustatytas sąlygas.</text:span></text:p>
      <text:p text:style-name="P1297"><text:span text:style-name="T1298">2</text:span><text:span text:style-name="T1299">. Bendrija reorganizuojama pagal Civiliniam</text:span><text:span text:style-name="T1300">e kodekse nustatytas juridinių asmenų reorganizavimo sąlygas. Bendrijai taikoma supaprastinta juridinių asmenų reorganizavimo tvarka.</text:span></text:p>
      <text:p text:style-name="P1301"><text:span text:style-name="T1302">3</text:span><text:span text:style-name="T1303">. Bendriją skaidant į mažesnes bendrijas, taikomas bendrijos padalijimo būdas. Bendrijos padalijimo iniciatyvos teisę</text:span><text:span text:style-name="T1304"><text:s/>turi ne mažiau kaip ketvirtadalis butų ir kitų patalpų (pastatų) savininkų, bendrosios dalinės nuosavybės teise susijusių su atskiru pastatu (pastatais), kurį (kuriuos) galima atskirai valdyti.</text:span></text:p>
      <text:p text:style-name="P1305"><text:span text:style-name="T1306">4</text:span><text:span text:style-name="T1307">. Sprendimas įsteigti naują bendriją ir ją atidalyti pri</text:span><text:span text:style-name="T1308">imamas laikantis šio įstatymo 11 straipsnyje nustatytų sąlygų. Įsteigus naują bendriją, patvirtinus jos įstatus ir išrinkus bendrijos valdymo organus, naujos bendrijos pirmininkas (valdyba) ne vėliau kaip per 5 darbo dienas nuo sprendimo įsteigti naują ben</text:span><text:span text:style-name="T1309">driją priėmimo dienos apie tai raštu praneša bendrijos, nuo kurios atsidalijama, valdymo organui ir pateikia siūlymą parengti bendrijos reorganizavimo sąlygas.</text:span></text:p>
      <text:p text:style-name="P1310"><text:span text:style-name="T1311">5</text:span><text:span text:style-name="T1312">. Įsteigus naują bendriją, esamos bendrijos valdymo organai privalo per vieną mėnesį nuo įs</text:span><text:span text:style-name="T1313">teigtos bendrijos valdymo organo kreipimosi dėl bendrijos reorganizavimo sąlygų parengimo dienos parengti bendrijos reorganizavimo sąlygas, jas paskelbti viešai ir apie tai raštu pranešti visiems bendrijos kreditoriams ir Juridinių asmenų registro tvarkyto</text:span><text:span text:style-name="T1314">jui. Ginčai dėl bendrijos turto ir lėšų padalijimo sprendžiami įstatymų nustatyta tvarka.</text:span></text:p>
      <text:p text:style-name="P1315"><text:span text:style-name="T1316">6</text:span><text:span text:style-name="T1317">. Praėjus 30 dienų nuo bendrijos reorganizavimo sąlygų viešo paskelbimo dienos, bendrijos reorganizavimo sąlygas tvirtina reorganizavime dalyvaujančių bendrijų v</text:span><text:span text:style-name="T1318">aldymo organai. Bendrijos reorganizavimo sąlygos ir nauji steigimo dokumentai pateikiami Juridinių asmenų registro tvarkytojui.</text:span></text:p>
      <text:p text:style-name="P1319"><text:span text:style-name="T1320">7</text:span><text:span text:style-name="T1321">. Bendrijos reorganizavimas pasibaigia įgyvendinus bendrijos reorganizavimo sąlygas ir Juridinių asmenų registre įregistrav</text:span><text:span text:style-name="T1322">us po reorganizavimo veikiančių bendrijų įstatus.</text:span></text:p>
      <text:p text:style-name="P1323"/>
      <text:p text:style-name="P1324"><text:span text:style-name="T1325">SEPTINTASIS</text:span><text:span text:style-name="T1326"><text:s/>SKIRSNIS</text:span></text:p>
      <text:p text:style-name="P1327"><text:span text:style-name="T1328">BAIGIAMOSIOS NUOSTATOS</text:span></text:p>
      <text:p text:style-name="P1329"/>
      <text:p text:style-name="P1330"><text:span text:style-name="T1331">27</text:span><text:span text:style-name="T1332"><text:s/>straipsnis.<text:s/></text:span><text:span text:style-name="T1333">Savivaldybių institucijų ir bendrijų asociacijų pagalba bendrijų steigimui ir veiklai</text:span></text:p>
      <text:p text:style-name="P1334"><text:span text:style-name="T1335">1</text:span><text:span text:style-name="T1336">. Savivaldybių vykdomosios institucijos<text:s/></text:span><text:span text:style-name="T1337">teikia teisinę ir organizacinę pagalbą daugiabučių namų ir kitos paskirties pastatų savininkams steigiant bendrijas, organizuoja ir teikia nemokamas konsultacijas bendrijų steigimo ir veiklos, bendrijų reorganizavimo ir likvidavimo klausimais.</text:span></text:p>
      <text:p text:style-name="P1338"><text:span text:style-name="T1339">2</text:span><text:span text:style-name="T1340">. Bendr</text:span><text:span text:style-name="T1341">ijų steigimui ir veiklai gali būti teikiama savivaldybių finansinė parama pagal savivaldybių patvirtintas bendrijų rėmimo programas, taip pat kitas programas, finansuojamas iš Europos Sąjungos lėšų.</text:span></text:p>
      <text:p text:style-name="P1342"><text:span text:style-name="T1343">3</text:span><text:span text:style-name="T1344">. Bendrijų asociacijos atlieka šias funkcijas:<text:s/></text:span></text:p>
      <text:p text:style-name="P1345"><text:span text:style-name="T1346">1</text:span><text:span text:style-name="T1347">)</text:span><text:span text:style-name="T1348"><text:s/>teikia metodinę ir informacinę pagalbą bendrijoms jų veiklos klausimais;<text:s/></text:span></text:p>
      <text:p text:style-name="P1349"><text:span text:style-name="T1350">2</text:span><text:span text:style-name="T1351">) daugiabučių namų ir kitos paskirties pastatų savininkų pageidavimu dalyvauja sprendžiant daugiabučių namų ir kitos paskirties pastatų savininkų tarpusavio ginčus ir jų ginčus</text:span><text:span text:style-name="T1352"><text:s/>su bendrijos valdymo organais;</text:span></text:p>
      <text:p text:style-name="P1353"><text:span text:style-name="T1354">3</text:span><text:span text:style-name="T1355">) teikia viešąsias paslaugas, susijusias su darbuotojų mokymu ir jų kvalifikacijos tobulinimu bendrijų ir jų asociacijų valdymo ir administravimo klausimais.</text:span></text:p>
      <text:p text:style-name="P1356"/>
      <text:p text:style-name="P1357">Skelbiu šį Lietuvos Respublikos Seimo priimtą įstatymą.</text:p>
      <text:p text:style-name="P1358"/>
      <text:p text:style-name="P1359"/>
      <text:p text:style-name="P1360">RESPUBLIKOS PREZIDENTAS<text:tab/>ALGIRDAS BRAZAUSKAS</text:p>
      <text:p text:style-name="P1361"/>
      <text:p text:style-name="Normal"/>
      <text:p text:style-name="Normal"/>
      <text:p text:style-name="P1362"/>
      <text:p text:style-name="P1363"/>
      <text:p text:style-name="P1364"><text:span text:style-name="T1365">Pakeitimai:</text:span></text:p>
      <text:p text:style-name="P1366"/>
      <text:p text:style-name="P1367"><text:span text:style-name="T1368">1.</text:span></text:p>
      <text:p text:style-name="P1369"><text:span text:style-name="T1370">Lietuvos Respublikos Seimas, Įstatymas</text:span></text:p>
      <text:p text:style-name="P1371"><text:span text:style-name="T1372">Nr.<text:s/></text:span><text:a xlink:href="https://www.e-tar.lt/portal/legalAct.html?documentId=TAR.17E51523948F" office:target-frame-name="_top" xlink:show="replace"><text:span text:style-name="T1373">I-1138</text:span></text:a><text:span text:style-name="T1374">, 1995-12-19, Žin., 1995, Nr. 106-2353 (1995-12-29),</text:span><text:span text:style-name="T1375"><text:s/>i. k. 0951010ISTA00I-1138</text:span></text:p>
      <text:p text:style-name="P1376"><text:span text:style-name="T1377">Dėl Lietuvos Respublikos daugiabučių namų savininkų bendrijų įstatymo pakeitimo ir papildymo</text:span></text:p>
      <text:p text:style-name="P1378"/>
      <text:p text:style-name="P1379"><text:span text:style-name="T1380">2.</text:span></text:p>
      <text:p text:style-name="P1381"><text:span text:style-name="T1382">Lietuvos Respublikos Seimas, Įstatymas</text:span></text:p>
      <text:p text:style-name="P1383"><text:span text:style-name="T1384">Nr.<text:s/></text:span><text:a xlink:href="https://www.e-tar.lt/portal/legalAct.html?documentId=TAR.6B9704CDC024" office:target-frame-name="_top" xlink:show="replace"><text:span text:style-name="T1385">VIII-1741</text:span></text:a><text:span text:style-name="T1386">, 2000-06-20, Žin., 2000, Nr. 56-1639 (2000-07-12), i. k. 1001010ISTAIII-1741</text:span></text:p>
      <text:p text:style-name="P1387"><text:span text:style-name="T1388">Lietuvos Respublikos daugiabučių namų savininkų bendrijų įstatymo pakeitimo įstatymas</text:span></text:p>
      <text:p text:style-name="P1389"/>
      <text:p text:style-name="P1390"><text:span text:style-name="T1391">3.</text:span></text:p>
      <text:p text:style-name="P1392"><text:span text:style-name="T1393">Lietuvos Respublikos Konstitucinis Teismas, Nutarimas</text:span></text:p>
      <text:p text:style-name="P1394"><text:span text:style-name="T1395">2000-12-21, Žin., 2000, N</text:span><text:span text:style-name="T1396">r. 110-3536 (2000-12-28), i. k. 1001000NUTARG003446 <text:s text:c="15"/></text:span></text:p>
      <text:p text:style-name="P1397"><text:span text:style-name="T1398">Dėl Lietuvos Respublikos daugiabučių namų savininkų bendrijų įstatymo (1995 m. vasario 21 d. redakcija) 16 straipsnio 1 dalies, 17 straipsnio 1 ir 2 dalių, 19 straipsnio ir šio įstatymo (2</text:span><text:span text:style-name="T1399">000 m. birželio 20 d. redakcija) 27 straipsnio 4 ir 7 dalių, taip pat Lietuvos Respublikos Vyriausybės 1995 m. birželio 15 d. nutarimu Nr. 852 "Dėl Lietuvos Respublikos daugiabučių namų savininkų bendrijų įstatymo įgyvendinimo tvarkos" patvirtintų Tipinių<text:s/></text:span><text:span text:style-name="T1400">daugiabučių namų savininkų bendrijų įstatų 8 punkto 1, 3 ir 4 pastraipų, 10 punkto 1 pastraipos atitikties Lietuvos Respublikos Konstitucijai</text:span></text:p>
      <text:p text:style-name="P1401"/>
      <text:p text:style-name="P1402"><text:span text:style-name="T1403">4.</text:span></text:p>
      <text:p text:style-name="P1404"><text:span text:style-name="T1405">Lietuvos Respublikos Seimas, Įstatymas</text:span></text:p>
      <text:p text:style-name="P1406"><text:span text:style-name="T1407">Nr.<text:s/></text:span><text:a xlink:href="https://www.e-tar.lt/portal/legalAct.html?documentId=TAR.18D8FA977A2E" office:target-frame-name="_top" xlink:show="replace"><text:span text:style-name="T1408">IX-532</text:span></text:a><text:span text:style-name="T1409">, 2001-10-09, Žin., 2001, Nr. 91-3187 (2001-10-26), i. k. 1011010ISTA00IX-532</text:span></text:p>
      <text:p text:style-name="P1410"><text:span text:style-name="T1411">Lietuvos Respublikos daugiabučių namų savininkų bendrijų įstatymo pakeitimo ir Daugiabučių namų savininkų bendrijų įstatymo pakeitimo įstatymo 2 straipsnio p</text:span><text:span text:style-name="T1412">ripažinimo netekusiu galios įstatymas</text:span></text:p>
      <text:p text:style-name="P1413"/>
      <text:p text:style-name="P1414"><text:span text:style-name="T1415">5.</text:span></text:p>
      <text:p text:style-name="P1416"><text:span text:style-name="T1417">Lietuvos Respublikos Seimas, Įstatymas</text:span></text:p>
      <text:p text:style-name="P1418"><text:span text:style-name="T1419">Nr.<text:s/></text:span><text:a xlink:href="https://www.e-tar.lt/portal/legalAct.html?documentId=TAR.FFDED7E33CDF" office:target-frame-name="_top" xlink:show="replace"><text:span text:style-name="T1420">IX-1989</text:span></text:a><text:span text:style-name="T1421">, 2004-01-29, Žin., 2004, Nr. 25-758 (2004-02-14), i. k. 1041010ISTA0IX-1989</text:span></text:p>
      <text:p text:style-name="P1422"><text:span text:style-name="T1423">Lietuvos Respublikos daugiabučių namų savininkų bendrijų įstatymo 11, 12, 32 ir 35 straipsnių pakeitimo įstatymas</text:span></text:p>
      <text:p text:style-name="P1424"/>
      <text:p text:style-name="P1425"><text:span text:style-name="T1426">6.</text:span></text:p>
      <text:p text:style-name="P1427"><text:span text:style-name="T1428">Lietuvos Respublikos Seimas, Įstatymas</text:span></text:p>
      <text:p text:style-name="P1429"><text:span text:style-name="T1430">Nr.<text:s/></text:span><text:a xlink:href="https://www.e-tar.lt/portal/legalAct.html?documentId=TAR.F4F8F3E6FE60" office:target-frame-name="_top" xlink:show="replace"><text:span text:style-name="T1431">XI-613</text:span></text:a><text:span text:style-name="T1432">, 2009-</text:span><text:span text:style-name="T1433">12-22, Žin., 2010, Nr. 1-24 (2010-01-05); Žin., 2010, Nr. 37-0 (2010-03-31), i. k. 1091010ISTA00XI-613</text:span></text:p>
      <text:p text:style-name="P1434"><text:span text:style-name="T1435">Lietuvos Respublikos daugiabučių namų savininkų bendrijų įstatymo 12, 13 straipsnių pakeitimo ir papildymo įstatymas</text:span></text:p>
      <text:p text:style-name="P1436"/>
      <text:p text:style-name="P1437"><text:span text:style-name="T1438">7.</text:span></text:p>
      <text:p text:style-name="P1439"><text:span text:style-name="T1440">Lietuvos Respublikos Seimas, Įst</text:span><text:span text:style-name="T1441">atymas</text:span></text:p>
      <text:p text:style-name="P1442"><text:span text:style-name="T1443">Nr.<text:s/></text:span><text:a xlink:href="https://www.e-tar.lt/portal/legalAct.html?documentId=TAR.37BBE6F953CC" office:target-frame-name="_top" xlink:show="replace"><text:span text:style-name="T1444">XI-1967</text:span></text:a><text:span text:style-name="T1445">, 2012-04-12, Žin., 2012, Nr. 50-2440 (2012-04-28), i. k. 1121010ISTA0XI-1967</text:span></text:p>
      <text:p text:style-name="P1446"><text:span text:style-name="T1447">Lietuvos Respublikos daugiabučių namų savininkų bendrijų įstatymo pakeitimo įs</text:span><text:span text:style-name="T1448">tatymas</text:span></text:p>
      <text:p text:style-name="P1449"/>
      <text:p text:style-name="P1450"><text:span text:style-name="T1451">8.</text:span></text:p>
      <text:p text:style-name="P1452"><text:span text:style-name="T1453">Lietuvos Respublikos Seimas, Įstatymas</text:span></text:p>
      <text:p text:style-name="P1454"><text:span text:style-name="T1455">Nr.<text:s/></text:span><text:a xlink:href="https://www.e-tar.lt/portal/legalAct.html?documentId=cdba6b00e56911e39ea8c7e1dfdc4b5c" office:target-frame-name="_top" xlink:show="replace"><text:span text:style-name="T1456">XII-882</text:span></text:a><text:span text:style-name="T1457">, 2014-05-15, paskelbta TAR 2014-05-27, i. k. 2014-05735</text:span></text:p>
      <text:p text:style-name="P1458"><text:span text:style-name="T1459">Lietuvos Respublikos daugiabučių<text:s/></text:span><text:span text:style-name="T1460">gyvenamųjų namų ir kitos paskirties pastatų savininkų bendrijų įstatymo Nr. I-798 2, 7, 8 ir 14 straipsnių pakeitimo įstatymas</text:span></text:p>
      <text:p text:style-name="P1461"/>
      <text:p text:style-name="P1462"><text:span text:style-name="T1463">9.</text:span></text:p>
      <text:p text:style-name="P1464"><text:span text:style-name="T1465">Lietuvos Respublikos Seimas, Įstatymas</text:span></text:p>
      <text:p text:style-name="P1466"><text:span text:style-name="T1467">Nr.<text:s/></text:span><text:a xlink:href="https://www.e-tar.lt/portal/legalAct.html?documentId=d75c43a08b8811e6b969d7ae07280e89" office:target-frame-name="_top" xlink:show="replace"><text:span text:style-name="T1468">XII-2639</text:span></text:a><text:span text:style-name="T1469">, 2016-09-27, paskelbta TAR 2016-10-06, i. k. 2016-24672</text:span></text:p>
      <text:p text:style-name="P1470"><text:span text:style-name="T1471">Lietuvos Respublikos daugiabučių gyvenamųjų namų ir kitos paskirties pastatų savininkų bendrijų įstatymo Nr. I-798 20 straipsnio pakeitimo įstatymas</text:span></text:p>
      <text:p text:style-name="P1472"/>
      <text:p text:style-name="P1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10T12:46:00Z</meta:creation-date>
    <dc:date>2023-01-10T12:46:00Z</dc:date>
    <meta:template xlink:href="Normal.dotm" xlink:type="simple"/>
    <meta:editing-cycles>2</meta:editing-cycles>
    <meta:editing-duration>PT0S</meta:editing-duration>
    <meta:document-statistic meta:page-count="9" meta:paragraph-count="921" meta:word-count="8789" meta:character-count="68168" meta:row-count="3015" meta:non-whitespace-character-count="60300"/>
  </office:meta>
</office:document-meta>
</file>