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justify" fo:line-height="150%" fo:text-indent="0.5in">
        <style:tab-stops>
          <style:tab-stop style:type="left" style:position="0.3298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tab-stops>
          <style:tab-stop style:type="left" style:position="0.3298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Calibri" fo:font-weight="bold" style:font-weight-asian="bold" fo:color="#000000" style:font-size-complex="12p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margin-left="1.477in" fo:text-indent="-0.977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tab-stops>
          <style:tab-stop style:type="left" style:position="0.3298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5in"/>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tab-stops>
          <style:tab-stop style:type="left" style:position="0.5909in"/>
        </style:tab-stops>
      </style:paragraph-properties>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5909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5909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5909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5909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5909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5909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5909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5909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5909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5909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5909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5909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5909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5909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5909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5909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5909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5909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5909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5909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5909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5909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5909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tab-stops>
          <style:tab-stop style:type="left" style:position="0.5909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5909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tab-stops>
          <style:tab-stop style:type="left" style:position="0.4034in"/>
        </style:tab-stops>
      </style:paragraph-properties>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363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363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4034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text-position="super 66.6%"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center" fo:line-height="150%"/>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center" fo:line-height="150%"/>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line-height="150%" fo:text-indent="0.5in"/>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style="italic" style:font-style-asian="italic" style:font-size-complex="12pt"/>
    </style:style>
    <style:style style:name="T638" style:parent-style-name="DefaultParagraphFont" style:family="text">
      <style:text-properties style:font-name-asian="Calibri" style:font-size-complex="12p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tyle-complex="italic" fo:color="#000000" style:font-size-complex="12pt" style:language-asian="lt" style:country-asian="LT"/>
    </style:style>
    <style:style style:name="T654" style:parent-style-name="DefaultParagraphFont" style:family="text">
      <style:text-properties style:font-style-complex="italic"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tyle-complex="italic" fo:color="#000000" style:font-size-complex="12pt" style:language-asian="lt" style:country-asian="LT"/>
    </style:style>
    <style:style style:name="T657" style:parent-style-name="DefaultParagraphFont" style:family="text">
      <style:text-properties style:font-style-complex="italic" fo:color="#000000" style:font-size-complex="12pt" style:language-asian="lt" style:country-asian="LT"/>
    </style:style>
    <style:style style:name="T658" style:parent-style-name="DefaultParagraphFont" style:family="text">
      <style:text-properties style:font-style-complex="italic" fo:color="#000000"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tyle-complex="italic" fo:color="#000000" style:font-size-complex="12pt" style:language-asian="lt" style:country-asian="LT"/>
    </style:style>
    <style:style style:name="T661" style:parent-style-name="DefaultParagraphFont" style:family="text">
      <style:text-properties style:font-style-complex="italic" fo:color="#000000" style:font-size-complex="12pt" style:language-asian="lt" style:country-asian="LT"/>
    </style:style>
    <style:style style:name="T662" style:parent-style-name="DefaultParagraphFont" style:family="text">
      <style:text-properties style:font-style-complex="italic"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tyle-complex="italic" fo:color="#000000" style:font-size-complex="12pt" style:language-asian="lt" style:country-asian="LT"/>
    </style:style>
    <style:style style:name="T665" style:parent-style-name="DefaultParagraphFont" style:family="text">
      <style:text-properties style:font-style-complex="italic" fo:color="#000000" style:font-size-complex="12pt" style:language-asian="lt" style:country-asian="LT"/>
    </style:style>
    <style:style style:name="T666" style:parent-style-name="DefaultParagraphFont" style:family="text">
      <style:text-properties style:font-style-complex="italic"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tyle-complex="italic" fo:color="#000000" style:font-size-complex="12pt" style:language-asian="lt" style:country-asian="LT"/>
    </style:style>
    <style:style style:name="T669" style:parent-style-name="DefaultParagraphFont" style:family="text">
      <style:text-properties style:font-style-complex="italic"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tyle-complex="italic" fo:color="#000000" style:font-size-complex="12pt" style:language-asian="lt" style:country-asian="LT"/>
    </style:style>
    <style:style style:name="T672" style:parent-style-name="DefaultParagraphFont" style:family="text">
      <style:text-properties style:font-style-complex="italic"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4in"/>
        </style:tab-stops>
      </style:paragraph-properties>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4402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3666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379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tab-stops>
          <style:tab-stop style:type="left" style:position="0.4097in"/>
        </style:tab-stops>
      </style:paragraph-properties>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tab-stops>
          <style:tab-stop style:type="left" style:position="0.4097in"/>
        </style:tab-stops>
      </style:paragraph-properties>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fo:text-indent="0.5in">
        <style:tab-stops>
          <style:tab-stop style:type="left" style:position="0.5909in"/>
        </style:tab-stops>
      </style:paragraph-properties>
    </style:style>
    <style:style style:name="T808" style:parent-style-name="DefaultParagraphFont" style:family="text">
      <style:text-properties fo:font-weight="bold" style:font-weight-asian="bold" fo:color="#000000" style:font-size-complex="12pt" style:language-asian="lt" style:country-asian="LT"/>
    </style:style>
    <style:style style:name="T809" style:parent-style-name="DefaultParagraphFont" style:family="text">
      <style:text-properties fo:font-weight="bold" style:font-weight-asian="bold" fo:color="#000000" style:font-size-complex="12pt" style:language-asian="lt" style:country-asian="LT"/>
    </style:style>
    <style:style style:name="T810" style:parent-style-name="DefaultParagraphFont" style:family="text">
      <style:text-properties fo:font-weight="bold" style:font-weight-asian="bold" fo:color="#000000" style:font-size-complex="12pt" style:language-asian="lt" style:country-asian="LT"/>
    </style:style>
    <style:style style:name="P811" style:parent-style-name="Normal" style:family="paragraph">
      <style:paragraph-properties fo:text-align="justify" fo:line-height="150%" fo:text-indent="0.5in">
        <style:tab-stops>
          <style:tab-stop style:type="left" style:position="0.5909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tab-stops>
          <style:tab-stop style:type="left" style:position="0.5909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text-indent="0.5in">
        <style:tab-stops>
          <style:tab-stop style:type="left" style:position="0.5909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in">
        <style:tab-stops>
          <style:tab-stop style:type="left" style:position="0.5909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style:style>
    <style:style style:name="T846" style:parent-style-name="DefaultParagraphFont" style:family="text">
      <style:text-properties style:font-name-asian="Calibri" fo:font-weight="bold" style:font-weight-asian="bold" fo:font-style="italic" style:font-style-asian="italic" fo:font-size="10pt" style:font-size-asian="10pt"/>
    </style:style>
    <style:style style:name="T847" style:parent-style-name="DefaultParagraphFont" style:family="text">
      <style:text-properties style:font-name-asian="Calibri" fo:font-style="italic" style:font-style-asian="italic" fo:font-size="10pt" style:font-size-asian="10pt"/>
    </style:style>
    <style:style style:name="T848" style:parent-style-name="DefaultParagraphFont" style:family="text">
      <style:text-properties style:font-name-asian="Calibri" fo:font-style="italic" style:font-style-asian="italic" fo:font-size="10pt" style:font-size-asian="10pt"/>
    </style:style>
    <style:style style:name="P849" style:parent-style-name="Normal" style:family="paragraph">
      <style:paragraph-properties fo:text-align="justify" fo:line-height="150%"/>
    </style:style>
    <style:style style:name="P850" style:parent-style-name="Normal" style:family="paragraph">
      <style:paragraph-properties fo:text-align="justify" fo:line-height="150%" fo:text-indent="0.5in">
        <style:tab-stops>
          <style:tab-stop style:type="left" style:position="0.4097in"/>
        </style:tab-stops>
      </style:paragraph-properties>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text-indent="0.5in">
        <style:tab-stops>
          <style:tab-stop style:type="left" style:position="0.4097in"/>
        </style:tab-stops>
      </style:paragraph-properties>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center" fo:line-height="150%"/>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center" fo:line-height="150%"/>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fo:line-height="150%" fo:text-indent="0.5in"/>
      <style:text-properties style:font-size-complex="12pt"/>
    </style:style>
    <style:style style:name="P873" style:parent-style-name="Normal" style:family="paragraph">
      <style:paragraph-properties fo:text-align="justify" fo:line-height="150%" fo:text-indent="0.5in">
        <style:tab-stops>
          <style:tab-stop style:type="left" style:position="0.4097in"/>
        </style:tab-stops>
      </style:paragraph-properties>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text-indent="0.5in">
        <style:tab-stops>
          <style:tab-stop style:type="left" style:position="0.4097in"/>
        </style:tab-stops>
      </style:paragraph-properties>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376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359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font-name="Arial" fo:font-size="11pt" style:font-size-asian="11pt"/>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tab-stops>
          <style:tab-stop style:type="left" style:position="0.3666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tab-stops>
          <style:tab-stop style:type="left" style:position="0.3666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376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line-height="150%" fo:text-indent="0.5in">
        <style:tab-stops>
          <style:tab-stop style:type="left" style:position="0.4402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margin-left="1.6736in" fo:text-indent="-1.1812in">
        <style:tab-stops>
          <style:tab-stop style:type="left" style:position="-1.2638in"/>
        </style:tab-stops>
      </style:paragraph-properties>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margin-left="1.575in" fo:text-indent="-1.075in">
        <style:tab-stops/>
      </style:paragraph-properties>
    </style:style>
    <style:style style:name="T1003" style:parent-style-name="DefaultParagraphFont" style:family="text">
      <style:text-properties fo:font-weight="bold" style:font-weight-asian="bold" fo:color="#000000" style:font-size-complex="12pt" style:language-asian="lt" style:country-asian="LT"/>
    </style:style>
    <style:style style:name="T1004" style:parent-style-name="DefaultParagraphFont" style:family="text">
      <style:text-properties fo:font-weight="bold" style:font-weight-asian="bold" fo:color="#000000" style:font-size-complex="12pt" style:language-asian="lt" style:country-asian="LT"/>
    </style:style>
    <style:style style:name="T1005" style:parent-style-name="DefaultParagraphFont" style:family="text">
      <style:text-properties fo:font-weight="bold" style:font-weight-asian="bold" fo:color="#000000" style:font-size-complex="12pt" style:language-asian="lt" style:country-asian="LT"/>
    </style:style>
    <style:style style:name="P1006" style:parent-style-name="Normal" style:family="paragraph">
      <style:paragraph-properties fo:text-align="justify" fo:line-height="150%" fo:text-indent="0.5in">
        <style:tab-stops>
          <style:tab-stop style:type="left" style:position="0.5909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in">
        <style:tab-stops>
          <style:tab-stop style:type="left" style:position="0.5909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tab-stops>
          <style:tab-stop style:type="left" style:position="0.5909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5in">
        <style:tab-stops>
          <style:tab-stop style:type="left" style:position="0.5909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tab-stops>
          <style:tab-stop style:type="left" style:position="0.5909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margin-left="1.6736in" fo:text-indent="-1.1736in">
        <style:tab-stops/>
      </style:paragraph-properties>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justify" fo:line-height="150%" fo:text-indent="0.5in">
        <style:tab-stops>
          <style:tab-stop style:type="left" style:position="0.5861in"/>
        </style:tab-stops>
      </style:paragraph-properties>
    </style:style>
    <style:style style:name="T1045" style:parent-style-name="DefaultParagraphFont" style:family="text">
      <style:text-properties style:font-weight-complex="bold"/>
    </style:style>
    <style:style style:name="T1046" style:parent-style-name="DefaultParagraphFont" style:family="text">
      <style:text-properties fo:color="#000000"/>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P1100" style:parent-style-name="Normal" style:family="paragraph">
      <style:paragraph-properties fo:line-height="150%" fo:text-indent="0.5in">
        <style:tab-stops>
          <style:tab-stop style:type="left" style:position="0.5909in"/>
        </style:tab-stops>
      </style:paragraph-properties>
    </style:style>
    <style:style style:name="T1101" style:parent-style-name="DefaultParagraphFont" style:family="text">
      <style:text-properties fo:font-weight="bold" style:font-weight-asian="bold" fo:color="#000000" style:font-size-complex="12pt" style:language-asian="lt" style:country-asian="LT"/>
    </style:style>
    <style:style style:name="T1102" style:parent-style-name="DefaultParagraphFont" style:family="text">
      <style:text-properties fo:font-weight="bold" style:font-weight-asian="bold" fo:color="#000000" style:font-size-complex="12pt" style:language-asian="lt" style:country-asian="LT"/>
    </style:style>
    <style:style style:name="T1103" style:parent-style-name="DefaultParagraphFont" style:family="text">
      <style:text-properties fo:font-weight="bold" style:font-weight-asian="bold" fo:color="#000000" style:font-size-complex="12pt" style:language-asian="lt" style:country-asian="LT"/>
    </style:style>
    <style:style style:name="P1104" style:parent-style-name="Normal" style:family="paragraph">
      <style:paragraph-properties fo:text-align="justify" fo:line-height="150%" fo:text-indent="0.5in">
        <style:tab-stops>
          <style:tab-stop style:type="left" style:position="0.5909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in">
        <style:tab-stops>
          <style:tab-stop style:type="left" style:position="0.5909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tab-stops>
          <style:tab-stop style:type="left" style:position="0.5909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text-indent="0.5in">
        <style:tab-stops>
          <style:tab-stop style:type="left" style:position="0.5909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tyle-complex="italic" style:font-size-complex="12pt"/>
    </style:style>
    <style:style style:name="T1135" style:parent-style-name="DefaultParagraphFont" style:family="text">
      <style:text-properties style:font-weight-complex="bold" style:font-style-complex="italic"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tab-stops>
          <style:tab-stop style:type="left" style:position="0.5909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tab-stops>
          <style:tab-stop style:type="left" style:position="0.5909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in"/>
    </style:style>
    <style:style style:name="P1154" style:parent-style-name="Normal" style:family="paragraph">
      <style:paragraph-properties fo:text-align="justify" fo:line-height="150%" fo:text-indent="0.5in">
        <style:tab-stops>
          <style:tab-stop style:type="left" style:position="0.5909in"/>
        </style:tab-stops>
      </style:paragraph-properties>
    </style:style>
    <style:style style:name="T1155" style:parent-style-name="DefaultParagraphFont" style:family="text">
      <style:text-properties fo:font-weight="bold" style:font-weight-asian="bold" fo:color="#000000" style:font-size-complex="12pt" style:language-asian="lt" style:country-asian="LT"/>
    </style:style>
    <style:style style:name="T1156" style:parent-style-name="DefaultParagraphFont" style:family="text">
      <style:text-properties fo:font-weight="bold" style:font-weight-asian="bold" fo:color="#000000" style:font-size-complex="12pt" style:language-asian="lt" style:country-asian="LT"/>
    </style:style>
    <style:style style:name="T1157" style:parent-style-name="DefaultParagraphFont" style:family="text">
      <style:text-properties fo:font-weight="bold" style:font-weight-asian="bold" fo:color="#000000" style:font-size-complex="12pt" style:language-asian="lt" style:country-asian="LT"/>
    </style:style>
    <style:style style:name="P1158"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5in">
        <style:tab-stops>
          <style:tab-stop style:type="left" style:position="0.5909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50%" fo:text-indent="0.5in">
        <style:tab-stops>
          <style:tab-stop style:type="left" style:position="0.5909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50%" fo:text-indent="0.5in">
        <style:tab-stops>
          <style:tab-stop style:type="left" style:position="0.5909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tyle-complex="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text-indent="0.5in">
        <style:tab-stops>
          <style:tab-stop style:type="left" style:position="0.4097in"/>
        </style:tab-stops>
      </style:paragraph-properties>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style:font-weight-complex="bold" fo:color="#000000" style:font-size-complex="12p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4236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color="#000000"/>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tab-stops>
          <style:tab-stop style:type="left" style:position="0.5909in"/>
        </style:tab-stops>
      </style:paragraph-properties>
    </style:style>
    <style:style style:name="T1315" style:parent-style-name="DefaultParagraphFont" style:family="text">
      <style:text-properties fo:font-weight="bold" style:font-weight-asian="bold" fo:color="#000000" style:font-size-complex="12pt" style:language-asian="lt" style:country-asian="LT"/>
    </style:style>
    <style:style style:name="T1316" style:parent-style-name="DefaultParagraphFont" style:family="text">
      <style:text-properties fo:font-weight="bold" style:font-weight-asian="bold" fo:color="#000000" style:font-size-complex="12pt" style:language-asian="lt" style:country-asian="LT"/>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tyle-complex="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tyle-complex="italic" style:font-size-complex="12pt" style:language-asian="lt" style:country-asian="LT"/>
    </style:style>
    <style:style style:name="T1328" style:parent-style-name="DefaultParagraphFont" style:family="text">
      <style:text-properties style:font-style-complex="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tyle-complex="italic" style:font-size-complex="12pt" style:language-asian="lt" style:country-asian="LT"/>
    </style:style>
    <style:style style:name="T1331" style:parent-style-name="DefaultParagraphFont" style:family="text">
      <style:text-properties style:font-style-complex="italic" style:font-size-complex="12pt" style:language-asian="lt" style:country-asian="LT"/>
    </style:style>
    <style:style style:name="T1332" style:parent-style-name="DefaultParagraphFont" style:family="text">
      <style:text-properties style:font-style-complex="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tyle-complex="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in">
        <style:tab-stops>
          <style:tab-stop style:type="left" style:position="0.5909in"/>
        </style:tab-stops>
      </style:paragraph-properties>
    </style:style>
    <style:style style:name="T1343" style:parent-style-name="DefaultParagraphFont" style:family="text">
      <style:text-properties style:font-style-complex="italic" fo:color="#000000" style:font-size-complex="12pt" style:language-asian="lt" style:country-asian="LT"/>
    </style:style>
    <style:style style:name="T1344" style:parent-style-name="DefaultParagraphFont" style:family="text">
      <style:text-properties style:font-style-complex="italic"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5in">
        <style:tab-stops>
          <style:tab-stop style:type="left" style:position="0.7875in"/>
        </style:tab-stops>
      </style:paragraph-properties>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line-height="150%" fo:text-indent="0.5in"/>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tab-stops>
          <style:tab-stop style:type="left" style:position="0.3534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tab-stops>
          <style:tab-stop style:type="left" style:position="0.3631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text-indent="0.5in">
        <style:tab-stops>
          <style:tab-stop style:type="left" style:position="0.5909in"/>
        </style:tab-stops>
      </style:paragraph-properties>
    </style:style>
    <style:style style:name="T1542" style:parent-style-name="DefaultParagraphFont" style:family="text">
      <style:text-properties fo:font-weight="bold" style:font-weight-asian="bold" fo:color="#000000" style:font-size-complex="12pt" style:language-asian="lt" style:country-asian="LT"/>
    </style:style>
    <style:style style:name="T1543" style:parent-style-name="DefaultParagraphFont" style:family="text">
      <style:text-properties fo:font-weight="bold" style:font-weight-asian="bold" fo:color="#000000" style:font-size-complex="12pt" style:language-asian="lt" style:country-asian="LT"/>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P1545" style:parent-style-name="Normal" style:family="paragraph">
      <style:paragraph-properties fo:text-align="justify" fo:line-height="150%" fo:text-indent="0.5in">
        <style:tab-stops>
          <style:tab-stop style:type="left" style:position="0.5909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tyle-complex="italic" style:font-size-complex="12pt" style:language-asian="lt" style:country-asian="LT"/>
    </style:style>
    <style:style style:name="T1572" style:parent-style-name="DefaultParagraphFont" style:family="text">
      <style:text-properties style:font-weight-complex="bold" style:font-style-complex="italic" style:font-size-complex="12pt" style:language-asian="lt" style:country-asian="L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fo:font-style="italic" style:font-style-asian="italic"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style:font-name="Arial" fo:font-size="11pt" style:font-size-asian="11pt"/>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tab-stops>
          <style:tab-stop style:type="left" style:position="0.5909in"/>
        </style:tab-stops>
      </style:paragraph-properties>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style:font-weight-complex="bold"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tab-stops>
          <style:tab-stop style:type="left" style:position="0.6895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tyle-complex="italic" style:font-size-complex="12pt" style:language-asian="lt" style:country-asian="LT"/>
    </style:style>
    <style:style style:name="T1684" style:parent-style-name="DefaultParagraphFont" style:family="text">
      <style:text-properties style:font-weight-complex="bold" style:font-style-complex="italic" style:font-size-complex="12pt" style:language-asian="lt" style:country-asian="LT"/>
    </style:style>
    <style:style style:name="T1685" style:parent-style-name="DefaultParagraphFont" style:family="text">
      <style:text-properties style:font-weight-complex="bold" style:font-style-complex="italic" style:font-size-complex="12pt" style:language-asian="lt" style:country-asian="LT"/>
    </style:style>
    <style:style style:name="T1686" style:parent-style-name="DefaultParagraphFont" style:family="text">
      <style:text-properties style:font-weight-complex="bold" style:font-style-complex="italic" style:font-size-complex="12pt" style:language-asian="lt" style:country-asian="LT"/>
    </style:style>
    <style:style style:name="T1687" style:parent-style-name="DefaultParagraphFont" style:family="text">
      <style:text-properties style:font-weight-complex="bold" style:font-style-complex="italic"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weight-complex="bold" style:font-style-complex="italic" style:font-size-complex="12pt" style:language-asian="lt" style:country-asian="LT"/>
    </style:style>
    <style:style style:name="T1696" style:parent-style-name="DefaultParagraphFont" style:family="text">
      <style:text-properties style:font-weight-complex="bold" style:font-style-complex="italic" style:font-size-complex="12pt" style:language-asian="lt" style:country-asian="LT"/>
    </style:style>
    <style:style style:name="T1697" style:parent-style-name="DefaultParagraphFont" style:family="text">
      <style:text-properties style:font-weight-complex="bold" style:font-style-complex="italic" style:font-size-complex="12pt" style:language-asian="lt" style:country-asian="LT"/>
    </style:style>
    <style:style style:name="T1698" style:parent-style-name="DefaultParagraphFont" style:family="text">
      <style:text-properties style:font-weight-complex="bold" style:font-style-complex="italic" style:font-size-complex="12pt" style:language-asian="lt" style:country-asian="L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weight-complex="bold" style:font-style-complex="italic" style:font-size-complex="12pt" style:language-asian="lt" style:country-asian="LT"/>
    </style:style>
    <style:style style:name="T1706" style:parent-style-name="DefaultParagraphFont" style:family="text">
      <style:text-properties style:font-weight-complex="bold" style:font-style-complex="italic" style:font-size-complex="12pt" style:language-asian="lt" style:country-asian="LT"/>
    </style:style>
    <style:style style:name="T1707" style:parent-style-name="DefaultParagraphFont" style:family="text">
      <style:text-properties style:font-weight-complex="bold" style:font-style-complex="italic" style:font-size-complex="12pt" style:language-asian="lt" style:country-asian="L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line-height="150%" fo:text-indent="0.5in"/>
    </style:style>
    <style:style style:name="T1715" style:parent-style-name="DefaultParagraphFont" style:family="text">
      <style:text-properties style:font-weight-complex="bold" style:font-style-complex="italic" style:font-size-complex="12pt" style:language-asian="lt" style:country-asian="LT"/>
    </style:style>
    <style:style style:name="T1716" style:parent-style-name="DefaultParagraphFont" style:family="text">
      <style:text-properties style:font-weight-complex="bold" style:font-style-complex="italic" style:font-size-complex="12pt" style:language-asian="lt" style:country-asian="LT"/>
    </style:style>
    <style:style style:name="T1717" style:parent-style-name="DefaultParagraphFont" style:family="text">
      <style:text-properties fo:font-weight="bold" style:font-weight-asian="bold" style:font-weight-complex="bold" style:font-style-complex="italic" style:font-size-complex="12pt" style:language-asian="lt" style:country-asian="LT"/>
    </style:style>
    <style:style style:name="T1718" style:parent-style-name="DefaultParagraphFont" style:family="text">
      <style:text-properties style:font-weight-complex="bold" style:font-style-complex="italic" style:font-size-complex="12pt" style:language-asian="lt" style:country-asian="LT"/>
    </style:style>
    <style:style style:name="T1719" style:parent-style-name="DefaultParagraphFont" style:family="text">
      <style:text-properties style:font-weight-complex="bold" style:font-style-complex="italic" style:font-size-complex="12pt" style:language-asian="lt" style:country-asian="LT"/>
    </style:style>
    <style:style style:name="P1720" style:parent-style-name="Normal" style:family="paragraph">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tab-stops>
          <style:tab-stop style:type="left" style:position="0.4in"/>
        </style:tab-stops>
      </style:paragraph-properties>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P1733" style:parent-style-name="Normal" style:family="paragraph">
      <style:paragraph-properties fo:text-align="justify" fo:line-height="150%" fo:text-indent="0.5in">
        <style:tab-stops>
          <style:tab-stop style:type="left" style:position="0.4in"/>
        </style:tab-stops>
      </style:paragraph-properties>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style:font-weight-complex="bold" fo:color="#000000" style:font-size-complex="12pt" style:language-asian="lt" style:country-asian="LT"/>
    </style:style>
    <style:style style:name="T1740" style:parent-style-name="DefaultParagraphFont" style:family="text">
      <style:text-properties style:font-weight-complex="bold" fo:color="#000000"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style:font-weight-complex="bold" fo:color="#000000" style:font-size-complex="12pt"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style:font-weight-complex="bold" fo:font-style="italic" style:font-style-asian="italic" fo:color="#000000"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language-asian="en" style:country-asian="GB"/>
    </style:style>
    <style:style style:name="T1756" style:parent-style-name="DefaultParagraphFont" style:family="text">
      <style:text-properties fo:color="#000000" style:language-asian="en" style:country-asian="GB"/>
    </style:style>
    <style:style style:name="T1757" style:parent-style-name="DefaultParagraphFont" style:family="text">
      <style:text-properties style:font-style-complex="italic" fo:color="#000000" style:language-asian="en" style:country-asian="GB"/>
    </style:style>
    <style:style style:name="T1758" style:parent-style-name="DefaultParagraphFont" style:family="text">
      <style:text-properties style:font-style-complex="italic" fo:color="#000000" style:language-asian="en" style:country-asian="GB"/>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text-indent="0.5in">
        <style:tab-stops>
          <style:tab-stop style:type="left" style:position="0.4in"/>
        </style:tab-stops>
      </style:paragraph-properties>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tyle-complex="italic" style:font-size-complex="12pt" style:language-asian="lt" style:country-asian="LT"/>
    </style:style>
    <style:style style:name="T1783" style:parent-style-name="DefaultParagraphFont" style:family="text">
      <style:text-properties style:font-style-complex="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tyle-complex="italic"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5in"/>
    </style:style>
    <style:style style:name="P1822" style:parent-style-name="Normal" style:family="paragraph">
      <style:paragraph-properties fo:text-align="center" fo:line-height="150%"/>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P1825" style:parent-style-name="Normal" style:family="paragraph">
      <style:paragraph-properties fo:text-align="center" fo:line-height="150%"/>
    </style:style>
    <style:style style:name="T1826" style:parent-style-name="DefaultParagraphFont" style:family="text">
      <style:text-properties fo:font-weight="bold" style:font-weight-asian="bold" style:font-weight-complex="bold" style:font-size-complex="12pt"/>
    </style:style>
    <style:style style:name="P1827" style:parent-style-name="Normal" style:family="paragraph">
      <style:paragraph-properties fo:text-align="justify" fo:line-height="150%" fo:text-indent="0.5in"/>
      <style:text-properties style:font-size-complex="12pt"/>
    </style:style>
    <style:style style:name="P1828" style:parent-style-name="Normal" style:family="paragraph">
      <style:paragraph-properties fo:text-align="justify" fo:line-height="150%" fo:text-indent="0.5in">
        <style:tab-stops>
          <style:tab-stop style:type="left" style:position="0.5909in"/>
        </style:tab-stops>
      </style:paragraph-properties>
    </style:style>
    <style:style style:name="T1829" style:parent-style-name="DefaultParagraphFont" style:family="text">
      <style:text-properties fo:font-weight="bold" style:font-weight-asian="bold" fo:color="#000000" style:font-size-complex="12pt" style:language-asian="lt" style:country-asian="LT"/>
    </style:style>
    <style:style style:name="T1830" style:parent-style-name="DefaultParagraphFont" style:family="text">
      <style:text-properties fo:font-weight="bold" style:font-weight-asian="bold" fo:color="#000000" style:font-size-complex="12pt" style:language-asian="lt" style:country-asian="LT"/>
    </style:style>
    <style:style style:name="T1831" style:parent-style-name="DefaultParagraphFont" style:family="text">
      <style:text-properties fo:font-weight="bold" style:font-weight-asian="bold" fo:color="#000000"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line-height="150%" fo:text-indent="0.5in"/>
    </style:style>
    <style:style style:name="P1835" style:parent-style-name="Normal" style:family="paragraph">
      <style:paragraph-properties fo:text-align="justify" fo:line-height="150%" fo:text-indent="0.5in">
        <style:tab-stops>
          <style:tab-stop style:type="left" style:position="0.4in"/>
        </style:tab-stops>
      </style:paragraph-properties>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fo:font-weight="bold" style:font-weight-asian="bold" style:font-weight-complex="bold"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tab-stops>
          <style:tab-stop style:type="left" style:position="4.4618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line-height="150%" fo:text-indent="0.5in"/>
    </style:style>
    <style:style style:name="P1896" style:parent-style-name="Normal" style:family="paragraph">
      <style:paragraph-properties fo:text-align="justify" fo:line-height="150%" fo:text-indent="0.5in">
        <style:tab-stops>
          <style:tab-stop style:type="left" style:position="0.4in"/>
        </style:tab-stops>
      </style:paragraph-properties>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tyle-complex="italic" fo:color="#000000" style:font-size-complex="12pt" style:language-asian="lt" style:country-asian="LT"/>
    </style:style>
    <style:style style:name="T1903" style:parent-style-name="DefaultParagraphFont" style:family="text">
      <style:text-properties style:font-weight-complex="bold" style:font-style-complex="italic" fo:color="#000000"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P1909" style:parent-style-name="Normal" style:family="paragraph">
      <style:paragraph-properties fo:text-align="justify" fo:line-height="150%" fo:text-indent="0.5in">
        <style:tab-stops>
          <style:tab-stop style:type="left" style:position="0.4in"/>
        </style:tab-stops>
      </style:paragraph-properties>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P1925" style:parent-style-name="Normal" style:family="paragraph">
      <style:paragraph-properties fo:text-align="justify" fo:line-height="150%" fo:text-indent="0.5in">
        <style:tab-stops>
          <style:tab-stop style:type="left" style:position="0.4in"/>
        </style:tab-stops>
      </style:paragraph-properties>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style:style>
    <style:style style:name="T1939" style:parent-style-name="DefaultParagraphFont" style:family="text">
      <style:text-properties style:font-name-asian="Calibri" fo:font-weight="bold" style:font-weight-asian="bold" fo:font-style="italic" style:font-style-asian="italic" fo:font-size="10pt" style:font-size-asian="10pt"/>
    </style:style>
    <style:style style:name="T1940" style:parent-style-name="DefaultParagraphFont" style:family="text">
      <style:text-properties style:font-name-asian="Calibri" fo:font-weight="bold" style:font-weight-asian="bold" fo:font-style="italic" style:font-style-asian="italic" fo:font-size="10pt" style:font-size-asian="10pt"/>
    </style:style>
    <style:style style:name="T1941" style:parent-style-name="DefaultParagraphFont" style:family="text">
      <style:text-properties style:font-name-asian="Calibri" fo:font-style="italic" style:font-style-asian="italic" fo:font-size="10pt" style:font-size-asian="10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P1955" style:parent-style-name="Normal" style:family="paragraph">
      <style:paragraph-properties fo:text-align="justify" fo:line-height="150%" fo:text-indent="0.5in"/>
    </style:style>
    <style:style style:name="T1956" style:parent-style-name="DefaultParagraphFont" style:family="text">
      <style:text-properties fo:font-weight="bold" style:font-weight-asian="bold" fo:color="#000000" style:font-size-complex="12pt" style:language-asian="lt" style:country-asian="LT"/>
    </style:style>
    <style:style style:name="T1957" style:parent-style-name="DefaultParagraphFont" style:family="text">
      <style:text-properties fo:font-weight="bold" style:font-weight-asian="bold" fo:color="#000000" style:font-size-complex="12pt" style:language-asian="lt" style:country-asian="LT"/>
    </style:style>
    <style:style style:name="T1958" style:parent-style-name="DefaultParagraphFont" style:family="text">
      <style:text-properties fo:font-weight="bold" style:font-weight-asian="bold" fo:color="#000000"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line-height="150%" fo:text-indent="0.5in"/>
    </style:style>
    <style:style style:name="P1990" style:parent-style-name="Normal" style:family="paragraph">
      <style:paragraph-properties fo:text-align="justify" fo:line-height="150%" fo:text-indent="0.5in"/>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P2025" style:parent-style-name="Normal" style:family="paragraph">
      <style:paragraph-properties fo:text-align="justify" fo:line-height="150%" fo:text-indent="0.5in">
        <style:tab-stops>
          <style:tab-stop style:type="left" style:position="0.4in"/>
        </style:tab-stops>
      </style:paragraph-properties>
    </style:style>
    <style:style style:name="T2026" style:parent-style-name="DefaultParagraphFont" style:family="text">
      <style:text-properties fo:font-weight="bold" style:font-weight-asian="bold" style:font-weight-complex="bold" style:font-size-complex="12pt"/>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fo:font-weight="bold" style:font-weight-asian="bold" style:font-weight-complex="bold"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P2033" style:parent-style-name="Normal" style:family="paragraph">
      <style:paragraph-properties fo:text-align="justify" fo:line-height="150%" fo:text-indent="0.5in">
        <style:tab-stops>
          <style:tab-stop style:type="left" style:position="0.4in"/>
        </style:tab-stops>
      </style:paragraph-properties>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weight-complex="bold"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P2065" style:parent-style-name="Normal" style:family="paragraph">
      <style:paragraph-properties fo:text-align="justify" fo:line-height="150%" fo:text-indent="0.5in">
        <style:tab-stops>
          <style:tab-stop style:type="left" style:position="0.4in"/>
        </style:tab-stops>
      </style:paragraph-properties>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style="italic" style:font-style-asian="italic" fo:font-size="10pt" style:font-size-asian="10pt" style:language-asian="lt" style:country-asian="L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style>
    <style:style style:name="P2137" style:parent-style-name="Normal" style:family="paragraph">
      <style:paragraph-properties fo:text-align="center" fo:line-height="150%"/>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fo:font-weight="bold" style:font-weight-asian="bold" style:font-weight-complex="bold" style:font-size-complex="12pt"/>
    </style:style>
    <style:style style:name="P2140" style:parent-style-name="Normal" style:family="paragraph">
      <style:paragraph-properties fo:text-align="center" fo:line-height="150%"/>
    </style:style>
    <style:style style:name="T2141" style:parent-style-name="DefaultParagraphFont" style:family="text">
      <style:text-properties fo:font-weight="bold" style:font-weight-asian="bold" style:font-weight-complex="bold" style:font-size-complex="12pt"/>
    </style:style>
    <style:style style:name="P2142" style:parent-style-name="Normal" style:family="paragraph">
      <style:paragraph-properties fo:text-align="justify" fo:line-height="150%" fo:text-indent="0.5in"/>
      <style:text-properties style:font-size-complex="12pt"/>
    </style:style>
    <style:style style:name="P2143" style:parent-style-name="Normal" style:family="paragraph">
      <style:paragraph-properties fo:text-align="justify" fo:line-height="150%" fo:text-indent="0.5in">
        <style:tab-stops>
          <style:tab-stop style:type="left" style:position="0.3965in"/>
        </style:tab-stops>
      </style:paragraph-properties>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weight-complex="bold"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text-properties style:font-size-complex="12pt"/>
    </style:style>
    <style:style style:name="P2157" style:parent-style-name="Normal" style:family="paragraph">
      <style:paragraph-properties fo:text-align="justify" fo:line-height="150%" fo:text-indent="0.5in"/>
    </style:style>
    <style:style style:name="P2158" style:parent-style-name="Normal" style:family="paragraph">
      <style:paragraph-properties fo:text-align="justify" fo:line-height="150%" fo:text-indent="0.5in">
        <style:tab-stops>
          <style:tab-stop style:type="left" style:position="0.3965in"/>
        </style:tab-stops>
      </style:paragraph-properties>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fo:font-weight="bold" style:font-weight-asian="bold" style:font-weight-complex="bold" style:font-size-complex="12pt"/>
    </style:style>
    <style:style style:name="T2161" style:parent-style-name="DefaultParagraphFont" style:family="text">
      <style:text-properties fo:font-weight="bold" style:font-weight-asian="bold" style:font-weight-complex="bold"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line-height="150%" fo:text-indent="0.5in">
        <style:tab-stops>
          <style:tab-stop style:type="left" style:position="0.4in"/>
        </style:tab-stops>
      </style:paragraph-properties>
    </style:style>
    <style:style style:name="T2191" style:parent-style-name="DefaultParagraphFont" style:family="text">
      <style:text-properties fo:font-weight="bold" style:font-weight-asian="bold" style:font-weight-complex="bold" style:font-size-complex="12pt"/>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fo:font-weight="bold" style:font-weight-asian="bold" style:font-weight-complex="bold"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50%" fo:text-indent="0.5in"/>
    </style:style>
    <style:style style:name="P2203" style:parent-style-name="Normal" style:family="paragraph">
      <style:paragraph-properties fo:text-align="justify" fo:line-height="150%" fo:text-indent="0.5in">
        <style:tab-stops>
          <style:tab-stop style:type="left" style:position="0.4in"/>
        </style:tab-stops>
      </style:paragraph-properties>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fo:font-weight="bold" style:font-weight-asian="bold" style:font-weight-complex="bold" style:font-size-complex="12pt"/>
    </style:style>
    <style:style style:name="T2206" style:parent-style-name="DefaultParagraphFont" style:family="text">
      <style:text-properties fo:font-weight="bold" style:font-weight-asian="bold" style:font-weight-complex="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P2211" style:parent-style-name="Normal" style:family="paragraph">
      <style:paragraph-properties fo:text-align="justify" fo:line-height="150%" fo:text-indent="0.5in"/>
    </style:style>
    <style:style style:name="T2212" style:parent-style-name="DefaultParagraphFont" style:family="text">
      <style:text-properties fo:font-weight="bold" style:font-weight-asian="bold" fo:color="#000000" style:font-size-complex="12pt" style:language-asian="lt" style:country-asian="LT"/>
    </style:style>
    <style:style style:name="T2213" style:parent-style-name="DefaultParagraphFont" style:family="text">
      <style:text-properties fo:font-weight="bold" style:font-weight-asian="bold" fo:color="#000000" style:font-size-complex="12pt" style:language-asian="lt" style:country-asian="LT"/>
    </style:style>
    <style:style style:name="T2214" style:parent-style-name="DefaultParagraphFont" style:family="text">
      <style:text-properties fo:font-weight="bold" style:font-weight-asian="bold"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style:font-name="Arial" fo:font-size="11pt" style:font-size-asian="11pt"/>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fo:font-weight="bold" style:font-weight-asian="bold" style:font-weight-complex="bold" style:font-size-complex="12pt"/>
    </style:style>
    <style:style style:name="T2240" style:parent-style-name="DefaultParagraphFont" style:family="text">
      <style:text-properties fo:font-weight="bold" style:font-weight-asian="bold" style:font-weight-complex="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text-indent="0.5in"/>
    </style:style>
    <style:style style:name="T2246" style:parent-style-name="DefaultParagraphFont" style:family="text">
      <style:text-properties fo:font-weight="bold" style:font-weight-asian="bold" fo:color="#000000" style:font-size-complex="12pt" style:language-asian="lt" style:country-asian="LT"/>
    </style:style>
    <style:style style:name="T2247" style:parent-style-name="DefaultParagraphFont" style:family="text">
      <style:text-properties fo:font-weight="bold" style:font-weight-asian="bold" fo:color="#000000" style:font-size-complex="12pt" style:language-asian="lt" style:country-asian="LT"/>
    </style:style>
    <style:style style:name="T2248" style:parent-style-name="DefaultParagraphFont" style:family="text">
      <style:text-properties fo:font-weight="bold" style:font-weight-asian="bold" fo:color="#000000" style:font-size-complex="12pt" style:language-asian="lt" style:country-asian="LT"/>
    </style:style>
    <style:style style:name="T2249" style:parent-style-name="DefaultParagraphFont" style:family="text">
      <style:text-properties fo:font-weight="bold" style:font-weight-asian="bold"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line-height="150%" fo:text-indent="0.5in"/>
    </style:style>
    <style:style style:name="P2254" style:parent-style-name="Normal" style:family="paragraph">
      <style:paragraph-properties fo:text-align="justify" fo:line-height="150%" fo:text-indent="0.5in">
        <style:tab-stops>
          <style:tab-stop style:type="left" style:position="0.4in"/>
        </style:tab-stops>
      </style:paragraph-properties>
    </style:style>
    <style:style style:name="T2255" style:parent-style-name="DefaultParagraphFont" style:family="text">
      <style:text-properties fo:font-weight="bold" style:font-weight-asian="bold" style:font-weight-complex="bold" style:font-size-complex="12pt"/>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fo:font-weight="bold" style:font-weight-asian="bold"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fo:font-style="italic" style:font-style-asian="italic"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P2263" style:parent-style-name="Normal" style:family="paragraph">
      <style:paragraph-properties fo:text-align="justify" fo:line-height="150%" fo:margin-left="1.575in" fo:text-indent="-1.0826in">
        <style:tab-stops>
          <style:tab-stop style:type="left" style:position="-1.1652in"/>
        </style:tab-stops>
      </style:paragraph-properties>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weight-complex="bold" style:font-size-complex="12pt"/>
    </style:style>
    <style:style style:name="P2267" style:parent-style-name="Normal" style:family="paragraph">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center" fo:line-height="150%"/>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P2300" style:parent-style-name="Normal" style:family="paragraph">
      <style:paragraph-properties fo:text-align="center" fo:line-height="150%"/>
    </style:style>
    <style:style style:name="T2301" style:parent-style-name="DefaultParagraphFont" style:family="text">
      <style:text-properties fo:font-weight="bold" style:font-weight-asian="bold" style:font-size-complex="12pt" style:language-asian="lt" style:country-asian="LT"/>
    </style:style>
    <style:style style:name="P2302" style:parent-style-name="Normal" style:family="paragraph">
      <style:paragraph-properties fo:text-align="justify" fo:line-height="150%" fo:text-indent="0.5in">
        <style:tab-stops>
          <style:tab-stop style:type="left" style:position="0.4097in"/>
        </style:tab-stops>
      </style:paragraph-properties>
      <style:text-properties fo:font-weight="bold" style:font-weight-asian="bold" style:font-weight-complex="bold" style:font-size-complex="12pt"/>
    </style:style>
    <style:style style:name="P2303" style:parent-style-name="Normal" style:family="paragraph">
      <style:paragraph-properties fo:text-align="justify" fo:line-height="150%" fo:text-indent="0.5in">
        <style:tab-stops>
          <style:tab-stop style:type="left" style:position="0.4097in"/>
        </style:tab-stops>
      </style:paragraph-properties>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fo:font-weight="bold" style:font-weight-asian="bold" style:font-weight-complex="bold" style:font-size-complex="12pt"/>
    </style:style>
    <style:style style:name="T2306" style:parent-style-name="DefaultParagraphFont" style:family="text">
      <style:text-properties fo:font-weight="bold" style:font-weight-asian="bold" style:font-weight-complex="bold"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font-weight="bold" style:font-weight-asian="bold" style:font-weight-complex="bold" fo:color="#000000"/>
    </style:style>
    <style:style style:name="T2311" style:parent-style-name="DefaultParagraphFont" style:family="text">
      <style:text-properties fo:color="#000000"/>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tab-stops>
          <style:tab-stop style:type="left" style:position="0.3701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P2336" style:parent-style-name="Normal" style:family="paragraph">
      <style:paragraph-properties fo:text-align="justify" fo:line-height="150%" fo:text-indent="0.5in"/>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tab-stops>
          <style:tab-stop style:type="left" style:position="0.3631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tab-stops>
          <style:tab-stop style:type="left" style:position="0.3631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tab-stops>
          <style:tab-stop style:type="left" style:position="0.3763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tab-stops>
          <style:tab-stop style:type="left" style:position="0.3763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tab-stops>
          <style:tab-stop style:type="left" style:position="0.3763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line-height-at-least="0.2777in"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style:font-weight-complex="bold" style:language-asian="lt" style:country-asian="LT"/>
    </style:style>
    <style:style style:name="T2409" style:parent-style-name="DefaultParagraphFont" style:family="text">
      <style:text-properties style:font-weight-complex="bold" style:language-asian="lt" style:country-asian="LT"/>
    </style:style>
    <style:style style:name="T2410" style:parent-style-name="DefaultParagraphFont" style:family="text">
      <style:text-properties style:font-weight-complex="bold"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3937in"/>
    </style:style>
    <style:style style:name="T2418" style:parent-style-name="DefaultParagraphFont" style:family="text">
      <style:text-properties style:font-name="Arial" fo:font-weight="bold" style:font-weight-asian="bold" fo:font-size="11pt" style:font-size-asian="11pt"/>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937in"/>
    </style:style>
    <style:style style:name="T2431" style:parent-style-name="DefaultParagraphFont" style:family="text">
      <style:text-properties style:font-name="Arial" fo:font-weight="bold" style:font-weight-asian="bold" fo:font-size="11pt" style:font-size-asian="11pt"/>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center" fo:line-height="150%"/>
    </style:style>
    <style:style style:name="T2444" style:parent-style-name="DefaultParagraphFont" style:family="text">
      <style:text-properties fo:font-weight="bold" style:font-weight-asian="bold" style:font-weight-complex="bold" style:font-size-complex="12pt"/>
    </style:style>
    <style:style style:name="T2445" style:parent-style-name="DefaultParagraphFont" style:family="text">
      <style:text-properties fo:font-weight="bold" style:font-weight-asian="bold" style:font-weight-complex="bold" style:font-size-complex="12pt"/>
    </style:style>
    <style:style style:name="P2446" style:parent-style-name="Normal" style:family="paragraph">
      <style:paragraph-properties fo:text-align="center" fo:line-height="150%"/>
    </style:style>
    <style:style style:name="T2447" style:parent-style-name="DefaultParagraphFont" style:family="text">
      <style:text-properties fo:font-weight="bold" style:font-weight-asian="bold" style:font-weight-complex="bold" style:font-size-complex="12pt"/>
    </style:style>
    <style:style style:name="P2448" style:parent-style-name="Normal" style:family="paragraph">
      <style:paragraph-properties fo:text-align="justify" fo:line-height="150%" fo:text-indent="0.5in"/>
      <style:text-properties style:font-size-complex="12pt"/>
    </style:style>
    <style:style style:name="P2449" style:parent-style-name="Normal" style:family="paragraph">
      <style:paragraph-properties fo:text-align="justify" fo:line-height="150%" fo:text-indent="0.5in">
        <style:tab-stops>
          <style:tab-stop style:type="left" style:position="0.4097in"/>
        </style:tab-stops>
      </style:paragraph-properties>
    </style:style>
    <style:style style:name="T2450" style:parent-style-name="DefaultParagraphFont" style:family="text">
      <style:text-properties fo:font-weight="bold" style:font-weight-asian="bold" style:font-weight-complex="bold" style:font-size-complex="12pt"/>
    </style:style>
    <style:style style:name="T2451" style:parent-style-name="DefaultParagraphFont" style:family="text">
      <style:text-properties fo:font-weight="bold" style:font-weight-asian="bold" style:font-weight-complex="bold" style:font-size-complex="12pt"/>
    </style:style>
    <style:style style:name="T2452" style:parent-style-name="DefaultParagraphFont" style:family="text">
      <style:text-properties fo:font-weight="bold" style:font-weight-asian="bold" style:font-weight-complex="bold" style:font-size-complex="12pt"/>
    </style:style>
    <style:style style:name="T2453" style:parent-style-name="DefaultParagraphFont" style:family="text">
      <style:text-properties fo:font-weight="bold" style:font-weight-asian="bold" style:font-weight-complex="bold"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fo:line-height="150%" fo:text-indent="0.5in">
        <style:tab-stops>
          <style:tab-stop style:type="left" style:position="0.4097in"/>
        </style:tab-stops>
      </style:paragraph-properties>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fo:font-weight="bold" style:font-weight-asian="bold"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text-indent="0.3937in"/>
    </style:style>
    <style:style style:name="T2492" style:parent-style-name="DefaultParagraphFont" style:family="text">
      <style:text-properties style:font-name="Arial" fo:font-weight="bold" style:font-weight-asian="bold" fo:font-size="11pt" style:font-size-asian="11pt"/>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justify" fo:line-height="150%" fo:text-indent="0.5in"/>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widows="0" fo:orphans="0"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widows="0" fo:orphans="0"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weight-complex="bold" style:font-size-complex="12pt"/>
    </style:style>
    <style:style style:name="T2520" style:parent-style-name="DefaultParagraphFont" style:family="text">
      <style:text-properties style:font-name-asian="Calibri" style:font-weight-complex="bold" style:text-position="super 66.6%" style:font-size-complex="12pt"/>
    </style:style>
    <style:style style:name="T2521" style:parent-style-name="DefaultParagraphFont" style:family="text">
      <style:text-properties style:font-name-asian="Calibri" style:font-weight-complex="bold" style:font-size-complex="12pt"/>
    </style:style>
    <style:style style:name="T2522" style:parent-style-name="DefaultParagraphFont" style:family="text">
      <style:text-properties style:font-name-asian="Calibri" style:font-weight-complex="bold"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widows="0" fo:orphans="0"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T2623" style:parent-style-name="DefaultParagraphFont" style:family="text">
      <style:text-properties style:font-name="Arial" fo:font-weight="bold" style:font-weight-asian="bold" fo:font-size="11pt" style:font-size-asian="11pt"/>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fo:line-height="150%" fo:text-indent="0.5in"/>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name-asian="Calibri" style:font-weight-complex="bold" style:font-size-complex="12pt"/>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asian="Calibri" style:font-weight-complex="bold" style:text-position="super 66.6%" style:font-size-complex="12pt"/>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style:font-weight-complex="bold"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tab-stops>
          <style:tab-stop style:type="left" style:position="0.5909in"/>
        </style:tab-stops>
      </style:paragraph-properties>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line-height="150%" fo:text-indent="0.5in">
        <style:tab-stops>
          <style:tab-stop style:type="left" style:position="0.5909in"/>
        </style:tab-stops>
      </style:paragraph-properties>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fo:line-height="150%" fo:text-indent="0.5in"/>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weight-complex="bold" style:font-style-complex="italic" style:font-size-complex="12pt"/>
    </style:style>
    <style:style style:name="T2759" style:parent-style-name="DefaultParagraphFont" style:family="text">
      <style:text-properties style:font-weight-complex="bold" style:font-style-complex="italic"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style>
    <style:style style:name="T2769" style:parent-style-name="DefaultParagraphFont" style:family="text">
      <style:text-properties style:font-name="Arial" fo:font-size="11pt" style:font-size-asian="11pt"/>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text-indent="0.5in"/>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name="Symbol" style:font-name-asian="Symbol" style:font-name-complex="Symbol"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name="Symbol" style:font-name-asian="Symbol" style:font-name-complex="Symbol"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tab-stops>
          <style:tab-stop style:type="left" style:position="0.689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tab-stops>
          <style:tab-stop style:type="left" style:position="0.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tab-stops>
          <style:tab-stop style:type="left" style:position="0.689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tab-stops>
          <style:tab-stop style:type="left" style:position="0.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style:text-position="super 66.6%"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P2824" style:parent-style-name="Normal" style:family="paragraph">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fo:line-height="150%" fo:margin-left="1.575in" fo:text-indent="-1.075in">
        <style:tab-stops/>
      </style:paragraph-properties>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T2848" style:parent-style-name="DefaultParagraphFont" style:family="text">
      <style:text-properties style:font-weight-complex="bold"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fo:line-height="150%" fo:text-indent="0.5in"/>
    </style:style>
    <style:style style:name="P2852" style:parent-style-name="Normal" style:family="paragraph">
      <style:paragraph-properties fo:text-align="justify" fo:line-height="150%" fo:text-indent="0.5in"/>
    </style:style>
    <style:style style:name="T2853" style:parent-style-name="DefaultParagraphFont" style:family="text">
      <style:text-properties fo:font-weight="bold" style:font-weight-asian="bold" style:font-weight-complex="bold" fo:color="#000000" style:font-size-complex="12pt" style:language-asian="lt" style:country-asian="LT"/>
    </style:style>
    <style:style style:name="T2854" style:parent-style-name="DefaultParagraphFont" style:family="text">
      <style:text-properties fo:font-weight="bold" style:font-weight-asian="bold" style:font-weight-complex="bold" fo:color="#000000" style:font-size-complex="12pt" style:language-asian="lt" style:country-asian="LT"/>
    </style:style>
    <style:style style:name="T2855" style:parent-style-name="DefaultParagraphFont" style:family="text">
      <style:text-properties fo:font-weight="bold" style:font-weight-asian="bold" style:font-weight-complex="bold" fo:color="#000000" style:font-size-complex="12pt" style:language-asian="lt" style:country-asian="LT"/>
    </style:style>
    <style:style style:name="P2856" style:parent-style-name="Normal" style:family="paragraph">
      <style:paragraph-properties fo:widows="0" fo:orphans="0" fo:text-align="justify" fo:line-height="150%" fo:text-indent="0.5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fo:font-style="italic" style:font-style-asian="italic"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fo:font-style="italic" style:font-style-asian="italic"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weight-complex="bold" fo:color="#000000" style:font-size-complex="12pt" style:language-asian="lt" style:country-asian="LT"/>
    </style:style>
    <style:style style:name="T2879" style:parent-style-name="DefaultParagraphFont" style:family="text">
      <style:text-properties style:font-weight-complex="bold" fo:color="#000000"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weight-complex="bold" fo:color="#000000" style:font-size-complex="12pt" style:language-asian="lt" style:country-asian="LT"/>
    </style:style>
    <style:style style:name="T2882" style:parent-style-name="DefaultParagraphFont" style:family="text">
      <style:text-properties style:font-weight-complex="bold" fo:color="#000000" style:font-size-complex="12pt" style:language-asian="lt" style:country-asian="LT"/>
    </style:style>
    <style:style style:name="T2883" style:parent-style-name="DefaultParagraphFont" style:family="text">
      <style:text-properties style:font-weight-complex="bold" fo:color="#000000" style:font-size-complex="12pt" style:language-asian="lt" style:country-asian="LT"/>
    </style:style>
    <style:style style:name="T2884" style:parent-style-name="DefaultParagraphFont" style:family="text">
      <style:text-properties style:font-weight-complex="bold" fo:color="#000000"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weight-complex="bold" fo:color="#000000" style:font-size-complex="12pt" style:language-asian="lt" style:country-asian="LT"/>
    </style:style>
    <style:style style:name="T2887" style:parent-style-name="DefaultParagraphFont" style:family="text">
      <style:text-properties style:font-weight-complex="bold" fo:color="#000000" style:font-size-complex="12pt" style:language-asian="lt" style:country-asian="LT"/>
    </style:style>
    <style:style style:name="T2888" style:parent-style-name="DefaultParagraphFont" style:family="text">
      <style:text-properties style:font-weight-complex="bold" fo:color="#000000"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weight-complex="bold" fo:color="#000000" style:font-size-complex="12pt" style:language-asian="lt" style:country-asian="LT"/>
    </style:style>
    <style:style style:name="T2891" style:parent-style-name="DefaultParagraphFont" style:family="text">
      <style:text-properties style:font-weight-complex="bold" fo:color="#000000" style:font-size-complex="12pt" style:language-asian="lt" style:country-asian="LT"/>
    </style:style>
    <style:style style:name="T2892" style:parent-style-name="DefaultParagraphFont" style:family="text">
      <style:text-properties style:font-weight-complex="bold" fo:color="#000000"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weight-complex="bold" fo:color="#000000" style:font-size-complex="12pt" style:language-asian="lt" style:country-asian="LT"/>
    </style:style>
    <style:style style:name="T2895" style:parent-style-name="DefaultParagraphFont" style:family="text">
      <style:text-properties style:font-weight-complex="bold" fo:color="#000000" style:font-size-complex="12pt" style:language-asian="lt" style:country-asian="LT"/>
    </style:style>
    <style:style style:name="T2896" style:parent-style-name="DefaultParagraphFont" style:family="text">
      <style:text-properties style:font-weight-complex="bold" fo:color="#000000" style:font-size-complex="12pt" style:language-asian="lt" style:country-asian="LT"/>
    </style:style>
    <style:style style:name="T2897" style:parent-style-name="DefaultParagraphFont" style:family="text">
      <style:text-properties style:font-weight-complex="bold" fo:color="#000000"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fo:color="#000000" style:font-size-complex="12pt" style:language-asian="lt" style:country-asian="LT"/>
    </style:style>
    <style:style style:name="T2900" style:parent-style-name="DefaultParagraphFont" style:family="text">
      <style:text-properties style:font-weight-complex="bold" fo:color="#000000" style:font-size-complex="12pt" style:language-asian="lt" style:country-asian="LT"/>
    </style:style>
    <style:style style:name="T2901" style:parent-style-name="DefaultParagraphFont" style:family="text">
      <style:text-properties style:font-weight-complex="bold" fo:color="#000000" style:font-size-complex="12pt" style:language-asian="lt" style:country-asian="LT"/>
    </style:style>
    <style:style style:name="T2902" style:parent-style-name="DefaultParagraphFont" style:family="text">
      <style:text-properties style:font-weight-complex="bold" fo:color="#000000"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weight-complex="bold" fo:color="#000000" style:font-size-complex="12pt" style:language-asian="lt" style:country-asian="LT"/>
    </style:style>
    <style:style style:name="T2905" style:parent-style-name="DefaultParagraphFont" style:family="text">
      <style:text-properties style:font-weight-complex="bold" fo:color="#000000" style:font-size-complex="12pt" style:language-asian="lt" style:country-asian="LT"/>
    </style:style>
    <style:style style:name="T2906" style:parent-style-name="DefaultParagraphFont" style:family="text">
      <style:text-properties style:font-weight-complex="bold" fo:color="#000000"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weight-complex="bold" fo:color="#000000" style:font-size-complex="12pt" style:language-asian="lt" style:country-asian="LT"/>
    </style:style>
    <style:style style:name="T2909" style:parent-style-name="DefaultParagraphFont" style:family="text">
      <style:text-properties style:font-weight-complex="bold" fo:color="#000000" style:font-size-complex="12pt" style:language-asian="lt" style:country-asian="LT"/>
    </style:style>
    <style:style style:name="T2910" style:parent-style-name="DefaultParagraphFont" style:family="text">
      <style:text-properties style:font-weight-complex="bold" fo:color="#000000" style:font-size-complex="12pt" style:language-asian="lt" style:country-asian="LT"/>
    </style:style>
    <style:style style:name="T2911" style:parent-style-name="DefaultParagraphFont" style:family="text">
      <style:text-properties style:font-weight-complex="bold" fo:color="#000000"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weight-complex="bold" fo:color="#000000" style:font-size-complex="12pt" style:language-asian="lt" style:country-asian="LT"/>
    </style:style>
    <style:style style:name="T2914" style:parent-style-name="DefaultParagraphFont" style:family="text">
      <style:text-properties style:font-weight-complex="bold" fo:color="#000000" style:font-size-complex="12pt" style:language-asian="lt" style:country-asian="LT"/>
    </style:style>
    <style:style style:name="T2915" style:parent-style-name="DefaultParagraphFont" style:family="text">
      <style:text-properties style:font-weight-complex="bold" fo:color="#000000" style:font-size-complex="12pt" style:language-asian="lt" style:country-asian="LT"/>
    </style:style>
    <style:style style:name="T2916" style:parent-style-name="DefaultParagraphFont" style:family="text">
      <style:text-properties style:font-weight-complex="bold" fo:color="#000000"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weight-complex="bold" fo:color="#000000" style:font-size-complex="12pt" style:language-asian="lt" style:country-asian="LT"/>
    </style:style>
    <style:style style:name="T2919" style:parent-style-name="DefaultParagraphFont" style:family="text">
      <style:text-properties style:font-weight-complex="bold" fo:color="#000000" style:font-size-complex="12pt" style:language-asian="lt" style:country-asian="LT"/>
    </style:style>
    <style:style style:name="T2920" style:parent-style-name="DefaultParagraphFont" style:family="text">
      <style:text-properties style:font-weight-complex="bold" fo:color="#000000"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weight-complex="bold" fo:color="#000000" style:font-size-complex="12pt" style:language-asian="lt" style:country-asian="LT"/>
    </style:style>
    <style:style style:name="T2923" style:parent-style-name="DefaultParagraphFont" style:family="text">
      <style:text-properties style:font-weight-complex="bold" fo:color="#000000" style:font-size-complex="12pt" style:language-asian="lt" style:country-asian="LT"/>
    </style:style>
    <style:style style:name="T2924" style:parent-style-name="DefaultParagraphFont" style:family="text">
      <style:text-properties style:font-weight-complex="bold" fo:color="#000000"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fo:color="#000000" style:font-size-complex="12pt" style:language-asian="lt" style:country-asian="LT"/>
    </style:style>
    <style:style style:name="T2927" style:parent-style-name="DefaultParagraphFont" style:family="text">
      <style:text-properties style:font-weight-complex="bold" fo:color="#000000" style:font-size-complex="12pt" style:language-asian="lt" style:country-asian="LT"/>
    </style:style>
    <style:style style:name="T2928" style:parent-style-name="DefaultParagraphFont" style:family="text">
      <style:text-properties style:font-weight-complex="bold" fo:color="#000000" style:font-size-complex="12pt" style:language-asian="lt" style:country-asian="LT"/>
    </style:style>
    <style:style style:name="P2929" style:parent-style-name="Normal" style:family="paragraph">
      <style:paragraph-properties fo:text-align="justify" fo:line-height="150%" fo:text-indent="0.5in"/>
    </style:style>
    <style:style style:name="P2930" style:parent-style-name="Normal" style:family="paragraph">
      <style:paragraph-properties fo:text-align="justify" fo:line-height="150%" fo:text-indent="0.5in">
        <style:tab-stops>
          <style:tab-stop style:type="left" style:position="0.5909in"/>
        </style:tab-stops>
      </style:paragraph-properties>
    </style:style>
    <style:style style:name="T2931" style:parent-style-name="DefaultParagraphFont" style:family="text">
      <style:text-properties fo:font-weight="bold" style:font-weight-asian="bold" fo:color="#000000" style:font-size-complex="12pt" style:language-asian="lt" style:country-asian="LT"/>
    </style:style>
    <style:style style:name="T2932" style:parent-style-name="DefaultParagraphFont" style:family="text">
      <style:text-properties fo:font-weight="bold" style:font-weight-asian="bold" fo:color="#000000" style:font-size-complex="12pt" style:language-asian="lt" style:country-asian="LT"/>
    </style:style>
    <style:style style:name="T2933" style:parent-style-name="DefaultParagraphFont" style:family="text">
      <style:text-properties fo:font-weight="bold" style:font-weight-asian="bold" style:font-weight-complex="bold" fo:color="#000000" style:font-size-complex="12pt" style:language-asian="lt" style:country-asian="LT"/>
    </style:style>
    <style:style style:name="T2934" style:parent-style-name="DefaultParagraphFont" style:family="text">
      <style:text-properties fo:font-weight="bold" style:font-weight-asian="bold" style:font-weight-complex="bold" fo:color="#000000" style:font-size-complex="12pt" style:language-asian="lt" style:country-asian="LT"/>
    </style:style>
    <style:style style:name="P2935" style:parent-style-name="Normal" style:family="paragraph">
      <style:paragraph-properties fo:text-align="justify" fo:line-height="150%" fo:text-indent="0.5in">
        <style:tab-stops>
          <style:tab-stop style:type="left" style:position="0.5909in"/>
        </style:tab-stops>
      </style:paragraph-properties>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text-align="justify" fo:line-height="150%" fo:text-indent="0.5in">
        <style:tab-stops>
          <style:tab-stop style:type="left" style:position="0.5909in"/>
        </style:tab-stops>
      </style:paragraph-properties>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fo:line-height="150%" fo:text-indent="0.5in">
        <style:tab-stops>
          <style:tab-stop style:type="left" style:position="0.5909in"/>
        </style:tab-stops>
      </style:paragraph-properties>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text-align="justify" fo:line-height="150%" fo:text-indent="0.5in">
        <style:tab-stops>
          <style:tab-stop style:type="left" style:position="0.5909in"/>
        </style:tab-stops>
      </style:paragraph-properties>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text-align="justify" fo:line-height="150%" fo:text-indent="0.5in">
        <style:tab-stops>
          <style:tab-stop style:type="left" style:position="0.5909in"/>
        </style:tab-stops>
      </style:paragraph-properties>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text-align="justify" fo:line-height="150%" fo:text-indent="0.5in">
        <style:tab-stops>
          <style:tab-stop style:type="left" style:position="0.5909in"/>
        </style:tab-stops>
      </style:paragraph-properties>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fo:line-height="150%" fo:text-indent="0.5in">
        <style:tab-stops>
          <style:tab-stop style:type="left" style:position="0.5909in"/>
        </style:tab-stops>
      </style:paragraph-properties>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fo:line-height="150%" fo:text-indent="0.5in">
        <style:tab-stops>
          <style:tab-stop style:type="left" style:position="0.5909in"/>
        </style:tab-stops>
      </style:paragraph-properties>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text-align="justify" fo:line-height="150%" fo:text-indent="0.5in"/>
    </style:style>
    <style:style style:name="P2968" style:parent-style-name="Normal" style:family="paragraph">
      <style:paragraph-properties fo:text-align="justify" fo:line-height="150%" fo:text-indent="0.5in"/>
    </style:style>
    <style:style style:name="T2969" style:parent-style-name="DefaultParagraphFont" style:family="text">
      <style:text-properties fo:font-weight="bold" style:font-weight-asian="bold" style:font-weight-complex="bold" fo:color="#000000" style:font-size-complex="12pt" style:language-asian="lt" style:country-asian="LT"/>
    </style:style>
    <style:style style:name="T2970" style:parent-style-name="DefaultParagraphFont" style:family="text">
      <style:text-properties fo:font-weight="bold" style:font-weight-asian="bold" style:font-weight-complex="bold" fo:color="#000000" style:font-size-complex="12pt" style:language-asian="lt" style:country-asian="LT"/>
    </style:style>
    <style:style style:name="T2971" style:parent-style-name="DefaultParagraphFont" style:family="text">
      <style:text-properties fo:font-weight="bold" style:font-weight-asian="bold" style:font-weight-complex="bold" fo:color="#000000" style:font-size-complex="12pt" style:language-asian="lt" style:country-asian="LT"/>
    </style:style>
    <style:style style:name="T2972" style:parent-style-name="DefaultParagraphFont" style:family="text">
      <style:text-properties fo:font-weight="bold" style:font-weight-asian="bold" style:font-weight-complex="bold" fo:color="#000000"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center" fo:line-height="150%"/>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fo:font-weight="bold" style:font-weight-asian="bold" style:font-weight-complex="bold" style:font-size-complex="12pt"/>
    </style:style>
    <style:style style:name="P2995" style:parent-style-name="Normal" style:family="paragraph">
      <style:paragraph-properties fo:text-align="center" fo:line-height="150%"/>
    </style:style>
    <style:style style:name="T2996" style:parent-style-name="DefaultParagraphFont" style:family="text">
      <style:text-properties fo:font-weight="bold" style:font-weight-asian="bold" style:font-weight-complex="bold" style:font-size-complex="12pt"/>
    </style:style>
    <style:style style:name="P2997" style:parent-style-name="Normal" style:family="paragraph">
      <style:paragraph-properties fo:text-align="justify" fo:line-height="150%" fo:text-indent="0.5in"/>
      <style:text-properties style:font-size-complex="12pt"/>
    </style:style>
    <style:style style:name="P2998" style:parent-style-name="Normal" style:family="paragraph">
      <style:paragraph-properties fo:text-align="justify" fo:line-height="150%" fo:margin-left="1.7722in" fo:text-indent="-1.2722in">
        <style:tab-stops/>
      </style:paragraph-properties>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P3007" style:parent-style-name="Normal" style:family="paragraph">
      <style:paragraph-properties fo:text-align="justify" fo:line-height="150%" fo:text-indent="0.5in">
        <style:tab-stops>
          <style:tab-stop style:type="left" style:position="0.4in"/>
        </style:tab-stops>
      </style:paragraph-properties>
    </style:style>
    <style:style style:name="T3008" style:parent-style-name="DefaultParagraphFont" style:family="text">
      <style:text-properties fo:font-weight="bold" style:font-weight-asian="bold" style:font-weight-complex="bold" style:font-size-complex="12pt"/>
    </style:style>
    <style:style style:name="T3009" style:parent-style-name="DefaultParagraphFont" style:family="text">
      <style:text-properties fo:font-weight="bold" style:font-weight-asian="bold" style:font-weight-complex="bold" style:font-size-complex="12pt"/>
    </style:style>
    <style:style style:name="T3010" style:parent-style-name="DefaultParagraphFont" style:family="text">
      <style:text-properties fo:font-weight="bold" style:font-weight-asian="bold" style:font-weight-complex="bold"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widows="0" fo:orphans="0"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3937in"/>
    </style:style>
    <style:style style:name="T3032" style:parent-style-name="DefaultParagraphFont" style:family="text">
      <style:text-properties style:font-name="Arial" fo:font-weight="bold" style:font-weight-asian="bold" fo:font-size="11pt" style:font-size-asian="11pt"/>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fo:line-height="150%" fo:text-indent="0.5in">
        <style:tab-stops>
          <style:tab-stop style:type="left" style:position="0.4in"/>
        </style:tab-stops>
      </style:paragraph-properties>
    </style:style>
    <style:style style:name="T3040" style:parent-style-name="DefaultParagraphFont" style:family="text">
      <style:text-properties fo:font-weight="bold" style:font-weight-asian="bold" style:font-weight-complex="bold" style:font-size-complex="12pt"/>
    </style:style>
    <style:style style:name="T3041" style:parent-style-name="DefaultParagraphFont" style:family="text">
      <style:text-properties fo:font-weight="bold" style:font-weight-asian="bold" style:font-weight-complex="bold" style:font-size-complex="12pt"/>
    </style:style>
    <style:style style:name="T3042" style:parent-style-name="DefaultParagraphFont" style:family="text">
      <style:text-properties fo:font-weight="bold" style:font-weight-asian="bold" style:font-weight-complex="bold"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P3090" style:parent-style-name="Normal" style:family="paragraph">
      <style:paragraph-properties fo:text-align="justify" fo:line-height="150%" fo:text-indent="0.5in"/>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style:line-height-at-least="0.2777in"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fo:line-height="150%" fo:text-indent="0.5in">
        <style:tab-stops>
          <style:tab-stop style:type="left" style:position="0.4in"/>
        </style:tab-stops>
      </style:paragraph-properties>
    </style:style>
    <style:style style:name="T3172" style:parent-style-name="DefaultParagraphFont" style:family="text">
      <style:text-properties fo:font-weight="bold" style:font-weight-asian="bold" style:font-weight-complex="bold" style:font-size-complex="12pt"/>
    </style:style>
    <style:style style:name="T3173" style:parent-style-name="DefaultParagraphFont" style:family="text">
      <style:text-properties fo:font-weight="bold" style:font-weight-asian="bold" style:font-weight-complex="bold" style:font-size-complex="12pt"/>
    </style:style>
    <style:style style:name="T3174" style:parent-style-name="DefaultParagraphFont" style:family="text">
      <style:text-properties fo:font-weight="bold" style:font-weight-asian="bold" style:font-weight-complex="bold"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5in"/>
    </style:style>
    <style:style style:name="P3234" style:parent-style-name="Normal" style:family="paragraph">
      <style:paragraph-properties fo:text-align="center" fo:line-height="150%"/>
    </style:style>
    <style:style style:name="T3235" style:parent-style-name="DefaultParagraphFont" style:family="text">
      <style:text-properties fo:font-weight="bold" style:font-weight-asian="bold" style:font-weight-complex="bold" style:font-size-complex="12pt"/>
    </style:style>
    <style:style style:name="T3236" style:parent-style-name="DefaultParagraphFont" style:family="text">
      <style:text-properties fo:font-weight="bold" style:font-weight-asian="bold" style:font-weight-complex="bold" style:font-size-complex="12pt"/>
    </style:style>
    <style:style style:name="P3237" style:parent-style-name="Normal" style:family="paragraph">
      <style:paragraph-properties fo:text-align="center" fo:line-height="150%"/>
    </style:style>
    <style:style style:name="T3238" style:parent-style-name="DefaultParagraphFont" style:family="text">
      <style:text-properties fo:font-weight="bold" style:font-weight-asian="bold" style:font-weight-complex="bold" style:font-size-complex="12pt"/>
    </style:style>
    <style:style style:name="P3239" style:parent-style-name="Normal" style:family="paragraph">
      <style:paragraph-properties fo:text-align="justify" fo:line-height="150%" fo:text-indent="0.5in"/>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fo:font-weight="bold" style:font-weight-asian="bold" style:font-weight-complex="bold" style:font-size-complex="12pt" style:language-asian="lt" style:country-asian="LT"/>
    </style:style>
    <style:style style:name="T3242" style:parent-style-name="DefaultParagraphFont" style:family="text">
      <style:text-properties fo:font-weight="bold" style:font-weight-asian="bold" style:font-weight-complex="bold" style:font-size-complex="12pt" style:language-asian="lt" style:country-asian="LT"/>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fo:line-height="150%" fo:text-indent="0.5in">
        <style:tab-stops>
          <style:tab-stop style:type="left" style:position="0.4in"/>
        </style:tab-stops>
      </style:paragraph-properties>
    </style:style>
    <style:style style:name="T3253" style:parent-style-name="DefaultParagraphFont" style:family="text">
      <style:text-properties fo:font-weight="bold" style:font-weight-asian="bold" style:font-weight-complex="bold" style:font-size-complex="12pt"/>
    </style:style>
    <style:style style:name="T3254" style:parent-style-name="DefaultParagraphFont" style:family="text">
      <style:text-properties fo:font-weight="bold" style:font-weight-asian="bold" style:font-weight-complex="bold" style:font-size-complex="12pt"/>
    </style:style>
    <style:style style:name="T3255" style:parent-style-name="DefaultParagraphFont" style:family="text">
      <style:text-properties fo:font-weight="bold" style:font-weight-asian="bold" style:font-weight-complex="bold"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widows="0" fo:orphans="0" fo:text-align="justify" fo:line-height="150%" fo:text-indent="0.5in"/>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P3279" style:parent-style-name="Normal" style:family="paragraph">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T3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text-align="justify" fo:line-height="150%" fo:text-indent="0.5in"/>
    </style:style>
    <style:style style:name="T3285" style:parent-style-name="DefaultParagraphFont" style:family="text">
      <style:text-properties fo:font-weight="bold" style:font-weight-asian="bold" style:font-weight-complex="bold" style:font-size-complex="12pt" style:language-asian="lt" style:country-asian="LT"/>
    </style:style>
    <style:style style:name="T3286" style:parent-style-name="DefaultParagraphFont" style:family="text">
      <style:text-properties fo:font-weight="bold" style:font-weight-asian="bold" style:font-weight-complex="bold" style:font-size-complex="12pt" style:language-asian="lt" style:country-asian="LT"/>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fo:color="#000000" style:font-size-complex="12p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fo:color="#000000" style:font-size-complex="12p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fo:color="#000000" style:font-size-complex="12pt"/>
    </style:style>
    <style:style style:name="T3309" style:parent-style-name="DefaultParagraphFont" style:family="text">
      <style:text-properties style:font-weight-complex="bold" style:font-size-complex="12pt" style:language-asian="lt" style:country-asian="LT"/>
    </style:style>
    <style:style style:name="P331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fo:font-style="italic" style:font-style-asian="italic"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P331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style>
    <style:style style:name="P332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P333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P333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P333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P334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P334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weight-complex="bold" style:font-size-complex="12pt"/>
    </style:style>
    <style:style style:name="P335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weight-complex="bold" style:font-size-complex="12pt"/>
    </style:style>
    <style:style style:name="P335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P336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style>
    <style:style style:name="P337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P337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P338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P338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weight-complex="bold" style:font-size-complex="12pt"/>
    </style:style>
    <style:style style:name="P339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ize-complex="12pt"/>
    </style:style>
    <style:style style:name="P339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P3402" style:parent-style-name="Normal" style:family="paragraph">
      <style:paragraph-properties fo:text-align="justify" fo:line-height="150%" fo:text-indent="0.5in">
        <style:tab-stops>
          <style:tab-stop style:type="left" style:position="0.7875in"/>
          <style:tab-stop style:type="left" style:position="6.202in"/>
        </style:tab-stops>
      </style:paragraph-properties>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tab-stops>
          <style:tab-stop style:type="left" style:position="6.202in"/>
        </style:tab-stops>
      </style:paragraph-properties>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widows="0" fo:orphans="0"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T3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widows="0" fo:orphans="0" fo:text-align="justify" fo:line-height="150%" fo:margin-left="1.575in" fo:text-indent="-1.075in">
        <style:tab-stops/>
      </style:paragraph-properties>
    </style:style>
    <style:style style:name="T3460" style:parent-style-name="DefaultParagraphFont" style:family="text">
      <style:text-properties fo:font-weight="bold" style:font-weight-asian="bold" style:font-weight-complex="bold" style:font-size-complex="12pt" style:language-asian="lt" style:country-asian="LT"/>
    </style:style>
    <style:style style:name="T3461" style:parent-style-name="DefaultParagraphFont" style:family="text">
      <style:text-properties fo:font-weight="bold" style:font-weight-asian="bold" style:font-weight-complex="bold" style:text-position="super 66.6%"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P346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P346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P347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fo:line-height="150%" fo:text-indent="0.5in"/>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fo:line-height="150%" fo:text-indent="0.5in">
        <style:tab-stops>
          <style:tab-stop style:type="left" style:position="0.4in"/>
        </style:tab-stops>
      </style:paragraph-properties>
    </style:style>
    <style:style style:name="T3511" style:parent-style-name="DefaultParagraphFont" style:family="text">
      <style:text-properties fo:font-weight="bold" style:font-weight-asian="bold" style:font-weight-complex="bold" style:font-size-complex="12pt"/>
    </style:style>
    <style:style style:name="T3512" style:parent-style-name="DefaultParagraphFont" style:family="text">
      <style:text-properties fo:font-weight="bold" style:font-weight-asian="bold" style:font-weight-complex="bold" style:font-size-complex="12pt"/>
    </style:style>
    <style:style style:name="T3513" style:parent-style-name="DefaultParagraphFont" style:family="text">
      <style:text-properties fo:font-weight="bold" style:font-weight-asian="bold" style:font-weight-complex="bold"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widows="0" fo:orphans="0" fo:text-align="justify" fo:line-height="150%" fo:text-indent="0.5in"/>
    </style:style>
    <style:style style:name="T3523" style:parent-style-name="DefaultParagraphFont" style:family="text">
      <style:text-properties style:font-size-complex="12pt" style:language-asian="lt" style:country-asian="LT" style:language-complex="hi" style:country-complex="IN"/>
    </style:style>
    <style:style style:name="T3524" style:parent-style-name="DefaultParagraphFont" style:family="text">
      <style:text-properties style:font-size-complex="12pt" style:language-asian="lt" style:country-asian="LT" style:language-complex="hi" style:country-complex="IN"/>
    </style:style>
    <style:style style:name="T3525" style:parent-style-name="DefaultParagraphFont" style:family="text">
      <style:text-properties style:font-size-complex="12pt" style:language-asian="lt" style:country-asian="LT" style:language-complex="hi" style:country-complex="IN"/>
    </style:style>
    <style:style style:name="T3526" style:parent-style-name="DefaultParagraphFont" style:family="text">
      <style:text-properties style:font-weight-complex="bold" style:font-size-complex="12pt" style:language-asian="lt" style:country-asian="LT" style:language-complex="hi" style:country-complex="IN"/>
    </style:style>
    <style:style style:name="T3527" style:parent-style-name="DefaultParagraphFont" style:family="text">
      <style:text-properties style:font-size-complex="12pt" style:language-asian="lt" style:country-asian="LT" style:language-complex="hi" style:country-complex="IN"/>
    </style:style>
    <style:style style:name="T3528" style:parent-style-name="DefaultParagraphFont" style:family="text">
      <style:text-properties style:font-weight-complex="bold" style:font-size-complex="12pt" style:language-asian="lt" style:country-asian="LT" style:language-complex="hi" style:country-complex="IN"/>
    </style:style>
    <style:style style:name="T3529" style:parent-style-name="DefaultParagraphFont" style:family="text">
      <style:text-properties style:font-size-complex="12pt" style:language-asian="lt" style:country-asian="LT" style:language-complex="hi" style:country-complex="IN"/>
    </style:style>
    <style:style style:name="T3530" style:parent-style-name="DefaultParagraphFont" style:family="text">
      <style:text-properties style:font-weight-complex="bold" style:font-size-complex="12pt" style:language-asian="lt" style:country-asian="LT" style:language-complex="hi" style:country-complex="IN"/>
    </style:style>
    <style:style style:name="T3531" style:parent-style-name="DefaultParagraphFont" style:family="text">
      <style:text-properties style:font-weight-complex="bold" style:font-size-complex="12pt" style:language-asian="lt" style:country-asian="LT" style:language-complex="hi" style:country-complex="IN"/>
    </style:style>
    <style:style style:name="T3532" style:parent-style-name="DefaultParagraphFont" style:family="text">
      <style:text-properties style:font-size-complex="12pt" style:language-asian="lt" style:country-asian="LT" style:language-complex="hi" style:country-complex="IN"/>
    </style:style>
    <style:style style:name="P3533" style:parent-style-name="Normal" style:family="paragraph">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P3554" style:parent-style-name="Normal" style:family="paragraph">
      <style:paragraph-properties fo:text-align="justify"/>
    </style:style>
    <style:style style:name="T355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556" style:parent-style-name="DefaultParagraphFont" style:family="text">
      <style:text-properties style:font-weight-complex="bold" fo:font-style="italic" style:font-style-asian="italic" fo:font-size="10pt" style:font-size-asian="10pt" style:language-asian="lt" style:country-asian="LT"/>
    </style:style>
    <style:style style:name="T3557"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3558" style:parent-style-name="DefaultParagraphFont" style:family="text">
      <style:text-properties style:font-weight-complex="bold" fo:font-style="italic" style:font-style-asian="italic" fo:font-size="10pt" style:font-size-asian="10pt" style:language-asian="lt" style:country-asian="L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style:font-size-complex="12pt"/>
    </style:style>
    <style:style style:name="P3575" style:parent-style-name="Normal" style:family="paragraph">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widows="0" fo:orphans="0" fo:text-align="center" fo:line-height="150%"/>
    </style:style>
    <style:style style:name="T3581" style:parent-style-name="DefaultParagraphFont" style:family="text">
      <style:text-properties fo:font-weight="bold" style:font-weight-asian="bold" style:font-weight-complex="bold" style:font-size-complex="12pt" style:language-asian="lt" style:country-asian="LT"/>
    </style:style>
    <style:style style:name="T3582" style:parent-style-name="DefaultParagraphFont" style:family="text">
      <style:text-properties fo:font-weight="bold" style:font-weight-asian="bold" style:font-weight-complex="bold" style:font-size-complex="12pt" style:language-asian="lt" style:country-asian="LT"/>
    </style:style>
    <style:style style:name="P3583" style:parent-style-name="Normal" style:family="paragraph">
      <style:paragraph-properties fo:widows="0" fo:orphans="0" fo:text-align="center" fo:line-height="150%"/>
    </style:style>
    <style:style style:name="T3584" style:parent-style-name="DefaultParagraphFont" style:family="text">
      <style:text-properties fo:font-weight="bold" style:font-weight-asian="bold" style:font-weight-complex="bold" style:font-size-complex="12pt" style:language-asian="lt" style:country-asian="LT"/>
    </style:style>
    <style:style style:name="P3585" style:parent-style-name="Normal" style:family="paragraph">
      <style:paragraph-properties fo:widows="0" fo:orphans="0" fo:line-height="150%" fo:text-indent="0.5in"/>
      <style:text-properties style:font-size-complex="12pt"/>
    </style:style>
    <style:style style:name="P3586" style:parent-style-name="Normal" style:family="paragraph">
      <style:paragraph-properties fo:widows="0" fo:orphans="0" fo:line-height="150%" fo:text-indent="0.5in"/>
    </style:style>
    <style:style style:name="T3587" style:parent-style-name="DefaultParagraphFont" style:family="text">
      <style:text-properties fo:font-weight="bold" style:font-weight-asian="bold" style:font-weight-complex="bold" style:font-size-complex="12pt"/>
    </style:style>
    <style:style style:name="T3588" style:parent-style-name="DefaultParagraphFont" style:family="text">
      <style:text-properties fo:font-weight="bold" style:font-weight-asian="bold" style:font-weight-complex="bold" style:font-size-complex="12pt"/>
    </style:style>
    <style:style style:name="T3589" style:parent-style-name="DefaultParagraphFont" style:family="text">
      <style:text-properties fo:font-weight="bold" style:font-weight-asian="bold" style:font-weight-complex="bold" style:font-size-complex="12pt"/>
    </style:style>
    <style:style style:name="T3590" style:parent-style-name="DefaultParagraphFont" style:family="text">
      <style:text-properties fo:font-weight="bold" style:font-weight-asian="bold" style:font-weight-complex="bold" style:font-size-complex="12pt"/>
    </style:style>
    <style:style style:name="P3591" style:parent-style-name="Normal" style:family="paragraph">
      <style:paragraph-properties fo:widows="0" fo:orphans="0" fo:text-align="justify" fo:line-height="150%" fo:text-indent="0.5in"/>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widows="0" fo:orphans="0" fo:text-align="justify" fo:line-height="150%" fo:text-indent="0.5in"/>
    </style:style>
    <style:style style:name="T3597" style:parent-style-name="DefaultParagraphFont" style:family="text">
      <style:text-properties style:font-size-complex="12pt" style:language-asian="lt" style:country-asian="LT" style:language-complex="hi" style:country-complex="IN"/>
    </style:style>
    <style:style style:name="T3598" style:parent-style-name="DefaultParagraphFont" style:family="text">
      <style:text-properties style:font-size-complex="12pt" style:language-asian="lt" style:country-asian="LT" style:language-complex="hi" style:country-complex="IN"/>
    </style:style>
    <style:style style:name="T3599" style:parent-style-name="DefaultParagraphFont" style:family="text">
      <style:text-properties style:font-weight-complex="bold" style:font-size-complex="12pt" style:language-asian="lt" style:country-asian="LT" style:language-complex="hi" style:country-complex="IN"/>
    </style:style>
    <style:style style:name="P3600" style:parent-style-name="Normal" style:family="paragraph">
      <style:paragraph-properties fo:widows="0" fo:orphans="0" fo:text-align="justify" fo:line-height="150%"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P3609" style:parent-style-name="Normal" style:family="paragraph">
      <style:paragraph-properties fo:widows="0" fo:orphans="0"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widows="0" fo:orphans="0"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widows="0" fo:orphans="0"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widows="0" fo:orphans="0" fo:text-align="justify" fo:line-height="150%" fo:text-indent="0.5in"/>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P3627" style:parent-style-name="Normal" style:family="paragraph">
      <style:paragraph-properties fo:widows="0" fo:orphans="0" fo:text-align="justify" fo:line-height="150%" fo:text-indent="0.5in"/>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P3630" style:parent-style-name="Normal" style:family="paragraph">
      <style:paragraph-properties fo:widows="0" fo:orphans="0" fo:text-align="justify" fo:line-height="150%" fo:text-indent="0.5in"/>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size-complex="12pt"/>
    </style:style>
    <style:style style:name="P3635" style:parent-style-name="Normal" style:family="paragraph">
      <style:paragraph-properties fo:widows="0" fo:orphans="0" fo:text-align="justify" fo:line-height="150%" fo:text-indent="0.5in"/>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P3638" style:parent-style-name="Normal" style:family="paragraph">
      <style:paragraph-properties fo:widows="0" fo:orphans="0" fo:text-align="justify" fo:line-height="150%" fo:text-indent="0.5in"/>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fo:font-weight="bold" style:font-weight-asian="bold"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ize-complex="12pt"/>
    </style:style>
    <style:style style:name="P3644" style:parent-style-name="Normal" style:family="paragraph">
      <style:paragraph-properties fo:widows="0" fo:orphans="0" fo:text-align="justify" fo:line-height="150%" fo:text-indent="0.5in"/>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fo:font-weight="bold" style:font-weight-asian="bold" style:font-weight-complex="bold"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P3652" style:parent-style-name="Normal" style:family="paragraph">
      <style:paragraph-properties fo:widows="0" fo:orphans="0"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widows="0" fo:orphans="0"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weight-complex="bold" style:font-size-complex="12pt" fo:background-color="#FFFFFF"/>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fo:font-style="italic" style:font-style-asian="italic"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widows="0" fo:orphans="0"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fo:font-style="italic" style:font-style-asian="italic"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font-style="italic" style:font-style-asian="italic"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tyle-complex="italic"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tyle-complex="italic" style:font-size-complex="12pt"/>
    </style:style>
    <style:style style:name="T3677" style:parent-style-name="DefaultParagraphFont" style:family="text">
      <style:text-properties fo:font-style="italic" style:font-style-asian="italic" style:font-size-complex="12pt"/>
    </style:style>
    <style:style style:name="T3678" style:parent-style-name="DefaultParagraphFont" style:family="text">
      <style:text-properties style:font-style-complex="italic" style:font-size-complex="12pt"/>
    </style:style>
    <style:style style:name="P3679" style:parent-style-name="Normal" style:family="paragraph">
      <style:paragraph-properties fo:widows="0" fo:orphans="0" fo:text-align="justify" fo:line-height="150%" fo:text-indent="0.5in"/>
    </style:style>
    <style:style style:name="T3680" style:parent-style-name="DefaultParagraphFont" style:family="text">
      <style:text-properties style:font-style-complex="italic" style:font-size-complex="12pt"/>
    </style:style>
    <style:style style:name="T3681" style:parent-style-name="DefaultParagraphFont" style:family="text">
      <style:text-properties style:font-style-complex="italic" style:font-size-complex="12pt"/>
    </style:style>
    <style:style style:name="T3682" style:parent-style-name="DefaultParagraphFont" style:family="text">
      <style:text-properties style:font-style-complex="italic" style:font-size-complex="12pt"/>
    </style:style>
    <style:style style:name="T3683" style:parent-style-name="DefaultParagraphFont" style:family="text">
      <style:text-properties style:font-weight-complex="bold" style:font-style-complex="italic" style:font-size-complex="12pt"/>
    </style:style>
    <style:style style:name="T3684" style:parent-style-name="DefaultParagraphFont" style:family="text">
      <style:text-properties style:font-weight-complex="bold" style:font-style-complex="italic" fo:font-size="14pt" style:font-size-asian="14pt" style:font-size-complex="14pt"/>
    </style:style>
    <style:style style:name="T3685" style:parent-style-name="DefaultParagraphFont" style:family="text">
      <style:text-properties fo:font-style="italic" style:font-style-asian="italic" style:font-style-complex="italic" style:font-size-complex="12pt"/>
    </style:style>
    <style:style style:name="T3686" style:parent-style-name="DefaultParagraphFont" style:family="text">
      <style:text-properties style:font-style-complex="italic" style:font-size-complex="12pt"/>
    </style:style>
    <style:style style:name="T3687" style:parent-style-name="DefaultParagraphFont" style:family="text">
      <style:text-properties style:font-weight-complex="bold" style:font-style-complex="italic" style:font-size-complex="12pt"/>
    </style:style>
    <style:style style:name="T3688" style:parent-style-name="DefaultParagraphFont" style:family="text">
      <style:text-properties style:font-weight-complex="bold" style:font-style-complex="italic" style:font-size-complex="12pt"/>
    </style:style>
    <style:style style:name="T3689" style:parent-style-name="DefaultParagraphFont" style:family="text">
      <style:text-properties style:font-weight-complex="bold" style:font-style-complex="italic" style:font-size-complex="12pt"/>
    </style:style>
    <style:style style:name="P3690" style:parent-style-name="Normal" style:family="paragraph">
      <style:paragraph-properties fo:widows="0" fo:orphans="0" fo:text-align="justify" fo:line-height="150%" fo:text-indent="0.5in"/>
    </style:style>
    <style:style style:name="T3691" style:parent-style-name="DefaultParagraphFont" style:family="text">
      <style:text-properties style:font-weight-complex="bold" style:font-style-complex="italic" style:font-size-complex="12pt"/>
    </style:style>
    <style:style style:name="T3692" style:parent-style-name="DefaultParagraphFont" style:family="text">
      <style:text-properties style:font-weight-complex="bold" style:font-style-complex="italic" style:font-size-complex="12pt"/>
    </style:style>
    <style:style style:name="T3693" style:parent-style-name="DefaultParagraphFont" style:family="text">
      <style:text-properties fo:font-style="italic" style:font-style-asian="italic" style:font-style-complex="italic" style:font-size-complex="12pt"/>
    </style:style>
    <style:style style:name="T3694" style:parent-style-name="DefaultParagraphFont" style:family="text">
      <style:text-properties style:font-style-complex="italic" style:font-size-complex="12pt"/>
    </style:style>
    <style:style style:name="T3695" style:parent-style-name="DefaultParagraphFont" style:family="text">
      <style:text-properties style:font-weight-complex="bold" style:font-style-complex="italic" style:font-size-complex="12pt"/>
    </style:style>
    <style:style style:name="T3696" style:parent-style-name="DefaultParagraphFont" style:family="text">
      <style:text-properties style:font-style-complex="italic" style:font-size-complex="12pt"/>
    </style:style>
    <style:style style:name="T3697" style:parent-style-name="DefaultParagraphFont" style:family="text">
      <style:text-properties style:font-weight-complex="bold" style:font-style-complex="italic" style:font-size-complex="12pt"/>
    </style:style>
    <style:style style:name="T3698" style:parent-style-name="DefaultParagraphFont" style:family="text">
      <style:text-properties style:font-weight-complex="bold" style:font-style-complex="italic" style:font-size-complex="12pt"/>
    </style:style>
    <style:style style:name="T3699" style:parent-style-name="DefaultParagraphFont" style:family="text">
      <style:text-properties fo:font-style="italic" style:font-style-asian="italic" style:font-style-complex="italic" style:font-size-complex="12pt"/>
    </style:style>
    <style:style style:name="T3700" style:parent-style-name="DefaultParagraphFont" style:family="text">
      <style:text-properties style:font-style-complex="italic" style:font-size-complex="12pt"/>
    </style:style>
    <style:style style:name="T3701" style:parent-style-name="DefaultParagraphFont" style:family="text">
      <style:text-properties style:font-weight-complex="bold" style:font-style-complex="italic" style:font-size-complex="12pt"/>
    </style:style>
    <style:style style:name="P3702" style:parent-style-name="Normal" style:family="paragraph">
      <style:paragraph-properties fo:widows="0" fo:orphans="0" fo:text-align="justify" fo:line-height="150%" fo:text-indent="0.5in"/>
    </style:style>
    <style:style style:name="T3703" style:parent-style-name="DefaultParagraphFont" style:family="text">
      <style:text-properties style:font-weight-complex="bold" style:font-size-complex="12pt" style:language-asian="lt" style:country-asian="LT" style:language-complex="hi" style:country-complex="IN"/>
    </style:style>
    <style:style style:name="T3704" style:parent-style-name="DefaultParagraphFont" style:family="text">
      <style:text-properties style:font-weight-complex="bold" style:font-size-complex="12pt" style:language-asian="lt" style:country-asian="LT" style:language-complex="hi" style:country-complex="IN"/>
    </style:style>
    <style:style style:name="T3705" style:parent-style-name="DefaultParagraphFont" style:family="text">
      <style:text-properties style:font-weight-complex="bold" style:font-size-complex="12pt" style:language-asian="lt" style:country-asian="LT" style:language-complex="hi" style:country-complex="IN"/>
    </style:style>
    <style:style style:name="P3706" style:parent-style-name="Normal" style:family="paragraph">
      <style:paragraph-properties fo:widows="0" fo:orphans="0" fo:text-align="justify" fo:line-height="150%" fo:text-indent="0.5in"/>
    </style:style>
    <style:style style:name="T3707" style:parent-style-name="DefaultParagraphFont" style:family="text">
      <style:text-properties style:font-weight-complex="bold" style:font-size-complex="12pt" style:language-asian="lt" style:country-asian="LT" style:language-complex="hi" style:country-complex="IN"/>
    </style:style>
    <style:style style:name="T3708" style:parent-style-name="DefaultParagraphFont" style:family="text">
      <style:text-properties style:font-weight-complex="bold" style:font-size-complex="12pt" style:language-asian="lt" style:country-asian="LT" style:language-complex="hi" style:country-complex="IN"/>
    </style:style>
    <style:style style:name="T3709" style:parent-style-name="DefaultParagraphFont" style:family="text">
      <style:text-properties style:font-weight-complex="bold" style:text-position="super 66.6%" style:font-size-complex="12pt" style:language-asian="lt" style:country-asian="LT" style:language-complex="hi" style:country-complex="IN"/>
    </style:style>
    <style:style style:name="T3710" style:parent-style-name="DefaultParagraphFont" style:family="text">
      <style:text-properties style:font-weight-complex="bold" style:font-size-complex="12pt" style:language-asian="lt" style:country-asian="LT" style:language-complex="hi" style:country-complex="IN"/>
    </style:style>
    <style:style style:name="P3711" style:parent-style-name="Normal" style:family="paragraph">
      <style:paragraph-properties fo:widows="0" fo:orphans="0" fo:text-align="justify" fo:line-height="150%" fo:text-indent="0.5in"/>
    </style:style>
    <style:style style:name="T3712" style:parent-style-name="DefaultParagraphFont" style:family="text">
      <style:text-properties style:font-weight-complex="bold" style:font-size-complex="12pt" style:language-asian="lt" style:country-asian="LT" style:language-complex="hi" style:country-complex="IN"/>
    </style:style>
    <style:style style:name="T3713" style:parent-style-name="DefaultParagraphFont" style:family="text">
      <style:text-properties style:font-weight-complex="bold" style:font-size-complex="12pt" style:language-asian="lt" style:country-asian="LT" style:language-complex="hi" style:country-complex="IN"/>
    </style:style>
    <style:style style:name="T3714" style:parent-style-name="DefaultParagraphFont" style:family="text">
      <style:text-properties style:font-weight-complex="bold" style:font-size-complex="12pt" style:language-asian="lt" style:country-asian="LT" style:language-complex="hi" style:country-complex="IN"/>
    </style:style>
    <style:style style:name="T3715" style:parent-style-name="DefaultParagraphFont" style:family="text">
      <style:text-properties style:font-weight-complex="bold" style:font-size-complex="12pt" style:language-asian="lt" style:country-asian="LT" style:language-complex="hi" style:country-complex="IN"/>
    </style:style>
    <style:style style:name="P3716" style:parent-style-name="Normal" style:family="paragraph">
      <style:paragraph-properties fo:widows="0" fo:orphans="0" fo:text-align="justify" fo:line-height="150%" fo:text-indent="0.5in"/>
    </style:style>
    <style:style style:name="T3717" style:parent-style-name="DefaultParagraphFont" style:family="text">
      <style:text-properties style:font-weight-complex="bold" style:font-size-complex="12pt" style:language-asian="lt" style:country-asian="LT" style:language-complex="hi" style:country-complex="IN"/>
    </style:style>
    <style:style style:name="T3718" style:parent-style-name="DefaultParagraphFont" style:family="text">
      <style:text-properties style:font-weight-complex="bold" style:font-size-complex="12pt" style:language-asian="lt" style:country-asian="LT" style:language-complex="hi" style:country-complex="IN"/>
    </style:style>
    <style:style style:name="P3719" style:parent-style-name="Normal" style:family="paragraph">
      <style:paragraph-properties fo:widows="0" fo:orphans="0"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text-position="super 66.6%"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fo:font-style="italic" style:font-style-asian="italic" style:font-size-complex="12pt"/>
    </style:style>
    <style:style style:name="T3727" style:parent-style-name="DefaultParagraphFont" style:family="text">
      <style:text-properties style:font-weight-complex="bold" style:font-size-complex="12pt"/>
    </style:style>
    <style:style style:name="P3728" style:parent-style-name="Normal" style:family="paragraph">
      <style:paragraph-properties fo:widows="0" fo:orphans="0" fo:text-align="justify" fo:line-height="150%" fo:text-indent="0.5in"/>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language-asian="lt" style:country-asian="LT" style:language-complex="hi" style:country-complex="IN"/>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P3738" style:parent-style-name="Normal" style:family="paragraph">
      <style:paragraph-properties fo:widows="0" fo:orphans="0" fo:text-align="justify" style:line-height-at-least="0.25in" fo:text-indent="0.5in"/>
    </style:style>
    <style:style style:name="P3739" style:parent-style-name="Normal" style:family="paragraph">
      <style:paragraph-properties fo:widows="0" fo:orphans="0" fo:text-align="justify" fo:line-height="150%" fo:text-indent="0.5in"/>
    </style:style>
    <style:style style:name="T3740" style:parent-style-name="DefaultParagraphFont" style:family="text">
      <style:text-properties fo:font-weight="bold" style:font-weight-asian="bold" style:font-weight-complex="bold" style:font-size-complex="12pt"/>
    </style:style>
    <style:style style:name="T3741" style:parent-style-name="DefaultParagraphFont" style:family="text">
      <style:text-properties fo:font-weight="bold" style:font-weight-asian="bold"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P3743" style:parent-style-name="Normal" style:family="paragraph">
      <style:paragraph-properties fo:widows="0" fo:orphans="0" fo:text-align="justify" fo:line-height="150%" fo:text-indent="0.5in"/>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P3747" style:parent-style-name="Normal" style:family="paragraph">
      <style:paragraph-properties fo:widows="0" fo:orphans="0" fo:text-align="justify" fo:line-height="150%" fo:text-indent="0.5in"/>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P3750" style:parent-style-name="Normal" style:family="paragraph">
      <style:paragraph-properties fo:widows="0" fo:orphans="0" fo:text-align="justify" fo:line-height="150%" fo:text-indent="0.5in"/>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P3754" style:parent-style-name="Normal" style:family="paragraph">
      <style:paragraph-properties fo:widows="0" fo:orphans="0" fo:text-align="justify" fo:line-height="150%" fo:text-indent="0.5in"/>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paragraph-properties fo:widows="0" fo:orphans="0" fo:text-align="justify" fo:line-height="150%" fo:text-indent="0.5in"/>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fo:font-style="italic" style:font-style-asian="italic"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fo:font-weight="bold" style:font-weight-asian="bold"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P3766" style:parent-style-name="Normal" style:family="paragraph">
      <style:paragraph-properties fo:widows="0" fo:orphans="0" fo:text-align="justify" fo:line-height="150%" fo:text-indent="0.5in"/>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P3769" style:parent-style-name="Normal" style:family="paragraph">
      <style:paragraph-properties fo:widows="0" fo:orphans="0" fo:text-align="justify" style:line-height-at-least="0.25in" fo:text-indent="0.5in"/>
    </style:style>
    <style:style style:name="P3770" style:parent-style-name="Normal" style:family="paragraph">
      <style:paragraph-properties fo:widows="0" fo:orphans="0" fo:text-align="justify" fo:line-height="150%" fo:margin-left="1.575in" fo:text-indent="-1.075in">
        <style:tab-stops/>
      </style:paragraph-properties>
    </style:style>
    <style:style style:name="T3771" style:parent-style-name="DefaultParagraphFont" style:family="text">
      <style:text-properties fo:font-weight="bold" style:font-weight-asian="bold" style:font-weight-complex="bold" style:font-size-complex="12pt"/>
    </style:style>
    <style:style style:name="T3772" style:parent-style-name="DefaultParagraphFont" style:family="text">
      <style:text-properties fo:font-weight="bold" style:font-weight-asian="bold" style:font-weight-complex="bold" style:font-size-complex="12pt"/>
    </style:style>
    <style:style style:name="T3773" style:parent-style-name="DefaultParagraphFont" style:family="text">
      <style:text-properties fo:font-weight="bold" style:font-weight-asian="bold" style:font-weight-complex="bold" style:font-size-complex="12pt"/>
    </style:style>
    <style:style style:name="P3774" style:parent-style-name="Normal" style:family="paragraph">
      <style:paragraph-properties fo:widows="0" fo:orphans="0" fo:text-align="justify" fo:line-height="150%" fo:text-indent="0.5in"/>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P3779" style:parent-style-name="Normal" style:family="paragraph">
      <style:paragraph-properties fo:widows="0" fo:orphans="0" fo:text-align="justify" fo:line-height="150%" fo:text-indent="0.5in"/>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P3782" style:parent-style-name="Normal" style:family="paragraph">
      <style:paragraph-properties fo:widows="0" fo:orphans="0" fo:text-align="justify" style:line-height-at-least="0.25in" fo:text-indent="0.5in"/>
    </style:style>
    <style:style style:name="P3783" style:parent-style-name="Normal" style:family="paragraph">
      <style:paragraph-properties fo:widows="0" fo:orphans="0" fo:text-align="justify" fo:line-height="150%" fo:margin-left="1.6736in" fo:text-indent="-1.1812in">
        <style:tab-stops/>
      </style:paragraph-properties>
    </style:style>
    <style:style style:name="T3784" style:parent-style-name="DefaultParagraphFont" style:family="text">
      <style:text-properties fo:font-weight="bold" style:font-weight-asian="bold" style:font-weight-complex="bold" style:font-size-complex="12pt"/>
    </style:style>
    <style:style style:name="T3785" style:parent-style-name="DefaultParagraphFont" style:family="text">
      <style:text-properties fo:font-weight="bold" style:font-weight-asian="bold" style:font-weight-complex="bold" style:font-size-complex="12pt"/>
    </style:style>
    <style:style style:name="T3786" style:parent-style-name="DefaultParagraphFont" style:family="text">
      <style:text-properties fo:font-weight="bold" style:font-weight-asian="bold" style:font-weight-complex="bold" style:font-size-complex="12pt"/>
    </style:style>
    <style:style style:name="P3787" style:parent-style-name="Normal" style:family="paragraph">
      <style:paragraph-properties fo:widows="0" fo:orphans="0" fo:text-align="justify" fo:line-height="150%" fo:text-indent="0.5in"/>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P3791" style:parent-style-name="Normal" style:family="paragraph">
      <style:paragraph-properties fo:widows="0" fo:orphans="0" fo:text-align="justify" fo:line-height="150%" fo:text-indent="0.5in"/>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P3795" style:parent-style-name="Normal" style:family="paragraph">
      <style:paragraph-properties fo:widows="0" fo:orphans="0" fo:text-align="justify" fo:line-height="150%" fo:text-indent="0.5in"/>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P3799" style:parent-style-name="Normal" style:family="paragraph">
      <style:paragraph-properties fo:widows="0" fo:orphans="0" fo:text-align="justify" fo:line-height="150%" fo:text-indent="0.5in"/>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fo:font-style="italic" style:font-style-asian="italic"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P3805" style:parent-style-name="Normal" style:family="paragraph">
      <style:paragraph-properties fo:widows="0" fo:orphans="0" fo:text-align="justify" fo:line-height="150%" fo:text-indent="0.5in"/>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P3809" style:parent-style-name="Normal" style:family="paragraph">
      <style:paragraph-properties fo:widows="0" fo:orphans="0" fo:text-align="justify" fo:line-height="150%" fo:text-indent="0.5in"/>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P3814" style:parent-style-name="Normal" style:family="paragraph">
      <style:paragraph-properties fo:widows="0" fo:orphans="0" fo:text-align="justify" style:line-height-at-least="0.25in" fo:text-indent="0.5in"/>
    </style:style>
    <style:style style:name="P3815" style:parent-style-name="Normal" style:family="paragraph">
      <style:paragraph-properties fo:widows="0" fo:orphans="0" fo:line-height="150%" fo:text-indent="0.5in"/>
    </style:style>
    <style:style style:name="T3816" style:parent-style-name="DefaultParagraphFont" style:family="text">
      <style:text-properties fo:font-weight="bold" style:font-weight-asian="bold" style:font-weight-complex="bold" style:font-size-complex="12pt" style:language-asian="lt" style:country-asian="LT"/>
    </style:style>
    <style:style style:name="T3817" style:parent-style-name="DefaultParagraphFont" style:family="text">
      <style:text-properties fo:font-weight="bold" style:font-weight-asian="bold" style:font-weight-complex="bold" style:font-size-complex="12pt" style:language-asian="lt" style:country-asian="LT"/>
    </style:style>
    <style:style style:name="T3818" style:parent-style-name="DefaultParagraphFont" style:family="text">
      <style:text-properties fo:font-weight="bold" style:font-weight-asian="bold" style:font-weight-complex="bold" style:font-size-complex="12pt" style:language-asian="lt" style:country-asian="LT"/>
    </style:style>
    <style:style style:name="P3819" style:parent-style-name="Normal" style:family="paragraph">
      <style:paragraph-properties fo:widows="0" fo:orphans="0" fo:text-align="justify" fo:line-height="150%" fo:text-indent="0.5in"/>
    </style:style>
    <style:style style:name="T3820" style:parent-style-name="DefaultParagraphFont" style:family="text">
      <style:text-properties style:font-weight-complex="bold" style:font-size-complex="12pt" style:language-asian="lt" style:country-asian="LT" style:language-complex="hi" style:country-complex="IN"/>
    </style:style>
    <style:style style:name="T3821" style:parent-style-name="DefaultParagraphFont" style:family="text">
      <style:text-properties style:font-weight-complex="bold" style:font-size-complex="12pt" style:language-asian="lt" style:country-asian="LT" style:language-complex="hi" style:country-complex="IN"/>
    </style:style>
    <style:style style:name="T3822" style:parent-style-name="DefaultParagraphFont" style:family="text">
      <style:text-properties style:font-weight-complex="bold" style:font-size-complex="12pt" style:language-asian="lt" style:country-asian="LT" style:language-complex="hi" style:country-complex="IN"/>
    </style:style>
    <style:style style:name="P3823" style:parent-style-name="Normal" style:family="paragraph">
      <style:paragraph-properties fo:widows="0" fo:orphans="0" fo:text-align="justify" fo:line-height="150%" fo:text-indent="0.5in"/>
    </style:style>
    <style:style style:name="T3824" style:parent-style-name="DefaultParagraphFont" style:family="text">
      <style:text-properties style:font-weight-complex="bold" style:font-size-complex="12pt" style:language-asian="lt" style:country-asian="LT" style:language-complex="hi" style:country-complex="IN"/>
    </style:style>
    <style:style style:name="T3825" style:parent-style-name="DefaultParagraphFont" style:family="text">
      <style:text-properties style:font-weight-complex="bold" style:font-size-complex="12pt" style:language-asian="lt" style:country-asian="LT" style:language-complex="hi" style:country-complex="IN"/>
    </style:style>
    <style:style style:name="P3826" style:parent-style-name="Normal" style:family="paragraph">
      <style:paragraph-properties fo:widows="0" fo:orphans="0" fo:text-align="justify" fo:line-height="150%" fo:text-indent="0.5in"/>
    </style:style>
    <style:style style:name="T3827" style:parent-style-name="DefaultParagraphFont" style:family="text">
      <style:text-properties style:font-weight-complex="bold" style:font-size-complex="12pt" style:language-asian="lt" style:country-asian="LT" style:language-complex="hi" style:country-complex="IN"/>
    </style:style>
    <style:style style:name="T3828" style:parent-style-name="DefaultParagraphFont" style:family="text">
      <style:text-properties style:font-weight-complex="bold" style:font-size-complex="12pt" style:language-asian="lt" style:country-asian="LT" style:language-complex="hi" style:country-complex="IN"/>
    </style:style>
    <style:style style:name="P3829" style:parent-style-name="Normal" style:family="paragraph">
      <style:paragraph-properties fo:widows="0" fo:orphans="0" fo:text-align="justify" fo:line-height="150%" fo:text-indent="0.5in"/>
    </style:style>
    <style:style style:name="T3830" style:parent-style-name="DefaultParagraphFont" style:family="text">
      <style:text-properties style:font-weight-complex="bold" style:font-size-complex="12pt" style:language-asian="lt" style:country-asian="LT" style:language-complex="hi" style:country-complex="IN"/>
    </style:style>
    <style:style style:name="T3831" style:parent-style-name="DefaultParagraphFont" style:family="text">
      <style:text-properties style:font-weight-complex="bold" style:font-size-complex="12pt" style:language-asian="lt" style:country-asian="LT" style:language-complex="hi" style:country-complex="IN"/>
    </style:style>
    <style:style style:name="T3832" style:parent-style-name="DefaultParagraphFont" style:family="text">
      <style:text-properties style:font-weight-complex="bold" style:font-size-complex="12pt" style:language-asian="lt" style:country-asian="LT" style:language-complex="hi" style:country-complex="IN"/>
    </style:style>
    <style:style style:name="P3833" style:parent-style-name="Normal" style:family="paragraph">
      <style:paragraph-properties fo:widows="0" fo:orphans="0" fo:text-align="justify" fo:line-height="150%" fo:text-indent="0.5in"/>
    </style:style>
    <style:style style:name="T3834" style:parent-style-name="DefaultParagraphFont" style:family="text">
      <style:text-properties style:font-weight-complex="bold" style:font-size-complex="12pt" style:language-asian="lt" style:country-asian="LT" style:language-complex="hi" style:country-complex="IN"/>
    </style:style>
    <style:style style:name="T3835" style:parent-style-name="DefaultParagraphFont" style:family="text">
      <style:text-properties style:font-weight-complex="bold" style:font-size-complex="12pt" style:language-asian="lt" style:country-asian="LT" style:language-complex="hi" style:country-complex="IN"/>
    </style:style>
    <style:style style:name="P3836" style:parent-style-name="Normal" style:family="paragraph">
      <style:paragraph-properties fo:widows="0" fo:orphans="0" fo:text-align="justify" fo:line-height="150%" fo:text-indent="0.5in"/>
    </style:style>
    <style:style style:name="T3837" style:parent-style-name="DefaultParagraphFont" style:family="text">
      <style:text-properties style:font-weight-complex="bold" style:font-size-complex="12pt" style:language-asian="lt" style:country-asian="LT" style:language-complex="hi" style:country-complex="IN"/>
    </style:style>
    <style:style style:name="T3838" style:parent-style-name="DefaultParagraphFont" style:family="text">
      <style:text-properties style:font-weight-complex="bold" style:font-size-complex="12pt" style:language-asian="lt" style:country-asian="LT" style:language-complex="hi" style:country-complex="IN"/>
    </style:style>
    <style:style style:name="P3839" style:parent-style-name="Normal" style:family="paragraph">
      <style:paragraph-properties fo:widows="0" fo:orphans="0" fo:text-align="justify" fo:line-height="150%" fo:text-indent="0.5in"/>
    </style:style>
    <style:style style:name="T3840" style:parent-style-name="DefaultParagraphFont" style:family="text">
      <style:text-properties style:font-weight-complex="bold" style:font-size-complex="12pt" style:language-asian="lt" style:country-asian="LT" style:language-complex="hi" style:country-complex="IN"/>
    </style:style>
    <style:style style:name="T3841" style:parent-style-name="DefaultParagraphFont" style:family="text">
      <style:text-properties style:font-weight-complex="bold" style:font-size-complex="12pt" style:language-asian="lt" style:country-asian="LT" style:language-complex="hi" style:country-complex="IN"/>
    </style:style>
    <style:style style:name="P3842" style:parent-style-name="Normal" style:family="paragraph">
      <style:paragraph-properties fo:widows="0" fo:orphans="0" fo:text-align="justify" fo:line-height="150%" fo:text-indent="0.5in"/>
    </style:style>
    <style:style style:name="T3843" style:parent-style-name="DefaultParagraphFont" style:family="text">
      <style:text-properties style:font-weight-complex="bold" style:font-size-complex="12pt" style:language-asian="lt" style:country-asian="LT" style:language-complex="hi" style:country-complex="IN"/>
    </style:style>
    <style:style style:name="T3844" style:parent-style-name="DefaultParagraphFont" style:family="text">
      <style:text-properties style:font-weight-complex="bold" style:font-size-complex="12pt" style:language-asian="lt" style:country-asian="LT" style:language-complex="hi" style:country-complex="IN"/>
    </style:style>
    <style:style style:name="T3845" style:parent-style-name="DefaultParagraphFont" style:family="text">
      <style:text-properties style:font-weight-complex="bold" style:font-size-complex="12pt" style:language-asian="lt" style:country-asian="LT" style:language-complex="hi" style:country-complex="IN"/>
    </style:style>
    <style:style style:name="T3846" style:parent-style-name="DefaultParagraphFont" style:family="text">
      <style:text-properties style:font-size-complex="12pt" style:language-asian="lt" style:country-asian="LT" style:language-complex="hi" style:country-complex="IN"/>
    </style:style>
    <style:style style:name="T3847" style:parent-style-name="DefaultParagraphFont" style:family="text">
      <style:text-properties style:font-weight-complex="bold" style:font-size-complex="12pt" style:language-asian="lt" style:country-asian="LT" style:language-complex="hi" style:country-complex="IN"/>
    </style:style>
    <style:style style:name="P3848" style:parent-style-name="Normal" style:family="paragraph">
      <style:paragraph-properties fo:widows="0" fo:orphans="0" fo:text-align="justify" fo:line-height="150%" fo:text-indent="0.5in"/>
    </style:style>
    <style:style style:name="T3849" style:parent-style-name="DefaultParagraphFont" style:family="text">
      <style:text-properties style:font-weight-complex="bold" style:font-size-complex="12pt" style:language-asian="lt" style:country-asian="LT" style:language-complex="hi" style:country-complex="IN"/>
    </style:style>
    <style:style style:name="T3850" style:parent-style-name="DefaultParagraphFont" style:family="text">
      <style:text-properties style:font-weight-complex="bold" style:font-size-complex="12pt" style:language-asian="lt" style:country-asian="LT" style:language-complex="hi" style:country-complex="IN"/>
    </style:style>
    <style:style style:name="T3851" style:parent-style-name="DefaultParagraphFont" style:family="text">
      <style:text-properties style:font-weight-complex="bold" style:font-size-complex="12pt" style:language-asian="lt" style:country-asian="LT" style:language-complex="hi" style:country-complex="IN"/>
    </style:style>
    <style:style style:name="T3852" style:parent-style-name="DefaultParagraphFont" style:family="text">
      <style:text-properties style:font-size-complex="12pt" style:language-asian="lt" style:country-asian="LT" style:language-complex="hi" style:country-complex="IN"/>
    </style:style>
    <style:style style:name="T3853" style:parent-style-name="DefaultParagraphFont" style:family="text">
      <style:text-properties style:font-weight-complex="bold" style:font-size-complex="12pt" style:language-asian="lt" style:country-asian="LT" style:language-complex="hi" style:country-complex="IN"/>
    </style:style>
    <style:style style:name="P3854" style:parent-style-name="Normal" style:family="paragraph">
      <style:paragraph-properties fo:widows="0" fo:orphans="0" fo:text-align="justify" fo:line-height="150%" fo:text-indent="0.5in"/>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fo:font-style="italic" style:font-style-asian="italic" style:font-style-complex="italic"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language-asian="lt" style:country-asian="LT" style:language-complex="hi" style:country-complex="IN"/>
    </style:style>
    <style:style style:name="P3861" style:parent-style-name="Normal" style:family="paragraph">
      <style:paragraph-properties fo:widows="0" fo:orphans="0" style:line-height-at-least="0.25in" fo:text-indent="0.5in"/>
    </style:style>
    <style:style style:name="P3862" style:parent-style-name="Normal" style:family="paragraph">
      <style:paragraph-properties fo:widows="0" fo:orphans="0" fo:text-align="justify" fo:line-height="150%" fo:text-indent="0.5in"/>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style:font-size-complex="12pt"/>
    </style:style>
    <style:style style:name="P3866" style:parent-style-name="Normal" style:family="paragraph">
      <style:paragraph-properties fo:widows="0" fo:orphans="0"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widows="0" fo:orphans="0"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fo:font-style="italic" style:font-style-asian="italic" style:font-style-complex="italic" style:font-size-complex="12pt"/>
    </style:style>
    <style:style style:name="T3881" style:parent-style-name="DefaultParagraphFont" style:family="text">
      <style:text-properties style:font-weight-complex="bold" style:font-size-complex="12pt"/>
    </style:style>
    <style:style style:name="P3882" style:parent-style-name="Normal" style:family="paragraph">
      <style:paragraph-properties fo:widows="0" fo:orphans="0" fo:text-align="justify" style:line-height-at-least="0.25in" fo:text-indent="0.5in"/>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fo:font-weight="bold" style:font-weight-asian="bold" style:font-weight-complex="bold" style:font-size-complex="12pt"/>
    </style:style>
    <style:style style:name="T3885" style:parent-style-name="DefaultParagraphFont" style:family="text">
      <style:text-properties fo:font-weight="bold" style:font-weight-asian="bold" style:font-weight-complex="bold" style:font-size-complex="12pt"/>
    </style:style>
    <style:style style:name="T3886" style:parent-style-name="DefaultParagraphFont" style:family="text">
      <style:text-properties fo:font-weight="bold" style:font-weight-asian="bold" style:font-weight-complex="bold" style:font-size-complex="12pt"/>
    </style:style>
    <style:style style:name="P3887" style:parent-style-name="Normal" style:family="paragraph">
      <style:paragraph-properties fo:widows="0" fo:orphans="0" fo:text-align="justify" fo:line-height="150%" fo:text-indent="0.5in"/>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size-complex="12pt"/>
    </style:style>
    <style:style style:name="P3892" style:parent-style-name="Normal" style:family="paragraph">
      <style:paragraph-properties fo:widows="0" fo:orphans="0" fo:text-align="justify" fo:line-height="150%" fo:text-indent="0.5in"/>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widows="0" fo:orphans="0" fo:text-align="justify" fo:line-height="150%" fo:text-indent="0.5in"/>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P3902" style:parent-style-name="Normal" style:family="paragraph">
      <style:paragraph-properties fo:widows="0" fo:orphans="0"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fo:font-style="italic" style:font-style-asian="italic" style:font-style-complex="italic" style:font-size-complex="12pt"/>
    </style:style>
    <style:style style:name="T3907" style:parent-style-name="DefaultParagraphFont" style:family="text">
      <style:text-properties style:font-weight-complex="bold" style:font-size-complex="12pt"/>
    </style:style>
    <style:style style:name="P3908" style:parent-style-name="Normal" style:family="paragraph">
      <style:paragraph-properties fo:widows="0" fo:orphans="0" fo:text-align="justify" fo:line-height="150%" fo:text-indent="0.5in"/>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style>
    <style:style style:name="P3914" style:parent-style-name="Normal" style:family="paragraph">
      <style:paragraph-properties fo:widows="0" fo:orphans="0" fo:text-align="justify" style:line-height-at-least="0.25in" fo:text-indent="0.5in"/>
    </style:style>
    <style:style style:name="P3915" style:parent-style-name="Normal" style:family="paragraph">
      <style:paragraph-properties fo:widows="0" fo:orphans="0" fo:text-align="justify" fo:line-height="150%" fo:text-indent="0.5in"/>
    </style:style>
    <style:style style:name="T3916" style:parent-style-name="DefaultParagraphFont" style:family="text">
      <style:text-properties fo:font-weight="bold" style:font-weight-asian="bold" style:font-weight-complex="bold" style:font-size-complex="12pt"/>
    </style:style>
    <style:style style:name="T3917" style:parent-style-name="DefaultParagraphFont" style:family="text">
      <style:text-properties fo:font-weight="bold" style:font-weight-asian="bold" style:font-weight-complex="bold" style:font-size-complex="12pt"/>
    </style:style>
    <style:style style:name="T3918" style:parent-style-name="DefaultParagraphFont" style:family="text">
      <style:text-properties fo:font-weight="bold" style:font-weight-asian="bold" style:font-weight-complex="bold" style:font-size-complex="12pt"/>
    </style:style>
    <style:style style:name="P3919" style:parent-style-name="Normal" style:family="paragraph">
      <style:paragraph-properties fo:widows="0" fo:orphans="0" fo:text-align="justify" fo:line-height="150%" fo:text-indent="0.5in"/>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fo:font-style="italic" style:font-style-asian="italic"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P3927" style:parent-style-name="Normal" style:family="paragraph">
      <style:paragraph-properties fo:widows="0" fo:orphans="0"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widows="0" fo:orphans="0" fo:text-align="justify" fo:line-height="150%" fo:text-indent="0.5in"/>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fo:font-style="italic" style:font-style-asian="italic" style:font-style-complex="italic" style:font-size-complex="12pt"/>
    </style:style>
    <style:style style:name="T3937" style:parent-style-name="DefaultParagraphFont" style:family="text">
      <style:text-properties style:font-weight-complex="bold" fo:font-style="italic" style:font-style-asian="italic" style:font-style-complex="italic"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P3940" style:parent-style-name="Normal" style:family="paragraph">
      <style:paragraph-properties fo:widows="0" fo:orphans="0" fo:text-align="justify" style:line-height-at-least="0.25in" fo:text-indent="0.5in"/>
    </style:style>
    <style:style style:name="P3941" style:parent-style-name="Normal" style:family="paragraph">
      <style:paragraph-properties fo:widows="0" fo:orphans="0" fo:line-height="150%" fo:text-indent="0.5in"/>
    </style:style>
    <style:style style:name="T3942" style:parent-style-name="DefaultParagraphFont" style:family="text">
      <style:text-properties fo:font-weight="bold" style:font-weight-asian="bold" style:font-weight-complex="bold" style:font-size-complex="12pt"/>
    </style:style>
    <style:style style:name="T3943" style:parent-style-name="DefaultParagraphFont" style:family="text">
      <style:text-properties fo:font-weight="bold" style:font-weight-asian="bold" style:font-weight-complex="bold" style:font-size-complex="12pt"/>
    </style:style>
    <style:style style:name="T3944" style:parent-style-name="DefaultParagraphFont" style:family="text">
      <style:text-properties fo:font-weight="bold" style:font-weight-asian="bold" style:font-weight-complex="bold" style:font-size-complex="12pt"/>
    </style:style>
    <style:style style:name="P3945" style:parent-style-name="Normal" style:family="paragraph">
      <style:paragraph-properties fo:widows="0" fo:orphans="0" fo:text-align="justify" fo:line-height="150%" fo:text-indent="0.5in"/>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fo:font-style="italic" style:font-style-asian="italic" style:font-style-complex="italic" style:font-size-complex="12pt"/>
    </style:style>
    <style:style style:name="T3949" style:parent-style-name="DefaultParagraphFont" style:family="text">
      <style:text-properties style:font-weight-complex="bold" style:font-size-complex="12pt"/>
    </style:style>
    <style:style style:name="P3950" style:parent-style-name="Normal" style:family="paragraph">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T3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fo:margin-right="0.0201in" fo:text-indent="0.5in"/>
    </style:style>
    <style:style style:name="P3956" style:parent-style-name="Normal" style:family="paragraph">
      <style:paragraph-properties fo:text-align="justify" fo:margin-right="0.0201in" fo:text-indent="0.5in"/>
    </style:style>
    <style:style style:name="T3957" style:parent-style-name="DefaultParagraphFont" style:family="text">
      <style:text-properties fo:font-style="italic" style:font-style-asian="italic" fo:font-size="11pt" style:font-size-asian="11pt"/>
    </style:style>
    <style:style style:name="P3958" style:parent-style-name="Normal" style:family="paragraph">
      <style:paragraph-properties fo:text-align="justify" fo:margin-right="0.0201in" fo:text-indent="0.5in"/>
      <style:text-properties fo:font-size="11pt" style:font-size-asian="11pt"/>
    </style:style>
    <style:style style:name="P3959" style:parent-style-name="Normal" style:family="paragraph">
      <style:paragraph-properties fo:text-align="justify" fo:margin-right="0.0201in" fo:text-indent="0.5in"/>
      <style:text-properties fo:font-size="11pt" style:font-size-asian="11pt"/>
    </style:style>
    <style:style style:name="P3960" style:parent-style-name="Normal" style:family="paragraph">
      <style:paragraph-properties fo:margin-right="0.0201in"/>
      <style:text-properties fo:font-size="11pt" style:font-size-asian="11pt"/>
    </style:style>
    <style:style style:name="P3961" style:parent-style-name="Normal" style:family="paragraph">
      <style:paragraph-properties fo:margin-right="0.0201in"/>
      <style:text-properties fo:font-size="11pt" style:font-size-asian="11pt"/>
    </style:style>
    <style:style style:name="P3962" style:parent-style-name="Normal" style:family="paragraph">
      <style:paragraph-properties fo:text-align="center" fo:margin-right="0.0201in"/>
      <style:text-properties fo:font-size="11pt" style:font-size-asian="11pt"/>
    </style:style>
    <style:style style:name="P3963" style:parent-style-name="Normal" style:family="paragraph">
      <style:paragraph-properties fo:text-align="justify" fo:margin-right="0.0201in"/>
    </style:style>
    <style:style style:name="P3964" style:parent-style-name="Normal" style:master-page-name="MPF1" style:family="paragraph">
      <style:paragraph-properties fo:break-before="page" fo:text-indent="3.9375in" style:page-number="1"/>
      <style:text-properties style:font-size-complex="12pt" style:language-asian="lt" style:country-asian="LT"/>
    </style:style>
    <style:style style:name="P3966" style:parent-style-name="Normal" style:family="paragraph">
      <style:paragraph-properties fo:text-indent="3.9375in"/>
      <style:text-properties style:font-size-complex="12pt" style:language-asian="lt" style:country-asian="LT"/>
    </style:style>
    <style:style style:name="P3967" style:parent-style-name="Normal" style:family="paragraph">
      <style:paragraph-properties fo:text-indent="3.9375in"/>
      <style:text-properties style:font-size-complex="12pt" style:language-asian="lt" style:country-asian="LT"/>
    </style:style>
    <style:style style:name="P3968" style:parent-style-name="Normal" style:family="paragraph">
      <style:paragraph-properties fo:text-align="justify" fo:line-height="150%" fo:text-indent="0.5in"/>
      <style:text-properties style:font-size-complex="12pt" style:language-asian="lt" style:country-asian="LT"/>
    </style:style>
    <style:style style:name="P3969" style:parent-style-name="Normal" style:family="paragraph">
      <style:paragraph-properties fo:text-align="center" fo:line-height="150%"/>
    </style:style>
    <style:style style:name="T3970" style:parent-style-name="DefaultParagraphFont" style:family="text">
      <style:text-properties fo:font-weight="bold" style:font-weight-asian="bold" style:font-size-complex="12pt"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P3972" style:parent-style-name="Normal" style:family="paragraph">
      <style:paragraph-properties fo:text-align="justify" fo:line-height="150%" fo:text-indent="0.5in"/>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margin-right="0.0201in"/>
    </style:style>
    <style:style style:name="T3977" style:parent-style-name="DefaultParagraphFont" style:family="text">
      <style:text-properties fo:font-weight="bold" style:font-weight-asian="bold" fo:font-size="10pt" style:font-size-asian="10pt"/>
    </style:style>
    <style:style style:name="P3978" style:parent-style-name="Normal" style:family="paragraph">
      <style:paragraph-properties fo:text-align="justify" fo:margin-right="0.0201in"/>
      <style:text-properties fo:font-weight="bold" style:font-weight-asian="bold" fo:font-size="10pt" style:font-size-asian="10pt"/>
    </style:style>
    <style:style style:name="P3979" style:parent-style-name="Normal" style:family="paragraph">
      <style:paragraph-properties fo:text-align="justify" fo:margin-right="0.0201in"/>
      <style:text-properties fo:font-size="10pt" style:font-size-asian="10pt"/>
    </style:style>
    <style:style style:name="P3980" style:parent-style-name="Normal" style:family="paragraph">
      <style:paragraph-properties fo:text-align="justify" fo:margin-right="0.0201in"/>
      <style:text-properties fo:font-size="10pt" style:font-size-asian="10pt"/>
    </style:style>
    <style:style style:name="P3981" style:parent-style-name="Normal" style:family="paragraph">
      <style:paragraph-properties fo:text-align="justify" fo:margin-right="0.0201in"/>
    </style:style>
    <style:style style:name="T3982" style:parent-style-name="DefaultParagraphFont" style:family="text">
      <style:text-properties fo:font-size="10pt" style:font-size-asian="10pt"/>
    </style:style>
    <style:style style:name="T3983" style:parent-style-name="Hyperlink"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fo:margin-right="0.0201in"/>
      <style:text-properties fo:font-size="10pt" style:font-size-asian="10pt"/>
    </style:style>
    <style:style style:name="P3986" style:parent-style-name="Normal" style:family="paragraph">
      <style:paragraph-properties fo:text-align="justify" fo:margin-right="0.0201in"/>
      <style:text-properties fo:font-size="10pt" style:font-size-asian="10pt"/>
    </style:style>
    <style:style style:name="P3987" style:parent-style-name="Normal" style:family="paragraph">
      <style:paragraph-properties fo:widows="0" fo:orphans="0" fo:text-align="justify" fo:margin-right="0.0201in"/>
      <style:text-properties fo:font-size="10pt" style:font-size-asian="10pt"/>
    </style:style>
    <style:style style:name="P3988" style:parent-style-name="Normal" style:family="paragraph">
      <style:paragraph-properties fo:widows="0" fo:orphans="0" fo:text-align="justify" fo:margin-right="0.0201in"/>
      <style:text-properties fo:font-size="10pt" style:font-size-asian="10pt"/>
    </style:style>
    <style:style style:name="P3989" style:parent-style-name="Normal" style:family="paragraph">
      <style:paragraph-properties fo:widows="0" fo:orphans="0" fo:text-align="justify" fo:margin-right="0.0201in"/>
    </style:style>
    <style:style style:name="T3990" style:parent-style-name="DefaultParagraphFont" style:family="text">
      <style:text-properties fo:font-size="10pt" style:font-size-asian="10pt"/>
    </style:style>
    <style:style style:name="T3991" style:parent-style-name="Hyperlink"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widows="0" fo:orphans="0" fo:text-align="justify" fo:margin-right="0.0201in"/>
      <style:text-properties fo:font-size="10pt" style:font-size-asian="10pt"/>
    </style:style>
    <style:style style:name="P3994" style:parent-style-name="Normal" style:family="paragraph">
      <style:paragraph-properties fo:widows="0" fo:orphans="0" fo:text-align="justify" fo:margin-right="0.0201in"/>
      <style:text-properties style:font-weight-complex="bold" fo:font-size="10pt" style:font-size-asian="10pt"/>
    </style:style>
    <style:style style:name="P3995" style:parent-style-name="Normal" style:family="paragraph">
      <style:paragraph-properties fo:widows="0" fo:orphans="0" fo:margin-right="0.0201in"/>
      <style:text-properties style:font-weight-complex="bold" fo:font-size="10pt" style:font-size-asian="10pt"/>
    </style:style>
    <style:style style:name="P3996" style:parent-style-name="Normal" style:family="paragraph">
      <style:paragraph-properties fo:widows="0" fo:orphans="0" fo:margin-right="0.0201in"/>
      <style:text-properties fo:font-size="10pt" style:font-size-asian="10pt"/>
    </style:style>
    <style:style style:name="P3997" style:parent-style-name="Normal" style:family="paragraph">
      <style:paragraph-properties fo:widows="0" fo:orphans="0" fo:margin-right="0.0201in"/>
      <style:text-properties fo:font-size="10pt" style:font-size-asian="10pt"/>
    </style:style>
    <style:style style:name="P3998" style:parent-style-name="Normal" style:family="paragraph">
      <style:paragraph-properties fo:widows="0" fo:orphans="0" fo:margin-right="0.0201in"/>
    </style:style>
    <style:style style:name="T3999" style:parent-style-name="DefaultParagraphFont" style:family="text">
      <style:text-properties fo:font-size="10pt" style:font-size-asian="10pt"/>
    </style:style>
    <style:style style:name="T4000" style:parent-style-name="Hyperlink"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widows="0" fo:orphans="0" fo:margin-right="0.0201in"/>
      <style:text-properties fo:font-size="10pt" style:font-size-asian="10pt"/>
    </style:style>
    <style:style style:name="P4003" style:parent-style-name="Normal" style:family="paragraph">
      <style:paragraph-properties fo:widows="0" fo:orphans="0" fo:margin-right="0.0201in"/>
      <style:text-properties fo:font-size="10pt" style:font-size-asian="10pt"/>
    </style:style>
    <style:style style:name="P4004" style:parent-style-name="PlainText" style:family="paragraph">
      <style:paragraph-properties fo:margin-right="0.0201in"/>
      <style:text-properties style:font-name="Times New Roman" fo:language="lt" fo:country="LT"/>
    </style:style>
    <style:style style:name="P4005" style:parent-style-name="PlainText" style:family="paragraph">
      <style:paragraph-properties fo:margin-right="0.0201in"/>
      <style:text-properties style:font-name="Times New Roman" fo:language="lt" fo:country="LT"/>
    </style:style>
    <style:style style:name="P4006" style:parent-style-name="PlainText" style:family="paragraph">
      <style:paragraph-properties fo:margin-right="0.0201in"/>
    </style:style>
    <style:style style:name="T4007" style:parent-style-name="DefaultParagraphFont" style:family="text">
      <style:text-properties style:font-name="Times New Roman" fo:language="lt" fo:country="LT"/>
    </style:style>
    <style:style style:name="T4008" style:parent-style-name="Hyperlink" style:family="text">
      <style:text-properties style:font-name="Times New Roman" fo:language="lt" fo:country="LT"/>
    </style:style>
    <style:style style:name="T4009" style:parent-style-name="DefaultParagraphFont" style:family="text">
      <style:text-properties style:font-name="Times New Roman" fo:language="lt" fo:country="LT"/>
    </style:style>
    <style:style style:name="P4010" style:parent-style-name="PlainText" style:family="paragraph">
      <style:paragraph-properties fo:margin-right="0.0201in"/>
      <style:text-properties style:font-name="Times New Roman" fo:language="lt" fo:country="LT"/>
    </style:style>
    <style:style style:name="P4011"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P4012" style:parent-style-name="PlainText" style:family="paragraph">
      <style:paragraph-properties fo:margin-right="0.0201in"/>
      <style:text-properties style:font-name="Times New Roman" fo:language="lt" fo:country="LT"/>
    </style:style>
    <style:style style:name="P4013" style:parent-style-name="PlainText" style:family="paragraph">
      <style:paragraph-properties fo:margin-right="0.0201in"/>
      <style:text-properties style:font-name="Times New Roman" style:font-name-asian="MS Mincho" fo:language="lt" fo:country="LT"/>
    </style:style>
    <style:style style:name="P4014" style:parent-style-name="PlainText" style:family="paragraph">
      <style:paragraph-properties fo:margin-right="0.0201in"/>
      <style:text-properties style:font-name="Times New Roman" style:font-name-asian="MS Mincho" fo:language="lt" fo:country="LT"/>
    </style:style>
    <style:style style:name="P4015" style:parent-style-name="PlainText" style:family="paragraph">
      <style:paragraph-properties fo:margin-right="0.0201in"/>
    </style:style>
    <style:style style:name="T4016" style:parent-style-name="DefaultParagraphFont" style:family="text">
      <style:text-properties style:font-name="Times New Roman" style:font-name-asian="MS Mincho" fo:language="lt" fo:country="LT"/>
    </style:style>
    <style:style style:name="T4017" style:parent-style-name="Hyperlink" style:family="text">
      <style:text-properties style:font-name="Times New Roman" style:font-name-asian="MS Mincho" fo:language="lt" fo:country="LT"/>
    </style:style>
    <style:style style:name="T4018" style:parent-style-name="DefaultParagraphFont" style:family="text">
      <style:text-properties style:font-name="Times New Roman" style:font-name-asian="MS Mincho" fo:language="lt" fo:country="LT"/>
    </style:style>
    <style:style style:name="P4019" style:parent-style-name="PlainText" style:family="paragraph">
      <style:paragraph-properties fo:margin-right="0.0201in"/>
      <style:text-properties style:font-name="Times New Roman" style:font-name-asian="MS Mincho" fo:language="lt" fo:country="LT"/>
    </style:style>
    <style:style style:name="P4020" style:parent-style-name="Normal" style:family="paragraph">
      <style:paragraph-properties fo:widows="0" fo:orphans="0" fo:text-align="justify" fo:margin-right="0.0201in"/>
      <style:text-properties fo:font-weight="bold" style:font-weight-asian="bold" fo:font-size="10pt" style:font-size-asian="10pt"/>
    </style:style>
    <style:style style:name="P4021" style:parent-style-name="BodyText" style:family="paragraph">
      <style:paragraph-properties fo:margin-right="0.0201in"/>
      <style:text-properties fo:font-size="10pt" style:font-size-asian="10pt" fo:language="lt" fo:country="LT"/>
    </style:style>
    <style:style style:name="P4022" style:parent-style-name="BodyText" style:family="paragraph">
      <style:paragraph-properties fo:margin-right="0.0201in"/>
      <style:text-properties fo:font-size="10pt" style:font-size-asian="10pt" fo:language="lt" fo:country="LT"/>
    </style:style>
    <style:style style:name="P4023" style:parent-style-name="Normal" style:family="paragraph">
      <style:paragraph-properties fo:widows="0" fo:orphans="0" fo:margin-right="0.0201in"/>
      <style:text-properties fo:font-size="10pt" style:font-size-asian="10pt"/>
    </style:style>
    <style:style style:name="P4024" style:parent-style-name="PlainText" style:family="paragraph">
      <style:paragraph-properties fo:margin-right="0.0201in"/>
      <style:text-properties style:font-name="Times New Roman" fo:language="lt" fo:country="LT"/>
    </style:style>
    <style:style style:name="P4025" style:parent-style-name="PlainText" style:family="paragraph">
      <style:paragraph-properties fo:margin-right="0.0201in"/>
      <style:text-properties style:font-name="Times New Roman" fo:language="lt" fo:country="LT"/>
    </style:style>
    <style:style style:name="P4026" style:parent-style-name="PlainText" style:family="paragraph">
      <style:paragraph-properties fo:margin-right="0.0201in"/>
    </style:style>
    <style:style style:name="T4027" style:parent-style-name="DefaultParagraphFont" style:family="text">
      <style:text-properties style:font-name="Times New Roman" fo:language="lt" fo:country="LT"/>
    </style:style>
    <style:style style:name="T4028" style:parent-style-name="Hyperlink" style:family="text">
      <style:text-properties style:font-name="Times New Roman" fo:language="lt" fo:country="LT"/>
    </style:style>
    <style:style style:name="T4029" style:parent-style-name="DefaultParagraphFont" style:family="text">
      <style:text-properties style:font-name="Times New Roman" fo:language="lt" fo:country="LT"/>
    </style:style>
    <style:style style:name="T4030" style:parent-style-name="DefaultParagraphFont" style:family="text">
      <style:text-properties style:font-name="Times New Roman" fo:language="lt" fo:country="LT"/>
    </style:style>
    <style:style style:name="P4031" style:parent-style-name="PlainText" style:family="paragraph">
      <style:paragraph-properties fo:text-align="justify" fo:margin-right="0.0201in"/>
      <style:text-properties style:font-name="Times New Roman" fo:language="lt" fo:country="LT"/>
    </style:style>
    <style:style style:name="P4032" style:parent-style-name="PlainText" style:family="paragraph">
      <style:paragraph-properties fo:margin-right="0.0201in"/>
      <style:text-properties style:font-name="Times New Roman" fo:language="lt" fo:country="LT"/>
    </style:style>
    <style:style style:name="P4033" style:parent-style-name="PlainText" style:family="paragraph">
      <style:paragraph-properties fo:margin-right="0.0201in"/>
      <style:text-properties style:font-name="Times New Roman" fo:language="lt" fo:country="LT"/>
    </style:style>
    <style:style style:name="P4034" style:parent-style-name="Normal" style:family="paragraph">
      <style:paragraph-properties style:text-autospace="none" fo:margin-right="0.0201in"/>
      <style:text-properties fo:font-size="10pt" style:font-size-asian="10pt"/>
    </style:style>
    <style:style style:name="P4035" style:parent-style-name="Normal" style:family="paragraph">
      <style:paragraph-properties style:text-autospace="none" fo:margin-right="0.0201in"/>
      <style:text-properties fo:font-size="10pt" style:font-size-asian="10pt"/>
    </style:style>
    <style:style style:name="P4036" style:parent-style-name="Normal" style:family="paragraph">
      <style:paragraph-properties style:text-autospace="none" fo:margin-right="0.0201in"/>
    </style:style>
    <style:style style:name="T4037" style:parent-style-name="DefaultParagraphFont" style:family="text">
      <style:text-properties fo:font-size="10pt" style:font-size-asian="10pt"/>
    </style:style>
    <style:style style:name="T4038" style:parent-style-name="Hyperlink"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style:text-autospace="none" fo:margin-right="0.0201in"/>
      <style:text-properties fo:font-size="10pt" style:font-size-asian="10pt"/>
    </style:style>
    <style:style style:name="P4041" style:parent-style-name="Normal" style:family="paragraph">
      <style:paragraph-properties style:text-autospace="none" fo:margin-right="0.0201in"/>
      <style:text-properties fo:font-size="10pt" style:font-size-asian="10pt"/>
    </style:style>
    <style:style style:name="P4042" style:parent-style-name="Normal" style:family="paragraph">
      <style:paragraph-properties style:text-autospace="none"/>
      <style:text-properties fo:font-size="10pt" style:font-size-asian="10pt"/>
    </style:style>
    <style:style style:name="P4043" style:parent-style-name="Normal" style:family="paragraph">
      <style:paragraph-properties style:text-autospace="none"/>
      <style:text-properties fo:font-size="10pt" style:font-size-asian="10pt"/>
    </style:style>
    <style:style style:name="P4044" style:parent-style-name="Normal" style:family="paragraph">
      <style:paragraph-properties style:text-autospace="none"/>
    </style:style>
    <style:style style:name="T4045" style:parent-style-name="DefaultParagraphFont" style:family="text">
      <style:text-properties fo:font-size="10pt" style:font-size-asian="10pt"/>
    </style:style>
    <style:style style:name="T4046" style:parent-style-name="Hyperlink"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style:text-autospace="none" fo:text-align="justify"/>
      <style:text-properties fo:font-size="10pt" style:font-size-asian="10pt"/>
    </style:style>
    <style:style style:name="P4049" style:parent-style-name="Normal" style:family="paragraph">
      <style:paragraph-properties style:text-autospace="none"/>
      <style:text-properties fo:font-size="10pt" style:font-size-asian="10pt"/>
    </style:style>
    <style:style style:name="P4050" style:parent-style-name="Normal" style:family="paragraph">
      <style:paragraph-properties style:text-autospace="none"/>
      <style:text-properties fo:font-size="10pt" style:font-size-asian="10pt"/>
    </style:style>
    <style:style style:name="P4051" style:parent-style-name="Normal" style:family="paragraph">
      <style:paragraph-properties style:text-autospace="none" fo:text-align="justify"/>
      <style:text-properties fo:font-size="10pt" style:font-size-asian="10pt"/>
    </style:style>
    <style:style style:name="P4052" style:parent-style-name="Normal" style:family="paragraph">
      <style:paragraph-properties style:text-autospace="none" fo:text-align="justify"/>
    </style:style>
    <style:style style:name="T4053" style:parent-style-name="DefaultParagraphFont" style:family="text">
      <style:text-properties fo:font-size="10pt" style:font-size-asian="10pt"/>
    </style:style>
    <style:style style:name="T4054" style:parent-style-name="Hyperlink"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style:text-autospace="none" fo:text-align="justify"/>
      <style:text-properties fo:font-size="10pt" style:font-size-asian="10pt"/>
    </style:style>
    <style:style style:name="P4057" style:parent-style-name="Normal" style:family="paragraph">
      <style:paragraph-properties style:text-autospace="none"/>
      <style:text-properties fo:font-size="10pt" style:font-size-asian="10pt"/>
    </style:style>
    <style:style style:name="P4058" style:parent-style-name="Normal" style:family="paragraph">
      <style:paragraph-properties fo:widows="0" fo:orphans="0" fo:margin-right="0.0201in"/>
      <style:text-properties fo:font-size="10pt" style:font-size-asian="10pt"/>
    </style:style>
    <style:style style:name="P4059" style:parent-style-name="Normal" style:family="paragraph">
      <style:paragraph-properties fo:widows="0" fo:orphans="0" fo:margin-right="0.0201in"/>
      <style:text-properties fo:font-size="10pt" style:font-size-asian="10pt"/>
    </style:style>
    <style:style style:name="P4060" style:parent-style-name="Normal" style:family="paragraph">
      <style:paragraph-properties fo:widows="0" fo:orphans="0" fo:margin-right="0.0201in"/>
    </style:style>
    <style:style style:name="T4061" style:parent-style-name="DefaultParagraphFont" style:family="text">
      <style:text-properties fo:font-size="10pt" style:font-size-asian="10pt"/>
    </style:style>
    <style:style style:name="T4062" style:parent-style-name="Hyperlink"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widows="0" fo:orphans="0" fo:text-align="justify" fo:margin-right="0.0201in"/>
      <style:text-properties fo:font-size="10pt" style:font-size-asian="10pt"/>
    </style:style>
    <style:style style:name="P4065" style:parent-style-name="Normal" style:family="paragraph">
      <style:paragraph-properties fo:widows="0" fo:orphans="0" fo:margin-right="0.0201in"/>
      <style:text-properties fo:font-size="10pt" style:font-size-asian="10pt"/>
    </style:style>
    <style:style style:name="P4066" style:parent-style-name="Normal" style:family="paragraph">
      <style:paragraph-properties fo:widows="0" fo:orphans="0" fo:margin-right="0.0201in"/>
      <style:text-properties fo:font-size="10pt" style:font-size-asian="10pt"/>
    </style:style>
    <style:style style:name="P4067" style:parent-style-name="Normal" style:family="paragraph">
      <style:paragraph-properties fo:widows="0" fo:orphans="0" fo:margin-right="0.0201in"/>
      <style:text-properties fo:font-size="10pt" style:font-size-asian="10pt"/>
    </style:style>
    <style:style style:name="P4068" style:parent-style-name="Normal" style:family="paragraph">
      <style:paragraph-properties fo:widows="0" fo:orphans="0" fo:margin-right="0.0201in"/>
    </style:style>
    <style:style style:name="T4069" style:parent-style-name="DefaultParagraphFont" style:family="text">
      <style:text-properties fo:font-size="10pt" style:font-size-asian="10pt"/>
    </style:style>
    <style:style style:name="T4070" style:parent-style-name="Hyperlink"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widows="0" fo:orphans="0" fo:margin-right="0.0201in"/>
      <style:text-properties fo:font-size="10pt" style:font-size-asian="10pt"/>
    </style:style>
    <style:style style:name="P4073" style:parent-style-name="BodyText" style:family="paragraph">
      <style:paragraph-properties fo:margin-right="0.0201in"/>
    </style:style>
    <style:style style:name="T4074" style:parent-style-name="DefaultParagraphFont" style:family="text">
      <style:text-properties fo:font-size="10pt" style:font-size-asian="10pt" fo:language="lt" fo:country="LT"/>
    </style:style>
    <style:style style:name="T4075" style:parent-style-name="DefaultParagraphFont" style:family="text">
      <style:text-properties fo:font-size="10pt" style:font-size-asian="10pt" fo:language="lt" fo:country="LT"/>
    </style:style>
    <style:style style:name="P4076" style:parent-style-name="Normal" style:family="paragraph">
      <style:paragraph-properties fo:widows="0" fo:orphans="0" fo:margin-right="0.0201in"/>
      <style:text-properties fo:font-size="10pt" style:font-size-asian="10pt"/>
    </style:style>
    <style:style style:name="P4077" style:parent-style-name="Normal" style:family="paragraph">
      <style:paragraph-properties fo:widows="0" fo:orphans="0" fo:margin-right="0.0201in"/>
      <style:text-properties fo:font-size="10pt" style:font-size-asian="10pt"/>
    </style:style>
    <style:style style:name="P4078" style:parent-style-name="Normal" style:family="paragraph">
      <style:paragraph-properties fo:widows="0" fo:orphans="0" fo:margin-right="0.0201in"/>
      <style:text-properties fo:font-size="10pt" style:font-size-asian="10pt"/>
    </style:style>
    <style:style style:name="P4079" style:parent-style-name="Normal" style:family="paragraph">
      <style:paragraph-properties fo:widows="0" fo:orphans="0" fo:margin-right="0.0201in"/>
    </style:style>
    <style:style style:name="T4080" style:parent-style-name="DefaultParagraphFont" style:family="text">
      <style:text-properties fo:font-size="10pt" style:font-size-asian="10pt"/>
    </style:style>
    <style:style style:name="T4081" style:parent-style-name="Hyperlink"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widows="0" fo:orphans="0" fo:margin-right="0.0201in"/>
      <style:text-properties fo:font-size="10pt" style:font-size-asian="10pt"/>
    </style:style>
    <style:style style:name="P4084" style:parent-style-name="Normal" style:family="paragraph">
      <style:paragraph-properties fo:widows="0" fo:orphans="0" fo:margin-right="0.0201in"/>
      <style:text-properties fo:font-size="10pt" style:font-size-asian="10pt"/>
    </style:style>
    <style:style style:name="P4085" style:parent-style-name="Normal" style:family="paragraph">
      <style:paragraph-properties fo:widows="0" fo:orphans="0" fo:margin-right="0.0201in"/>
      <style:text-properties fo:font-size="10pt" style:font-size-asian="10pt"/>
    </style:style>
    <style:style style:name="P4086" style:parent-style-name="Normal" style:family="paragraph">
      <style:paragraph-properties fo:widows="0" fo:orphans="0" fo:margin-right="0.0201in"/>
      <style:text-properties fo:font-size="10pt" style:font-size-asian="10pt"/>
    </style:style>
    <style:style style:name="P4087" style:parent-style-name="Normal" style:family="paragraph">
      <style:paragraph-properties fo:widows="0" fo:orphans="0" fo:margin-right="0.0201in"/>
      <style:text-properties fo:font-size="10pt" style:font-size-asian="10pt"/>
    </style:style>
    <style:style style:name="P4088" style:parent-style-name="Normal" style:family="paragraph">
      <style:paragraph-properties fo:widows="0" fo:orphans="0" fo:margin-right="0.0201in"/>
    </style:style>
    <style:style style:name="T4089" style:parent-style-name="DefaultParagraphFont" style:family="text">
      <style:text-properties fo:font-size="10pt" style:font-size-asian="10pt"/>
    </style:style>
    <style:style style:name="T4090" style:parent-style-name="Hyperlink"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widows="0" fo:orphans="0" fo:margin-right="0.0201in"/>
      <style:text-properties fo:font-size="10pt" style:font-size-asian="10pt"/>
    </style:style>
    <style:style style:name="P4093" style:parent-style-name="Normal" style:family="paragraph">
      <style:paragraph-properties fo:margin-right="0.1555in"/>
      <style:text-properties fo:font-size="10pt" style:font-size-asian="10pt"/>
    </style:style>
    <style:style style:name="P4094" style:parent-style-name="Normal" style:family="paragraph">
      <style:paragraph-properties fo:widows="0" fo:orphans="0" fo:margin-right="0.0201in"/>
      <style:text-properties fo:font-size="10pt" style:font-size-asian="10pt"/>
    </style:style>
    <style:style style:name="P4095" style:parent-style-name="Normal" style:family="paragraph">
      <style:paragraph-properties fo:widows="0" fo:orphans="0" fo:text-align="justify" fo:margin-right="0.0201in"/>
      <style:text-properties fo:font-size="10pt" style:font-size-asian="10pt"/>
    </style:style>
    <style:style style:name="P4096" style:parent-style-name="Normal" style:family="paragraph">
      <style:paragraph-properties fo:widows="0" fo:orphans="0" fo:text-align="justify" fo:margin-right="0.0201in"/>
      <style:text-properties fo:font-size="10pt" style:font-size-asian="10pt"/>
    </style:style>
    <style:style style:name="P4097" style:parent-style-name="Normal" style:family="paragraph">
      <style:paragraph-properties fo:widows="0" fo:orphans="0" fo:text-align="justify" fo:margin-right="0.0201in"/>
    </style:style>
    <style:style style:name="T4098" style:parent-style-name="DefaultParagraphFont" style:family="text">
      <style:text-properties fo:font-size="10pt" style:font-size-asian="10pt"/>
    </style:style>
    <style:style style:name="T4099" style:parent-style-name="Hyperlink"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PlainText" style:family="paragraph">
      <style:paragraph-properties fo:text-align="justify"/>
      <style:text-properties style:font-name="Times New Roman" fo:language="lt" fo:country="LT"/>
    </style:style>
    <style:style style:name="P4102" style:parent-style-name="Normal" style:family="paragraph">
      <style:paragraph-properties fo:widows="0" fo:orphans="0" fo:margin-right="0.0201in"/>
      <style:text-properties fo:font-size="10pt" style:font-size-asian="10pt"/>
    </style:style>
    <style:style style:name="P4103" style:parent-style-name="Normal" style:family="paragraph">
      <style:paragraph-properties fo:widows="0" fo:orphans="0" fo:margin-right="0.0201in"/>
      <style:text-properties fo:font-size="10pt" style:font-size-asian="10pt"/>
    </style:style>
    <style:style style:name="P4104" style:parent-style-name="Normal" style:family="paragraph">
      <style:paragraph-properties fo:widows="0" fo:orphans="0" fo:text-align="justify" fo:margin-right="0.0201in"/>
      <style:text-properties fo:font-size="10pt" style:font-size-asian="10pt"/>
    </style:style>
    <style:style style:name="P4105" style:parent-style-name="Normal" style:family="paragraph">
      <style:paragraph-properties fo:widows="0" fo:orphans="0" fo:text-align="justify" fo:margin-right="0.0201in"/>
    </style:style>
    <style:style style:name="T4106" style:parent-style-name="DefaultParagraphFont" style:family="text">
      <style:text-properties fo:font-size="10pt" style:font-size-asian="10pt"/>
    </style:style>
    <style:style style:name="T4107" style:parent-style-name="Hyperlink"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widows="0" fo:orphans="0" fo:text-align="justify" fo:margin-right="0.0201in"/>
      <style:text-properties fo:font-size="10pt" style:font-size-asian="10pt"/>
    </style:style>
    <style:style style:name="P4110" style:parent-style-name="BodyText" style:family="paragraph">
      <style:text-properties fo:font-size="10pt" style:font-size-asian="10pt" fo:language="lt" fo:country="LT"/>
    </style:style>
    <style:style style:name="P4111" style:parent-style-name="Normal" style:family="paragraph">
      <style:paragraph-properties fo:widows="0" fo:orphans="0" fo:text-align="justify" fo:margin-right="0.0201in"/>
      <style:text-properties fo:font-size="10pt" style:font-size-asian="10pt"/>
    </style:style>
    <style:style style:name="P4112" style:parent-style-name="Normal" style:family="paragraph">
      <style:paragraph-properties fo:text-align="justify" fo:margin-right="0.0201in"/>
    </style:style>
    <style:style style:name="P4113" style:parent-style-name="Normal" style:family="paragraph">
      <style:paragraph-properties fo:text-align="justify"/>
      <style:text-properties style:font-name="Arial" fo:font-weight="bold" style:font-weight-asian="bold" fo:font-size="10pt" style:font-size-asian="10pt"/>
    </style:style>
    <style:style style:name="P4114" style:parent-style-name="Normal" style:family="paragraph">
      <style:paragraph-properties fo:text-align="justify"/>
      <style:text-properties style:font-name="Arial" fo:font-weight="bold" style:font-weight-asian="bold"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fo:font-weight="bold" style:font-weight-asian="bold" fo:font-size="10pt" style:font-size-asian="10pt"/>
    </style:style>
    <style:style style:name="P4117" style:parent-style-name="Normal" style:family="paragraph">
      <style:paragraph-properties fo:text-align="justify"/>
      <style:text-properties style:font-name="Arial"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T4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fo:font-size="10pt" style:font-size-asian="10pt"/>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text-properties style:font-name="Arial"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T4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rial"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fo:font-size="10pt" style:font-size-asian="10pt"/>
    </style:style>
    <style:style style:name="T4140" style:parent-style-name="DefaultParagraphFont" style:family="text">
      <style:text-properties style:font-name="Arial" fo:font-size="10pt" style:font-size-asian="10pt"/>
    </style:style>
    <style:style style:name="P4141" style:parent-style-name="Normal" style:family="paragraph">
      <style:paragraph-properties fo:text-align="justify"/>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T4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T4152" style:parent-style-name="DefaultParagraphFont" style:family="text">
      <style:text-properties style:font-name="Arial" fo:font-size="10pt" style:font-size-asian="10pt"/>
    </style:style>
    <style:style style:name="P4153" style:parent-style-name="Normal" style:family="paragraph">
      <style:paragraph-properties fo:text-align="justify"/>
      <style:text-properties style:font-name="Arial"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T4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style:font-style-complex="italic" fo:font-size="10pt" style:font-size-asian="10pt"/>
    </style:style>
    <style:style style:name="T4162" style:parent-style-name="DefaultParagraphFont" style:family="text">
      <style:text-properties style:font-name="Arial"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P4165" style:parent-style-name="Normal" style:family="paragraph">
      <style:paragraph-properties fo:text-align="justify"/>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T4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style:font-style-complex="italic" fo:font-size="10pt" style:font-size-asian="10pt"/>
    </style:style>
    <style:style style:name="T4174" style:parent-style-name="DefaultParagraphFont" style:family="text">
      <style:text-properties style:font-name="Arial"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P4177" style:parent-style-name="Normal" style:family="paragraph">
      <style:paragraph-properties fo:text-align="justify"/>
      <style:text-properties style:font-name="Arial"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rial" fo:font-size="10pt" style:font-size-asian="10pt"/>
    </style:style>
    <style:style style:name="T4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rial"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P4188" style:parent-style-name="Normal" style:family="paragraph">
      <style:paragraph-properties fo:text-align="justify"/>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T4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rial"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T4199" style:parent-style-name="DefaultParagraphFont" style:family="text">
      <style:text-properties style:font-name="Arial" fo:font-size="10pt" style:font-size-asian="10pt"/>
    </style:style>
    <style:style style:name="P4200" style:parent-style-name="Normal" style:family="paragraph">
      <style:paragraph-properties fo:text-align="justify"/>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rial"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T4211" style:parent-style-name="DefaultParagraphFont" style:family="text">
      <style:text-properties style:font-name="Arial" fo:font-size="10pt" style:font-size-asian="10pt"/>
    </style:style>
    <style:style style:name="P4212" style:parent-style-name="Normal" style:family="paragraph">
      <style:paragraph-properties fo:text-align="justify"/>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T4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style:font-style-complex="italic" fo:font-size="10pt" style:font-size-asian="10pt"/>
    </style:style>
    <style:style style:name="T4221" style:parent-style-name="DefaultParagraphFont" style:family="text">
      <style:text-properties style:font-name="Arial"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fo:font-size="10pt" style:font-size-asian="10pt"/>
    </style:style>
    <style:style style:name="P4224" style:parent-style-name="Normal" style:family="paragraph">
      <style:paragraph-properties fo:text-align="justify"/>
      <style:text-properties style:font-name="Arial"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T4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fo:font-size="10pt" style:font-size-asian="10pt"/>
    </style:style>
    <style:style style:name="T4235" style:parent-style-name="DefaultParagraphFont" style:family="text">
      <style:text-properties style:font-name="Arial" fo:font-size="10pt" style:font-size-asian="10pt"/>
    </style:style>
    <style:style style:name="P4236" style:parent-style-name="Normal" style:family="paragraph">
      <style:paragraph-properties fo:text-align="justify"/>
      <style:text-properties style:font-name="Arial"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T4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rial" style:font-name-asian="MS Mincho" style:font-style-complex="italic" fo:font-size="10pt" style:font-size-asian="10pt"/>
    </style:style>
    <style:style style:name="T4245" style:parent-style-name="DefaultParagraphFont" style:family="text">
      <style:text-properties style:font-name="Arial"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P4248" style:parent-style-name="Normal" style:family="paragraph">
      <style:paragraph-properties fo:text-align="justify"/>
      <style:text-properties style:font-name="Arial"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T4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rial"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fo:font-size="10pt" style:font-size-asian="10pt"/>
    </style:style>
    <style:style style:name="P4259" style:parent-style-name="Normal" style:family="paragraph">
      <style:paragraph-properties fo:text-align="justify"/>
      <style:text-properties style:font-name="Arial"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T4264" style:parent-style-name="DefaultParagraphFont" style:family="text">
      <style:text-properties style:font-name="Arial"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fo:font-size="10pt" style:font-size-asian="10pt"/>
    </style:style>
    <style:style style:name="T4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T4271" style:parent-style-name="DefaultParagraphFont" style:family="text">
      <style:text-properties style:font-name="Arial" fo:font-size="10pt" style:font-size-asian="10pt"/>
    </style:style>
    <style:style style:name="P4272" style:parent-style-name="Normal" style:family="paragraph">
      <style:paragraph-properties fo:text-align="justify"/>
      <style:text-properties style:font-name="Arial"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T4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rial" style:font-name-asian="MS Mincho" style:font-style-complex="italic" fo:font-size="10pt" style:font-size-asian="10pt"/>
    </style:style>
    <style:style style:name="T4281" style:parent-style-name="DefaultParagraphFont" style:family="text">
      <style:text-properties style:font-name="Arial"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P4284" style:parent-style-name="Normal" style:family="paragraph">
      <style:paragraph-properties fo:text-align="justify"/>
      <style:text-properties style:font-name="Arial"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T4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rial"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fo:font-size="10pt" style:font-size-asian="10pt"/>
    </style:style>
    <style:style style:name="P4295" style:parent-style-name="Normal" style:family="paragraph">
      <style:paragraph-properties fo:text-align="justify"/>
      <style:text-properties style:font-name="Arial"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T4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rial"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T4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text-properties style:font-name="Arial" fo:font-size="10pt" style:font-size-asian="10pt"/>
    </style:style>
    <style:style style:name="P4331" style:parent-style-name="Normal" style:family="paragraph">
      <style:paragraph-properties fo:widows="0" fo:orphans="0"/>
    </style:style>
  </office:automatic-styles>
  <office:body>
    <office:text text:use-soft-page-breaks="true">
      <text:p text:style-name="P1"><text:span text:style-name="T3">Suvestinė redakcija nuo 2024-07-01</text:span></text:p>
      <text:p text:style-name="P4"/>
      <text:p text:style-name="P5"><text:span text:style-name="T6">Įstatymas paskelbtas: Žin. 1995, Nr.<text:s/></text:span><text:a xlink:href="https://www.e-tar.lt/portal/legalAct.html?documentId=TAR.DE0B1FF26D01" office:target-frame-name="_top" xlink:show="replace"><text:span text:style-name="T7">26-578</text:span></text:a><text:span text:style-name="T8">, i. k. 0951010ISTA000I-796</text:span></text:p>
      <text:p text:style-name="P9"/>
      <text:p text:style-name="P10">Nauja redakcija nuo 2017-01-01:</text:p>
      <text:p text:style-name="Normal"><text:span text:style-name="T11">Nr.<text:s/></text:span><text:a xlink:href="https://www.e-tar.lt/portal/legalAct.html?documentId=caf5cd4048f611e6b5d09300a16a686c" office:target-frame-name="_top" xlink:show="replace"><text:span text:style-name="T12">XII-2567</text:span></text:a><text:span text:style-name="T13">, 2016-06-30, paskelbta TAR 2016-07-13, i. k. 2016-20320</text:span></text:p>
      <text:p text:style-name="P14"/>
      <text:p text:style-name="P15">LIETUVOS RESPUBLIKOS<text:line-break/>KREDITO UNIJŲ<text:line-break/>ĮSTATYMAS</text:p>
      <text:p text:style-name="P16"/>
      <text:p text:style-name="P17">1995 m. vasario 21 d. Nr. I-796</text:p>
      <text:p text:style-name="P18">Vilnius</text:p>
      <text:p text:style-name="P19"/>
      <text:p text:style-name="P20"><text:span text:style-name="T21">PIRMASI</text:span><text:span text:style-name="T22">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redito unijų steigimo, licencijavimo, veiklos, pabaigos, pertvarkymo ir priežiūros tvarką, kad kredito unijų sistema būtų stabili, patikima, veiksminga ir</text:span><text:span text:style-name="T34"><text:s/>saugi.</text:span></text:p>
      <text:p text:style-name="P35"><text:span text:style-name="T36">2</text:span><text:span text:style-name="T37">. Šiuo įstatymu įgyvendinami Įstatymo priede nurodyti Europos Sąjungos teisės aktai.</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pyvartai proporcingos išmokos<text:s/></text:span><text:span text:style-name="T47">–</text:span><text:span text:style-name="T48"><text:s/></text:span><text:span text:style-name="T49">išmokos kredito unijos nariams ir asocijuotiems nariams (toliau<text:s/></text:span><text:span text:style-name="T50">– nariai) iš pelno, mokamos proporcingai kredito unijos narių palūkanų apyvartai kredito unijoje.</text:span></text:p>
      <text:p text:style-name="P51"><text:span text:style-name="T52">2</text:span><text:span text:style-name="T53">.<text:s/></text:span><text:span text:style-name="T54">Centrinė kredito unija<text:s/></text:span><text:span text:style-name="T55">–</text:span><text:span text:style-name="T56"><text:s/></text:span><text:span text:style-name="T57">kaip ši sąvoka apibrėžta Lietuvos Respublikos centrinių kredito unijų įstatyme.</text:span></text:p>
      <text:p text:style-name="P58"><text:span text:style-name="T59">3</text:span><text:span text:style-name="T60">.<text:s/></text:span><text:span text:style-name="T61">Klientas<text:s/></text:span><text:span text:style-name="T62">–</text:span><text:span text:style-name="T63"><text:s/></text:span><text:span text:style-name="T64">kredito unijos narys ar<text:s/></text:span><text:span text:style-name="T65">kitas asmuo, kuriam pagal šį įstatymą kredito unija teikia finansines paslaugas.</text:span></text:p>
      <text:p text:style-name="P66"><text:span text:style-name="T67">4</text:span><text:span text:style-name="T68">.<text:s/></text:span><text:span text:style-name="T69">Kredito unija<text:s/></text:span><text:span text:style-name="T70">–</text:span><text:span text:style-name="T71"><text:s/></text:span><text:span text:style-name="T72">kredito įstaiga, kuri turi licenciją verstis ir verčiasi indėlių ir kitų grąžintinų lėšų priėmimu iš šiame įstatyme nustatytų neprofesionalių rinkos dal</text:span><text:span text:style-name="T73">yvių ir jų skolinimu, taip pat turi teisę verstis kitų šiame įstatyme nustatytų finansinių paslaugų teikimu šio įstatymo nustatytiems asmenims ir prisiima su tuo susijusią riziką bei atsakomybę.</text:span></text:p>
      <text:p text:style-name="P74"><text:span text:style-name="T75">5</text:span><text:span text:style-name="T76">.<text:s/></text:span><text:span text:style-name="T77">Kredito unijos licencija<text:s/></text:span><text:span text:style-name="T78">(toliau –<text:s/></text:span><text:span text:style-name="T79">licencija) –</text:span><text:span text:style-name="T80"><text:s/></text:span><text:span text:style-name="T81">šio įs</text:span><text:span text:style-name="T82">tatymo nustatyta tvarka išduotas leidimas teikti licencines finansines paslaugas, nustatytas šiame įstatyme.</text:span></text:p>
      <text:p text:style-name="P83"><text:span text:style-name="T84">6</text:span><text:span text:style-name="T85">.<text:s/></text:span><text:span text:style-name="T86">Kredito unijos nario palūkanų apyvarta kredito unijoje<text:s/></text:span><text:span text:style-name="T87">(toliau –<text:s/></text:span><text:span text:style-name="T88">apyvarta) –</text:span><text:span text:style-name="T89"><text:s/></text:span><text:span text:style-name="T90">finansiniais metais kredito unijos nario gautų iš kredito unijo</text:span><text:span text:style-name="T91">s palūkanų pajamų ir kredito unijai sumokėtų palūkanų išlaidų suma.</text:span></text:p>
      <text:p text:style-name="P92"><text:span text:style-name="T93">7</text:span><text:span text:style-name="T94">.<text:s/></text:span><text:span text:style-name="T95">Negrąžintinos lėšos</text:span><text:span text:style-name="T96"><text:s/>– kredito unijos iš trečiųjų asmenų kaip dovana, parama ar auka gautos lėšos, kurios pereina kredito unijos nuosavybėn ir neatsispindi kredito unijos įsipareigojimuose.</text:span></text:p>
      <text:p text:style-name="P97"><text:span text:style-name="T98">8</text:span><text:span text:style-name="T99">.<text:s/></text:span><text:span text:style-name="T100">Pagrindinio pajaus vardinis dokumentas</text:span><text:span text:style-name="T101"><text:s/>(toliau – pagrindinis pajus) – kredito u</text:span><text:span text:style-name="T102">nijos nario įsigytas pajaus vardinis dokumentas, kuriuo suteikiama teisė kredito unijos visuotiniame narių susirinkime turėti vieno balso teisę sprendžiant šio susirinkimo kompetencijai priskirtus klausimus ir gauti dividendus, taip pat kitos šiame įstatym</text:span><text:span text:style-name="T103">e nustatytos teisės, išskyrus asocijuoto nario neturtines teises, apribotas pagal šį įstatymą.</text:span></text:p>
      <text:p text:style-name="P104"><text:span text:style-name="T105">9</text:span><text:span text:style-name="T106">.<text:s/></text:span><text:span text:style-name="T107">Pajinis įnašas<text:s/></text:span><text:span text:style-name="T108">–</text:span><text:span text:style-name="T109"><text:s/></text:span><text:span text:style-name="T110">į kredito uniją asmens įmokėta pinigų suma, kuri naudojama kredito unijos pajiniam kapitalui sudaryti.</text:span></text:p>
      <text:p text:style-name="P111"><text:span text:style-name="T112">10</text:span><text:span text:style-name="T113">.<text:s/></text:span><text:span text:style-name="T114">Papildomo pajaus vardinis<text:s/></text:span><text:span text:style-name="T115">dokumentas<text:s/></text:span><text:span text:style-name="T116">(toliau – papildomas pajus)<text:s/></text:span><text:span text:style-name="T117">– kredito unijos nario, turinčio pagrindinį pajų, įsigytas<text:s/></text:span><text:span text:style-name="T118">pajaus vardinis dokumentas</text:span><text:span text:style-name="T119">, kuriuo suteikiama teisė gauti dividendus, taip pat kitos šiame įstatyme nustatytos teisės, tačiau nesuteikiama balso teisė kredito</text:span><text:span text:style-name="T120"><text:s/>unijos visuotiniame narių susirinkime.</text:span></text:p>
      <text:p text:style-name="P121"><text:span text:style-name="T122">11</text:span><text:span text:style-name="T123">. Kitos šio įstatymo sąvokos suprantamos taip, kaip jos apibrėžtos Lietuvos Respublikos finansų įstaigų įstatyme</text:span><text:span text:style-name="T124">,<text:s/></text:span><text:span text:style-name="T125">Lietuvos Respublikos</text:span><text:span text:style-name="T126"><text:s/></text:span><text:span text:style-name="T127">i</text:span><text:span text:style-name="T128">ndėlių</text:span><text:span text:style-name="T129"><text:s/>ir įsipareigojimų investuotojams draudimo įstatyme<text:s/></text:span><text:span text:style-name="T130">ir Lietuvos Resp</text:span><text:span text:style-name="T131">ublikos kooperatinių bendrovių (kooperatyvų) įstatyme.</text:span><text:s/></text:p>
      <text:p text:style-name="P132">Straipsnio dalies pakeitimai:</text:p>
      <text:p text:style-name="P133"><text:span text:style-name="T134">Nr.<text:s/></text:span><text:a xlink:href="https://www.e-tar.lt/portal/legalAct.html?documentId=fdb80950881911ed8df094f359a60216" office:target-frame-name="_top" xlink:show="replace"><text:span text:style-name="T135">XIV-1693</text:span></text:a><text:span text:style-name="T136">, 2022-12-20, paskelbta TAR 2022-12-30, i. k. 2022-27550</text:span></text:p>
      <text:p text:style-name="Normal"/>
      <text:p text:style-name="P137"><text:span text:style-name="T138">3</text:span><text:span text:style-name="T139"><text:s/>straipsnis.<text:s/></text:span><text:span text:style-name="T140">Kredito unijos pavadinimas, teisinė forma, buveinė, veiklos tikslas, kredito unijos veiklą reglamentuojantys teisės aktai</text:span></text:p>
      <text:p text:style-name="P141"><text:span text:style-name="T142">1</text:span><text:span text:style-name="T143">. Žodžius „kredito unija“ ar kitokius šių žodžių junginius arba jų vedinius Lietuvos Respublikoje gali vartoti<text:s/></text:span><text:span text:style-name="T144">savo pavadinime, reklamoje ar kitais tikslais pagal šį įstatymą veikiančios kredito unijos, išskyrus atvejus, kai akivaizdu, kad šių žodžių vartojimas nesusijęs su licencinių finansinių paslaugų teikimu. Kredito unijos pavadinimui Lietuvos Respublikos koop</text:span><text:span text:style-name="T145">eratinių bendrovių (kooperatyvų) įstatymo 3 straipsnio 4 dalies nuostata netaikoma.</text:span></text:p>
      <text:p text:style-name="P146"><text:span text:style-name="T147">2</text:span><text:span text:style-name="T148">. Kredito unijos, kaip juridinio asmens, teisinė forma gali būti tik kooperatinė bendrovė.</text:span></text:p>
      <text:p text:style-name="P149"><text:span text:style-name="T150">3</text:span><text:span text:style-name="T151">. Lietuvos Respublikos juridinių asmenų registre įregistruotos ir turin</text:span><text:span text:style-name="T152">čios šio įstatymo nustatyta tvarka išduotą licenciją kredito unijos buveinė turi būti Lietuvos Respublikoje.</text:span></text:p>
      <text:p text:style-name="P153"><text:span text:style-name="T154">4</text:span><text:span text:style-name="T155">. Kredito unijos pagrindinis veiklos tikslas – tenkinant savo narių ūkinius ir socialinius poreikius teikti savo nariams indėlių ir kitų grąži</text:span><text:span text:style-name="T156">ntinų lėšų priėmimo, skolinimo ir kitas finansines paslaugas.</text:span></text:p>
      <text:p text:style-name="P157"><text:span text:style-name="T158">5</text:span><text:span text:style-name="T159">. Kredito unijos savo veikloje vadovaujasi Lietuvos Respublikos civiliniu kodeksu, šiuo įstatymu, kitais įstatymais, priežiūros institucijos priimtais teisės aktais ir savo įstatais. Kredit</text:span><text:span text:style-name="T160">o unijos taip pat vadovaujasi Lietuvos Respublikos finansų įstaigų įstatymu, Lietuvos Respublikos kooperatinių bendrovių (kooperatyvų) įstatymu, jeigu šis įstatymas nenustato kitaip.</text:span></text:p>
      <text:p text:style-name="P161"/>
      <text:p text:style-name="P162"><text:span text:style-name="T163">4</text:span><text:span text:style-name="T164"><text:s/>straipsnis.<text:s/></text:span><text:span text:style-name="T165">Kredito unijos narystė centrinėje kredito unijoje</text:span></text:p>
      <text:p text:style-name="P166"><text:span text:style-name="T167">1</text:span><text:span text:style-name="T168">. Kredito unija privalo būti centrinės kredito unijos nare. Kredito unija gali būti tik vienos centrinės kredito unijos nare.</text:span></text:p>
      <text:p text:style-name="P169"><text:span text:style-name="T170">1</text:span><text:span text:style-name="T171">1</text:span><text:span text:style-name="T172">. Įmokos į stabilizacijos fondą, kaip tai apibrėžta Centrinių kredito unijų įstatymo 26 straipsnyje, yra kredito unijoms<text:s/></text:span><text:span text:style-name="T173">privalomos įmokos.</text:span><text:s/></text:p>
      <text:p text:style-name="P174">Papildyta straipsnio dalimi:</text:p>
      <text:p text:style-name="P175"><text:span text:style-name="T176">Nr.<text:s/></text:span><text:a xlink:href="https://www.e-tar.lt/portal/legalAct.html?documentId=f2b597e0429c11ea829bc2bea81c1194" office:target-frame-name="_top" xlink:show="replace"><text:span text:style-name="T177">XIII-2776</text:span></text:a><text:span text:style-name="T178">, 2020-01-14, paskelbta TAR 2020-01-29, i. k. 2020-02011</text:span></text:p>
      <text:p text:style-name="Normal"/>
      <text:p text:style-name="P179"><text:span text:style-name="T180">2</text:span><text:span text:style-name="T181">. Kredito unija turi teisę<text:s/></text:span><text:span text:style-name="T182">pateikti centrinei kredito unijai prašymą išstoti iš centrinės kredito unijos tik kredito unijos visuotiniam narių susirinkimui priėmus sprendimą išstoti iš centrinės kredito unijos</text:span><text:span text:style-name="T183"><text:s/></text:span><text:span text:style-name="T184">ir gavus priežiūros institucijos leidimą išstoti iš centrinės kredito unij</text:span><text:span text:style-name="T185">os.</text:span></text:p>
      <text:p text:style-name="P186"><text:span text:style-name="T187">3</text:span><text:span text:style-name="T188">. Kredito unija, norėdama gauti leidimą išstoti iš centrinės kredito unijos, priežiūros institucijai pateikia prašymą ir šiuos dokumentus bei duomenis:</text:span></text:p>
      <text:p text:style-name="P189"><text:span text:style-name="T190">1</text:span><text:span text:style-name="T191">) kredito unijos organų sprendimus ir (arba) kitus dokumentus, susijusius su kredito unijos<text:s/></text:span><text:span text:style-name="T192">išstojimu iš centrinės kredito unijos ir kuriuose turi būti nurodyti duomenys ir priežastys, dėl kurių kredito unija išstoja iš centrinės kredito unijos;</text:span></text:p>
      <text:p text:style-name="P193"><text:span text:style-name="T194">2</text:span><text:span text:style-name="T195">) kredito unijos organų patvirtintą kredito unijos reorganizavimo, pertvarkymo ar likvidavimo pla</text:span><text:span text:style-name="T196">ną, jeigu kredito unija neketina tapti kitos centrinės kredito unijos nare, arba dokumentus ir (arba) duomenis apie numatomą įstojimą į kitą centrinę kredito uniją arba kitos centrinės kredito unijos steigimą.<text:s/></text:span></text:p>
      <text:p text:style-name="P197"><text:span text:style-name="T198">4</text:span><text:span text:style-name="T199">. Priežiūros institucija atsisako išdu</text:span><text:span text:style-name="T200">oti leidimą išstoti iš centrinės kredito unijos, jeigu:</text:span></text:p>
      <text:p text:style-name="P201"><text:span text:style-name="T202">1</text:span><text:span text:style-name="T203">) pateikti dokumentai neatitinka įstatymuose ir priežiūros institucijos teisės aktuose nustatytų reikalavimų, pateikti ne visi šiame įstatyme nustatyti ar papildomai pareikalauti duomenys arba jie<text:s/></text:span><text:span text:style-name="T204">neteisingi;</text:span></text:p>
      <text:p text:style-name="P205"><text:span text:style-name="T206">2</text:span><text:span text:style-name="T207">) nėra išspręsta, kaip bus užtikrintas kredito unijos veiklos tęstinumas arba kaip kredito unija bus reorganizuojama, pertvarkoma ar likviduojama, arba pateiktas planas ir kiti dokumentai leidžia daryti išvadą, kad išdavus leidimą bus paže</text:span><text:span text:style-name="T208">idžiami kredito unijos indėlininkų ir kitų kredito unijos kreditorių turtiniai interesai.</text:span></text:p>
      <text:p text:style-name="P209"><text:span text:style-name="T210">5</text:span><text:span text:style-name="T211">. Priežiūros institucija privalo išnagrinėti pateiktus dokumentus ir priimti sprendimą dėl leidimo išstoti iš centrinės kredito unijos išdavimo ne vėliau kaip<text:s/></text:span><text:span text:style-name="T212">per vieną mėnesį nuo prašymo išduoti leidimą išstoti iš centrinės kredito unijos gavimo dienos.</text:span></text:p>
      <text:p text:style-name="P213"/>
      <text:p text:style-name="P214"><text:span text:style-name="T215">5</text:span><text:span text:style-name="T216"><text:s/>straipsnis.<text:s/></text:span><text:span text:style-name="T217">Kredito unijos teikiamos finansinės paslaugos ir kita veikla</text:span></text:p>
      <text:p text:style-name="P218"><text:span text:style-name="T219">1</text:span><text:span text:style-name="T220">. Kredito unija privalo teikti šio straipsnio 2 dalies 1 punkte nustatytą</text:span><text:span text:style-name="T221"><text:s/>licencinę finansinę paslaugą ir turi teisę teikti šio straipsnio 2 dalies 2 ir 3</text:span><text:span text:style-name="T222"><text:s/></text:span><text:span text:style-name="T223">punktuose ir 3 dalyje nustatytas finansines paslaugas, įskaitant finansines paslaugas užsienio valiuta, jeigu šios teisės neapribotos šio ar kitų įstatymų nustatyta tvarka.</text:span></text:p>
      <text:p text:style-name="P224"><text:span text:style-name="T225">2</text:span><text:span text:style-name="T226">. Licencinės finansinės paslaugos:</text:span></text:p>
      <text:p text:style-name="P227"><text:span text:style-name="T228">1</text:span><text:span text:style-name="T229">) indėlių ir kitų grąžintinų lėšų priėmimas iš neprofesionalių rinkos dalyvių;</text:span></text:p>
      <text:p text:style-name="P230"><text:span text:style-name="T231">2</text:span><text:span text:style-name="T232">) Lietuvos Respublikos mokėjimų įstatymo 5 straipsnyje nustatytos mokėjimo paslaugos;</text:span></text:p>
      <text:p text:style-name="P233"><text:span text:style-name="T234">3</text:span><text:span text:style-name="T235">) elektroninių pinigų leidimas.</text:span></text:p>
      <text:p text:style-name="P236"><text:span text:style-name="T237">3</text:span><text:span text:style-name="T238">. Nelicencinės finansinės paslaugos:</text:span></text:p>
      <text:p text:style-name="P239"><text:span text:style-name="T240">1</text:span><text:span text:style-name="T241">) indėlių ir kitų grąžintinų lėšų priėmimas;</text:span></text:p>
      <text:p text:style-name="P242"><text:span text:style-name="T243">2</text:span><text:span text:style-name="T244">) skolinimas (įskaitant hipotekines paskolas);</text:span></text:p>
      <text:p text:style-name="P245"><text:span text:style-name="T246">3</text:span><text:span text:style-name="T247">) kelionių čekių, vekselių ir kitų mokėjimo priemonių administravimas, jeigu šios veiklos neapima šio straipsnio 2</text:span><text:span text:style-name="T248"><text:s/>dalies 2 punkte nurodytos mokėjimo paslaugos;</text:span></text:p>
      <text:p text:style-name="P249"><text:span text:style-name="T250">4</text:span><text:span text:style-name="T251">) finansinių laidavimų ir finansinių garantijų teikimas;</text:span></text:p>
      <text:p text:style-name="P252"><text:span text:style-name="T253">5</text:span><text:span text:style-name="T254">) finansinis tarpininkavimas (agento veikla), kaip tą numato Lietuvos Respublikos finansų įstaigų įstatymas;</text:span></text:p>
      <text:p text:style-name="P255"><text:span text:style-name="T256">6</text:span><text:span text:style-name="T257">) pinigų tvarkymas;</text:span></text:p>
      <text:p text:style-name="P258"><text:span text:style-name="T259">7</text:span><text:span text:style-name="T260">) k</text:span><text:span text:style-name="T261">reditingumo vertinimo paslaugos;</text:span></text:p>
      <text:p text:style-name="P262"><text:span text:style-name="T263">8</text:span><text:span text:style-name="T264">) seifo kamerų nuoma;</text:span></text:p>
      <text:p text:style-name="P265"><text:span text:style-name="T266">9</text:span><text:span text:style-name="T267">) valiutos keitimas (grynaisiais pinigais);</text:span></text:p>
      <text:p text:style-name="P268"><text:span text:style-name="T269">10</text:span><text:span text:style-name="T270">)<text:s/></text:span><text:span text:style-name="T271">finansinė nuoma (lizingas).</text:span><text:s/></text:p>
      <text:p text:style-name="P272">Papildyta straipsnio punktu:</text:p>
      <text:p text:style-name="P273"><text:span text:style-name="T274">Nr.<text:s/></text:span><text:a xlink:href="https://www.e-tar.lt/portal/legalAct.html?documentId=fdb80950881911ed8df094f359a60216" office:target-frame-name="_top" xlink:show="replace"><text:span text:style-name="T275">XIV-1693</text:span></text:a><text:span text:style-name="T276">, 2022-12-20, paskelbta TAR 2022-12-30, i. k. 2022-27550</text:span></text:p>
      <text:p text:style-name="Normal"/>
      <text:p text:style-name="P277"><text:span text:style-name="T278">4</text:span><text:span text:style-name="T279">. Kredito unija turi teisę teikti finansines paslaugas:</text:span></text:p>
      <text:p text:style-name="P280"><text:span text:style-name="T281">1</text:span><text:span text:style-name="T282">) savo nariams;</text:span></text:p>
      <text:p text:style-name="P283"><text:span text:style-name="T284">2</text:span><text:span text:style-name="T285">)<text:s/></text:span><text:span text:style-name="T286">kredito unijų asociacijoms;</text:span></text:p>
      <text:p text:style-name="P287"><text:span text:style-name="T288">3</text:span><text:span text:style-name="T289">) kredito unijoms;</text:span></text:p>
      <text:p text:style-name="P290"><text:span text:style-name="T291">4</text:span><text:span text:style-name="T292">) centrinei kredito unijai, kurios narė yra kredito unija;</text:span></text:p>
      <text:p text:style-name="P293"><text:span text:style-name="T294">5</text:span><text:span text:style-name="T295">) asmenims, kurių reikalavimai ir (arba) įsipareigojimai perėjo kredito unijai po kitos kredito unijos reorganizavimo, tačiau ne ilgiau</text:span><text:span text:style-name="T296"><text:s/>kaip iki šių asmenų sudarytų sutarčių su kita kredito unija dėl tokių reikalavimų ir (arba) įsipareigojimų galiojimo pabaigos.</text:span></text:p>
      <text:p text:style-name="P297"><text:span text:style-name="T298">5</text:span><text:span text:style-name="T299">. Šio straipsnio 2 dalies 2, 3 punktuose ir 3 dalies 3, 5, 6, 7, 8, 9 punktuose nurodytas finansines paslaugas kredito un</text:span><text:span text:style-name="T300">ija turi teisę teikti visiems asmenims.</text:span><text:s/></text:p>
      <text:p text:style-name="P301">Straipsnio dalies pakeitimai:</text:p>
      <text:p text:style-name="P302"><text:span text:style-name="T303">Nr.<text:s/></text:span><text:a xlink:href="https://www.e-tar.lt/portal/legalAct.html?documentId=fdb80950881911ed8df094f359a60216" office:target-frame-name="_top" xlink:show="replace"><text:span text:style-name="T304">XIV-1693</text:span></text:a><text:span text:style-name="T305">, 2022-12-20, paskelbta TAR 2022-12-30, i. k. 2022-27550</text:span></text:p>
      <text:p text:style-name="Normal"/>
      <text:p text:style-name="P306"><text:span text:style-name="T307">6</text:span><text:span text:style-name="T308">. Be šio str</text:span><text:span text:style-name="T309">aipsnio 4 dalyje nurodytų asmenų, indėlius ir kitas grąžintinas lėšas kredito unija turi teisę priimti ir iš Lietuvos Respublikos biudžetinių įstaigų, jeigu tai numatyta kredito unijų steigimo dokumentuose, Lietuvos Respublikoje įsteigtų asociacijų, religi</text:span><text:span text:style-name="T310">nių bendruomenių ir bendrijų, profesinių sąjungų organizacijų, labdaros ir paramos fondų, tarptautinių ar užsienio valstybių labdaros ir paramos fondų, advokatų, advokatų profesinių bendrijų, notarų, antstolių, kredito unijos narių steigiamų juridinių asme</text:span><text:span text:style-name="T311">nų, kurie gali būti kredito unijos asocijuotais nariais pagal šio įstatymo 10 straipsnio 4 dalyje nurodytus reikalavimus, taip pat Lietuvos Respublikos<text:s/></text:span><text:span text:style-name="T312">civilinio kodekso</text:span><text:span text:style-name="T313"><text:s/>nustatyta tvarka iš kredito unijos narių nepilnamečių vaikų (įvaikių) ar globojamų vai</text:span><text:span text:style-name="T314">kų, jeigu bent vienas iš tėvų (įtėvių) ar globėjų (rūpintojų) yra kredito unijos narys.</text:span><text:s/></text:p>
      <text:p text:style-name="P315">Straipsnio dalies pakeitimai:</text:p>
      <text:p text:style-name="P316"><text:span text:style-name="T317">Nr.<text:s/></text:span><text:a xlink:href="https://www.e-tar.lt/portal/legalAct.html?documentId=2502dfc0839211e993ffd4361ddf8976" office:target-frame-name="_top" xlink:show="replace"><text:span text:style-name="T318">XIII-2132</text:span></text:a><text:span text:style-name="T319">, 2019-05-28, paskelbta<text:s/></text:span><text:span text:style-name="T320">TAR 2019-05-31, i. k. 2019-08711</text:span></text:p>
      <text:p text:style-name="P321"><text:span text:style-name="T322">Nr.<text:s/></text:span><text:a xlink:href="https://www.e-tar.lt/portal/legalAct.html?documentId=f2b597e0429c11ea829bc2bea81c1194" office:target-frame-name="_top" xlink:show="replace"><text:span text:style-name="T323">XIII-2776</text:span></text:a><text:span text:style-name="T324">, 2020-01-14, paskelbta TAR 2020-01-29, i. k. 2020-02011</text:span></text:p>
      <text:p text:style-name="Normal"/>
      <text:p text:style-name="P325"><text:span text:style-name="T326">7</text:span><text:span text:style-name="T327">. Kredito unija turi teisę įsigyti tik ne nuosavy</text:span><text:span text:style-name="T328">bės vertybinius popierius, atitinkančius</text:span><text:span text:style-name="T329"><text:s/></text:span><text:span text:style-name="T330">priežiūros institucijos teisės aktuose nustatytus kriterijus ir juose nustatyta tvarka.</text:span></text:p>
      <text:p text:style-name="P331"><text:span text:style-name="T332">8</text:span><text:span text:style-name="T333">. Kredito unija, be finansinių paslaugų teikimo, gali verstis tik tokia kita veikla, be kurios neįmanoma teikti finansinių</text:span><text:span text:style-name="T334"><text:s/>paslaugų, kuri padeda teikti finansines paslaugas ar yra kitaip tiesiogiai susijusi su finansinių paslaugų teikimu.</text:span></text:p>
      <text:p text:style-name="P335"><text:span text:style-name="T336">9</text:span><text:span text:style-name="T337">. Kredito unijai draudžiama steigti įmones, taip pat būti jų dalyve, išskyrus teisę būti centrinės kredito unijos dalyve.</text:span></text:p>
      <text:p text:style-name="P338"><text:span text:style-name="T339">10</text:span><text:span text:style-name="T340">. Kred</text:span><text:span text:style-name="T341">ito unija savo veiklą turi organizuoti ir vykdyti taip, kad jos veikla būtų stabili ir patikima.</text:span></text:p>
      <text:p text:style-name="P342"><text:span text:style-name="T343">11</text:span><text:span text:style-name="T344">. Kredito unija savo veiklą turi organizuoti ir vykdyti taip, kad kiekvienas kredito unijos narys turėtų vienodą galimybę pasinaudoti kredito unijos teik</text:span><text:span text:style-name="T345">iamomis finansinėmis paslaugomis.</text:span></text:p>
      <text:p text:style-name="P346"><text:span text:style-name="T347">12</text:span><text:span text:style-name="T348">. Jeigu kredito unija nusprendžia pati nevykdyti tam tikros veiklos, be kurios neįmanoma teikti finansinių paslaugų, kuri padeda teikti finansines paslaugas ar yra kitaip tiesiogiai susijusi su finansinių paslaugų te</text:span><text:span text:style-name="T349">ikimu, ir sudaryti sandorius dėl atitinkamų paslaugų teikimo kredito unijai su kitais asmenimis (toliau – kredito unijos veiklą papildančių paslaugų pirkimas), kredito unija, prieš sudarydama tokius sandorius, privalo pranešti priežiūros institucijai ir ja</text:span><text:span text:style-name="T350">i pateikti šios institucijos teisės aktų nustatytą informaciją. Priežiūros institucijos teisės aktai gali nustatyti kredito unijos veiklą papildančių paslaugų pirkimo reikalavimus.</text:span></text:p>
      <text:p text:style-name="P351"><text:span text:style-name="T352">13</text:span><text:span text:style-name="T353">. Lietuvos Respublikos teismai, kitos Lietuvos Respublikos institucij</text:span><text:span text:style-name="T354">os ar pareigūnai, prieš priimdami sprendimus, kuriais apribojama kredito unijos teisė teikti finansines paslaugas neapibrėžtai kredito unijos klientų grupei, privalo gauti, o priežiūros institucija privalo pateikti savo išvadą dėl šių sprendimų įtakos kred</text:span><text:span text:style-name="T355">ito unijos ir visos kredito unijų sistemos stabilumui ir patikimumui.</text:span></text:p>
      <text:p text:style-name="P356"/>
      <text:p text:style-name="P357"><text:span text:style-name="T358">ANTRASIS</text:span><text:span text:style-name="T359"><text:s/>SKIRSNIS<text:s/></text:span></text:p>
      <text:p text:style-name="P360"><text:span text:style-name="T361">KREDITO UNIJOS STEIGIMAS IR LICENCIJAVIMAS</text:span></text:p>
      <text:p text:style-name="P362"/>
      <text:p text:style-name="P363"><text:span text:style-name="T364">6</text:span><text:span text:style-name="T365"><text:s/>straipsnis.<text:s/></text:span><text:span text:style-name="T366">Kredito unijos steigimas<text:s/></text:span></text:p>
      <text:p text:style-name="P367"><text:span text:style-name="T368">1</text:span><text:span text:style-name="T369">. Kredito unija steigiama Lietuvos Respublikos civilinio kodekso,</text:span><text:span text:style-name="T370"><text:s/>Lietuvos Respublikos finansų įstaigų įstatymo, šio įstatymo ir, jeigu šis įstatymas nenustato kitaip, Lietuvos Respublikos kooperatinių bendrovių (kooperatyvų) įstatymo nustatyta tvarka.</text:span></text:p>
      <text:p text:style-name="P371"><text:span text:style-name="T372">2</text:span><text:span text:style-name="T373">. Kredito unija gali būti steigiama tik neribotam laikui.</text:span></text:p>
      <text:p text:style-name="P374"><text:span text:style-name="T375">3</text:span><text:span text:style-name="T376">. Steigiama kredito unija registruojama Juridinių asmenų registre, o jeigu licencija išduodama ne steigiamai kredito unijai, atitinkami pakeitimai Juridinių asmenų registre daromi tik po to, kai priežiūros institucija išduoda licenciją.</text:span></text:p>
      <text:p text:style-name="P377"><text:span text:style-name="T378">4</text:span><text:span text:style-name="T379">. Steigiamos k</text:span><text:span text:style-name="T380">redito unijos įstatai, taip pat įstatų pakeitimai turi būti pateikti Juridinių asmenų registro tvarkytojui per 18 mėnesių</text:span><text:span text:style-name="T381"><text:s/></text:span><text:span text:style-name="T382">atitinkamai nuo įstatų pasirašymo dienos ar nuo kredito unijos visuotinio narių susirinkimo sprendimo pakeisti įstatus priėmimo dienos</text:span><text:span text:style-name="T383">, o to per nustatytą terminą neatlikus, kredito unijos įstatai (įstatų pakeitimai) netenka galios.</text:span></text:p>
      <text:p text:style-name="P384"/>
      <text:p text:style-name="P385"><text:span text:style-name="T386">7</text:span><text:span text:style-name="T387"><text:s/>straipsnis.<text:s/></text:span><text:span text:style-name="T388">Licencija</text:span></text:p>
      <text:p text:style-name="P389"><text:span text:style-name="T390">1</text:span><text:span text:style-name="T391">. Licencija išduodama neterminuotam laikui.</text:span></text:p>
      <text:p text:style-name="P392"><text:span text:style-name="T393">2</text:span><text:span text:style-name="T394">. Licenciją priežiūros institucija išduoda įstatymuose ir priežiūros ins</text:span><text:span text:style-name="T395">titucijos teisės aktuose nustatyta tvarka.</text:span></text:p>
      <text:p text:style-name="P396"><text:span text:style-name="T397">3</text:span><text:span text:style-name="T398">. Steigiama kredito unija, norėdama gauti licenciją, priežiūros institucijai pateikia prašymą ir priežiūros institucijos teisės aktuose nustatytus dokumentus ir informaciją, įskaitant:</text:span></text:p>
      <text:p text:style-name="P399"><text:span text:style-name="T400">1</text:span><text:span text:style-name="T401">) kredito unijos ste</text:span><text:span text:style-name="T402">igimo sutartį;</text:span></text:p>
      <text:p text:style-name="P403"><text:span text:style-name="T404">2</text:span><text:span text:style-name="T405">) kredito unijos įstatus;</text:span></text:p>
      <text:p text:style-name="P406"><text:span text:style-name="T407">3</text:span><text:span text:style-name="T408">) steigiamojo susirinkimo protokolą;</text:span></text:p>
      <text:p text:style-name="P409"><text:span text:style-name="T410">4</text:span><text:span text:style-name="T411">) steigėjų (jeigu juridinis asmuo jau įsteigtas, – narių) sąrašą, dokumentus ir informaciją apie kredito unijos steigėjų (narių) tapatybę, kiekvieno iš jų įsigytus</text:span><text:span text:style-name="T412"><text:s/>pagrindinius ir papildomus pajus ir pajinių įnašų dydžius, taip pat dokumentus ir informaciją, įrodančius, kad lėšos, panaudotos pajiniams įnašams, yra gautos teisėtai;</text:span></text:p>
      <text:p text:style-name="P413"><text:span text:style-name="T414">5</text:span><text:span text:style-name="T415">) dokumentus, patvirtinančius, kad visi kredito unijos pajiniai įnašai yra įmokėt</text:span><text:span text:style-name="T416">i;</text:span></text:p>
      <text:p text:style-name="P417"><text:span text:style-name="T418">6</text:span><text:span text:style-name="T419">) steigiamojo susirinkimo išrinktų kredito unijos vadovų, kuriems eiti pareigas turi būti gautas priežiūros institucijos leidimas, sąrašą ir priežiūros institucijos nustatyti dokumentai, reikalingi šių asmenų tinkamumui pagal šio įstatymo 27<text:s/></text:span><text:span text:style-name="T420">straipsnio nuostatas įvertinti;</text:span></text:p>
      <text:p text:style-name="P421"><text:span text:style-name="T422">7</text:span><text:span text:style-name="T423">) dokumentus, patvirtinančius, kad kredito unijos pajinio kapitalo dydis yra ne mažesnis kaip šio įstatymo nustatytas mažiausias kredito unijos kapitalo dydis;</text:span></text:p>
      <text:p text:style-name="P424"><text:span text:style-name="T425">8</text:span><text:span text:style-name="T426">) kredito unijos trejų metų veiklos planą. Veiklos pla</text:span><text:span text:style-name="T427">no sudarymo reikalavimus nustato priežiūros institucija;</text:span></text:p>
      <text:p text:style-name="P428"><text:span text:style-name="T429">9</text:span><text:span text:style-name="T430">) valdymo ir organizacinės struktūros aprašymą;</text:span></text:p>
      <text:p text:style-name="P431"><text:span text:style-name="T432">10</text:span><text:span text:style-name="T433">) apskaitos politikos projektą ir detalų apskaitos sistemos aprašymą;</text:span></text:p>
      <text:p text:style-name="P434"><text:span text:style-name="T435">11</text:span><text:span text:style-name="T436">) dokumentus ir informaciją, patvirtinančius, kad kredito unija<text:s/></text:span><text:span text:style-name="T437">turi tinkamus vidaus kontrolės sistemą, darbuotojus, technines, informacines, technologines apsaugos užtikrinimo priemones, patalpas ir turto draudimą;</text:span></text:p>
      <text:p text:style-name="P438"><text:span text:style-name="T439">12</text:span><text:span text:style-name="T440">) centrinės kredito unijos, kurios nare kredito unija ketina tapti, išvadą, kad kredito unija<text:s/></text:span><text:span text:style-name="T441">atitinka centrinės kredito unijos įstatuose nustatytas priėmimo į centrinės kredito unijos narius sąlygas.</text:span></text:p>
      <text:p text:style-name="P442"><text:span text:style-name="T443">4</text:span><text:span text:style-name="T444">. Priežiūros institucija jos nustatyta tvarka turi teisę atlikti steigiamos kredito unijos, prašančios išduoti licenciją, pasirengimo teikti f</text:span><text:span text:style-name="T445">inansines paslaugas patikrinimą vietoje.</text:span></text:p>
      <text:p text:style-name="P446"><text:span text:style-name="T447">5</text:span><text:span text:style-name="T448">. Priežiūros institucijos prašymu valstybės ir savivaldybių institucijos, taip pat kiti asmenys privalo nedelsdami priežiūros institucijai pateikti jų turimą informaciją apie steigiamos kredito unijos steigėjus</text:span><text:span text:style-name="T449">, narius, vadovus, jų finansinę būklę, veiklą, nustatytus įstatymų ir kitų teisės aktų pažeidimus, atliktų patikrinimų ir revizijų išvadas bei kitą informaciją, kuri priežiūros institucijai reikalinga priimant sprendimą dėl licencijos išdavimo.</text:span></text:p>
      <text:p text:style-name="P450"><text:span text:style-name="T451">6</text:span><text:span text:style-name="T452">. Prie</text:span><text:span text:style-name="T453">žiūros institucija privalo išnagrinėti pateiktus dokumentus ir informaciją, priimti sprendimą dėl licencijos išdavimo ir pranešti apie jį steigiamai kredito unijai ne vėliau kaip per 3 mėnesius nuo prašymo gavimo dienos. Jeigu priežiūros institucija pareik</text:span><text:span text:style-name="T454">alauja papildomų dokumentų ar informacijos, sprendimas turi būti priimamas ir apie jį turi būti pranešama steigiamai kredito unijai per 3 mėnesius nuo papildomų dokumentų ir informacijos gavimo dienos. Tačiau bet kuriuo atveju sprendimas dėl licencijos išd</text:span><text:span text:style-name="T455">avimo turi būti priimtas ir apie jį turi būti pranešta steigiamai kredito unijai per 12 mėnesių nuo prašymo gavimo dienos.</text:span></text:p>
      <text:p text:style-name="P456"><text:span text:style-name="T457">7</text:span><text:span text:style-name="T458">. Licencijos prašančios steigiamos kredito unijos įstatai, veiklos planas, valdymo ir organizacinė struktūra, rizikos valdymo si</text:span><text:span text:style-name="T459">stema</text:span><text:span text:style-name="T460">,</text:span><text:span text:style-name="T461"><text:s/>apskaitos sistema, vidaus kontrolės sistema, techninės, informacinės, technologinės apsaugos užtikrinimo priemonės, patalpos, turto draudimas turi užtikrinti saugią ir patikimą kredito unijos veiklą ir atitikti tai reglamentuojančius teisės aktus, t</text:span><text:span text:style-name="T462">aip pat steigiama kredito unija turi atitikti kitus šio įstatymo nustatytus reikalavimus, įskaitant reikalavimus dėl mažiausio kredito unijos kapitalo, buveinės, kredito unijos steigėjų, narių, kredito unijos vadovų, ir būti pasirengusi saugiai ir patikima</text:span><text:span text:style-name="T463">i teikti finansines paslaugas.</text:span></text:p>
      <text:p text:style-name="P464"><text:span text:style-name="T465">8</text:span><text:span text:style-name="T466">. Priežiūros institucija atsisako išduoti licenciją, jeigu:</text:span></text:p>
      <text:p text:style-name="P467"><text:span text:style-name="T468">1</text:span><text:span text:style-name="T469">) pateikti dokumentai neatitinka šio įstatymo ir priežiūros institucijos teisės aktuose nustatytų reikalavimų, pateikta ne visa teisės aktuose nustatyta ar p</text:span><text:span text:style-name="T470">apildomai pareikalauta informacija arba ji neteisinga;</text:span></text:p>
      <text:p text:style-name="P471"><text:span text:style-name="T472">2</text:span><text:span text:style-name="T473">) steigiama kredito unija neatitinka šio straipsnio 7 dalyje nustatytų reikalavimų.</text:span></text:p>
      <text:p text:style-name="P474"><text:span text:style-name="T475">9</text:span><text:span text:style-name="T476">. Apie priimtą sprendimą dėl licencijos išdavimo paskelbiama priežiūros institucijos interneto svetainėje</text:span><text:span text:style-name="T477">.</text:span></text:p>
      <text:p text:style-name="P478">Straipsnio dalies pakeitimai:</text:p>
      <text:p text:style-name="P479"><text:span text:style-name="T480">Nr.<text:s/></text:span><text:a xlink:href="https://www.e-tar.lt/portal/legalAct.html?documentId=edc4e5d0a0aa11ea9515f752ff221ec9" office:target-frame-name="_top" xlink:show="replace"><text:span text:style-name="T481">XIII-2967</text:span></text:a><text:span text:style-name="T482">, 2020-05-21, paskelbta TAR 2020-05-28, i. k. 2020-11347</text:span></text:p>
      <text:p text:style-name="Normal"/>
      <text:p text:style-name="P483"><text:span text:style-name="T484">10</text:span><text:span text:style-name="T485">. Kredito unija turi teisę pradėti teikti<text:s/></text:span><text:span text:style-name="T486">finansines paslaugas tik gavusi licenciją ir įregistruota Juridinių asmenų registre arba, jeigu licencija išduodama ne steigiamai kredito unijai, – tik gavusi licenciją ir įregistravusi atitinkamus pakeitimus Juridinių asmenų registre.</text:span></text:p>
      <text:p text:style-name="P487"><text:span text:style-name="T488">11</text:span><text:span text:style-name="T489">. Licenciją tu</text:span><text:span text:style-name="T490">rinti kredito unija visada privalo atitikti reikalavimus, kurie nustatyti dėl licencijos išdavimo. Kredito unija šiame įstatyme ir priežiūros institucijos teisės aktuose nustatytais atvejais ir tvarka privalo informuoti priežiūros instituciją apie informac</text:span><text:span text:style-name="T491">ijos, kuri buvo pateikta licencijai gauti, pasikeitimus.</text:span></text:p>
      <text:p text:style-name="P492"><text:span text:style-name="T493">12</text:span><text:span text:style-name="T494">. Kredito unijai draudžiama perleisti licencijos suteikiamas teises ar kitaip leisti kitam asmeniui teikti licencines finansines paslaugas ne kredito unijos vardu ir jos naudai.</text:span></text:p>
      <text:p text:style-name="P495"/>
      <text:p text:style-name="P496"><text:span text:style-name="T497">8</text:span><text:span text:style-name="T498"><text:s/>straip</text:span><text:span text:style-name="T499">snis.<text:s/></text:span><text:span text:style-name="T500">Licencijos atšaukimas ar jos galiojimo sustabdymas</text:span></text:p>
      <text:p text:style-name="P501"><text:span text:style-name="T502">1</text:span><text:span text:style-name="T503">. Licencijos atšaukimo pagrindus nustato Lietuvos Respublikos finansų įstaigų įstatymas. Be Lietuvos Respublikos finansų įstaigų įstatymo 10 straipsnio 1 ir 2 dalyse nustatytų pagrindų, licencij</text:span><text:span text:style-name="T504">a gali būti atšaukiama priežiūros institucijos sprendimu, jeigu:</text:span></text:p>
      <text:p text:style-name="P505"><text:span text:style-name="T506">1</text:span><text:span text:style-name="T507">) kredito unija neatitinka reikalavimų, kurie nustatyti licencijos išdavimui;</text:span></text:p>
      <text:p text:style-name="P508"><text:span text:style-name="T509">2</text:span><text:span text:style-name="T510">) kredito unija pasibaigia dėl reorganizavimo ar priimamas sprendimas likviduoti kredito uniją;</text:span></text:p>
      <text:p text:style-name="P511"><text:span text:style-name="T512">3</text:span><text:span text:style-name="T513">) už</text:span><text:span text:style-name="T514">baigtas kredito unijos pertvarkymas pagal šio įstatymo 71 straipsnį;</text:span></text:p>
      <text:p text:style-name="P515"><text:span text:style-name="T516">4</text:span><text:span text:style-name="T517">) kredito unija neįmoka pirmosios (avansinės) draudimo įmokos pagal Lietuvos Respublikos indėlių ir įsipareigojimų investuotojams draudimo įstatymą, jeigu kredito unija privalo ją<text:s/></text:span><text:span text:style-name="T518">mokėti, arba draudimas nutraukiamas visam laikui;</text:span></text:p>
      <text:p text:style-name="P519"><text:span text:style-name="T520">5</text:span><text:span text:style-name="T521">) kredito unija</text:span><text:span text:style-name="T522">, kai<text:s/></text:span><text:span text:style-name="T523">buvo įregistruota Juridinių asmenų registre arba, jeigu licencija buvo išduota ne steigiamai kredito unijai, – kai įregistravo atitinkamus pakeitimus Juridinių asmenų registre,<text:s/></text:span><text:span text:style-name="T524">netapo centrinės kredito unijos nare arba pasibaigus jos narystei vienoje centrinėje kredito unijoje netapo kitos centrinės kredito unijos nare.</text:span></text:p>
      <text:p text:style-name="P525"><text:span text:style-name="T526">2</text:span><text:span text:style-name="T527">. Apie licencijos atšaukimą ar jos galiojimo sustabdymą pranešama kredito unijai ir paskelbiama priežiūr</text:span><text:span text:style-name="T528">os institucijos interneto svetainėje.</text:span></text:p>
      <text:p text:style-name="P529">Straipsnio dalies pakeitimai:</text:p>
      <text:p text:style-name="P530"><text:span text:style-name="T531">Nr.<text:s/></text:span><text:a xlink:href="https://www.e-tar.lt/portal/legalAct.html?documentId=edc4e5d0a0aa11ea9515f752ff221ec9" office:target-frame-name="_top" xlink:show="replace"><text:span text:style-name="T532">XIII-2967</text:span></text:a><text:span text:style-name="T533">, 2020-05-21, paskelbta TAR 2020-05-28, i. k. 2020-11347</text:span></text:p>
      <text:p text:style-name="Normal"/>
      <text:p text:style-name="P534"><text:span text:style-name="T535">3</text:span><text:span text:style-name="T536">. Priežiūros i</text:span><text:span text:style-name="T537">nstitucijos sprendimas atšaukti licenciją turi būti motyvuotas.</text:span></text:p>
      <text:p text:style-name="P538"><text:span text:style-name="T539">4</text:span><text:span text:style-name="T540">. Licencija taip pat gali būti atšaukiama ar jos galiojimas gali būti sustabdomas šio įstatymo aštuntajame skirsnyje nustatytais pagrindais ir tvarka.</text:span></text:p>
      <text:p text:style-name="P541"><text:span text:style-name="T542">5</text:span><text:span text:style-name="T543">. Atšaukus licenciją, kredito u</text:span><text:span text:style-name="T544">nija neturi teisės teikti finansinių paslaugų, išskyrus atsiskaitymą su kredito unijos kreditoriais,<text:s/></text:span><text:span text:style-name="T545">atliekant indėlių draudimo išmokų mokėjimus pagal Indėlių ir įsipareigojimų investuotojams draudimo įstatymo 16</text:span><text:span text:style-name="T546">1</text:span><text:span text:style-name="T547"><text:s/>straipsnį arba kredito unijos turtą, teise</text:span><text:span text:style-name="T548">s ir įsipareigojimus perleidžiant pagal šio įstatymo vienuoliktąjį skirsnį, kad<text:s/></text:span><text:span text:style-name="T549">kredito unijos turto, teisių ir įsipareigojimų įsigyjantis asmuo, turintis kredito įstaigos licenciją (toliau – įsigyjantis asmuo)</text:span><text:span text:style-name="T550">, galėtų teikti su perimtu turtu, teisėmis ir<text:s/></text:span><text:span text:style-name="T551">įsipareigojimais susijusias finansines paslaugas,</text:span><text:span text:style-name="T552"><text:s/>ir šio įstatymo devintajame ir dešimtajame skirsniuose nustatyta tvarka turi būti sprendžiamas klausimas dėl kredito unijos likvidavimo ar bankroto bylos jai kėlimo.</text:span><text:s/></text:p>
      <text:p text:style-name="P553">Straipsnio dalies pakeitimai:</text:p>
      <text:p text:style-name="P554"><text:span text:style-name="T555">Nr.<text:s/></text:span><text:a xlink:href="https://www.e-tar.lt/portal/legalAct.html?documentId=fdb80950881911ed8df094f359a60216" office:target-frame-name="_top" xlink:show="replace"><text:span text:style-name="T556">XIV-1693</text:span></text:a><text:span text:style-name="T557">, 2022-12-20, paskelbta TAR 2022-12-30, i. k. 2022-27550</text:span></text:p>
      <text:p text:style-name="Normal"/>
      <text:p text:style-name="P558"><text:span text:style-name="T559">9</text:span><text:span text:style-name="T560"><text:s/>straipsnis.<text:s/></text:span><text:span text:style-name="T561">Kredito unijos filialai, atstovybės ir kiti struktūriniai padaliniai</text:span></text:p>
      <text:p text:style-name="P562"><text:span text:style-name="T563">1</text:span><text:span text:style-name="T564">.<text:s/></text:span><text:span text:style-name="T565">Kredito unija filialus ir kitus kredito unijos įstatuose nurodytus struktūrinius padalinius gali steigti įstatuose nustatyta tvarka tik Lietuvos Respublikos savivaldybės, kurioje įregistruota kredito unijos buveinė, teritorijoje ir kitų kredito unijos įsta</text:span><text:span text:style-name="T566">tuose nurodytų savivaldybių, kurios ribojasi su šia savivaldybe, teritorijose.</text:span></text:p>
      <text:p text:style-name="P567"><text:span text:style-name="T568">2</text:span><text:span text:style-name="T569">. Kredito unijos filialo nuostatai, kredito unijos filialo ir kitų struktūrinių padalinių, teikiančių finansines paslaugas, valdymo ir organizacinė struktūra, apskaitos sis</text:span><text:span text:style-name="T570">tema, apsaugos užtikrinimo priemonės, patalpos, turto draudimas turi užtikrinti saugią ir patikimą jų veiklą ir atitikti tai reglamentuojančius teisės aktus.</text:span></text:p>
      <text:p text:style-name="P571"><text:span text:style-name="T572">3</text:span><text:span text:style-name="T573">. Visi kredito unijos struktūriniai padaliniai, kuriuose teikiamos finansinės paslaugos, turi</text:span><text:span text:style-name="T574"><text:s/>turėti ryšio priemonių, užtikrinančių informacijos apie atliktas operacijas perdavimą į kredito unijos buveinę kredito unijos nustatyta tvarka taip, kad būtų galima sudaryti kredito unijos dienos balansą.</text:span></text:p>
      <text:p text:style-name="P575"><text:span text:style-name="T576">4</text:span><text:span text:style-name="T577">. Kredito unijos atstovybė neturi teisės teik</text:span><text:span text:style-name="T578">ti finansinių paslaugų.</text:span></text:p>
      <text:p text:style-name="P579"/>
      <text:p text:style-name="P580"><text:span text:style-name="T581">TREČIASIS</text:span><text:span text:style-name="T582"><text:s/>SKIRSNIS</text:span></text:p>
      <text:p text:style-name="P583"><text:span text:style-name="T584">KREDITO UNIJOS NARIAI</text:span></text:p>
      <text:p text:style-name="P585"/>
      <text:p text:style-name="P586"><text:span text:style-name="T587">10</text:span><text:span text:style-name="T588"><text:s/>straipsnis.<text:s/></text:span><text:span text:style-name="T589">Kredito unijos nariai</text:span></text:p>
      <text:p text:style-name="P590"><text:span text:style-name="T591">1</text:span><text:span text:style-name="T592">. Kredito unijos nariais gali būti veiksnūs fiziniai asmenys, kurie atitinka vieną iš šių kredito unijos pasirinktų narystės kriterijų:<text:s/></text:span></text:p>
      <text:p text:style-name="P593"><text:span text:style-name="T594">1</text:span><text:span text:style-name="T595">) gyvena, dirba arba mokosi Lietuvos Respublikos savivaldybės, kurioje įregistruota kredito unijos buveinė, teritori</text:span><text:span text:style-name="T596">joje ar kitų kredito unijos įstatuose nurodytų savivaldybių,<text:s/></text:span><text:span text:style-name="T597">kurios ribojasi su šia savivaldybe,<text:s/></text:span><text:span text:style-name="T598">teritorijose arba<text:s/></text:span></text:p>
      <text:p text:style-name="P599"><text:span text:style-name="T600">2</text:span><text:span text:style-name="T601">) dirba įmonėse, įstaigose, kurias vienija ta pati ekonominės veiklos rūšis, arba</text:span></text:p>
      <text:p text:style-name="P602"><text:span text:style-name="T603">3</text:span><text:span text:style-name="T604">) priklauso atitinkamos ekonominės veiklos šakos</text:span><text:span text:style-name="T605"><text:s/>profesinei sąjungai arba jų susivienijimui.</text:span></text:p>
      <text:p text:style-name="P606"><text:span text:style-name="T607">2</text:span><text:span text:style-name="T608">. Kredito unijos nariais gali būti kredito unijos nario sutuoktinis (sugyventinis), kartu gyvenantys vaikai (įvaikiai) ir tėvai (įtėviai), neatsižvelgiant į šio straipsnio 1 dalyje nurodytus kriterijus.</text:span></text:p>
      <text:p text:style-name="P609"><text:span text:style-name="T610">3</text:span><text:span text:style-name="T611">. Konkretus šio straipsnio 1 dalyje nurodytas narystės kriterijus turi būti nurodytas kredito unijos įstatuose. Kredito unijos nariu gali tapti asmuo, atitinkantis kredito unijos įstatuose nustatytą kriterijų, išskyrus šio straipsnio 2 dalyje nustatytą</text:span><text:span text:style-name="T612"><text:s/>atvejį.</text:span></text:p>
      <text:p text:style-name="P613"><text:span text:style-name="T614">4</text:span><text:span text:style-name="T615">. Kredito unijos asocijuotais nariais gali būti visi Lietuvos Respublikoje įregistruoti ir Lietuvos Respublikos savivaldybės, kurioje įregistruota kredito unijos buveinė, teritorijoje ir kitų kredito unijos įstatuose nurodytų savivaldybių,<text:s/></text:span><text:span text:style-name="T616">kurios ribojasi su šia savivaldybe,<text:s/></text:span><text:span text:style-name="T617">teritorijose buveinę turintys juridiniai asmenys.</text:span><text:s/></text:p>
      <text:p text:style-name="P618">Straipsnio dalies pakeitimai:</text:p>
      <text:p text:style-name="P619"><text:span text:style-name="T620">Nr.<text:s/></text:span><text:a xlink:href="https://www.e-tar.lt/portal/legalAct.html?documentId=fdb80950881911ed8df094f359a60216" office:target-frame-name="_top" xlink:show="replace"><text:span text:style-name="T621">XIV-1693</text:span></text:a><text:span text:style-name="T622">, 2022-12-20, paskelbta TAR 2</text:span><text:span text:style-name="T623">022-12-30, i. k. 2022-27550</text:span></text:p>
      <text:p text:style-name="Normal"/>
      <text:p text:style-name="P624"><text:span text:style-name="T625">5</text:span><text:span text:style-name="T626">. Kredito unijos įstatuose gali būti nustatyta ir papildomų kredito unijos narių priėmimo į kredito uniją kriterijų.</text:span></text:p>
      <text:p text:style-name="P627"><text:span text:style-name="T628">6</text:span><text:span text:style-name="T629">.<text:s/></text:span><text:span text:style-name="T630">Jeigu reorganizuojant kredito uniją dalyvauja kredito unijos, kurių buveinės įregistruotos besirib</text:span><text:span text:style-name="T631">ojančiose savivaldybėse ir kurių narystės kriterijai atitinka šio straipsnio 1 dalies 1 punktą, po reorganizavimo veiklą vykdančios kredito unijos narystės kriterijus gali apimti reorganizuojamos ir reorganizavime dalyvaujančios vienos ar kelių kredito uni</text:span><text:span text:style-name="T632">jų narystės kriterijus. Tuo atveju, kai reorganizuojant kredito uniją dalyvauja kredito unijos, kurių buveinės įregistruotos nesiribojančiose savivaldybėse, po reorganizavimo veiklą vykdančios kredito unijos nariais gali būti fiziniai asmenys, jeigu jie gy</text:span><text:span text:style-name="T633">vena, dirba arba mokosi savivaldybės, kurioje įregistruota po reorganizavimo veiklą vykdančios kredito unijos buveinė, teritorijoje ir kitų po reorganizavimo veikiančios kredito unijos įstatuose nurodytų savivaldybių, kurios ribojasi su šia</text:span><text:span text:style-name="T634"><text:s/></text:span><text:span text:style-name="T635">savivaldybe, te</text:span><text:span text:style-name="T636">ritorijose. Šios nuostatos<text:s/></text:span><text:span text:style-name="T637">mutatis mutandis</text:span><text:span text:style-name="T638"><text:s/>taikomos ir po reorganizavimo veiklą vykdančios kredito unijos asocijuotiems nariams.</text:span><text:s/></text:p>
      <text:p text:style-name="P639">Straipsnio dalies pakeitimai:</text:p>
      <text:p text:style-name="P640"><text:span text:style-name="T641">Nr.<text:s/></text:span><text:a xlink:href="https://www.e-tar.lt/portal/legalAct.html?documentId=2502dfc0839211e993ffd4361ddf8976" office:target-frame-name="_top" xlink:show="replace"><text:span text:style-name="T642">XIII-2132</text:span></text:a><text:span text:style-name="T643">, 2019-05-28, paskelbta TAR 2019-05-31, i. k. 2019-08711</text:span></text:p>
      <text:p text:style-name="Normal"/>
      <text:p text:style-name="P644"><text:span text:style-name="T645">7</text:span><text:span text:style-name="T646">. Kredito unijos asocijuotas narys privalo vykdyti visas kredito unijos nario pareigas ir gali naudotis visomis kredito unijos teikiamomis paslaugomis ir nario teisėmis, išskyru</text:span><text:span text:style-name="T647">s teisę balsuoti, būti išrinktam į kredito unijos valdymo ir priežiūros organus, komisijas, komitetus ir tarnybas. Kredito unijos įstatuose gali būti numatyta ir kitų asocijuoto nario teisių apribojimų: nustatytas didžiausias indėlis, kurį leidžiama priimt</text:span><text:span text:style-name="T648">i iš vieno asocijuoto nario, apribotas pajinio įnašo ir (ar) paskolos dydis, reglamentuota indėlio sugrąžinimo tvarka ir kita.</text:span></text:p>
      <text:p text:style-name="P649"><text:span text:style-name="T650">8</text:span><text:span text:style-name="T651">. Mažiausiai kredito unijos narių, neįskaitant asocijuotų narių, yra 150.</text:span></text:p>
      <text:p text:style-name="P652"><text:span text:style-name="T653">9</text:span><text:span text:style-name="T654">. Kredito unijos nariais negali būti:</text:span></text:p>
      <text:p text:style-name="P655"><text:span text:style-name="T656">1</text:span><text:span text:style-name="T657">) asmenys, teisės aktų nustatytais atvejais ir tvarka priežiūros institucijai nepateikę duomenų, leidžiančių nustatyti jų tapatybę, dalyvius, veiklą, finansinę būklę, juridinio asmens vadovus (juridinio asmens organų, išskyrus dalyvių susirinkimą, narius);</text:span><text:span text:style-name="T658"><text:s/></text:span></text:p>
      <text:p text:style-name="P659"><text:span text:style-name="T660">2</text:span><text:span text:style-name="T661">) asmenys, nesutinkantys, kad priežiūros institucija įstatymų ir kitų teisės aktų nustatytais atvejais ir tvarka tvarkytų šiame įstatyme numatytoms licencijoms, leidimams ir sutikimams išduoti reikalingus duomenis apie juos, įskaitant asmens duomeni</text:span><text:span text:style-name="T662">s ir informaciją apie asmens teistumą, sveikatą.</text:span></text:p>
      <text:p text:style-name="P663"><text:span text:style-name="T664">10</text:span><text:span text:style-name="T665">. Kredito unija privalo Lietuvos Respublikos finansų įstaigų įstatymo 15 straipsnyje nustatyta tvarka tvarkyti kredito unijos narių registrą, kuriame nurodomi kredito unijos nariai ir asocijuoti nari</text:span><text:span text:style-name="T666">ai.<text:s/></text:span></text:p>
      <text:p text:style-name="P667"><text:span text:style-name="T668">11</text:span><text:span text:style-name="T669">. Kredito unijos nariai privalo narių teisėmis naudotis ir pareigas atlikti taip, kad kredito unija veiktų stabiliai ir patikimai.</text:span></text:p>
      <text:p text:style-name="P670"><text:span text:style-name="T671">12</text:span><text:span text:style-name="T672">.<text:s/></text:span><text:span text:style-name="T673">Asmuo kredito unijos nariu gali būti priimtas, jeigu jis atitinka visus kredito unijos nariui keliamus<text:s/></text:span><text:span text:style-name="T674">reikalavimus, nustatytus šiame įstatyme ir kredito unijos įstatuose.</text:span></text:p>
      <text:p text:style-name="P675"/>
      <text:p text:style-name="P676"><text:span text:style-name="T677">11</text:span><text:span text:style-name="T678"><text:s/>straipsnis.<text:s/></text:span><text:span text:style-name="T679">Kredito unijos nario teisės ir pareigos</text:span></text:p>
      <text:p text:style-name="P680"><text:span text:style-name="T681">1</text:span><text:span text:style-name="T682">. Kredito unijos narys turi šias teises:</text:span></text:p>
      <text:p text:style-name="P683"><text:span text:style-name="T684">1</text:span><text:span text:style-name="T685">) dalyvauti kredito unijos visuotiniuose narių susirinkimuose ir balsuodamas</text:span><text:span text:style-name="T686"><text:s/>turėti tik vieną balsą;</text:span></text:p>
      <text:p text:style-name="P687"><text:span text:style-name="T688">2</text:span><text:span text:style-name="T689">) rinkti kredito unijos valdymo ir priežiūros organus, būti išrinktas į juos</text:span><text:span text:style-name="T690"><text:s/></text:span><text:span text:style-name="T691">ir siūlyti kandidatus į kredito unijos visuotinio narių susirinkimo renkamų organų narius (ne vėliau kaip likus 10 dienų iki kredito unijos visuotini</text:span><text:span text:style-name="T692">o narių susirinkimo);</text:span></text:p>
      <text:p text:style-name="P693"><text:span text:style-name="T694">3</text:span><text:span text:style-name="T695">) gauti informaciją apie kredito unijos metinių ir tarpinių finansinių ataskaitų rinkinius, valdybos ataskaitas dėl kredito unijos veiklos, visuotinių narių susirinkimų protokolus ir sprendimus. Atsisakyti suteikti informaciją ga</text:span><text:span text:style-name="T696">lima, jeigu joje yra kredito unijos paslapčių. Atsisakymas pateikti prašomus dokumentus ar informaciją turi būti įforminamas raštu, jeigu to reikalauja kredito unijos narys. Ginčus dėl kredito unijos nario teisės gauti informaciją sprendžia teismas;</text:span></text:p>
      <text:p text:style-name="P697"><text:span text:style-name="T698">4</text:span><text:span text:style-name="T699">)</text:span><text:span text:style-name="T700"><text:s/>apskųsti teismui kredito unijos visuotinio narių susirinkimo, valdymo ir priežiūros organų nutarimus;</text:span></text:p>
      <text:p text:style-name="P701"><text:span text:style-name="T702">5</text:span><text:span text:style-name="T703">) išstoti iš kredito unijos;</text:span></text:p>
      <text:p text:style-name="P704"><text:span text:style-name="T705">6</text:span><text:span text:style-name="T706">) gauti nariams skirstomo pelno dalį;</text:span></text:p>
      <text:p text:style-name="P707"><text:span text:style-name="T708">7</text:span><text:span text:style-name="T709">) gauti likviduojamos kredito unijos turto dalį, proporcingą jo pajinio</text:span><text:span text:style-name="T710"><text:s/>įnašo dydžiui;</text:span></text:p>
      <text:p text:style-name="P711"><text:span text:style-name="T712">8</text:span><text:span text:style-name="T713">) palikti testamentu savo pagrindinį ir (ar) papildomus pajus vienam ar keliems asmenims;</text:span></text:p>
      <text:p text:style-name="P714"><text:span text:style-name="T715">9</text:span><text:span text:style-name="T716">) kredito unijos valdybos sutikimu perleisti savo pagrindinį ir (ar) papildomus pajus kitų asmenų nuosavybėn. Valdyba neduoda sutikimo perle</text:span><text:span text:style-name="T717">isti pajų, jeigu jį įgyjantis asmuo pagal šį įstatymą negali būti kredito unijos nariu ar neatitinka narystės kriterijaus;</text:span></text:p>
      <text:p text:style-name="P718"><text:span text:style-name="T719">10</text:span><text:span text:style-name="T720">) reikalauti, kad kredito unija grąžintų jo pajinį įnašą ar pajinio įnašo dalį, laikydamasi šio įstatymo 14 ir 47 straipsniuose</text:span><text:span text:style-name="T721"><text:s/>nustatytos tvarkos,<text:s/></text:span><text:span text:style-name="T722">išskyrus atvejus, kai įsigytas šio įstatymo 35 straipsnio 5 dalyje numatytas pajus</text:span><text:span text:style-name="T723">.</text:span></text:p>
      <text:p text:style-name="P724"><text:span text:style-name="T725">2</text:span><text:span text:style-name="T726">. Kredito unijos įstatuose gali būti numatytos ir kitos nario teisės, neprieštaraujančios Lietuvos Respublikos įstatymams.</text:span></text:p>
      <text:p text:style-name="P727"><text:span text:style-name="T728">3</text:span><text:span text:style-name="T729">. Kredito unijos</text:span><text:span text:style-name="T730"><text:s/>narys neturi teisės balsuoti visuotiniame narių susirinkime, kai visuotinis narių susirinkimas sprendžia jo narystės kredito unijoje klausimą, taip pat kitais kredito unijos įstatuose numatytais atvejais, kai jis yra tiesiogiai suinteresuotas.</text:span></text:p>
      <text:p text:style-name="P731"><text:span text:style-name="T732">4</text:span><text:span text:style-name="T733">. Kred</text:span><text:span text:style-name="T734">ito unijos narys privalo:</text:span></text:p>
      <text:p text:style-name="P735"><text:span text:style-name="T736">1</text:span><text:span text:style-name="T737">) turėti kredito unijoje ne mažesnio, negu šio įstatymo ir įstatų nuostatos reikalauja, dydžio pagrindinį pajų;</text:span></text:p>
      <text:p text:style-name="P738"><text:span text:style-name="T739">2</text:span><text:span text:style-name="T740">) laiku pranešti apie savo narystės kredito unijoje pagrindo išnykimą;</text:span></text:p>
      <text:p text:style-name="P741"><text:span text:style-name="T742">3</text:span><text:span text:style-name="T743">) įstatuose nurodytu laiku ir tvar</text:span><text:span text:style-name="T744">ka mokėti stojamąjį mokestį, pajinius įnašus ir kitus papildomus įnašus;</text:span></text:p>
      <text:p text:style-name="P745"><text:span text:style-name="T746">4</text:span><text:span text:style-name="T747">) laikytis įstatų, vykdyti įsipareigojimus kredito unijai, jos valdymo ir priežiūros organų nutarimus, dalyvauti kredito unijos veikloje;</text:span></text:p>
      <text:p text:style-name="P748"><text:span text:style-name="T749">5</text:span><text:span text:style-name="T750">) tinkamai ir laiku vykdyti su juo<text:s/></text:span><text:span text:style-name="T751">sudarytas paskolų, indėlių laikymo kredito unijoje ir kitas sutartis.</text:span></text:p>
      <text:p text:style-name="P752"><text:span text:style-name="T753">5</text:span><text:span text:style-name="T754">. Kredito unijos narys negali būti tuo pačiu metu kitos kredito unijos nariu, jeigu įstatai tai draudžia.</text:span></text:p>
      <text:p text:style-name="P755"/>
      <text:p text:style-name="P756"><text:span text:style-name="T757">12</text:span><text:span text:style-name="T758"><text:s/>straipsnis.<text:s/></text:span><text:span text:style-name="T759">Narystės kredito unijoje pasibaigimo pagrindai</text:span></text:p>
      <text:p text:style-name="P760"><text:span text:style-name="T761">Na</text:span><text:span text:style-name="T762">rystė kredito unijoje pasibaigia, kai:</text:span></text:p>
      <text:p text:style-name="P763"><text:span text:style-name="T764">1</text:span><text:span text:style-name="T765">) kredito unijos valdyba patenkina nario prašymą išstoti iš kredito unijos;</text:span></text:p>
      <text:p text:style-name="P766"><text:span text:style-name="T767">2</text:span><text:span text:style-name="T768">) kredito unijos narys pripažįstamas neveiksniu tam tikroje srityje Lietuvos Respublikos įstatymų nustatyta tvarka;</text:span></text:p>
      <text:p text:style-name="P769"><text:span text:style-name="T770">3</text:span><text:span text:style-name="T771">) kredito<text:s/></text:span><text:span text:style-name="T772">unijos narys pašalinamas iš kredito unijos;</text:span></text:p>
      <text:p text:style-name="P773"><text:span text:style-name="T774">4</text:span><text:span text:style-name="T775">) kredito unijos narys – fizinis asmuo – miršta arba kredito unijos asocijuotas narys – juridinis asmuo – reorganizuojamas ar likviduojamas;</text:span></text:p>
      <text:p text:style-name="P776"><text:span text:style-name="T777">5</text:span><text:span text:style-name="T778">) kredito unijos narys tampa kitos kredito unijos nariu, jeig</text:span><text:span text:style-name="T779">u kredito unijos įstatai draudžia būti nariu daugiau negu vienoje kredito unijoje;</text:span></text:p>
      <text:p text:style-name="P780"><text:span text:style-name="T781">6</text:span><text:span text:style-name="T782">) kredito unijos narys perleidžia pagrindinį</text:span><text:span text:style-name="T783"><text:s/></text:span><text:span text:style-name="T784">pajų kitam asmeniui;</text:span></text:p>
      <text:p text:style-name="P785"><text:span text:style-name="T786">7</text:span><text:span text:style-name="T787">) kredito unija likviduojama.</text:span></text:p>
      <text:p text:style-name="P788"/>
      <text:p text:style-name="P789"><text:span text:style-name="T790">13</text:span><text:span text:style-name="T791"><text:s/>straipsnis.<text:s/></text:span><text:span text:style-name="T792">Pašalinimas iš kredito unijos</text:span></text:p>
      <text:p text:style-name="P793"><text:span text:style-name="T794">1</text:span><text:span text:style-name="T795">. Jeigu<text:s/></text:span><text:span text:style-name="T796">kredito unijos narys nebeatitinka narystės kredito unijoje kriterijaus, nevykdo savo pareigų, pažeidžia šį įstatymą ir kredito unijos įstatus, jis gali būti pašalintas iš kredito unijos tik visuotinio narių susirinkimo sprendimu. Iki visuotinio narių susir</text:span><text:span text:style-name="T797">inkimo, kuriame bus svarstomas kredito unijos nario pašalinimo klausimas, kredito unijos valdyba gali sustabdyti nario teises. Nuo kredito unijos valdybos sprendimo sustabdyti nario teises, narys praranda teisę naudotis kredito unijos teikiamomis paslaugom</text:span><text:span text:style-name="T798">is.</text:span></text:p>
      <text:p text:style-name="P799"><text:span text:style-name="T800">2</text:span><text:span text:style-name="T801">. Kredito unijos narys gali būti pašalintas, jeigu už jo pašalinimą balsavo 2/3 visuotiniame narių susirinkime dalyvavusių kredito unijos narių.</text:span></text:p>
      <text:p text:style-name="P802"><text:span text:style-name="T803">3</text:span><text:span text:style-name="T804">. Jeigu pašalintas kredito unijos narys nesutinka su visuotinio narių susirinkimo sprendimu jį pa</text:span><text:span text:style-name="T805">šalinti, jis turi teisę per 3 mėnesius nuo tos dienos, kurią sužinojo ar turėjo sužinoti apie sprendimo priėmimą, kreiptis į teismą dėl tokio sprendimo panaikinimo.</text:span></text:p>
      <text:p text:style-name="P806"/>
      <text:p text:style-name="P807"><text:span text:style-name="T808">14</text:span><text:span text:style-name="T809"><text:s/>straipsnis.<text:s/></text:span><text:span text:style-name="T810">Atsiskaitymai su kredito unijos nariais</text:span></text:p>
      <text:p text:style-name="P811"><text:span text:style-name="T812">1</text:span><text:span text:style-name="T813">. Pajinis įnašas, sumokė</text:span><text:span text:style-name="T814">tas už pagrindinį pajų, gali būti grąžinamas tik narystei kredito unijoje pasibaigus, o pajinis įnašas, sumokėtas už papildomą pajų, gali būti grąžinamas ir narystei kredito unijoje nepasibaigus.</text:span></text:p>
      <text:p text:style-name="P815"><text:span text:style-name="T816">2</text:span><text:span text:style-name="T817">. Kredito unija, grąžindama asmeniui jo pajinį įnašą už</text:span><text:span text:style-name="T818"><text:s/>pagrindinį ir (ar) papildomus pajus, privalo jį proporcingai sumažinti, atsižvelgdama į tų metų, kuriais narystė kredito unijoje pasibaigė ar kuriais kredito unijoje buvo gautas prašymas grąžinti pajinius įnašus už papildomus pajus, patvirtintoje metinėje</text:span><text:span text:style-name="T819"><text:s/>balansinėje ataskaitoje įrašytą kredito unijos nuostolių ir privalomojo rezervo arba rezervinio kapitalo bendrą sumą, jei bendra suma yra nuostoliai.</text:span><text:s/></text:p>
      <text:p text:style-name="P820">Straipsnio dalies pakeitimai:</text:p>
      <text:p text:style-name="P821"><text:span text:style-name="T822">Nr.<text:s/></text:span><text:a xlink:href="https://www.e-tar.lt/portal/legalAct.html?documentId=f2b597e0429c11ea829bc2bea81c1194" office:target-frame-name="_top" xlink:show="replace"><text:span text:style-name="T823">XIII-2776</text:span></text:a><text:span text:style-name="T824">, 2020-01-14, paskelbta TAR 2020-01-29, i. k. 2020-02011</text:span></text:p>
      <text:p text:style-name="Normal"/>
      <text:p text:style-name="P825"><text:span text:style-name="T826">3</text:span><text:span text:style-name="T827">. Kredito unija su savo nariu atsiskaito išmokėdama jam priklausantį pajinį įnašą už pag</text:span><text:span text:style-name="T828">rindinį ir (ar) papildomus pajus ir kitas išmokas, susijusias su jo dalyvavimu kredito unijos pajiniame kapitale, tik po to, kai įvertinusi kredito unijos finansinę būklę nustato, kad atsiskaitymas nekels grėsmės kredito unijos veiklos stabilumui ir patiki</text:span><text:span text:style-name="T829">mumui. Visuotiniam narių susirinkimui patvirtinus metinių finansinių ataskaitų rinkinį ir kredito unijai nusprendus su nariu (nariais) atsiskaityti, apie šį sprendimą kredito unija privalo raštu pranešti priežiūros institucijai ir gauti priežiūros instituc</text:span><text:span text:style-name="T830">ijos leidimą mažinti pajinį kapitalą. Pateikiamame priežiūros institucijai prašyme dėl leidimo mažinti pajinį kapitalą gavimo nurodoma bendra grąžintina kredito unijos nariams, kurių narystė kredito unijoje pasibaigė ar kurių prašymai grąžinti pajinius įna</text:span><text:span text:style-name="T831">šus už papildomus pajus buvo gauti praėjusiais finansiniais metais, pajinių įnašų suma. Leidimas mažinti pajinį kapitalą išduodamas, jeigu priežiūros institucija įsitikina, kad sumažinus kredito unijos pajinį kapitalą jis bus pakankamas užtikrinti stabilią</text:span><text:span text:style-name="T832"><text:s/>ir patikimą kredito unijos veiklą.<text:s/></text:span></text:p>
      <text:p text:style-name="P833"><text:span text:style-name="T834">4</text:span><text:span text:style-name="T835">. Asmuo, kurio narystė kredito unijoje pasibaigė dėl jo išstojimo, pašalinimo, pajaus perleidimo kitam asmeniui ar tapimo kitos kredito unijos nariu, jeigu kredito unijos įstatai draudžia būti nariu daugiau negu vi</text:span><text:span text:style-name="T836">enoje kredito unijoje, praranda teisę naudotis naujomis tik kredito unijos nariams teikiamomis finansinėmis paslaugomis.<text:s/></text:span></text:p>
      <text:p text:style-name="P837"><text:span text:style-name="T838">5</text:span><text:span text:style-name="T839">. Mirusiam nariui priklausančios lėšos išmokamos jo įpėdiniams tokia pačia tvarka kaip ir išstojimo ar pašalinimo atvejais, jeigu</text:span><text:span text:style-name="T840"><text:s/>mirusiojo įpėdiniai nėra tos kredito unijos nariai ir neįstoja į ją šiame įstatyme ir kredito unijos įstatuose nustatyta tvarka.</text:span></text:p>
      <text:p text:style-name="P841"><text:span text:style-name="T842">6</text:span><text:span text:style-name="T843">. Pripažintam neveiksniu nariui priklausančios lėšos išmokamos per jo teisėtą atstovą, kai šis pateikia reikiamus dokumen</text:span><text:span text:style-name="T844">tus.</text:span></text:p>
      <text:p text:style-name="P845"><text:span text:style-name="T846">TAR pastaba.</text:span><text:span text:style-name="T847"><text:s/>14 straipsnio nuostatos taikomos tik tiems kredito unijų papildomiems pajams, kurie įsigyti nuo įstatymo Nr. XII-2567 įsigaliojimo dienos (2017-01-01). Iki šio įstatymo įsigaliojimo įsigytiems papildomiems pajams taikomos iki šio įstaty</text:span><text:span text:style-name="T848">mo įsigaliojimo galiojusios Lietuvos Respublikos kredito unijų įstatymo nuostatos.</text:span></text:p>
      <text:p text:style-name="P849"/>
      <text:p text:style-name="P850"><text:span text:style-name="T851">15</text:span><text:span text:style-name="T852"><text:s/>straipsnis.<text:s/></text:span><text:span text:style-name="T853">Įgaliotiniai</text:span></text:p>
      <text:p text:style-name="P854"><text:span text:style-name="T855">Kredito unijos narys turi teisę įgalioti kitą asmenį balsuoti už jį kredito unijos visuotiniame narių susirinkime ar atlikti kitus veiksmu</text:span><text:span text:style-name="T856">s. Tas asmuo kredito unijos visuotiniame narių susirinkime gali atstovauti ne daugiau kaip trims kredito unijos nariams arba pagal sutartį įsigyti balsavimo teisę ne daugiau kaip iš trijų kredito unijos narių. Nario įgaliojimas turi būti patvirtintas notar</text:span><text:span text:style-name="T857">o. Kredito unijos nario įgaliotiniu negali būti kredito unijos vadovai.</text:span></text:p>
      <text:p text:style-name="P858"/>
      <text:p text:style-name="P859"><text:span text:style-name="T860">16</text:span><text:span text:style-name="T861"><text:s/>straipsnis.<text:s/></text:span><text:span text:style-name="T862">Nario atsakomybė už kredito unijai padarytą žalą</text:span></text:p>
      <text:p text:style-name="P863"><text:span text:style-name="T864">Kredito unijos narys už kredito unijai padarytą žalą atsako Lietuvos Respublikos civilinio kodekso nustatyta<text:s/></text:span><text:span text:style-name="T865">tvarka. Narystės kredito unijoje pasibaigimas neatleidžia nuo atsakomybės už kredito unijai padarytą žalą.</text:span></text:p>
      <text:p text:style-name="P866"/>
      <text:p text:style-name="P867"><text:span text:style-name="T868">KETVIRTASIS</text:span><text:span text:style-name="T869"><text:s/>SKIRSNIS</text:span></text:p>
      <text:p text:style-name="P870"><text:span text:style-name="T871">KREDITO UNIJOS VALDYMAS</text:span></text:p>
      <text:p text:style-name="P872"/>
      <text:p text:style-name="P873"><text:span text:style-name="T874">17</text:span><text:span text:style-name="T875"><text:s/>straipsnis.<text:s/></text:span><text:span text:style-name="T876">Kredito unijos organai</text:span></text:p>
      <text:p text:style-name="P877"><text:span text:style-name="T878">1</text:span><text:span text:style-name="T879">. Kredito unijoje turi būti šie organai: kredit</text:span><text:span text:style-name="T880">o unijos visuotinis narių susirinkimas, valdyba ir administracijos vadovas.</text:span></text:p>
      <text:p text:style-name="P881"><text:span text:style-name="T882">2</text:span><text:span text:style-name="T883">. Kredito unijos valdymo organai yra kredito unijos valdyba ir kredito unijos administracijos vadovas.</text:span></text:p>
      <text:p text:style-name="P884"><text:span text:style-name="T885">3</text:span><text:span text:style-name="T886">. Kredito unijoje gali būti sudaromas kolegialus priežiūros organas</text:span><text:span text:style-name="T887"><text:s/>– stebėtojų taryba. Jeigu kredito unijoje nesudaroma stebėtojų taryba, šiame įstatyme stebėtojų tarybai nustatytos funkcijos kitų kredito unijos organų kompetencijai nepriskiriamos, išskyrus šio įstatymo 25 straipsnio 4 dalyje nustatytą atvejį.</text:span></text:p>
      <text:p text:style-name="P888"><text:span text:style-name="T889">4</text:span><text:span text:style-name="T890">.<text:s/></text:span><text:span text:style-name="T891">Kredito unijos organų sudarymo ir darbo tvarką, kompetenciją ir funkcijas, atsakomybę nustato kredito unijos įstatai, Lietuvos Respublikos civilinis kodeksas, šis įstatymas, taip pat Lietuvos Respublikos finansų įstaigų įstatymas ir Lietuvos Respublikos ko</text:span><text:span text:style-name="T892">operatinių bendrovių (kooperatyvų) įstatymas, jeigu šis įstatymas nenustato ko kita.</text:span></text:p>
      <text:p text:style-name="P893"/>
      <text:p text:style-name="P894"><text:span text:style-name="T895">18</text:span><text:span text:style-name="T896"><text:s/>straipsnis.<text:s/></text:span><text:span text:style-name="T897">Kredito unijos visuotinis narių susirinkimas</text:span></text:p>
      <text:p text:style-name="P898"><text:span text:style-name="T899">1</text:span><text:span text:style-name="T900">. Kredito unijos visuotinis narių susirinkimas negali būti pakeistas kredito unijos narių atstovų s</text:span><text:span text:style-name="T901">usirinkimu.</text:span></text:p>
      <text:p text:style-name="P902"><text:span text:style-name="T903">2</text:span><text:span text:style-name="T904">. Tik kredito unijos visuotinis narių susirinkimas gali:</text:span></text:p>
      <text:p text:style-name="P905"><text:span text:style-name="T906">1</text:span><text:span text:style-name="T907">) keisti kredito unijos įstatus;</text:span></text:p>
      <text:p text:style-name="P908"><text:span text:style-name="T909">2</text:span><text:span text:style-name="T910">) keisti kredito unijos buveinę;</text:span></text:p>
      <text:p text:style-name="P911"><text:span text:style-name="T912">3</text:span><text:span text:style-name="T913">) rinkti ir atšaukti stebėtojų tarybos, valdybos, paskolų komiteto narius ir iš jų atitinkamai – stebėt</text:span><text:span text:style-name="T914">ojų tarybos, valdybos, paskolų komiteto pirmininkus;</text:span><text:s/></text:p>
      <text:p text:style-name="P915">Straipsnio punkto pakeitimai:</text:p>
      <text:p text:style-name="P916"><text:span text:style-name="T917">Nr.<text:s/></text:span><text:a xlink:href="https://www.e-tar.lt/portal/legalAct.html?documentId=c4a92df0c8e011e69dec860c1f4a5372" office:target-frame-name="_top" xlink:show="replace"><text:span text:style-name="T918">XIII-102</text:span></text:a><text:span text:style-name="T919">, 2016-12-15, paskelbta TAR 2016-12-23, i. k. 2016-29414</text:span></text:p>
      <text:p text:style-name="P920"><text:span text:style-name="T921">Nr.<text:s/></text:span><text:a xlink:href="https://www.e-tar.lt/portal/legalAct.html?documentId=917ce7e036d911efbdaea558de59136c" office:target-frame-name="_top" xlink:show="replace"><text:span text:style-name="T922">XIV-2828</text:span></text:a><text:span text:style-name="T923">, 2024-06-25, paskelbta TAR 2024-06-30, i. k. 2024-12150</text:span></text:p>
      <text:p text:style-name="Normal"/>
      <text:p text:style-name="P924"><text:span text:style-name="T925">4</text:span><text:span text:style-name="T926">) priimti nutarimą pašalinti narį iš kredito unijos;</text:span></text:p>
      <text:p text:style-name="P927"><text:span text:style-name="T928">5</text:span><text:span text:style-name="T929">) nustatyti metines išmokas (t</text:span><text:span text:style-name="T930">antjemas) kredito unijos vadovams ir paskolų komiteto nariams;</text:span></text:p>
      <text:p text:style-name="P931"><text:span text:style-name="T932">6)</text:span><text:span text:style-name="T933"><text:s/>Neteko galios nuo 2024-07-01</text:span></text:p>
      <text:p text:style-name="P934">Straipsnio punkto naikinimas:</text:p>
      <text:p text:style-name="P935"><text:span text:style-name="T936">Nr.<text:s/></text:span><text:a xlink:href="https://www.e-tar.lt/portal/legalAct.html?documentId=917ce7e036d911efbdaea558de59136c" office:target-frame-name="_top" xlink:show="replace"><text:span text:style-name="T937">XIV-2828</text:span></text:a><text:span text:style-name="T938">, 2024-06-25, paske</text:span><text:span text:style-name="T939">lbta TAR 2024-06-30, i. k. 2024-12150</text:span></text:p>
      <text:p text:style-name="P940">Straipsnio punkto pakeitimai:</text:p>
      <text:p text:style-name="P941"><text:span text:style-name="T942">Nr.<text:s/></text:span><text:a xlink:href="https://www.e-tar.lt/portal/legalAct.html?documentId=c4a92df0c8e011e69dec860c1f4a5372" office:target-frame-name="_top" xlink:show="replace"><text:span text:style-name="T943">XIII-102</text:span></text:a><text:span text:style-name="T944">, 2016-12-15, paskelbta TAR 2016-12-23, i. k. 2016-29414</text:span></text:p>
      <text:p text:style-name="Normal"/>
      <text:p text:style-name="P945"><text:span text:style-name="T946">7</text:span><text:span text:style-name="T947">) tvirtinti<text:s/></text:span><text:span text:style-name="T948">metinę kredito unijos pajamų ir išlaidų sąmatą;</text:span></text:p>
      <text:p text:style-name="P949"><text:span text:style-name="T950">8</text:span><text:span text:style-name="T951">) tvirtinti metinių finansinių ataskaitų rinkinį, priimti nutarimą dėl pelno paskirstymo ir nuostolių atlyginimo tvarkos;</text:span></text:p>
      <text:p text:style-name="P952"><text:span text:style-name="T953">9</text:span><text:span text:style-name="T954">) pritarti centrinės kredito unijos steigimo sutarties pasirašymui, spręsti<text:s/></text:span><text:span text:style-name="T955">klausimą dėl kredito unijos įstojimo į centrinę kredito uniją ir išstojimo iš jos;</text:span></text:p>
      <text:p text:style-name="P956"><text:span text:style-name="T957">10</text:span><text:span text:style-name="T958">) priimti nutarimą reorganizuoti, pertvarkyti ar likviduoti kredito uniją;</text:span></text:p>
      <text:p text:style-name="P959"><text:span text:style-name="T960">11</text:span><text:span text:style-name="T961">) spręsti klausimą dėl kredito unijos įstojimo į asociacijas ir išstojimo iš jų;</text:span></text:p>
      <text:p text:style-name="P962"><text:span text:style-name="T963">12</text:span><text:span text:style-name="T964">) įvertinti kredito unijos stebėtojų tarybos, valdybos, paskolų komiteto, vidaus audito tarnybos ataskaitas;</text:span></text:p>
      <text:p text:style-name="P965"><text:span text:style-name="T966">13</text:span><text:span text:style-name="T967">) spręsti stebėtojų tarybai ar valdybai pavestus klausimus, jeigu to prašo stebėtojų taryba ar valdyba;</text:span></text:p>
      <text:p text:style-name="P968"><text:span text:style-name="T969">14</text:span><text:span text:style-name="T970">)<text:s/></text:span><text:span text:style-name="T971">priimti nutarimus dėl dispon</text:span><text:span text:style-name="T972">avimo kredito unijos turtu ir ilgalaikio turto įsigijimo, kredito unijų ilgalaikių paskolų paėmimo ir suteikimo, laidavimo ar garantavimo už kitų asmenų prievoles, jeigu turto vertė ar sandorių suma viršija 1/10 kredito unijos nuosavo kapitalo, nebent kred</text:span><text:span text:style-name="T973">ito unijos visuotinis narių susirinkimas 2/3 balsų dauguma priima sprendimą suteikti tokią teisę valdybai ir tokia valdybos teisė yra numatyta kredito unijos įstatuose;</text:span></text:p>
      <text:p text:style-name="P974"><text:span text:style-name="T975">15</text:span><text:span text:style-name="T976">) spręsti kitus jo kompetencijai įstatymų ir kredito unijos įstatų priskirtus kla</text:span><text:span text:style-name="T977">usimus.</text:span></text:p>
      <text:p text:style-name="P978"/>
      <text:p text:style-name="P979"><text:span text:style-name="T980">19</text:span><text:span text:style-name="T981"><text:s/>straipsnis.<text:s/></text:span><text:span text:style-name="T982">Kredito unijos visuotinio narių susirinkimo šaukimo pagrindai</text:span></text:p>
      <text:p text:style-name="P983"><text:span text:style-name="T984">1</text:span><text:span text:style-name="T985">. Kredito unijos visuotinį narių susirinkimą šaukia kredito unijos valdyba, o jeigu valdyba nustatytais atvejais ir tvarka susirinkimo nesušaukia, – stebėtoj</text:span><text:span text:style-name="T986">ų taryba, administracijos vadovas arba ne mažiau kaip 1/4 kredito unijos narių, neįskaitant asocijuotų narių.</text:span></text:p>
      <text:p text:style-name="P987"><text:span text:style-name="T988">2</text:span><text:span text:style-name="T989">. Neeilinis kredito unijos visuotinis narių susirinkimas privalo būti šaukiamas, kai:</text:span></text:p>
      <text:p text:style-name="P990"><text:span text:style-name="T991">1</text:span><text:span text:style-name="T992">) to reikalauja priežiūros institucija, nustatanti s</text:span><text:span text:style-name="T993">usirinkimo sušaukimo terminus ir darbotvarkę;</text:span></text:p>
      <text:p text:style-name="P994"><text:span text:style-name="T995">2</text:span><text:span text:style-name="T996">) to reikalauja valdyba, stebėtojų taryba arba ne mažiau kaip 1/4 kredito unijos narių, neįskaitant asocijuotų narių;</text:span></text:p>
      <text:p text:style-name="P997"><text:span text:style-name="T998">3</text:span><text:span text:style-name="T999">) kitais kredito unijos įstatuose ir Lietuvos Respublikos įstatymuose nustatytais<text:s/></text:span><text:span text:style-name="T1000">atvejais.</text:span></text:p>
      <text:p text:style-name="P1001"/>
      <text:p text:style-name="P1002"><text:span text:style-name="T1003">20</text:span><text:span text:style-name="T1004"><text:s/>straipsnis.<text:s/></text:span><text:span text:style-name="T1005">Kredito unijos visuotinio narių susirinkimo kvorumas ir nutarimų priėmimas</text:span></text:p>
      <text:p text:style-name="P1006"><text:span text:style-name="T1007">1</text:span><text:span text:style-name="T1008">. Kredito unijos visuotinis narių susirinkimas gali priimti nutarimus, jeigu jame dalyvauja daugiau kaip 1/2 visų kredito unijos narių,<text:s/></text:span><text:span text:style-name="T1009">neįskaitant asocijuotų narių. Nustačius, kad kvorumas yra, laikoma, kad jis yra viso susirinkimo metu. Jeigu kvorumo nėra, šaukiamas pakartotinis susirinkimas, kuris turi teisę priimti nutarimus tik pagal neįvykusio susirinkimo darbotvarkę, jeigu jame daly</text:span><text:span text:style-name="T1010">vauja daugiau kaip 1/20 visų kredito unijos narių, neįskaitant asocijuotų narių.</text:span></text:p>
      <text:p text:style-name="P1011"><text:span text:style-name="T1012">2</text:span><text:span text:style-name="T1013">. Kredito unijos visuotiniame narių susirinkime dalyvaujantys kredito unijos nariai (jų įgaliotiniai) registruojami dalyvių sąraše, kurį pasirašo susirinkimo pirmininkas<text:s/></text:span><text:span text:style-name="T1014">ir sekretorius. Dalyvauti visuotiniame narių susirinkime patariamojo balso teise gali ir administracijos vadovas, kuris nėra kredito unijos narys. Kredito unijos narys gali balsuoti iš anksto raštu užpildydamas bendrąjį balsavimo biuletenį. Jeigu kredito u</text:span><text:span text:style-name="T1015">nijos narys pasinaudoja savo teise balsuoti iš anksto raštu, jis, susipažinęs su visuotinio narių susirinkimo darbotvarke ir sprendimų projektais, užpildo ir pateikia kredito unijai bendrąjį balsavimo biuletenį – jame jis praneša visuotiniam narių susirink</text:span><text:span text:style-name="T1016">imui savo valią už ar prieš atskirai dėl kiekvieno sprendimo. Kredito unijos nariai, iš anksto balsavę raštu, laikomi dalyvaujančiais visuotiniame narių susirinkime ir jų balsai įskaitomi į susirinkimo kvorumą bei balsavimo rezultatus. Pakartotiniame visuo</text:span><text:span text:style-name="T1017">tiniame narių susirinkime galioja neįvykusio susirinkimo bendrieji balsavimo biuleteniai. Narys neturi teisės balsuoti visuotiniame narių susirinkime svarstant sprendimą, dėl kurio jis iš anksto pareiškė savo valią raštu.</text:span></text:p>
      <text:p text:style-name="P1018"><text:span text:style-name="T1019">3</text:span><text:span text:style-name="T1020">. Jeigu šio įstatymo nustatyt</text:span><text:span text:style-name="T1021">ais atvejais kredito unijos narys negali balsuoti priimant sprendimus atskirais klausimais, balsavimo rezultatai šiais atskirais klausimais nustatomi pagal susirinkime dalyvaujančių ir turinčių balsavimo teisę sprendžiant šį klausimą narių balsų skaičių.</text:span></text:p>
      <text:p text:style-name="P1022"><text:span text:style-name="T1023">4</text:span><text:span text:style-name="T1024">. Balsavimas kredito unijos visuotiniame narių susirinkime yra atviras. Slaptai balsuojama, jeigu to reikalauja ne mažiau kaip 1/4 susirinkime dalyvaujančių kredito unijos narių.</text:span></text:p>
      <text:p text:style-name="P1025"><text:span text:style-name="T1026">5</text:span><text:span text:style-name="T1027">. Kredito unijos visuotinio narių susirinkimo nutarimai priimami kre</text:span><text:span text:style-name="T1028">dito unijos narių, užsiregistravusių susirinkimo dalyvių sąraše, balsų dauguma, išskyrus šio įstatymo 18 straipsnio 2 dalies 1, 4, 5, 10 ir 11 punktuose nurodytus atvejus. Šiais atvejais sprendimai priimami ne mažiau kaip 2/3 kredito unijos narių, užsiregi</text:span><text:span text:style-name="T1029">stravusių susirinkimo dalyvių sąraše, balsų dauguma.<text:s/></text:span></text:p>
      <text:p text:style-name="P1030"><text:span text:style-name="T1031">6</text:span><text:span text:style-name="T1032">. Kredito unijos visuotinio narių susirinkimo protokolą pasirašo susirinkimo pirmininkas, sekretorius ir vienas susirinkimo įgaliotas kredito unijos narys. Jeigu visi kredito unijos visuotiniame na</text:span><text:span text:style-name="T1033">rių susirinkime dalyvaujantys kredito unijos nariai (jų įgaliotiniai) balsavo raštu, protokolą pagal gautus balsus surašo ir pasirašo administracijos vadovas. Prie protokolo turi būti pridedama: susirinkimo dalyvių registravimo sąrašas; įgaliojimai ir kiti</text:span><text:span text:style-name="T1034"><text:s/>dokumentai, patvirtinantys asmenų teisę balsuoti; iš anksto raštu balsavusių kredito unijos narių bendrieji balsavimo biuleteniai.</text:span></text:p>
      <text:p text:style-name="P1035"><text:span text:style-name="T1036">7</text:span><text:span text:style-name="T1037">. Apie visuotinio narių susirinkimo priimtus sprendimus ne vėliau kaip per 15 dienų nuo susirinkimo dienos šio įstatymo</text:span><text:span text:style-name="T1038"><text:s/>21 straipsnio 1 dalyje nustatytais būdais turi būti informuojami kredito unijos nariai.</text:span></text:p>
      <text:p text:style-name="P1039"/>
      <text:p text:style-name="P1040"><text:span text:style-name="T1041">21</text:span><text:span text:style-name="T1042"><text:s/>straipsnis.<text:s/></text:span><text:span text:style-name="T1043">Kredito unijos visuotinių narių susirinkimų šaukimo terminai ir tvarka</text:span></text:p>
      <text:p text:style-name="P1044">1. Eilinį visuotinį narių susirinkimą šaukia kredito unijos valdyba kasmet ne vėliau kaip per 4 mėnesius nuo finansinių metų pabaigos. Apie šaukiamą eilinį visuotinį narių susirinkimą kredito unijos valdyba privalo ne vėliau kaip prieš 20 dienų iki susirinkimo dienos, be įstatuose nurodytų informavimo būdų, paskelbti kredito<text:s/>unijos interneto svetainėje (jeigu ją kredito unija turi), centrinės kredito unijos, kurios nare yra kredito unija, interneto svetainėje,<text:s/><text:span text:style-name="T1045">regioninėje spaudoje</text:span><text:span text:style-name="T1046"><text:s/>ir pranešti kredito unijos nariams<text:s/></text:span><text:span text:style-name="T1047">elektroninių ryšių priemonėmis: elektroniniu paštu, trumpąja<text:s/></text:span><text:span text:style-name="T1048">(SMS) žinute arba per elektroninės bankininkystės sistemas.</text:span><text:s/></text:p>
      <text:p text:style-name="P1049">Straipsnio dalies pakeitimai:</text:p>
      <text:p text:style-name="P1050"><text:span text:style-name="T1051">Nr.<text:s/></text:span><text:a xlink:href="https://www.e-tar.lt/portal/legalAct.html?documentId=2502dfc0839211e993ffd4361ddf8976" office:target-frame-name="_top" xlink:show="replace"><text:span text:style-name="T1052">XIII-2132</text:span></text:a><text:span text:style-name="T1053">, 2019-05-28, paskelbta TAR 2019-05-31, i. k.<text:s/></text:span><text:span text:style-name="T1054">2019-08711</text:span></text:p>
      <text:p text:style-name="P1055"><text:span text:style-name="T1056">Nr.<text:s/></text:span><text:a xlink:href="https://www.e-tar.lt/portal/legalAct.html?documentId=f2b597e0429c11ea829bc2bea81c1194" office:target-frame-name="_top" xlink:show="replace"><text:span text:style-name="T1057">XIII-2776</text:span></text:a><text:span text:style-name="T1058">, 2020-01-14, paskelbta TAR 2020-01-29, i. k. 2020-02011</text:span></text:p>
      <text:p text:style-name="Normal"/>
      <text:p text:style-name="P1059"><text:span text:style-name="T1060">2</text:span><text:span text:style-name="T1061">. Neeilinio visuotinio narių susirinkimo šaukimo iniciatoriai pateikia<text:s/></text:span><text:span text:style-name="T1062">valdybai paraišką. Joje nurodoma: susirinkimo šaukimo pagrindas, tikslas ir darbotvarkės projektas. Valdyba, gavusi paraišką, privalo per 10 dienų nuo paraiškos gavimo dienos priimti sprendimą sušaukti neeilinį visuotinį narių susirinkimą. Neeilinis visuot</text:span><text:span text:style-name="T1063">inis narių susirinkimas turi įvykti ne vėliau kaip per 30 dienų nuo paraiškos gavimo dienos, tačiau ne anksčiau kaip praėjus 20 dienų nuo kredito unijos narių informavimo apie susirinkimo sušaukimą dienos</text:span><text:span text:style-name="T1064"><text:s/></text:span><text:span text:style-name="T1065">šio straipsnio 1 dalyje nustatytais būdais.</text:span></text:p>
      <text:p text:style-name="P1066"><text:span text:style-name="T1067">3</text:span><text:span text:style-name="T1068">.<text:s/></text:span><text:span text:style-name="T1069">Pakartotinis kredito unijos visuotinis narių susirinkimas turi būti sušauktas ne vėliau kaip per 10 dienų nuo neįvykusio susirinkimo dienos, o kredito unijos nariai raštu turi būti apie jį informuoti šio straipsnio 1 dalyje nustatytais būdais ne vėliau kai</text:span><text:span text:style-name="T1070">p likus 5 dienoms iki pakartotinio susirinkimo dienos.</text:span></text:p>
      <text:p text:style-name="P1071"><text:span text:style-name="T1072">4</text:span><text:span text:style-name="T1073">. Pranešime apie visuotinį narių susirinkimą turi būti nurodyta:</text:span></text:p>
      <text:p text:style-name="P1074"><text:span text:style-name="T1075">1</text:span><text:span text:style-name="T1076">) kredito unijos pavadinimas ir adresas;</text:span></text:p>
      <text:p text:style-name="P1077"><text:span text:style-name="T1078">2</text:span><text:span text:style-name="T1079">) susirinkimo data, laikas ir vieta;</text:span></text:p>
      <text:p text:style-name="P1080"><text:span text:style-name="T1081">3</text:span><text:span text:style-name="T1082">) susirinkimo darbotvarkė;</text:span></text:p>
      <text:p text:style-name="P1083"><text:span text:style-name="T1084">4</text:span><text:span text:style-name="T1085">) asmens</text:span><text:span text:style-name="T1086">, įgalioto teikti išsamią informaciją apie šaukiamą visuotinį narių susirinkimą, kontaktiniai duomenys (vardas, pavardė, telefono numeris, elektroninio pašto adresas).</text:span></text:p>
      <text:p text:style-name="P1087"><text:span text:style-name="T1088">5</text:span><text:span text:style-name="T1089">. Ne vėliau kaip likus 5 dienoms iki susirinkimo dienos kredito unijos nariams<text:s/></text:span><text:span text:style-name="T1090">turi būti suteikta galimybė susipažinti su dokumentais, susijusiais su susirinkimo darbotvarke.</text:span></text:p>
      <text:p text:style-name="P1091"><text:span text:style-name="T1092">6</text:span><text:span text:style-name="T1093">. Visuotinio narių susirinkimo pirmininkas kiekvieną kartą sušaukus susirinkimą renkamas iš kredito unijos narių, o iki jo išrinkimo pirmininkauja stebėtoj</text:span><text:span text:style-name="T1094">ų tarybos pirmininkas, jeigu kitaip nenumato kredito unijos įstatai.</text:span></text:p>
      <text:p text:style-name="P1095"><text:span text:style-name="T1096">7</text:span><text:span text:style-name="T1097">. Visuotinis narių susirinkimas neturi teisės priimti nutarimų darbotvarkėje nepaskelbtais klausimais, jeigu jame dalyvauja mažiau kaip 2/3 kredito unijos narių, neįskaitant asocijuo</text:span><text:span text:style-name="T1098">tų narių. Pakartotiniame susirinkime galioja tik neįvykusio susirinkimo darbotvarkė.</text:span></text:p>
      <text:p text:style-name="P1099"/>
      <text:p text:style-name="P1100"><text:span text:style-name="T1101">22</text:span><text:span text:style-name="T1102"><text:s/>straipsnis.<text:s/></text:span><text:span text:style-name="T1103">Bendrasis balsavimo biuletenis</text:span></text:p>
      <text:p text:style-name="P1104"><text:span text:style-name="T1105">1</text:span><text:span text:style-name="T1106">. Jeigu balsavimo teisę turintys kredito unijos nariai raštu pareikalauja, kredito unija turi parengti ir ne<text:s/></text:span><text:span text:style-name="T1107">vėliau kaip likus 10 dienų iki visuotinio narių susirinkimo išsiųsti bendrąjį balsavimo biuletenį to pareikalavusiems nariams registruotu laišku, elektroninių ryšių priemonėmis ar įteikti jį asmeniškai pasirašytinai.</text:span></text:p>
      <text:p text:style-name="P1108"><text:span text:style-name="T1109">2</text:span><text:span text:style-name="T1110">. Bendrajame balsavimo biuletenyje</text:span><text:span text:style-name="T1111"><text:s/>turi būti nurodyta:</text:span></text:p>
      <text:p text:style-name="P1112"><text:span text:style-name="T1113">1</text:span><text:span text:style-name="T1114">) visų iki bendrojo balsavimo biuletenio išsiuntimo dienos pasiūlytų sprendimų projektai. Jie turi būti suformuluoti taip, kad narys galėtų balsuoti už ar prieš sprendimo projektą;</text:span></text:p>
      <text:p text:style-name="P1115"><text:span text:style-name="T1116">2</text:span><text:span text:style-name="T1117">) kandidatai į visuotinio narių susirinkimo re</text:span><text:span text:style-name="T1118">nkamų kredito unijos organų narius, kitas pareigybes. Kandidatai turi būti nurodyti taip, kad narys galėtų pažymėti, už kurį kandidatą balsuoja.</text:span></text:p>
      <text:p text:style-name="P1119">Straipsnio punkto pakeitimai:</text:p>
      <text:p text:style-name="P1120"><text:span text:style-name="T1121">Nr.<text:s/></text:span><text:a xlink:href="https://www.e-tar.lt/portal/legalAct.html?documentId=917ce7e036d911efbdaea558de59136c" office:target-frame-name="_top" xlink:show="replace"><text:span text:style-name="T1122">XIV-2828</text:span></text:a><text:span text:style-name="T1123">, 2024-06-25, paskelbta TAR 2024-06-30, i. k. 2024-12150</text:span></text:p>
      <text:p text:style-name="Normal"/>
      <text:p text:style-name="P1124"><text:span text:style-name="T1125">3</text:span><text:span text:style-name="T1126">. Užpildytame bendrajame balsavimo biuletenyje turi būti nurodyta kredito unijos nario vardas, pavardė ir gimimo data.</text:span></text:p>
      <text:p text:style-name="P1127"><text:span text:style-name="T1128">4</text:span><text:span text:style-name="T1129">. Užpildytą bendrąjį balsavimo biulete</text:span><text:span text:style-name="T1130">nį turi pasirašyti kredito unijos narys arba nario įgaliotas fizinis asmuo.</text:span><text:span text:style-name="T1131"><text:s/></text:span><text:span text:style-name="T1132">Jeigu užpildytą bendrąjį balsavimo biuletenį pasirašo asmuo, kuris nėra kredito unijos narys, prie užpildyto bendrojo balsavimo biuletenio turi būti pridėtas teisę balsuoti patvirt</text:span><text:span text:style-name="T1133">inantis dokumentas.<text:s/></text:span><text:span text:style-name="T1134">Kredito unijos nario elektroninėmis ryšio priemonėmis užpildytas ir kredito unijai per jos naudojamą elektroninės bankininkystės sistemą pateiktas balsavimo biuletenis prilyginamas ranka popieriuje pasirašytam ar kvalifikuotu elektronin</text:span><text:span text:style-name="T1135">iu parašu pasirašytam biuleteniui</text:span><text:span text:style-name="T1136">.</text:span><text:s/></text:p>
      <text:p text:style-name="P1137">Straipsnio dalies pakeitimai:</text:p>
      <text:p text:style-name="P1138"><text:span text:style-name="T1139">Nr.<text:s/></text:span><text:a xlink:href="https://www.e-tar.lt/portal/legalAct.html?documentId=fdb80950881911ed8df094f359a60216" office:target-frame-name="_top" xlink:show="replace"><text:span text:style-name="T1140">XIV-1693</text:span></text:a><text:span text:style-name="T1141">, 2022-12-20, paskelbta TAR 2022-12-30, i. k. 2022-27550</text:span></text:p>
      <text:p text:style-name="Normal"/>
      <text:p text:style-name="P1142"><text:span text:style-name="T1143">5</text:span><text:span text:style-name="T1144">. Bendrasis balsavimo biuletenis laikomas galiojančiu ir negali būti atšauktas, jeigu jis atitinka šio straipsnio 3 ir 4 dalyse nustatytus reikalavimus ir kredito unija jį gavo iki visuotinio narių susirinkimo.<text:s/></text:span></text:p>
      <text:p text:style-name="P1145"><text:span text:style-name="T1146">6</text:span><text:span text:style-name="T1147">. Jeigu bendrasis balsavimo biuletenis<text:s/></text:span><text:span text:style-name="T1148">neatitinka šio straipsnio 3 ir 4 dalyse nustatytų reikalavimų, laikoma, kad kredito unijos narys iš anksto nebalsavo.</text:span></text:p>
      <text:p text:style-name="P1149"><text:span text:style-name="T1150">7</text:span><text:span text:style-name="T1151">. Jeigu bendrasis balsavimo biuletenis užpildytas taip, kad atskiru klausimu neįmanoma nustatyti kredito unijos nario valios, laikoma</text:span><text:span text:style-name="T1152">, kad kredito unijos narys šiuo klausimu iš anksto nebalsavo.</text:span></text:p>
      <text:p text:style-name="P1153"/>
      <text:p text:style-name="P1154"><text:span text:style-name="T1155">23</text:span><text:span text:style-name="T1156"><text:s/>straipsnis.<text:s/></text:span><text:span text:style-name="T1157">Stebėtojų taryba</text:span></text:p>
      <text:p text:style-name="P1158"><text:span text:style-name="T1159">1</text:span><text:span text:style-name="T1160">. Stebėtojų taryba yra kolegialus kredito unijos veiklą prižiūrintis organas. Stebėtojų tarybos veiklai vadovauja pirmininkas.</text:span></text:p>
      <text:p text:style-name="P1161"><text:span text:style-name="T1162">2</text:span><text:span text:style-name="T1163">. Stebėtojų<text:s/></text:span><text:span text:style-name="T1164">tarybos narių skaičius nustatomas kredito unijos įstatuose. Turi būti ne mažiau kaip trys ir ne daugiau kaip devyni stebėtojų tarybos nariai. Stebėtojų tarybą ir jos pirmininką renka kredito unijos visuotinis narių susirinkimas kredito unijos nustatytam, b</text:span><text:span text:style-name="T1165">et ne ilgesniam kaip 4 metų, laikotarpiui. Stebėtojų taryba funkcijas atlieka kredito unijos įstatuose nustatytą laiką arba tol, kol naujai išrinktos stebėtojų tarybos nariai pradeda eiti pareigas. Visuotinis narių susirinkimas gali atšaukti visą stebėtojų</text:span><text:span text:style-name="T1166"><text:s/>tarybą ar pavienius jos narius ir nesibaigus jų kadencijai. Stebėtojų tarybos nario kadencijų skaičius neribojamas. Jeigu renkami pavieniai stebėtojų tarybos nariai, jie renkami tik iki veikiančios stebėtojų tarybos kadencijos pabaigos.</text:span></text:p>
      <text:p text:style-name="P1167"><text:span text:style-name="T1168">3</text:span><text:span text:style-name="T1169">. Stebėtojų t</text:span><text:span text:style-name="T1170">arybos nariu negali būti kredito unijos administracijos vadovas, valdybos narys, paskolų komiteto narys, vidaus audito tarnybos narys ar kitas kredito unijos darbuotojas.</text:span></text:p>
      <text:p text:style-name="P1171"><text:span text:style-name="T1172">4</text:span><text:span text:style-name="T1173">. Stebėtojų taryba ar jos nariai savo veiklą pradeda nuo visuotinio narių susiri</text:span><text:span text:style-name="T1174">nkimo nustatytos datos, bet ne anksčiau, negu priežiūros institucija išdavė leidimą eiti pareigas.</text:span></text:p>
      <text:p text:style-name="P1175"><text:span text:style-name="T1176">5</text:span><text:span text:style-name="T1177">. Kai kredito unijos įstatai keičiami dėl stebėtojų tarybos sudarymo ar jos narių skaičiaus padidinimo, naujai išrinkti stebėtojų tarybos nariai savo ve</text:span><text:span text:style-name="T1178">iklą gali pradėti tik nuo pakeistų kredito unijos įstatų įregistravimo dienos, bet ne anksčiau, negu priežiūros institucija išdavė leidimą eiti pareigas. Šiuo atveju sprendimo dėl kredito unijos įstatų pakeitimo priėmimas ir naujų stebėtojų tarybos narių r</text:span><text:span text:style-name="T1179">inkimas gali vykti tame pačiame visuotiniame narių susirinkime, jeigu tai numatyta susirinkimo darbotvarkėje.</text:span></text:p>
      <text:p text:style-name="P1180"><text:span text:style-name="T1181">6</text:span><text:span text:style-name="T1182">. Stebėtojų tarybos pirmininkas ar stebėtojų tarybos narys gali atsistatydinti iš pareigų kadencijai nesibaigus, apie tai raštu įspėjęs stebė</text:span><text:span text:style-name="T1183">tojų tarybą ne vėliau kaip prieš<text:s/></text:span><text:span text:style-name="T1184">30 d</text:span><text:span text:style-name="T1185">ienų.</text:span><text:s/></text:p>
      <text:p text:style-name="P1186">Straipsnio dalies pakeitimai:</text:p>
      <text:p text:style-name="P1187"><text:span text:style-name="T1188">Nr.<text:s/></text:span><text:a xlink:href="https://www.e-tar.lt/portal/legalAct.html?documentId=fdb80950881911ed8df094f359a60216" office:target-frame-name="_top" xlink:show="replace"><text:span text:style-name="T1189">XIV-1693</text:span></text:a><text:span text:style-name="T1190">, 2022-12-20, paskelbta TAR 2022-12-30, i. k. 2022-27550</text:span></text:p>
      <text:p text:style-name="Normal"/>
      <text:p text:style-name="P1191"><text:span text:style-name="T1192">7</text:span><text:span text:style-name="T1193">. Jeigu<text:s/></text:span><text:span text:style-name="T1194">renkami pavieniai stebėtojų tarybos nariai, jie renkami tik iki veikiančios stebėtojų tarybos kadencijos pabaigos.</text:span></text:p>
      <text:p text:style-name="P1195"/>
      <text:p text:style-name="P1196"><text:span text:style-name="T1197">24</text:span><text:span text:style-name="T1198"><text:s/>straipsnis.<text:s/></text:span><text:span text:style-name="T1199">Stebėtojų tarybos kompetencija</text:span></text:p>
      <text:p text:style-name="P1200"><text:span text:style-name="T1201">1</text:span><text:span text:style-name="T1202">. Stebėtojų taryba:</text:span></text:p>
      <text:p text:style-name="P1203"><text:span text:style-name="T1204">1</text:span><text:span text:style-name="T1205">) kontroliuoja, kaip paskolų komitetas, valdyba ir administr</text:span><text:span text:style-name="T1206">acijos vadovas vykdo visuotinio narių susirinkimo nutarimus;</text:span></text:p>
      <text:p text:style-name="P1207"><text:span text:style-name="T1208">2</text:span><text:span text:style-name="T1209">) vertina kredito unijos valdybos, paskolų komiteto, vidaus audito tarnybos veiklą;</text:span></text:p>
      <text:p text:style-name="P1210"><text:span text:style-name="T1211">3</text:span><text:span text:style-name="T1212">) pateikia kredito unijos visuotiniam narių susirinkimui valdybos, paskolų komiteto, vidaus audito ta</text:span><text:span text:style-name="T1213">rnybos ataskaitas su savo išvadomis ir pasiūlymais;</text:span></text:p>
      <text:p text:style-name="P1214"><text:span text:style-name="T1215">4</text:span><text:span text:style-name="T1216">) įspėja kredito unijos valdybą, paskolų komitetą ir administracijos vadovą, kad nedelsiant pašalintų veiklos kredito unijoje pažeidimus, arba praneša apie tai visuotiniam narių susirinkimui, taip pa</text:span><text:span text:style-name="T1217">t gali siūlyti visuotiniam narių susirinkimui atšaukti valdybos ir paskolų komiteto narius, o valdybai – atšaukti administracijos vadovą, jeigu jie, stebėtojų tarybos įsitikinimu, pažeidė šį įstatymą, kitus teisės aktus, kredito unijos įstatus;</text:span></text:p>
      <text:p text:style-name="P1218"><text:span text:style-name="T1219">5</text:span><text:span text:style-name="T1220">) peri</text:span><text:span text:style-name="T1221">odiškai vertina kredito unijos vidaus audito tarnybos ataskaitas;</text:span></text:p>
      <text:p text:style-name="P1222"><text:span text:style-name="T1223">6</text:span><text:span text:style-name="T1224">)<text:s/></text:span><text:span text:style-name="T1225">pateikia visuotiniam narių susirinkimui savo išvadas ir pasiūlymus dėl metinių finansinių ataskaitų rinkinio, pelno paskirstymo ir (ar) nuostolių atlyginimo tvarkos projektų bei<text:s/></text:span><text:span text:style-name="T1226">valdybos parengtos kredito unijos veiklos ataskaitos, taip pat dėl vidaus audito tarnybos nustatytų pažeidimų ir trūkumų įvertinimo;</text:span><text:s/></text:p>
      <text:p text:style-name="P1227">Straipsnio punkto pakeitimai:</text:p>
      <text:p text:style-name="P1228"><text:span text:style-name="T1229">Nr.<text:s/></text:span><text:a xlink:href="https://www.e-tar.lt/portal/legalAct.html?documentId=c4a92df0c8e011e69dec860c1f4a5372" office:target-frame-name="_top" xlink:show="replace"><text:span text:style-name="T1230">XIII-102</text:span></text:a><text:span text:style-name="T1231">, 2016-12-15, paskelbta TAR 2016-12-23, i. k. 2016-29414</text:span></text:p>
      <text:p text:style-name="P1232"><text:span text:style-name="T1233">Nr.<text:s/></text:span><text:a xlink:href="https://www.e-tar.lt/portal/legalAct.html?documentId=917ce7e036d911efbdaea558de59136c" office:target-frame-name="_top" xlink:show="replace"><text:span text:style-name="T1234">XIV-2828</text:span></text:a><text:span text:style-name="T1235">, 2024-06-25, paskelbta TAR 2024-06-30, i. k. 2024-12150</text:span></text:p>
      <text:p text:style-name="Normal"/>
      <text:p text:style-name="P1236"><text:span text:style-name="T1237">7</text:span><text:span text:style-name="T1238">) nustato ir tvirtina skolinimo kredito unijos vadovams ir su kredito unijos vadovais artimaisiais ryšiais susijusiems asmenims sąlygas ir tvarką;</text:span></text:p>
      <text:p text:style-name="P1239"><text:span text:style-name="T1240">8</text:span><text:span text:style-name="T1241">) atstovauja kredito unija</text:span><text:span text:style-name="T1242">i teisme, kai nagrinėjami ginčai tarp kredito unijos ir valdybos, tarp kredito unijos narių ir valdybos, tarp kredito unijos ir administracijos vadovo;</text:span></text:p>
      <text:p text:style-name="P1243"><text:span text:style-name="T1244">9</text:span><text:span text:style-name="T1245">) siūlo valdybai ir administracijos vadovui atšaukti priimtus neteisėtus nutarimus;</text:span></text:p>
      <text:p text:style-name="P1246"><text:span text:style-name="T1247">10</text:span><text:span text:style-name="T1248">) gali pe</text:span><text:span text:style-name="T1249">rduoti jos kompetencijai priskirtus klausimus spręsti visuotiniam narių susirinkimui;</text:span></text:p>
      <text:p text:style-name="P1250"><text:span text:style-name="T1251">11</text:span><text:span text:style-name="T1252">) svarsto ar sprendžia kitus klausimus, kuriuos pagal šį ir kitus įstatymus ar kredito unijos įstatus turi svarstyti ar spręsti kredito unijos stebėtojų taryba.</text:span></text:p>
      <text:p text:style-name="P1253"><text:span text:style-name="T1254">2</text:span><text:span text:style-name="T1255">. Stebėtojų tarybos posėdžiai turi būti protokoluojami. Protokole turi būti:</text:span></text:p>
      <text:p text:style-name="P1256"><text:span text:style-name="T1257">1</text:span><text:span text:style-name="T1258">) nurodyta posėdžio vieta ir laikas, posėdyje dalyvaujantys stebėtojų tarybos nariai, posėdžio pirmininkas, ar yra kvorumas, posėdžio darbotvarkė;</text:span></text:p>
      <text:p text:style-name="P1259"><text:span text:style-name="T1260">2</text:span><text:span text:style-name="T1261">) išdėstyta<text:s/></text:span><text:span text:style-name="T1262">kiekvieno svarstomo klausimo esmė, nurodyti dokumentai ir informacija, kurių pagrindu svarstomas kiekvienas klausimas, išdėstyta, ką kalbėjo posėdžio dalyviai, ir jų pasiūlymai kiekvienu svarstomu klausimu, įrašyti balsavimo rezultatai ir priimti sprendima</text:span><text:span text:style-name="T1263">i, pridėtos posėdžio dalyvių atskirosios nuomonės ir protestai.</text:span></text:p>
      <text:p text:style-name="P1264"><text:span text:style-name="T1265">3</text:span><text:span text:style-name="T1266">. Prie stebėtojų tarybos posėdžio protokolo turi būti pridėti dokumentai, kurie buvo pateikti svarstant darbotvarkės klausimus.</text:span></text:p>
      <text:p text:style-name="P1267"><text:span text:style-name="T1268">4</text:span><text:span text:style-name="T1269">. Surašytas kredito unijos stebėtojų tarybos posėdži</text:span><text:span text:style-name="T1270">o protokolas ne vėliau kaip per 5 darbo dienas turi būti pateiktas susipažinti visiems stebėtojų tarybos nariams, tarp jų ir nedalyvavusiems posėdyje, o jeigu galimybės pateikti visiems stebėtojų tarybos nariams surašytą stebėtojų tarybos posėdžio protokol</text:span><text:span text:style-name="T1271">ą per šį terminą nėra, – nedelsiant, kai tik atsiranda galimybė. Kredito unijos stebėtojų tarybos narys privalo patvirtinti, kad susipažino su stebėtojų tarybos protokolu, ir, jeigu nesutinka su priimtais sprendimais ar mano, kad jie įforminti netinkamai,<text:s/></text:span><text:span text:style-name="T1272">nedelsdamas raštu pareikšti protestą stebėtojų tarybai. Šie dokumentai turi būti pridėti prie stebėtojų tarybos posėdžio protokolo.</text:span></text:p>
      <text:p text:style-name="P1273"><text:span text:style-name="T1274">5</text:span><text:span text:style-name="T1275">. Kiekvienas kredito unijos stebėtojų tarybos narys privalo imtis visų galimų priemonių, kad stebėtojų taryba spręstų j</text:span><text:span text:style-name="T1276">os kompetencijai priskirtus klausimus ir kad sprendimai atitiktų teisės aktų nustatytus reikalavimus, taip pat vykdyti kitų įstatymų nustatytas pareigas. Kredito unijos stebėtojų tarybos narys, nevykdantis ar netinkamai vykdantis šią pareigą ar kitas teisė</text:span><text:span text:style-name="T1277">s aktuose nustatytas pareigas, atsako taip kaip valdymo organų nariai pagal įstatymus, kredito unijos įstatus, su kredito unija sudarytas sutartis.</text:span></text:p>
      <text:p text:style-name="P1278"><text:span text:style-name="T1279">6</text:span><text:span text:style-name="T1280">. Stebėtojų tarybos posėdis yra teisėtas, kai jame dalyvauja daugiau kaip pusė jos narių. Nutarimas lai</text:span><text:span text:style-name="T1281">komas priimtu, jeigu už balsavo daugiau dalyvaujančių posėdyje stebėtojų tarybos narių negu prieš. Stebėtojų tarybos nariai turi lygias teises. Balsavimo metu kiekvienas narys turi po vieną balsą. Jeigu stebėtojų tarybos narys negali atvykti į posėdį, savo</text:span><text:span text:style-name="T1282"><text:s/>valią – už ar prieš balsuojamą nutarimą, su kurio projektu jis susipažinęs, – ne vėliau kaip iki posėdžio pradžios gali pranešti raštu.</text:span></text:p>
      <text:p text:style-name="P1283"><text:span text:style-name="T1284">7</text:span><text:span text:style-name="T1285">. Stebėtojų taryba turi teisę pasikviesti auditorių arba audito įmonę patikrinti ir įvertinti kredito unijos finan</text:span><text:span text:style-name="T1286">sines ataskaitas ir finansinę</text:span><text:span text:style-name="T1287"><text:s/></text:span><text:span text:style-name="T1288">apskaitą.</text:span></text:p>
      <text:p text:style-name="P1289">Straipsnio dalies pakeitimai:</text:p>
      <text:p text:style-name="P1290"><text:span text:style-name="T1291">Nr.<text:s/></text:span><text:a xlink:href="https://www.e-tar.lt/portal/legalAct.html?documentId=c4a92df0c8e011e69dec860c1f4a5372" office:target-frame-name="_top" xlink:show="replace"><text:span text:style-name="T1292">XIII-102</text:span></text:a><text:span text:style-name="T1293">, 2016-12-15, paskelbta TAR 2016-12-23, i. k. 2016-29414</text:span></text:p>
      <text:p text:style-name="P1294"><text:span text:style-name="T1295">Nr.<text:s/></text:span><text:a xlink:href="https://www.e-tar.lt/portal/legalAct.html?documentId=917ce7e036d911efbdaea558de59136c" office:target-frame-name="_top" xlink:show="replace"><text:span text:style-name="T1296">XIV-2828</text:span></text:a><text:span text:style-name="T1297">, 2024-06-25, paskelbta TAR 2024-06-30, i. k. 2024-12150</text:span></text:p>
      <text:p text:style-name="Normal"/>
      <text:p text:style-name="P1298"><text:span text:style-name="T1299">8</text:span><text:span text:style-name="T1300">. Stebėtojų tarybos reikalavimu kredito unijos valdyba ir administracijos vadovas privalo pateikti ste</text:span><text:span text:style-name="T1301">bėtojų tarybai dokumentus, susijusius su kredito unijos veikla, taip pat sudaryti sąlygas patikrinti kredito unijos veiklą.</text:span></text:p>
      <text:p text:style-name="P1302"><text:span text:style-name="T1303">9</text:span><text:span text:style-name="T1304">. Stebėtojų tarybos darbo tvarką nustato jos priimtas stebėtojų tarybos darbo reglamentas.</text:span></text:p>
      <text:p text:style-name="P1305"><text:span text:style-name="T1306">10</text:span><text:span text:style-name="T1307">. Stebėtojų tarybos posėdžiai<text:s/></text:span><text:span text:style-name="T1308">turi būti rengiami ne rečiau kaip kartą per ketvirtį. Eilinius stebėtojų tarybos posėdžius šaukia stebėtojų tarybos pirmininkas. Neeiliniai posėdžiai šaukiami, kai to reikalauja ne mažiau kaip 1/3 stebėtojų tarybos narių ar priežiūros institucijos nurodymu</text:span><text:span text:style-name="T1309">. Posėdžių šaukimo tvarka nustatoma stebėtojų tarybos darbo reglamente.</text:span></text:p>
      <text:p text:style-name="P1310"><text:span text:style-name="T1311">11</text:span><text:span text:style-name="T1312">. Stebėtojų taryba už savo veiklą atsiskaito visuotiniam narių susirinkimui kredito unijos įstatuose nustatyta tvarka ne rečiau kaip kartą per metus.</text:span></text:p>
      <text:p text:style-name="P1313"/>
      <text:p text:style-name="P1314"><text:span text:style-name="T1315">25</text:span><text:span text:style-name="T1316"><text:s/>straipsnis.<text:s/></text:span><text:span text:style-name="T1317">Kredito unijos valdyba</text:span></text:p>
      <text:p text:style-name="P1318"><text:span text:style-name="T1319">1</text:span><text:span text:style-name="T1320">. Kredito unijos valdyba yra kolegialus kredito unijos valdymo organas. Valdybos veiklai vadovauja valdybos pirmininkas. Valdybos narių skaičius nustatomas kredito unijos įstatuose, tačiau valdyboje negali būti mažiau kaip trys<text:s/></text:span><text:span text:style-name="T1321">nariai. Jeigu kredito unijoje stebėtojų taryba nesudaroma, valdybą turi sudaryti ne mažiau kaip penki valdybos nariai.<text:s/></text:span></text:p>
      <text:p text:style-name="P1322"><text:span text:style-name="T1323">2</text:span><text:span text:style-name="T1324">.<text:s/></text:span><text:span text:style-name="T1325">Valdybos narius ir valdybos pirmininką renka kredito unijos visuotinis narių susirinkimas<text:s/></text:span><text:span text:style-name="T1326">kredito unijos nustatytam, bet<text:s/></text:span><text:span text:style-name="T1327">ne ilges</text:span><text:span text:style-name="T1328">niam kaip 4 metų, laikotarpiui. Vald</text:span><text:span text:style-name="T1329">yba funkcijas atlieka kredito unijos įstatuose nustatytą laiką arba tol, kol iš naujo išrinktos valdybos nariai pradeda eiti pareigas. Kredito unijos visuotinis narių susirinkimas gali atšaukti<text:s/></text:span><text:span text:style-name="T1330">valdybos narį, valdybos pi</text:span><text:span text:style-name="T1331">rmininką arba visą valdybą ir nepasibaigus jų kadencijai. Valdybos pirmininkas ar valdybos narys gali atsistatydinti iš pareigų kadencijai nepasibaigus, apie tai raštu įspėjęs valdybą ne vėliau kaip prieš 30 dienų. Valdybos nario kadencijų skaičius neriboj</text:span><text:span text:style-name="T1332">amas.<text:s/></text:span><text:span text:style-name="T1333">Jeigu renkami pavieniai valdybos nariai, jie renkami tik laikotarpiui iki veikiančios valdybos<text:s/></text:span><text:span text:style-name="T1334">kadencijos</text:span><text:span text:style-name="T1335"><text:s/>pabaigos.</text:span><text:s/></text:p>
      <text:p text:style-name="P1336">Straipsnio dalies pakeitimai:</text:p>
      <text:p text:style-name="P1337"><text:span text:style-name="T1338">Nr.<text:s/></text:span><text:a xlink:href="https://www.e-tar.lt/portal/legalAct.html?documentId=fdb80950881911ed8df094f359a60216" office:target-frame-name="_top" xlink:show="replace"><text:span text:style-name="T1339">X</text:span><text:span text:style-name="T1340">IV-1693</text:span></text:a><text:span text:style-name="T1341">, 2022-12-20, paskelbta TAR 2022-12-30, i. k. 2022-27550</text:span></text:p>
      <text:p text:style-name="Normal"/>
      <text:p text:style-name="P1342"><text:span text:style-name="T1343">3</text:span><text:span text:style-name="T1344">.<text:s/></text:span><text:span text:style-name="T1345">Kredito unijos valdyba:</text:span></text:p>
      <text:p text:style-name="P1346">1) priima naujus narius į kredito uniją, sprendžia narystės kredito unijoje pasibaigimo klausimus, išskyrus klausimus dėl nario pašalinimo.<text:s/><text:span text:style-name="T1347">Valdyba gali<text:s/></text:span><text:span text:style-name="T1348">pavesti kredito unijos administracijos vadovui priimti į kredito uniją naujus narius fizinius asmenis;</text:span><text:s/></text:p>
      <text:p text:style-name="P1349">Straipsnio punkto pakeitimai:</text:p>
      <text:p text:style-name="P1350"><text:span text:style-name="T1351">Nr.<text:s/></text:span><text:a xlink:href="https://www.e-tar.lt/portal/legalAct.html?documentId=f2b597e0429c11ea829bc2bea81c1194" office:target-frame-name="_top" xlink:show="replace"><text:span text:style-name="T1352">XIII-2776</text:span></text:a><text:span text:style-name="T1353">, 2020-01-1</text:span><text:span text:style-name="T1354">4, paskelbta TAR 2020-01-29, i. k. 2020-02011</text:span></text:p>
      <text:p text:style-name="Normal"/>
      <text:p text:style-name="P1355"><text:span text:style-name="T1356">2</text:span><text:span text:style-name="T1357">) renka ir atšaukia administracijos vadovą, tvirtina administracijos darbo reglamentą;</text:span></text:p>
      <text:p text:style-name="P1358"><text:span text:style-name="T1359">3</text:span><text:span text:style-name="T1360">) organizuoja ir šaukia kredito unijos visuotinius narių susirinkimus;</text:span></text:p>
      <text:p text:style-name="P1361"><text:span text:style-name="T1362">4</text:span><text:span text:style-name="T1363">) rengia ir teikia kredito unijos vi</text:span><text:span text:style-name="T1364">suotiniam narių susirinkimui tvirtinti skaičiavimais pagrįstą metinę kredito unijos pajamų ir išlaidų sąmatą;</text:span></text:p>
      <text:p text:style-name="P1365"><text:span text:style-name="T1366">5</text:span><text:span text:style-name="T1367">) vertina kredito unijos finansinių išteklių kaupimą ir naudojimą, darbo apmokėjimą, finansinę būklę;</text:span></text:p>
      <text:p text:style-name="P1368"><text:span text:style-name="T1369">6</text:span><text:span text:style-name="T1370">) užtikrina, kad kredito unijoje b</text:span><text:span text:style-name="T1371">ūtų veiksminga vidaus kontrolės sistema;</text:span></text:p>
      <text:p text:style-name="P1372"><text:span text:style-name="T1373">7</text:span><text:span text:style-name="T1374">) vertina rizikų, atsirandančių teikiant finansines paslaugas, valdymą kredito unijoje;</text:span></text:p>
      <text:p text:style-name="P1375"><text:span text:style-name="T1376">8</text:span><text:span text:style-name="T1377">) tvirtina lėšų skolinimosi, įskaitant indėlius, ir skolinimo taisykles;</text:span></text:p>
      <text:p text:style-name="P1378"><text:span text:style-name="T1379">9</text:span><text:span text:style-name="T1380">) priima sprendimus dėl disponavimo<text:s/></text:span><text:span text:style-name="T1381">kredito unijos turtu ir ilgalaikio turto įsigijimo, ilgalaikių paskolų paėmimo ir suteikimo, laidavimo ar garantavimo už kitų asmenų prievoles, jeigu turto vertė ar sandorių suma neviršija 1/10 kredito unijos nuosavo kapitalo. Be atskiro visuotinio narių s</text:span><text:span text:style-name="T1382">usirinkimo sprendimo valdyba gali priimti sprendimus dėl disponavimo kredito unijos turtu ir ilgalaikio turto įsigijimo, kredito unijų ilgalaikių paskolų paėmimo ir suteikimo, laidavimo ar garantavimo už kitų asmenų prievoles, jeigu turto vertė ar sandorių</text:span><text:span text:style-name="T1383"><text:s/>suma viršija 1/10 kredito unijos nuosavo kapitalo, jeigu kredito unijos visuotinis narių susirinkimas 2/3 </text:span><text:span text:style-name="T1384">kredito unijos narių, užsiregistravusių susirinkimo dalyvių sąraše,</text:span><text:span text:style-name="T1385"><text:s/>balsų dauguma priėmė sprendimą suteikti valdybai tokią teisę ir tokia valdybos te</text:span><text:span text:style-name="T1386">isė yra numatyta kredito unijos įstatuose;</text:span></text:p>
      <text:p text:style-name="P1387"><text:span text:style-name="T1388">10</text:span><text:span text:style-name="T1389">) rengia kredito unijos metinių finansinių ataskaitų rinkinių, pelno paskirstymo ir nuostolių atlyginimo tvarkos projektus;</text:span></text:p>
      <text:p text:style-name="P1390"><text:span text:style-name="T1391">11</text:span><text:span text:style-name="T1392">) tvirtina kredito unijos turto investavimo taisykles;</text:span></text:p>
      <text:p text:style-name="P1393"><text:span text:style-name="T1394">12</text:span><text:span text:style-name="T1395">) nustato<text:s/></text:span><text:span text:style-name="T1396">įkainius už kredito unijos teikiamas paslaugas;</text:span></text:p>
      <text:p text:style-name="P1397"><text:span text:style-name="T1398">13</text:span><text:span text:style-name="T1399">) nustato stojamojo mokesčio dydį;</text:span></text:p>
      <text:p text:style-name="P1400"><text:span text:style-name="T1401">14</text:span><text:span text:style-name="T1402">) priima sprendimus dėl filialų steigimo, jų nuostatų patvirtinimo ar keitimo, jų veiklos nutraukimo, jų vadovų skyrimo ir atšaukimo, taip pat dėl struktūrinių p</text:span><text:span text:style-name="T1403">adalinių, kuriuose teikiamos finansinės paslaugos, steigimo ir veiklos nutraukimo;</text:span></text:p>
      <text:p text:style-name="P1404"><text:span text:style-name="T1405">15</text:span><text:span text:style-name="T1406">) svarsto ir sprendžia kitus klausimus, kuriuos pagal šį ir kitus įstatymus ar kredito unijos įstatus turi svarstyti ar spręsti kredito unijos valdyba.</text:span></text:p>
      <text:p text:style-name="P1407"><text:span text:style-name="T1408">4</text:span><text:span text:style-name="T1409">. Kredit</text:span><text:span text:style-name="T1410">o unijos, kurioje stebėtojų taryba nesudaroma, įstatuose gali būti nustatyta, kad valdyba atlieka visas šias priežiūros funkcijas:</text:span></text:p>
      <text:p text:style-name="P1411"><text:span text:style-name="T1412">1</text:span><text:span text:style-name="T1413">) kontroliuoja, kaip paskolų komitetas ir administracijos vadovas vykdo visuotinio narių susirinkimo nutarimus;</text:span></text:p>
      <text:p text:style-name="P1414"><text:span text:style-name="T1415">2</text:span><text:span text:style-name="T1416">) ver</text:span><text:span text:style-name="T1417">tina paskolų komiteto, vidaus audito tarnybos veiklą, teikia visuotiniam narių susirinkimui paskolų komiteto, vidaus audito tarnybos ataskaitas su savo išvadomis ir pasiūlymais;</text:span></text:p>
      <text:p text:style-name="P1418"><text:span text:style-name="T1419">3</text:span><text:span text:style-name="T1420">) teikia siūlymus paskolų komitetui, administracijos vadovui atšaukti pri</text:span><text:span text:style-name="T1421">imtus sprendimus, kurie prieštarauja įstatymams ir kitiems teisės aktams, kredito unijos įstatams, visuotinio narių susirinkimo ar valdybos sprendimams;</text:span></text:p>
      <text:p text:style-name="P1422"><text:span text:style-name="T1423">4</text:span><text:span text:style-name="T1424">) sprendžia kitus kredito unijos įstatuose, taip pat visuotinio narių susirinkimo nutarimuose vald</text:span><text:span text:style-name="T1425">ybos kompetencijai priskirtus kredito unijos veiklos priežiūros klausimus.<text:s/></text:span></text:p>
      <text:p text:style-name="P1426"><text:span text:style-name="T1427">5</text:span><text:span text:style-name="T1428">. Kredito unijos valdybos posėdžių protokolai rašomi ir pateikiami susipažinti taip, kaip nustatyta šio įstatymo 24 straipsnio 2, 3 ir 4 dalyse.</text:span></text:p>
      <text:p text:style-name="P1429"><text:span text:style-name="T1430">6</text:span><text:span text:style-name="T1431">. Kiekvienas kredito un</text:span><text:span text:style-name="T1432">ijos valdybos narys privalo imtis visų galimų priemonių tam, kad valdyba spręstų jos kompetencijai priskirtus klausimus ir sprendimai atitiktų teisės aktų nustatytus reikalavimus, taip pat vykdyti kitas įstatymų nustatytas pareigas. Kredito unijos valdybos</text:span><text:span text:style-name="T1433"><text:s/>narys, nevykdantis ar netinkamai vykdantis šią pareigą ar kituose teisės aktuose nustatytas pareigas, atsako pagal įstatymus, kredito unijos įstatus, su kredito unija sudarytas sutartis.</text:span></text:p>
      <text:p text:style-name="P1434"><text:span text:style-name="T1435">7</text:span><text:span text:style-name="T1436">. Valdybos posėdis yra teisėtas, kai jame dalyvauja daugiau kai</text:span><text:span text:style-name="T1437">p pusė valdybos narių. Nutarimas laikomas priimtu, jeigu už balsavo daugiau dalyvaujančių posėdyje valdybos narių negu prieš. Valdybos nariai turi lygias teises. Balsavimo metu kiekvienas narys turi po vieną balsą. Jeigu valdybos narys negali atvykti į pos</text:span><text:span text:style-name="T1438">ėdį, savo valią – už ar prieš balsuojamą nutarimą, su kurio projektu jis susipažinęs, – ne vėliau kaip iki posėdžio pradžios gali pranešti raštu. Iš anksto balsavę valdybos nariai laikomi dalyvavusiais posėdyje. Valdybos narys neturi teisės balsuoti, kai v</text:span><text:span text:style-name="T1439">aldybos posėdyje sprendžiamas su jo veikla valdyboje susijęs ar jo atsakomybės klausimas ar valdybos narys yra kitaip tiesiogiai suinteresuotas.<text:s/></text:span></text:p>
      <text:p text:style-name="P1440"><text:span text:style-name="T1441">8</text:span><text:span text:style-name="T1442">. Valdyba ar jos nariai savo veiklą pradeda nuo visuotinio narių susirinkimo nustatytos datos, bet ne ank</text:span><text:span text:style-name="T1443">sčiau, negu priežiūros institucija išdavė leidimą eiti pareigas.<text:s/></text:span></text:p>
      <text:p text:style-name="P1444"><text:span text:style-name="T1445">9</text:span><text:span text:style-name="T1446">. Kai kredito unijos įstatai keičiami dėl valdybos sudarymo ar jos narių skaičiaus padidinimo, iš naujo išrinkti valdybos nariai savo veiklą gali pradėti tik nuo pakeistų kredito unijos</text:span><text:span text:style-name="T1447"><text:s/>įstatų įregistravimo Juridinių asmenų registre dienos, bet ne anksčiau, negu priežiūros institucija išdavė leidimą eiti pareigas. Šiuo atveju sprendimo dėl kredito unijos įstatų pakeitimo priėmimas ir naujų valdybos narių rinkimas gali vykti tame pačiame<text:s/></text:span><text:span text:style-name="T1448">visuotiniame narių susirinkime, jeigu tai numatyta susirinkimo darbotvarkėje.</text:span></text:p>
      <text:p text:style-name="P1449"><text:span text:style-name="T1450">10</text:span><text:span text:style-name="T1451">. Kredito unijos valdybos darbo tvarką nustato jos priimtas valdybos darbo reglamentas.<text:s/></text:span></text:p>
      <text:p text:style-name="P1452"><text:span text:style-name="T1453">11</text:span><text:span text:style-name="T1454">. Valdybos posėdžiai, be valdybos darbo reglamente numatytų atvejų, šaukiami<text:s/></text:span><text:span text:style-name="T1455">ir priežiūros institucijos nurodymu.</text:span></text:p>
      <text:p text:style-name="P1456"><text:span text:style-name="T1457">12</text:span><text:span text:style-name="T1458">. Valdybos nariu negali būti kredito unijos stebėtojų tarybos narys, paskolų komiteto narys, vidaus audito tarnybos narys.<text:s/></text:span></text:p>
      <text:p text:style-name="P1459"><text:span text:style-name="T1460">13</text:span><text:span text:style-name="T1461">. Valdyba už savo veiklą atsiskaito stebėtojų tarybai ir visuotiniam narių susirink</text:span><text:span text:style-name="T1462">imui kredito unijos įstatuose nustatyta tvarka ne rečiau kaip kartą per metus.</text:span></text:p>
      <text:p text:style-name="P1463"/>
      <text:p text:style-name="P1464"><text:span text:style-name="T1465">26</text:span><text:span text:style-name="T1466"><text:s/>straipsnis.<text:s/></text:span><text:span text:style-name="T1467">Kredito unijos administracija</text:span></text:p>
      <text:p text:style-name="P1468"><text:span text:style-name="T1469">1</text:span><text:span text:style-name="T1470">. Kredito unijos administraciją sudaro kredito unijos administracijos vadovas, apskaitą tvarkantis asmuo</text:span><text:span text:style-name="T1471"><text:s/></text:span><text:span text:style-name="T1472">ir kiti kredito</text:span><text:span text:style-name="T1473"><text:s/>unijos dokumentuose nurodyti kredito unijos darbuotojai. Kredito unijos administracija vykdo visuotinio narių susirinkimo, stebėtojų tarybos, valdybos nutarimus ir atlieka kitas įstatymuose, kredito unijos dokumentuose nustatytas funkcijas.</text:span><text:s/></text:p>
      <text:p text:style-name="P1474">Straipsnio dalies pakeitimai:</text:p>
      <text:p text:style-name="P1475"><text:span text:style-name="T1476">Nr.<text:s/></text:span><text:a xlink:href="https://www.e-tar.lt/portal/legalAct.html?documentId=917ce7e036d911efbdaea558de59136c" office:target-frame-name="_top" xlink:show="replace"><text:span text:style-name="T1477">XIV-2828</text:span></text:a><text:span text:style-name="T1478">, 2024-06-25, paskelbta TAR 2024-06-30, i. k. 2024-12150</text:span></text:p>
      <text:p text:style-name="Normal"/>
      <text:p text:style-name="P1479"><text:span text:style-name="T1480">2</text:span><text:span text:style-name="T1481">. Kredito unijos administracijos vadovą renka ir atšaukia kredito<text:s/></text:span><text:span text:style-name="T1482">unijos valdyba. Darbo sutartį su administracijos vadovu sudaro valdybos pirmininkas, o jeigu valdybos pirmininkas ir administracijos vadovas yra tas pats asmuo, darbo sutartį su administracijos vadovu pasirašo kitas valdybos įgaliotas valdybos narys. Admin</text:span><text:span text:style-name="T1483">istracijos vadovas pradeda eiti pareigas nuo darbo sutarties sudarymo dienos, jeigu joje nenustatyta kitaip, bet ne anksčiau, negu priežiūros institucija išdavė leidimą eiti kredito unijos administracijos vadovo pareigas.</text:span></text:p>
      <text:p text:style-name="P1484"><text:span text:style-name="T1485">3</text:span><text:span text:style-name="T1486">. Kredito unijos administraci</text:span><text:span text:style-name="T1487">jos vadovas yra vienasmenis valdymo organas.</text:span></text:p>
      <text:p text:style-name="P1488"><text:span text:style-name="T1489">4</text:span><text:span text:style-name="T1490">. Kredito unijos administracijos vadovas, nevykdantis ar netinkamai vykdantis teisės aktuose ar kredito unijos įstatuose nustatytas pareigas, atsako pagal įstatymus, kredito unijos įstatus, su kredito unija</text:span><text:span text:style-name="T1491"><text:s/>sudarytas sutartis.</text:span></text:p>
      <text:p text:style-name="P1492"><text:span text:style-name="T1493">5</text:span><text:span text:style-name="T1494">. Kredito unijos administracijos vadovu negali būti kredito unijos stebėtojų tarybos narys, paskolų komiteto narys, vidaus audito tarnybos narys, kredito unijos apskaitą tvarkantis asmuo, asmenys, esantys kitos kredito įstaigos va</text:span><text:span text:style-name="T1495">ldybos nariais ar administracijos vadovais. Kredito unijos administracijos vadovas gali būti centrinės kredito unijos, kurios narė yra kredito unija, valdybos nariu.</text:span><text:s/></text:p>
      <text:p text:style-name="P1496">Straipsnio dalies pakeitimai:</text:p>
      <text:p text:style-name="P1497"><text:span text:style-name="T1498">Nr.<text:s/></text:span><text:a xlink:href="https://www.e-tar.lt/portal/legalAct.html?documentId=917ce7e036d911efbdaea558de59136c" office:target-frame-name="_top" xlink:show="replace"><text:span text:style-name="T1499">XIV-2828</text:span></text:a><text:span text:style-name="T1500">, 2024-06-25, paskelbta TAR 2024-06-30, i. k. 2024-12150</text:span></text:p>
      <text:p text:style-name="Normal"/>
      <text:p text:style-name="P1501"><text:span text:style-name="T1502">6</text:span><text:span text:style-name="T1503">. Kredito unijos apskaitą tvarkančiu asmeniu</text:span><text:span text:style-name="T1504"><text:s/></text:span><text:span text:style-name="T1505">negali būti kredito unijos stebėtojų tarybos narys, valdybos narys, paskolų komiteto narys, vidau</text:span><text:span text:style-name="T1506">s audito tarnybos narys, kredito unijos administracijos vadovas, asmenys, esantys kitos kredito įstaigos valdybos nariais ar administracijos vadovais.</text:span></text:p>
      <text:p text:style-name="P1507">Straipsnio dalies pakeitimai:</text:p>
      <text:p text:style-name="P1508"><text:span text:style-name="T1509">Nr.<text:s/></text:span><text:a xlink:href="https://www.e-tar.lt/portal/legalAct.html?documentId=917ce7e036d911efbdaea558de59136c" office:target-frame-name="_top" xlink:show="replace"><text:span text:style-name="T1510">XIV-2828</text:span></text:a><text:span text:style-name="T1511">, 2024-06-25, paskelbta TAR 2024-06-30, i. k. 2024-12150</text:span></text:p>
      <text:p text:style-name="Normal"/>
      <text:p text:style-name="P1512"><text:span text:style-name="T1513">7</text:span><text:span text:style-name="T1514">. Administracijos vadovas:</text:span></text:p>
      <text:p text:style-name="P1515"><text:span text:style-name="T1516">1</text:span><text:span text:style-name="T1517">) organizuoja ir vykdo kredito unijos ūkinę finansinę veiklą;</text:span></text:p>
      <text:p text:style-name="P1518"><text:span text:style-name="T1519">2</text:span><text:span text:style-name="T1520">) atstovauja kredito unijai teisme, arbitraže ir kitose insti</text:span><text:span text:style-name="T1521">tucijose, išskyrus šiame įstatyme nustatytas išimtis;</text:span></text:p>
      <text:p text:style-name="P1522"><text:span text:style-name="T1523">3</text:span><text:span text:style-name="T1524">) kredito unijos vardu sudaro sandorius su kredito unijos nariais ir trečiaisiais asmenimis. Šio įstatymo 25 straipsnio 3 dalies 9 punkte nurodytus sandorius administracijos vadovas gali sudaryti,<text:s/></text:span><text:span text:style-name="T1525">kai yra kredito unijos valdybos sprendimas šiuos sandorius sudaryti;</text:span></text:p>
      <text:p text:style-name="P1526"><text:span text:style-name="T1527">4</text:span><text:span text:style-name="T1528">) tvarko kredito unijos narių registrą;</text:span></text:p>
      <text:p text:style-name="P1529"><text:span text:style-name="T1530">5</text:span><text:span text:style-name="T1531">) sudaro darbo sutartis su darbuotojais, o kai jo nėra, darbo sutartis pasirašo kitas valdybos įgaliotas asmuo;</text:span></text:p>
      <text:p text:style-name="P1532"><text:span text:style-name="T1533">6</text:span><text:span text:style-name="T1534">) atsako už<text:s/></text:span><text:span text:style-name="T1535">dokumentų ir duomenų pateikimą Juridinių asmenų registro tvarkytojui;</text:span></text:p>
      <text:p text:style-name="P1536"><text:span text:style-name="T1537">7</text:span><text:span text:style-name="T1538">) svarsto ir sprendžia kitus kredito unijos veiklos ir valdymo klausimus, kurie pagal šį ir kitus įstatymus nepriskirti išimtinei valdybos ar kitų kredito unijos organų kompetencija</text:span><text:span text:style-name="T1539">i.</text:span></text:p>
      <text:p text:style-name="P1540"/>
      <text:p text:style-name="P1541"><text:span text:style-name="T1542">27</text:span><text:span text:style-name="T1543"><text:s/>straipsnis.<text:s/></text:span><text:span text:style-name="T1544">Kredito unijos vadovai ir darbuotojai</text:span></text:p>
      <text:p text:style-name="P1545"><text:span text:style-name="T1546">1</text:span><text:span text:style-name="T1547">.<text:s/></text:span><text:span text:style-name="T1548">Kredito unijos vadovai yra:</text:span></text:p>
      <text:p text:style-name="P1549"><text:span text:style-name="T1550">1</text:span><text:span text:style-name="T1551">) stebėtojų tarybos nariai;</text:span></text:p>
      <text:p text:style-name="P1552"><text:span text:style-name="T1553">2</text:span><text:span text:style-name="T1554">) valdybos nariai;</text:span></text:p>
      <text:p text:style-name="P1555"><text:span text:style-name="T1556">3</text:span><text:span text:style-name="T1557">) administracijos vadovas;</text:span></text:p>
      <text:p text:style-name="P1558"><text:span text:style-name="T1559">4</text:span><text:span text:style-name="T1560">) vidaus audito tarnybos vadovas;</text:span></text:p>
      <text:p text:style-name="P1561"><text:span text:style-name="T1562">5</text:span><text:span text:style-name="T1563">) paskolų komiteto<text:s/></text:span><text:span text:style-name="T1564">pirmininkas.</text:span></text:p>
      <text:p text:style-name="P1565"><text:span text:style-name="T1566">2</text:span><text:span text:style-name="T1567">. Kredito unijos vadovai turi būti nepriekaištingos reputacijos ir turėti kvalifikaciją ir patirtį, leidžiančią tinkamai atlikti pareigas. Kredito unijos vadovų kvalifikacija ir patirtis vertinamos atsižvelgiant į asmens išsilavinimo ly</text:span><text:span text:style-name="T1568">gį ir pobūdį, kvalifikacijos tobulinimą, profesinės veiklos ar darbo patirties pobūdį ir trukmę bei į kitus veiksnius, kurie gali turėti įtakos asmens kvalifikacijai ir patirčiai. Kredito unijos vadovų reputacijos, kvalifikacijos ir patirties reikalavimai<text:s/></text:span><text:span text:style-name="T1569">vertinami priežiūros institucijos priimtuose teisės aktuose nustatyta tvarka. Kredito unijos vadovu negali būti asmuo, nesutinkantis, kad priežiūros institucija įstatymų ir kitų teisės aktų nustatytais atvejais ir tvarka tvarkytų šiame įstatyme numatytoms<text:s/></text:span><text:span text:style-name="T1570">licencijoms, leidimams ir sutikimams išduoti reikalingus duomenis apie jį, įskaitant asmens duomenis ir informaciją apie jo teistumą, sveikatą.</text:span><text:span text:style-name="T1571"><text:s/>Kredito unija, siekdama patikrinti, ar kredito unijos vadovai yra nepriekaištingos reputacijos, turi teisę kreip</text:span><text:span text:style-name="T1572">tis į Įtariamųjų, kaltinamųjų ir nuteistųjų registrą ir asmens duomenų teisinę apsaugą reglamentuojančių teisės aktų nustatyta tvarka tvarkyti šių asmenų asmens duomenis, įskaitant duomenis apie asmens teistumą.</text:span><text:s/></text:p>
      <text:p text:style-name="P1573">Straipsnio dalies pakeitimai:</text:p>
      <text:p text:style-name="P1574"><text:span text:style-name="T1575">Nr.<text:s/></text:span><text:a xlink:href="https://www.e-tar.lt/portal/legalAct.html?documentId=50056c606f1111e8b83be60b2e217f90" office:target-frame-name="_top" xlink:show="replace"><text:span text:style-name="T1576">XIII-1245</text:span></text:a><text:span text:style-name="T1577">, 2018-06-05, paskelbta TAR 2018-06-14, i. k. 2018-09859</text:span></text:p>
      <text:p text:style-name="P1578"><text:span text:style-name="T1579">Nr.<text:s/></text:span><text:a xlink:href="https://www.e-tar.lt/portal/legalAct.html?documentId=fdb80950881911ed8df094f359a60216" office:target-frame-name="_top" xlink:show="replace"><text:span text:style-name="T1580">XIV-1693</text:span></text:a><text:span text:style-name="T1581">, 2022-12-20, paskelbta TAR 2022-12-30, i. k. 2022-27550</text:span></text:p>
      <text:p text:style-name="Normal"/>
      <text:p text:style-name="P1582"><text:span text:style-name="T1583">3</text:span><text:span text:style-name="T1584">. Vertinant kredito unijos vadovų reputaciją,<text:s/></text:span><text:span text:style-name="T1585">mutatis mutandis</text:span><text:span text:style-name="T1586"><text:s/>taikomos Bankų įstatymo 34 straipsnio 12 ir 13 dalių nuostatos.</text:span><text:s/></text:p>
      <text:p text:style-name="P1587">Straipsnio dalies pakeitimai:</text:p>
      <text:p text:style-name="P1588"><text:span text:style-name="T1589">Nr.<text:s/></text:span><text:a xlink:href="https://www.e-tar.lt/portal/legalAct.html?documentId=50056c606f1111e8b83be60b2e217f90" office:target-frame-name="_top" xlink:show="replace"><text:span text:style-name="T1590">XIII-1245</text:span></text:a><text:span text:style-name="T1591">, 2018-06-05, paskelbta TAR 2018-06-14, i. k. 2018-09859</text:span></text:p>
      <text:p text:style-name="Normal"/>
      <text:p text:style-name="P1592"><text:span text:style-name="T1593">4.</text:span><text:span text:style-name="T1594"><text:s/>Neteko galios nuo 2018-06-15</text:span></text:p>
      <text:p text:style-name="P1595">Straipsnio dalies naikinimas:</text:p>
      <text:p text:style-name="P1596"><text:span text:style-name="T1597">Nr.<text:s/></text:span><text:a xlink:href="https://www.e-tar.lt/portal/legalAct.html?documentId=50056c606f1111e8b83be60b2e217f90" office:target-frame-name="_top" xlink:show="replace"><text:span text:style-name="T1598">XIII-1245</text:span></text:a><text:span text:style-name="T1599">, 2018-06-05, paskelbta TAR 2018-06-14, i. k. 2018-09859</text:span></text:p>
      <text:p text:style-name="Normal"/>
      <text:p text:style-name="P1600"><text:span text:style-name="T1601">5</text:span><text:span text:style-name="T1602">.<text:s/></text:span><text:span text:style-name="T1603">Kredito unijos vadovai gali pradėti eiti pareigas tik gavę priežiūros institucijos leidimą eiti kredito unijos vadovo<text:s/></text:span><text:span text:style-name="T1604">pareigas. Priežiūros institucijos išankstinio leidimo nereikia šiais atvejais:</text:span></text:p>
      <text:p text:style-name="P1605"><text:span text:style-name="T1606">1</text:span><text:span text:style-name="T1607">) asmuo išrenkamas kredito unijos, kurioje jam jau buvo išduotas leidimas, vadovu kitai kadencijai ir aplinkybės dėl šio asmens nepriekaištingos reputacijos, kvalifikacijos i</text:span><text:span text:style-name="T1608">r patirties nėra pasikeitusios;</text:span></text:p>
      <text:p text:style-name="P1609"><text:span text:style-name="T1610">2</text:span><text:span text:style-name="T1611">) asmuo renkamas kredito unijos vadovu į naujas pareigas toje pačioje kredito unijoje, kurioje jam jau buvo išduotas leidimas, ir šis asmuo rinkimo į naujas pareigas metu atitinka naujų pareigų kvalifikacijos ir patirti</text:span><text:span text:style-name="T1612">es reikalavimus, o aplinkybės dėl nepriekaištingos reputacijos nėra pasikeitusios;</text:span></text:p>
      <text:p text:style-name="P1613"><text:span text:style-name="T1614">3</text:span><text:span text:style-name="T1615">) saugiai ir patikimai kredito unijos veiklai užtikrinti būtina nedelsiant išrinkti kredito unijos vadovą ir dėl to kredito unija negali gauti išankstinio leidimo. Šis<text:s/></text:span><text:span text:style-name="T1616">asmuo rinkimo į naujas pareigas metu privalo atitikti nepriekaištingos reputacijos, kvalifikacijos ir patirties reikalavimus. Šiuo atveju kartu su kitais priežiūros institucijai pateikiamais nustatytais duomenimis ir informacija turi būti nurodyti faktai i</text:span><text:span text:style-name="T1617">r aplinkybės, kėlusios grėsmę saugiai ir patikimai kredito unijos veiklai.</text:span></text:p>
      <text:p text:style-name="P1618"><text:span text:style-name="T1619">6</text:span><text:span text:style-name="T1620">. Jeigu kredito unija pagrįstai mano, kad kredito unijos vadovu gali būti renkamas ar skiriamas ir asmuo, neatitinkantis nustatytų kvalifikacijos ir patirties reikalavimų, ji</text:span><text:span text:style-name="T1621">, be kitų priežiūros institucijos nustatytų dokumentų, papildomai pateikia argumentuotą paaiškinimą, patvirtinantį, kad numatomo rinkti kredito unijos vadovu asmens kvalifikacijos ir patirties pakanka, kad renkamas asmuo galėtų tinkamai eiti šias pareigas,</text:span><text:span text:style-name="T1622"><text:s/>ir sprendimą šį asmenį rinkti kredito unijos vadovu pagrindžiančius motyvus. Priežiūros institucija išduoda leidimą eiti kredito unijos vadovo pareigas tik tam asmeniui, kuris išlaikė vadovo kvalifikacijos ir patirties egzaminą. Vadovo kvalifikacijos ir p</text:span><text:span text:style-name="T1623">atirties egzaminavimo tvarką nustato priežiūros institucijos teisės aktai.</text:span></text:p>
      <text:p text:style-name="P1624"><text:span text:style-name="T1625">7</text:span><text:span text:style-name="T1626">. Be šio straipsnio 6 dalyje nustatyto atvejo, priežiūros institucija įpareigoja asmenį laikyti vadovo kvalifikacijos ir patirties egzaminą arba imasi įstatymuose nustatytų kit</text:span><text:span text:style-name="T1627">ų priemonių, jeigu priežiūros institucijos turimi duomenys kelia abejonių dėl kredito unijos vadovo kvalifikacijos arba patirties, kai:</text:span></text:p>
      <text:p text:style-name="P1628"><text:span text:style-name="T1629">1</text:span><text:span text:style-name="T1630">) kredito unijos vadovo vadovavimo laikotarpiu per paskutinius dvejus metus kredito unijai buvo skirta daugiau negu<text:s/></text:span><text:span text:style-name="T1631">viena poveikio priemonė;</text:span></text:p>
      <text:p text:style-name="P1632"><text:span text:style-name="T1633">2</text:span><text:span text:style-name="T1634">) kredito unijos inspektavimo rezultatai rodo, kad kredito unijos vadovo vadovavimo laikotarpiu kredito unija nesilaikė teisės aktų reikalavimų.</text:span></text:p>
      <text:p text:style-name="P1635"><text:span text:style-name="T1636">8</text:span><text:span text:style-name="T1637">. Kredito unija, išrinkusi kredito unijos vadovus, privalo per 10 dienų ap</text:span><text:span text:style-name="T1638">ie tai pranešti priežiūros institucijai ir pateikti priežiūros institucijos teisės aktuose nustatytus dokumentus ir duomenis, patvirtinančius, kad asmuo atitinka teisės aktuose nustatytus reikalavimus.<text:s/></text:span></text:p>
      <text:p text:style-name="P1639"><text:span text:style-name="T1640">9</text:span><text:span text:style-name="T1641">. Priežiūros institucija atlieka vertinimą ir pr</text:span><text:span text:style-name="T1642">iima sprendimą dėl leidimo eiti kredito unijos vadovo pareigas išdavimo ar neišdavimo per 30 darbo dienų nuo visos informacijos, reikalingos sprendimui priimti, gavimo dienos. Jeigu priežiūros institucija kreipėsi dėl papildomos informacijos pateikimo į kr</text:span><text:span text:style-name="T1643">edito uniją ar kitus asmenis, 30 darbo dienų terminas skaičiuojamas nuo papildomos informacijos gavimo dienos. Jeigu priežiūros institucija per nurodytą terminą sprendimo nepriima, laikoma, kad leidimas eiti kredito unijos vadovo pareigas yra išduotas. Tai</text:span><text:span text:style-name="T1644">s atvejais, kai asmuo laiko kredito unijos vadovo kvalifikacijos ir patirties egzaminą, 30 darbo dienų terminas skaičiuojamas nuo egzamino laikymo dienos.</text:span></text:p>
      <text:p text:style-name="P1645"><text:span text:style-name="T1646">10</text:span><text:span text:style-name="T1647">. Priežiūros institucija atsisako išduoti leidimą eiti kredito unijos vadovo pareigas, jeigu:</text:span></text:p>
      <text:p text:style-name="P1648"><text:span text:style-name="T1649">1</text:span><text:span text:style-name="T1650">) pateikti dokumentai neatitinka priežiūros institucijos teisės aktuose nustatytų reikalavimų, pateikti ne visi teisės aktuose nustatyti ar papildomai pareikalauti duomenys arba jie neteisingi;</text:span></text:p>
      <text:p text:style-name="P1651"><text:span text:style-name="T1652">2</text:span><text:span text:style-name="T1653">) kredito unijos vadovai neatitinka šio straipsnio 2 da</text:span><text:span text:style-name="T1654">lyje nustatytų reikalavimų;</text:span></text:p>
      <text:p text:style-name="P1655"><text:span text:style-name="T1656">3</text:span><text:span text:style-name="T1657">) asmuo, kuriam prašoma išduoti leidimą eiti pareigas, neišlaiko arba ne dėl svarbių priežasčių nelaiko vadovo kvalifikacijos ir patirties egzamino, kai teisės aktuose numatyta jį laikyti;</text:span></text:p>
      <text:p text:style-name="P1658"><text:span text:style-name="T1659">4</text:span><text:span text:style-name="T1660">) asmeniui, kuriam prašoma iš</text:span><text:span text:style-name="T1661">duoti leidimą eiti pareigas, draudžiama eiti šias pareigas pagal šį ar kitus įstatymus.<text:s/></text:span></text:p>
      <text:p text:style-name="P1662"><text:span text:style-name="T1663">11</text:span><text:span text:style-name="T1664">. Priežiūros institucija panaikina leidimą eiti kredito unijos vadovo pareigas, jeigu:</text:span></text:p>
      <text:p text:style-name="P1665"><text:span text:style-name="T1666">1</text:span><text:span text:style-name="T1667">) leidimas buvo gautas apgaule ar kitaip pažeidus įstatymus;</text:span></text:p>
      <text:p text:style-name="P1668"><text:span text:style-name="T1669">2</text:span><text:span text:style-name="T1670">) a</text:span><text:span text:style-name="T1671">smuo, kuriam buvo išduotas leidimas eiti pareigas, nebeatitinka šio įstatymo ar kitų įstatymų nustatytų reikalavimų leidimui eiti pareigas išduoti;</text:span></text:p>
      <text:p text:style-name="P1672"><text:span text:style-name="T1673">3</text:span><text:span text:style-name="T1674">) asmuo, kurį priežiūros institucija įpareigojo laikyti vadovo kvalifikacijos ir patirties egzaminą šio</text:span><text:span text:style-name="T1675"><text:s/>straipsnio 7 dalyje nustatytu atveju, neišlaiko arba ne dėl svarbių priežasčių nelaiko vadovo kvalifikacijos ir patirties egzamino.</text:span></text:p>
      <text:p text:style-name="P1676"><text:span text:style-name="T1677">12</text:span><text:span text:style-name="T1678">. Apie priimtą sprendimą dėl leidimo eiti pareigas panaikinimo pranešama kredito unijai. Kai priežiūros institucija</text:span><text:span text:style-name="T1679"><text:s/>priima sprendimą dėl leidimo panaikinimo, kredito unija priežiūros institucijos reikalavimu privalo įstatymų nustatyta tvarka nedelsdama atšaukti vadovą iš pareigų ir nutraukti su juo sudarytą darbo sutartį.</text:span></text:p>
      <text:p text:style-name="P1680"><text:span text:style-name="T1681">13</text:span><text:span text:style-name="T1682">.<text:s/></text:span><text:span text:style-name="T1683">Kredito unijos užtikrina, kad jų darbuo</text:span><text:span text:style-name="T1684">tojai, kurių funkcijos kredito unijoje susijusios su finansinių paslaugų teikimu, iš sandorių kylančios rizikos vertinimu ir (ar) valdymu, kredito unijos prievolių pinigų plovimo ir teroristų finansavimo prevencijos srityje vykdymu ir (ar) kuriems dėl to b</text:span><text:span text:style-name="T1685">ūtina prieiga prie kredito unijos paslaptį sudarančios informacijos, yra nepriekaištingos reputacijos. Kredito unijos darbuotojas nėra nepriekaištingos reputacijos, jeigu atitinka šio straipsnio 14 dalyje nustatytas sąlygas. Kredito unija, siekdama patikri</text:span><text:span text:style-name="T1686">nti, ar jos darbuotojai yra nepriekaištingos reputacijos, turi teisę kreiptis į Įtariamųjų, kaltinamųjų ir nuteistųjų registrą ir asmens duomenų teisinę apsaugą reglamentuojančių teisės aktų nustatyta tvarka tvarkyti šių asmenų asmens duomenis, įskaitant d</text:span><text:span text:style-name="T1687">uomenis apie asmens teistumą. Kiti<text:s/></text:span><text:span text:style-name="T1688">kredito unijos darbuotojams taikomi reikalavimai gali būti nustatyti priežiūros institucijos teisės aktuose.</text:span><text:s/></text:p>
      <text:p text:style-name="P1689">Straipsnio dalies pakeitimai:</text:p>
      <text:p text:style-name="P1690"><text:span text:style-name="T1691">Nr.<text:s/></text:span><text:a xlink:href="https://www.e-tar.lt/portal/legalAct.html?documentId=fdb80950881911ed8df094f359a60216" office:target-frame-name="_top" xlink:show="replace"><text:span text:style-name="T1692">XIV-1693</text:span></text:a><text:span text:style-name="T1693">, 2022-12-20, paskelbta TAR 2022-12-30, i. k. 2022-27550</text:span></text:p>
      <text:p text:style-name="Normal"/>
      <text:p text:style-name="P1694"><text:span text:style-name="T1695">14</text:span><text:span text:style-name="T1696">. Kredito unijos darbuotojas negali būti laikomas nepriekaištingos reputacijos, jeigu jis yra pripažintas kaltu dėl Lietuvos Respublikos baudžiamajame kodekse numa</text:span><text:span text:style-name="T1697">tyto sunkaus, labai sunkaus nusikaltimo arba tyčinio nusikaltimo nuosavybei, turtinėms teisėms ir turtiniams interesams, ekonomikai ir verslo tvarkai, finansų sistemai, visuomenės saugumui, valstybės tarnybai ir viešiesiems interesams ar juos atitinkančių<text:s/></text:span><text:span text:style-name="T1698">nusikalstamų veikų pagal kitų valstybių baudžiamuosius įstatymus padarymo ir nuo bausmės atlikimo, bausmės vykdymo atidėjimo ar atleidimo nuo bausmės atlikimo dienos nepraėjo 5 metai</text:span></text:p>
      <text:p text:style-name="P1699">Papildyta straipsnio dalimi:</text:p>
      <text:p text:style-name="P1700"><text:span text:style-name="T1701">Nr.<text:s/></text:span><text:a xlink:href="https://www.e-tar.lt/portal/legalAct.html?documentId=fdb80950881911ed8df094f359a60216" office:target-frame-name="_top" xlink:show="replace"><text:span text:style-name="T1702">XIV-1693</text:span></text:a><text:span text:style-name="T1703">, 2022-12-20, paskelbta TAR 2022-12-30, i. k. 2022-27550</text:span></text:p>
      <text:p text:style-name="Normal"/>
      <text:p text:style-name="P1704"><text:span text:style-name="T1705">15</text:span><text:span text:style-name="T1706">. Įtariamųjų, kaltinamųjų ir nuteistųjų registro valdytojas kredito unijai pateikia pažymą dėl Įtariamųjų, kaltinamųjų ir nute</text:span><text:span text:style-name="T1707">istųjų registro duomenų apie šio straipsnio 1 ir 13 dalyje nurodytus asmenis</text:span></text:p>
      <text:p text:style-name="P1708">Papildyta straipsnio dalimi:</text:p>
      <text:p text:style-name="P1709"><text:span text:style-name="T1710">Nr.<text:s/></text:span><text:a xlink:href="https://www.e-tar.lt/portal/legalAct.html?documentId=fdb80950881911ed8df094f359a60216" office:target-frame-name="_top" xlink:show="replace"><text:span text:style-name="T1711">XIV-1693</text:span></text:a><text:span text:style-name="T1712">, 2022-12-20, paskelbta TAR 2022-12-30,<text:s/></text:span><text:span text:style-name="T1713">i. k. 2022-27550</text:span></text:p>
      <text:p text:style-name="Normal"/>
      <text:p text:style-name="P1714"><text:span text:style-name="T1715">16</text:span><text:span text:style-name="T1716">. Į šio straipsnio 2 ir 13 dalyse nurodytų kredito unijos vadovų ir darbuotojų</text:span><text:span text:style-name="T1717"><text:s/></text:span><text:span text:style-name="T1718">pareigas asmenį skirianti ar paskyrusi kredito unija šio straipsnio 2 ar 13 dalyje nustatyta tvarka gautos informacijos apie asmenį negali perduoti<text:s/></text:span><text:span text:style-name="T1719">tretiesiems asmenims, išskyrus Lietuvos Respublikos įstatymų nustatytus atvejus.</text:span><text:s/></text:p>
      <text:p text:style-name="P1720">Papildyta straipsnio dalimi:</text:p>
      <text:p text:style-name="P1721"><text:span text:style-name="T1722">Nr.<text:s/></text:span><text:a xlink:href="https://www.e-tar.lt/portal/legalAct.html?documentId=fdb80950881911ed8df094f359a60216" office:target-frame-name="_top" xlink:show="replace"><text:span text:style-name="T1723">XIV-1693</text:span></text:a><text:span text:style-name="T1724">, 2022-12-20, paskelbta TAR 2022-12</text:span><text:span text:style-name="T1725">-30, i. k. 2022-27550</text:span></text:p>
      <text:p text:style-name="Normal"/>
      <text:p text:style-name="P1726"><text:span text:style-name="T1727">28</text:span><text:span text:style-name="T1728"><text:s/>straipsnis.<text:s/></text:span><text:span text:style-name="T1729">Kredito unijos veiklos vidaus kontrolė<text:s/></text:span></text:p>
      <text:p text:style-name="P1730"><text:span text:style-name="T1731">Kredito unijos vidaus kontrolei taikomus reikalavimus nustato Lietuvos Respublikos finansų įstaigų įstatymas, šis įstatymas ir priežiūros institucijos teisės aktai.</text:span></text:p>
      <text:p text:style-name="P1732"/>
      <text:p text:style-name="P1733"><text:span text:style-name="T1734">29</text:span><text:span text:style-name="T1735"><text:s/>straipsnis.<text:s/></text:span><text:span text:style-name="T1736">Kredito unijos tarnybos ir komitetai</text:span></text:p>
      <text:p text:style-name="P1737"><text:span text:style-name="T1738">1</text:span><text:span text:style-name="T1739">. Kredito unija privalo turėti nuolat veikiančią vidaus audito tarnybą arba atlikti vidaus audito funkciją stebėtojų tarybos sprendimu, o jeigu ji kredito unijoje nesudaroma, – kredito unijos valdy</text:span><text:span text:style-name="T1740">bos sprendimu pavesti centrinei kredito unijai, kurios nare ji yra. Vidaus audito tarnybą renka ir atšaukia stebėtojų taryba, o jeigu ji kredito unijoje nesudaroma, – kredito unijos valdyba. Vidaus audito tarnyba už savo veiklą atsiskaito visuotiniam narių</text:span><text:span text:style-name="T1741"><text:s/>susirinkimui ir stebėtojų tarybai, o jeigu ji kredito unijoje nesudaroma, – kredito unijos valdybai kredito unijos įstatuose nustatyta tvarka ne rečiau kaip kartą per metus. Jeigu atlikti kredito unijos vidaus audito funkciją pavedama centrinei kredito un</text:span><text:span text:style-name="T1742">ijai, kurios nare ji yra, toks pavedimas nelaikomas kredito unijos veiklą papildančių paslaugų pirkimu ir jam netaikomos šio įstatymo 5 straipsnio 12 dalies nuostatos. Tuo atveju, kai kredito unija atlikti vidaus audito funkciją paveda centrinei kredito un</text:span><text:span text:style-name="T1743">ijai, kurios nare ji yra, šio įstatymo nuostatos, reglamentuojančios vidaus auditą, išskyrus šio įstatymo 27 straipsnio 1 dalies 4 punktą, centrinei kredito unijai taikomos<text:s/></text:span><text:span text:style-name="T1744">mutatis mutandis.</text:span><text:span text:style-name="T1745"><text:s/></text:span></text:p>
      <text:p text:style-name="P1746">Straipsnio dalies pakeitimai:</text:p>
      <text:p text:style-name="P1747"><text:span text:style-name="T1748">Nr.<text:s/></text:span><text:a xlink:href="https://www.e-tar.lt/portal/legalAct.html?documentId=2502dfc0839211e993ffd4361ddf8976" office:target-frame-name="_top" xlink:show="replace"><text:span text:style-name="T1749">XIII-2132</text:span></text:a><text:span text:style-name="T1750">, 2019-05-28, paskelbta TAR 2019-05-31, i. k. 2019-08711</text:span></text:p>
      <text:p text:style-name="Normal"/>
      <text:p text:style-name="P1751"><text:span text:style-name="T1752">2</text:span><text:span text:style-name="T1753">. Paskolų komitetas kredito unijoje yra privalomas.</text:span></text:p>
      <text:p text:style-name="P1754"><text:span text:style-name="T1755">3</text:span><text:span text:style-name="T1756">.<text:s/></text:span><text:span text:style-name="T1757">Kai kredito unijos turtas pasiekia 15 000 000 eurų arba<text:s/></text:span><text:span text:style-name="T1758">daugiau, kredito unija privalo turėti bent vieną rizikos vertinimo specialistą, kurio kompetencija ir funkcijos nustatytos kredito unijos įstatuose ir (arba) kituose kredito unijos vidaus dokumentuose.</text:span><text:s/></text:p>
      <text:p text:style-name="P1759">Straipsnio dalies pakeitimai:</text:p>
      <text:p text:style-name="P1760"><text:span text:style-name="T1761">Nr.<text:s/></text:span><text:a xlink:href="https://www.e-tar.lt/portal/legalAct.html?documentId=f2b597e0429c11ea829bc2bea81c1194" office:target-frame-name="_top" xlink:show="replace"><text:span text:style-name="T1762">XIII-2776</text:span></text:a><text:span text:style-name="T1763">, 2020-01-14, paskelbta TAR 2020-01-29, i. k. 2020-02011</text:span></text:p>
      <text:p text:style-name="Normal"/>
      <text:p text:style-name="P1764"><text:span text:style-name="T1765">4</text:span><text:span text:style-name="T1766">. Kredito unija turi teisę turėti ir kitų kredito unijos vidaus dokumentuose nurodytų komitetų ir tarnybų</text:span><text:span text:style-name="T1767">.</text:span></text:p>
      <text:p text:style-name="P1768"><text:span text:style-name="T1769">5</text:span><text:span text:style-name="T1770">. Kredito unijos tarnybų ir komitetų sudarymo ir veiklos tvarką bei kompetenciją nustato kredito unijos organų priimti dokumentai. Kredito unijos tarnybų ir komitetų sudarymo ir veiklos tvarkos bei kompetencijos reikalavimus gali nustatyti ir prieži</text:span><text:span text:style-name="T1771">ūros institucijos teisės aktai.</text:span></text:p>
      <text:p text:style-name="P1772"/>
      <text:p text:style-name="P1773"><text:span text:style-name="T1774">30</text:span><text:span text:style-name="T1775"><text:s/>straipsnis.<text:s/></text:span><text:span text:style-name="T1776">Paskolų komitetas</text:span></text:p>
      <text:p text:style-name="P1777"><text:span text:style-name="T1778">1</text:span><text:span text:style-name="T1779">. Paskolų komiteto narių negali būti mažiau kaip trys nariai. Paskolų komiteto narius ir pirmininką iš ne mažiau kaip trijų kredito unijos narių renka visuotinis narių susirinkima</text:span><text:span text:style-name="T1780">s kredito unijos nustatytam, bet ne ilgesniam kaip 4 metų, laikotarpiui. Paskolų komitetas funkcijas atlieka kredito unijos įstatuose nustatytą laiką arba tol, kol iš naujo išrinkto paskolų komiteto nariai pradeda eiti pareigas. Visuotinis narių susirinkim</text:span><text:span text:style-name="T1781">as gali atšaukti visą paskolų komitetą ar pavienius jo narius ir nepasibaigus jų kadencijai. Paskolų komiteto pirmininkas ar narys<text:s/></text:span><text:span text:style-name="T1782">gali atsistatydinti iš pareigų kadencijai nepasibaigus, apie tai raštu įspėjęs paskolų komitetą ne vėliau kaip prieš 30 dienų</text:span><text:span text:style-name="T1783">.<text:s/></text:span><text:span text:style-name="T1784">Jeigu renkami pavieniai paskolų komiteto nariai, jie renkami tik laikotarpiui iki veikiančio paskolų komiteto kadencijos pabaigos. Paskolų komiteto nariu negali būti kredito unijos stebėtojų tarybos narys, valdybos narys, administracijos vadovas, vidaus<text:s/></text:span><text:span text:style-name="T1785">audito tarnybos narys.</text:span><text:s/></text:p>
      <text:p text:style-name="P1786">Straipsnio dalies pakeitimai:</text:p>
      <text:p text:style-name="P1787"><text:span text:style-name="T1788">Nr.<text:s/></text:span><text:a xlink:href="https://www.e-tar.lt/portal/legalAct.html?documentId=fdb80950881911ed8df094f359a60216" office:target-frame-name="_top" xlink:show="replace"><text:span text:style-name="T1789">XIV-1693</text:span></text:a><text:span text:style-name="T1790">, 2022-12-20, paskelbta TAR 2022-12-30, i. k. 2022-27550</text:span></text:p>
      <text:p text:style-name="Normal"/>
      <text:p text:style-name="P1791"><text:span text:style-name="T1792">2</text:span><text:span text:style-name="T1793">. Paskolų komitetas nagrinėja</text:span><text:span text:style-name="T1794"><text:s/>kredito unijos narių prašymus dėl paskolų. Paskolų komitetas nustato paskolos išmokėjimo ir grąžinimo sąlygas bei tvarką ir teikia pasiūlymus dėl šių klausimų kredito unijos valdybai ar administracijos vadovui. Paskolų komitetas taip pat svarsto laiku neg</text:span><text:span text:style-name="T1795">rąžinamas paskolas ir teikia pasiūlymus valdybai ir (arba) administracijos vadovui. Negalima sudaryti paskolos sutarties ar keisti sudarytos paskolos sutarties su kredito unijos nariu, jeigu pagal kredito unijos nustatytas procedūras reikalingas paskolų ko</text:span><text:span text:style-name="T1796">miteto sutikimas ir paskolos suteikimui ar paskolos sutarties pakeitimui nepritarė paskolų komitetas.</text:span></text:p>
      <text:p text:style-name="P1797"><text:span text:style-name="T1798">3</text:span><text:span text:style-name="T1799">. Kredito unijos įstatuose turi būti nurodyti atvejai, kada skolinimas galimas administracijos vadovo sprendimu, kredito unijos valdybos sprendimu sa</text:span><text:span text:style-name="T1800">varankiškai be paskolų komiteto pritarimo ir kada toks skolinimas negalimas be paskolų komiteto pritarimo. Paskolų komiteto pritarimas, kai svarstomi narių prašymai dėl paskolų, nebūtinas, jeigu kredito unijos suteikiama paskola ir palūkanos neviršija nari</text:span><text:span text:style-name="T1801">o kredito unijoje turimo pajinio įnašo dydžio arba jeigu paskolos grąžinimas užtikrintas įkeičiant šioje kredito unijoje esantį terminuotą indėlį, arba kitais kredito unijos įstatuose numatytais atvejais.</text:span></text:p>
      <text:p text:style-name="P1802"><text:span text:style-name="T1803">4</text:span><text:span text:style-name="T1804">. Už savo veiklą paskolų komitetas atsiskaito<text:s/></text:span><text:span text:style-name="T1805">visuotiniam narių susirinkimui ir stebėtojų tarybai kredito unijos įstatuose nustatyta tvarka ne rečiau kaip kartą per metus.</text:span></text:p>
      <text:p text:style-name="P1806"><text:span text:style-name="T1807">5</text:span><text:span text:style-name="T1808">. Paskolų komiteto darbo tvarką nustato jo priimtas paskolų komiteto darbo reglamentas.</text:span></text:p>
      <text:p text:style-name="P1809"><text:span text:style-name="T1810">6</text:span><text:span text:style-name="T1811">. Paskolų komiteto nariai, išsky</text:span><text:span text:style-name="T1812">rus paskolų komiteto pirmininką, savo veiklą pradeda nuo visuotinio narių susirinkimo nustatytos datos. Paskolų komiteto pirmininkas gali pradėti eiti pareigas nuo visuotinio narių susirinkimo nustatytos datos, bet ne anksčiau, negu priežiūros institucija<text:s/></text:span><text:span text:style-name="T1813">išdavė leidimą eiti pareigas.</text:span></text:p>
      <text:p text:style-name="P1814"><text:span text:style-name="T1815">7</text:span><text:span text:style-name="T1816">. Kai kredito unijos įstatai keičiami dėl paskolų komiteto sudarymo ar paskolų komiteto narių skaičiaus padidinimo, iš naujo išrinkti paskolų komiteto nariai savo veiklą gali pradėti tik nuo pakeistų kredito unijos įstatų</text:span><text:span text:style-name="T1817"><text:s/>įregistravimo Juridinių asmenų registre dienos,<text:s/></text:span><text:span text:style-name="T1818">o paskolų komiteto pirmininkas – ir</text:span><text:span text:style-name="T1819"><text:s/>ne anksčiau, negu priežiūros institucija išdavė leidimą eiti pareigas. Šiuo atveju sprendimo dėl kredito unijos įstatų pakeitimo priėmimas ir naujų paskolų komiteto narių<text:s/></text:span><text:span text:style-name="T1820">rinkimas gali vykti tame pačiame visuotiniame narių susirinkime, jeigu tai numatyta susirinkimo darbotvarkėje.</text:span></text:p>
      <text:p text:style-name="P1821"/>
      <text:p text:style-name="P1822"><text:span text:style-name="T1823">PENKTASIS</text:span><text:span text:style-name="T1824"><text:s/>SKIRSNIS<text:s/></text:span></text:p>
      <text:p text:style-name="P1825"><text:span text:style-name="T1826">KREDITO UNIJOS KAPITALAS IR PELNO PASKIRSTYMAS</text:span></text:p>
      <text:p text:style-name="P1827"/>
      <text:p text:style-name="P1828"><text:span text:style-name="T1829">31</text:span><text:span text:style-name="T1830"><text:s/>straipsnis.<text:s/></text:span><text:span text:style-name="T1831">Kredito unijos kapitalas</text:span></text:p>
      <text:p text:style-name="P1832"><text:span text:style-name="T1833">Kredito unijos kapitalą sudaro nuosavas kapitalas ir skolintas kapitalas.<text:s/></text:span></text:p>
      <text:p text:style-name="P1834"/>
      <text:p text:style-name="P1835"><text:span text:style-name="T1836">32</text:span><text:span text:style-name="T1837"><text:s/>straipsnis.<text:s/></text:span><text:span text:style-name="T1838">Nuosavas kapitalas</text:span></text:p>
      <text:p text:style-name="P1839"><text:span text:style-name="T1840">1</text:span><text:span text:style-name="T1841">. Kredito unijos nuosavą kapitalą sudaro:</text:span></text:p>
      <text:p text:style-name="P1842"><text:span text:style-name="T1843">1</text:span><text:span text:style-name="T1844">) pajinis kapitalas (be papildomų privilegijuotųjų pajų);</text:span></text:p>
      <text:p text:style-name="P1845"><text:span text:style-name="T1846">2</text:span><text:span text:style-name="T1847">) atsargos kapitalas;</text:span></text:p>
      <text:p text:style-name="P1848"><text:span text:style-name="T1849">3</text:span><text:span text:style-name="T1850">) praėjusių metų nepaskirstytas pelnas (nuostoliai);</text:span></text:p>
      <text:p text:style-name="P1851"><text:span text:style-name="T1852">4</text:span><text:span text:style-name="T1853">) privalomasis rezervas arba rezervinis kapitalas;</text:span></text:p>
      <text:p text:style-name="P1854"><text:span text:style-name="T1855">5</text:span><text:span text:style-name="T1856">) ilgalaikio materialiojo turto perkainojimo rezervas;</text:span></text:p>
      <text:p text:style-name="P1857"><text:span text:style-name="T1858">6</text:span><text:span text:style-name="T1859">) rezervas saviems papildomiems privilegijuotiesiems pajams įsigyti;</text:span></text:p>
      <text:p text:style-name="P1860"><text:span text:style-name="T1861">7</text:span><text:span text:style-name="T1862">)<text:s/></text:span><text:span text:style-name="T1863">einamųjų metų nepaskirstytas pelnas (nuostoliai);</text:span><text:span text:style-name="T1864"><text:tab/></text:span></text:p>
      <text:p text:style-name="P1865"><text:span text:style-name="T1866">8</text:span><text:span text:style-name="T1867">)</text:span><text:span text:style-name="T1868"><text:s/>papildomi<text:s/></text:span><text:span text:style-name="T1869">privilegijuotieji pajai;</text:span></text:p>
      <text:p text:style-name="P1870"><text:span text:style-name="T1871">9</text:span><text:span text:style-name="T1872">) kiti rezervai.</text:span></text:p>
      <text:p text:style-name="P1873"><text:span text:style-name="T1874">2</text:span><text:span text:style-name="T1875">. Jeigu kredito unijos nuosavas kapitalas tapo mažesnis negu pajinis kapitalas, kredito unijos administracijos vadovas nedelsdamas<text:s/></text:span><text:span text:style-name="T1876">informuoja valdybą, o valdyba ne vėliau kaip per vieną mėnesį nuo dienos, kurią sužinojo ar turėjo sužinoti apie susidariusią padėtį, privalo</text:span><text:span text:style-name="T1877"><text:s/></text:span><text:span text:style-name="T1878">šio įstatymo 21 straipsnio 1 dalyje nustatytais būdais informuoti kredito unijos narius apie susidariusią padėtį.<text:s/></text:span></text:p>
      <text:p text:style-name="P1879"><text:span text:style-name="T1880">3</text:span><text:span text:style-name="T1881">. Šio straipsnio 2 dalyje nurodytame pranešime kredito unijos nariams turi būti nurodyta:<text:s/></text:span></text:p>
      <text:p text:style-name="P1882"><text:span text:style-name="T1883">1</text:span><text:span text:style-name="T1884">) faktas, kad kredito unijos nuosavas kapitalas tapo mažesnis negu pajinis kapitalas;</text:span></text:p>
      <text:p text:style-name="P1885"><text:span text:style-name="T1886">2</text:span><text:span text:style-name="T1887">) priežastys, kodėl tokia padėtis susidarė;</text:span></text:p>
      <text:p text:style-name="P1888"><text:span text:style-name="T1889">3</text:span><text:span text:style-name="T1890">) priemonės, kur</text:span><text:span text:style-name="T1891">ių kredito unija imsis, siekdama ištaisyti susidariusią padėtį;</text:span></text:p>
      <text:p text:style-name="P1892"><text:span text:style-name="T1893">4</text:span><text:span text:style-name="T1894">) asmens, įgalioto teikti išsamią informaciją pirmiau nurodytu klausimu, kontaktiniai duomenys (vardas, pavardė, telefono numeris, elektroninio pašto adresas).</text:span></text:p>
      <text:p text:style-name="P1895"/>
      <text:p text:style-name="P1896"><text:span text:style-name="T1897">33</text:span><text:span text:style-name="T1898"><text:s/>straipsnis.<text:s/></text:span><text:span text:style-name="T1899">Sko</text:span><text:span text:style-name="T1900">lintas kapitalas</text:span></text:p>
      <text:p text:style-name="P1901"><text:span text:style-name="T1902">1</text:span><text:span text:style-name="T1903">. Kredito unijos skolintą kapitalą sudaro lėšos, kurias kredito unija įsigijo nuosavybės teise pagal skolinimosi santykius išleisdama ne nuosavybės vertybinius popierius arba sudarydama paskolos sutartis.<text:s/></text:span></text:p>
      <text:p text:style-name="P1904"><text:span text:style-name="T1905">2</text:span><text:span text:style-name="T1906">. Kredito unijos skolin</text:span><text:span text:style-name="T1907">tas kapitalas turi atitikti priežiūros institucijos teisės aktuose nurodytus pasitikėtinės (subordinuotos) skolos (paskolos) požymius.</text:span></text:p>
      <text:p text:style-name="P1908"/>
      <text:p text:style-name="P1909"><text:span text:style-name="T1910">34</text:span><text:span text:style-name="T1911"><text:s/>straipsnis.<text:s/></text:span><text:span text:style-name="T1912">Mažiausias kredito unijos kapitalas</text:span></text:p>
      <text:p text:style-name="P1913"><text:span text:style-name="T1914">Šio įstatymo 32 straipsnio 1 dalies 1, 2, 3 ir 4 punktuose nu</text:span><text:span text:style-name="T1915">statytų kredito unijos nuosavo kapitalo dalių suma turi sudaryti ne mažiau kaip:</text:span></text:p>
      <text:p text:style-name="P1916"><text:span text:style-name="T1917">1</text:span><text:span text:style-name="T1918">)<text:s/></text:span><text:span text:style-name="T1919">145 000 eurų, jeigu kredito unija neketina teikti šio įstatymo 5 straipsnio 2 dalies 3 punkte nurodytos licencinės finansinės paslaugos;</text:span></text:p>
      <text:p text:style-name="P1920"><text:span text:style-name="T1921">2</text:span><text:span text:style-name="T1922">) 350 000 eurų, jeigu<text:s/></text:span><text:span text:style-name="T1923">kredito unija ketina teikti šio įstatymo 5 straipsnio 2 dalies 3 punkte nurodytą licencinę finansinę paslaugą.</text:span></text:p>
      <text:p text:style-name="P1924"/>
      <text:p text:style-name="P1925"><text:span text:style-name="T1926">35</text:span><text:span text:style-name="T1927"><text:s/>straipsnis.<text:s/></text:span><text:span text:style-name="T1928">Pajinis kapitalas ir kredito unijos pajai</text:span></text:p>
      <text:p text:style-name="P1929"><text:span text:style-name="T1930">1</text:span><text:span text:style-name="T1931">. Kredito unijos pajinį kapitalą sudaro visų kredito unijos pajinių įnašų,</text:span><text:span text:style-name="T1932"><text:s/>gautų už pagrindinius ir papildomus pajus, vertė. Pajiniai įnašai gali būti tik piniginės įmokos.</text:span></text:p>
      <text:p text:style-name="P1933"><text:span text:style-name="T1934">2</text:span><text:span text:style-name="T1935">.<text:s/></text:span><text:span text:style-name="T1936">Mažiausias pajinio įnašo už pagrindinį pajų dydis negali būti mažesnis kaip 30 eurų. Kredito unijos narys gali turėti tik vieną pagrindinį pajų</text:span><text:span text:style-name="T1937">.</text:span></text:p>
      <text:p text:style-name="P1938"><text:span text:style-name="T1939">TAR<text:s/></text:span><text:span text:style-name="T1940">pastaba.</text:span><text:span text:style-name="T1941"><text:s/>35 straipsnio 2 dalies nuostata dėl mažiausio pajinio įnašo už pagrindinį pajų dydžio taikoma tik nuo įstatymo Nr. XII-2567 <text:s/>įsigaliojimo(2017-01-01) įsigytiems pagrindiniams pajams.</text:span></text:p>
      <text:p text:style-name="P1942"><text:span text:style-name="T1943">3</text:span><text:span text:style-name="T1944">. Išieškoti iš kredito unijos jos nario pajinius įnašus, ku</text:span><text:span text:style-name="T1945">rie yra kredito unijos nuosavybė, draudžiama, išskyrus atvejus, kai skolininko narystė kredito unijoje pasibaigė.</text:span></text:p>
      <text:p text:style-name="P1946"><text:span text:style-name="T1947">4</text:span><text:span text:style-name="T1948">. Kredito unijos pajams Lietuvos Respublikos vertybinių popierių įstatymas netaikomas. Kredito unijos pajai yra nematerialūs.</text:span></text:p>
      <text:p text:style-name="P1949"><text:span text:style-name="T1950">5</text:span><text:span text:style-name="T1951">. Jeig</text:span><text:span text:style-name="T1952">u tai numatyta kredito unijos įstatuose, narystei kredito unijoje pasibaigus pajai gali būti negrąžinami, tačiau tokie pajai gali būti perleidžiami kitų asmenų nuosavybėn. Kredito unijos įstatai nustato ir detalizuoja pajų rūšis, pajinių įmokų grąžinimo, p</text:span><text:span text:style-name="T1953">ajinių įmokų grąžinimo atidėjimo ir pajų perleidimo tvarką.</text:span></text:p>
      <text:p text:style-name="P1954"/>
      <text:p text:style-name="P1955"><text:span text:style-name="T1956">36</text:span><text:span text:style-name="T1957"><text:s/>straipsnis.<text:s/></text:span><text:span text:style-name="T1958">Paprastieji ir privilegijuotieji pajai</text:span></text:p>
      <text:p text:style-name="P1959"><text:span text:style-name="T1960">1</text:span><text:span text:style-name="T1961">. Papildomi pajai gali būti paprastieji arba privilegijuotieji. Privilegijuotieji pajai gali sudaryti ne didesnę kaip 1/3 pajinio<text:s/></text:span><text:span text:style-name="T1962">kapitalo dalį.</text:span></text:p>
      <text:p text:style-name="P1963"><text:span text:style-name="T1964">2</text:span><text:span text:style-name="T1965">. Paprastųjų pajų savininkų teisė į dividendą įgyvendinama tik po to, kai yra įgyvendintos atitinkamos privilegijuotųjų pajų savininkų turtinės teisės.</text:span></text:p>
      <text:p text:style-name="P1966"><text:span text:style-name="T1967">3</text:span><text:span text:style-name="T1968">. Kredito unijos paprastieji pajai negali būti konvertuojami į privilegijuotuos</text:span><text:span text:style-name="T1969">ius pajus. Kredito unijai neleidžiama kredito unijos įstatuose ar pajų pasirašymo sutartyje nustatyti dividendo dydį paprastųjų pajų savininkams.</text:span></text:p>
      <text:p text:style-name="P1970"><text:span text:style-name="T1971">4</text:span><text:span text:style-name="T1972">. Kredito unijos privilegijuotieji pajai gali būti konvertuojami į paprastuosius pajus visuotinio narių s</text:span><text:span text:style-name="T1973">usirinkimo sprendimu, jeigu galimybė juos konvertuoti yra nustatyta kredito unijos įstatuose ir jeigu ne mažiau kaip 2/3 visuotiniame narių susirinkime dalyvavusių kredito unijos narių balsų dauguma šiam sprendimui, balsuodami atskirai, pritaria kiekvienos</text:span><text:span text:style-name="T1974"><text:s/>klasės pajų savininkai. Kredito unija, konvertuodama privilegijuotuosius su kaupiamuoju dividendu pajus į paprastuosius, turi visiškai atsiskaityti su privilegijuotųjų pajų savininkais arba įsipareigoti įsiskolinimą padengti ne vėliau kaip iki kitų finans</text:span><text:span text:style-name="T1975">inių metų pabaigos.</text:span></text:p>
      <text:p text:style-name="P1976"><text:span text:style-name="T1977">5</text:span><text:span text:style-name="T1978">. Kredito unijos, kuri išleidžia privilegijuotuosius pajus, įstatuose turi būti nustatytas konkretus (nekintamas) privilegijuotųjų pajų dividendo dydis procentais, skaičiuojant nuo papildomo pajaus nominaliosios vertės.<text:s/></text:span></text:p>
      <text:p text:style-name="P1979"><text:span text:style-name="T1980">6</text:span><text:span text:style-name="T1981">. Pri</text:span><text:span text:style-name="T1982">vilegijuotieji pajai gali būti su kaupiamuoju arba su nekaupiamuoju dividendu. Tai nustatoma kredito unijos įstatuose nurodant pajų klases.<text:s/></text:span></text:p>
      <text:p text:style-name="P1983"><text:span text:style-name="T1984">7</text:span><text:span text:style-name="T1985">. Jeigu dividendams skirtos paskirstytinojo pelno dalies nepakanka visam nustatytam dividendui privilegijuotųj</text:span><text:span text:style-name="T1986">ų pajų savininkams išmokėti, jiems išmokama proporcingai sumažinta suma. Privilegijuotųjų pajų su kaupiamuoju dividendu savininkams neišmokėta suma, neviršijanti per 3 finansinius metus iš eilės viso nustatyto dividendo, perkeliama į kitus finansinius metu</text:span><text:span text:style-name="T1987">s. Privilegijuotųjų pajų su kaupiamuoju dividendu savininkams neišmokėta suma, viršijanti per 3 finansinius metus iš eilės visą nustatytą dividendą, taip pat privilegijuotųjų pajų su nekaupiamuoju dividendu savininkams neišmokėta suma į kitus finansinius m</text:span><text:span text:style-name="T1988">etus neperkeliama.</text:span></text:p>
      <text:p text:style-name="P1989"/>
      <text:p text:style-name="P1990"><text:span text:style-name="T1991">37</text:span><text:span text:style-name="T1992"><text:s/>straipsnis.<text:s/></text:span><text:span text:style-name="T1993">Kredito unijos teisė įsigyti savo privilegijuotuosius pajus</text:span></text:p>
      <text:p text:style-name="P1994"><text:span text:style-name="T1995">1</text:span><text:span text:style-name="T1996">. Kredito unija turi teisę įsigyti savo privilegijuotuosius pajus šiame straipsnyje nustatyta tvarka. Įsigydama savo privilegijuotuosius pajus, kredit</text:span><text:span text:style-name="T1997">o unija turi užtikrinti lygias galimybes visiems pajininkams perleisti kredito unijai savo privilegijuotuosius pajus.</text:span></text:p>
      <text:p text:style-name="P1998"><text:span text:style-name="T1999">2</text:span><text:span text:style-name="T2000">. Kredito unija savo privilegijuotuosius pajus gali įsigyti visuotinio narių susirinkimo sprendimu. Visuotinio narių susirinkimo spre</text:span><text:span text:style-name="T2001">ndime, be kita ko, turi būti nustatyta:</text:span></text:p>
      <text:p text:style-name="P2002"><text:span text:style-name="T2003">1</text:span><text:span text:style-name="T2004">) privilegijuotųjų pajų įsigijimo tikslas;</text:span></text:p>
      <text:p text:style-name="P2005"><text:span text:style-name="T2006">2</text:span><text:span text:style-name="T2007">) maksimalus leidžiamų įsigyti privilegijuotųjų pajų dydis, kuris lygus pajinių įnašų vertei (toliau – privilegijuotųjų pajų nominali vertė);</text:span></text:p>
      <text:p text:style-name="P2008"><text:span text:style-name="T2009">3</text:span><text:span text:style-name="T2010">) terminas, per ku</text:span><text:span text:style-name="T2011">rį kredito unija gali įsigyti savo privilegijuotuosius pajus. Terminas negali būti ilgesnis kaip 18 mėnesių.</text:span></text:p>
      <text:p text:style-name="P2012"><text:span text:style-name="T2013">3</text:span><text:span text:style-name="T2014">. Apie kredito unijos visuotinio narių susirinkimo sprendimą įsigyti savo privilegijuotuosius pajus kredito unija privalo raštu pranešti pri</text:span><text:span text:style-name="T2015">ežiūros institucijai ir gauti priežiūros institucijos leidimą mažinti pajinį kapitalą. Leidimas mažinti pajinį kapitalą išduodamas, jeigu priežiūros institucija įsitikina, kad sumažinus kredito unijos pajinį kapitalą jis bus pakankamas užtikrinti stabilią<text:s/></text:span><text:span text:style-name="T2016">ir patikimą kredito unijos veiklą.<text:s/></text:span></text:p>
      <text:p text:style-name="P2017"><text:span text:style-name="T2018">4</text:span><text:span text:style-name="T2019">. Kredito unija gali įsigyti savo privilegijuotuosius pajus, jeigu kredito unijoje yra sudarytas rezervas savo privilegijuotiesiems pajams įsigyti, kurio dydis yra ne mažesnis už įsigyjamų savo privilegijuotųjų pajų</text:span><text:span text:style-name="T2020"><text:s/>nominalią vertę.</text:span></text:p>
      <text:p text:style-name="P2021"><text:span text:style-name="T2022">5</text:span><text:span text:style-name="T2023">. Kredito unija, įsigijusi savo privilegijuotuosius pajus, privalo juos anuliuoti.<text:s/></text:span></text:p>
      <text:p text:style-name="P2024"/>
      <text:p text:style-name="P2025"><text:span text:style-name="T2026">38</text:span><text:span text:style-name="T2027"><text:s/>straipsnis.<text:s/></text:span><text:span text:style-name="T2028">Perskaičiuotas kapitalas</text:span></text:p>
      <text:p text:style-name="P2029"><text:span text:style-name="T2030">Kredito unijos perskaičiuotas kapitalas yra kredito unijos kapitalo suma, sumažinta priežiūros<text:s/></text:span><text:span text:style-name="T2031">institucijos teisės aktuose nustatytais dydžiais ir tvarka.</text:span></text:p>
      <text:p text:style-name="P2032"/>
      <text:p text:style-name="P2033"><text:span text:style-name="T2034">39</text:span><text:span text:style-name="T2035"><text:s/>straipsnis.<text:s/></text:span><text:span text:style-name="T2036">Kapitalai ir rezervai</text:span></text:p>
      <text:p text:style-name="P2037"><text:span text:style-name="T2038">1</text:span><text:span text:style-name="T2039">. Kredito unijos atsargos kapitalas sudaromas iš kredito unijos narių papildomų įnašų ir (ar) kitų negrąžintinų lėšų. Kredito unijos atsargos kapit</text:span><text:span text:style-name="T2040">alo paskirtis – garantuoti kredito unijos finansinį stabilumą. Kredito unijos atsargos kapitalas kredito unijos visuotinio narių susirinkimo sprendimu gali būti panaudojamas tik kredito unijos veiklos nuostoliams padengti.</text:span></text:p>
      <text:p text:style-name="P2041"><text:span text:style-name="T2042">2</text:span><text:span text:style-name="T2043">. Privalomasis rezervas arba</text:span><text:span text:style-name="T2044"><text:s/>rezervinis kapitalas sudaromas iš kredito unijos pelno atskaitymų. Atskaitymai į privalomąjį rezervą arba rezervinį kapitalą yra privalomi ir negali būti mažesni kaip 90 procentų kredito unijos paskirstytinojo pelno, iki privalomasis rezervas arba rezervi</text:span><text:span text:style-name="T2045">nis kapitalas ir atsargos kapitalas sudarys ne mažiau 9/10 kredito unijos nuosavo kapitalo. Privalomasis rezervas arba rezervinis kapitalas kredito unijos visuotinio narių susirinkimo sprendimu gali būti panaudojamas tik kredito unijos veiklos nuostoliams<text:s/></text:span><text:span text:style-name="T2046">padengti. Panaudojus dalį privalomojo rezervo arba rezervinio kapitalo ir (arba) atsargos kapitalo kredito unijos veiklos nuostoliams padengti, iš paskirstytinojo pelno vėl atskaitoma į privalomąjį rezervą arba rezervinį kapitalą tiek, kad privalomasis rez</text:span><text:span text:style-name="T2047">ervas arba rezervinis kapitalas ir atsargos kapitalas taptų nustatyto dydžio.</text:span></text:p>
      <text:p text:style-name="P2048"><text:span text:style-name="T2049">3</text:span><text:span text:style-name="T2050">. Ilgalaikio materialiojo turto perkainojimo rezervas – ilgalaikio materialiojo turto vertės padidėjimo suma, gauta perkainojus turtą. Ilgalaikio materialiojo turto perkaino</text:span><text:span text:style-name="T2051">jimo rezervas mažinamas, kai perkainotas turtas nurašomas, nudėvimas, nukainojamas ar perleidžiamas kitiems asmenims. Rezervo dalis, likusi nepanaudota nurašius, nudėvėjus ar perleidus kitiems asmenims ilgalaikį materialųjį turtą, finansiniams metams pasib</text:span><text:span text:style-name="T2052">aigus gali būti pervedama į paskirstytinąjį rezultatą. Šis rezervas negali būti tiesiogiai naudojamas kredito unijos veiklos nuostoliams padengti.</text:span></text:p>
      <text:p text:style-name="P2053"><text:span text:style-name="T2054">4</text:span><text:span text:style-name="T2055">. Finansinio turto perkainojimo rezervas – tikrąja verte įvertinto ir perkainojamo finansinio turto, kur</text:span><text:span text:style-name="T2056">is priskirtinas galimam pardavimui, vertės pokyčiai.</text:span></text:p>
      <text:p text:style-name="P2057"><text:span text:style-name="T2058">5</text:span><text:span text:style-name="T2059">. Šio įstatymo 37 straipsnio 4 dalyje nustatyto dydžio kredito unijos rezervas savo papildomiems privilegijuotiesiems pajams įsigyti sudaromas iš paskirstytinojo pelno.</text:span></text:p>
      <text:p text:style-name="P2060"><text:span text:style-name="T2061">6</text:span><text:span text:style-name="T2062">. Kiti kredito unijos re</text:span><text:span text:style-name="T2063">zervai – tai rezervai, kurių sudarymas ir naudojimas numatytas kredito unijos įstatuose.</text:span></text:p>
      <text:p text:style-name="P2064"/>
      <text:p text:style-name="P2065"><text:span text:style-name="T2066">40</text:span><text:span text:style-name="T2067"><text:s/>straipsnis.<text:s/></text:span><text:span text:style-name="T2068">Pelno paskirstymas</text:span></text:p>
      <text:p text:style-name="P2069"><text:span text:style-name="T2070">1</text:span><text:span text:style-name="T2071">. Kredito unijos pelnas arba nuostoliai yra kredito unijos finansinis metinės veiklos rezultatas, kuris apskaičiuojamas i</text:span><text:span text:style-name="T2072">š kredito unijos finansinių metų pajamų atskaičius tų metų kredito unijos išlaidas.</text:span></text:p>
      <text:p text:style-name="P2073"><text:span text:style-name="T2074">2</text:span><text:span text:style-name="T2075">. Grynasis pelnas arba nuostoliai yra grynasis kredito unijos finansinis metinės veiklos rezultatas, kuris apskaičiuojamas iš kredito unijos finansinio metinės veiklos</text:span><text:span text:style-name="T2076"><text:s/>rezultato atėmus ataskaitinio laikotarpio apskaičiuotas mokesčių sumas.</text:span></text:p>
      <text:p text:style-name="P2077"><text:span text:style-name="T2078">3</text:span><text:span text:style-name="T2079">.<text:s/></text:span><text:span text:style-name="T2080">Neteko galios 2019-06-01.</text:span></text:p>
      <text:p text:style-name="P2081">Straipsnio dalies pakeitimai:</text:p>
      <text:p text:style-name="P2082"><text:span text:style-name="T2083">Nr.<text:s/></text:span><text:a xlink:href="https://www.e-tar.lt/portal/legalAct.html?documentId=2502dfc0839211e993ffd4361ddf8976" office:target-frame-name="_top" xlink:show="replace"><text:span text:style-name="T2084">XIII-2132</text:span></text:a><text:span text:style-name="T2085">,<text:s/></text:span><text:span text:style-name="T2086">2019-05-28, paskelbta TAR 2019-05-31, i. k. 2019-08711</text:span></text:p>
      <text:p text:style-name="Normal"/>
      <text:p text:style-name="P2087"><text:span text:style-name="T2088">4</text:span><text:span text:style-name="T2089">. Jeigu pasibaigus finansiniams metams kitų finansinių metų pradžioje kredito unijos nepaskirstytojo rezultato ir grynojo metinės veiklos rezultato suma yra teigiama (pelnas), kredito unijos visu</text:span><text:span text:style-name="T2090">otinis narių susirinkimas priima sprendimą dėl pelno paskirstymo. Sprendime turi būti nurodyta:</text:span></text:p>
      <text:p text:style-name="P2091"><text:span text:style-name="T2092">1</text:span><text:span text:style-name="T2093">) nepaskirstytas pelnas (nuostoliai) finansinių metų pradžioje;</text:span></text:p>
      <text:p text:style-name="P2094"><text:span text:style-name="T2095">2</text:span><text:span text:style-name="T2096">) grynasis finansinis metinės veiklos rezultatas;</text:span></text:p>
      <text:p text:style-name="P2097"><text:span text:style-name="T2098">3</text:span><text:span text:style-name="T2099">) atskaitymai į privalomąjį rezer</text:span><text:span text:style-name="T2100">vą arba rezervinį kapitalą;</text:span></text:p>
      <text:p text:style-name="P2101"><text:span text:style-name="T2102">4</text:span><text:span text:style-name="T2103">) atskaitymai į rezervą savo papildomiems privilegijuotiesiems pajams įsigyti;</text:span></text:p>
      <text:p text:style-name="P2104"><text:span text:style-name="T2105">5</text:span><text:span text:style-name="T2106">) atskaitymai į kitus kredito unijoje sudaromus kapitalus ir rezervus;</text:span></text:p>
      <text:p text:style-name="P2107"><text:span text:style-name="T2108">6</text:span><text:span text:style-name="T2109">) pelno dalis, skiriama apyvartai proporcingoms išmokoms ir (ar</text:span><text:span text:style-name="T2110">ba) dividendams mokėti;</text:span></text:p>
      <text:p text:style-name="P2111"><text:span text:style-name="T2112">7</text:span><text:span text:style-name="T2113">) pelno panaudojimas kitiems kredito unijos įstatuose nurodytiems tikslams;</text:span></text:p>
      <text:p text:style-name="P2114"><text:span text:style-name="T2115">8</text:span><text:span text:style-name="T2116">) nepaskirstytasis pelnas.</text:span></text:p>
      <text:p text:style-name="P2117"><text:span text:style-name="T2118">5</text:span><text:span text:style-name="T2119">. Šio straipsnio 4 dalies 6 ir 7 punktuose nurodytiems mokėjimams atlikti pelnas gali būti skiriamas tik po to,<text:s/></text:span><text:span text:style-name="T2120">kai yra padaryti privalomi kredito unijai atskaitymai į kredito unijoje sudaromus kapitalus ir rezervus ir yra padengti kredito unijos nuostoliai.</text:span></text:p>
      <text:p text:style-name="P2121"><text:span text:style-name="T2122">6</text:span><text:span text:style-name="T2123">. Jeigu pasibaigus finansiniams metams kitų finansinių metų pradžioje kredito unijos nepaskirstytojo rez</text:span><text:span text:style-name="T2124">ultato ir grynojo metinės veiklos rezultato suma yra neigiama (nuostoliai), kredito unijos visuotinis narių susirinkimas turi priimti sprendimą padengti šiuos nuostolius – į paskirstytinąjį rezultatą pervedamas sumas įtraukti tokia seka:</text:span></text:p>
      <text:p text:style-name="P2125"><text:span text:style-name="T2126">1</text:span><text:span text:style-name="T2127">) pervedamas iš</text:span><text:span text:style-name="T2128"><text:s/>privalomojo rezervo arba rezervinio kapitalo;</text:span></text:p>
      <text:p text:style-name="P2129"><text:span text:style-name="T2130">2</text:span><text:span text:style-name="T2131">) pervedamas iš atsargos kapitalo.</text:span></text:p>
      <text:p text:style-name="P2132"><text:span text:style-name="T2133">7</text:span><text:span text:style-name="T2134">. Jeigu iš rezervų pervedamų sumų nepakanka nuostoliams padengti, likę nepaskirstyti nuostoliai gali būti dengiami kredito unijos narių papildomais įnašais arba<text:s/></text:span><text:span text:style-name="T2135">perkeliami į kitų finansinių metų pradžią.</text:span></text:p>
      <text:p text:style-name="P2136"/>
      <text:p text:style-name="P2137"><text:span text:style-name="T2138">ŠEŠTASIS</text:span><text:span text:style-name="T2139"><text:s/>SKIRSNIS<text:s/></text:span></text:p>
      <text:p text:style-name="P2140"><text:span text:style-name="T2141">KREDITO UNIJOS VEIKLOS RIZIKA IR JOS APRIBOJIMAS. KREDITO UNIJOS KLIENTŲ INTERESŲ APSAUGA</text:span></text:p>
      <text:p text:style-name="P2142"/>
      <text:p text:style-name="P2143"><text:span text:style-name="T2144">41</text:span><text:span text:style-name="T2145"><text:s/>straipsnis.<text:s/></text:span><text:span text:style-name="T2146">Veiklos rizikos prisiėmimas ir ribojimas</text:span></text:p>
      <text:p text:style-name="P2147"><text:span text:style-name="T2148">1</text:span><text:span text:style-name="T2149">. Reikalavimus dėl kredito un</text:span><text:span text:style-name="T2150">ijos veiklos rizikos prisiėmimo ir ribojimo nustato Lietuvos Respublikos finansų įstaigų įstatymas.</text:span></text:p>
      <text:p text:style-name="P2151"><text:span text:style-name="T2152">2</text:span><text:span text:style-name="T2153">. Kredito unija privalo sudaryti atidėjinius (atidėjimus) savo veiklos rizikai sumažinti, vadovaudamasi priežiūros institucijos teisės aktais ir atsižv</text:span><text:span text:style-name="T2154">elgdama į kiekvieno savo sandorio dėl finansinių paslaugų teikimo rizikingumą, į kliento finansinę ir ekonominę būklę, į prievolių pagal sandorius dėl finansinių paslaugų teikimo vykdymą, į turimas šių prievolių įvykdymo užtikrinimo priemones ir kitas apli</text:span><text:span text:style-name="T2155">nkybes, turinčias įtakos kredito unijos turto vertei.</text:span></text:p>
      <text:p text:style-name="P2156"/>
      <text:p text:style-name="P2157"/>
      <text:p text:style-name="P2158"><text:span text:style-name="T2159">42</text:span><text:span text:style-name="T2160"><text:s/>straipsnis.<text:s/></text:span><text:span text:style-name="T2161">Kredito unijos veiklos riziką ribojantys normatyvai</text:span></text:p>
      <text:p text:style-name="P2162"><text:span text:style-name="T2163">1</text:span><text:span text:style-name="T2164">. Kredito unijoms nustatomi šie veiklos riziką ribojantys normatyvai:</text:span></text:p>
      <text:p text:style-name="P2165"><text:span text:style-name="T2166">1</text:span><text:span text:style-name="T2167">) kapitalo pakankamumo;</text:span></text:p>
      <text:p text:style-name="P2168"><text:span text:style-name="T2169">2</text:span><text:span text:style-name="T2170">) likvidumo;</text:span></text:p>
      <text:p text:style-name="P2171"><text:span text:style-name="T2172">3</text:span><text:span text:style-name="T2173">)<text:s/></text:span><text:span text:style-name="T2174">didžiausios atviros pozicijos užsienio valiuta;</text:span></text:p>
      <text:p text:style-name="P2175"><text:span text:style-name="T2176">4</text:span><text:span text:style-name="T2177">) didžiausios paskolos sumos vienam skolininkui;</text:span></text:p>
      <text:p text:style-name="P2178"><text:span text:style-name="T2179">5</text:span><text:span text:style-name="T2180">) kiti priežiūros institucijos teisės aktuose nustatyti normatyvai.</text:span></text:p>
      <text:p text:style-name="P2181"><text:span text:style-name="T2182">2</text:span><text:span text:style-name="T2183">. Normatyvų dydžius ir apskaičiavimo metodiką nustato priežiūros instituci</text:span><text:span text:style-name="T2184">jos teisės aktai. Priežiūros institucija turi teisę nustatyti kredito unijai individualius normatyvų dydžius.</text:span></text:p>
      <text:p text:style-name="P2185"><text:span text:style-name="T2186">3</text:span><text:span text:style-name="T2187">. Skaičiuojant didžiausios paskolos sumos vienam skolininkui normatyvą, kredito unijos skolininkams taikomi priežiūros institucijos nustatyti</text:span><text:span text:style-name="T2188"><text:s/>tarpusavio susiejimo kriterijai.</text:span></text:p>
      <text:p text:style-name="P2189"/>
      <text:p text:style-name="P2190"><text:span text:style-name="T2191">43</text:span><text:span text:style-name="T2192"><text:s/>straipsnis.<text:s/></text:span><text:span text:style-name="T2193">Apribojimai investicijoms į nekilnojamąjį turtą</text:span></text:p>
      <text:p text:style-name="P2194"><text:span text:style-name="T2195">1</text:span><text:span text:style-name="T2196">. Kredito unija gali investuoti į nekilnojamąjį turtą, jeigu jis būtinas tiesioginei kredito unijos veiklai užtikrinti (pastatai, kuriuose yra<text:s/></text:span><text:span text:style-name="T2197">kredito unijos buveinė ar kuriuose teikiamos finansinės paslaugos, ir panašiai). Šios investicijos negali viršyti 70 procentų kredito unijos perskaičiuoto kapitalo.</text:span></text:p>
      <text:p text:style-name="P2198"><text:span text:style-name="T2199">2</text:span><text:span text:style-name="T2200">. Šio straipsnio 1 dalis netaikoma, jeigu nekilnojamąjį turtą kredito unija nuosavybės</text:span><text:span text:style-name="T2201"><text:s/>teise įsigijo siekdama sumažinti nuostolius, atsiradusius dėl klientui suteiktos finansinės paslaugos, ir jį nuosavybės teise turi ne ilgiau kaip 3 metus nuo jo įsigijimo dienos.</text:span></text:p>
      <text:p text:style-name="P2202"/>
      <text:p text:style-name="P2203"><text:span text:style-name="T2204">44</text:span><text:span text:style-name="T2205"><text:s/>straipsnis.<text:s/></text:span><text:span text:style-name="T2206">Skolinimas</text:span></text:p>
      <text:p text:style-name="P2207"><text:span text:style-name="T2208">Šio įstatymo 45 ir 46 straipsniuose skoli</text:span><text:span text:style-name="T2209">nimu laikomas sandorių, iš kurių kyla kredito unijos piniginis reikalavimas ar neatšaukiamas kredito unijos piniginis įsipareigojimas, sudarymas.</text:span></text:p>
      <text:p text:style-name="P2210"/>
      <text:p text:style-name="P2211"><text:span text:style-name="T2212">45</text:span><text:span text:style-name="T2213"><text:s/>straipsnis.<text:s/></text:span><text:span text:style-name="T2214">Skolinimo apribojimai</text:span><text:span text:style-name="T2215"><text:s/></text:span></text:p>
      <text:p text:style-name="P2216"><text:span text:style-name="T2217">1</text:span><text:span text:style-name="T2218">. Skolinimo kredito unijos vadovui ir su kredito unijos vado</text:span><text:span text:style-name="T2219">vu artimaisiais ryšiais susijusiems asmenims sąlygas ir tvarką turi patvirtinti kredito unijos stebėtojų taryba, o jeigu stebėtojų taryba kredito unijoje nesudaroma, – kredito unijos valdyba. Bendra tokio skolinimo suma vienam kredito unijos vadovui ir su<text:s/></text:span><text:span text:style-name="T2220">juo artimaisiais ryšiais susijusiems asmenims negali viršyti 10 procentų kredito unijos perskaičiuoto kapitalo. Su kredito unijos vadovu artimaisiais ryšiais susijusiais asmenimis šiame straipsnyje laikomi kredito unijos vadovo sutuoktinis (sugyventinis),<text:s/></text:span><text:span text:style-name="T2221">vaikai (įvaikiai), tėvai (įtėviai) ir juridiniai asmenys, jeigu kredito unijos vadovas valdo jų kvalifikuotąją įstatinio kapitalo ir (arba) balsavimo teisių dalį. Sprendimus dėl tokio skolinimo turi priimti kredito unijos valdyba, o su tokiu skolinimu susi</text:span><text:span text:style-name="T2222">jęs asmuo negali dalyvauti priimant sprendimą. Skolinimo sąlygos šioje dalyje nurodytiems asmenims negali būti palankesnės negu kitiems kredito unijos klientams nustatytos skolinimo sąlygos.</text:span></text:p>
      <text:p text:style-name="P2223"><text:span text:style-name="T2224">2.</text:span><text:span text:style-name="T2225"><text:s/>Neteko galios nuo 2023-01-01</text:span></text:p>
      <text:p text:style-name="P2226">Straipsnio dalies naikinimas:</text:p>
      <text:p text:style-name="P2227"><text:span text:style-name="T2228">N</text:span><text:span text:style-name="T2229">r.<text:s/></text:span><text:a xlink:href="https://www.e-tar.lt/portal/legalAct.html?documentId=fdb80950881911ed8df094f359a60216" office:target-frame-name="_top" xlink:show="replace"><text:span text:style-name="T2230">XIV-1693</text:span></text:a><text:span text:style-name="T2231">, 2022-12-20, paskelbta TAR 2022-12-30, i. k. 2022-27550</text:span></text:p>
      <text:p text:style-name="P2232">Straipsnio dalies pakeitimai:</text:p>
      <text:p text:style-name="P2233"><text:span text:style-name="T2234">Nr.<text:s/></text:span><text:a xlink:href="https://www.e-tar.lt/portal/legalAct.html?documentId=2502dfc0839211e993ffd4361ddf8976" office:target-frame-name="_top" xlink:show="replace"><text:span text:style-name="T2235">XIII-2132</text:span></text:a><text:span text:style-name="T2236">, 2019-05-28, paskelbta TAR 2019-05-31, i. k. 2019-08711</text:span></text:p>
      <text:p text:style-name="Normal"/>
      <text:p text:style-name="P2237"><text:span text:style-name="T2238">46</text:span><text:span text:style-name="T2239"><text:s/>straipsnis.<text:s/></text:span><text:span text:style-name="T2240">Apribojimai skolinimui kredito unijos pajiniams įnašams atlikti</text:span></text:p>
      <text:p text:style-name="P2241"><text:span text:style-name="T2242">Kredit</text:span><text:span text:style-name="T2243">o unija neturi teisės skolinti įsigyjamo jos pajaus pajiniam įnašui atlikti ar pasitikėtinei (subordinuotai) paskolai jai suteikti, taip pat kredito unijos išleidžiamiems ne nuosavybės vertybiniams popieriams įsigyti.</text:span></text:p>
      <text:p text:style-name="P2244"/>
      <text:p text:style-name="P2245"><text:span text:style-name="T2246">47</text:span><text:span text:style-name="T2247"><text:s/>straipsnis.<text:s/></text:span><text:span text:style-name="T2248">Apribojimai disp</text:span><text:span text:style-name="T2249">onuoti kredito unijos pajiniais įnašais</text:span></text:p>
      <text:p text:style-name="P2250"><text:span text:style-name="T2251">Kredito unijos nariui kredito unijos įstatuose nustatyta tvarka gali būti apribojama teisė disponuoti pajiniu įnašu ar jo dalimi, neviršijančia skolinamų pinigų sumos kartu su už ją mokamomis palūkanomis, tol, kol<text:s/></text:span><text:span text:style-name="T2252">bus grąžinta skolinama suma su palūkanomis.</text:span></text:p>
      <text:p text:style-name="P2253"/>
      <text:p text:style-name="P2254"><text:span text:style-name="T2255">48</text:span><text:span text:style-name="T2256"><text:s/>straipsnis.<text:s/></text:span><text:span text:style-name="T2257">Kredito unijos paslaptis</text:span></text:p>
      <text:p text:style-name="P2258"><text:span text:style-name="T2259">Kredito unijos paslapties apsaugai<text:s/></text:span><text:span text:style-name="T2260">mutatis mutandis</text:span><text:span text:style-name="T2261"><text:s/>taikomas Lietuvos Respublikos bankų įstatymo 55 straipsnis.</text:span></text:p>
      <text:p text:style-name="P2262"/>
      <text:p text:style-name="P2263"><text:span text:style-name="T2264">49</text:span><text:span text:style-name="T2265"><text:s/>straipsnis.<text:s/></text:span><text:span text:style-name="T2266">Klientų interesų apsauga<text:s/></text:span></text:p>
      <text:p text:style-name="P2267">Pakeistas straipsnio pavadinimas:</text:p>
      <text:p text:style-name="P2268"><text:span text:style-name="T2269">Nr.<text:s/></text:span><text:a xlink:href="https://www.e-tar.lt/portal/legalAct.html?documentId=91429b4049e511e8ade598b2394a491d" office:target-frame-name="_top" xlink:show="replace"><text:span text:style-name="T2270">XIII-1100</text:span></text:a><text:span text:style-name="T2271">, 2018-04-17, paskelbta TAR 2018-04-27, i. k. 2018-06741</text:span></text:p>
      <text:p text:style-name="Normal"/>
      <text:p text:style-name="P2272"><text:span text:style-name="T2273">1</text:span><text:span text:style-name="T2274">. Vietose, kuriose kredito unija teikia finansines</text:span><text:span text:style-name="T2275"><text:s/>paslaugas klientams, kiekvienam galimam klientui laisvai prieinamoje vietoje privalo būti nurodytas kredito unijos pavadinimas ir finansinės paslaugos, kurias turi teisę teikti kredito unija, taip pat turi būti sudarytos sąlygos viešai susipažinti su šio<text:s/></text:span><text:span text:style-name="T2276">straipsnio 2 dalyje nurodyta informacija.</text:span></text:p>
      <text:p text:style-name="P2277"><text:span text:style-name="T2278">2</text:span><text:span text:style-name="T2279">. Prieš sudarydama sutartį dėl finansinių paslaugų teikimo, kredito unija privalo suteikti klientui išsamią informaciją, susijusią su finansinių paslaugų teikimo sąlygomis, paslaugų kaina, paslaugų teikimo ter</text:span><text:span text:style-name="T2280">minais, galimomis pasekmėmis, ir kitokią informaciją, turinčią įtakos kliento apsisprendimui sudaryti sutartį.</text:span></text:p>
      <text:p text:style-name="P2281"><text:span text:style-name="T2282">3. Kredito unija privalo priežiūros institucijos nustatyta tvarka nagrinėti klientų skundus (prašymus), susijusius su kredito unijos teikiamomi</text:span><text:span text:style-name="T2283">s finansinėmis paslaugomis (toliau – skundas). Kredito unija privalo išnagrinėti rašytinį kliento skundą ir ne vėliau kaip per 15 darbo dienų nuo skundo gavimo dienos pateikti išsamų, motyvuotą, dokumentais pagrįstą atsakymą raštu popieriuje ar naudodama k</text:span><text:span text:style-name="T2284">itą patvariąją laikmeną, jeigu dėl to susitarė klientas ir kredito unija. Išskirtiniais atvejais, kai dėl priežasčių, kurių kredito unija negali kontroliuoti, atsakymo neįmanoma pateikti per 15 darbo dienų, ji turi išsiųsti negalutinį atsakymą aiškiai nuro</text:span><text:span text:style-name="T2285">džiusi atsakymo į skundą vėlavimo priežastis ir terminą, iki kurio klientas gaus galutinį atsakymą. Bet kuriuo atveju galutinio atsakymo pateikimo terminas neturi viršyti 35 darbo dienų nuo skundo gavimo dienos. Kredito unija klientų skundus nagrinėja neat</text:span><text:span text:style-name="T2286">lygintinai.</text:span><text:s/></text:p>
      <text:p text:style-name="P2287">Papildyta straipsnio dalimi:</text:p>
      <text:p text:style-name="P2288"><text:span text:style-name="T2289">Nr.<text:s/></text:span><text:a xlink:href="https://www.e-tar.lt/portal/legalAct.html?documentId=91429b4049e511e8ade598b2394a491d" office:target-frame-name="_top" xlink:show="replace"><text:span text:style-name="T2290">XIII-1100</text:span></text:a><text:span text:style-name="T2291">, 2018-04-17, paskelbta TAR 2018-04-27, i. k. 2018-06741</text:span></text:p>
      <text:p text:style-name="P2292">Straipsnio dalies pakeitimai:</text:p>
      <text:p text:style-name="P2293"><text:span text:style-name="T2294">Nr.<text:s/></text:span><text:a xlink:href="https://www.e-tar.lt/portal/legalAct.html?documentId=2bd73b607f7f11e8ae2bfd1913d66d57" office:target-frame-name="_top" xlink:show="replace"><text:span text:style-name="T2295">XIII-1307</text:span></text:a><text:span text:style-name="T2296">, 2018-06-27, paskelbta TAR 2018-07-04, i. k. 2018-11312</text:span></text:p>
      <text:p text:style-name="Normal"/>
      <text:p text:style-name="P2297"><text:span text:style-name="T2298">SEPTINTASIS</text:span><text:span text:style-name="T2299"><text:s/>SKIRSNIS</text:span></text:p>
      <text:p text:style-name="P2300"><text:span text:style-name="T2301">KREDITO UNIJOS APSKAITA. FINANSINIŲ ATASKAITŲ RINKINIAI IR AUDITAS</text:span></text:p>
      <text:p text:style-name="P2302"/>
      <text:p text:style-name="P2303"><text:span text:style-name="T2304">50</text:span><text:span text:style-name="T2305"><text:s/>straipsnis.<text:s/></text:span><text:span text:style-name="T2306">Apskaita</text:span></text:p>
      <text:p text:style-name="P2307"><text:span text:style-name="T2308">1</text:span><text:span text:style-name="T2309">. Kredito unija privalo tvarkyti finansinę</text:span><text:span text:style-name="T2310"><text:s/></text:span><text:span text:style-name="T2311">apskaitą vadovaudamasi Lietuvos Respublikos įstatymais ir kitais teisės aktais, taip pat savo pasirinkta apskaitos politika.</text:span></text:p>
      <text:p text:style-name="P2312">Straipsnio dalies pakeitimai:</text:p>
      <text:p text:style-name="P2313"><text:span text:style-name="T2314">Nr.<text:s/></text:span><text:a xlink:href="https://www.e-tar.lt/portal/legalAct.html?documentId=917ce7e036d911efbdaea558de59136c" office:target-frame-name="_top" xlink:show="replace"><text:span text:style-name="T2315">XIV-2828</text:span></text:a><text:span text:style-name="T2316">, 2024-06-25, paskelbta TAR 2024-06-30, i. k. 2024-12150</text:span></text:p>
      <text:p text:style-name="Normal"/>
      <text:p text:style-name="P2317"><text:span text:style-name="T2318">2</text:span><text:span text:style-name="T2319">. Apskaitos politika turi apimti bendruosius apskaitos principus, apskaitos metodus ir<text:s/></text:span><text:span text:style-name="T2320">taisykles, skirtas kredito unijos apskaitai tvarkyti ir finansinių ataskaitų rinkiniams sudaryti bei pateikti.</text:span></text:p>
      <text:p text:style-name="P2321"><text:span text:style-name="T2322">3</text:span><text:span text:style-name="T2323">. Kredito unijos veiklos apskaitos sistema privalo būti organizuota taip, kad:</text:span></text:p>
      <text:p text:style-name="P2324"><text:span text:style-name="T2325">1</text:span><text:span text:style-name="T2326">) finansinių ataskaitų rinkiniai rodytų tikrą kredito unij</text:span><text:span text:style-name="T2327">os finansinę būklę ir veiklos rezultatus;</text:span></text:p>
      <text:p text:style-name="P2328"><text:span text:style-name="T2329">2</text:span><text:span text:style-name="T2330">) sudarytų sąlygas kredito unijos vadovams saugiai ir patikimai naudoti bei valdyti kredito unijos turtą ir juo disponuoti;</text:span></text:p>
      <text:p text:style-name="P2331"><text:span text:style-name="T2332">3</text:span><text:span text:style-name="T2333">) sudarytų sąlygas kredito unijos nariams ir įstatymų įgaliotoms institucijoms t</text:span><text:span text:style-name="T2334">ikrinti ir kontroliuoti kredito unijos, jos vadovų ir kitų darbuotojų, turinčių teisę priimti sprendimus, dėl kurių atsiranda kredito unijos prievolės kitiems asmenims, veiklą ir kredito unijos finansinę būklę.</text:span></text:p>
      <text:p text:style-name="P2335"/>
      <text:p text:style-name="P2336"><text:span text:style-name="T2337">51</text:span><text:span text:style-name="T2338"><text:s/>straipsnis.<text:s/></text:span><text:span text:style-name="T2339">Finansinių ataskaitų<text:s/></text:span><text:span text:style-name="T2340">rinkiniai</text:span></text:p>
      <text:p text:style-name="P2341"><text:span text:style-name="T2342">1</text:span><text:span text:style-name="T2343">. Kredito unijos sudaro tarpinių finansinių ataskaitų rinkinius ir metinių finansinių ataskaitų rinkinius.</text:span></text:p>
      <text:p text:style-name="P2344"><text:span text:style-name="T2345">2</text:span><text:span text:style-name="T2346">. Tarpinių finansinių ataskaitų rinkiniai – tai finansinės ataskaitos, parengtos apibendrinus laikotarpio, trumpesnio negu finans</text:span><text:span text:style-name="T2347">iniai metai, duomenis. Tarpinių finansinių ataskaitų rinkinio sandarą ir pateikimo priežiūros institucijai periodiškumą nustato priežiūros institucijos teisės aktai.</text:span></text:p>
      <text:p text:style-name="P2348"><text:span text:style-name="T2349">3</text:span><text:span text:style-name="T2350">. Metinių finansinių ataskaitų rinkinį sudaro:</text:span></text:p>
      <text:p text:style-name="P2351"><text:span text:style-name="T2352">1</text:span><text:span text:style-name="T2353">) balansinė ataskaita;</text:span></text:p>
      <text:p text:style-name="P2354"><text:span text:style-name="T2355">2</text:span><text:span text:style-name="T2356">) pelno</text:span><text:span text:style-name="T2357"><text:s/>(nuostolių) ataskaita;</text:span></text:p>
      <text:p text:style-name="P2358"><text:span text:style-name="T2359">3</text:span><text:span text:style-name="T2360">) aiškinamasis raštas.</text:span></text:p>
      <text:p text:style-name="P2361"><text:span text:style-name="T2362">4</text:span><text:span text:style-name="T2363">. Pasibaigus finansiniams metams, kredito unija privalo:</text:span></text:p>
      <text:p text:style-name="P2364"><text:span text:style-name="T2365">1</text:span><text:span text:style-name="T2366">) ne vėliau kaip prieš 10 dienų iki kredito unijos visuotinio narių susirinkimo sudaryti sąlygas<text:s/></text:span><text:span text:style-name="T2367">kredito unijos nariams susipažinti su me</text:span><text:span text:style-name="T2368">tinių finansinių ataskaitų rinkiniu ir sprendimo dėl pelno paskirstymo projektu;</text:span></text:p>
      <text:p text:style-name="P2369"><text:span text:style-name="T2370">2</text:span><text:span text:style-name="T2371">)<text:s/></text:span><text:span text:style-name="T2372">ne vėliau kaip per 4 mėnesius nuo finansinių metų pabaigos kredito unijos visuotinio narių susirinkimo sprendimu patvirtinti metinių finansinių ataskaitų rinkinį ir pri</text:span><text:span text:style-name="T2373">imti sprendimą dėl pelno paskirstymo;</text:span></text:p>
      <text:p text:style-name="P2374"><text:span text:style-name="T2375">3</text:span><text:span text:style-name="T2376">)<text:s/></text:span><text:span text:style-name="T2377">per 5 darbo dienas po kredito unijos visuotinio narių susirinkimo sprendimo dėl metinių finansinių ataskaitų rinkinio patvirtinimo priėmimo dienos pateikti priežiūros institucijai šio susirinkimo patvirtintą met</text:span><text:span text:style-name="T2378">inių finansinių ataskaitų rinkinį ir sprendimą dėl pelno paskirstymo;</text:span></text:p>
      <text:p text:style-name="P2379"><text:span text:style-name="T2380">4</text:span><text:span text:style-name="T2381">) per 4 mėnesius nuo finansinių metų pabaigos priežiūros institucijos nustatyta tvarka paskelbti metinių finansinių ataskaitų rinkinį ir kitą priežiūros institucijos nurodytą inform</text:span><text:span text:style-name="T2382">aciją visuomenei.</text:span><text:s/></text:p>
      <text:p text:style-name="P2383">Straipsnio dalies pakeitimai:</text:p>
      <text:p text:style-name="P2384"><text:span text:style-name="T2385">Nr.<text:s/></text:span><text:a xlink:href="https://www.e-tar.lt/portal/legalAct.html?documentId=2502dfc0839211e993ffd4361ddf8976" office:target-frame-name="_top" xlink:show="replace"><text:span text:style-name="T2386">XIII-2132</text:span></text:a><text:span text:style-name="T2387">, 2019-05-28, paskelbta TAR 2019-05-31, i. k. 2019-08711</text:span></text:p>
      <text:p text:style-name="Normal"/>
      <text:p text:style-name="P2388"><text:span text:style-name="T2389">5</text:span><text:span text:style-name="T2390">.<text:s/></text:span><text:span text:style-name="T2391">Neteko galios 2023-01-01.</text:span></text:p>
      <text:p text:style-name="P2392">Straipsnio dalies pakeitimai:</text:p>
      <text:p text:style-name="P2393"><text:span text:style-name="T2394">Nr.<text:s/></text:span><text:a xlink:href="https://www.e-tar.lt/portal/legalAct.html?documentId=c4a92df0c8e011e69dec860c1f4a5372" office:target-frame-name="_top" xlink:show="replace"><text:span text:style-name="T2395">XIII-102</text:span></text:a><text:span text:style-name="T2396">, 2016-12-15, paskelbta TAR 2016-12-23, i. k. 2016-29414</text:span></text:p>
      <text:p text:style-name="P2397"><text:span text:style-name="T2398">Nr.<text:s/></text:span><text:a xlink:href="https://www.e-tar.lt/portal/legalAct.html?documentId=2502dfc0839211e993ffd4361ddf8976" office:target-frame-name="_top" xlink:show="replace"><text:span text:style-name="T2399">XIII-2132</text:span></text:a><text:span text:style-name="T2400">, 2019-05-28, paskelbta TAR 2019-05-31, i. k. 2019-08711</text:span></text:p>
      <text:p text:style-name="Normal"/>
      <text:p text:style-name="P2401"><text:span text:style-name="T2402">6</text:span><text:span text:style-name="T2403">. Premijos ir kitos kredito unijos įstatuose nustatytos išmokos kredito unijos vadovams išmokamos metams pasibaigus, jeigu tokį sprendimą pri</text:span><text:span text:style-name="T2404">ima kredito unijos visuotinis narių susirinkimas, tvirtindamas metinių finansinių ataskaitų rinkinį.</text:span></text:p>
      <text:p text:style-name="P2405"><text:span text:style-name="T2406">7</text:span><text:span text:style-name="T2407">.<text:s/></text:span><text:span text:style-name="T2408">Kredito unijų metinių finansinių ataskaitų duomenys įtraukiami į centrinės kredito unijos finansinės grupės, veikiančios pagal Centrinių kredito uni</text:span><text:span text:style-name="T2409">jų įstatymą, jungtinių finansinių ataskaitų rinkinį. Jungtinių finansinių ataskaitų rinkinys sudaromas priežiūros institucijos nustatyta tvarka, jo auditas atliekamas ne rečiau kaip kartą per metus. Atskirų kredito unijų metinių finansinių ataskaitų rinkin</text:span><text:span text:style-name="T2410">ių auditas nėra atliekamas, jeigu centrinė kredito unija, kurios narė yra atskira kredito unija, arba priežiūros institucija nenurodo kitaip</text:span><text:span text:style-name="T2411">.</text:span></text:p>
      <text:p text:style-name="P2412">Papildyta straipsnio dalimi:</text:p>
      <text:p text:style-name="P2413"><text:span text:style-name="T2414">Nr.<text:s/></text:span><text:a xlink:href="https://www.e-tar.lt/portal/legalAct.html?documentId=917ce7e036d911efbdaea558de59136c" office:target-frame-name="_top" xlink:show="replace"><text:span text:style-name="T2415">XIV-2828</text:span></text:a><text:span text:style-name="T2416">, 2024-06-25, paskelbta TAR 2024-06-30, i. k. 2024-12150</text:span></text:p>
      <text:p text:style-name="Normal"/>
      <text:p text:style-name="P2417"><text:span text:style-name="T2418">52 straipsnis.</text:span><text:span text:style-name="T2419"><text:s/>Neteko galios nuo 2023-01-01</text:span></text:p>
      <text:p text:style-name="P2420">Straipsnio naikinimas:</text:p>
      <text:p text:style-name="P2421"><text:span text:style-name="T2422">Nr.<text:s/></text:span><text:a xlink:href="https://www.e-tar.lt/portal/legalAct.html?documentId=2502dfc0839211e993ffd4361ddf8976" office:target-frame-name="_top" xlink:show="replace"><text:span text:style-name="T2423">XIII-2132</text:span></text:a><text:span text:style-name="T2424">, 2019-05-28, paskelbta TAR 2019-05-31, i. k. 2019-08711</text:span></text:p>
      <text:p text:style-name="P2425">Straipsnio pakeitimai:</text:p>
      <text:p text:style-name="P2426"><text:span text:style-name="T2427">Nr.<text:s/></text:span><text:a xlink:href="https://www.e-tar.lt/portal/legalAct.html?documentId=c4a92df0c8e011e69dec860c1f4a5372" office:target-frame-name="_top" xlink:show="replace"><text:span text:style-name="T2428">XIII-102</text:span></text:a><text:span text:style-name="T2429">, 2016-12-15, paskelbta TAR 2016-12-23, i. k. 2016-29414</text:span></text:p>
      <text:p text:style-name="Normal"/>
      <text:p text:style-name="P2430"><text:span text:style-name="T2431">53 straipsnis.</text:span><text:span text:style-name="T2432"><text:s/>Neteko galios nuo 2023-01-01</text:span></text:p>
      <text:p text:style-name="P2433">Straipsnio naikinimas:</text:p>
      <text:p text:style-name="P2434"><text:span text:style-name="T2435">Nr.<text:s/></text:span><text:a xlink:href="https://www.e-tar.lt/portal/legalAct.html?documentId=2502dfc0839211e993ffd4361ddf8976" office:target-frame-name="_top" xlink:show="replace"><text:span text:style-name="T2436">XIII-2132</text:span></text:a><text:span text:style-name="T2437">, 2019-05-28, paskelbta TAR 2019-05-31, i. k. 2019-08711</text:span></text:p>
      <text:p text:style-name="P2438">Straipsnio pakeitimai:</text:p>
      <text:p text:style-name="P2439"><text:span text:style-name="T2440">Nr.<text:s/></text:span><text:a xlink:href="https://www.e-tar.lt/portal/legalAct.html?documentId=c4a92df0c8e011e69dec860c1f4a5372" office:target-frame-name="_top" xlink:show="replace"><text:span text:style-name="T2441">XIII-102</text:span></text:a><text:span text:style-name="T2442">, 2016-12-15, paskelbta TAR 2016-12-23, i. k. 2016-29414</text:span></text:p>
      <text:p text:style-name="Normal"/>
      <text:p text:style-name="P2443"><text:span text:style-name="T2444">AŠTUNTASIS</text:span><text:span text:style-name="T2445"><text:s/>SKIRSNIS<text:s/></text:span></text:p>
      <text:p text:style-name="P2446"><text:span text:style-name="T2447">KREDITO UNIJŲ PRIEŽIŪRA</text:span></text:p>
      <text:p text:style-name="P2448"/>
      <text:p text:style-name="P2449"><text:span text:style-name="T2450">54</text:span><text:span text:style-name="T2451"><text:s/>straipsnis.<text:s/></text:span><text:span text:style-name="T2452">Kredito<text:s/></text:span><text:span text:style-name="T2453">unijų priežiūros institucija</text:span></text:p>
      <text:p text:style-name="P2454"><text:span text:style-name="T2455">1</text:span><text:span text:style-name="T2456">. Kredito unijų priežiūros institucija yra Lietuvos bankas.</text:span></text:p>
      <text:p text:style-name="P2457"><text:span text:style-name="T2458">2</text:span><text:span text:style-name="T2459">. Priežiūros institucija atlieka šio įstatymo nustatyta tvarka išduotą licenciją turinčių kredito unijų priežiūrą.</text:span></text:p>
      <text:p text:style-name="P2460"><text:span text:style-name="T2461">3</text:span><text:span text:style-name="T2462">. Atlikdama priežiūros funkciją,<text:s/></text:span><text:span text:style-name="T2463">priežiūros institucija bendradarbiauja su savo narių kredito unijų stebėjimo ir tikrinimo funkciją atliekančiomis centrinėmis kredito unijomis.</text:span></text:p>
      <text:p text:style-name="P2464"><text:span text:style-name="T2465">4</text:span><text:span text:style-name="T2466">. Priežiūra atliekama vadovaujantis Lietuvos Respublikos Lietuvos banko įstatymu, šiuo įstatymu, Lietuvos R</text:span><text:span text:style-name="T2467">espublikos finansų įstaigų įstatymu ir kitais teisės aktais, kurių laikymosi priežiūra priskirta priežiūros institucijos kompetencijai.</text:span><text:s/></text:p>
      <text:p text:style-name="P2468">Straipsnio dalies pakeitimai:</text:p>
      <text:p text:style-name="P2469"><text:span text:style-name="T2470">Nr.<text:s/></text:span><text:a xlink:href="https://www.e-tar.lt/portal/legalAct.html?documentId=50056c606f1111e8b83be60b2e217f90" office:target-frame-name="_top" xlink:show="replace"><text:span text:style-name="T2471">XIII-1245</text:span></text:a><text:span text:style-name="T2472">, 2018-06-05, paskelbta TAR 2018-06-14, i. k. 2018-09859</text:span></text:p>
      <text:p text:style-name="Normal"/>
      <text:p text:style-name="P2473"><text:span text:style-name="T2474">55</text:span><text:span text:style-name="T2475"><text:s/>straipsnis.<text:s/></text:span><text:span text:style-name="T2476">Priežiūros tikslui gautos informacijos apsauga</text:span></text:p>
      <text:p text:style-name="P2477"><text:span text:style-name="T2478">1</text:span><text:span text:style-name="T2479">. Kredito unijų priežiūros tikslu gautos informacijos apsaugai taikomas Lietuvos banko įstatymo 43 stra</text:span><text:span text:style-name="T2480">ipsnis.</text:span><text:s/></text:p>
      <text:p text:style-name="P2481">Straipsnio dalies pakeitimai:</text:p>
      <text:p text:style-name="P2482"><text:span text:style-name="T2483">Nr.<text:s/></text:span><text:a xlink:href="https://www.e-tar.lt/portal/legalAct.html?documentId=50056c606f1111e8b83be60b2e217f90" office:target-frame-name="_top" xlink:show="replace"><text:span text:style-name="T2484">XIII-1245</text:span></text:a><text:span text:style-name="T2485">, 2018-06-05, paskelbta TAR 2018-06-14, i. k. 2018-09859</text:span></text:p>
      <text:p text:style-name="Normal"/>
      <text:p text:style-name="P2486"><text:span text:style-name="T2487">2</text:span><text:span text:style-name="T2488">. Kredito unijų priežiūros tikslui gauta in</text:span><text:span text:style-name="T2489">formacija gali būti perduota centrinėms kredito unijoms, jeigu ši informacija reikalinga jų funkcijoms atlikti.</text:span></text:p>
      <text:p text:style-name="P2490"/>
      <text:p text:style-name="P2491"><text:span text:style-name="T2492">56 straipsnis.</text:span><text:span text:style-name="T2493"><text:s/>Neteko galios nuo 2018-06-15</text:span></text:p>
      <text:p text:style-name="P2494">Straipsnio naikinimas:</text:p>
      <text:p text:style-name="P2495"><text:span text:style-name="T2496">Nr.<text:s/></text:span><text:a xlink:href="https://www.e-tar.lt/portal/legalAct.html?documentId=50056c606f1111e8b83be60b2e217f90" office:target-frame-name="_top" xlink:show="replace"><text:span text:style-name="T2497">XIII-1245</text:span></text:a><text:span text:style-name="T2498">, 2018-06-05, paskelbta TAR 2018-06-14, i. k. 2018-09859</text:span></text:p>
      <text:p text:style-name="Normal"/>
      <text:p text:style-name="P2499"><text:span text:style-name="T2500">57</text:span><text:span text:style-name="T2501"><text:s/>straipsnis.<text:s/></text:span><text:span text:style-name="T2502">Priežiūros institucijos teisės ir pareigos</text:span></text:p>
      <text:p text:style-name="P2503"><text:span text:style-name="T2504">1</text:span><text:span text:style-name="T2505">. Be kitų</text:span><text:span text:style-name="T2506"><text:s/></text:span><text:span text:style-name="T2507">Lietuvos banko į</text:span><text:span text:style-name="T2508">statyme, šiame įstatyme ir kituose teisės aktuose, kurių laikymosi priežiūra priskirta priežiūros institucijos kompetencijai, nustatytų pareigų ir teisių, priežiūros institucija turi teisę:</text:span></text:p>
      <text:p text:style-name="P2509"><text:span text:style-name="T2510">1</text:span><text:span text:style-name="T2511">) jeigu kredito unijos organų priimti sprendimai kelia pavojų k</text:span><text:span text:style-name="T2512">redito unijos veiklos stabilumui ir patikimumui, įstatymų nustatyta tvarka kreiptis į teismą, kad kredito unijos organų priimti sprendimai būtų pripažinti negaliojančiais;</text:span></text:p>
      <text:p text:style-name="P2513"><text:span text:style-name="T2514">2</text:span><text:span text:style-name="T2515">) sudaryti sutartis su atestuotais auditoriais ar audito įmonėmis, turto vertintojais ar kitais tinkamą kvalifikaciją turinčiais asmenimis dėl kredito unijos patikrinimo atlikimo, kad būtų nustatyta kredito unijos turto vertė, kredito unijos finansinė būkl</text:span><text:span text:style-name="T2516">ė, įvertintos prisiimtos rizikos ar patikrinti kiti kredito unijos veiklos klausimai. Jeigu atlikus patikrinimą nustatoma, kad kredito unija priežiūros institucijai pateikė neteisingą informaciją, ar nustatomi kiti padaryti teisės aktų pažeidimai, priežiūr</text:span><text:span text:style-name="T2517">os institucijos patirtas patikrinimo organizavimo išlaidas atlygina kredito unija. Kai pagal sutartis su priežiūros institucija veikiantys šiame punkte nurodyti asmenys atlieka kredito unijos patikrinimą, šie asmenys turi<text:s/></text:span><text:span text:style-name="T2518">Lietuvos banko įstatymo<text:s/></text:span><text:span text:style-name="T2519">42</text:span><text:span text:style-name="T2520">1 </text:span><text:span text:style-name="T2521">straip</text:span><text:span text:style-name="T2522">snio 5 dalies 1, 3, 11 ir 12 punktuose<text:s/></text:span><text:span text:style-name="T2523">priežiūros institucijos tarnautojams nustatytas teises</text:span><text:span text:style-name="T2524">;<text:s/></text:span></text:p>
      <text:p text:style-name="P2525"><text:span text:style-name="T2526">3</text:span><text:span text:style-name="T2527">) reikalauti, kad būtų pakeistas atestuotas auditorius ar audito įmonė, atliekantys kredito unijos<text:s/></text:span><text:span text:style-name="T2528">finansinių ataskaitų rinkinių</text:span><text:span text:style-name="T2529"><text:s/>patikrinimą, jeigu audito<text:s/></text:span><text:span text:style-name="T2530">įmonė ar atestuotas auditorius neatitinka (nevykdo) įstatymų nustatytų reikalavimų.</text:span></text:p>
      <text:p text:style-name="P2531"><text:span text:style-name="T2532">2</text:span><text:span text:style-name="T2533">. Priežiūros institucija, nustačiusi arba turėdama pagrindą įtarti teisės aktų, kurių laikymosi priežiūra priskirta jos kompetencijai, pažeidimus arba kredito unijos veiklos trūkumus, taip pat jeigu kyla grėsmė kredito unijos veiklos stabilumui ir patikimu</text:span><text:span text:style-name="T2534">mui arba visuomenės ir (arba) kredito unijos klientų interesams, Lietuvos banko įstatymo nustatyta tvarka duoda kredito unijai šiuos privalomus nurodymus:<text:s/></text:span></text:p>
      <text:p text:style-name="P2535"><text:span text:style-name="T2536">1</text:span><text:span text:style-name="T2537">) priežiūros institucijos nustatytais terminais pašalinti teisės aktų pažeidimus ar kredito unijo</text:span><text:span text:style-name="T2538">s veiklos trūkumus;<text:s/></text:span></text:p>
      <text:p text:style-name="P2539"><text:span text:style-name="T2540">2</text:span><text:span text:style-name="T2541">) nesudaryti tam tikrų sandorių ar sumažinti tokių sandorių mastą, įskaitant sandorius dėl kredito unijos veiklą papildančių paslaugų pirkimo ar nekilnojamojo turto įsigijimo, arba parduoti ar kitaip perleisti kitiems asmenims tur</text:span><text:span text:style-name="T2542">imą nekilnojamąjį turtą;</text:span></text:p>
      <text:p text:style-name="P2543"><text:span text:style-name="T2544">3</text:span><text:span text:style-name="T2545">) priežiūros institucijos nustatytu terminu atlikti kredito unijos tarpinių finansinių ataskaitų rinkinio auditą;</text:span></text:p>
      <text:p text:style-name="P2546"><text:span text:style-name="T2547">4</text:span><text:span text:style-name="T2548">) parengti ir įgyvendinti priežiūros institucijos nustatytais terminais ir jai priimtiną kredito unijos vei</text:span><text:span text:style-name="T2549">klos pertvarkymo ir (arba) nustatytų pažeidimų, ir (arba) trūkumų pašalinimo priemonių planą;</text:span></text:p>
      <text:p text:style-name="P2550"><text:span text:style-name="T2551">5</text:span><text:span text:style-name="T2552">) sušaukti kredito unijos visuotinį narių susirinkimą arba stebėtojų tarybos ar valdybos posėdį ir juose svarstyti priežiūros institucijos pasiūlytus klausim</text:span><text:span text:style-name="T2553">us.</text:span><text:span text:style-name="T2554"><text:s/></text:span><text:span text:style-name="T2555">Jeigu kredito unijos organai nevykdo reikalavimo dėl visuotinio narių susirinkimo sušaukimo, priežiūros institucija turi teisę pati sušaukti visuotinį narių susirinkimą, parengti jo darbotvarkę ir reikalauti, kad jame būtų apsvarstyti priežiūros instit</text:span><text:span text:style-name="T2556">ucijos pasiūlyti klausimai;</text:span></text:p>
      <text:p text:style-name="P2557"><text:span text:style-name="T2558">6</text:span><text:span text:style-name="T2559">) kredito unijos vadovams atvykti į priežiūros instituciją ir duoti paaiškinimus. Priežiūros institucija apie nurodymą kredito unijos vadovams atvykti į priežiūros instituciją turi teisę paskelbti viešai;</text:span></text:p>
      <text:p text:style-name="P2560"><text:span text:style-name="T2561">7</text:span><text:span text:style-name="T2562">) atkurti iki</text:span><text:span text:style-name="T2563"><text:s/>teisės aktų pažeidimo buvusią padėtį;</text:span></text:p>
      <text:p text:style-name="P2564"><text:span text:style-name="T2565">8</text:span><text:span text:style-name="T2566">) sustabdyti vienos arba kelių finansinių paslaugų teikimą;</text:span></text:p>
      <text:p text:style-name="P2567"><text:span text:style-name="T2568">9</text:span><text:span text:style-name="T2569">) priežiūros institucijai pateikti papildomą informaciją arba teikti dažniau, negu nustatyta teisės aktuose, informaciją, reikalingą priežiūros fun</text:span><text:span text:style-name="T2570">kcijoms atlikti;</text:span></text:p>
      <text:p text:style-name="P2571"><text:span text:style-name="T2572">10</text:span><text:span text:style-name="T2573">) viešai atskleisti papildomą informaciją;</text:span></text:p>
      <text:p text:style-name="P2574"><text:span text:style-name="T2575">11</text:span><text:span text:style-name="T2576">) atlikti kitus veiksmus ar neatlikti tam tikrų veiksmų, kad būtų pašalinti teisės aktų pažeidimai ar kredito unijos veiklos trūkumai arba kad kredito unijos veikla būtų stabili ir pat</text:span><text:span text:style-name="T2577">ikima.</text:span></text:p>
      <text:p text:style-name="P2578"><text:span text:style-name="T2579">3</text:span><text:span text:style-name="T2580">. Priežiūros institucija, nustačiusi teisės aktų pažeidimus ar kredito unijos veiklos trūkumus arba nustačiusi, kad kredito unijos veikla kelia grėsmę kredito unijos veiklos stabilumui ir patikimumui, turi teisę kredito unijai laikinai nustat</text:span><text:span text:style-name="T2581">yti individualius kredito unijos veiklos riziką ribojančių normatyvų dydžius ar papildomus reikalavimus dėl rizikos ribojimo.</text:span></text:p>
      <text:p text:style-name="P2582"><text:span text:style-name="T2583">4</text:span><text:span text:style-name="T2584">. Kredito unijos privalo įvykdyti šio straipsnio 2 ir 3 dalyse nustatytus privalomus nurodymus priežiūros institucijos nustat</text:span><text:span text:style-name="T2585">ytais terminais ir nedelsdamos, kitą darbo dieną po nurodymo įvykdymo, apie tai raštu pranešti priežiūros institucijai.</text:span></text:p>
      <text:p text:style-name="P2586"><text:span text:style-name="T2587">5</text:span><text:span text:style-name="T2588">.<text:s/></text:span><text:span text:style-name="T2589">Priežiūros institucija nuomonę dėl indėlių draudžiamojo įvykio, kaip jis apibrėžtas Indėlių ir įsipareigojimų investuotojams drau</text:span><text:span text:style-name="T2590">dimo įstatyme, patvirtinimo raštu pateikia ne vėliau kaip per 5 darbo dienas po to, kai nustato, kad priežiūros institucijos išduotą licenciją turinti kredito unija dėl su savo finansine padėtimi tiesiogiai susijusių priežasčių negali įvykdyti pagrįsto rei</text:span><text:span text:style-name="T2591">kalavimo grąžinti indėlį ir to negalės padaryti artimiausiu metu.</text:span><text:s/></text:p>
      <text:p text:style-name="P2592">Papildyta straipsnio dalimi:</text:p>
      <text:p text:style-name="P2593"><text:span text:style-name="T2594">Nr.<text:s/></text:span><text:a xlink:href="https://www.e-tar.lt/portal/legalAct.html?documentId=cb150b9049e311eb8d9fe110e148c770" office:target-frame-name="_top" xlink:show="replace"><text:span text:style-name="T2595">XIV-110</text:span></text:a><text:span text:style-name="T2596">, 2020-12-22, paskelbta TAR 2020-12-29, i. k.<text:s/></text:span><text:span text:style-name="T2597">2020-28966</text:span></text:p>
      <text:p text:style-name="Normal"/>
      <text:p text:style-name="P2598"><text:span text:style-name="T2599">6</text:span><text:span text:style-name="T2600">. Priežiūros institucijos nustatyta tvarka priežiūros institucijos tarnautojai turi teisę dalyvauti kredito unijos organų ir kredito unijos komitetų darbe – dalyvauti susirinkimuose ar posėdžiuose stebėtojų teisėmis ar kitaip stebėti kredi</text:span><text:span text:style-name="T2601">to unijos organų, kredito unijos komitetų ir kredito unijos vadovų veiklą.</text:span></text:p>
      <text:p text:style-name="P2602">Straipsnio dalies numeracijos pakeitimas:</text:p>
      <text:p text:style-name="P2603"><text:span text:style-name="T2604">Nr.<text:s/></text:span><text:a xlink:href="https://www.e-tar.lt/portal/legalAct.html?documentId=cb150b9049e311eb8d9fe110e148c770" office:target-frame-name="_top" xlink:show="replace"><text:span text:style-name="T2605">XIV-110</text:span></text:a><text:span text:style-name="T2606">, 2020-12-22, paskelbta TAR 20</text:span><text:span text:style-name="T2607">20-12-29, i. k. 2020-28966</text:span></text:p>
      <text:p text:style-name="Normal"/>
      <text:p text:style-name="P2608"><text:span text:style-name="T2609">7</text:span><text:span text:style-name="T2610">. Priežiūros institucija savo nustatyta tvarka ir vadovaudamasi asmens duomenų teisinę apsaugą reglamentuojančiais teisės aktais turi teisę kaupti ir kitaip tvarkyti duomenis apie kredito unijos skolininkus. Kredito unija p</text:span><text:span text:style-name="T2611">riežiūros institucijai privalo teikti duomenis apie kredito unijos skolininkus ir turi teisę naudotis šiais duomenimis priežiūros institucijos teisės aktuose nustatyta tvarka.</text:span><text:s/></text:p>
      <text:p text:style-name="P2612">Straipsnio dalies numeracijos pakeitimas:</text:p>
      <text:p text:style-name="P2613"><text:span text:style-name="T2614">Nr.<text:s/></text:span><text:a xlink:href="https://www.e-tar.lt/portal/legalAct.html?documentId=cb150b9049e311eb8d9fe110e148c770" office:target-frame-name="_top" xlink:show="replace"><text:span text:style-name="T2615">XIV-110</text:span></text:a><text:span text:style-name="T2616">, 2020-12-22, paskelbta TAR 2020-12-29, i. k. 2020-28966</text:span></text:p>
      <text:p text:style-name="Normal"/>
      <text:p text:style-name="P2617">Straipsnio pakeitimai:</text:p>
      <text:p text:style-name="P2618"><text:span text:style-name="T2619">Nr.<text:s/></text:span><text:a xlink:href="https://www.e-tar.lt/portal/legalAct.html?documentId=50056c606f1111e8b83be60b2e217f90" office:target-frame-name="_top" xlink:show="replace"><text:span text:style-name="T2620">XIII-1245</text:span></text:a><text:span text:style-name="T2621">, 2018-06-05, paskelbta TAR 2018-06-14, i. k. 2018-09859</text:span></text:p>
      <text:p text:style-name="Normal"/>
      <text:p text:style-name="P2622"><text:span text:style-name="T2623">58 straipsnis.</text:span><text:span text:style-name="T2624"><text:s/>Neteko galios nuo 2018-06-15</text:span></text:p>
      <text:p text:style-name="P2625">Straipsnio naikinimas:</text:p>
      <text:p text:style-name="P2626"><text:span text:style-name="T2627">Nr.<text:s/></text:span><text:a xlink:href="https://www.e-tar.lt/portal/legalAct.html?documentId=50056c606f1111e8b83be60b2e217f90" office:target-frame-name="_top" xlink:show="replace"><text:span text:style-name="T2628">XIII-1245</text:span></text:a><text:span text:style-name="T2629">, 2018-06-05, paskelbta TAR 2018-06-14, i. k. 2018-09859</text:span></text:p>
      <text:p text:style-name="Normal"/>
      <text:p text:style-name="P2630"><text:span text:style-name="T2631">59</text:span><text:span text:style-name="T2632"><text:s/>straipsnis.</text:span><text:span text:style-name="T2633"><text:s/></text:span><text:span text:style-name="T2634">Priežiūros institucijos rengiami patikrinimai</text:span></text:p>
      <text:p text:style-name="P2635"><text:span text:style-name="T2636">1</text:span><text:span text:style-name="T2637">. Priežiūros institucij</text:span><text:span text:style-name="T2638">a organizuoja ir atlieka patikrinimus, kad nustatytų, ar laikomasi šio įstatymo ir kitų teisės aktų, kurių laikymosi priežiūra priskirta jos kompetencijai.</text:span></text:p>
      <text:p text:style-name="P2639"><text:span text:style-name="T2640">2</text:span><text:span text:style-name="T2641">.<text:s/></text:span><text:span text:style-name="T2642">Reikalavimai priežiūros institucijos rengiamiems patikrinimams yra nustatyti Lietuvos banko į</text:span><text:span text:style-name="T2643">statymo 42</text:span><text:span text:style-name="T2644">1</text:span><text:span text:style-name="T2645"><text:s/>straipsnyje.<text:s/></text:span><text:span text:style-name="T2646">Atlikdami patikrinimą, priežiūros institucijos tarnautojai turi Lietuvos banko įstatyme ir šiame įstatyme nustatytas teises.</text:span></text:p>
      <text:p text:style-name="P2647"><text:span text:style-name="T2648">3</text:span><text:span text:style-name="T2649">. Centrinei kredito unijai stebint ir tikrinant savo narių kredito unijų veiklą, taikomos šio straips</text:span><text:span text:style-name="T2650">nio 2 dalies nuostatos.<text:s/></text:span></text:p>
      <text:p text:style-name="P2651">Straipsnio pakeitimai:</text:p>
      <text:p text:style-name="P2652"><text:span text:style-name="T2653">Nr.<text:s/></text:span><text:a xlink:href="https://www.e-tar.lt/portal/legalAct.html?documentId=50056c606f1111e8b83be60b2e217f90" office:target-frame-name="_top" xlink:show="replace"><text:span text:style-name="T2654">XIII-1245</text:span></text:a><text:span text:style-name="T2655">, 2018-06-05, paskelbta TAR 2018-06-14, i. k. 2018-09859</text:span></text:p>
      <text:p text:style-name="Normal"/>
      <text:p text:style-name="P2656"><text:span text:style-name="T2657">60</text:span><text:span text:style-name="T2658"><text:s/>straipsnis.<text:s/></text:span><text:span text:style-name="T2659">Poveikio priemonės</text:span></text:p>
      <text:p text:style-name="P2660"><text:span text:style-name="T2661">1</text:span><text:span text:style-name="T2662">. Priežiūros institucija taiko asmenims</text:span><text:span text:style-name="T2663"><text:s/></text:span><text:span text:style-name="T2664">šias poveikio priemones:</text:span></text:p>
      <text:p text:style-name="P2665"><text:span text:style-name="T2666">1</text:span><text:span text:style-name="T2667">) viešai paskelbia šio įstatymo ir kitų teisės aktų, kurių laikymosi priežiūra priskirta priežiūros institucijos kompetencijai, pažeidimą ir jį padariusį asmenį;</text:span></text:p>
      <text:p text:style-name="P2668"><text:span text:style-name="T2669">2</text:span><text:span text:style-name="T2670">) įspėja dėl<text:s/></text:span><text:span text:style-name="T2671">šio įstatymo ir kitų teisės aktų, kurių laikymosi priežiūra priskirta priežiūros institucijos kompetencijai, pažeidimo ir nurodo per nustatytą terminą nutraukti teisės akto pažeidimą;</text:span></text:p>
      <text:p text:style-name="P2672"><text:span text:style-name="T2673">3</text:span><text:span text:style-name="T2674">) skiria šio įstatymo nustatytas baudas;</text:span></text:p>
      <text:p text:style-name="P2675"><text:span text:style-name="T2676">4</text:span><text:span text:style-name="T2677">) laikinai sustabdo l</text:span><text:span text:style-name="T2678">icencijos teikti vieną ar kelias finansines paslaugas galiojimą;</text:span></text:p>
      <text:p text:style-name="P2679"><text:span text:style-name="T2680">5</text:span><text:span text:style-name="T2681">) laikinai ar visam laikui uždraudžia vieno ar kelių kredito unijos filialų ar kitų struktūrinių padalinių veiklą. Priežiūros institucijai priėmus sprendimą laikinai uždrausti filialo ar</text:span><text:span text:style-name="T2682"><text:s/>kito struktūrinio padalinio veiklą, filialas ar kitas struktūrinis padalinys neturi teisės teikti finansinių paslaugų, o priėmus sprendimą visam laikui uždrausti filialo ar kito struktūrinio padalinio veiklą, kredito unija, be to, privalo nedelsdama priim</text:span><text:span text:style-name="T2683">ti sprendimą nutraukti tokio filialo ar kito struktūrinio padalinio veiklą;</text:span></text:p>
      <text:p text:style-name="P2684"><text:span text:style-name="T2685">6</text:span><text:span text:style-name="T2686">) laikinai, kol yra pagrindas, nušalina kredito unijos stebėtojų tarybos narį (narius), valdybos narį (narius), kredito unijos administracijos vadovą, paskolų komiteto narį (n</text:span><text:span text:style-name="T2687">arius) nuo pareigų arba nušalina kredito unijos stebėtojų tarybos narį (narius), valdybos narį (narius), kredito unijos administracijos vadovą, paskolų komiteto narį (narius) nuo pareigų ir reikalauja, kad jie būtų atšaukti iš pareigų ir (ar) su jais būtų<text:s/></text:span><text:span text:style-name="T2688">nutraukta sutartis ar būtų panaikinti jų įgaliojimai;</text:span></text:p>
      <text:p text:style-name="P2689"><text:span text:style-name="T2690">7</text:span><text:span text:style-name="T2691">) paskelbia kredito unijos veiklos apribojimą;</text:span></text:p>
      <text:p text:style-name="P2692"><text:span text:style-name="T2693">8) laikinai apriboja teisę disponuoti lėšomis, esančiomis sąskaitose centrinėje kredito unijoje bei kitose kredito</text:span><text:span text:style-name="T2694">,<text:s/></text:span><text:span text:style-name="T2695">mokėjimo ir elektroninių pinigų<text:s/></text:span><text:span text:style-name="T2696">įstaigose, ir kitu turtu;</text:span><text:s/></text:p>
      <text:p text:style-name="P2697">Straipsnio punkto pakeitimai:</text:p>
      <text:p text:style-name="P2698"><text:span text:style-name="T2699">Nr.<text:s/></text:span><text:a xlink:href="https://www.e-tar.lt/portal/legalAct.html?documentId=2bd73b607f7f11e8ae2bfd1913d66d57" office:target-frame-name="_top" xlink:show="replace"><text:span text:style-name="T2700">XIII-1307</text:span></text:a><text:span text:style-name="T2701">, 2018-06-27, paskelbta TAR 2018-07-04, i. k. 2018-11312</text:span></text:p>
      <text:p text:style-name="Normal"/>
      <text:p text:style-name="P2702"><text:span text:style-name="T2703">9</text:span><text:span text:style-name="T2704">) atšaukia išduotą<text:s/></text:span><text:span text:style-name="T2705">licenciją ar laikinai sustabdo jos galiojimą tol, kol tam yra pagrindas; išnykus licencijos galiojimo sustabdymo pagrindui, priežiūros institucija nedelsdama, bet ne vėliau kaip per 5 darbo dienas nuo tada, kai įsitikino, kad pagrindas išnyko, atnaujina li</text:span><text:span text:style-name="T2706">cencijos galiojimą;</text:span></text:p>
      <text:p text:style-name="P2707"><text:span text:style-name="T2708">10</text:span><text:span text:style-name="T2709">) paskiria laikinąjį administratorių.</text:span></text:p>
      <text:p text:style-name="P2710"><text:span text:style-name="T2711">2</text:span><text:span text:style-name="T2712">. Bylose, kuriose nagrinėjami skundai (prašymai) dėl priežiūros institucijos sprendimo taikyti šio straipsnio 1 dalies 7, 8 ir 9 punktuose nustatytas poveikio priemones, negali būti tai</text:span><text:span text:style-name="T2713">komos reikalavimo užtikrinimo priemonės, numatytos Lietuvos Respublikos administracinių bylų teisenos įstatymo 70 straipsnio 3 dalies 1 ir 3 punktuose.</text:span><text:span text:style-name="T2714"><text:s/></text:span></text:p>
      <text:p text:style-name="P2715"><text:span text:style-name="T2716">3</text:span><text:span text:style-name="T2717">. Teismas, išnagrinėjęs skundą (prašymą) dėl priežiūros institucijos sprendimo taikyti šio<text:s/></text:span><text:span text:style-name="T2718">straipsnio 1 dalies 7, 8 ir 9 punktuose nustatytas poveikio priemones, turi teisę, jeigu yra šiame įstatyme nustatytos sąlygos, priteisti atlyginti žalą, tačiau neturi teisės tenkindamas skundą (prašymą) panaikinti skundžiamą sprendimą, įpareigoti priežiūr</text:span><text:span text:style-name="T2719">os instituciją pašalinti padarytą pažeidimą ar įvykdyti kitokį teismo patvarkymą arba išspręsti ginčą bet kokiu kitu būdu, dėl kurio būtų sustabdomas ar panaikinamas skundžiamo sprendimo galiojimas arba kitaip atkuriama buvusi iki sprendimo priėmimo padėti</text:span><text:span text:style-name="T2720">s.</text:span><text:s/></text:p>
      <text:p text:style-name="P2721">Straipsnio pakeitimai:</text:p>
      <text:p text:style-name="P2722"><text:span text:style-name="T2723">Nr.<text:s/></text:span><text:a xlink:href="https://www.e-tar.lt/portal/legalAct.html?documentId=50056c606f1111e8b83be60b2e217f90" office:target-frame-name="_top" xlink:show="replace"><text:span text:style-name="T2724">XIII-1245</text:span></text:a><text:span text:style-name="T2725">, 2018-06-05, paskelbta TAR 2018-06-14, i. k. 2018-09859</text:span></text:p>
      <text:p text:style-name="Normal"/>
      <text:p text:style-name="P2726"><text:span text:style-name="T2727">61</text:span><text:span text:style-name="T2728"><text:s/>straipsnis.<text:s/></text:span><text:span text:style-name="T2729">Poveikio priemonių taikymo pagrindai ir</text:span><text:span text:style-name="T2730"><text:s/>tvarka</text:span></text:p>
      <text:p text:style-name="P2731"><text:span text:style-name="T2732">1</text:span><text:span text:style-name="T2733">. Priežiūros institucija taiko šiame įstatyme nustatytas poveikio priemones, kai yra bent vienas iš šių pagrindų:</text:span></text:p>
      <text:p text:style-name="P2734"><text:span text:style-name="T2735">1</text:span><text:span text:style-name="T2736">) verčiamasi indėlių ar kitų grąžintinų lėšų priėmimu iš neprofesionaliųjų rinkos dalyvių, taip pat teikiamos kitos finansinės</text:span><text:span text:style-name="T2737"><text:s/>paslaugos, jeigu neturima tam šio įstatymo nustatyta tvarka suteiktos teisės ar ši teisė apribota pagal šį įstatymą arba atliekami kiti veiksmai ar veikla, kuriuos draudžia šis įstatymas;</text:span></text:p>
      <text:p text:style-name="P2738"><text:span text:style-name="T2739">2</text:span><text:span text:style-name="T2740">) kredito unija licenciją, kitą šiame įstatyme nustatytą leidi</text:span><text:span text:style-name="T2741">mą gavo pateikusi klaidingą informaciją arba pasinaudodama kitomis neteisėtomis priemonėmis;<text:s/></text:span></text:p>
      <text:p text:style-name="P2742"><text:span text:style-name="T2743">3</text:span><text:span text:style-name="T2744">) nustatytais terminais nepateikiama šio įstatymo, kitų teisės aktų, kurių laikymosi priežiūra priskirta priežiūros institucijos kompetencijai, nustatyta ar<text:s/></text:span><text:span text:style-name="T2745">priežiūros institucijos pareikalauta informacija arba pateikiama neteisinga, neišsami arba netiksli informacija;</text:span></text:p>
      <text:p text:style-name="P2746"><text:span text:style-name="T2747">4</text:span><text:span text:style-name="T2748">) nustatyta tvarka nevykdomi arba netinkamai vykdomi priežiūros institucijos pagal šio įstatymo 57 straipsnio 2 dalį duoti privalomi nurod</text:span><text:span text:style-name="T2749">ymai;<text:s/></text:span></text:p>
      <text:p text:style-name="P2750"><text:span text:style-name="T2751">5</text:span><text:span text:style-name="T2752">) nebetenkinami reikalavimai, nustatyti licencijai išduoti;</text:span></text:p>
      <text:p text:style-name="P2753"><text:span text:style-name="T2754">6</text:span><text:span text:style-name="T2755">) kredito unijos vadovais paskiriami arba kredito unijos vadovų pareigas eina vienas ar keli asmenys, neatitinkantys šiame įstatyme ir kituose teisės aktuose nustatytų reputacijos</text:span><text:span text:style-name="T2756">, kvalifikacijos ir patirties reikalavimų;</text:span></text:p>
      <text:p text:style-name="P2757"><text:span text:style-name="T2758">7</text:span><text:span text:style-name="T2759">) trukdoma priežiūros institucijai arba jos įgaliotiems asmenims atlikti patikrinimus;</text:span></text:p>
      <text:p text:style-name="P2760"><text:span text:style-name="T2761">8</text:span><text:span text:style-name="T2762">) padaromi kiti įstatymų, tarp jų Lietuvos Respublikos indėlių ir įsipareigojimų investuotojams draudimo įstatymo,<text:s/></text:span><text:span text:style-name="T2763">kitų teisės aktų, kurių laikymosi priežiūra priskirta priežiūros institucijos kompetencijai, pažeidimai arba yra grėsmė, kad dėl kredito unijos veiklos arba dėl finansinės būklės būtų pažeisti visuomenės ir (arba) klientų interesai arba sutriktų Lietuvos R</text:span><text:span text:style-name="T2764">espublikos kredito unijų sistemos funkcionavimas.</text:span></text:p>
      <text:p text:style-name="P2765"><text:span text:style-name="T2766">2</text:span><text:span text:style-name="T2767">. Poveikio priemonių taikymo tvarką nustato Lietuvos banko įstatymas.</text:span></text:p>
      <text:p text:style-name="P2768"><text:span text:style-name="T2769">3.</text:span><text:span text:style-name="T2770"><text:s/>Neteko galios nuo 2021-01-01</text:span></text:p>
      <text:p text:style-name="P2771">Straipsnio dalies naikinimas:</text:p>
      <text:p text:style-name="P2772"><text:span text:style-name="T2773">Nr.<text:s/></text:span><text:a xlink:href="https://www.e-tar.lt/portal/legalAct.html?documentId=cb150b9049e311eb8d9fe110e148c770" office:target-frame-name="_top" xlink:show="replace"><text:span text:style-name="T2774">XIV-110</text:span></text:a><text:span text:style-name="T2775">, 2020-12-22, paskelbta TAR 2020-12-29, i. k. 2020-28966</text:span></text:p>
      <text:p text:style-name="Normal"/>
      <text:p text:style-name="P2776">Straipsnio pakeitimai:</text:p>
      <text:p text:style-name="P2777"><text:span text:style-name="T2778">Nr.<text:s/></text:span><text:a xlink:href="https://www.e-tar.lt/portal/legalAct.html?documentId=50056c606f1111e8b83be60b2e217f90" office:target-frame-name="_top" xlink:show="replace"><text:span text:style-name="T2779">XIII-1245</text:span></text:a><text:span text:style-name="T2780">, 2018-06-05,<text:s/></text:span><text:span text:style-name="T2781">paskelbta TAR 2018-06-14, i. k. 2018-09859</text:span></text:p>
      <text:p text:style-name="Normal"/>
      <text:p text:style-name="P2782"><text:span text:style-name="T2783">62</text:span><text:span text:style-name="T2784"><text:s/>straipsnis.<text:s/></text:span><text:span text:style-name="T2785">Baudos</text:span></text:p>
      <text:p text:style-name="P2786"><text:span text:style-name="T2787">1</text:span><text:span text:style-name="T2788">. Priežiūros institucija skiria baudas:</text:span></text:p>
      <text:p text:style-name="P2789"><text:span text:style-name="T2790">1</text:span><text:span text:style-name="T2791">) juridiniams asmenims<text:s/></text:span><text:span text:style-name="T2792"></text:span><text:span text:style-name="T2793"><text:s/>iki 5 procentų bendrųjų metinių pajamų;</text:span></text:p>
      <text:p text:style-name="P2794"><text:span text:style-name="T2795">2</text:span><text:span text:style-name="T2796">) juridinio asmens vadovams ir kitiems fiziniams asmenims<text:s/></text:span><text:span text:style-name="T2797"></text:span><text:span text:style-name="T2798"><text:s/>iki 25 000 eurų.</text:span></text:p>
      <text:p text:style-name="P2799"><text:span text:style-name="T2800">2</text:span><text:span text:style-name="T2801">. Juridinio asmens bendrosios metinės pajamos, pagal kurias nustatomas skiriamos baudos dydis, nustatomos pagal paskutinių sudarytų (pasirašytų) metinių finansinių ataskaitų duomenis. Jeigu juridinis asmuo priklauso patronuojančiaj</text:span><text:span text:style-name="T2802">ai įmonei, kaip ji apibrėžta Įmonių, priklausančių finansų konglomeratui, papildomos priežiūros įstatymo 2 straipsnio 22 dalyje, bendrosios metinės pajamos, pagal kurias nustatomas skiriamos baudos dydis, yra pajamos, nurodytos pagrindinės patronuojančiosi</text:span><text:span text:style-name="T2803">os įmonės paskutinėse sudarytose (pasirašytose) metinėse konsoliduotosiose finansinėse ataskaitose.<text:s/></text:span></text:p>
      <text:p text:style-name="P2804"><text:span text:style-name="T2805">3</text:span><text:span text:style-name="T2806">. Jeigu dėl šio įstatymo 61 straipsnio 1 dalyje išvardytų pažeidimų buvo neteisėtai gauta pajamų, kitokios turtinės naudos, išvengta nuostolių arba pa</text:span><text:span text:style-name="T2807">daryta žalos ir šių pajamų, kitokios turtinės naudos, išvengtų nuostolių ar padarytos žalos dydis, jeigu jį įmanoma nustatyti, viršijo šio straipsnio 1 arba 4 dalyje nurodytus baudų dydžius, priežiūros institucija skiria baudą iki dvigubo neteisėtai gautų<text:s/></text:span><text:span text:style-name="T2808">pajamų, kitokios turtinės naudos, išvengtų nuostolių ar padarytos žalos dydžio.</text:span></text:p>
      <text:p text:style-name="P2809"><text:span text:style-name="T2810">4</text:span><text:span text:style-name="T2811">. Tais atvejais, kai sunku ar neįmanoma nustatyti juridinio asmens bendrųjų metinių pajamų arba kai juridinio asmens bendrosios metinės pajamos yra mažesnės negu vienas mi</text:span><text:span text:style-name="T2812">lijonas eurų, priežiūros institucija vietoj šio straipsnio 1 dalies 1 punkte nurodytos baudos juridiniam asmeniui skiria iki 100 000 eurų baudą.</text:span></text:p>
      <text:p text:style-name="P2813"><text:span text:style-name="T2814">5</text:span><text:span text:style-name="T2815">. Šio įstatymo 61 straipsnio 1 dalies 4 punkte nurodytais atvejais priežiūros institucija už kiekvieną pri</text:span><text:span text:style-name="T2816">valomo nurodymo nevykdymo ar netinkamo vykdymo dieną skiria baudą iki vieno procento bendrųjų metinių pajamų, o tais atvejais, kai sunku ar neįmanoma nustatyti bendrųjų metinių pajamų, – iki 1 500 eurų.<text:s/></text:span></text:p>
      <text:p text:style-name="P2817"><text:span text:style-name="T2818">6</text:span><text:span text:style-name="T2819">.<text:s/></text:span><text:span text:style-name="T2820">Baudos apskaičiuojamos vadovaujantis Lietuvos</text:span><text:span text:style-name="T2821"><text:s/>banko įstatymo 43</text:span><text:span text:style-name="T2822">3</text:span><text:span text:style-name="T2823"><text:s/>straipsnyje nustatyta tvarka.</text:span><text:s/></text:p>
      <text:p text:style-name="P2824">Straipsnio pakeitimai:</text:p>
      <text:p text:style-name="P2825"><text:span text:style-name="T2826">Nr.<text:s/></text:span><text:a xlink:href="https://www.e-tar.lt/portal/legalAct.html?documentId=50056c606f1111e8b83be60b2e217f90" office:target-frame-name="_top" xlink:show="replace"><text:span text:style-name="T2827">XIII-1245</text:span></text:a><text:span text:style-name="T2828">, 2018-06-05, paskelbta TAR 2018-06-14, i. k. 2018-09859</text:span></text:p>
      <text:p text:style-name="Normal"/>
      <text:p text:style-name="P2829"><text:span text:style-name="T2830">63</text:span><text:span text:style-name="T2831"><text:s/>stra</text:span><text:span text:style-name="T2832">ipsnis.<text:s/></text:span><text:span text:style-name="T2833">Kredito unijos stebėtojų tarybos nario (narių), valdybos nario (narių), kredito unijos administracijos vadovo, paskolų komiteto nario (narių) nušalinimas nuo pareigų</text:span></text:p>
      <text:p text:style-name="P2834"><text:span text:style-name="T2835">1</text:span><text:span text:style-name="T2836">. Nuo priežiūros institucijos sprendimo laikinai nušalinti kredito unijos ste</text:span><text:span text:style-name="T2837">bėtojų tarybos narį (narius), valdybos narį (narius), kredito unijos administracijos vadovą, paskolų komiteto narį (narius) nuo pareigų pateikimo kredito unijai dienos nuo pareigų nušalintas asmuo neturi teisės atlikti savo funkcijų ir visi po tokio prieži</text:span><text:span text:style-name="T2838">ūros institucijos sprendimo pateikimo kredito unijai dienos jo priimti sprendimai yra negaliojantys.</text:span></text:p>
      <text:p text:style-name="P2839"><text:span text:style-name="T2840">2</text:span><text:span text:style-name="T2841">. Jeigu priežiūros institucija priima sprendimą nušalinti kredito unijos stebėtojų tarybos narį (narius), valdybos narį (narius), kredito unijos<text:s/></text:span><text:span text:style-name="T2842">administracijos vadovą, paskolų komiteto narį (narius) nuo pareigų ir reikalauti, kad jie būtų atšaukti iš pareigų ir (arba) su jais būtų nutraukta sutartis ar būtų panaikinti jų įgaliojimai, kredito unijos organas, kuriam suteikta tokia teisė, privalo per</text:span><text:span text:style-name="T2843"><text:s/>priežiūros institucijos sprendime nustatytą terminą atšaukti tokį asmenį iš pareigų ir (arba) nutraukti su juo sudarytą sutartį ar panaikinti jo įgaliojimus.</text:span></text:p>
      <text:p text:style-name="P2844"><text:span text:style-name="T2845">3</text:span><text:span text:style-name="T2846">. Apie priežiūros institucijos sprendimą nušalinti kredito unijos<text:s/></text:span><text:span text:style-name="T2847">stebėtojų tarybos narį (na</text:span><text:span text:style-name="T2848">rius),</text:span><text:span text:style-name="T2849"><text:s/>valdybos narį (narius), kredito unijos administracijos vadovą nuo pareigų pranešama kredito unijai ir Juridinių asmenų registro tvarkytojui ir paskelbiama priežiūros institucijos interneto svetainėje. Apie priežiūros institucijos sprendimą nušalinti</text:span><text:span text:style-name="T2850"><text:s/>kredito unijos paskolų komiteto narį (narius) nuo pareigų pranešama kredito unijai.</text:span></text:p>
      <text:p text:style-name="P2851"/>
      <text:p text:style-name="P2852"><text:span text:style-name="T2853">64</text:span><text:span text:style-name="T2854"><text:s/>straipsnis.<text:s/></text:span><text:span text:style-name="T2855">Laikinasis administratorius</text:span></text:p>
      <text:p text:style-name="P2856"><text:span text:style-name="T2857">1</text:span><text:span text:style-name="T2858">. Priežiūros institucija turi teisę kredito unijai paskirti vieną ar daugiau laikinųjų administratorių. Laikinuoju administratoriumi gali būti paskirtas juridinis ar fizinis asmuo. Laikinuoju administratoriumi skiriamam fiziniam asmeniui ar juridinio asmen</text:span><text:span text:style-name="T2859">s vadovui<text:s/></text:span><text:span text:style-name="T2860">mutatis mutandis</text:span><text:span text:style-name="T2861"><text:s/>taikomi šio įstatymo 27 straipsnyje nustatyti kvalifikacijos bei patirties reikalavimai, laikinasis administratorius turi būti nepriekaištingos reputacijos, jo neturi saistyti joks interesų konfliktas. Vertinant laikinojo adminis</text:span><text:span text:style-name="T2862">tratoriaus reputaciją,<text:s/></text:span><text:span text:style-name="T2863">mutatis mutandis</text:span><text:span text:style-name="T2864"><text:s/>taikomos Bankų įstatymo 34 straipsnio 12 ir 13 dalių nuostatos. Laikinojo administratoriaus veiklos sąlygos, funkcijos ir jų apribojimai nustatomi laikinojo administravimo sutartyje, sudarytoje tarp priežiūros instit</text:span><text:span text:style-name="T2865">ucijos ir laikinojo administratoriaus. Tokia sutartis turi nustatyti priežiūros institucijos įsipareigojimus, susijusius su laikinojo administratoriaus veiksmais tretiesiems asmenims padarytos žalos atlyginimu, kiek tai neprieštarauja Lietuvos Respublikos<text:s/></text:span><text:span text:style-name="T2866">civilinio kodekso normoms. Bet kuriuo atveju laikinasis administratorius neatsako už žalą, atsiradusią dėl veiksmų, atliktų vadovaujantis priežiūros institucijos duotais nurodymais. Tokiu atveju už padarytą žalą, kai yra įstatymuose nustatytos sąlygos, ats</text:span><text:span text:style-name="T2867">ako priežiūros institucija. Laikinasis administratorius savo nuožiūra turi teisę pasitelkti paslaugų teikėjų (įskaitant teisės, apskaitos, audito, valdymo konsultantus), reikalingų tam, kad būtų galima tinkamai atlikti savo funkcijas. Atlyginimas ir kitos<text:s/></text:span><text:span text:style-name="T2868">išlaidos (įskaitant išlaidas paslaugų teikėjams) laikinajam administratoriui ir jo padėjėjams, atsižvelgiant į laikinojo administratoriaus veiklos mastą, kvalifikaciją, veiklos terminus, nustatomi sutartyje, sudaromoje tarp priežiūros institucijos ir laiki</text:span><text:span text:style-name="T2869">nojo administratoriaus. Atlyginimas ir išlaidos (įskaitant išlaidas paslaugų teikėjams) išmokami iš kredito unijos lėšų prieš bet kokius kitus kredito unijos mokėjimus. Tuo atveju, jeigu administruojamai kredito unijai iškeliama bankroto byla, mokėjimai la</text:span><text:span text:style-name="T2870">ikinajam administratoriui išmokami prieš bet kokius kitus kredito unijos mokėjimus. Tuo atveju, jeigu kredito unija laikinajam administratoriui nesumoka laiku, laikinajam administratoriui privalo sumokėti priežiūros institucija, kuri tuo metu turi teisę re</text:span><text:span text:style-name="T2871">ikalauti sumokėtų sumų iš kredito unijos. Laikinuoju administratoriumi negali būti paskirtas priežiūros institucijos darbuotojas.</text:span><text:s/></text:p>
      <text:p text:style-name="P2872">Straipsnio dalies pakeitimai:</text:p>
      <text:p text:style-name="P2873"><text:span text:style-name="T2874">Nr.<text:s/></text:span><text:a xlink:href="https://www.e-tar.lt/portal/legalAct.html?documentId=50056c606f1111e8b83be60b2e217f90" office:target-frame-name="_top" xlink:show="replace"><text:span text:style-name="T2875">XIII-1245</text:span></text:a><text:span text:style-name="T2876">, 2018-06-05, paskelbta TAR 2018-06-14, i. k. 2018-09859</text:span></text:p>
      <text:p text:style-name="Normal"/>
      <text:p text:style-name="P2877"><text:span text:style-name="T2878">2</text:span><text:span text:style-name="T2879">. Priežiūros institucija, atsižvelgdama į tai, kas proporcinga konkrečiomis aplinkybėmis, priimdama sprendimą skirti laikinąjį administratorių, gali nustatyti, kad:</text:span></text:p>
      <text:p text:style-name="P2880"><text:span text:style-name="T2881">1</text:span><text:span text:style-name="T2882">)<text:s/></text:span><text:span text:style-name="T2883">laikinai sustabdomi kredito unijos stebėtojų tarybos, valdybos ir administracijos vadovo įgaliojimai ir šių organų įgaliojimus laikinai perima paskirtas laikinasis administratorius. Tokiu atveju visi šiame punkte nurodytų kredito unijos organų sprendimai,<text:s/></text:span><text:span text:style-name="T2884">priimti po sprendimo paskirti laikinąjį administratorių įsigaliojimo dienos, yra negaliojantys ir nevykdytini arba</text:span></text:p>
      <text:p text:style-name="P2885"><text:span text:style-name="T2886">2</text:span><text:span text:style-name="T2887">) kredito unijos stebėtojų tarybos, valdybos ir administracijos vadovo įgaliojimai nėra sustabdomi, o paskirtas laikinasis administrator</text:span><text:span text:style-name="T2888">ius laikinai veikia kartu su šiais kredito unijos organais.<text:s/></text:span></text:p>
      <text:p text:style-name="P2889"><text:span text:style-name="T2890">3</text:span><text:span text:style-name="T2891">. Priežiūros institucija sprendime dėl laikinojo administratoriaus paskyrimo turi nustatyti laikinojo administratoriaus įgaliojimus, funkcijas, veiksmus, kuriuos laikinasis administratoriu</text:span><text:span text:style-name="T2892">s gali atlikti tik priežiūros institucijai iš anksto pritarus, laikinojo administratoriaus paskyrimo terminą.</text:span></text:p>
      <text:p text:style-name="P2893"><text:span text:style-name="T2894">4</text:span><text:span text:style-name="T2895">. Jeigu laikinasis administratorius skiriamas pagal šio straipsnio 2 dalies 1 punktą, laikinajam administratoriui gali būti suteikiami kai ku</text:span><text:span text:style-name="T2896">rie ar visi šiame įstatyme, kituose teisės aktuose ir kredito unijos įstatuose nustatyti kredito unijos stebėtojų tarybos, valdybos ir administracijos vadovo įgaliojimai. Laikinajam administratoriui gali būti pavedama išsiaiškinti ir įvertinti kredito unij</text:span><text:span text:style-name="T2897">os finansinę būklę, vadovauti kredito unijos veiklai (arba jos daliai) siekiant išsaugoti arba atkurti kredito unijos finansinę būklę ir užtikrinant patikimą ir riziką ribojantį kredito unijos veiklos valdymą ir (arba) vykdyti kitas funkcijas.<text:s/></text:span></text:p>
      <text:p text:style-name="P2898"><text:span text:style-name="T2899">5</text:span><text:span text:style-name="T2900">. Jeig</text:span><text:span text:style-name="T2901">u laikinasis administratorius skiriamas pagal šio straipsnio 2 dalies 2 punktą, priežiūros institucija sprendime turi nurodyti, prieš kokius sprendimus priimant ar prieš kokių veiksmų imantis kredito unijos stebėtojų tarybai, valdybai ir administracijos va</text:span><text:span text:style-name="T2902">dovui būtina gauti laikinojo administratoriaus pritarimą.</text:span></text:p>
      <text:p text:style-name="P2903"><text:span text:style-name="T2904">6</text:span><text:span text:style-name="T2905">. Laikinasis administratorius skiriamas ne ilgesniam negu vienų metų laikotarpiui. Išimtiniais atvejais, kai nustatoma, kad laikinojo administratoriaus skyrimo pagrindu galinčios būti aplinkybė</text:span><text:span text:style-name="T2906">s nėra išnykusios, laikinojo administratoriaus paskyrimo terminas motyvuotu priežiūros institucijos sprendimu gali būti pratęstas.<text:s/></text:span></text:p>
      <text:p text:style-name="P2907"><text:span text:style-name="T2908">7</text:span><text:span text:style-name="T2909">. Priežiūros institucija, atsižvelgdama į šio straipsnio nuostatas, bet kuriuo metu gali pakeisti sprendimo dėl laikino</text:span><text:span text:style-name="T2910">jo administratoriaus paskyrimo nuostatas, taip pat bet kuriuo metu ir dėl bet kokios priežasties gali atšaukti laikinąjį administratorių. Laikinasis administratorius sutartyje, sudarytoje tarp priežiūros institucijos ir laikinojo administratoriaus, nustaty</text:span><text:span text:style-name="T2911">tais atvejais ir tvarka turi teisę atsistatydinti. Jeigu laikinasis administratorius atsistatydina, priežiūros institucija nedelsdama priima sprendimą dėl naujo laikinojo administratoriaus paskyrimo.</text:span></text:p>
      <text:p text:style-name="P2912"><text:span text:style-name="T2913">8</text:span><text:span text:style-name="T2914">. Apie pagal šio straipsnio 2 dalies 1 punktą priim</text:span><text:span text:style-name="T2915">tą sprendimą paskirti laikinąjį administratorių arba jį atšaukti ne vėliau kaip kitą darbo dieną po sprendimo priėmimo dienos priežiūros institucija raštu praneša kredito unijai, Juridinių asmenų registro tvarkytojui ir paskelbia priežiūros institucijos in</text:span><text:span text:style-name="T2916">terneto svetainėje.</text:span></text:p>
      <text:p text:style-name="P2917"><text:span text:style-name="T2918">9</text:span><text:span text:style-name="T2919">. Laikinasis administratorius gali sušaukti kredito unijos visuotinį narių susirinkimą ir nustatyti tokio susirinkimo darbotvarkę tik gavęs išankstinį priežiūros institucijos pritarimą. Laikinojo administratoriaus paskyrimas taip p</text:span><text:span text:style-name="T2920">at neriboja teisės aktuose nustatytų kredito unijos narių teisių.</text:span></text:p>
      <text:p text:style-name="P2921"><text:span text:style-name="T2922">10</text:span><text:span text:style-name="T2923">. Priežiūros institucija gali reikalauti, kad laikinasis administratorius priežiūros institucijos nustatytais terminais jai teiktų informaciją apie kredito unijos finansinę būklę ir pe</text:span><text:span text:style-name="T2924">r laikinojo administratoriaus paskyrimo terminą atliktus veiksmus.<text:s/></text:span></text:p>
      <text:p text:style-name="P2925"><text:span text:style-name="T2926">11</text:span><text:span text:style-name="T2927">. Laikinasis administratorius privalo savo funkcijas atlikti apdairiai ir sąžiningai. Laikinasis administratorius negali jam suteiktų teisių panaudoti savo asmeniniams ar trečiųjų as</text:span><text:span text:style-name="T2928">menų poreikiams tenkinti. Laikinojo administratoriaus ir kredito unijos, kurią administruoti jis paskirtas, nesieja pasitikėjimo (fiduciariniai) santykiai, jis neturi pareigos veikti kredito unijos ir jos narių interesais.</text:span></text:p>
      <text:p text:style-name="P2929"/>
      <text:p text:style-name="P2930"><text:span text:style-name="T2931">65</text:span><text:span text:style-name="T2932"><text:s/>straipsnis.<text:s/></text:span><text:span text:style-name="T2933">Kredito uni</text:span><text:span text:style-name="T2934">jos veiklos apribojimas<text:s/></text:span></text:p>
      <text:p text:style-name="P2935"><text:span text:style-name="T2936">1</text:span><text:span text:style-name="T2937">. Kredito unijos veiklos apribojimas – kredito unijos veiklos laikinas dalinis apribojimas. Kredito unijos veiklos apribojimus nustato šis įstatymas ir priežiūros institucijos sprendimas dėl kredito unijos veiklos apribojimo paskelbimo.<text:s/></text:span></text:p>
      <text:p text:style-name="P2938"><text:span text:style-name="T2939">2</text:span><text:span text:style-name="T2940">. Kredito uni</text:span><text:span text:style-name="T2941">jos veiklos apribojimo terminą nustato priežiūros institucija. Šis terminas negali būti ilgesnis kaip 2 mėnesiai. Išimtiniais atvejais, kai nustatoma, kad veiklos apribojimo skelbimo pagrindu galinčios būti aplinkybės nėra išnykusios, veiklos apribojimo te</text:span><text:span text:style-name="T2942">rminas motyvuotu priežiūros institucijos sprendimu gali būti pratęstas.<text:s/></text:span></text:p>
      <text:p text:style-name="P2943"><text:span text:style-name="T2944">3</text:span><text:span text:style-name="T2945">. Apie priimtą sprendimą skelbti, pratęsti ar atšaukti kredito unijos veiklos apribojimą ne vėliau kaip kitą darbo dieną po sprendimo priėmimo dienos pranešama kredito unijai ir<text:s/></text:span><text:span text:style-name="T2946">Juridinių asmenų registro tvarkytojui, taip pat paskelbiama priežiūros institucijos interneto svetainėje.</text:span></text:p>
      <text:p text:style-name="P2947"><text:span text:style-name="T2948">4</text:span><text:span text:style-name="T2949">. Nuo sprendimo paskelbti kredito unijos veiklos apribojimą pateikimo kredito unijai momento:</text:span></text:p>
      <text:p text:style-name="P2950"><text:span text:style-name="T2951">1</text:span><text:span text:style-name="T2952">) jeigu kitaip nenustatyta priežiūros institucij</text:span><text:span text:style-name="T2953">os sprendime dėl veiklos apribojimo paskelbimo, kredito unijai draudžiama vykdyti įsipareigojimus mokėti ar perleisti kredito unijos turtą, jeigu šie įsipareigojimai atsiranda iš sandorių ar kitų juridinių faktų, buvusių iki kredito unijos veiklos apriboji</text:span><text:span text:style-name="T2954">mo paskelbimo dienos, išskyrus mokėjimus, būtinus apribotai kredito unijos veiklai apribojimo metu užtikrinti. Kredito unijos veiklos apribojimo metu netesybos už kredito unijos prievolės neįvykdymą ar netinkamą įvykdymą neskaičiuojamos ir nemokamos. Palūk</text:span><text:span text:style-name="T2955">anos pagal kredito unijos prievoles skaičiuojamos, tačiau išmokamos tik pasibaigus kredito unijos veiklos apribojimo terminui;</text:span></text:p>
      <text:p text:style-name="P2956"><text:span text:style-name="T2957">2</text:span><text:span text:style-name="T2958">) draudžiama įskaityti bet kokius kredito unijos ir jos klientų reikalavimus;</text:span></text:p>
      <text:p text:style-name="P2959"><text:span text:style-name="T2960">3</text:span><text:span text:style-name="T2961">) sustabdomos teisme nagrinėjamos bylos,<text:s/></text:span><text:span text:style-name="T2962">kuriose kredito unijai pareikšti turtiniai reikalavimai, taip pat išieškojimas pagal vykdomuosius dokumentus, kai skolininkė yra kredito unija.</text:span></text:p>
      <text:p text:style-name="P2963"><text:span text:style-name="T2964">5</text:span><text:span text:style-name="T2965">. Šio straipsnio 4 dalies 1 ir 2 punktuose nustatyti draudimai netaikomi, jeigu Lietuvos Respublikos įsta</text:span><text:span text:style-name="T2966">tymai, reglamentuojantys mokėjimų ir vertybinių popierių atsiskaitymo sistemų funkcionavimą, ir kiti įstatymai nustato, kad kredito unija privalo vykdyti prievoles ir jos veiklą apribojus.</text:span></text:p>
      <text:p text:style-name="P2967"/>
      <text:p text:style-name="P2968"><text:span text:style-name="T2969">66</text:span><text:span text:style-name="T2970"><text:s/>straipsnis.<text:s/></text:span><text:span text:style-name="T2971">Laikinas teisės disponuoti lėšomis ir kitu tu</text:span><text:span text:style-name="T2972">rtu apribojimas</text:span></text:p>
      <text:p text:style-name="P2973"><text:span text:style-name="T2974">1</text:span><text:span text:style-name="T2975">. Jeigu priežiūros institucija pritaiko šio įstatymo 60 straipsnio 1 dalies 8 punkte nurodytą poveikio priemonę, kredito unija laikinai neturi teisės disponuoti lėšomis, esančiomis sąskaitose centrinėje kredito unijoje bei kitose kredi</text:span><text:span text:style-name="T2976">to</text:span><text:span text:style-name="T2977">, mokėjimo ir elektroninių pinigų</text:span><text:span text:style-name="T2978"><text:s/>įstaigose, ir kitu turtu, kurie nurodyti priežiūros institucijos sprendime.</text:span></text:p>
      <text:p text:style-name="P2979"><text:span text:style-name="T2980">2</text:span><text:span text:style-name="T2981">. Priežiūros institucijos sprendimas laikinai apriboti teisę disponuoti lėšomis, esančiomis centrinėje kredito unijoje bei kitose Lietuvos<text:s/></text:span><text:span text:style-name="T2982">Respublikoje įsteigtose kredito</text:span><text:span text:style-name="T2983">, mokėjimo ir elektroninių pinigų</text:span><text:span text:style-name="T2984"><text:s/>įstaigose, ir kitu Lietuvos Respublikos teritorijoje esančiu turtu laikomas turto arešto aktu ir teisės aktų nustatytais atvejais ir tvarka registruojamas Turto arešto aktų registre. Priežiūr</text:span><text:span text:style-name="T2985">os institucijos sprendime turi būti nurodyti duomenys, reikalingi priežiūros institucijos sprendimui įregistruoti Turto arešto aktų registre. Turto arešto aktų registrą reglamentuojančių teisės aktų nustatytais atvejais priežiūros institucijos sprendimas T</text:span><text:span text:style-name="T2986">urto arešto aktų registre gali būti įregistruotas laikinai.</text:span><text:s/></text:p>
      <text:p text:style-name="P2987">Straipsnio pakeitimai:</text:p>
      <text:p text:style-name="P2988"><text:span text:style-name="T2989">Nr.<text:s/></text:span><text:a xlink:href="https://www.e-tar.lt/portal/legalAct.html?documentId=91429b4049e511e8ade598b2394a491d" office:target-frame-name="_top" xlink:show="replace"><text:span text:style-name="T2990">XIII-1100</text:span></text:a><text:span text:style-name="T2991">, 2018-04-17, paskelbta TAR 2018-04-27, i. k. 2018-06741</text:span></text:p>
      <text:p text:style-name="Normal"/>
      <text:p text:style-name="P2992"><text:span text:style-name="T2993">DEVINTASIS</text:span><text:span text:style-name="T2994"><text:s/>SKIRSNIS<text:s/></text:span></text:p>
      <text:p text:style-name="P2995"><text:span text:style-name="T2996">KREDITO UNIJOS PABAIGA IR PERTVARKYMAS</text:span></text:p>
      <text:p text:style-name="P2997"/>
      <text:p text:style-name="P2998"><text:span text:style-name="T2999">67</text:span><text:span text:style-name="T3000"><text:s/>straipsnis.<text:s/></text:span><text:span text:style-name="T3001">Kredito unijos reorganizavimo, pertvarkymo ir likvidavimo procedūrų teisinis reglamentavimas</text:span></text:p>
      <text:p text:style-name="P3002"><text:span text:style-name="T3003">Kredito unija reorganizuojama ir likviduojama Lietuvos Respublikos civilinio</text:span><text:span text:style-name="T3004"><text:s/>kodekso, šio įstatymo, Lietuvos Respublikos finansų įstaigų įstatymo, o pertvarkoma – taip pat Lietuvos Respublikos akcinių bendrovių įstatymo nustatyta tvarka ir, jeigu šis įstatymas nenustato kitaip, Lietuvos Respublikos kooperatinių bendrovių (kooperat</text:span><text:span text:style-name="T3005">yvų) įstatymo nustatyta tvarka.</text:span></text:p>
      <text:p text:style-name="P3006"/>
      <text:p text:style-name="P3007"><text:span text:style-name="T3008">68</text:span><text:span text:style-name="T3009"><text:s/>straipsnis.<text:s/></text:span><text:span text:style-name="T3010">Kredito unijos reorganizavimas</text:span></text:p>
      <text:p text:style-name="P3011"><text:span text:style-name="T3012">1</text:span><text:span text:style-name="T3013">. Reorganizuojant kredito uniją jungimo būdu, kitas reorganizavime dalyvaujantis ar reorganizuojamas subjektas gali būti tik kredito unija.</text:span></text:p>
      <text:p text:style-name="P3014"><text:span text:style-name="T3015">2</text:span><text:span text:style-name="T3016">. Reorganizuojant kre</text:span><text:span text:style-name="T3017">dito uniją skaidymo būdu, bent vienas iš juridinių asmenų, kuriems išdalijamos kredito unijos teisės ir pareigos ar kurie įsteigiami, turi būti kredito unija.</text:span></text:p>
      <text:p text:style-name="P3018"><text:span text:style-name="T3019">3</text:span><text:span text:style-name="T3020">. Jeigu reorganizuojant kredito uniją įsteigiama nauja kredito unija, ji šio įstatymo nustat</text:span><text:span text:style-name="T3021">yta tvarka turi gauti licenciją. Tokiu atveju prašymas išduoti licenciją ir licencijai išduoti reikalingi dokumentai ir duomenys priežiūros institucijai pateikiami kartu su prašymu išduoti leidimą reorganizuoti kredito uniją ir kartu su sprendimu dėl leidi</text:span><text:span text:style-name="T3022">mo reorganizuoti kredito uniją išdavimo priimamas sprendimas dėl licencijos išdavimo.</text:span></text:p>
      <text:p text:style-name="P3023"><text:span text:style-name="T3024">4</text:span><text:span text:style-name="T3025">. Reorganizavime dalyvaujančios ir reorganizuojamos kredito unijos privalo gauti priežiūros institucijos leidimą jas reorganizuoti.</text:span></text:p>
      <text:p text:style-name="P3026">Straipsnio dalies pakeitimai:</text:p>
      <text:p text:style-name="P3027"><text:span text:style-name="T3028">Nr.<text:s/></text:span><text:a xlink:href="https://www.e-tar.lt/portal/legalAct.html?documentId=fdb80950881911ed8df094f359a60216" office:target-frame-name="_top" xlink:show="replace"><text:span text:style-name="T3029">XIV-1693</text:span></text:a><text:span text:style-name="T3030">, 2022-12-20, paskelbta TAR 2022-12-30, i. k. 2022-27550</text:span></text:p>
      <text:p text:style-name="Normal"/>
      <text:p text:style-name="P3031"><text:span text:style-name="T3032">69 straipsnis.</text:span><text:span text:style-name="T3033"><text:s/>Neteko galios nuo 2024-01-01</text:span></text:p>
      <text:p text:style-name="P3034">Straipsnio naikinimas:</text:p>
      <text:p text:style-name="P3035"><text:span text:style-name="T3036">Nr.<text:s/></text:span><text:a xlink:href="https://www.e-tar.lt/portal/legalAct.html?documentId=fdb80950881911ed8df094f359a60216" office:target-frame-name="_top" xlink:show="replace"><text:span text:style-name="T3037">XIV-1693</text:span></text:a><text:span text:style-name="T3038">, 2022-12-20, paskelbta TAR 2022-12-30, i. k. 2022-27550</text:span></text:p>
      <text:p text:style-name="Normal"/>
      <text:p text:style-name="P3039"><text:span text:style-name="T3040">70</text:span><text:span text:style-name="T3041"><text:s/>straipsnis.<text:s/></text:span><text:span text:style-name="T3042">Leidimas reorganizuoti kredito uniją</text:span></text:p>
      <text:p text:style-name="P3043"><text:span text:style-name="T3044">1</text:span><text:span text:style-name="T3045">. Kredito unijos reorganizavimas<text:s/></text:span><text:span text:style-name="T3046">gali būti užbaigtas tik gavus priežiūros institucijos leidimą reorganizuoti kredito uniją.</text:span></text:p>
      <text:p text:style-name="P3047"><text:span text:style-name="T3048">2</text:span><text:span text:style-name="T3049">. Leidimą reorganizuoti kredito uniją išduoda priežiūros institucija įstatymų ir priežiūros institucijos teisės aktų nustatyta tvarka.</text:span></text:p>
      <text:p text:style-name="P3050"><text:span text:style-name="T3051">3</text:span><text:span text:style-name="T3052">. Priėmus sprendimą<text:s/></text:span><text:span text:style-name="T3053">dėl kredito unijos reorganizavimo, reorganizavime dalyvaujančios ir reorganizuojamos kredito unijos, norėdamos gauti leidimą reorganizuoti kredito uniją, priežiūros institucijai pateikia prašymą ir priežiūros institucijos teisės aktuose nustatytus dokument</text:span><text:span text:style-name="T3054">us ir duomenis, įskaitant:</text:span></text:p>
      <text:p text:style-name="P3055"><text:span text:style-name="T3056">1</text:span><text:span text:style-name="T3057">) reorganizavimo sąlygas;</text:span></text:p>
      <text:p text:style-name="P3058"><text:span text:style-name="T3059">2</text:span><text:span text:style-name="T3060">) kredito unijos valdybos ataskaitą;</text:span></text:p>
      <text:p text:style-name="P3061"><text:span text:style-name="T3062">3</text:span><text:span text:style-name="T3063">) reorganizavimo sąlygų įvertinimą;</text:span></text:p>
      <text:p text:style-name="P3064"><text:span text:style-name="T3065">4</text:span><text:span text:style-name="T3066">) kredito unijos organo sprendimą dėl kredito unijos reorganizavimo;</text:span></text:p>
      <text:p text:style-name="P3067"><text:span text:style-name="T3068">5</text:span><text:span text:style-name="T3069">) dokumentus ir duomenis, patvirtinanč</text:span><text:span text:style-name="T3070">ius, kad kredito unija atitinka reikalavimus, nustatytus licencijos išdavimui, jeigu kredito unija tęsia veiklą po reorganizavimo.</text:span></text:p>
      <text:p text:style-name="P3071"><text:span text:style-name="T3072">4</text:span><text:span text:style-name="T3073">. Priežiūros institucija privalo išnagrinėti pateiktus dokumentus ir priimti sprendimą dėl leidimo reorganizuoti<text:s/></text:span><text:span text:style-name="T3074">kredito uniją išdavimo ne vėliau kaip per 3 mėnesius nuo prašymo gavimo dienos.</text:span></text:p>
      <text:p text:style-name="P3075"><text:span text:style-name="T3076">5</text:span><text:span text:style-name="T3077">. Priežiūros institucija atsisako išduoti leidimą reorganizuoti kredito uniją, jeigu:</text:span></text:p>
      <text:p text:style-name="P3078"><text:span text:style-name="T3079">1</text:span><text:span text:style-name="T3080">) pateikti dokumentai neatitinka įstatymuose ir priežiūros institucijos teisės akt</text:span><text:span text:style-name="T3081">uose nustatytų reikalavimų, pateikti ne visi teisės aktuose nustatyti ar papildomai pareikalauti duomenys ar jie neteisingi;</text:span></text:p>
      <text:p text:style-name="P3082"><text:span text:style-name="T3083">2</text:span><text:span text:style-name="T3084">) reorganizavime dalyvaujanti kredito unija, kuri tęsia veiklą po reorganizavimo, neatitinka šio įstatymo 7 straipsnio 7 dalyj</text:span><text:span text:style-name="T3085">e nustatytų reikalavimų.</text:span></text:p>
      <text:p text:style-name="P3086"><text:span text:style-name="T3087">6</text:span><text:span text:style-name="T3088">. Apie priimtą sprendimą dėl leidimo reorganizuoti kredito uniją išdavimo priežiūros institucija raštu praneša Juridinių asmenų registro tvarkytojui.</text:span></text:p>
      <text:p text:style-name="P3089"/>
      <text:p text:style-name="P3090"><text:span text:style-name="T3091">71</text:span><text:span text:style-name="T3092"><text:s/>straipsnis.<text:s/></text:span><text:span text:style-name="T3093">Kredito unijos pertvarkymas</text:span></text:p>
      <text:p text:style-name="P3094"><text:span text:style-name="T3095">1</text:span><text:span text:style-name="T3096">. Kredito unija gali būti pertvarkoma tik į pagal Lietuvos Respublikos bankų įstatymą išduotą banko licenciją turinčią akcinę bendrovę arba uždarąją akcinę bendrovę (toliau – bendrovė).<text:s/></text:span></text:p>
      <text:p text:style-name="P3097"><text:span text:style-name="T3098">2</text:span><text:span text:style-name="T3099">. Kredito unijos valdyba parengia ir visuotiniam narių susirinki</text:span><text:span text:style-name="T3100">mui pateikia:</text:span></text:p>
      <text:p text:style-name="P3101"><text:span text:style-name="T3102">1</text:span><text:span text:style-name="T3103">) pasiūlymą vykdyti kredito unijos pertvarkymą į pagal Lietuvos Respublikos bankų įstatymą išduotą banko licenciją turinčią bendrovę;</text:span></text:p>
      <text:p text:style-name="P3104"><text:span text:style-name="T3105">2</text:span><text:span text:style-name="T3106">) analizę dėl pertvarkymo ir banko licencijos gavimo privalumų ir trūkumų kredito unijai ir jos nari</text:span><text:span text:style-name="T3107">ams;</text:span></text:p>
      <text:p text:style-name="P3108"><text:span text:style-name="T3109">3</text:span><text:span text:style-name="T3110">) paskutinių trejų metų kredito unijos finansinių ataskaitų analizės pagrindu kredito unijos valdybos rengiamo veiklos plano 3 metų laikotarpiui, kuris prasideda nuo pirmos banko veiklos dienos, metmenis, be kita ko, pagrindžiančius kredito unijo</text:span><text:span text:style-name="T3111">s pertvarkymo ir banko licencijos gavimo tikslingumą ir galimumą;<text:s/></text:span></text:p>
      <text:p text:style-name="P3112"><text:span text:style-name="T3113">4</text:span><text:span text:style-name="T3114">) informaciją apie pertvarkomos kredito unijos nario tapimo po pertvarkymo tęsiančio veiklą juridinio asmens dalyviu tvarką ir sąlygas;</text:span></text:p>
      <text:p text:style-name="P3115"><text:span text:style-name="T3116">5</text:span><text:span text:style-name="T3117">) siūlomus pakeitimus valdymo ir organizaci</text:span><text:span text:style-name="T3118">nėje struktūroje;</text:span></text:p>
      <text:p text:style-name="P3119"><text:span text:style-name="T3120">6</text:span><text:span text:style-name="T3121">) planuojamą atitiktį bankams taikomiems kapitalo reikalavimams ir numatomus trūkstamų lėšų šaltinius (esant tokiam trūkumui);</text:span></text:p>
      <text:p text:style-name="P3122"><text:span text:style-name="T3123">7</text:span><text:span text:style-name="T3124">) po pertvarkymo veiksiančio banko įstatų projektą.</text:span></text:p>
      <text:p text:style-name="P3125"><text:span text:style-name="T3126">3</text:span><text:span text:style-name="T3127">. Pertvarkoma kredito unija šio įstatymo n</text:span><text:span text:style-name="T3128">ustatyta tvarka privalo gauti leidimą išstoti iš centrinės kredito unijos, kurios narė ji yra, gauti priežiūros institucijos sutikimą vykdyti pertvarkymą, Lietuvos Respublikos centrinių kredito unijų įstatymo nustatyta tvarka išstoti iš centrinės kredito u</text:span><text:span text:style-name="T3129">nijos ir Lietuvos Respublikos bankų įstatymo ir kitų teisės aktų nustatyta tvarka gauti banko licenciją.</text:span></text:p>
      <text:p text:style-name="P3130"><text:span text:style-name="T3131">4</text:span><text:span text:style-name="T3132">. Norėdama gauti sutikimą vykdyti pertvarkymą, kredito unija priežiūros institucijai pateikia prašymą ir priežiūros institucijos teisės aktuose nu</text:span><text:span text:style-name="T3133">statytus dokumentus ir duomenis, įskaitant kredito unijos organų patvirtintą pertvarkymo planą, kuriame aprašoma pertvarkymo proceso eiga, veiksmai, kurių bus imtasi apsaugant kredito unijos narių, kreditorių interesus ir pasirengiant vykdyti reikalavimus,</text:span><text:span text:style-name="T3134"><text:s/>kurie nustatyti banko licencijai gauti.<text:s/></text:span></text:p>
      <text:p text:style-name="P3135"><text:span text:style-name="T3136">5</text:span><text:span text:style-name="T3137">. Sutikimą vykdyti pertvarkymą priežiūros institucija išduoda šio įstatymo ir priežiūros institucijos teisės aktų nustatyta tvarka.<text:s/></text:span></text:p>
      <text:p text:style-name="P3138"><text:span text:style-name="T3139">6</text:span><text:span text:style-name="T3140">. Priežiūros institucija priima sprendimą dėl sutikimo vykdyti pertvarkymą išdavimo per 2 mėnesius nuo prašymo išduoti sutikimą gavimo dienos.<text:s/></text:span></text:p>
      <text:p text:style-name="P3141"><text:span text:style-name="T3142">7</text:span><text:span text:style-name="T3143">. Priežiūros institucija atsisako išduoti sutikimą vykdyti pertvarkymą, jeigu:</text:span></text:p>
      <text:p text:style-name="P3144"><text:span text:style-name="T3145">1</text:span><text:span text:style-name="T3146">) pateikti dokumentai nea</text:span><text:span text:style-name="T3147">titinka įstatymuose ir priežiūros institucijos teisės aktuose nustatytų reikalavimų, pateikti ne visi teisės aktuose nustatyti ar papildomai pareikalauti duomenys ar jie neteisingi;</text:span></text:p>
      <text:p text:style-name="P3148"><text:span text:style-name="T3149">2</text:span><text:span text:style-name="T3150">) galima daryti išvadą, kad planuojami atlikti veiksmai nėra pakankam</text:span><text:span text:style-name="T3151">i pasirengti vykdyti reikalavimus, kurie nustatyti banko licencijai gauti, ir (ar) išdavus sutikimą bus pažeidžiami kredito unijos narių ir (ar) kreditorių interesai.</text:span></text:p>
      <text:p text:style-name="P3152"><text:span text:style-name="T3153">8</text:span><text:span text:style-name="T3154">. Po pertvarkymo veiksiančios bendrovės steigimo dokumentai gali būti įregistruoti</text:span><text:span text:style-name="T3155"><text:s/>Juridinių asmenų registre ir kredito unijos pertvarkymas gali būti baigtas tik Lietuvos Respublikos bankų įstatymo ir kitų teisės aktų nustatyta tvarka gavus banko licenciją.<text:s/></text:span></text:p>
      <text:p text:style-name="P3156"><text:span text:style-name="T3157">9</text:span><text:span text:style-name="T3158">. Bendrovės steigimo dokumentai netenka galios, jeigu jie nebuvo pateikti<text:s/></text:span><text:span text:style-name="T3159">Juridinių asmenų registrui per 12 mėnesių nuo steigimo dokumentų pasirašymo dienos.</text:span></text:p>
      <text:p text:style-name="P3160"><text:span text:style-name="T3161">10</text:span><text:span text:style-name="T3162">. Atsiskaitant su pertvarkomos kredito unijos nariais, kurie atsisako tapti po pertvarkymo veiksiančios bendrovės akcininkais, taikomos šio įstatymo 14 straipsnio 2 d</text:span><text:span text:style-name="T3163">alies nuostatos arba atsiskaitymas gali būti atliekamas atsižvelgiant į kredito unijos tarpinę balansinę ataskaitą, jeigu ji patikrinta auditoriaus ar audito įmonės, ir netaikomos šio įstatymo 14 straipsnio 3 dalies nuostatos. Su šiais asmenimis turi būti<text:s/></text:span><text:span text:style-name="T3164">atsiskaitoma ne vėliau kaip iki kredito unijos pertvarkymo baigimo dienos.</text:span><text:s/></text:p>
      <text:p text:style-name="P3165">Straipsnio dalies pakeitimai:</text:p>
      <text:p text:style-name="P3166"><text:span text:style-name="T3167">Nr.<text:s/></text:span><text:a xlink:href="https://www.e-tar.lt/portal/legalAct.html?documentId=c4a92df0c8e011e69dec860c1f4a5372" office:target-frame-name="_top" xlink:show="replace"><text:span text:style-name="T3168">XIII-102</text:span></text:a><text:span text:style-name="T3169">, 2016-12-15, paskelbta TAR 2016-12-23,<text:s/></text:span><text:span text:style-name="T3170">i. k. 2016-29414</text:span></text:p>
      <text:p text:style-name="Normal"/>
      <text:p text:style-name="P3171"><text:span text:style-name="T3172">72</text:span><text:span text:style-name="T3173"><text:s/>straipsnis.<text:s/></text:span><text:span text:style-name="T3174">Kredito unijos likvidavimas</text:span></text:p>
      <text:p text:style-name="P3175"><text:span text:style-name="T3176">1</text:span><text:span text:style-name="T3177">. Kredito unija gali būti likviduojama kredito unijos narių sprendimu ar kitais įstatymuose nustatytais pagrindais.</text:span></text:p>
      <text:p text:style-name="P3178"><text:span text:style-name="T3179">2</text:span><text:span text:style-name="T3180">. Kredito unijos visuotinis narių susirinkimas gali priimti<text:s/></text:span><text:span text:style-name="T3181">sprendimą nutraukti kredito unijos veiklą ir ją likviduoti tik gavus priežiūros institucijos leidimą likviduoti kredito uniją.</text:span></text:p>
      <text:p text:style-name="P3182"><text:span text:style-name="T3183">3</text:span><text:span text:style-name="T3184">. Leidimą likviduoti kredito uniją išduoda priežiūros institucija įstatymų ir priežiūros institucijos teisės aktų nustatyta<text:s/></text:span><text:span text:style-name="T3185">tvarka.</text:span></text:p>
      <text:p text:style-name="P3186"><text:span text:style-name="T3187">4</text:span><text:span text:style-name="T3188">. Kredito unija, norėdama gauti leidimą likviduoti kredito uniją, priežiūros institucijai pateikia prašymą ir priežiūros institucijos teisės aktuose nustatytus dokumentus bei duomenis, įskaitant kredito unijos valdybos parengtą ir kredito<text:s/></text:span><text:span text:style-name="T3189">unijos visuotinio narių susirinkimo patvirtintą kredito unijos likvidavimo ir atsiskaitymo su kreditoriais planą, kuriame, be kita ko, turi būti nurodyti atsiskaitymo su kreditoriais terminai ir šaltiniai, taip pat ekspertų išvadas dėl kredito unijos turto</text:span><text:span text:style-name="T3190"><text:s/>vertės. Kartu turi būti pateiktas prašymas atšaukti licenciją.</text:span></text:p>
      <text:p text:style-name="P3191"><text:span text:style-name="T3192">5</text:span><text:span text:style-name="T3193">. Priežiūros institucija privalo išnagrinėti pateiktus dokumentus ir priimti sprendimą dėl leidimo likviduoti kredito uniją išdavimo ne vėliau kaip per 3 mėnesius nuo prašymo gavimo dieno</text:span><text:span text:style-name="T3194">s.</text:span></text:p>
      <text:p text:style-name="P3195"><text:span text:style-name="T3196">6</text:span><text:span text:style-name="T3197">. Kredito unija gali būti likviduojama kredito unijos visuotinio narių susirinkimo sprendimu tik tuo atveju, jeigu ji pajėgi visiškai atsiskaityti su kreditoriais.</text:span></text:p>
      <text:p text:style-name="P3198"><text:span text:style-name="T3199">7</text:span><text:span text:style-name="T3200">. Priežiūros institucija atsisako išduoti leidimą likviduoti kredito uniją, jei</text:span><text:span text:style-name="T3201">gu:</text:span></text:p>
      <text:p text:style-name="P3202"><text:span text:style-name="T3203">1</text:span><text:span text:style-name="T3204">) pateikti dokumentai neatitinka įstatymuose ir priežiūros institucijos teisės aktuose nustatytų reikalavimų, pateikti ne visi teisės aktuose nustatyti ar papildomai pareikalauti duomenys ar jie neteisingi;</text:span></text:p>
      <text:p text:style-name="P3205"><text:span text:style-name="T3206">2</text:span><text:span text:style-name="T3207">) galima daryti išvadą, kad kredito u</text:span><text:span text:style-name="T3208">nija yra nepajėgi visiškai atsiskaityti su kreditoriais (kredito unijos turto nepakanka, kad būtų galima patenkinti visus kreditorių reikalavimus).</text:span></text:p>
      <text:p text:style-name="P3209"><text:span text:style-name="T3210">8</text:span><text:span text:style-name="T3211">. Apie priimtą sprendimą dėl leidimo likviduoti kredito uniją išdavimo priežiūros institucija raštu p</text:span><text:span text:style-name="T3212">raneša Juridinių asmenų registro tvarkytojui.</text:span></text:p>
      <text:p text:style-name="P3213"><text:span text:style-name="T3214">9</text:span><text:span text:style-name="T3215">. Apie kredito unijos visuotiniame narių susirinkime priimtą sprendimą likviduoti kredito uniją ir paskirti kredito unijos likvidatorių kredito unija per 3 darbo dienas turi pranešti priežiūros institucija</text:span><text:span text:style-name="T3216">i.</text:span></text:p>
      <text:p text:style-name="P3217"><text:span text:style-name="T3218">10</text:span><text:span text:style-name="T3219">. Kredito unijos, kuriai priežiūros institucijos sprendimu atšaukta licencija, visuotinis narių susirinkimas privalo priimti sprendimą nutraukti kredito unijos veiklą. Šiuo atveju šio straipsnio 2 dalis netaikoma.</text:span></text:p>
      <text:p text:style-name="P3220"><text:span text:style-name="T3221">11</text:span><text:span text:style-name="T3222">. Kredito unija likviduojam</text:span><text:span text:style-name="T3223">a teismo sprendimu, jeigu kredito unijos, kurios licencija atšaukta, visuotinis narių susirinkimas per priežiūros institucijos nustatytą terminą nepriima sprendimo nutraukti kredito unijos veiklą. Kreiptis į teismą dėl kredito unijos likvidavimo turi teisę</text:span><text:span text:style-name="T3224"><text:s/>priežiūros institucija, kredito unijos valdyba arba bent vienas kredito unijos narys. Teismas sprendimą dėl kredito unijos likvidavimo turi priimti ne vėliau kaip per 15 dienų nuo pareiškimo priėmimo dienos.</text:span></text:p>
      <text:p text:style-name="P3225"><text:span text:style-name="T3226">12</text:span><text:span text:style-name="T3227">. Teismas, prieš priimdamas sprendimą dėl</text:span><text:span text:style-name="T3228"><text:s/>kredito unijos likvidavimo kitais negu šio straipsnio 11 dalyje nustatytais pagrindais, privalo pranešti priežiūros institucijai ir gauti jos išvadą dėl kredito unijos likvidavimo.</text:span></text:p>
      <text:p text:style-name="P3229"><text:span text:style-name="T3230">13</text:span><text:span text:style-name="T3231">. Visais atvejais teismas, priėmęs sprendimą likviduoti kredito unij</text:span><text:span text:style-name="T3232">ą, per 3 darbo dienas nuo sprendimo priėmimo dienos privalo apie tai pranešti priežiūros institucijai.</text:span></text:p>
      <text:p text:style-name="P3233"/>
      <text:p text:style-name="P3234"><text:span text:style-name="T3235">DEŠIMTASIS</text:span><text:span text:style-name="T3236"><text:s/>SKIRSNIS<text:s/></text:span></text:p>
      <text:p text:style-name="P3237"><text:span text:style-name="T3238">KREDITO UNIJOS BANKROTAS</text:span></text:p>
      <text:p text:style-name="P3239"/>
      <text:p text:style-name="P3240"><text:span text:style-name="T3241">73</text:span><text:span text:style-name="T3242"><text:s/>straipsnis.<text:s/></text:span><text:span text:style-name="T3243">Kredito unijų bankroto proceso teisinis reglamentavimas</text:span></text:p>
      <text:p text:style-name="P3244"><text:span text:style-name="T3245">Kredito unijų bankro</text:span><text:span text:style-name="T3246">to procesą reglamentuoja šis įstatymas, Lietuvos Respublikos finansų įstaigų įstatymas, Lietuvos Respublikos juridinių asmenų nemokumo įstatymas, jeigu šis įstatymas ir Lietuvos Respublikos finansų įstaigų įstatymas nenustato kitaip.</text:span><text:s/></text:p>
      <text:p text:style-name="P3247">Straipsnio<text:s/>pakeitimai:</text:p>
      <text:p text:style-name="P3248"><text:span text:style-name="T3249">Nr.<text:s/></text:span><text:a xlink:href="https://www.e-tar.lt/portal/legalAct.html?documentId=be1a976098bf11e9ae2e9d61b1f977b3" office:target-frame-name="_top" xlink:show="replace"><text:span text:style-name="T3250">XIII-2230</text:span></text:a><text:span text:style-name="T3251">, 2019-06-13, paskelbta TAR 2019-06-27, i. k. 2019-10344</text:span></text:p>
      <text:p text:style-name="Normal"/>
      <text:p text:style-name="P3252"><text:span text:style-name="T3253">74</text:span><text:span text:style-name="T3254"><text:s/>straipsnis.<text:s/></text:span><text:span text:style-name="T3255">Sąlygos pripažinti kredito uniją nemokia</text:span></text:p>
      <text:p text:style-name="P3256"><text:span text:style-name="T3257">1</text:span><text:span text:style-name="T3258">. Kredito<text:s/></text:span><text:span text:style-name="T3259">unija gali būti pripažinta nemokia, jeigu yra bent viena iš šių sąlygų:</text:span></text:p>
      <text:p text:style-name="P3260"><text:span text:style-name="T3261">1</text:span><text:span text:style-name="T3262">) kredito unija dėl to, kad patyrė arba, tikėtina, patirs nuostolių, kuriems padengti reikės visų jos nuosavų lėšų arba didelės jų dalies, arba dėl kitų su jos finansine būkle susij</text:span><text:span text:style-name="T3263">usių priežasčių pažeidžia arba, remiantis objektyviais tokį vertinimą pagrindžiančiais veiksniais, artimiausiu metu pažeis licencijai išduoti taikomus reikalavimus taip, kad priežiūros institucijai būtų pagrindas atšaukti licenciją;</text:span></text:p>
      <text:p text:style-name="P3264"><text:span text:style-name="T3265">2</text:span><text:span text:style-name="T3266">) kredito unijos t</text:span><text:span text:style-name="T3267">urtas yra arba, remiantis objektyviais tokį vertinimą pagrindžiančiais veiksniais, nustatoma, kad artimiausiu metu bus mažesnis už jos įsipareigojimus;<text:s/></text:span></text:p>
      <text:p text:style-name="P3268"><text:span text:style-name="T3269">3</text:span><text:span text:style-name="T3270">) kredito unija negali arba, remiantis objektyviais tokį vertinimą pagrindžiančiais veiksniais, nu</text:span><text:span text:style-name="T3271">statoma, kad artimiausiu metu negalės suėjus terminui apmokėti savo skolų arba įvykdyti kitų įsipareigojimų.</text:span></text:p>
      <text:p text:style-name="P3272"><text:span text:style-name="T3273">2</text:span><text:span text:style-name="T3274">.<text:s/></text:span><text:span text:style-name="T3275">Kredito unijos bankroto bylą teismas iškelia tik tuo atveju, kai yra priežiūros institucijos išvada apie kredito unijos nemokumą. Kai į te</text:span><text:span text:style-name="T3276">ismą dėl bankroto bylos iškėlimo kreipiasi kiti įstatymuose nurodyti asmenys, teismas atsisako iškelti kredito unijos ban</text:span><text:span text:style-name="T3277">kroto bylą, jeigu priežiūros institucija informuoja teismą, kad ji ketina kredito unijai taikyti šio įstatymo vienuoliktajame skirsnyje</text:span><text:span text:style-name="T3278"><text:s/>nurodytą turto ir teisių perleidimą.</text:span><text:s/></text:p>
      <text:p text:style-name="P3279">Straipsnio dalies pakeitimai:</text:p>
      <text:p text:style-name="P3280"><text:span text:style-name="T3281">Nr.<text:s/></text:span><text:a xlink:href="https://www.e-tar.lt/portal/legalAct.html?documentId=fdb80950881911ed8df094f359a60216" office:target-frame-name="_top" xlink:show="replace"><text:span text:style-name="T3282">XIV-1693</text:span></text:a><text:span text:style-name="T3283">, 2022-12-20, paskelbta TAR 2022-12-30, i. k. 2022-27550</text:span></text:p>
      <text:p text:style-name="Normal"/>
      <text:p text:style-name="P3284"><text:span text:style-name="T3285">75</text:span><text:span text:style-name="T3286"><text:s/>straipsnis.<text:s/></text:span><text:span text:style-name="T3287">Kredito unijos bankroto byla</text:span></text:p>
      <text:p text:style-name="P3288"><text:span text:style-name="T3289">1</text:span><text:span text:style-name="T3290">. Priėmus nutartį iškelti kredito unijos bankroto bylą, kredito unijos kreditoriai apie tai nedelsiant informuojami teismo nutartyje nustatytu būdu ir kredito unijos buveinės vietos spaudoje viešai paskelbiant</text:span><text:span text:style-name="T3291"><text:s/>bankroto bylą nagrinėjantį teismą, bylos numerį, bankrutuojančios kredito unijos rekvizitus, taip pat terminus, iki kada yra priimami kreditorių reikalavimai. Teismas šioje dalyje nustatytus veiksmus gali pavesti atlikti kredito unijos administratoriui.</text:span></text:p>
      <text:p text:style-name="P3292"><text:span text:style-name="T3293">2</text:span><text:span text:style-name="T3294">. Kredito unijos administratorių pateikdama pareiškimą dėl bankroto bylos iškėlimo kredito unijai arba teismo prašymu siūlo teismui priežiūros institucija.</text:span></text:p>
      <text:p text:style-name="P3295"><text:span text:style-name="T3296">3</text:span><text:span text:style-name="T3297">. Kredito unijos administratorius parenkamas priežiūros</text:span><text:span text:style-name="T3298"><text:s/>institucijos nustatyta tvarka, vert</text:span><text:span text:style-name="T3299">inant jo kvalifikaciją (išsilavinimo lygį ir pobūdį, ryšį su kredito unijos veiklos pobūdžiu, žinias apie finansų rinkas,</text:span><text:span text:style-name="T3300"><text:s/>kredito įstaigos apskaitos ir valdymo ypatumus)</text:span><text:span text:style-name="T3301">,<text:s/></text:span><text:span text:style-name="T3302">profesinės veiklos ar darbo<text:s/></text:span><text:span text:style-name="T3303">patirtį, taip pat ir kredito įstaigų bankroto procesų vyk</text:span><text:span text:style-name="T3304">dymo ar panašaus pobūdžio darbo patirtį, gebėjimą užtikrinti sklandžią kredito unijos bankroto administravimo eigą (planuojamus pasitelkti konkrečiame bankroto procese darbuotojus, padėjėjus, paslaugų teikėjus ir kitus išteklius),<text:s/></text:span><text:span text:style-name="T3305">nepriekaištingą reputacij</text:span><text:span text:style-name="T3306">ą ir nešališkumą, kaip tai apibrėžta</text:span><text:span text:style-name="T3307"><text:s/>Juridinių asmenų nemokumo įstatyme, jam galiojančias poveikio<text:s/></text:span><text:span text:style-name="T3308">priemones,</text:span><text:span text:style-name="T3309"><text:s/>atsižvelgiant į kredito unijos turtą, veiklos mastą ir sudėtingumą.</text:span></text:p>
      <text:p text:style-name="P3310"><text:span text:style-name="T3311">4</text:span><text:span text:style-name="T3312">. Teismas paskiria<text:s/></text:span><text:span text:style-name="T3313">priežiūros</text:span><text:span text:style-name="T3314"><text:s/>institucijos pasiūlytą administratorių kred</text:span><text:span text:style-name="T3315">ito unijos administratoriumi, jeigu jis vadovaujantis Juridinių asmenų nemokumo įstatymu gali būti paskirtas nemokumo administratoriumi ir teismui kartu su prašymu paskirti kredito unijos administratorių yra pateiktas sutikimas – deklaracija, kurio turiniu</text:span><text:span text:style-name="T3316">i<text:s/></text:span><text:span text:style-name="T3317">mutatis mutandis</text:span><text:span text:style-name="T3318"><text:s/>taikomi Juridinių asmenų nemokumo įstatyme nustatyti reikalavimai.</text:span></text:p>
      <text:p text:style-name="P3319"><text:span text:style-name="T3320">5</text:span><text:span text:style-name="T3321">. Teismo nutartis paskirti<text:s/></text:span><text:span text:style-name="T3322">kredito unijos</text:span><text:span text:style-name="T3323"><text:s/>administratorių<text:s/></text:span><text:span text:style-name="T3324">Lietuvos Respublikos civilinio proceso kodekso</text:span><text:span text:style-name="T3325"><text:s/>nustatyta tvarka<text:s/></text:span><text:span text:style-name="T3326">gali būti skundžiama teismui.</text:span></text:p>
      <text:p text:style-name="P3327"><text:span text:style-name="T3328">6</text:span><text:span text:style-name="T3329">. Kredit</text:span><text:span text:style-name="T3330">o unijos administratorius kreditorių susirinkimo ar kreditorių komiteto nustatyta tvarka parengia kredito unijos bankroto proceso planą, kuriame turi būti nurodyta:</text:span></text:p>
      <text:p text:style-name="P3331"><text:span text:style-name="T3332">1</text:span><text:span text:style-name="T3333">) numatoma kredito unijos bankroto proceso trukmė;</text:span></text:p>
      <text:p text:style-name="P3334"><text:span text:style-name="T3335">2</text:span><text:span text:style-name="T3336">) vykdant kredito unijos bankrot</text:span><text:span text:style-name="T3337">o procesą siekiami pajamų, išlaidų, kreditorių reikalavimų dengimo rodikliai;</text:span></text:p>
      <text:p text:style-name="P3338"><text:span text:style-name="T3339">3</text:span><text:span text:style-name="T3340">) numatomos pajamos iš kredito unijos turto realizavimo ir turto realizavimo terminai;</text:span></text:p>
      <text:p text:style-name="P3341"><text:span text:style-name="T3342">4</text:span><text:span text:style-name="T3343">) kredito unijos teisminių ginčų prognozė (teisminių ginčų pabaigos terminai, tei</text:span><text:span text:style-name="T3344">sminių ginčų sąnaudų ir naudos analizė);</text:span></text:p>
      <text:p text:style-name="P3345"><text:span text:style-name="T3346">5</text:span><text:span text:style-name="T3347">) kredito unijos bankroto procesui administruoti reikalingų išteklių (žmogiškųjų, materialinių, finansinių) prognozė;</text:span></text:p>
      <text:p text:style-name="P3348"><text:span text:style-name="T3349">6</text:span><text:span text:style-name="T3350">) kita, k</text:span><text:span text:style-name="T3351">redito unijos</text:span><text:span text:style-name="T3352"><text:s/>administratoriaus nuomone, svarbi informacija.</text:span></text:p>
      <text:p text:style-name="P3353"><text:span text:style-name="T3354">7</text:span><text:span text:style-name="T3355">.<text:s/></text:span><text:span text:style-name="T3356">Kredito<text:s/></text:span><text:span text:style-name="T3357">unijos</text:span><text:span text:style-name="T3358"><text:s/>administratorius teikia kreditorių susirinkimui ar kreditorių komitetui kredito unijos bankroto proceso plano įgyvendinimo ataskaitas kreditorių susirinkimo ar kreditorių komiteto nustatyta tvarka.</text:span></text:p>
      <text:p text:style-name="P3359"><text:span text:style-name="T3360">8</text:span><text:span text:style-name="T3361">.<text:s/></text:span><text:span text:style-name="T3362">Kredito unijos</text:span><text:span text:style-name="T3363"><text:s/>bankroto proceso administravi</text:span><text:span text:style-name="T3364">mo išlaidas sudaro visos bankroto proceso metu patiriamos išlaidos (išskyrus kredito unijos ūkinės komercinės veiklos išlaidas):</text:span></text:p>
      <text:p text:style-name="P3365"><text:span text:style-name="T3366">1</text:span><text:span text:style-name="T3367">) atlygis<text:s/></text:span><text:span text:style-name="T3368">kredito unijos</text:span><text:span text:style-name="T3369"><text:s/>administratoriui;</text:span></text:p>
      <text:p text:style-name="P3370"><text:span text:style-name="T3371">2</text:span><text:span text:style-name="T3372">) su darbo santykiais susijusios išmokos<text:s/></text:span><text:span text:style-name="T3373">kredito unijos</text:span><text:span text:style-name="T3374"><text:s/>darbuotojams (įskait</text:span><text:span text:style-name="T3375">ant mokesčius, apskaičiuojamus nuo susijusių su darbo santykiais išmokų), kurie dalyvauja administruojant bankroto procesą, išskyrus darbuotojus, dalyvaujančius kredito unijos komercinėje veikloje;</text:span></text:p>
      <text:p text:style-name="P3376"><text:span text:style-name="T3377">3</text:span><text:span text:style-name="T3378">)<text:s/></text:span><text:span text:style-name="T3379">kredito unijos</text:span><text:span text:style-name="T3380"><text:s/>audito, turto įvertinimo atlikimo, t</text:span><text:span text:style-name="T3381">eisinių ir kredito unijos kreditorių susirinkimo patvirtintų ekspertų ar specialistų paslaugų išlaidos;</text:span></text:p>
      <text:p text:style-name="P3382"><text:span text:style-name="T3383">4</text:span><text:span text:style-name="T3384">) turto išieškojimo, saugojimo, pardavimo, perdavimo išlaidos;</text:span></text:p>
      <text:p text:style-name="P3385"><text:span text:style-name="T3386">5</text:span><text:span text:style-name="T3387">)<text:s/></text:span><text:span text:style-name="T3388">kredito unijos</text:span><text:span text:style-name="T3389"><text:s/>dokumentų sutvarkymo ir saugotinų kredito unijos dokumentų per</text:span><text:span text:style-name="T3390">davimo archyvui išlaidos;</text:span></text:p>
      <text:p text:style-name="P3391"><text:span text:style-name="T3392">6</text:span><text:span text:style-name="T3393">) bylinėjimosi išlaidos, kurias patiria<text:s/></text:span><text:span text:style-name="T3394">kredito unija</text:span><text:span text:style-name="T3395"><text:s/>ir kurias<text:s/></text:span><text:span text:style-name="T3396">kredito unija</text:span><text:span text:style-name="T3397"><text:s/>turi atlyginti kitiems byloje dalyvaujantiems asmenims;</text:span></text:p>
      <text:p text:style-name="P3398"><text:span text:style-name="T3399">7</text:span><text:span text:style-name="T3400">) organizacinės ir kitos kreditorių susirinkimo ar kreditorių komiteto patvirtintos iš</text:span><text:span text:style-name="T3401">laidos.</text:span></text:p>
      <text:p text:style-name="P3402"><text:span text:style-name="T3403">9</text:span><text:span text:style-name="T3404">.<text:s/></text:span><text:span text:style-name="T3405">Kredito unijos</text:span><text:span text:style-name="T3406"><text:s/>bankroto proceso administravimo išlaidos, įskaitant ir atlygį<text:s/></text:span><text:span text:style-name="T3407">kredito unijos</text:span><text:span text:style-name="T3408"><text:s/>administratoriui, nustatomos ir apmokamos kreditorių susirinkimo ar kreditorių komiteto nustatyta tvarka. Kredito unijos<text:s/></text:span><text:span text:style-name="T3409">bankroto proceso administr</text:span><text:span text:style-name="T3410">avimo išlaidų sąmata tvirtinama Juridinių asmenų nemokumo įstatyme nustatyta tvarka.</text:span></text:p>
      <text:p text:style-name="P3411"><text:span text:style-name="T3412">10</text:span><text:span text:style-name="T3413">.<text:s/></text:span><text:span text:style-name="T3414">Kredito unijos</text:span><text:span text:style-name="T3415"><text:s/>administratoriaus minimali profesinės civilinės atsakomybės privalomojo draudimo suma yra 300 000 eurų vienam draudžiamajam įvykiui ir 1 000 000 eurų visiems draudžiamiesiems įvykiams per metus. Dėl draudžiamojo įvykio išmokėjus draudimo išmoką ir sumažėj</text:span><text:span text:style-name="T3416">us draudimo sumai, kredito unijos administratorius privalo per vieną mėnesį apsidrausti profesinę civilinę atsakomybę, kad būtų atkurta privalomoji minimali draudimo suma.</text:span></text:p>
      <text:p text:style-name="P3417"><text:span text:style-name="T3418">11</text:span><text:span text:style-name="T3419">. Teismo nustatytas terminas, iki kada kredito unijos kreditoriai turi teisę p</text:span><text:span text:style-name="T3420">areikšti savo reikalavimus, turi būti ne ilgesnis kaip 3 mėnesiai nuo teismo nutarties iškelti bankroto bylą įsiteisėjimo dienos.</text:span></text:p>
      <text:p text:style-name="P3421"><text:span text:style-name="T3422">12</text:span><text:span text:style-name="T3423">. Teismui priėmus nutartį iškelti kredito unijai bankroto bylą:</text:span></text:p>
      <text:p text:style-name="P3424"><text:span text:style-name="T3425">1</text:span><text:span text:style-name="T3426">) draudžiama vykdyti visas finansines prievoles, neįv</text:span><text:span text:style-name="T3427">ykdytas iki bankroto bylos iškėlimo, įskaitant palūkanų, netesybų, mokesčių ir kitų privalomųjų įmokų mokėjimą, išieškoti skolas iš bankrutuojančios kredito unijos teismo ar ne ginčo tvarka;</text:span></text:p>
      <text:p text:style-name="P3428"><text:span text:style-name="T3429">2</text:span><text:span text:style-name="T3430">) nutraukiamas netesybų ir palūkanų už visas kredito unijos<text:s/></text:span><text:span text:style-name="T3431">prievoles, tarp jų už išmokų, susijusių su darbo santykiais, pavėluotą mokėjimą, skaičiavimas. Negali būti nustatoma priverstinė hipoteka.</text:span></text:p>
      <text:p text:style-name="P3432"><text:span text:style-name="T3433">13</text:span><text:span text:style-name="T3434">. Šio straipsnio 12 dalies 1 punkte nustatyti draudimai netaikomi įstatymų, reglamentuojančių mokėjimų ir ver</text:span><text:span text:style-name="T3435">tybinių popierių atsiskaitymo sistemų funkcionavimą, ir kitų įstatymų nustatytais atvejais, kai yra tiesiogiai nurodyta, kad kredito unija privalo vykdyti prievoles po teismo nutarties iškelti bankroto bylą priėmimo.</text:span></text:p>
      <text:p text:style-name="P3436"><text:span text:style-name="T3437">14</text:span><text:span text:style-name="T3438">. Jeigu kredito unijos, kuriai iš</text:span><text:span text:style-name="T3439">kelta bankroto byla, kreditorių pagal teismo patvirtintą sąrašą yra daugiau kaip 50, visas Juridinių asmenų nemokumo įstatyme nustatytas kreditorių susirinkimo teises, išskyrus teisę sudaryti ir keisti kreditorių komitetą, <text:s/>turi tik kreditorių komitetas. K</text:span><text:span text:style-name="T3440">reditorių komitetas sudaromas iš ne daugiau kaip 15 narių. Vienas iš kreditorių komiteto narių turi būti Lietuvos Respublikos Vyriausybės paskirtas juridinis asmuo, įgyvendinantis valstybės politiką indėlių ir įsipareigojimų investuotojams draudimo srityje</text:span><text:span text:style-name="T3441">.</text:span><text:s/></text:p>
      <text:p text:style-name="P3442">Straipsnio dalies pakeitimai:</text:p>
      <text:p text:style-name="P3443"><text:span text:style-name="T3444">Nr.<text:s/></text:span><text:a xlink:href="https://www.e-tar.lt/portal/legalAct.html?documentId=fdb80950881911ed8df094f359a60216" office:target-frame-name="_top" xlink:show="replace"><text:span text:style-name="T3445">XIV-1693</text:span></text:a><text:span text:style-name="T3446">, 2022-12-20, paskelbta TAR 2022-12-30, i. k. 2022-27550</text:span></text:p>
      <text:p text:style-name="Normal"/>
      <text:p text:style-name="P3447"><text:span text:style-name="T3448">15</text:span><text:span text:style-name="T3449">. Kredito unijos administratorius privalo<text:s/></text:span><text:span text:style-name="T3450">priežiūros institucijai jos nustatyta tvarka ir terminais reguliariai teikti informaciją apie kredito unijos bankroto proceso eigą.</text:span></text:p>
      <text:p text:style-name="P3451"><text:span text:style-name="T3452">16</text:span><text:span text:style-name="T3453">. Iškėlus kredito unijos bankroto bylą, taikos sutartis negali būti sudaroma.</text:span><text:s/></text:p>
      <text:p text:style-name="P3454">Straipsnio pakeitimai:</text:p>
      <text:p text:style-name="P3455"><text:span text:style-name="T3456">Nr.<text:s/></text:span><text:a xlink:href="https://www.e-tar.lt/portal/legalAct.html?documentId=be1a976098bf11e9ae2e9d61b1f977b3" office:target-frame-name="_top" xlink:show="replace"><text:span text:style-name="T3457">XIII-2230</text:span></text:a><text:span text:style-name="T3458">, 2019-06-13, paskelbta TAR 2019-06-27, i. k. 2019-10344</text:span></text:p>
      <text:p text:style-name="Normal"/>
      <text:p text:style-name="P3459"><text:span text:style-name="T3460">75</text:span><text:span text:style-name="T3461">1</text:span><text:span text:style-name="T3462"><text:s/>straipsnis.<text:s/></text:span><text:span text:style-name="T3463">Kredito unijų bankroto bylų iškėlimas ir bankroto proceso ypatumai priėmus sprendimą dėl kredito unijų turto, teisių ir įsipareigojimų perleidimo<text:s/></text:span></text:p>
      <text:p text:style-name="P3464"><text:span text:style-name="T3465">1</text:span><text:span text:style-name="T3466">. Bankroto bylos kredito unijoms, dėl kurių buvo priimtas priežiūros institucijos sprendimas dėl turto i</text:span><text:span text:style-name="T3467">r teisių perleidimo, gali būti iškeltos tik priežiūros institucijos iniciatyva.</text:span></text:p>
      <text:p text:style-name="P3468"><text:span text:style-name="T3469">2</text:span><text:span text:style-name="T3470">.<text:s/></text:span><text:span text:style-name="T3471">Bankroto bylos kredito unijoms, dėl kurių buvo priimtas priežiūros institucijos sprendimas dėl turto ir teisių perleidimo, keliamos apygardų teismuose pagal centrinės kr</text:span><text:span text:style-name="T3472">edito unijos, kurios narės yra šios kredito unijos, buveinės vietą.<text:s/></text:span></text:p>
      <text:p text:style-name="P3473"><text:span text:style-name="T3474">3</text:span><text:span text:style-name="T3475">.<text:s/></text:span><text:span text:style-name="T3476">Iškėlus bankroto bylą kredito unijai, dėl kurios buvo priimtas priežiūros institucijos sprendimas dėl turto ir teisių perleidimo, kredito unijos administratorius neturi teisės tikr</text:span><text:span text:style-name="T3477">inti sandorių, sudarytų dėl turto ir teisių perleidimo pagal šio įstatymo vienuoliktojo skirsnio ir Finansinio tvarumo įstatymo VIII skyriaus nuostatas, kai perleistas šiai ir kitoms kredito unijoms, kurios yra tos pačios centrinės kredito unijos narės, ta</text:span><text:span text:style-name="T3478">ip pat centrinei kredito unijai priklausantis turtas ir teisės, ir reikšti ieškinių teisme dėl tokių sandorių pripažinimo negaliojančiais.</text:span><text:s/></text:p>
      <text:p text:style-name="P3479">Papildyta straipsniu:</text:p>
      <text:p text:style-name="P3480"><text:span text:style-name="T3481">Nr.<text:s/></text:span><text:a xlink:href="https://www.e-tar.lt/portal/legalAct.html?documentId=fdb80950881911ed8df094f359a60216" office:target-frame-name="_top" xlink:show="replace"><text:span text:style-name="T3482">XIV-1693</text:span></text:a><text:span text:style-name="T3483">, 2022-12-20, paskelbta TAR 2022-12-30, i. k. 2022-27550</text:span></text:p>
      <text:p text:style-name="Normal"/>
      <text:p text:style-name="P3484"><text:span text:style-name="T3485">76</text:span><text:span text:style-name="T3486"><text:s/>straipsnis.<text:s/></text:span><text:span text:style-name="T3487">Kredito unijos likvidavimas dėl bankroto</text:span></text:p>
      <text:p text:style-name="P3488"><text:span text:style-name="T3489">1</text:span><text:span text:style-name="T3490">. Teismas priima nutartį kredito uniją likviduoti dėl bankroto ne vėliau kaip per 3 mėnesius nuo nutarties patvirti</text:span><text:span text:style-name="T3491">nti kreditorių reikalavimus įsiteisėjimo dienos.</text:span></text:p>
      <text:p text:style-name="P3492"><text:span text:style-name="T3493">2</text:span><text:span text:style-name="T3494">. Kredito unijos reikalavimo teisės pagal skolininkų prievoles ir kitas finansinis turtas parduodami ir perduodami kreditorių susirinkimo ar kreditorių komiteto nustatyta tvarka. Nustatyta tvarka<text:s/></text:span><text:span text:style-name="T3495">neparduotos ir kreditorių neperimtos kredito unijos reikalavimo teisės neatlygintinai perduodamos Lietuvos Respublikos Vyriausybės paskirtai institucijai.</text:span></text:p>
      <text:p text:style-name="P3496"><text:span text:style-name="T3497">3</text:span><text:span text:style-name="T3498">. Prieš kiekvieną atsiskaitymą su kreditoriais kredito unijos administratorius pateikia teismui<text:s/></text:span><text:span text:style-name="T3499">tvirtinti atsiskaitymų su kreditoriais planą. Jame turi būti nurodyti atsiskaitymo terminai, išmokėtinų sumų dydžiai ir kreditorių reikalavimų tenkinimo mastas perduodant kreditoriams turtą, įskaitant reikalavimo teises.</text:span></text:p>
      <text:p text:style-name="P3500"><text:span text:style-name="T3501">4</text:span><text:span text:style-name="T3502">. Kredito unijos kreditorių re</text:span><text:span text:style-name="T3503">ikalavimai užsienio valiuta tenkinami eurais pagal teismo nutarties iškelti kredito unijai bankroto bylą priėmimo dieną Europos Centrinio Banko paskutinį paskelbtą orientacinį euro ir užsienio valiutos santykį, o kai euro ir atitinkamos užsienio valiutos s</text:span><text:span text:style-name="T3504">antykio Europos Centrinis Bankas neskelbia, – pagal Lietuvos banko paskutinį paskelbtą orientacinį euro ir užsienio valiutos santykį.</text:span><text:s/></text:p>
      <text:p text:style-name="P3505">Straipsnio pakeitimai:</text:p>
      <text:p text:style-name="P3506"><text:span text:style-name="T3507">Nr.<text:s/></text:span><text:a xlink:href="https://www.e-tar.lt/portal/legalAct.html?documentId=be1a976098bf11e9ae2e9d61b1f977b3" office:target-frame-name="_top" xlink:show="replace"><text:span text:style-name="T3508">XIII-2230</text:span></text:a><text:span text:style-name="T3509">, 2019-06-13, paskelbta TAR 2019-06-27, i. k. 2019-10344</text:span></text:p>
      <text:p text:style-name="Normal"/>
      <text:p text:style-name="P3510"><text:span text:style-name="T3511">77</text:span><text:span text:style-name="T3512"><text:s/>straipsnis.<text:s/></text:span><text:span text:style-name="T3513">Kreditorių reikalavimų tenkinimo eilė</text:span></text:p>
      <text:p text:style-name="P3514"><text:span text:style-name="T3515">1</text:span><text:span text:style-name="T3516">. Pirmąja eile tenkinami darbuotojų reikalavimai, susiję su darbo santykiais.</text:span><text:s/></text:p>
      <text:p text:style-name="P3517">Straipsnio dalies pakeitimai:</text:p>
      <text:p text:style-name="P3518"><text:span text:style-name="T3519">Nr.<text:s/></text:span><text:a xlink:href="https://www.e-tar.lt/portal/legalAct.html?documentId=be1a976098bf11e9ae2e9d61b1f977b3" office:target-frame-name="_top" xlink:show="replace"><text:span text:style-name="T3520">XIII-2230</text:span></text:a><text:span text:style-name="T3521">, 2019-06-13, paskelbta TAR 2019-06-27, i. k. 2019-10344</text:span></text:p>
      <text:p text:style-name="Normal"/>
      <text:p text:style-name="P3522"><text:span text:style-name="T3523">2</text:span><text:span text:style-name="T3524">. Antrąja eile tenkinami Vyriausybės paskirto juridinio asmens, įgyvendinančio valstybės</text:span><text:span text:style-name="T3525"><text:s/>politiką indėlių ir įsipareigojimų investuotojams draudimo srityje, reikalavimai dėl išlaidų,<text:s/></text:span><text:span text:style-name="T3526">susijusių su Indėlių draudimo fondo lėšų panaudojimu pagal Indėlių ir įsipareigojimų investuotojams draudimo įstatymą</text:span><text:span text:style-name="T3527"><text:s/></text:span><text:span text:style-name="T3528">ir (arba) šį įstatymą</text:span><text:span text:style-name="T3529">,</text:span><text:span text:style-name="T3530"><text:s/>taip pat valstybės r</text:span><text:span text:style-name="T3531">eikalavimai dėl pagal šio įstatymo vienuoliktąjį skirsnį suteiktos valstybės pagalbos turto, teisių ir įsipareigojimų perleidimui finansuoti</text:span><text:span text:style-name="T3532">.</text:span><text:s/></text:p>
      <text:p text:style-name="P3533">Straipsnio dalies pakeitimai:</text:p>
      <text:p text:style-name="P3534"><text:span text:style-name="T3535">Nr.<text:s/></text:span><text:a xlink:href="https://www.e-tar.lt/portal/legalAct.html?documentId=fdb80950881911ed8df094f359a60216" office:target-frame-name="_top" xlink:show="replace"><text:span text:style-name="T3536">XIV-1693</text:span></text:a><text:span text:style-name="T3537">, 2022-12-20, paskelbta TAR 2022-12-30, i. k. 2022-27550</text:span></text:p>
      <text:p text:style-name="Normal"/>
      <text:p text:style-name="P3538"><text:span text:style-name="T3539">3</text:span><text:span text:style-name="T3540">.<text:s/></text:span><text:span text:style-name="T3541">Trečiąja eile tenkinami reikalavimai dėl mokesčių ir kitų mokėjimų į biudžetą bei valst</text:span><text:span text:style-name="T3542">ybinio socialinio draudimo ir privalomojo sveikatos draudimo įmokų, dėl suteiktų paskolų, gautų valstybės vardu ir su valstybės garantija, taip pat Garantinio fondo administratoriaus ir (ar) valstybei atstovaujančių institucijų atgręžtiniai reikalavimai.</text:span><text:s/></text:p>
      <text:p text:style-name="P3543">Straipsnio dalies pakeitimai:</text:p>
      <text:p text:style-name="P3544"><text:span text:style-name="T3545">Nr.<text:s/></text:span><text:a xlink:href="https://www.e-tar.lt/portal/legalAct.html?documentId=be1a976098bf11e9ae2e9d61b1f977b3" office:target-frame-name="_top" xlink:show="replace"><text:span text:style-name="T3546">XIII-2230</text:span></text:a><text:span text:style-name="T3547">, 2019-06-13, paskelbta TAR 2019-06-27, i. k. 2019-10344</text:span></text:p>
      <text:p text:style-name="Normal"/>
      <text:p text:style-name="P3548"><text:span text:style-name="T3549">4</text:span><text:span text:style-name="T3550">. Ketvirtąja eile tenkinami kiti kredito unijos kred</text:span><text:span text:style-name="T3551">itorių, išskyrus nurodytus šio straipsnio 1, 2, 3<text:s/></text:span><text:span text:style-name="T3552">ir</text:span><text:span text:style-name="T3553"><text:s/>5 dalyse, reikalavimai.</text:span></text:p>
      <text:p text:style-name="P3554"><text:span text:style-name="T3555">TAR pastaba.</text:span><text:span text:style-name="T3556"><text:s/>77 straipsnio 4 dalies nuostatos taikomas bankroto procesams, pradėtiems po įstatymo Nr.<text:s/></text:span><text:span text:style-name="T3557">XIV-770</text:span><text:span text:style-name="T3558"><text:s/>įsigaliojimo dienos (2022-01-01).</text:span></text:p>
      <text:p text:style-name="P3559">Straipsnio dalies pakeitimai:</text:p>
      <text:p text:style-name="P3560"><text:span text:style-name="T3561">Nr.<text:s/></text:span><text:a xlink:href="https://www.e-tar.lt/portal/legalAct.html?documentId=e0e77f30640311eca9ac839120d251c4" office:target-frame-name="_top" xlink:show="replace"><text:span text:style-name="T3562">XIV-770</text:span></text:a><text:span text:style-name="T3563">, 2021-12-14, paskelbta TAR 2021-12-23, i. k. 2021-26899</text:span></text:p>
      <text:p text:style-name="Normal"/>
      <text:p text:style-name="P3564"><text:span text:style-name="T3565">5</text:span><text:span text:style-name="T3566">. Penktąja eile tenkinami kreditorių reikalavimai</text:span><text:span text:style-name="T3567"><text:s/>dėl<text:s/></text:span><text:span text:style-name="T3568">kredito unijai suteiktų pasitikėtin</text:span><text:span text:style-name="T3569">ių (subordinuotų) paskolų ir kredito unijos išleistų ne nuosavybės vertybinių popierių, kurie turi visus pasitikėtinės (subordinuotos) skolos (paskolos) požymius.</text:span></text:p>
      <text:p text:style-name="P3570"><text:span text:style-name="T3571">6</text:span><text:span text:style-name="T3572">.<text:s/></text:span><text:span text:style-name="T3573">Neteko galios nuo 2022-01-01</text:span><text:span text:style-name="T3574">.</text:span></text:p>
      <text:p text:style-name="P3575">Straipsnio dalies pakeitimai:</text:p>
      <text:p text:style-name="P3576"><text:span text:style-name="T3577">Nr.<text:s/></text:span><text:a xlink:href="https://www.e-tar.lt/portal/legalAct.html?documentId=e0e77f30640311eca9ac839120d251c4" office:target-frame-name="_top" xlink:show="replace"><text:span text:style-name="T3578">XIV-770</text:span></text:a><text:span text:style-name="T3579">, 2021-12-14, paskelbta TAR 2021-12-23, i. k. 2021-26899</text:span></text:p>
      <text:p text:style-name="Normal"/>
      <text:p text:style-name="P3580"><text:span text:style-name="T3581">VIENUOLIKTASIS</text:span><text:span text:style-name="T3582"><text:s/>SKIRSNIS<text:s/></text:span></text:p>
      <text:p text:style-name="P3583"><text:span text:style-name="T3584">TURTO, TEISIŲ IR ĮSIPAREIGOJIMŲ PERLEIDIMAS<text:s/></text:span></text:p>
      <text:p text:style-name="P3585"/>
      <text:p text:style-name="P3586"><text:span text:style-name="T3587">78</text:span><text:span text:style-name="T3588"><text:s/>straipsnis.<text:s/></text:span><text:span text:style-name="T3589">Turto, teisių ir<text:s/></text:span><text:span text:style-name="T3590">įsipareigojimų perleidimas</text:span></text:p>
      <text:p text:style-name="P3591"><text:span text:style-name="T3592">1</text:span><text:span text:style-name="T3593">.<text:s/></text:span><text:span text:style-name="T3594">Kredito unijos turto ir teisių perleidimo šiame skirsnyje nustatyta tvarka (toliau šiame skirsnyje – turto ir teisių perleidimas) kredito įstaigos licenciją turinčiam įsigyjančiam asmeniui (toliau – įsigyjantis asmuo) taik</text:span><text:span text:style-name="T3595">ymo galutinis tikslas – likviduoti kredito uniją taikant efektyvesnes procedūras.<text:s/></text:span></text:p>
      <text:p text:style-name="P3596"><text:span text:style-name="T3597">2</text:span><text:span text:style-name="T3598">.<text:s/></text:span><text:span text:style-name="T3599">Turto ir teisių perleidimą priežiūros institucija taiko, kai tenkinamos visos šios sąlygos:</text:span></text:p>
      <text:p text:style-name="P3600"><text:span text:style-name="T3601">1</text:span><text:span text:style-name="T3602">) visos tos pačios centrinės kredito unijos narės kredito unijos tenkina<text:s/></text:span><text:span text:style-name="T3603">bent vieną iš<text:s/></text:span><text:span text:style-name="T3604">šio įstatymo</text:span><text:span text:style-name="T3605"><text:s/>74 straipsnio 1 dalyje nurodytų sąlygų ir, priežiūros institucijos nuomone, nėra pagrindo tikėtis, kad kitomis šioms kredito unijoms taikomomis privataus se</text:span><text:span text:style-name="T3606">ktoriaus priemonėmis, įskaitant sprendimą, priimamą pagal Centrinių kredito unijų įstatymo 27 straipsnio 1 dalį, arba priežiūros veiksmais per pagrįstą laikotarpį būtų išvengta kredito unijų nemokumo, o šių kredito unijų centrinė kredito unija tenkina Fina</text:span><text:span text:style-name="T3607">nsinio tvarumo įstatymo 42 straipsnio 2 dalies 1 ir 2 punktuose nurodytas sąlygas ir pertvarkymo veiksmų centrinei kredito unijai taikymas nėra būtinas vienam ar daugiau Finansinio tvarumo įstatymo 40 straipsnyje nurodytų pertvarkymo tikslų pasiekti Finans</text:span><text:span text:style-name="T3608">inio tvarumo įstatymo 42 straipsnio 2 dalies 3 punkte nustatytu mastu;</text:span></text:p>
      <text:p text:style-name="P3609"><text:span text:style-name="T3610">2</text:span><text:span text:style-name="T3611">) turto ir teisių perleidimas yra būtinas siekiant</text:span><text:span text:style-name="T3612"><text:s/>išvengti didelių ekonomikos sutrikimų</text:span><text:span text:style-name="T3613"><text:s/>ar sumažinti kredito unijos turto vertės sumažėjimą, o kredito unijos likvidavimas dėl bank</text:span><text:span text:style-name="T3614">roto netaikant turto ir teisių perleidimo neleistų pasiekti vieno ar visų šių tikslų tokiu pačiu mastu;</text:span></text:p>
      <text:p text:style-name="P3615"><text:span text:style-name="T3616">3</text:span><text:span text:style-name="T3617">) užtikrinama, kad nuostoliai tenka kredito unijos pajininkams ir kreditoriams, kurių reikalavimai tenkinami šio įstatymo 77 straipsnio 5 dalyje nu</text:span><text:span text:style-name="T3618">rodyta penktąja eile;</text:span></text:p>
      <text:p text:style-name="P3619"><text:span text:style-name="T3620">4</text:span><text:span text:style-name="T3621">) atrinktas įsigyjantis asmuo;</text:span></text:p>
      <text:p text:style-name="P3622"><text:span text:style-name="T3623">5</text:span><text:span text:style-name="T3624">) kai kredito unijos turto ir teisių perleidimas finansuojamas iš Indėlių draudimo fondo lėšų, toks finansavimas yra finansiškai naudingas Indėlių draudimo fondui, kaip tai nustatyta šio įstaty</text:span><text:span text:style-name="T3625">mo 84 straipsnyje</text:span><text:span text:style-name="T3626">.</text:span></text:p>
      <text:p text:style-name="P3627"><text:span text:style-name="T3628">3</text:span><text:span text:style-name="T3629">. Nepažeidžiant šio straipsnio 4 dalies nuostatų, perleidžiamas gali būti visas kredito unijos turtas ar jo dalis, visos teisės (turtinės ir neturtinės) ar jų dalis, visi įsipareigojimai ar jų dalis, tačiau visais atvejais:</text:span></text:p>
      <text:p text:style-name="P3630"><text:span text:style-name="T3631">1</text:span><text:span text:style-name="T3632">) p</text:span><text:span text:style-name="T3633">erleidžiami kredito unijos apdraustieji indėliai</text:span><text:span text:style-name="T3634">;</text:span></text:p>
      <text:p text:style-name="P3635"><text:span text:style-name="T3636">2</text:span><text:span text:style-name="T3637">) neperleidžiami kredito unijos įsipareigojimai kreditoriams, kurių reikalavimai tenkinami šio įstatymo 77 straipsnio 5 dalyje nurodyta penktąja eile.</text:span></text:p>
      <text:p text:style-name="P3638"><text:span text:style-name="T3639">4</text:span><text:span text:style-name="T3640">.</text:span><text:span text:style-name="T3641"><text:s/></text:span><text:span text:style-name="T3642">Perleidžiant kredito unijos turtą ir teis</text:span><text:span text:style-name="T3643">es turi būti užtikrinta, kad kredito unija turės pakankamai turto kredito unijos bankroto proceso administravimo išlaidoms apmokėti.</text:span></text:p>
      <text:p text:style-name="P3644"><text:span text:style-name="T3645">5</text:span><text:span text:style-name="T3646">.</text:span><text:span text:style-name="T3647"><text:s/></text:span><text:span text:style-name="T3648">Taikant turto ir teisių perleidimą, kredito unijos pajininkai ir kreditoriai neturi patirti didesnių nuostolių negu<text:s/></text:span><text:span text:style-name="T3649">nuostoliai, kurių būtų patirta, jeigu kredito unija būtų likviduojama dėl bankroto</text:span><text:span text:style-name="T3650"><text:s/></text:span><text:span text:style-name="T3651">netaikant turto ir teisių perleidimo.</text:span></text:p>
      <text:p text:style-name="P3652"><text:span text:style-name="T3653">6</text:span><text:span text:style-name="T3654">. Jeigu priežiūros institucija siūlo perleisti ne tik apdraustuosius indėlius, bet ir kitus kredito unijos įsipareigojimus ir šiam</text:span><text:span text:style-name="T3655"><text:s/>tikslui reikalinga valstybės pagalba, priežiūros institucija gali priimti sprendimą taikyti turto ir teisių perleidimą tik gavusi Vyriausybės sprendimą suteikti valstybės pagalbą kredito unijos turto ir teisių perleidimui finansuoti.</text:span></text:p>
      <text:p text:style-name="P3656"><text:span text:style-name="T3657">7</text:span><text:span text:style-name="T3658">. Priežiūros institucijos<text:s/></text:span><text:span text:style-name="T3659">pagrįstų išlaidų</text:span><text:span text:style-name="T3660">, faktiškai patirtų vykdant turto ir teisių perleidimą,</text:span><text:span text:style-name="T3661"><text:s/>susigrąžinimui, kredito unijos kontrolei, turto ir teisių perleidimo procedūrai, įsigyjančio asmens interesų apsaugai<text:s/></text:span><text:span text:style-name="T3662">mutatis mutandis<text:s/></text:span><text:span text:style-name="T3663">taikomos atitinkamai Fi</text:span><text:span text:style-name="T3664">nansinio tvarumo įstatymo 42 straipsnio 12 dalies 1 ir 2 punktų, 45 straipsnio, 61 straipsnio 2, 4, 5, 6 dalių ir 64 straipsnio nuostatos tiek, kiek šiame skirsnyje nenustatyta kitaip.<text:s/></text:span></text:p>
      <text:p text:style-name="P3665"><text:span text:style-name="T3666">8</text:span><text:span text:style-name="T3667">.<text:s/></text:span><text:span text:style-name="T3668">Įsigyjančio asmens atrankai<text:s/></text:span><text:span text:style-name="T3669">mutatis mutandis<text:s/></text:span><text:span text:style-name="T3670">taikomos Finansini</text:span><text:span text:style-name="T3671">o tvarumo įstatymo 63 straipsnio nuostatos.<text:s/></text:span><text:span text:style-name="T3672">Mutatis mutandis<text:s/></text:span><text:span text:style-name="T3673">taikant<text:s/></text:span><text:span text:style-name="T3674">Finansinio tvarumo įstatymo 63 straipsnio<text:s/></text:span><text:span text:style-name="T3675">6</text:span><text:span text:style-name="T3676"> dalies nuostatas,</text:span><text:span text:style-name="T3677"><text:s/></text:span><text:span text:style-name="T3678">vadovaujamasi turto ir teisių perleidimo tikslais, nurodytais šio straipsnio 2 dalies 2 punkte.</text:span></text:p>
      <text:p text:style-name="P3679"><text:span text:style-name="T3680">9</text:span><text:span text:style-name="T3681">. Priežiūros institucijo</text:span><text:span text:style-name="T3682">s<text:s/></text:span><text:span text:style-name="T3683">įsigyjančiam asmeniui taikomam reikalavimui teikti paslaugas ir leisti naudotis infrastruktūra</text:span><text:span text:style-name="T3684"><text:s/></text:span><text:span text:style-name="T3685">mutatis mutandis<text:s/></text:span><text:span text:style-name="T3686">taikomos Finansinio tvarumo įstatymo 47 straipsnio nuostatos.<text:s/></text:span><text:span text:style-name="T3687">Priežiūros institucija taip pat turi teisę įpareigoti centrinę kredito uniją, įs</text:span><text:span text:style-name="T3688">kaitant atvejus, kai jai yra iškelta bankroto byla, teikti visas būtinas paslaugas ar leisti naudotis visa reikiama savo infrastruktūra, kad įsigyjantis asmuo galėtų veiksmingai valdyti jam perleistų jos narių kredito unijų turtą, teises ir įsipareigojimus</text:span><text:span text:style-name="T3689">.</text:span></text:p>
      <text:p text:style-name="P3690"><text:span text:style-name="T3691">10</text:span><text:span text:style-name="T3692">. Taikant turto ir teisių perleidimą, priežiūros institucija turi teisę<text:s/></text:span><text:span text:style-name="T3693">mutatis mutandis<text:s/></text:span><text:span text:style-name="T3694">naudotis Finansinio tvarumo</text:span><text:span text:style-name="T3695"><text:s/>įstatymo 46 straipsnio 1 dalies 1, 2, 4, 12, 14, 17, 18, 19, 20 ir 21 punktuose</text:span><text:span text:style-name="T3696">, 3 dalyje,<text:s/></text:span><text:span text:style-name="T3697">51 ir 52 straipsniuose nurodytomis teisė</text:span><text:span text:style-name="T3698">mis ir turi šio įstatymo 53 straipsnyje nustatytas garantijas, o kredito unijos darbuotojams ir sutarties šalims<text:s/></text:span><text:span text:style-name="T3699">mutatis mutandis<text:s/></text:span><text:span text:style-name="T3700">taikomos</text:span><text:span text:style-name="T3701"><text:s/>Finansinio tvarumo įstatymo 46 straipsnio 4 dalies nuostatos.</text:span></text:p>
      <text:p text:style-name="P3702"><text:span text:style-name="T3703">11</text:span><text:span text:style-name="T3704">. Taikant turto ir teisių perleidimą, priežiūros<text:s/></text:span><text:span text:style-name="T3705">institucijai netaikomi šie reikalavimai:</text:span></text:p>
      <text:p text:style-name="P3706"><text:span text:style-name="T3707">1</text:span><text:span text:style-name="T3708">) gauti kitų institucijų ar asmenų, įskaitant kredito unijos pajininkus arba kreditorius, leidimą arba sutikimą, išskyrus Bankų įstatymo 77</text:span><text:span text:style-name="T3709">1</text:span><text:span text:style-name="T3710"><text:s/>straipsnyje nurodytą sutikimą;</text:span></text:p>
      <text:p text:style-name="P3711"><text:span text:style-name="T3712">2</text:span><text:span text:style-name="T3713">) pranešti kitiems asmenims, paskel</text:span><text:span text:style-name="T3714">bti pranešimą ar kitai institucijai pateikti dokumentą arba jį užregistruoti prieš atliekant turto ir teisių perleidimą, išskyrus šio įstatymo 82 straipsnyje nurodytą atvejį ir valstybės pagalbą reglamentuojančiuose teisės aktuose nustatytus pranešimo reik</text:span><text:span text:style-name="T3715">alavimus;</text:span></text:p>
      <text:p text:style-name="P3716"><text:span text:style-name="T3717">3</text:span><text:span text:style-name="T3718">) jokie kiti teisės aktuose ar sutartyse nustatyti apribojimai arba reikalavimai gauti sutikimą, susiję su konkrečių finansinių priemonių, teisių, turto ar įsipareigojimų perleidimu.</text:span></text:p>
      <text:p text:style-name="P3719"><text:span text:style-name="T3720">12</text:span><text:span text:style-name="T3721">.</text:span><text:span text:style-name="T3722"><text:s/>Priežiūros institucijos sprendimas dėl turto ir teisių perleidimo gali būti skundžiamas Lietuvos banko įstatymo 43</text:span><text:span text:style-name="T3723">5</text:span><text:span text:style-name="T3724"><text:s/>straipsnyje nustatyta tvarka. Finansinio tvarumo įstatymo 101 straipsnio 3–7 dalių nuostatos priežiūros institucijos sprendimo dėl turto ir</text:span><text:span text:style-name="T3725"><text:s/>teisių perleidimo apskundimui taikomos<text:s/></text:span><text:span text:style-name="T3726">mutatis mutandis</text:span><text:span text:style-name="T3727">. Šiame skirsnyje nustatyta tvarka priimti tarpiniai sprendimai ar atlikti veiksmai (neveikimas) neskundžiami.</text:span></text:p>
      <text:p text:style-name="P3728"><text:span text:style-name="T3729">13</text:span><text:span text:style-name="T3730">. Rengiant, planuojant ir taikant turto ir teisių perleidimą, priežiūros, pertvarky</text:span><text:span text:style-name="T3731">mo institucijos ir už makroprudencinės politikos įgyvendinimą atsakinga institucija, Finansų ministerija</text:span><text:span text:style-name="T3732">,<text:s/></text:span><text:span text:style-name="T3733">Vyriausybės paskirtas juridinis asmuo, įgyvendinantis valstybės politiką indėlių ir įsipareigojimų investuotojams draudimo srityje, laikinasis adminis</text:span><text:span text:style-name="T3734">tratorius ir Finansinio tvarumo įstatymo nustatyta tvarka paskirtas specialusis valdytojas, jei jie buvo paskirti, ir kredito unija bendradarbiauja tarpusavyje,</text:span><text:span text:style-name="T3735"><text:s/></text:span><text:span text:style-name="T3736">o kredito unijų vadovai teikia visą reikalingą pagalbą, kad būtų pasiekti šio straipsnio 2 dali</text:span><text:span text:style-name="T3737">es 2 punkte nurodyti turto ir teisių perleidimo tikslai.</text:span></text:p>
      <text:p text:style-name="P3738"/>
      <text:p text:style-name="P3739"><text:span text:style-name="T3740">79</text:span><text:span text:style-name="T3741"><text:s/>straipsnis.<text:s/></text:span><text:span text:style-name="T3742">Priežiūros institucijos sprendimas dėl turto ir teisių perleidimo</text:span></text:p>
      <text:p text:style-name="P3743"><text:span text:style-name="T3744">1</text:span><text:span text:style-name="T3745">. Priežiūros institucija turi įvertinti, ar tenkinamos šio įstatymo 78 straipsnio 2 dalyje nurodytos<text:s/></text:span><text:span text:style-name="T3746">sąlygos, ir priimti sprendimą dėl turto ir teisių perleidimo.</text:span></text:p>
      <text:p text:style-name="P3747"><text:span text:style-name="T3748">2</text:span><text:span text:style-name="T3749">. Sprendime dėl turto ir teisių perleidimo turi būti nurodyta:<text:s/></text:span></text:p>
      <text:p text:style-name="P3750"><text:span text:style-name="T3751">1</text:span><text:span text:style-name="T3752">) sprendimo taikyti turto ir teisių perleidimą arba turto ir teisių perleidimo netaikyti priėmimo priežastys, įskaitant at</text:span><text:span text:style-name="T3753">itikties turto ir teisių perleidimo sąlygoms, nurodytoms šio įstatymo 78 straipsnio 2 dalyje, įvertinimą;</text:span></text:p>
      <text:p text:style-name="P3754"><text:span text:style-name="T3755">2</text:span><text:span text:style-name="T3756">) veiksmai, kurių priežiūros institucija ketina imtis, įskaitant bankroto proceso inicijavimą.</text:span></text:p>
      <text:p text:style-name="P3757"><text:span text:style-name="T3758">3</text:span><text:span text:style-name="T3759">. Sprendimas dėl turto ir teisių perleidimo</text:span><text:span text:style-name="T3760"><text:s/>priimamas, šiame skirsnyje nurodytų veiksmų ir sprendime nurodytų veiksmų imamasi skubiai, laikantis skaidrumo principo ir<text:s/></text:span><text:span text:style-name="T3761">mutatis mutandis</text:span><text:span text:style-name="T3762"><text:s/>taikant Finansinio tvarumo įstatymo šeštajame skirsnyje, išskyrus 89 ir 90 straipsnius,</text:span><text:span text:style-name="T3763"><text:s/></text:span><text:span text:style-name="T3764">nurodytas apsaugos priemone</text:span><text:span text:style-name="T3765">s.</text:span></text:p>
      <text:p text:style-name="P3766"><text:span text:style-name="T3767">4</text:span><text:span text:style-name="T3768">. Priežiūros institucijos sprendimas dėl turto ir teisių perleidimo turi būti vykdomas nedelsiant.</text:span></text:p>
      <text:p text:style-name="P3769"/>
      <text:p text:style-name="P3770"><text:span text:style-name="T3771">80</text:span><text:span text:style-name="T3772"><text:s/>straipsnis.<text:s/></text:span><text:span text:style-name="T3773">Turto, teisių ir įsipareigojimų, esančių kitoje valstybėje narėje, perleidimas<text:s/></text:span></text:p>
      <text:p text:style-name="P3774"><text:span text:style-name="T3775">1</text:span><text:span text:style-name="T3776">. Kai perleidžiamas turtas, teisės ar<text:s/></text:span><text:span text:style-name="T3777">įsipareigojimai apima turtą, esantį kitoje valstybėje narėje, arba teises ar įsipareigojimus, reglamentuojamus pagal kitos valstybės narės teisės aktus, šio turto, teisių ar įsipareigojimų perleidimas vykdomas toje kitoje valstybėje narėje arba pagal tos k</text:span><text:span text:style-name="T3778">itos valstybės narės teisės aktus.</text:span></text:p>
      <text:p text:style-name="P3779"><text:span text:style-name="T3780">2</text:span><text:span text:style-name="T3781">. Pajininkai, kreditoriai ir tretieji asmenys gali teismui skųsti šio straipsnio 1 dalyje nurodytą turto, teisių ar įsipareigojimų perleidimą vadovaudamiesi šio įstatymo 78 straipsnio 12 dalies nuostatomis.</text:span></text:p>
      <text:p text:style-name="P3782"/>
      <text:p text:style-name="P3783"><text:span text:style-name="T3784">81</text:span><text:span text:style-name="T3785"><text:s/>straipsnis.<text:s/></text:span><text:span text:style-name="T3786">Turto, teisių ir įsipareigojimų, esančių trečiojoje valstybėje, perleidimas</text:span></text:p>
      <text:p text:style-name="P3787"><text:span text:style-name="T3788">1</text:span><text:span text:style-name="T3789">. Kai turto ir teisių perleidimas taikomas turtui, esančiam trečiojoje valstybėje, arba teisėms ar įsipareigojimams, kuriuos reglamentuoja trečiosios valstybės te</text:span><text:span text:style-name="T3790">isė, priežiūros institucija gali reikalauti, kad:</text:span></text:p>
      <text:p text:style-name="P3791"><text:span text:style-name="T3792">1</text:span><text:span text:style-name="T3793">) kredito unijos administratorius, laikinasis administratorius arba kitas asmuo, kontroliuojantis kredito uniją, ir įsigyjantis asmuo imtųsi visų priemonių, būtinų turto, teisių ar įsipareigojimų perleid</text:span><text:span text:style-name="T3794">imui ar kitiems turtui, teisėms arba įsipareigojimams taikytiniems veiksmams įvykdyti;</text:span></text:p>
      <text:p text:style-name="P3795"><text:span text:style-name="T3796">2</text:span><text:span text:style-name="T3797">) kredito unijos administratorius, laikinasis administratorius arba kitas asmuo, kontroliuojantis kredito uniją, turėtų turtą ar teises arba vykdytų įsipareigojimus</text:span><text:span text:style-name="T3798"><text:s/>įsigyjančio asmens vardu tol, kol įvykdomas perleidimas ar kiti taikytini veiksmai;</text:span></text:p>
      <text:p text:style-name="P3799"><text:span text:style-name="T3800">3</text:span><text:span text:style-name="T3801">) pagrįstos įsigyjančio asmens išlaidos, faktiškai patirtos vykdant veiksmus, privalomus pagal šios dalies 1 ir 2 punktus,<text:s/></text:span><text:span text:style-name="T3802">mutatis mutandis<text:s/></text:span><text:span text:style-name="T3803">būtų apmokamos bet kuriuo<text:s/></text:span><text:span text:style-name="T3804">iš Finansinio tvarumo įstatymo 42 straipsnio 12 dalies 1 ir 2 punktuose nurodytų būdų.</text:span></text:p>
      <text:p text:style-name="P3805"><text:span text:style-name="T3806">2</text:span><text:span text:style-name="T3807">. Jeigu priežiūros institucija davė nurodymą vykdyti turto, teisių ar įsipareigojimų perleidimą ar kitą taikytiną veiksmą, tas nurodymas negalioja susijusiam turt</text:span><text:span text:style-name="T3808">ui, teisėms ar įsipareigojimams.</text:span></text:p>
      <text:p text:style-name="P3809"><text:span text:style-name="T3810">3</text:span><text:span text:style-name="T3811">. Kai priežiūros institucija nustato, kad, nepaisant visų būtinų veiksmų, kurių pagal šio straipsnio 1 dalies 1 punktą ėmėsi laikinasis administratorius, kredito unijos administratorius ar kitas asmuo, yra labai maža t</text:span><text:span text:style-name="T3812">ikimybė, kad tam tikro turto, esančio trečiojoje valstybėje, arba tam tikrų teisių ar įsipareigojimų, reglamentuojamų pagal trečiosios valstybės teisę, perleidimas ar kitas jiems taikytinas veiksmas bus įvykdytas, priežiūros institucija turi nevykdyti to p</text:span><text:span text:style-name="T3813">erleidimo ar kito taikytino veiksmo.<text:s/></text:span></text:p>
      <text:p text:style-name="P3814"/>
      <text:p text:style-name="P3815"><text:span text:style-name="T3816">82</text:span><text:span text:style-name="T3817"><text:s/>straipsnis.<text:s/></text:span><text:span text:style-name="T3818">Informavimas apie sprendimą dėl turto ir teisių perleidimo</text:span></text:p>
      <text:p text:style-name="P3819"><text:span text:style-name="T3820">1</text:span><text:span text:style-name="T3821">. Priežiūros institucija, priėmusi sprendimą dėl turto ir teisių perleidimo, kuriuo nusprendžiama kredito unijai taikyti turto ir<text:s/></text:span><text:span text:style-name="T3822">teisių perleidimą, nedelsdama apie jį informuoja kredito uniją ir šiuos subjektus:</text:span></text:p>
      <text:p text:style-name="P3823"><text:span text:style-name="T3824">1</text:span><text:span text:style-name="T3825">) pertvarkymo instituciją;</text:span></text:p>
      <text:p text:style-name="P3826"><text:span text:style-name="T3827">2</text:span><text:span text:style-name="T3828">) centrinį banką;</text:span></text:p>
      <text:p text:style-name="P3829"><text:span text:style-name="T3830">3</text:span><text:span text:style-name="T3831">) Vyriausybės paskirtą juridinį asmenį, įgyvendinantį valstybės politiką indėlių ir įsipareigojimų investuotojams<text:s/></text:span><text:span text:style-name="T3832">draudimo srityje;</text:span></text:p>
      <text:p text:style-name="P3833"><text:span text:style-name="T3834">4</text:span><text:span text:style-name="T3835">) Finansų ministeriją;</text:span></text:p>
      <text:p text:style-name="P3836"><text:span text:style-name="T3837">5</text:span><text:span text:style-name="T3838">) už makroprudencinės politikos įgyvendinimą atsakingą instituciją;</text:span></text:p>
      <text:p text:style-name="P3839"><text:span text:style-name="T3840">6</text:span><text:span text:style-name="T3841">) jeigu kredito unijos dalyvauja mokėjimų ar vertybinių popierių atsiskaitymo sistemoje, – šios sistemos operatorių.</text:span></text:p>
      <text:p text:style-name="P3842"><text:span text:style-name="T3843">2</text:span><text:span text:style-name="T3844">. Prieži</text:span><text:span text:style-name="T3845">ūros institucija šio straipsnio 1 dalyje nurodytoms institucijoms taip pat turi pateikti sprendimo dėl<text:s/></text:span><text:span text:style-name="T3846">turto ir teisių perleidimo</text:span><text:span text:style-name="T3847"><text:s/>kopiją ir nurodyti, kada bus vykdomas turto ir teisių perleidimas.</text:span></text:p>
      <text:p text:style-name="P3848"><text:span text:style-name="T3849">3</text:span><text:span text:style-name="T3850">. Priežiūros institucija sprendimą dėl turto ir teisių</text:span><text:span text:style-name="T3851"><text:s/>perleidimo arba pranešimą, kuriame nurodomas<text:s/></text:span><text:span text:style-name="T3852">turto ir teisių perleidimo</text:span><text:span text:style-name="T3853"><text:s/>poveikis, įskaitant poveikį vartotojams, paskelbia savo interneto svetainėje.</text:span></text:p>
      <text:p text:style-name="P3854"><text:span text:style-name="T3855">4</text:span><text:span text:style-name="T3856">. Informavimui apie sprendimą dėl turto ir teisių perleidimo taip pat<text:s/></text:span><text:span text:style-name="T3857">mutatis mutandis</text:span><text:span text:style-name="T3858"><text:s/>taikomos Fina</text:span><text:span text:style-name="T3859">nsinio tvarumo įstatymo 98 straipsnio 4–6 dalių nuostatos<text:s/></text:span><text:span text:style-name="T3860">tiek, kiek šiame skirsnyje nenustatyta kitaip.</text:span></text:p>
      <text:p text:style-name="P3861"/>
      <text:p text:style-name="P3862"><text:span text:style-name="T3863">83</text:span><text:span text:style-name="T3864"><text:s/>straipsnis.<text:s/></text:span><text:span text:style-name="T3865">Valstybės pagalba kredito unijos turto ir teisių perleidimui finansuoti</text:span></text:p>
      <text:p text:style-name="P3866"><text:span text:style-name="T3867">1</text:span><text:span text:style-name="T3868">. Jeigu priežiūros institucija nustato, kad šio įsta</text:span><text:span text:style-name="T3869">tymo 78 straipsnio 2 dalies 2 punkte nurodytas vienas ar keli tikslai bus pasiekti tik tuo atveju, kai taikant turto ir teisių perleidimą bus perleidžiami ne tik apdraustieji indėliai, bet ir kiti kredito unijos įsipareigojimai, ir tam reikalinga valstybės</text:span><text:span text:style-name="T3870"><text:s/>pagalba, priežiūros institucija parengia išvadą, kurioje pagrindžia valstybės pagalbos poreikį, nurodo jos dydį, taip pat pateikia pagrindimą,</text:span><text:span text:style-name="T3871"><text:s/>kad tenkinamos visos šio įstatymo<text:s/></text:span><text:span text:style-name="T3872">78 straipsnio 2 dalyje</text:span><text:span text:style-name="T3873"><text:s/>nurodytos sąlygos.</text:span><text:span text:style-name="T3874"><text:s/>Vyriausybė, vadovaudamasi Finansinio</text:span><text:span text:style-name="T3875"><text:s/>tvarumo įstatymo 133 straipsnio 2 dalyje nurodytais principais, priima sprendimą dėl valstybės pagalbos suteikimo. Finansų ministerija nedelsdama apie šį Vyriausybės sprendimą raštu informuoja priežiūros instituciją.<text:s/></text:span></text:p>
      <text:p text:style-name="P3876"><text:span text:style-name="T3877">2</text:span><text:span text:style-name="T3878">. Valstybės pagalbos dydžiui ir<text:s/></text:span><text:span text:style-name="T3879">suteiktos valstybės pagalbos reikalavimo teisei</text:span><text:span text:style-name="T3880"><text:s/>mutatis mutandis</text:span><text:span text:style-name="T3881"><text:s/>taikomos Finansinio tvarumo įstatymo 133 straipsnio 3 ir 4 dalių nuostatos.</text:span></text:p>
      <text:p text:style-name="P3882"/>
      <text:p text:style-name="P3883"><text:span text:style-name="T3884">84</text:span><text:span text:style-name="T3885"><text:s/>straipsnis.<text:s/></text:span><text:span text:style-name="T3886">Mažiausių išlaidų vertinimas</text:span></text:p>
      <text:p text:style-name="P3887"><text:span text:style-name="T3888">1</text:span><text:span text:style-name="T3889">. Atliekant mažiausių išlaidų vertinimą, siekiama<text:s/></text:span><text:span text:style-name="T3890">išsiaiškinti, ar kredito unijos turto ir teisių perleidimo finansavimas iš Indėlių draudimo fondo lėšų būtų finansiškai naudingas Indėlių draudimo fondui</text:span><text:span text:style-name="T3891">.</text:span></text:p>
      <text:p text:style-name="P3892"><text:span text:style-name="T3893">2</text:span><text:span text:style-name="T3894">. Laikoma, kad kredito unijos turto ir teisių perleidimo finansavimas iš Indėlių draudimo fondo<text:s/></text:span><text:span text:style-name="T3895">lėšų yra finansiškai naudingas, kai atlikto mažiausių išlaidų vertinimo rezultatai rodo, kad Indėlių draudimo fondo išlaidos, susijusios su dalyvavimu finansuojant kredito unijos turto ir teisių perleidimą, yra mažesnės už grynąją indėlių draudimo išmokų k</text:span><text:span text:style-name="T3896">ompensacijos sumą.</text:span></text:p>
      <text:p text:style-name="P3897"><text:span text:style-name="T3898">3</text:span><text:span text:style-name="T3899">. Atlikdama vertinimą, priežiūros institucija bendradarbiauja su Vyriausybės paskirtu juridiniu asmeniu, įgyvendinančiu valstybės politiką indėlių ir įsipareigojimų investuotojams draudimo srityje, ir pertvarkymo institucija, konsul</text:span><text:span text:style-name="T3900">tuojasi ir bendradarbiauja su Finansų ministerija. Vyriausybės paskirtas juridinis asmuo, įgyvendinantis valstybės politiką indėlių ir įsipareigojimų investuotojams draudimo srityje, ir kredito unija teikia priežiūros institucijai turimą informaciją, būtin</text:span><text:span text:style-name="T3901">ą mažiausių išlaidų vertinimui atlikti.</text:span></text:p>
      <text:p text:style-name="P3902"><text:span text:style-name="T3903">4</text:span><text:span text:style-name="T3904">.<text:s/></text:span><text:span text:style-name="T3905">Indėlių draudimo fondo išlaidų apskaičiavimui<text:s/></text:span><text:span text:style-name="T3906">mutatis mutandis</text:span><text:span text:style-name="T3907"><text:s/>taikomos Finansinio tvarumo įstatymo 134 straipsnio 4 dalies nuostatos.</text:span></text:p>
      <text:p text:style-name="P3908"><text:span text:style-name="T3909">5</text:span><text:span text:style-name="T3910">. Priežiūros institucija Vyriausybės paskirtą juridinį asmenį, įgyven</text:span><text:span text:style-name="T3911">dinantį valstybės politiką indėlių ir įsipareigojimų investuotojams draudimo srityje,<text:s/></text:span><text:span text:style-name="T3912">informuoja apie<text:s/></text:span><text:span text:style-name="T3913">mažiausių išlaidų vertinimo rezultatus.</text:span></text:p>
      <text:p text:style-name="P3914"/>
      <text:p text:style-name="P3915"><text:span text:style-name="T3916">85</text:span><text:span text:style-name="T3917"><text:s/>straipsnis.<text:s/></text:span><text:span text:style-name="T3918">Turto ir teisių perleidimo organizavimas ir vykdymas<text:s/></text:span></text:p>
      <text:p text:style-name="P3919"><text:span text:style-name="T3920">1</text:span><text:span text:style-name="T3921">. Turto ir teisių perleidimą<text:s/></text:span><text:span text:style-name="T3922">organizuoja ir vykdo priežiūros institucija arba priežiūros institucijos paskirtas laikinasis administratorius. Laikinajam administratoriui, skiriamam turto ir teisių perleidimui organizuoti ir vykdyti,</text:span><text:span text:style-name="T3923"><text:s/>mutatis mutandis<text:s/></text:span><text:span text:style-name="T3924">taikomos šio įstatymo 64</text:span><text:span text:style-name="T3925"><text:s/>straipsnio<text:s/></text:span><text:span text:style-name="T3926">nuostatos.</text:span></text:p>
      <text:p text:style-name="P3927"><text:span text:style-name="T3928">2</text:span><text:span text:style-name="T3929">. Šio straipsnio 1 dalyje nurodytu laikinuoju administratoriumi priežiūros institucijos sprendimu gali būti paskirtas pertvarkymo institucijos centrinei kredito unijai, kurios narės yra kredito unijos, paskirtas specialusis valdytojas. Toki</text:span><text:span text:style-name="T3930">u atveju laikinojo administratoriaus atitiktis šio įstatymo 64 straipsnio 1 dalyje nustatytiems kvalifikacijos, patirties, nepriekaištingos reputacijos ir interesų konflikto nebuvimo reikalavimams papildomai nevertinama.</text:span></text:p>
      <text:p text:style-name="P3931"><text:span text:style-name="T3932">3</text:span><text:span text:style-name="T3933">. Kai taikomas turto ir teisių</text:span><text:span text:style-name="T3934"><text:s/>perleidimas ir perleidžiama tik dalis kredito unijos turto, teisių ir įsipareigojimų, priežiūros institucija kreipiasi į teismą dėl bankroto bylos iškėlimo kredito unijai, kurios turtas, teisės ir įsipareigojimai vadovaujantis šio skirsnio nuostatomis buv</text:span><text:span text:style-name="T3935">o perleisti. Teismui priėmus nutartį likviduoti kredito uniją dėl bankroto, kredito unijos likvidavimas įvykdomas per pagrįstą laikotarpį, atsižvelgiant į tai, ar kredito unija turi teikti paslaugas arba leisti naudotis savo infrastruktūra,<text:s/></text:span><text:span text:style-name="T3936">mutatis mutandi</text:span><text:span text:style-name="T3937">s<text:s/></text:span><text:span text:style-name="T3938">taikant Finansinio tvarumo įstatymo 47 straipsnio nuostatas tam, kad įsigyjantis asmuo galėtų vykdyti jam perduotą veiklą ar teikti jam perduotas paslaugas, ir į kitas priežastis, dėl kurių būtina tęsti kredito unijos veiklą po įvykdyto kredito unijos tu</text:span><text:span text:style-name="T3939">rto ir teisių perleidimo, kad būtų pasiekti šio įstatymo 78 straipsnio 2 dalies 2 punkte nurodyti turto ir teisių perleidimo tikslai.</text:span></text:p>
      <text:p text:style-name="P3940"/>
      <text:p text:style-name="P3941"><text:span text:style-name="T3942">86</text:span><text:span text:style-name="T3943"><text:s/>straipsnis.<text:s/></text:span><text:span text:style-name="T3944">Vertinimas turto ir teisių perleidimo tikslais</text:span></text:p>
      <text:p text:style-name="P3945"><text:span text:style-name="T3946">Vertinimui turto ir teisių perleidimo tikslais, ver</text:span><text:span text:style-name="T3947">tinimo išlaidų padengimui, perleidžiamo turto, teisių ir įsipareigojimų vertei ir galutinio vertinimo turto ir teisių perleidimo tikslais atlikimui<text:s/></text:span><text:span text:style-name="T3948">mutatis mutandis</text:span><text:span text:style-name="T3949"><text:s/>taikomos Finansinio tvarumo įstatymo 137 ir 138 straipsnių nuostatos.</text:span><text:s/></text:p>
      <text:p text:style-name="P3950">Papildyta<text:s/>skirsniu:</text:p>
      <text:p text:style-name="P3951"><text:span text:style-name="T3952">Nr.<text:s/></text:span><text:a xlink:href="https://www.e-tar.lt/portal/legalAct.html?documentId=fdb80950881911ed8df094f359a60216" office:target-frame-name="_top" xlink:show="replace"><text:span text:style-name="T3953">XIV-1693</text:span></text:a><text:span text:style-name="T3954">, 2022-12-20, paskelbta TAR 2022-12-30, i. k. 2022-27550</text:span></text:p>
      <text:p text:style-name="Normal"/>
      <text:p text:style-name="P3955"/>
      <text:p text:style-name="P3956"><text:span text:style-name="T3957">Skelbiu šį Lietuvos Respublikos Seimo priimtą įstatymą.<text:s/></text:span></text:p>
      <text:p text:style-name="P3958"/>
      <text:p text:style-name="P3959"/>
      <text:p text:style-name="P3960"/>
      <text:p text:style-name="P3961">RESPUBLIKOS PREZIDENTAS<text:tab/><text:tab/><text:tab/>ALGIRDAS BRAZAUSKAS</text:p>
      <text:p text:style-name="P3962"/>
      <text:p text:style-name="P3963"/>
      <text:p text:style-name="Normal"/>
      <text:p text:style-name="P3964">Lietuvos Respublikos<text:s/></text:p>
      <text:p text:style-name="P3966">kredito unijų įstatymo<text:s/></text:p>
      <text:p text:style-name="P3967">priedas</text:p>
      <text:p text:style-name="P3968"/>
      <text:p text:style-name="P3969"><text:span text:style-name="T3970">ĮGYVENDINAMI EUROPOS SĄJUNGOS<text:s/></text:span><text:span text:style-name="T3971">TEISĖS AKTAI</text:span></text:p>
      <text:p text:style-name="P3972"/>
      <text:p text:style-name="P3973"><text:span text:style-name="T3974">1</text:span><text:span text:style-name="T3975">. 2014 m. balandžio 16 d. Europos Parlamento ir Tarybos direktyva 2014/49/ES dėl indėlių garantijų sistemų (OL 2014 L 173, p. 149).</text:span></text:p>
      <text:p text:style-name="P3976"><text:span text:style-name="T3977">Pakeitimai:</text:span></text:p>
      <text:p text:style-name="P3978"/>
      <text:p text:style-name="P3979">1.</text:p>
      <text:p text:style-name="P3980">Lietuvos Respublikos Seimas, Įstatymas</text:p>
      <text:p text:style-name="P3981"><text:span text:style-name="T3982">Nr.<text:s/></text:span><text:a xlink:href="http://www3.lrs.lt/cgi-bin/preps2?Condition1=47307&amp;Condition2=" office:target-frame-name="_top" xlink:show="replace"><text:span text:style-name="T3983">VIII-551</text:span></text:a><text:span text:style-name="T3984">, 1997 12 02, Žin., 1997, Nr. 114-2870 (1997 12 12)</text:span></text:p>
      <text:p text:style-name="P3985">LIETUVOS RESPUBLIKOS KREDITO UNIJŲ ĮSTATYMO 9, 17 STRAIPSNIŲ PAKEITIMO IR PAPILDYMO ĮSTATYMAS</text:p>
      <text:p text:style-name="P3986"/>
      <text:p text:style-name="P3987">2.</text:p>
      <text:p text:style-name="P3988">Lietuvos Respublikos<text:s/>Seimas, Įstatymas</text:p>
      <text:p text:style-name="P3989"><text:span text:style-name="T3990">Nr.<text:s/></text:span><text:a xlink:href="http://www3.lrs.lt/cgi-bin/preps2?Condition1=101992&amp;Condition2=" office:target-frame-name="_top" xlink:show="replace"><text:span text:style-name="T3991">VIII-1683</text:span></text:a><text:span text:style-name="T3992">, 2000 05 18, Žin., 2000, Nr. 45-1289 (2000 06 02)</text:span></text:p>
      <text:p text:style-name="P3993">KREDITO UNIJŲ ĮSTATYMO PAKEITIMO ĮSTATYMAS</text:p>
      <text:p text:style-name="P3994">Nauja įstatymo redakcija</text:p>
      <text:p text:style-name="P3995"/>
      <text:p text:style-name="P3996">3.</text:p>
      <text:p text:style-name="P3997">Lietuvos Respublikos Seimas, Įstatymas</text:p>
      <text:p text:style-name="P3998"><text:span text:style-name="T3999">Nr.<text:s/></text:span><text:a xlink:href="http://www3.lrs.lt/cgi-bin/preps2?Condition1=125691&amp;Condition2=" office:target-frame-name="_top" xlink:show="replace"><text:span text:style-name="T4000">IX-194</text:span></text:a><text:span text:style-name="T4001">, 2001 02 27, Žin., 2001, Nr. 23-762 (2001 03 16)</text:span></text:p>
      <text:p text:style-name="P4002">KREDITO UNIJŲ ĮSTATYMO 10 STRAIPSNIO PAKEITIMO ĮSTATYMAS</text:p>
      <text:p text:style-name="P4003"/>
      <text:p text:style-name="P4004">4.</text:p>
      <text:p text:style-name="P4005">Lietuvos Respublikos Seimas, Įstatymas</text:p>
      <text:p text:style-name="P4006"><text:span text:style-name="T4007">Nr.<text:s/></text:span><text:a xlink:href="http://www3.lrs.lt/cgi-bin/preps2?a=169925&amp;b=" office:target-frame-name="_top" xlink:show="replace"><text:span text:style-name="T4008">IX-979</text:span></text:a><text:span text:style-name="T4009">, 2002-06-20, Žin., 2002, Nr. 65-2639 (2002-06-28)</text:span></text:p>
      <text:p text:style-name="P4010">KREDITO UNIJŲ ĮSTATYMO 10 STRAIPSNIO PAKEITIMO ĮSTATYMAS</text:p>
      <text:p text:style-name="P4011">Šis Įstatymas įsigalioja nuo 2002 m. liepos 1 d.</text:p>
      <text:p text:style-name="P4012"/>
      <text:p text:style-name="P4013">5.</text:p>
      <text:p text:style-name="P4014">Lietuvos Respublikos<text:s/>Seimas, Įstatymas</text:p>
      <text:p text:style-name="P4015"><text:span text:style-name="T4016">Nr.<text:s/></text:span><text:a xlink:href="http://www3.lrs.lt/cgi-bin/preps2?a=323625&amp;b=" office:target-frame-name="_top" xlink:show="replace"><text:span text:style-name="T4017">X-1615</text:span></text:a><text:span text:style-name="T4018">, 2008-06-17, Žin., 2008, Nr. 76-3003 (2008-07-05)</text:span></text:p>
      <text:p text:style-name="P4019">KREDITO UNIJŲ ĮSTATYMO PAKEITIMO ĮSTATYMAS</text:p>
      <text:p text:style-name="P4020">Nauja įstatymo redakcija</text:p>
      <text:p text:style-name="P4021">Šis įstatymas įsigalioja 2009 m. sausio 1 d.</text:p>
      <text:p text:style-name="P4022">Šio įstatymo 1 straipsnyje išdėstyto Lietuvos Respublikos kredito unijų įstatymo 44 straipsnio 3 dalis galioja iki 2013 m. sausio 1 d.<text:s/></text:p>
      <text:p text:style-name="P4023"/>
      <text:p text:style-name="P4024">6.</text:p>
      <text:p text:style-name="P4025">Lietuvos Respublikos Seimas, Įstatymas</text:p>
      <text:p text:style-name="P4026"><text:span text:style-name="T4027">Nr.<text:s/></text:span><text:a xlink:href="http://www3.lrs.lt/cgi-bin/preps2?a=350393&amp;b=" office:target-frame-name="_top" xlink:show="replace"><text:span text:style-name="T4028">XI-378</text:span></text:a><text:span text:style-name="T4029">, 200</text:span><text:span text:style-name="T4030">9-07-21, Žin., 2009, Nr. 93-3971 (2009-08-04)</text:span></text:p>
      <text:p text:style-name="P4031">KREDITO UNIJŲ ĮSTATYMO 62 STRAIPSNIO PAPILDYMO IR ĮSTATYMO PAPILDYMO PRIEDU ĮSTATYMAS</text:p>
      <text:p text:style-name="P4032">Šis įstatymas įsigalioja 2010 m. gruodžio 31 d.</text:p>
      <text:p text:style-name="P4033"/>
      <text:p text:style-name="P4034">7.</text:p>
      <text:p text:style-name="P4035">Lietuvos Respublikos Seimas, Įstatymas</text:p>
      <text:p text:style-name="P4036"><text:span text:style-name="T4037">Nr.<text:s/></text:span><text:a xlink:href="http://www3.lrs.lt/cgi-bin/preps2?a=361204&amp;b=" office:target-frame-name="_top" xlink:show="replace"><text:span text:style-name="T4038">XI-555</text:span></text:a><text:span text:style-name="T4039">, 2009-12-10, Žin., 2009, Nr. 153-6893 (2009-12-28)</text:span></text:p>
      <text:p text:style-name="P4040">KREDITO UNIJŲ ĮSTATYMO 4 IR 9 STRAIPSNIŲ PAKEITIMO ĮSTATYMAS</text:p>
      <text:p text:style-name="P4041"/>
      <text:p text:style-name="P4042">8.</text:p>
      <text:p text:style-name="P4043">Lietuvos Respublikos Seimas, Įstatymas</text:p>
      <text:p text:style-name="P4044"><text:span text:style-name="T4045">Nr.<text:s/></text:span><text:a xlink:href="http://www3.lrs.lt/cgi-bin/preps2?a=362001&amp;b=" office:target-frame-name="_top" xlink:show="replace"><text:span text:style-name="T4046">XI-597</text:span></text:a><text:span text:style-name="T4047">, 2009-12-22, Žin., 2010, Nr. 1-8 (2010-01-05)</text:span></text:p>
      <text:p text:style-name="P4048">KREDITO UNIJŲ ĮSTATYMO 5, 6, 9, 11, 22 STRAIPSNIŲ PAKEITIMO IR PAPILDYMO ĮSTATYMAS</text:p>
      <text:p text:style-name="P4049"/>
      <text:p text:style-name="P4050">9.</text:p>
      <text:p text:style-name="P4051">Lietuvos Respublikos Seimas, Įstatymas</text:p>
      <text:p text:style-name="P4052"><text:span text:style-name="T4053">Nr.<text:s/></text:span><text:a xlink:href="http://www3.lrs.lt/cgi-bin/preps2?a=397382&amp;b=" office:target-frame-name="_top" xlink:show="replace"><text:span text:style-name="T4054">XI-1342</text:span></text:a><text:span text:style-name="T4055">, 2011-04-21, Žin., 2011, Nr. 52-2517 (2011-05-03)</text:span></text:p>
      <text:p text:style-name="P4056">KREDITO UNIJŲ ĮSTATYMO 14, 22, 27, 28, 29, 34, 41, 42, 51, 52, 53, 58 STRAIPSNIŲ IR SEPTINTOJO SKIRSNIO PAVADINIMO PAKEITIMO ĮSTATYMAS</text:p>
      <text:p text:style-name="P4057"/>
      <text:p text:style-name="P4058">10.</text:p>
      <text:p text:style-name="P4059">Lietuvos Respublikos Seimas, Įstatymas</text:p>
      <text:p text:style-name="P4060"><text:span text:style-name="T4061">Nr.<text:s/></text:span><text:a xlink:href="http://www3.lrs.lt/cgi-bin/preps2?a=403101&amp;b=" office:target-frame-name="_top" xlink:show="replace"><text:span text:style-name="T4062">XI-1568</text:span></text:a><text:span text:style-name="T4063">, 2011-06-30, Žin., 2011, Nr. 86-4179 (2011-07-13)</text:span></text:p>
      <text:p text:style-name="P4064">KREDITO UNIJŲ ĮSTATYMO 2, 4, 24, 29 STRAIPSNIŲ PAKEITIMO IR PAPILDYMO ĮSTATYMAS</text:p>
      <text:p text:style-name="P4065"/>
      <text:p text:style-name="P4066">11.</text:p>
      <text:p text:style-name="P4067">Lietuvos Respublikos Seimas, Įstatymas</text:p>
      <text:p text:style-name="P4068"><text:span text:style-name="T4069">Nr.<text:s/></text:span><text:a xlink:href="http://www3.lrs.lt/cgi-bin/preps2?a=412331&amp;b=" office:target-frame-name="_top" xlink:show="replace"><text:span text:style-name="T4070">XI-1669</text:span></text:a><text:span text:style-name="T4071">, 2011-11-17, Žin., 2011, Nr. 145-6815 (2011-12-01)</text:span></text:p>
      <text:p text:style-name="P4072">KREDITO UNIJŲ ĮSTATYMO 56 IR 61 STRAIPSNIŲ PAKEITIMO ĮSTATYMAS</text:p>
      <text:p text:style-name="P4073"><text:span text:style-name="T4074">Šis įstatymas įsigalioja 2012 m. sa</text:span><text:span text:style-name="T4075">usio 1 d.</text:span></text:p>
      <text:p text:style-name="P4076"/>
      <text:p text:style-name="P4077">12.</text:p>
      <text:p text:style-name="P4078">Lietuvos Respublikos Seimas, Įstatymas</text:p>
      <text:p text:style-name="P4079"><text:span text:style-name="T4080">Nr.<text:s/></text:span><text:a xlink:href="http://www3.lrs.lt/cgi-bin/preps2?a=415759&amp;b=" office:target-frame-name="_top" xlink:show="replace"><text:span text:style-name="T4081">XI-1874</text:span></text:a><text:span text:style-name="T4082">, 2011-12-22, Žin., 2011, Nr. 163-7765 (2011-12-31)</text:span></text:p>
      <text:p text:style-name="P4083">KREDITO UNIJŲ ĮSTATYMO 4 IR 38 STRAIPSNIŲ PAKEITIMO IR PAPILDYMO ĮSTATYMAS</text:p>
      <text:p text:style-name="P4084">Šis įstatymas įsigalioja 2012 m. sausio 1 d.</text:p>
      <text:p text:style-name="P4085"/>
      <text:p text:style-name="P4086">13.</text:p>
      <text:p text:style-name="P4087">Lietuvos Respublikos Seimas, Įstatymas</text:p>
      <text:p text:style-name="P4088"><text:span text:style-name="T4089">Nr.<text:s/></text:span><text:a xlink:href="http://www3.lrs.lt/cgi-bin/preps2?a=448817&amp;b=" office:target-frame-name="_top" xlink:show="replace"><text:span text:style-name="T4090">XII-279</text:span></text:a><text:span text:style-name="T4091">, 2013-05-09, Žin., 2013, Nr. 54-2684 (2013-05-25)</text:span></text:p>
      <text:p text:style-name="P4092">KREDITO UNIJŲ ĮSTATYMO 13 STRAIPSNIO PAKEITIMO ĮSTATYMAS</text:p>
      <text:p text:style-name="P4093">Šis įstatymas įsigalioja 2013 m. liepos 1 d.</text:p>
      <text:p text:style-name="P4094"/>
      <text:p text:style-name="P4095">14.</text:p>
      <text:p text:style-name="P4096">Lietuvos Respublikos Seimas, Įstatymas</text:p>
      <text:p text:style-name="P4097"><text:span text:style-name="T4098">Nr.<text:s/></text:span><text:a xlink:href="http://www3.lrs.lt/cgi-bin/preps2?a=478703&amp;b=" office:target-frame-name="_top" xlink:show="replace"><text:span text:style-name="T4099">XII-1047</text:span></text:a><text:span text:style-name="T4100">, 2014-07-17, paskelbta TAR 2014-08-04, i. k. 2014-10853</text:span></text:p>
      <text:p text:style-name="P4101">LIETUVOS RESPUBLIKOS<text:s/>KREDITO UNIJŲ ĮSTATYMO NR. I-796 2, 4, 5, 9, 10, 12, 13, 14, 15, 16, 18, 22, 23, 24, 26, 27, 28, 29, 30, 32, 33, 34, 35, 36, 37, 38, 39, 42, 45, 47, 52, 53, 58, 61, 62, 64, 65, 70, 74 STRAIPSNIŲ PAKEITIMO, ĮSTATYMO PAPILDYMO 25-1, 39-1, 48-1, 64-1, 65-1 STRAIPSNIAIS IR 8, 11 STRAIPSNIŲ PRIPAŽINIMO NETEKUSIAIS GALIOS ĮSTATYMAS</text:p>
      <text:p text:style-name="P4102"/>
      <text:p text:style-name="P4103">15.</text:p>
      <text:p text:style-name="P4104">Lietuvos Respublikos Seimas, Įstatymas</text:p>
      <text:p text:style-name="P4105"><text:span text:style-name="T4106">Nr.<text:s/></text:span><text:a xlink:href="http://www3.lrs.lt/cgi-bin/preps2?a=478698&amp;b=" office:target-frame-name="_top" xlink:show="replace"><text:span text:style-name="T4107">XII-1042</text:span></text:a><text:span text:style-name="T4108">, 2014-07-17, paskelbta TAR 2014-08-04, i. k. 2014-10857</text:span></text:p>
      <text:p text:style-name="P4109">LIETUVOS<text:s/>RESPUBLIKOS KREDITO UNIJŲ ĮSTATYMO NR. I-796 4 IR 9 STRAIPSNIŲ PAKEITIMO ĮSTATYMAS</text:p>
      <text:p text:style-name="P4110">Šis įstatymas įsigalioja 2014 m. lapkričio 1 d.</text:p>
      <text:p text:style-name="P4111"/>
      <text:p text:style-name="P4112"/>
      <text:p text:style-name="P4113"/>
      <text:p text:style-name="P4114"/>
      <text:p text:style-name="P4115"><text:span text:style-name="T4116">Pakeitimai:</text:span></text:p>
      <text:p text:style-name="P4117"/>
      <text:p text:style-name="P4118"><text:span text:style-name="T4119">1.</text:span></text:p>
      <text:p text:style-name="P4120"><text:span text:style-name="T4121">Lietuvos Respublikos Seimas, Įstatymas</text:span></text:p>
      <text:p text:style-name="P4122"><text:span text:style-name="T4123">Nr.<text:s/></text:span><text:a xlink:href="https://www.e-tar.lt/portal/legalAct.html?documentId=2aecc7501ba211e4b542dec0b12e28b0" office:target-frame-name="_top" xlink:show="replace"><text:span text:style-name="T4124">XII-1047</text:span></text:a><text:span text:style-name="T4125">, 2014-07-17, paskelbta TAR 2014-08-04, i. k. 2014-10853</text:span></text:p>
      <text:p text:style-name="P4126"><text:span text:style-name="T4127">Lietuvos Respublikos kredito unijų įstatymo Nr. I-796 2, 4, 5, 9, 10, 12, 13, 14, 15, 16, 18, 22, 23, 24, 26, 27, 28, 29, 30, 32, 33, 34, 35, 36, 37, 38,</text:span><text:span text:style-name="T4128"><text:s/>39, 42, 45, 47, 52, 53, 58, 61, 62, 64, 65, 70, 74 straipsnių pakeitimo, Įstatymo papildymo 25-1, 39-1, 48-1, 64-1, 65-1 straipsniais ir 8, 11 straipsnių pripažinimo netekusiais galios įstatymas</text:span></text:p>
      <text:p text:style-name="P4129"/>
      <text:p text:style-name="P4130"><text:span text:style-name="T4131">2.</text:span></text:p>
      <text:p text:style-name="P4132"><text:span text:style-name="T4133">Lietuvos Respublikos Seimas, Įstatymas</text:span></text:p>
      <text:p text:style-name="P4134"><text:span text:style-name="T4135">Nr.<text:s/></text:span><text:a xlink:href="https://www.e-tar.lt/portal/legalAct.html?documentId=6e77ff704a2911e483c6e89f9dba57fd" office:target-frame-name="_top" xlink:show="replace"><text:span text:style-name="T4136">XII-1104</text:span></text:a><text:span text:style-name="T4137">, 2014-09-23, paskelbta TAR 2014-10-02, i. k. 2014-13434</text:span></text:p>
      <text:p text:style-name="P4138"><text:span text:style-name="T4139">Lietuvos Respublikos kredito unijų įstatymo Nr. I-796 32, 38, 39, 63 ir 75 straipsnių pakeitimo</text:span><text:span text:style-name="T4140"><text:s/>įstatymas</text:span></text:p>
      <text:p text:style-name="P4141"/>
      <text:p text:style-name="P4142"><text:span text:style-name="T4143">3.</text:span></text:p>
      <text:p text:style-name="P4144"><text:span text:style-name="T4145">Lietuvos Respublikos Seimas, Įstatymas</text:span></text:p>
      <text:p text:style-name="P4146"><text:span text:style-name="T4147">Nr.<text:s/></text:span><text:a xlink:href="https://www.e-tar.lt/portal/legalAct.html?documentId=a46e6180052e11e588da8908dfa91cac" office:target-frame-name="_top" xlink:show="replace"><text:span text:style-name="T4148">XII-1728</text:span></text:a><text:span text:style-name="T4149">, 2015-05-19, paskelbta TAR 2015-05-28, i. k. 2015-08226</text:span></text:p>
      <text:p text:style-name="P4150"><text:span text:style-name="T4151">Lietuvos Respublikos kredito unijų<text:s/></text:span><text:span text:style-name="T4152">įstatymo Nr. I-796 48-1 straipsnio pakeitimo įstatymas</text:span></text:p>
      <text:p text:style-name="P4153"/>
      <text:p text:style-name="P4154"><text:span text:style-name="T4155">4.</text:span></text:p>
      <text:p text:style-name="P4156"><text:span text:style-name="T4157">Lietuvos Respublikos Seimas, Įstatymas</text:span></text:p>
      <text:p text:style-name="P4158"><text:span text:style-name="T4159">Nr.<text:s/></text:span><text:a xlink:href="https://www.e-tar.lt/portal/legalAct.html?documentId=738ab450216d11e5b336e9064144f02a" office:target-frame-name="_top" xlink:show="replace"><text:span text:style-name="T4160">XII-1901</text:span></text:a><text:span text:style-name="T4161">, 2015-06-25, paskelbta TAR 2015-07-03, i. k. 20</text:span><text:span text:style-name="T4162">15-10788</text:span></text:p>
      <text:p text:style-name="P4163"><text:span text:style-name="T4164">Lietuvos Respublikos kredito unijų įstatymo Nr. I-796 49 straipsnio pakeitimo įstatymas</text:span></text:p>
      <text:p text:style-name="P4165"/>
      <text:p text:style-name="P4166"><text:span text:style-name="T4167">5.</text:span></text:p>
      <text:p text:style-name="P4168"><text:span text:style-name="T4169">Lietuvos Respublikos Seimas, Įstatymas</text:span></text:p>
      <text:p text:style-name="P4170"><text:span text:style-name="T4171">Nr.<text:s/></text:span><text:a xlink:href="https://www.e-tar.lt/portal/legalAct.html?documentId=75da335098f211e58fd1fc0b9bba68a7" office:target-frame-name="_top" xlink:show="replace"><text:span text:style-name="T4172">XII-2060</text:span></text:a><text:span text:style-name="T4173">, 2015</text:span><text:span text:style-name="T4174">-11-24, paskelbta TAR 2015-12-02, i. k. 2015-19171</text:span></text:p>
      <text:p text:style-name="P4175"><text:span text:style-name="T4176">Lietuvos Respublikos kredito unijų įstatymo Nr. I-796 62, 73 straipsnių ir priedo pakeitimo įstatymas</text:span></text:p>
      <text:p text:style-name="P4177"/>
      <text:p text:style-name="P4178"><text:span text:style-name="T4179">6.</text:span></text:p>
      <text:p text:style-name="P4180"><text:span text:style-name="T4181">Lietuvos Respublikos Seimas, Įstatymas</text:span></text:p>
      <text:p text:style-name="P4182"><text:span text:style-name="T4183">Nr.<text:s/></text:span><text:a xlink:href="https://www.e-tar.lt/portal/legalAct.html?documentId=caf5cd4048f611e6b5d09300a16a686c" office:target-frame-name="_top" xlink:show="replace"><text:span text:style-name="T4184">XII-2567</text:span></text:a><text:span text:style-name="T4185">, 2016-06-30, paskelbta TAR 2016-07-13, i. k. 2016-20320</text:span></text:p>
      <text:p text:style-name="P4186"><text:span text:style-name="T4187">Lietuvos Respublikos kredito unijų įstatymo Nr. I-796 pakeitimo įstatymas</text:span></text:p>
      <text:p text:style-name="P4188"/>
      <text:p text:style-name="P4189"><text:span text:style-name="T4190">7.</text:span></text:p>
      <text:p text:style-name="P4191"><text:span text:style-name="T4192">Lietuvos Respublikos Seimas, Įstatymas</text:span></text:p>
      <text:p text:style-name="P4193"><text:span text:style-name="T4194">Nr.<text:s/></text:span><text:a xlink:href="https://www.e-tar.lt/portal/legalAct.html?documentId=c4a92df0c8e011e69dec860c1f4a5372" office:target-frame-name="_top" xlink:show="replace"><text:span text:style-name="T4195">XIII-102</text:span></text:a><text:span text:style-name="T4196">, 2016-12-15, paskelbta TAR 2016-12-23, i. k. 2016-29414</text:span></text:p>
      <text:p text:style-name="P4197"><text:span text:style-name="T4198">Lietuvos Respublikos kredito unijų įstatymo Nr. I-796 pakeitimo įstatymo Nr. XII-2567 2 straips</text:span><text:span text:style-name="T4199">nio pakeitimo įstatymas</text:span></text:p>
      <text:p text:style-name="P4200"/>
      <text:p text:style-name="P4201"><text:span text:style-name="T4202">8.</text:span></text:p>
      <text:p text:style-name="P4203"><text:span text:style-name="T4204">Lietuvos Respublikos Seimas, Įstatymas</text:span></text:p>
      <text:p text:style-name="P4205"><text:span text:style-name="T4206">Nr.<text:s/></text:span><text:a xlink:href="https://www.e-tar.lt/portal/legalAct.html?documentId=91429b4049e511e8ade598b2394a491d" office:target-frame-name="_top" xlink:show="replace"><text:span text:style-name="T4207">XIII-1100</text:span></text:a><text:span text:style-name="T4208">, 2018-04-17, paskelbta TAR 2018-04-27, i. k. 2018-06741</text:span></text:p>
      <text:p text:style-name="P4209"><text:span text:style-name="T4210">Lietuvos Respublikos<text:s/></text:span><text:span text:style-name="T4211">kredito unijų įstatymo Nr. I-796 49, 60 ir 66 straipsnių pakeitimo įstatymas</text:span></text:p>
      <text:p text:style-name="P4212"/>
      <text:p text:style-name="P4213"><text:span text:style-name="T4214">9.</text:span></text:p>
      <text:p text:style-name="P4215"><text:span text:style-name="T4216">Lietuvos Respublikos Seimas, Įstatymas</text:span></text:p>
      <text:p text:style-name="P4217"><text:span text:style-name="T4218">Nr.<text:s/></text:span><text:a xlink:href="https://www.e-tar.lt/portal/legalAct.html?documentId=50056c606f1111e8b83be60b2e217f90" office:target-frame-name="_top" xlink:show="replace"><text:span text:style-name="T4219">XIII-1245</text:span></text:a><text:span text:style-name="T4220">, 2018-06-05, paskelbta T</text:span><text:span text:style-name="T4221">AR 2018-06-14, i. k. 2018-09859</text:span></text:p>
      <text:p text:style-name="P4222"><text:span text:style-name="T4223">Lietuvos Respublikos kredito unijų įstatymo Nr. I-796 27, 54, 55, 57, 59, 60, 61, 62, 64 straipsnių pakeitimo ir 56, 58 straipsnių pripažinimo netekusiais galios įstatymas</text:span></text:p>
      <text:p text:style-name="P4224"/>
      <text:p text:style-name="P4225"><text:span text:style-name="T4226">10.</text:span></text:p>
      <text:p text:style-name="P4227"><text:span text:style-name="T4228">Lietuvos Respublikos Seimas, Įstatymas</text:span></text:p>
      <text:p text:style-name="P4229"><text:span text:style-name="T4230">Nr.<text:s/></text:span><text:a xlink:href="https://www.e-tar.lt/portal/legalAct.html?documentId=2bd73b607f7f11e8ae2bfd1913d66d57" office:target-frame-name="_top" xlink:show="replace"><text:span text:style-name="T4231">XIII-1307</text:span></text:a><text:span text:style-name="T4232">, 2018-06-27, paskelbta TAR 2018-07-04, i. k. 2018-11312</text:span></text:p>
      <text:p text:style-name="P4233"><text:span text:style-name="T4234">Lietuvos Respublikos kredito unijų įstatymo Nr. I-796 49, 60 ir 66 straipsnių pakeitimo įstatymo</text:span><text:span text:style-name="T4235"><text:s/>Nr. XIII-1100 1 ir 2 straipsnių pakeitimo įstatymas</text:span></text:p>
      <text:p text:style-name="P4236"/>
      <text:p text:style-name="P4237"><text:span text:style-name="T4238">11.</text:span></text:p>
      <text:p text:style-name="P4239"><text:span text:style-name="T4240">Lietuvos Respublikos Seimas, Įstatymas</text:span></text:p>
      <text:p text:style-name="P4241"><text:span text:style-name="T4242">Nr.<text:s/></text:span><text:a xlink:href="https://www.e-tar.lt/portal/legalAct.html?documentId=2502dfc0839211e993ffd4361ddf8976" office:target-frame-name="_top" xlink:show="replace"><text:span text:style-name="T4243">XIII-2132</text:span></text:a><text:span text:style-name="T4244">, 2019-05-28, paskelbta TAR 2019-05-31, i. k. 20</text:span><text:span text:style-name="T4245">19-08711</text:span></text:p>
      <text:p text:style-name="P4246"><text:span text:style-name="T4247">Lietuvos Respublikos kredito unijų įstatymo Nr. I-796 5, 10, 21, 29, 40, 45, 51, 52 straipsnių pakeitimo ir 52, 53 straipsnių pripažinimo netekusiais galios įstatymas</text:span></text:p>
      <text:p text:style-name="P4248"/>
      <text:p text:style-name="P4249"><text:span text:style-name="T4250">12.</text:span></text:p>
      <text:p text:style-name="P4251"><text:span text:style-name="T4252">Lietuvos Respublikos Seimas, Įstatymas</text:span></text:p>
      <text:p text:style-name="P4253"><text:span text:style-name="T4254">Nr.<text:s/></text:span><text:a xlink:href="https://www.e-tar.lt/portal/legalAct.html?documentId=be1a976098bf11e9ae2e9d61b1f977b3" office:target-frame-name="_top" xlink:show="replace"><text:span text:style-name="T4255">XIII-2230</text:span></text:a><text:span text:style-name="T4256">, 2019-06-13, paskelbta TAR 2019-06-27, i. k. 2019-10344</text:span></text:p>
      <text:p text:style-name="P4257"><text:span text:style-name="T4258">Lietuvos Respublikos kredito unijų įstatymo Nr. I-796 73, 75, 76 ir 77 straipsnių pakeitimo įstatymas</text:span></text:p>
      <text:p text:style-name="P4259"/>
      <text:p text:style-name="P4260"><text:span text:style-name="T4261">13.</text:span></text:p>
      <text:p text:style-name="P4262"><text:span text:style-name="T4263">Lietuvos<text:s/></text:span><text:span text:style-name="T4264">Respublikos Seimas, Įstatymas</text:span></text:p>
      <text:p text:style-name="P4265"><text:span text:style-name="T4266">Nr.<text:s/></text:span><text:a xlink:href="https://www.e-tar.lt/portal/legalAct.html?documentId=f2b597e0429c11ea829bc2bea81c1194" office:target-frame-name="_top" xlink:show="replace"><text:span text:style-name="T4267">XIII-2776</text:span></text:a><text:span text:style-name="T4268">, 2020-01-14, paskelbta TAR 2020-01-29, i. k. 2020-02011</text:span></text:p>
      <text:p text:style-name="P4269"><text:span text:style-name="T4270">Lietuvos Respublikos kredito unijų įstatymo Nr. I-796 4, 5</text:span><text:span text:style-name="T4271">, 14, 21, 25 ir 29 straipsnių pakeitimo įstatymas</text:span></text:p>
      <text:p text:style-name="P4272"/>
      <text:p text:style-name="P4273"><text:span text:style-name="T4274">14.</text:span></text:p>
      <text:p text:style-name="P4275"><text:span text:style-name="T4276">Lietuvos Respublikos Seimas, Įstatymas</text:span></text:p>
      <text:p text:style-name="P4277"><text:span text:style-name="T4278">Nr.<text:s/></text:span><text:a xlink:href="https://www.e-tar.lt/portal/legalAct.html?documentId=edc4e5d0a0aa11ea9515f752ff221ec9" office:target-frame-name="_top" xlink:show="replace"><text:span text:style-name="T4279">XIII-2967</text:span></text:a><text:span text:style-name="T4280">, 2020-05-21, paskelbta TAR 2020-05-28, i. k.<text:s/></text:span><text:span text:style-name="T4281">2020-11347</text:span></text:p>
      <text:p text:style-name="P4282"><text:span text:style-name="T4283">Lietuvos Respublikos kredito unijų įstatymo Nr. I-796 7 ir 8 straipsnių pakeitimo įstatymas</text:span></text:p>
      <text:p text:style-name="P4284"/>
      <text:p text:style-name="P4285"><text:span text:style-name="T4286">15.</text:span></text:p>
      <text:p text:style-name="P4287"><text:span text:style-name="T4288">Lietuvos Respublikos Seimas, Įstatymas</text:span></text:p>
      <text:p text:style-name="P4289"><text:span text:style-name="T4290">Nr.<text:s/></text:span><text:a xlink:href="https://www.e-tar.lt/portal/legalAct.html?documentId=cb150b9049e311eb8d9fe110e148c770" office:target-frame-name="_top" xlink:show="replace"><text:span text:style-name="T4291">XIV-110</text:span></text:a><text:span text:style-name="T4292">, 2020-12-22, paskelbta TAR 2020-12-29, i. k. 2020-28966</text:span></text:p>
      <text:p text:style-name="P4293"><text:span text:style-name="T4294">Lietuvos Respublikos kredito unijų įstatymo Nr. I-796 57 ir 61 straipsnių pakeitimo įstatymas</text:span></text:p>
      <text:p text:style-name="P4295"/>
      <text:p text:style-name="P4296"><text:span text:style-name="T4297">16.</text:span></text:p>
      <text:p text:style-name="P4298"><text:span text:style-name="T4299">Lietuvos Respublikos Seimas, Įstatymas</text:span></text:p>
      <text:p text:style-name="P4300"><text:span text:style-name="T4301">Nr.<text:s/></text:span><text:a xlink:href="https://www.e-tar.lt/portal/legalAct.html?documentId=e0e77f30640311eca9ac839120d251c4" office:target-frame-name="_top" xlink:show="replace"><text:span text:style-name="T4302">XIV-770</text:span></text:a><text:span text:style-name="T4303">, 2021-12-14, paskelbta TAR 2021-12-23, i. k. 2021-26899</text:span></text:p>
      <text:p text:style-name="P4304"><text:span text:style-name="T4305">Lietuvos Respublikos kredito unijų įstatymo Nr. I-796 77 straipsnio pakeitimo įstatymas</text:span></text:p>
      <text:p text:style-name="P4306"/>
      <text:p text:style-name="P4307"><text:span text:style-name="T4308">17.</text:span></text:p>
      <text:p text:style-name="P4309"><text:span text:style-name="T4310">Lietuvos Respublikos Seimas, Įstatymas</text:span></text:p>
      <text:p text:style-name="P4311"><text:span text:style-name="T4312">Nr.<text:s/></text:span><text:a xlink:href="https://www.e-tar.lt/portal/legalAct.html?documentId=fdb80950881911ed8df094f359a60216" office:target-frame-name="_top" xlink:show="replace"><text:span text:style-name="T4313">XIV-1693</text:span></text:a><text:span text:style-name="T4314">, 2022-12-20, paskelbta TAR 2022-12-30, i. k. 2022-27550</text:span></text:p>
      <text:p text:style-name="P4315"><text:span text:style-name="T4316">Lietuvos Respublikos kredito unijų įstatymo Nr. I-796 2, 5, 8, 10, 22, 23, 25, 27, 30, 45, 68, 74, 75, 77 st</text:span><text:span text:style-name="T4317">raipsnių pakeitimo, Įstatymo papildymo 75-1 straipsniu ir vienuoliktuoju skirsniu ir 69 straipsnio pripažinimo netekusiu galios įstatymas</text:span></text:p>
      <text:p text:style-name="P4318"/>
      <text:p text:style-name="P4319"><text:span text:style-name="T4320">18.</text:span></text:p>
      <text:p text:style-name="P4321"><text:span text:style-name="T4322">Lietuvos Respublikos Seimas, Įstatymas</text:span></text:p>
      <text:p text:style-name="P4323"><text:span text:style-name="T4324">Nr.<text:s/></text:span><text:a xlink:href="https://www.e-tar.lt/portal/legalAct.html?documentId=917ce7e036d911efbdaea558de59136c" office:target-frame-name="_top" xlink:show="replace"><text:span text:style-name="T4325">XIV-2828</text:span></text:a><text:span text:style-name="T4326">, 2024-06-25, paskelbta TAR 2024-06-30, i. k. 2024-12150</text:span></text:p>
      <text:p text:style-name="P4327"><text:span text:style-name="T4328">Lietuvos Respublikos kredito unijų įstatymo Nr. I-796 18, 22, 24, 26, 50 ir 51 straipsnių pakei</text:span><text:span text:style-name="T4329">timo įstatymas</text:span></text:p>
      <text:p text:style-name="P4330"/>
      <text:p text:style-name="P4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65"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3965"><text:page-number text:fixed="false">1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4-07-09T09:18:00Z</meta:creation-date>
    <dc:date>2024-07-09T09:18:00Z</dc:date>
    <meta:template xlink:href="Normal.dotm" xlink:type="simple"/>
    <meta:editing-cycles>2</meta:editing-cycles>
    <meta:editing-duration>PT0S</meta:editing-duration>
    <meta:document-statistic meta:page-count="3" meta:paragraph-count="1319" meta:word-count="24713" meta:character-count="193917" meta:row-count="2890" meta:non-whitespace-character-count="170523"/>
  </office:meta>
</office:document-meta>
</file>