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Normal" style:family="paragraph">
      <style:paragraph-properties fo:widows="0" fo:orphans="0" fo:text-align="justify" fo:margin-right="0.0201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fo:margin-right="0.0201in"/>
      <style:text-properties fo:font-style="italic" style:font-style-asian="italic" fo:font-size="11pt" style:font-size-asian="11pt"/>
    </style:style>
    <style:style style:name="P18" style:parent-style-name="Heading1" style:family="paragraph">
      <style:paragraph-properties fo:line-height="100%" fo:margin-right="0.0201in"/>
      <style:text-properties style:font-name="Times New Roman" fo:font-size="11pt" style:font-size-asian="11pt"/>
    </style:style>
    <style:style style:name="P19" style:parent-style-name="Normal" style:family="paragraph">
      <style:paragraph-properties fo:text-align="center" fo:margin-right="0.0201in"/>
      <style:text-properties fo:font-weight="bold" style:font-weight-asian="bold" fo:text-transform="uppercase" fo:font-size="11pt" style:font-size-asian="11pt"/>
    </style:style>
    <style:style style:name="P20" style:parent-style-name="Normal" style:family="paragraph">
      <style:paragraph-properties fo:text-align="justify" fo:margin-right="0.0201in" fo:text-indent="0.5in"/>
      <style:text-properties fo:font-size="11pt" style:font-size-asian="11pt"/>
    </style:style>
    <style:style style:name="P21" style:parent-style-name="Normal" style:family="paragraph">
      <style:paragraph-properties fo:text-align="justify" fo:margin-right="0.0201in" fo:text-indent="0.5in"/>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margin-right="0.0201in" fo:text-indent="0.5in"/>
      <style:text-properties fo:font-size="11pt" style:font-size-asian="11pt"/>
    </style:style>
    <style:style style:name="P24" style:parent-style-name="Normal" style:family="paragraph">
      <style:paragraph-properties fo:text-align="justify" fo:margin-right="0.0201in" fo:text-indent="0.5in"/>
      <style:text-properties fo:font-size="11pt" style:font-size-asian="11pt"/>
    </style:style>
    <style:style style:name="P25" style:parent-style-name="Normal" style:family="paragraph">
      <style:paragraph-properties fo:text-align="justify" fo:margin-right="0.0201in"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201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20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20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margin-right="0.0201in"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201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201in" fo:text-indent="0.5in"/>
      <style:text-properties fo:font-size="11pt" style:font-size-asian="11pt"/>
    </style:style>
    <style:style style:name="P78" style:parent-style-name="Normal" style:family="paragraph">
      <style:paragraph-properties fo:text-align="justify" fo:margin-right="0.0201in" fo:text-indent="0.5in"/>
      <style:text-properties fo:font-weight="bold" style:font-weight-asian="bold" fo:font-size="11pt" style:font-size-asian="11pt"/>
    </style:style>
    <style:style style:name="P79" style:parent-style-name="BodyTextIndent2" style:family="paragraph">
      <style:paragraph-properties fo:margin-right="0.0201in"/>
      <style:text-properties style:font-name="Times New Roman" style:text-line-through-type="none" fo:font-size="11pt" style:font-size-asian="11pt"/>
    </style:style>
    <style:style style:name="P80" style:parent-style-name="Normal" style:family="paragraph">
      <style:paragraph-properties fo:text-align="justify" fo:margin-right="0.0201in" fo:text-indent="0.5in"/>
      <style:text-properties fo:font-size="11pt" style:font-size-asian="11pt"/>
    </style:style>
    <style:style style:name="P81" style:parent-style-name="Normal" style:family="paragraph">
      <style:paragraph-properties fo:text-align="justify" fo:margin-right="0.0201in" fo:text-indent="0.5in"/>
      <style:text-properties fo:font-size="11pt" style:font-size-asian="11pt"/>
    </style:style>
    <style:style style:name="P82" style:parent-style-name="Normal" style:family="paragraph">
      <style:paragraph-properties fo:text-align="justify" fo:margin-right="0.0201in" fo:text-indent="0.5in"/>
      <style:text-properties fo:font-size="11pt" style:font-size-asian="11pt"/>
    </style:style>
    <style:style style:name="P83" style:parent-style-name="Normal" style:family="paragraph">
      <style:paragraph-properties fo:text-align="justify" fo:margin-right="0.0201in" fo:text-indent="0.5in"/>
      <style:text-properties fo:font-size="11pt" style:font-size-asian="11pt"/>
    </style:style>
    <style:style style:name="P84" style:parent-style-name="Normal" style:family="paragraph">
      <style:paragraph-properties fo:text-align="justify" fo:margin-right="0.0201in" fo:text-indent="0.5in"/>
      <style:text-properties fo:font-size="11pt" style:font-size-asian="11pt"/>
    </style:style>
    <style:style style:name="P85" style:parent-style-name="Normal" style:family="paragraph">
      <style:paragraph-properties fo:text-align="justify" fo:margin-right="0.0201in"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margin-right="0.0201in" fo:text-indent="0.5in"/>
      <style:text-properties fo:font-size="11pt" style:font-size-asian="11pt"/>
    </style:style>
    <style:style style:name="P89" style:parent-style-name="Normal" style:family="paragraph">
      <style:paragraph-properties fo:text-align="justify" fo:margin-right="0.0201in" fo:text-indent="0.5in"/>
      <style:text-properties fo:font-size="11pt" style:font-size-asian="11pt"/>
    </style:style>
    <style:style style:name="P90" style:parent-style-name="Normal" style:family="paragraph">
      <style:paragraph-properties fo:text-align="justify" fo:margin-right="0.0201in"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201in" fo:text-indent="0.5in"/>
      <style:text-properties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weight="bold" style:font-weight-asian="bold" fo:font-size="11pt" style:font-size-asian="11pt"/>
    </style:style>
    <style:style style:name="P98" style:parent-style-name="BodyTextIndent2" style:family="paragraph">
      <style:paragraph-properties fo:margin-right="0.0201in"/>
      <style:text-properties style:font-name="Times New Roman" style:text-line-through-type="none" fo:font-size="11pt" style:font-size-asian="11pt"/>
    </style:style>
    <style:style style:name="P99" style:parent-style-name="Normal" style:family="paragraph">
      <style:paragraph-properties fo:text-align="justify" fo:margin-right="0.0201in" fo:text-indent="0.5in"/>
      <style:text-properties fo:font-size="11pt" style:font-size-asian="11pt"/>
    </style:style>
    <style:style style:name="P100" style:parent-style-name="Normal" style:family="paragraph">
      <style:paragraph-properties fo:text-align="center" fo:margin-right="0.0201in" fo:text-indent="0.5in"/>
      <style:text-properties fo:font-size="11pt" style:font-size-asian="11pt"/>
    </style:style>
    <style:style style:name="P101" style:parent-style-name="Heading1" style:family="paragraph">
      <style:paragraph-properties fo:line-height="100%" fo:margin-right="0.0201in"/>
      <style:text-properties style:font-name="Times New Roman" fo:font-size="11pt" style:font-size-asian="11pt"/>
    </style:style>
    <style:style style:name="P102" style:parent-style-name="Normal" style:family="paragraph">
      <style:paragraph-properties fo:text-align="center" fo:margin-right="0.0201in"/>
      <style:text-properties fo:font-weight="bold" style:font-weight-asian="bold" fo:text-transform="uppercase" fo:font-size="11pt" style:font-size-asian="11pt"/>
    </style:style>
    <style:style style:name="P103" style:parent-style-name="Normal" style:family="paragraph">
      <style:paragraph-properties fo:text-align="justify" fo:margin-right="0.0201in" fo:text-indent="0.5in"/>
      <style:text-properties fo:font-size="11pt" style:font-size-asian="11pt"/>
    </style:style>
    <style:style style:name="P104" style:parent-style-name="Normal" style:family="paragraph">
      <style:paragraph-properties fo:text-align="justify" fo:margin-right="0.0201in" fo:text-indent="0.5in"/>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margin-right="0.0201in" fo:text-indent="0.5in"/>
      <style:text-properties fo:font-size="11pt" style:font-size-asian="11pt"/>
    </style:style>
    <style:style style:name="P107" style:parent-style-name="Normal" style:family="paragraph">
      <style:paragraph-properties fo:text-align="justify" fo:margin-right="0.0201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BodyTextIndent" style:family="paragraph">
      <style:paragraph-properties fo:widows="2" fo:orphans="2" fo:margin-right="0.0201in"/>
      <style:text-properties fo:font-size="11pt" style:font-size-asian="11pt" fo:language="lt" fo:country="LT"/>
    </style:style>
    <style:style style:name="P112" style:parent-style-name="BodyTextIndent" style:family="paragraph">
      <style:paragraph-properties fo:widows="2" fo:orphans="2" fo:margin-right="0.0201in"/>
      <style:text-properties fo:font-size="11pt" style:font-size-asian="11pt" fo:language="lt" fo:country="LT"/>
    </style:style>
    <style:style style:name="P113" style:parent-style-name="BodyTextIndent" style:family="paragraph">
      <style:paragraph-properties fo:widows="2" fo:orphans="2" fo:margin-right="0.0201in"/>
      <style:text-properties fo:font-size="11pt" style:font-size-asian="11pt" fo:language="lt" fo:country="LT"/>
    </style:style>
    <style:style style:name="P114" style:parent-style-name="BodyTextIndent" style:family="paragraph">
      <style:paragraph-properties fo:widows="2" fo:orphans="2" fo:margin-right="0.0201in"/>
      <style:text-properties fo:font-size="11pt" style:font-size-asian="11pt" fo:language="lt" fo:country="LT"/>
    </style:style>
    <style:style style:name="P115" style:parent-style-name="Normal" style:family="paragraph">
      <style:paragraph-properties fo:text-align="justify" fo:margin-right="0.0201in" fo:text-indent="0.5in"/>
      <style:text-properties fo:font-size="11pt" style:font-size-asian="11pt"/>
    </style:style>
    <style:style style:name="P116" style:parent-style-name="Normal" style:family="paragraph">
      <style:paragraph-properties fo:text-align="justify" fo:margin-right="0.0201in" fo:text-indent="0.5in"/>
      <style:text-properties fo:font-size="11pt" style:font-size-asian="11pt"/>
    </style:style>
    <style:style style:name="P117" style:parent-style-name="Normal" style:family="paragraph">
      <style:paragraph-properties fo:text-align="justify" fo:margin-right="0.0201in" fo:text-indent="0.5in"/>
      <style:text-properties fo:font-size="11pt" style:font-size-asian="11pt"/>
    </style:style>
    <style:style style:name="P118" style:parent-style-name="Normal" style:family="paragraph">
      <style:paragraph-properties fo:text-align="justify" fo:margin-right="0.0201in" fo:text-indent="0.5in"/>
    </style:style>
    <style:style style:name="T119" style:parent-style-name="DefaultParagraphFont" style:family="text">
      <style:text-properties fo:font-weight="bold" style:font-weight-asian="bold" fo:font-size="11pt" style:font-size-asian="11pt"/>
    </style:style>
    <style:style style:name="P120"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1"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2" style:parent-style-name="PlainText" style:family="paragraph">
      <style:paragraph-properties fo:widows="2" fo:orphans="2" fo:text-align="justify" fo:margin-right="0.0201in" fo:text-indent="0.5in"/>
    </style:style>
    <style:style style:name="T123" style:parent-style-name="DefaultParagraphFont" style:family="text">
      <style:text-properties style:font-name="Times New Roman" fo:font-size="11pt" style:font-size-asian="11pt" fo:language="lt" fo:country="LT"/>
    </style:style>
    <style:style style:name="P124"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5"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6"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7"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8"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29"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0"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1"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2"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3"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4"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5" style:parent-style-name="PlainText" style:family="paragraph">
      <style:paragraph-properties fo:widows="2" fo:orphans="2" fo:text-align="justify" fo:margin-right="0.0201in" fo:text-indent="0.5in"/>
      <style:text-properties style:font-name="Times New Roman" fo:font-size="11pt" style:font-size-asian="11pt" fo:language="lt" fo:country="LT"/>
    </style:style>
    <style:style style:name="P136" style:parent-style-name="Normal" style:family="paragraph">
      <style:paragraph-properties fo:text-align="justify" fo:margin-right="0.0201in" fo:text-indent="0.5in"/>
      <style:text-properties fo:font-size="11pt" style:font-size-asian="11pt"/>
    </style:style>
    <style:style style:name="P137" style:parent-style-name="Normal" style:family="paragraph">
      <style:paragraph-properties fo:text-align="justify" fo:margin-right="0.0201in" fo:text-indent="0.5in"/>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BodyTextIndent2" style:family="paragraph">
      <style:paragraph-properties fo:margin-right="0.0201in"/>
      <style:text-properties style:font-name="Times New Roman" style:text-line-through-type="none" fo:font-size="11pt" style:font-size-asian="11pt"/>
    </style:style>
    <style:style style:name="P146" style:parent-style-name="BodyTextIndent3" style:family="paragraph">
      <style:paragraph-properties fo:margin-right="0.0201in"/>
      <style:text-properties style:font-name="Times New Roman" fo:font-weight="normal" style:font-weight-asian="normal" fo:font-size="11pt" style:font-size-asian="11pt"/>
    </style:style>
    <style:style style:name="P147" style:parent-style-name="Normal" style:family="paragraph">
      <style:paragraph-properties fo:text-align="justify" fo:margin-right="0.0201in" fo:text-indent="0.5in"/>
      <style:text-properties fo:font-size="11pt" style:font-size-asian="11pt"/>
    </style:style>
    <style:style style:name="P148" style:parent-style-name="Normal" style:family="paragraph">
      <style:paragraph-properties fo:text-align="justify" fo:margin-right="0.0201in" fo:text-indent="0.5in"/>
      <style:text-properties fo:font-size="11pt" style:font-size-asian="11pt"/>
    </style:style>
    <style:style style:name="P149" style:parent-style-name="Normal" style:family="paragraph">
      <style:paragraph-properties fo:text-align="justify" fo:margin-right="0.0201in" fo:text-indent="0.5in"/>
      <style:text-properties fo:font-size="11pt" style:font-size-asian="11pt"/>
    </style:style>
    <style:style style:name="P150" style:parent-style-name="Normal" style:family="paragraph">
      <style:paragraph-properties fo:text-align="justify" fo:margin-right="0.0201in"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margin-right="0.0201in" fo:text-indent="0.5in"/>
      <style:text-properties fo:font-size="11pt" style:font-size-asian="11pt"/>
    </style:style>
    <style:style style:name="P154" style:parent-style-name="Normal" style:family="paragraph">
      <style:paragraph-properties fo:text-align="justify" fo:margin-right="0.0201in" fo:text-indent="0.5in"/>
      <style:text-properties fo:font-size="11pt" style:font-size-asian="11pt"/>
    </style:style>
    <style:style style:name="P155" style:parent-style-name="Normal" style:family="paragraph">
      <style:paragraph-properties fo:text-align="justify" fo:margin-right="0.0201in"/>
      <style:text-properties fo:font-weight="bold" style:font-weight-asian="bold"/>
    </style:style>
    <style:style style:name="P156" style:parent-style-name="Normal" style:family="paragraph">
      <style:paragraph-properties fo:text-align="justify" fo:margin-right="0.0201in" fo:text-indent="0.5in"/>
      <style:text-properties fo:font-size="11pt" style:font-size-asian="11pt"/>
    </style:style>
    <style:style style:name="P157" style:parent-style-name="HTMLPreformatted"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58" style:parent-style-name="BodyTextIndent2" style:family="paragraph">
      <style:paragraph-properties fo:margin-right="0.0201in"/>
      <style:text-properties style:font-name="Times New Roman" style:text-line-through-type="none" fo:font-size="11pt" style:font-size-asian="11pt"/>
    </style:style>
    <style:style style:name="P159" style:parent-style-name="Normal" style:family="paragraph">
      <style:paragraph-properties fo:widows="0" fo:orphans="0" fo:margin-right="0.0201in"/>
      <style:text-properties fo:font-style="italic" style:font-style-asian="italic"/>
    </style:style>
    <style:style style:name="P160" style:parent-style-name="Normal" style:family="paragraph">
      <style:paragraph-properties fo:widows="0" fo:orphans="0" fo:margin-right="0.0201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margin-right="0.0201in"/>
    </style:style>
    <style:style style:name="T165" style:parent-style-name="DefaultParagraphFont" style:family="text">
      <style:text-properties style:font-name="Times New Roman" fo:font-style="italic" style:font-style-asian="italic" fo:language="lt" fo:country="LT"/>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fo:language="lt" fo:country="LT"/>
    </style:style>
    <style:style style:name="P168" style:parent-style-name="BodyTextIndent2" style:family="paragraph">
      <style:paragraph-properties fo:margin-right="0.0201in"/>
      <style:text-properties style:font-name="Times New Roman" style:text-line-through-type="none" fo:font-size="11pt" style:font-size-asian="11pt"/>
    </style:style>
    <style:style style:name="P169" style:parent-style-name="Normal" style:family="paragraph">
      <style:paragraph-properties fo:text-align="center" fo:margin-right="0.0201in" fo:text-indent="0.5in"/>
      <style:text-properties fo:font-size="11pt" style:font-size-asian="11pt"/>
    </style:style>
    <style:style style:name="P170" style:parent-style-name="Heading1" style:family="paragraph">
      <style:paragraph-properties fo:line-height="100%" fo:margin-right="0.0201in"/>
      <style:text-properties style:font-name="Times New Roman" fo:font-size="11pt" style:font-size-asian="11pt"/>
    </style:style>
    <style:style style:name="P171" style:parent-style-name="Normal" style:family="paragraph">
      <style:paragraph-properties fo:text-align="center" fo:margin-right="0.0201in"/>
      <style:text-properties fo:font-weight="bold" style:font-weight-asian="bold" fo:text-transform="uppercase" fo:font-size="11pt" style:font-size-asian="11pt"/>
    </style:style>
    <style:style style:name="P172" style:parent-style-name="Normal" style:family="paragraph">
      <style:paragraph-properties fo:text-align="justify" fo:margin-right="0.0201in" fo:text-indent="0.5in"/>
      <style:text-properties fo:font-size="11pt" style:font-size-asian="11pt"/>
    </style:style>
    <style:style style:name="P173" style:parent-style-name="Normal" style:family="paragraph">
      <style:paragraph-properties fo:text-align="justify" fo:margin-right="0.0201in" fo:text-indent="0.5in"/>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margin-right="0.0201in" fo:text-indent="0.5in"/>
      <style:text-properties fo:font-size="11pt" style:font-size-asian="11pt"/>
    </style:style>
    <style:style style:name="P176" style:parent-style-name="Normal" style:family="paragraph">
      <style:paragraph-properties fo:text-align="justify" fo:margin-right="0.0201in" fo:text-indent="0.5in"/>
      <style:text-properties fo:font-size="11pt" style:font-size-asian="11pt"/>
    </style:style>
    <style:style style:name="P177" style:parent-style-name="BodyTextIndent2" style:family="paragraph">
      <style:paragraph-properties fo:margin-right="0.0201in"/>
      <style:text-properties style:font-name="Times New Roman" style:text-line-through-type="none" fo:font-size="11pt" style:font-size-asian="11pt"/>
    </style:style>
    <style:style style:name="P178" style:parent-style-name="Normal" style:family="paragraph">
      <style:paragraph-properties fo:text-align="justify" fo:margin-right="0.0201in" fo:text-indent="0.5in"/>
      <style:text-properties fo:font-size="11pt" style:font-size-asian="11pt"/>
    </style:style>
    <style:style style:name="P179" style:parent-style-name="Normal" style:family="paragraph">
      <style:paragraph-properties fo:text-align="justify" fo:margin-right="0.0201in" fo:text-indent="0.5in"/>
      <style:text-properties fo:font-size="11pt" style:font-size-asian="11pt"/>
    </style:style>
    <style:style style:name="P180" style:parent-style-name="Normal" style:family="paragraph">
      <style:paragraph-properties fo:text-align="justify" fo:margin-right="0.0201in" fo:text-indent="0.5in"/>
      <style:text-properties fo:font-size="11pt" style:font-size-asian="11pt"/>
    </style:style>
    <style:style style:name="P181" style:parent-style-name="Normal" style:family="paragraph">
      <style:paragraph-properties fo:text-align="justify" fo:margin-right="0.0201in" fo:text-indent="0.5in"/>
      <style:text-properties fo:font-size="11pt" style:font-size-asian="11pt"/>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text-properties fo:font-size="11pt" style:font-size-asian="11pt"/>
    </style:style>
    <style:style style:name="P184" style:parent-style-name="Normal" style:family="paragraph">
      <style:paragraph-properties fo:text-align="justify" fo:margin-right="0.0201in" fo:text-indent="0.5in"/>
      <style:text-properties fo:font-size="11pt" style:font-size-asian="11pt"/>
    </style:style>
    <style:style style:name="P185" style:parent-style-name="Normal" style:family="paragraph">
      <style:paragraph-properties fo:text-align="justify" fo:margin-right="0.0201in" fo:text-indent="0.5in"/>
      <style:text-properties fo:font-size="11pt" style:font-size-asian="11pt"/>
    </style:style>
    <style:style style:name="P186" style:parent-style-name="Normal" style:family="paragraph">
      <style:paragraph-properties fo:text-align="justify" fo:margin-right="0.0201in" fo:text-indent="0.5in"/>
      <style:text-properties fo:font-size="11pt" style:font-size-asian="11pt"/>
    </style:style>
    <style:style style:name="P187" style:parent-style-name="Normal" style:family="paragraph">
      <style:paragraph-properties fo:text-align="justify" fo:margin-right="0.0201in" fo:text-indent="0.5in"/>
      <style:text-properties fo:font-size="11pt" style:font-size-asian="11pt"/>
    </style:style>
    <style:style style:name="P188" style:parent-style-name="Normal" style:family="paragraph">
      <style:paragraph-properties fo:text-align="justify" fo:margin-right="0.0201in" fo:text-indent="0.5in"/>
      <style:text-properties fo:font-size="11pt" style:font-size-asian="11pt"/>
    </style:style>
    <style:style style:name="P189" style:parent-style-name="Normal" style:family="paragraph">
      <style:paragraph-properties fo:text-align="justify" fo:margin-right="0.0201in" fo:text-indent="0.5in"/>
      <style:text-properties fo:font-size="11pt" style:font-size-asian="11pt"/>
    </style:style>
    <style:style style:name="P190" style:parent-style-name="BodyTextIndent2" style:family="paragraph">
      <style:paragraph-properties fo:margin-right="0.0201in"/>
      <style:text-properties style:font-name="Times New Roman" style:text-line-through-type="none" fo:font-size="11pt" style:font-size-asian="11pt"/>
    </style:style>
    <style:style style:name="P191" style:parent-style-name="Normal" style:family="paragraph">
      <style:paragraph-properties fo:text-align="justify" fo:margin-right="0.0201in" fo:text-indent="0.5in"/>
      <style:text-properties fo:font-size="11pt" style:font-size-asian="11pt"/>
    </style:style>
    <style:style style:name="P192" style:parent-style-name="Normal" style:family="paragraph">
      <style:paragraph-properties fo:text-align="justify" fo:margin-right="0.0201in" fo:text-indent="0.5in"/>
      <style:text-properties fo:font-weight="bold" style:font-weight-asian="bold" fo:font-size="11pt" style:font-size-asian="11pt"/>
    </style:style>
    <style:style style:name="P193" style:parent-style-name="Normal" style:family="paragraph">
      <style:paragraph-properties fo:text-align="justify" fo:margin-right="0.0201in" fo:text-indent="0.5in"/>
      <style:text-properties fo:font-size="11pt" style:font-size-asian="11pt"/>
    </style:style>
    <style:style style:name="P194" style:parent-style-name="Normal" style:family="paragraph">
      <style:paragraph-properties fo:text-align="justify" fo:margin-right="0.0201in" fo:text-indent="0.5in"/>
      <style:text-properties fo:font-size="11pt" style:font-size-asian="11pt"/>
    </style:style>
    <style:style style:name="P195" style:parent-style-name="Normal" style:family="paragraph">
      <style:paragraph-properties fo:text-align="justify" fo:margin-right="0.0201in" fo:text-indent="0.5in"/>
      <style:text-properties fo:font-size="11pt" style:font-size-asian="11pt"/>
    </style:style>
    <style:style style:name="P196" style:parent-style-name="Normal" style:family="paragraph">
      <style:paragraph-properties fo:text-align="justify" fo:margin-right="0.0201in" fo:text-indent="0.5in"/>
      <style:text-properties fo:font-size="11pt" style:font-size-asian="11pt"/>
    </style:style>
    <style:style style:name="P197" style:parent-style-name="Normal" style:family="paragraph">
      <style:paragraph-properties fo:text-align="justify" fo:margin-right="0.0201in" fo:text-indent="0.5in"/>
      <style:text-properties fo:font-size="11pt" style:font-size-asian="11pt"/>
    </style:style>
    <style:style style:name="P198" style:parent-style-name="Normal" style:family="paragraph">
      <style:paragraph-properties fo:text-align="justify" fo:margin-right="0.0201in" fo:text-indent="0.5in"/>
      <style:text-properties fo:font-size="11pt" style:font-size-asian="11pt"/>
    </style:style>
    <style:style style:name="P199" style:parent-style-name="Normal" style:family="paragraph">
      <style:paragraph-properties fo:text-align="justify" fo:margin-right="0.0201in" fo:text-indent="0.5in"/>
      <style:text-properties fo:font-size="11pt" style:font-size-asian="11pt"/>
    </style:style>
    <style:style style:name="P200" style:parent-style-name="Normal" style:family="paragraph">
      <style:paragraph-properties fo:text-align="justify" fo:margin-right="0.0201in" fo:text-indent="0.5in"/>
      <style:text-properties fo:font-size="11pt" style:font-size-asian="11pt"/>
    </style:style>
    <style:style style:name="P201" style:parent-style-name="Normal" style:family="paragraph">
      <style:paragraph-properties fo:text-align="justify" fo:margin-right="0.0201in" fo:text-indent="0.5in"/>
      <style:text-properties fo:font-size="11pt" style:font-size-asian="11pt"/>
    </style:style>
    <style:style style:name="P202" style:parent-style-name="Normal" style:family="paragraph">
      <style:paragraph-properties fo:text-align="justify" fo:margin-right="0.0201in" fo:text-indent="0.5in"/>
      <style:text-properties fo:font-size="11pt" style:font-size-asian="11pt"/>
    </style:style>
    <style:style style:name="P203" style:parent-style-name="Normal" style:family="paragraph">
      <style:paragraph-properties fo:text-align="justify" fo:margin-right="0.0201in" fo:text-indent="0.5in"/>
      <style:text-properties fo:font-size="11pt" style:font-size-asian="11pt"/>
    </style:style>
    <style:style style:name="P204" style:parent-style-name="Normal" style:family="paragraph">
      <style:paragraph-properties fo:text-align="justify" fo:margin-right="0.0201in" fo:text-indent="0.5in"/>
      <style:text-properties fo:font-size="11pt" style:font-size-asian="11pt"/>
    </style:style>
    <style:style style:name="P205" style:parent-style-name="Normal" style:family="paragraph">
      <style:paragraph-properties fo:text-align="justify" fo:margin-right="0.0201in" fo:text-indent="0.5in"/>
      <style:text-properties fo:font-size="11pt" style:font-size-asian="11pt"/>
    </style:style>
    <style:style style:name="P206" style:parent-style-name="Normal" style:family="paragraph">
      <style:paragraph-properties fo:text-align="justify" fo:margin-right="0.0201in"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right="0.0201in" fo:text-indent="0.5in"/>
      <style:text-properties fo:font-size="11pt" style:font-size-asian="11pt"/>
    </style:style>
    <style:style style:name="P210" style:parent-style-name="Normal" style:family="paragraph">
      <style:paragraph-properties fo:text-align="justify" fo:margin-right="0.0201in" fo:text-indent="0.5in"/>
      <style:text-properties fo:font-size="11pt" style:font-size-asian="11pt"/>
    </style:style>
    <style:style style:name="P211" style:parent-style-name="Normal" style:family="paragraph">
      <style:paragraph-properties fo:text-align="justify" fo:margin-right="0.0201in" fo:text-indent="0.5in"/>
      <style:text-properties fo:font-size="11pt" style:font-size-asian="11pt"/>
    </style:style>
    <style:style style:name="P212" style:parent-style-name="Normal" style:family="paragraph">
      <style:paragraph-properties fo:text-align="justify" fo:margin-right="0.0201in" fo:text-indent="0.5in"/>
      <style:text-properties fo:font-size="11pt" style:font-size-asian="11pt"/>
    </style:style>
    <style:style style:name="P213" style:parent-style-name="Normal" style:family="paragraph">
      <style:paragraph-properties fo:text-align="justify" fo:margin-right="0.0201in" fo:text-indent="0.5in"/>
      <style:text-properties fo:font-size="11pt" style:font-size-asian="11pt"/>
    </style:style>
    <style:style style:name="P214" style:parent-style-name="Normal" style:family="paragraph">
      <style:paragraph-properties fo:text-align="justify" fo:margin-right="0.0201in" fo:text-indent="0.5in"/>
      <style:text-properties fo:font-size="11pt" style:font-size-asian="11pt"/>
    </style:style>
    <style:style style:name="P215" style:parent-style-name="Normal" style:family="paragraph">
      <style:paragraph-properties fo:text-align="justify" fo:margin-right="0.0201in" fo:text-indent="0.5in"/>
      <style:text-properties fo:font-size="11pt" style:font-size-asian="11pt"/>
    </style:style>
    <style:style style:name="P216" style:parent-style-name="Normal" style:family="paragraph">
      <style:paragraph-properties fo:text-align="justify" fo:margin-right="0.0201in" fo:text-indent="0.5in"/>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margin-right="0.0201in" fo:text-indent="0.5in"/>
      <style:text-properties fo:font-size="11pt" style:font-size-asian="11pt"/>
    </style:style>
    <style:style style:name="P219" style:parent-style-name="Normal" style:family="paragraph">
      <style:paragraph-properties fo:text-align="justify" fo:margin-right="0.0201in" fo:text-indent="0.5in"/>
      <style:text-properties fo:font-size="11pt" style:font-size-asian="11pt"/>
    </style:style>
    <style:style style:name="P220" style:parent-style-name="Normal" style:family="paragraph">
      <style:paragraph-properties fo:text-align="justify" fo:margin-right="0.0201in" fo:text-indent="0.5in"/>
      <style:text-properties fo:font-size="11pt" style:font-size-asian="11pt"/>
    </style:style>
    <style:style style:name="P221" style:parent-style-name="Normal" style:family="paragraph">
      <style:paragraph-properties fo:text-align="justify" fo:margin-right="0.0201in" fo:text-indent="0.5in"/>
      <style:text-properties fo:font-size="11pt" style:font-size-asian="11pt"/>
    </style:style>
    <style:style style:name="P222" style:parent-style-name="Footer" style:family="paragraph">
      <style:paragraph-properties fo:margin-right="0.0201in" fo:text-indent="0.4923in"/>
      <style:text-properties fo:font-size="11pt" style:font-size-asian="11pt"/>
    </style:style>
    <style:style style:name="P223" style:parent-style-name="Normal" style:family="paragraph">
      <style:paragraph-properties fo:text-align="justify" fo:margin-right="0.0201in" fo:text-indent="0.5in"/>
      <style:text-properties fo:font-size="11pt" style:font-size-asian="11pt"/>
    </style:style>
    <style:style style:name="P224" style:parent-style-name="Normal" style:family="paragraph">
      <style:paragraph-properties fo:text-align="justify" fo:margin-right="0.0201in" fo:text-indent="0.5in"/>
      <style:text-properties fo:font-size="11pt" style:font-size-asian="11pt"/>
    </style:style>
    <style:style style:name="P225" style:parent-style-name="Normal" style:family="paragraph">
      <style:paragraph-properties fo:text-align="justify" fo:margin-right="0.0201in" fo:text-indent="0.5in"/>
      <style:text-properties fo:font-size="11pt" style:font-size-asian="11pt"/>
    </style:style>
    <style:style style:name="P226" style:parent-style-name="BodyTextIndent2" style:family="paragraph">
      <style:paragraph-properties fo:margin-right="0.0201in"/>
      <style:text-properties style:font-name="Times New Roman" style:text-line-through-type="none"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Normal" style:family="paragraph">
      <style:paragraph-properties fo:text-align="justify" fo:margin-right="0.0201in" fo:text-indent="0.5in"/>
      <style:text-properties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size="11pt" style:font-size-asian="11pt"/>
    </style:style>
    <style:style style:name="P233" style:parent-style-name="Normal" style:family="paragraph">
      <style:paragraph-properties fo:text-align="justify" fo:margin-right="0.0201in" fo:text-indent="0.5in"/>
      <style:text-properties fo:font-size="11pt" style:font-size-asian="11pt"/>
    </style:style>
    <style:style style:name="P234" style:parent-style-name="Normal" style:family="paragraph">
      <style:paragraph-properties fo:text-align="justify" fo:margin-right="0.0201in" fo:text-indent="0.5in"/>
      <style:text-properties fo:font-size="11pt" style:font-size-asian="11pt"/>
    </style:style>
    <style:style style:name="P235" style:parent-style-name="Normal" style:family="paragraph">
      <style:paragraph-properties fo:text-align="justify" fo:margin-right="0.0201in" fo:text-indent="0.5in"/>
      <style:text-properties fo:font-size="11pt" style:font-size-asian="11pt"/>
    </style:style>
    <style:style style:name="P236" style:parent-style-name="Normal" style:family="paragraph">
      <style:paragraph-properties fo:text-align="justify" fo:margin-right="0.0201in" fo:text-indent="0.5in"/>
      <style:text-properties fo:font-size="11pt" style:font-size-asian="11pt"/>
    </style:style>
    <style:style style:name="P237" style:parent-style-name="Normal" style:family="paragraph">
      <style:paragraph-properties fo:text-align="justify" fo:margin-right="0.0201in" fo:text-indent="0.5in"/>
      <style:text-properties fo:font-size="11pt" style:font-size-asian="11pt"/>
    </style:style>
    <style:style style:name="P238" style:parent-style-name="Normal" style:family="paragraph">
      <style:paragraph-properties fo:text-align="justify" fo:margin-right="0.0201in" fo:text-indent="0.5in"/>
      <style:text-properties fo:font-weight="bold" style:font-weight-asian="bold" fo:font-size="11pt" style:font-size-asian="11pt"/>
    </style:style>
    <style:style style:name="P239" style:parent-style-name="Normal" style:family="paragraph">
      <style:paragraph-properties fo:text-align="justify" fo:margin-right="0.0201in" fo:text-indent="0.5in"/>
      <style:text-properties fo:font-weight="bold" style:font-weight-asian="bold"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text-properties fo:font-size="11pt" style:font-size-asian="11pt"/>
    </style:style>
    <style:style style:name="P244" style:parent-style-name="Normal" style:family="paragraph">
      <style:paragraph-properties fo:text-align="justify" fo:margin-right="0.0201in" fo:text-indent="0.5in"/>
      <style:text-properties fo:font-weight="bold" style:font-weight-asian="bold" fo:font-size="11pt" style:font-size-asian="11pt"/>
    </style:style>
    <style:style style:name="P245" style:parent-style-name="Normal" style:family="paragraph">
      <style:paragraph-properties fo:text-align="justify" fo:margin-right="0.0201in" fo:text-indent="0.5in"/>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margin-right="0.0201in" fo:text-indent="0.5in"/>
      <style:text-properties fo:font-size="11pt" style:font-size-asian="11pt"/>
    </style:style>
    <style:style style:name="P248" style:parent-style-name="BodyTextIndent2" style:family="paragraph">
      <style:paragraph-properties fo:margin-right="0.0201in"/>
      <style:text-properties style:font-name="Times New Roman" style:text-line-through-type="none" fo:font-size="11pt" style:font-size-asian="11pt"/>
    </style:style>
    <style:style style:name="P249" style:parent-style-name="Normal" style:family="paragraph">
      <style:paragraph-properties fo:text-align="justify" fo:margin-right="0.0201in" fo:text-indent="0.5in"/>
      <style:text-properties fo:font-size="11pt" style:font-size-asian="11pt"/>
    </style:style>
    <style:style style:name="P250" style:parent-style-name="Normal" style:family="paragraph">
      <style:paragraph-properties fo:text-align="justify" fo:margin-right="0.0201in" fo:text-indent="0.5in"/>
      <style:text-properties fo:font-size="11pt" style:font-size-asian="11pt"/>
    </style:style>
    <style:style style:name="P251" style:parent-style-name="Normal" style:family="paragraph">
      <style:paragraph-properties fo:text-align="justify" fo:margin-right="0.0201in" fo:text-indent="0.5in"/>
      <style:text-properties fo:font-size="11pt" style:font-size-asian="11pt"/>
    </style:style>
    <style:style style:name="P252" style:parent-style-name="Normal" style:family="paragraph">
      <style:paragraph-properties fo:text-align="justify" fo:margin-right="0.0201in" fo:text-indent="0.5in"/>
      <style:text-properties fo:font-size="11pt" style:font-size-asian="11pt"/>
    </style:style>
    <style:style style:name="P253" style:parent-style-name="Normal" style:family="paragraph">
      <style:paragraph-properties fo:text-align="justify" fo:margin-right="0.0201in" fo:text-indent="0.5in"/>
      <style:text-properties fo:font-size="11pt" style:font-size-asian="11pt"/>
    </style:style>
    <style:style style:name="P254" style:parent-style-name="Normal" style:family="paragraph">
      <style:paragraph-properties fo:text-align="justify" fo:margin-right="0.0201in" fo:text-indent="0.5in"/>
      <style:text-properties fo:font-size="11pt" style:font-size-asian="11pt"/>
    </style:style>
    <style:style style:name="P255" style:parent-style-name="Normal" style:family="paragraph">
      <style:paragraph-properties fo:text-align="justify" fo:margin-right="0.0201in" fo:text-indent="0.5in"/>
      <style:text-properties fo:font-size="11pt" style:font-size-asian="11pt"/>
    </style:style>
    <style:style style:name="P256" style:parent-style-name="Normal" style:family="paragraph">
      <style:paragraph-properties fo:text-align="center" fo:margin-right="0.0201in" fo:text-indent="0.5in"/>
      <style:text-properties fo:font-size="11pt" style:font-size-asian="11pt"/>
    </style:style>
    <style:style style:name="P257" style:parent-style-name="Normal" style:family="paragraph">
      <style:paragraph-properties fo:text-align="center" fo:margin-right="0.0201in"/>
      <style:text-properties fo:font-weight="bold" style:font-weight-asian="bold" fo:text-transform="uppercase" fo:font-size="11pt" style:font-size-asian="11pt"/>
    </style:style>
    <style:style style:name="P258" style:parent-style-name="Normal" style:family="paragraph">
      <style:paragraph-properties fo:text-align="center" fo:margin-right="0.0201in"/>
      <style:text-properties fo:font-weight="bold" style:font-weight-asian="bold" fo:text-transform="uppercase" fo:font-size="11pt" style:font-size-asian="11pt"/>
    </style:style>
    <style:style style:name="P259" style:parent-style-name="Footer" style:family="paragraph">
      <style:paragraph-properties fo:margin-right="0.0201in"/>
      <style:text-properties fo:font-size="11pt" style:font-size-asian="11pt"/>
    </style:style>
    <style:style style:name="P260" style:parent-style-name="Normal" style:family="paragraph">
      <style:paragraph-properties fo:text-align="justify" fo:margin-right="0.0201in" fo:text-indent="0.5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margin-right="0.0201in" fo:text-indent="0.5in"/>
      <style:text-properties fo:font-size="11pt" style:font-size-asian="11pt"/>
    </style:style>
    <style:style style:name="P263" style:parent-style-name="Normal" style:family="paragraph">
      <style:paragraph-properties fo:text-align="justify" fo:margin-right="0.0201in" fo:text-indent="0.5in"/>
      <style:text-properties fo:font-size="11pt" style:font-size-asian="11pt"/>
    </style:style>
    <style:style style:name="P264" style:parent-style-name="Normal" style:family="paragraph">
      <style:paragraph-properties fo:text-align="justify" fo:margin-right="0.0201in" fo:text-indent="0.5in"/>
      <style:text-properties fo:font-size="11pt" style:font-size-asian="11pt"/>
    </style:style>
    <style:style style:name="P265"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6"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7"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8" style:parent-style-name="Normal" style:family="paragraph">
      <style:paragraph-properties fo:text-align="justify" fo:margin-right="0.0201in" fo:text-indent="0.5in">
        <style:tab-stops>
          <style:tab-stop style:type="left" style:position="0.75in"/>
        </style:tab-stops>
      </style:paragraph-properties>
      <style:text-properties fo:font-size="11pt" style:font-size-asian="11pt"/>
    </style:style>
    <style:style style:name="P269" style:parent-style-name="BodyTextIndent2" style:family="paragraph">
      <style:paragraph-properties fo:margin-right="0.0201in"/>
      <style:text-properties style:font-name="Times New Roman" style:text-line-through-type="none" fo:font-size="11pt" style:font-size-asian="11pt"/>
    </style:style>
    <style:style style:name="P270" style:parent-style-name="Normal" style:family="paragraph">
      <style:paragraph-properties fo:text-align="justify" fo:margin-right="0.0201in" fo:text-indent="0.5in"/>
      <style:text-properties fo:font-size="11pt" style:font-size-asian="11pt"/>
    </style:style>
    <style:style style:name="P271" style:parent-style-name="Normal" style:family="paragraph">
      <style:paragraph-properties fo:text-align="justify" fo:margin-right="0.0201in" fo:text-indent="0.5in"/>
      <style:text-properties fo:font-size="11pt" style:font-size-asian="11pt"/>
    </style:style>
    <style:style style:name="P272" style:parent-style-name="BodyTextIndent2" style:family="paragraph">
      <style:paragraph-properties fo:margin-right="0.0201in"/>
      <style:text-properties style:font-name="Times New Roman" style:text-line-through-type="none"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Footer" style:family="paragraph">
      <style:paragraph-properties fo:margin-right="0.0201in" fo:text-indent="0.4923in"/>
      <style:text-properties fo:font-size="11pt" style:font-size-asian="11pt"/>
    </style:style>
    <style:style style:name="P275" style:parent-style-name="Normal" style:family="paragraph">
      <style:paragraph-properties fo:text-align="justify" fo:margin-right="0.0201in" fo:text-indent="0.5in"/>
      <style:text-properties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Normal" style:family="paragraph">
      <style:paragraph-properties fo:text-align="justify" fo:margin-right="0.0201in" fo:text-indent="0.5in"/>
      <style:text-properties fo:font-size="11pt" style:font-size-asian="11pt"/>
    </style:style>
    <style:style style:name="P278" style:parent-style-name="BodyTextIndent" style:family="paragraph">
      <style:paragraph-properties fo:widows="2" fo:orphans="2" fo:margin-right="0.0201in"/>
      <style:text-properties fo:font-size="11pt" style:font-size-asian="11pt" fo:language="lt" fo:country="LT"/>
    </style:style>
    <style:style style:name="P279" style:parent-style-name="Normal" style:family="paragraph">
      <style:paragraph-properties fo:text-align="justify" fo:margin-right="0.0201in" fo:text-indent="0.5in"/>
      <style:text-properties fo:font-size="11pt" style:font-size-asian="11pt"/>
    </style:style>
    <style:style style:name="P280" style:parent-style-name="BodyTextIndent2" style:family="paragraph">
      <style:paragraph-properties fo:margin-right="0.0201in"/>
      <style:text-properties style:font-name="Times New Roman" style:text-line-through-type="none" fo:font-size="11pt" style:font-size-asian="11pt"/>
    </style:style>
    <style:style style:name="P281" style:parent-style-name="Normal" style:family="paragraph">
      <style:paragraph-properties fo:text-align="justify" fo:margin-right="0.0201in" fo:text-indent="0.5in"/>
      <style:text-properties fo:font-size="11pt" style:font-size-asian="11pt"/>
    </style:style>
    <style:style style:name="P282"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margin-right="0.0201in" fo:text-indent="0.5in"/>
    </style:style>
    <style:style style:name="T284" style:parent-style-name="DefaultParagraphFont" style:family="text">
      <style:text-properties fo:font-weight="bold" style:font-weight-asian="bold" fo:font-size="11pt" style:font-size-asian="11pt"/>
    </style:style>
    <style:style style:name="P285" style:parent-style-name="BodyTextIndent2" style:family="paragraph">
      <style:paragraph-properties fo:margin-right="0.0201in"/>
      <style:text-properties style:font-name="Times New Roman" style:text-line-through-type="none" fo:font-size="11pt" style:font-size-asian="11pt"/>
    </style:style>
    <style:style style:name="P286" style:parent-style-name="Normal" style:family="paragraph">
      <style:paragraph-properties fo:text-align="justify" fo:margin-right="0.0201in" fo:text-indent="0.5in"/>
      <style:text-properties fo:font-size="11pt" style:font-size-asian="11pt"/>
    </style:style>
    <style:style style:name="P287" style:parent-style-name="Normal" style:family="paragraph">
      <style:paragraph-properties fo:text-align="justify" fo:margin-right="0.0201in" fo:text-indent="0.5in"/>
      <style:text-properties fo:font-size="11pt" style:font-size-asian="11pt"/>
    </style:style>
    <style:style style:name="P288" style:parent-style-name="Normal" style:family="paragraph">
      <style:paragraph-properties fo:text-align="justify" fo:margin-right="0.0201in" fo:text-indent="0.5in"/>
      <style:text-properties fo:font-size="11pt" style:font-size-asian="11pt"/>
    </style:style>
    <style:style style:name="P289" style:parent-style-name="Normal" style:family="paragraph">
      <style:paragraph-properties fo:text-align="justify" fo:margin-right="0.0201in"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Normal" style:family="paragraph">
      <style:paragraph-properties fo:text-align="justify" fo:margin-right="0.0201in" fo:text-indent="0.5in"/>
      <style:text-properties fo:font-size="11pt" style:font-size-asian="11pt"/>
    </style:style>
    <style:style style:name="P294" style:parent-style-name="BodyTextIndent2" style:family="paragraph">
      <style:paragraph-properties fo:margin-right="0.0201in"/>
      <style:text-properties style:font-name="Times New Roman" style:text-line-through-type="none"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size="11pt" style:font-size-asian="11pt"/>
    </style:style>
    <style:style style:name="P297" style:parent-style-name="Normal" style:family="paragraph">
      <style:paragraph-properties fo:text-align="justify" fo:margin-right="0.0201in" fo:text-indent="0.5in"/>
      <style:text-properties fo:font-size="11pt" style:font-size-asian="11pt"/>
    </style:style>
    <style:style style:name="P298" style:parent-style-name="BodyTextIndent2" style:family="paragraph">
      <style:paragraph-properties fo:margin-right="0.0201in"/>
    </style:style>
    <style:style style:name="T299" style:parent-style-name="DefaultParagraphFont" style:family="text">
      <style:text-properties style:font-name="Times New Roman" style:text-line-through-type="none"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Normal" style:family="paragraph">
      <style:paragraph-properties fo:text-align="justify" fo:margin-right="0.0201in" fo:text-indent="0.5in"/>
      <style:text-properties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fo:text-align="justify" fo:margin-right="0.0201in" fo:text-indent="0.5in"/>
      <style:text-properties fo:font-size="11pt" style:font-size-asian="11pt"/>
    </style:style>
    <style:style style:name="P310" style:parent-style-name="Normal" style:family="paragraph">
      <style:paragraph-properties fo:text-align="justify" fo:margin-right="0.0201in" fo:text-indent="0.5in"/>
      <style:text-properties fo:font-size="11pt" style:font-size-asian="11pt"/>
    </style:style>
    <style:style style:name="P311" style:parent-style-name="Normal" style:family="paragraph">
      <style:paragraph-properties fo:text-align="justify" fo:margin-right="0.020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BlockText" style:family="paragraph">
      <style:paragraph-properties fo:margin-left="0in" fo:margin-right="0.0201in">
        <style:tab-stops/>
      </style:paragraph-properties>
      <style:text-properties style:font-name="Times New Roman"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BodyTextIndent2" style:family="paragraph">
      <style:paragraph-properties fo:margin-right="0.0201in"/>
      <style:text-properties style:font-name="Times New Roman" style:text-line-through-type="none" fo:font-size="11pt" style:font-size-asian="11pt"/>
    </style:style>
    <style:style style:name="P318" style:parent-style-name="Normal" style:family="paragraph">
      <style:paragraph-properties fo:text-align="justify" fo:margin-right="0.0201in" fo:text-indent="0.5in"/>
      <style:text-properties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margin-right="0.0201in" fo:text-indent="0.5in"/>
      <style:text-properties fo:font-size="11pt" style:font-size-asian="11pt"/>
    </style:style>
    <style:style style:name="P323" style:parent-style-name="Normal" style:family="paragraph">
      <style:paragraph-properties fo:text-align="justify" fo:margin-right="0.0201in" fo:text-indent="0.5in"/>
      <style:text-properties fo:font-size="11pt" style:font-size-asian="11pt"/>
    </style:style>
    <style:style style:name="P324" style:parent-style-name="Normal" style:family="paragraph">
      <style:paragraph-properties fo:text-align="justify" fo:margin-right="0.0201in" fo:text-indent="0.5in"/>
    </style:style>
    <style:style style:name="T325" style:parent-style-name="DefaultParagraphFont" style:family="text">
      <style:text-properties fo:font-size="11pt" style:font-size-asian="11pt"/>
    </style:style>
    <style:style style:name="P326" style:parent-style-name="Footer" style:family="paragraph">
      <style:paragraph-properties fo:margin-right="0.0201in"/>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Normal" style:family="paragraph">
      <style:paragraph-properties fo:text-align="justify" fo:margin-right="0.0201in" fo:text-indent="0.5in"/>
      <style:text-properties fo:font-size="11pt" style:font-size-asian="11pt"/>
    </style:style>
    <style:style style:name="P329" style:parent-style-name="Normal" style:family="paragraph">
      <style:paragraph-properties fo:text-align="justify" fo:margin-right="0.0201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201in" fo:text-indent="0.5in"/>
      <style:text-properties fo:font-size="11pt" style:font-size-asian="11pt"/>
    </style:style>
    <style:style style:name="P333" style:parent-style-name="Normal" style:family="paragraph">
      <style:paragraph-properties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size="11pt" style:font-size-asian="11pt"/>
    </style:style>
    <style:style style:name="P337" style:parent-style-name="BodyTextIndent2" style:family="paragraph">
      <style:paragraph-properties fo:margin-right="0.0201in"/>
      <style:text-properties style:font-name="Times New Roman" style:text-line-through-type="none" fo:font-size="11pt" style:font-size-asian="11pt"/>
    </style:style>
    <style:style style:name="P338" style:parent-style-name="Normal" style:family="paragraph">
      <style:paragraph-properties fo:text-align="justify" fo:margin-right="0.0201in" fo:text-indent="0.5in"/>
      <style:text-properties fo:font-size="11pt" style:font-size-asian="11pt"/>
    </style:style>
    <style:style style:name="P339" style:parent-style-name="Normal" style:family="paragraph">
      <style:paragraph-properties fo:text-align="justify" fo:margin-right="0.0201in" fo:text-indent="0.5in"/>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margin-right="0.0201in" fo:text-indent="0.5in"/>
      <style:text-properties fo:font-size="11pt" style:font-size-asian="11pt"/>
    </style:style>
    <style:style style:name="P342" style:parent-style-name="Normal" style:family="paragraph">
      <style:paragraph-properties fo:text-align="justify" fo:margin-right="0.0201in" fo:text-indent="0.5in"/>
      <style:text-properties fo:font-size="11pt" style:font-size-asian="11pt"/>
    </style:style>
    <style:style style:name="P343" style:parent-style-name="Normal" style:family="paragraph">
      <style:paragraph-properties fo:text-align="justify" fo:margin-right="0.0201in" fo:text-indent="0.5in"/>
      <style:text-properties fo:font-size="11pt" style:font-size-asian="11pt"/>
    </style:style>
    <style:style style:name="P344" style:parent-style-name="Normal" style:family="paragraph">
      <style:paragraph-properties fo:text-align="justify" fo:margin-right="0.0201in" fo:text-indent="0.5in"/>
      <style:text-properties fo:font-size="11pt" style:font-size-asian="11pt"/>
    </style:style>
    <style:style style:name="P345" style:parent-style-name="Normal" style:family="paragraph">
      <style:paragraph-properties fo:text-align="justify" fo:margin-right="0.0201in" fo:text-indent="0.5in"/>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201in" fo:text-indent="0.5in"/>
      <style:text-properties fo:font-size="11pt" style:font-size-asian="11pt"/>
    </style:style>
    <style:style style:name="P348" style:parent-style-name="Normal" style:family="paragraph">
      <style:paragraph-properties fo:text-align="justify" fo:margin-right="0.0201in" fo:text-indent="0.5in"/>
      <style:text-properties fo:font-size="11pt" style:font-size-asian="11pt"/>
    </style:style>
    <style:style style:name="P349" style:parent-style-name="Normal" style:family="paragraph">
      <style:paragraph-properties fo:text-align="justify" fo:margin-right="0.0201in" fo:text-indent="0.5in"/>
      <style:text-properties fo:font-size="11pt" style:font-size-asian="11pt"/>
    </style:style>
    <style:style style:name="P350" style:parent-style-name="Normal" style:family="paragraph">
      <style:paragraph-properties fo:text-align="justify" fo:margin-right="0.0201in" fo:text-indent="0.5in"/>
      <style:text-properties fo:font-size="11pt" style:font-size-asian="11pt"/>
    </style:style>
    <style:style style:name="P351" style:parent-style-name="Normal" style:family="paragraph">
      <style:paragraph-properties fo:text-align="justify" fo:margin-right="0.0201in" fo:text-indent="0.5in"/>
      <style:text-properties fo:font-size="11pt" style:font-size-asian="11pt"/>
    </style:style>
    <style:style style:name="P352" style:parent-style-name="Normal" style:family="paragraph">
      <style:paragraph-properties fo:text-align="justify" fo:margin-right="0.0201in" fo:text-indent="0.5in"/>
      <style:text-properties fo:font-size="11pt" style:font-size-asian="11pt"/>
    </style:style>
    <style:style style:name="P353" style:parent-style-name="Normal" style:family="paragraph">
      <style:paragraph-properties fo:text-align="justify" fo:margin-right="0.0201in" fo:text-indent="0.5in"/>
      <style:text-properties fo:font-size="11pt" style:font-size-asian="11pt"/>
    </style:style>
    <style:style style:name="P354" style:parent-style-name="Normal" style:family="paragraph">
      <style:paragraph-properties fo:text-align="justify" fo:margin-right="0.0201in" fo:text-indent="0.5in"/>
      <style:text-properties fo:font-weight="bold" style:font-weight-asian="bold" fo:font-size="11pt" style:font-size-asian="11pt"/>
    </style:style>
    <style:style style:name="P355" style:parent-style-name="BodyTextIndent2" style:family="paragraph">
      <style:paragraph-properties fo:margin-right="0.0201in"/>
      <style:text-properties style:font-name="Times New Roman" style:text-line-through-type="none" fo:font-size="11pt" style:font-size-asian="11pt"/>
    </style:style>
    <style:style style:name="P356" style:parent-style-name="Normal" style:family="paragraph">
      <style:paragraph-properties fo:text-align="justify" fo:margin-right="0.0201in" fo:text-indent="0.5in"/>
      <style:text-properties fo:font-size="11pt" style:font-size-asian="11pt"/>
    </style:style>
    <style:style style:name="P357"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58" style:parent-style-name="Normal" style:family="paragraph">
      <style:paragraph-properties fo:text-align="justify" fo:margin-right="0.0201in" fo:text-indent="0.5in"/>
      <style:text-properties fo:font-size="11pt" style:font-size-asian="11pt"/>
    </style:style>
    <style:style style:name="P359" style:parent-style-name="Normal" style:family="paragraph">
      <style:paragraph-properties fo:text-align="justify" fo:margin-right="0.0201in" fo:text-indent="0.5in"/>
      <style:text-properties fo:font-size="11pt" style:font-size-asian="11pt"/>
    </style:style>
    <style:style style:name="P360" style:parent-style-name="Normal" style:family="paragraph">
      <style:paragraph-properties fo:text-align="justify" fo:margin-right="0.0201in" fo:text-indent="0.5in"/>
      <style:text-properties fo:font-size="11pt" style:font-size-asian="11pt"/>
    </style:style>
    <style:style style:name="P361" style:parent-style-name="Normal" style:family="paragraph">
      <style:paragraph-properties fo:text-align="center" fo:margin-right="0.0201in"/>
      <style:text-properties fo:font-weight="bold" style:font-weight-asian="bold" fo:text-transform="uppercase" fo:font-size="11pt" style:font-size-asian="11pt"/>
    </style:style>
    <style:style style:name="P362" style:parent-style-name="Normal" style:family="paragraph">
      <style:paragraph-properties fo:text-align="center" fo:margin-right="0.0201in"/>
      <style:text-properties fo:font-weight="bold" style:font-weight-asian="bold" fo:text-transform="uppercase" fo:font-size="11pt" style:font-size-asian="11pt"/>
    </style:style>
    <style:style style:name="P363" style:parent-style-name="Footer" style:family="paragraph">
      <style:paragraph-properties fo:margin-right="0.0201in"/>
      <style:text-properties fo:font-size="11pt" style:font-size-asian="11pt"/>
    </style:style>
    <style:style style:name="P364" style:parent-style-name="Normal" style:family="paragraph">
      <style:paragraph-properties fo:text-align="justify" fo:margin-right="0.0201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201in" fo:text-indent="0.5in"/>
      <style:text-properties fo:font-size="11pt" style:font-size-asian="11pt"/>
    </style:style>
    <style:style style:name="P368" style:parent-style-name="BodyTextIndent2" style:family="paragraph">
      <style:paragraph-properties fo:margin-right="0.0201in"/>
      <style:text-properties style:font-name="Times New Roman" style:text-line-through-type="none"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Normal" style:family="paragraph">
      <style:paragraph-properties fo:text-align="justify" fo:margin-right="0.0201in" fo:text-indent="0.5in"/>
      <style:text-properties fo:font-size="11pt" style:font-size-asian="11pt"/>
    </style:style>
    <style:style style:name="P371" style:parent-style-name="Normal" style:family="paragraph">
      <style:paragraph-properties fo:text-align="justify" fo:margin-right="0.0201in" fo:text-indent="0.5in"/>
      <style:text-properties fo:font-weight="bold" style:font-weight-asian="bold" fo:font-size="11pt" style:font-size-asian="11pt"/>
    </style:style>
    <style:style style:name="P372" style:parent-style-name="Normal" style:family="paragraph">
      <style:paragraph-properties fo:text-align="justify"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size="11pt" style:font-size-asian="11pt"/>
    </style:style>
    <style:style style:name="P375" style:parent-style-name="Normal" style:family="paragraph">
      <style:paragraph-properties fo:text-align="justify" fo:margin-right="0.0201in" fo:text-indent="0.5in"/>
      <style:text-properties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size="11pt" style:font-size-asian="11pt"/>
    </style:style>
    <style:style style:name="P380" style:parent-style-name="Normal" style:family="paragraph">
      <style:paragraph-properties fo:text-align="justify" fo:margin-right="0.0201in" fo:text-indent="0.5in"/>
      <style:text-properties fo:font-size="11pt" style:font-size-asian="11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Normal" style:family="paragraph">
      <style:paragraph-properties fo:text-align="justify" fo:margin-right="0.0201in" fo:text-indent="0.5in"/>
      <style:text-properties fo:font-size="11pt" style:font-size-asian="11pt"/>
    </style:style>
    <style:style style:name="P383" style:parent-style-name="BodyTextIndent3" style:family="paragraph">
      <style:paragraph-properties fo:margin-right="0.0201in"/>
      <style:text-properties style:font-name="Times New Roman" fo:font-weight="normal" style:font-weight-asian="normal" fo:font-size="11pt" style:font-size-asian="11pt"/>
    </style:style>
    <style:style style:name="P384" style:parent-style-name="Normal" style:family="paragraph">
      <style:paragraph-properties fo:text-align="justify" fo:margin-right="0.0201in" fo:text-indent="0.5in"/>
      <style:text-properties fo:font-size="11pt" style:font-size-asian="11pt"/>
    </style:style>
    <style:style style:name="P385" style:parent-style-name="Normal" style:family="paragraph">
      <style:paragraph-properties fo:text-align="justify" fo:margin-right="0.0201in" fo:text-indent="0.5in"/>
      <style:text-properties fo:font-size="11pt" style:font-size-asian="11pt"/>
    </style:style>
    <style:style style:name="P386" style:parent-style-name="Normal" style:family="paragraph">
      <style:paragraph-properties fo:text-align="justify" fo:margin-right="0.0201in" fo:text-indent="0.5in"/>
      <style:text-properties fo:font-size="11pt" style:font-size-asian="11pt"/>
    </style:style>
    <style:style style:name="P387" style:parent-style-name="Normal" style:family="paragraph">
      <style:paragraph-properties fo:text-align="justify" fo:margin-right="0.0201in" fo:text-indent="0.5in"/>
      <style:text-properties fo:font-size="11pt" style:font-size-asian="11pt"/>
    </style:style>
    <style:style style:name="P388" style:parent-style-name="Normal" style:family="paragraph">
      <style:paragraph-properties fo:text-align="justify" fo:margin-right="0.0201in" fo:text-indent="0.5in"/>
      <style:text-properties fo:font-size="11pt" style:font-size-asian="11pt"/>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fo:text-indent="0.5in"/>
      <style:text-properties fo:font-size="11pt" style:font-size-asian="11pt"/>
    </style:style>
    <style:style style:name="P392" style:parent-style-name="Normal" style:family="paragraph">
      <style:paragraph-properties fo:text-align="justify" fo:margin-right="0.0201in" fo:text-indent="0.5in"/>
      <style:text-properties fo:font-size="11pt" style:font-size-asian="11pt"/>
    </style:style>
    <style:style style:name="P393" style:parent-style-name="Normal" style:family="paragraph">
      <style:paragraph-properties fo:text-align="justify" fo:margin-right="0.0201in" fo:text-indent="0.5in"/>
      <style:text-properties fo:font-size="11pt" style:font-size-asian="11pt"/>
    </style:style>
    <style:style style:name="P394" style:parent-style-name="Normal" style:family="paragraph">
      <style:paragraph-properties fo:text-align="justify" fo:margin-right="0.0201in" fo:text-indent="0.5in"/>
      <style:text-properties fo:font-weight="bold" style:font-weight-asian="bold" fo:font-size="11pt" style:font-size-asian="11pt"/>
    </style:style>
    <style:style style:name="P395" style:parent-style-name="Normal" style:family="paragraph">
      <style:paragraph-properties fo:text-align="justify" fo:margin-right="0.0201in" fo:text-indent="0.5in"/>
      <style:text-properties fo:font-size="11pt" style:font-size-asian="11pt"/>
    </style:style>
    <style:style style:name="P396" style:parent-style-name="Normal" style:family="paragraph">
      <style:paragraph-properties fo:text-align="justify" fo:margin-right="0.0201in" fo:text-indent="0.5in"/>
      <style:text-properties fo:font-size="11pt" style:font-size-asian="11pt"/>
    </style:style>
    <style:style style:name="P397" style:parent-style-name="Normal" style:family="paragraph">
      <style:paragraph-properties fo:text-align="justify" fo:margin-right="0.0201in" fo:text-indent="0.5in"/>
      <style:text-properties fo:font-size="11pt" style:font-size-asian="11pt"/>
    </style:style>
    <style:style style:name="P398" style:parent-style-name="Normal" style:family="paragraph">
      <style:paragraph-properties fo:text-align="justify" fo:margin-right="0.0201in" fo:text-indent="0.5in"/>
      <style:text-properties fo:font-size="11pt" style:font-size-asian="11pt"/>
    </style:style>
    <style:style style:name="P399" style:parent-style-name="Normal" style:family="paragraph">
      <style:paragraph-properties fo:text-align="justify" fo:margin-right="0.0201in" fo:text-indent="0.5in"/>
      <style:text-properties fo:font-size="11pt" style:font-size-asian="11pt"/>
    </style:style>
    <style:style style:name="P400" style:parent-style-name="Normal" style:family="paragraph">
      <style:paragraph-properties fo:text-align="justify" fo:margin-right="0.0201in" fo:text-indent="0.5in"/>
      <style:text-properties fo:font-size="11pt" style:font-size-asian="11pt"/>
    </style:style>
    <style:style style:name="P401" style:parent-style-name="Normal" style:family="paragraph">
      <style:paragraph-properties fo:text-align="justify" fo:margin-right="0.0201in" fo:text-indent="0.5in"/>
      <style:text-properties fo:font-size="11pt" style:font-size-asian="11pt"/>
    </style:style>
    <style:style style:name="P402" style:parent-style-name="Normal" style:family="paragraph">
      <style:paragraph-properties fo:text-align="justify" fo:margin-right="0.0201in" fo:text-indent="0.5in"/>
      <style:text-properties fo:font-size="11pt" style:font-size-asian="11pt"/>
    </style:style>
    <style:style style:name="P403" style:parent-style-name="Normal" style:family="paragraph">
      <style:paragraph-properties fo:text-align="justify" fo:margin-right="0.0201in" fo:text-indent="0.5in"/>
      <style:text-properties fo:font-size="11pt" style:font-size-asian="11pt"/>
    </style:style>
    <style:style style:name="P404" style:parent-style-name="Normal" style:family="paragraph">
      <style:paragraph-properties fo:text-align="justify" fo:margin-right="0.0201in" fo:text-indent="0.5in"/>
      <style:text-properties fo:font-size="11pt" style:font-size-asian="11pt"/>
    </style:style>
    <style:style style:name="P405" style:parent-style-name="Normal" style:family="paragraph">
      <style:paragraph-properties fo:text-align="justify" fo:margin-right="0.0201in" fo:text-indent="0.5in"/>
      <style:text-properties fo:font-size="11pt" style:font-size-asian="11pt"/>
    </style:style>
    <style:style style:name="P406" style:parent-style-name="Normal" style:family="paragraph">
      <style:paragraph-properties fo:text-align="justify" fo:margin-right="0.0201in" fo:text-indent="0.5in"/>
      <style:text-properties fo:font-size="11pt" style:font-size-asian="11pt"/>
    </style:style>
    <style:style style:name="P407" style:parent-style-name="Normal" style:family="paragraph">
      <style:paragraph-properties fo:text-align="justify" fo:margin-right="0.0201in" fo:text-indent="0.5in"/>
      <style:text-properties fo:font-weight="bold" style:font-weight-asian="bold" fo:font-size="11pt" style:font-size-asian="11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201in" fo:text-indent="0.5in"/>
      <style:text-properties fo:font-size="11pt" style:font-size-asian="11pt"/>
    </style:style>
    <style:style style:name="P412" style:parent-style-name="Normal" style:family="paragraph">
      <style:paragraph-properties fo:text-align="justify" fo:margin-right="0.0201in" fo:text-indent="0.5in"/>
      <style:text-properties fo:font-size="11pt" style:font-size-asian="11pt"/>
    </style:style>
    <style:style style:name="P413" style:parent-style-name="Normal" style:family="paragraph">
      <style:paragraph-properties fo:text-align="justify" fo:margin-right="0.0201in" fo:text-indent="0.5in"/>
      <style:text-properties fo:font-size="11pt" style:font-size-asian="11pt"/>
    </style:style>
    <style:style style:name="P414" style:parent-style-name="Normal" style:family="paragraph">
      <style:paragraph-properties fo:text-align="justify" fo:margin-right="0.0201in" fo:text-indent="0.5in"/>
      <style:text-properties fo:font-size="11pt" style:font-size-asian="11pt"/>
    </style:style>
    <style:style style:name="P415" style:parent-style-name="Normal" style:family="paragraph">
      <style:paragraph-properties fo:text-align="justify" fo:margin-right="0.0201in" fo:text-indent="0.5in"/>
      <style:text-properties fo:font-size="11pt" style:font-size-asian="11pt"/>
    </style:style>
    <style:style style:name="P416" style:parent-style-name="Normal" style:family="paragraph">
      <style:paragraph-properties fo:text-align="justify" fo:margin-right="0.0201in" fo:text-indent="0.5in"/>
      <style:text-properties fo:font-weight="bold" style:font-weight-asian="bold" fo:font-size="11pt" style:font-size-asian="11pt"/>
    </style:style>
    <style:style style:name="P417" style:parent-style-name="Normal" style:family="paragraph">
      <style:paragraph-properties fo:text-align="justify" fo:margin-right="0.0201in" fo:text-indent="0.5in"/>
      <style:text-properties fo:font-size="11pt" style:font-size-asian="11pt"/>
    </style:style>
    <style:style style:name="P418" style:parent-style-name="Normal" style:family="paragraph">
      <style:paragraph-properties fo:text-align="justify" fo:margin-right="0.0201in" fo:text-indent="0.5in"/>
      <style:text-properties fo:font-size="11pt" style:font-size-asian="11pt"/>
    </style:style>
    <style:style style:name="P419" style:parent-style-name="Normal" style:family="paragraph">
      <style:paragraph-properties fo:text-align="justify" fo:margin-right="0.0201in" fo:text-indent="0.5in"/>
      <style:text-properties fo:font-size="11pt" style:font-size-asian="11pt"/>
    </style:style>
    <style:style style:name="P420" style:parent-style-name="Normal" style:family="paragraph">
      <style:paragraph-properties fo:text-align="justify" fo:margin-right="0.0201in" fo:text-indent="0.5in"/>
      <style:text-properties fo:font-size="11pt" style:font-size-asian="11pt"/>
    </style:style>
    <style:style style:name="P421" style:parent-style-name="Normal" style:family="paragraph">
      <style:paragraph-properties fo:text-align="justify" fo:margin-right="0.0201in" fo:text-indent="0.5in"/>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text-properties fo:font-size="11pt" style:font-size-asian="11pt"/>
    </style:style>
    <style:style style:name="P425" style:parent-style-name="Normal" style:family="paragraph">
      <style:paragraph-properties fo:text-align="justify" fo:margin-right="0.0201in" fo:text-indent="0.5in"/>
      <style:text-properties fo:font-size="11pt" style:font-size-asian="11pt"/>
    </style:style>
    <style:style style:name="P426" style:parent-style-name="Normal" style:family="paragraph">
      <style:paragraph-properties fo:text-align="justify" fo:margin-right="0.0201in" fo:text-indent="0.5in"/>
      <style:text-properties fo:font-size="11pt" style:font-size-asian="11pt"/>
    </style:style>
    <style:style style:name="P427" style:parent-style-name="Normal" style:family="paragraph">
      <style:paragraph-properties fo:text-align="justify" fo:margin-right="0.0201in" fo:text-indent="0.5in"/>
      <style:text-properties fo:font-size="11pt" style:font-size-asian="11pt"/>
    </style:style>
    <style:style style:name="P428" style:parent-style-name="Normal" style:family="paragraph">
      <style:paragraph-properties fo:text-align="justify" fo:margin-right="0.0201in" fo:text-indent="0.5in"/>
      <style:text-properties fo:font-size="11pt" style:font-size-asian="11pt"/>
    </style:style>
    <style:style style:name="P429" style:parent-style-name="Normal" style:family="paragraph">
      <style:paragraph-properties fo:text-align="justify" fo:margin-right="0.0201in" fo:text-indent="0.5in"/>
      <style:text-properties fo:font-weight="bold" style:font-weight-asian="bold"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text-properties fo:font-size="11pt" style:font-size-asian="11pt"/>
    </style:style>
    <style:style style:name="P433" style:parent-style-name="Normal" style:family="paragraph">
      <style:paragraph-properties fo:text-align="justify" fo:margin-right="0.0201in" fo:text-indent="0.5in"/>
      <style:text-properties fo:font-weight="bold" style:font-weight-asian="bold" fo:font-size="11pt" style:font-size-asian="11pt"/>
    </style:style>
    <style:style style:name="P434" style:parent-style-name="Normal" style:family="paragraph">
      <style:paragraph-properties fo:text-align="justify" fo:margin-right="0.0201in" fo:text-indent="0.5in"/>
      <style:text-properties fo:font-size="11pt" style:font-size-asian="11pt"/>
    </style:style>
    <style:style style:name="P435" style:parent-style-name="BodyTextIndent2" style:family="paragraph">
      <style:paragraph-properties fo:margin-right="0.0201in"/>
      <style:text-properties style:font-name="Times New Roman" style:text-line-through-type="none" fo:font-size="11pt" style:font-size-asian="11pt"/>
    </style:style>
    <style:style style:name="P436" style:parent-style-name="Normal" style:family="paragraph">
      <style:paragraph-properties fo:text-align="justify" fo:margin-right="0.0201in" fo:text-indent="0.5in"/>
      <style:text-properties fo:font-size="11pt" style:font-size-asian="11pt"/>
    </style:style>
    <style:style style:name="P437" style:parent-style-name="Normal" style:family="paragraph">
      <style:paragraph-properties fo:text-align="justify" fo:margin-right="0.0201in" fo:text-indent="0.5in"/>
      <style:text-properties fo:font-size="11pt" style:font-size-asian="11pt"/>
    </style:style>
    <style:style style:name="P438" style:parent-style-name="Normal" style:family="paragraph">
      <style:paragraph-properties fo:text-align="justify" fo:margin-right="0.0201in" fo:text-indent="0.5in"/>
      <style:text-properties fo:font-weight="bold" style:font-weight-asian="bold" fo:font-size="11pt" style:font-size-asian="11pt"/>
    </style:style>
    <style:style style:name="P439" style:parent-style-name="Normal" style:family="paragraph">
      <style:paragraph-properties fo:text-align="justify" fo:margin-right="0.0201in" fo:text-indent="0.5in"/>
      <style:text-properties fo:font-size="11pt" style:font-size-asian="11pt"/>
    </style:style>
    <style:style style:name="P440" style:parent-style-name="Normal" style:family="paragraph">
      <style:paragraph-properties fo:text-align="justify" fo:margin-right="0.0201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BodyTextIndent2" style:family="paragraph">
      <style:paragraph-properties fo:margin-right="0.0201in"/>
      <style:text-properties style:font-name="Times New Roman" style:text-line-through-type="none" fo:font-size="11pt" style:font-size-asian="11pt"/>
    </style:style>
    <style:style style:name="P445" style:parent-style-name="Normal" style:family="paragraph">
      <style:paragraph-properties fo:text-align="justify" fo:margin-right="0.0201in" fo:text-indent="0.5in"/>
      <style:text-properties fo:font-size="11pt" style:font-size-asian="11pt"/>
    </style:style>
    <style:style style:name="P446" style:parent-style-name="Normal" style:family="paragraph">
      <style:paragraph-properties fo:text-align="justify" fo:margin-right="0.0201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201in" fo:text-indent="0.5in"/>
      <style:text-properties fo:font-size="11pt" style:font-size-asian="11pt"/>
    </style:style>
    <style:style style:name="P453" style:parent-style-name="Normal" style:family="paragraph">
      <style:paragraph-properties fo:text-align="justify" fo:margin-right="0.0201in" fo:text-indent="0.5in"/>
      <style:text-properties fo:font-size="11pt" style:font-size-asian="11pt"/>
    </style:style>
    <style:style style:name="P454" style:parent-style-name="Normal" style:family="paragraph">
      <style:paragraph-properties fo:text-align="justify" fo:margin-right="0.0201in" fo:text-indent="0.5in"/>
      <style:text-properties fo:font-size="11pt" style:font-size-asian="11pt"/>
    </style:style>
    <style:style style:name="P455" style:parent-style-name="Normal" style:family="paragraph">
      <style:paragraph-properties fo:text-align="justify" fo:margin-right="0.0201in" fo:text-indent="0.5in"/>
      <style:text-properties fo:font-size="11pt" style:font-size-asian="11pt"/>
    </style:style>
    <style:style style:name="P456" style:parent-style-name="Normal" style:family="paragraph">
      <style:paragraph-properties fo:text-align="justify" fo:margin-right="0.0201in" fo:text-indent="0.5in"/>
      <style:text-properties fo:font-size="11pt" style:font-size-asian="11pt"/>
    </style:style>
    <style:style style:name="P457" style:parent-style-name="Normal" style:family="paragraph">
      <style:paragraph-properties fo:text-align="justify" fo:margin-right="0.0201in" fo:text-indent="0.5in"/>
      <style:text-properties fo:font-size="11pt" style:font-size-asian="11pt"/>
    </style:style>
    <style:style style:name="P458" style:parent-style-name="Normal" style:family="paragraph">
      <style:paragraph-properties fo:text-align="justify" fo:margin-right="0.0201in" fo:text-indent="0.5in"/>
      <style:text-properties fo:font-size="11pt" style:font-size-asian="11pt"/>
    </style:style>
    <style:style style:name="P459" style:parent-style-name="Normal" style:family="paragraph">
      <style:paragraph-properties fo:text-align="justify" fo:margin-right="0.0201in" fo:text-indent="0.5in"/>
      <style:text-properties fo:font-size="11pt" style:font-size-asian="11pt"/>
    </style:style>
    <style:style style:name="P460" style:parent-style-name="Normal" style:family="paragraph">
      <style:paragraph-properties fo:text-align="justify" fo:margin-right="0.0201in" fo:text-indent="0.5in"/>
      <style:text-properties fo:font-size="11pt" style:font-size-asian="11pt"/>
    </style:style>
    <style:style style:name="P461" style:parent-style-name="Normal" style:family="paragraph">
      <style:paragraph-properties fo:text-align="justify" fo:margin-right="0.0201in" fo:text-indent="0.5in"/>
      <style:text-properties fo:font-size="11pt" style:font-size-asian="11pt"/>
    </style:style>
    <style:style style:name="P462" style:parent-style-name="Normal" style:family="paragraph">
      <style:paragraph-properties fo:text-align="justify" fo:margin-right="0.0201in" fo:text-indent="0.5in"/>
      <style:text-properties fo:font-size="11pt" style:font-size-asian="11pt"/>
    </style:style>
    <style:style style:name="P463" style:parent-style-name="Normal" style:family="paragraph">
      <style:paragraph-properties fo:text-align="justify" fo:margin-right="0.0201in" fo:text-indent="0.5in"/>
      <style:text-properties fo:font-weight="bold" style:font-weight-asian="bold" fo:font-size="11pt" style:font-size-asian="11pt"/>
    </style:style>
    <style:style style:name="P464" style:parent-style-name="Normal" style:family="paragraph">
      <style:paragraph-properties fo:text-align="justify" fo:margin-right="0.0201in" fo:text-indent="0.5in"/>
      <style:text-properties fo:font-size="11pt" style:font-size-asian="11pt"/>
    </style:style>
    <style:style style:name="P465" style:parent-style-name="Normal" style:family="paragraph">
      <style:paragraph-properties fo:text-align="justify" fo:margin-right="0.0201in" fo:text-indent="0.5in"/>
      <style:text-properties fo:font-size="11pt" style:font-size-asian="11pt"/>
    </style:style>
    <style:style style:name="P466" style:parent-style-name="Normal" style:family="paragraph">
      <style:paragraph-properties fo:text-align="justify" fo:margin-right="0.0201in" fo:text-indent="0.5in"/>
      <style:text-properties fo:font-size="11pt" style:font-size-asian="11pt"/>
    </style:style>
    <style:style style:name="P467" style:parent-style-name="Normal" style:family="paragraph">
      <style:paragraph-properties fo:text-align="justify" fo:margin-right="0.0201in" fo:text-indent="0.5in"/>
      <style:text-properties fo:font-size="11pt" style:font-size-asian="11pt"/>
    </style:style>
    <style:style style:name="P468" style:parent-style-name="Normal" style:family="paragraph">
      <style:paragraph-properties fo:text-align="justify" fo:margin-right="0.0201in" fo:text-indent="0.5in"/>
      <style:text-properties fo:font-weight="bold" style:font-weight-asian="bold" fo:font-size="11pt" style:font-size-asian="11pt"/>
    </style:style>
    <style:style style:name="P469" style:parent-style-name="Normal" style:family="paragraph">
      <style:paragraph-properties fo:text-align="justify" fo:margin-right="0.0201in" fo:text-indent="0.5in"/>
      <style:text-properties fo:font-size="11pt" style:font-size-asian="11pt"/>
    </style:style>
    <style:style style:name="P470" style:parent-style-name="Normal" style:family="paragraph">
      <style:paragraph-properties fo:text-align="justify" fo:margin-right="0.0201in" fo:text-indent="0.5in"/>
      <style:text-properties fo:font-size="11pt" style:font-size-asian="11pt"/>
    </style:style>
    <style:style style:name="P471" style:parent-style-name="Normal" style:family="paragraph">
      <style:paragraph-properties fo:text-align="justify" fo:margin-right="0.0201in" fo:text-indent="0.5in"/>
      <style:text-properties fo:font-size="11pt" style:font-size-asian="11pt"/>
    </style:style>
    <style:style style:name="P472" style:parent-style-name="Normal" style:family="paragraph">
      <style:paragraph-properties fo:text-align="justify" fo:margin-right="0.0201in" fo:text-indent="0.5in"/>
      <style:text-properties fo:font-size="11pt" style:font-size-asian="11pt"/>
    </style:style>
    <style:style style:name="P473" style:parent-style-name="Normal" style:family="paragraph">
      <style:paragraph-properties fo:text-align="justify" fo:margin-right="0.0201in" fo:text-indent="0.5in"/>
      <style:text-properties fo:font-size="11pt" style:font-size-asian="11pt"/>
    </style:style>
    <style:style style:name="P474" style:parent-style-name="BodyTextIndent3" style:family="paragraph">
      <style:paragraph-properties fo:margin-right="0.0201in"/>
      <style:text-properties style:font-name="Times New Roman" fo:font-weight="normal" style:font-weight-asian="normal" fo:font-size="11pt" style:font-size-asian="11pt"/>
    </style:style>
    <style:style style:name="P475" style:parent-style-name="Normal" style:family="paragraph">
      <style:paragraph-properties fo:text-align="justify" fo:margin-right="0.0201in" fo:text-indent="0.5in"/>
      <style:text-properties fo:font-size="11pt" style:font-size-asian="11pt"/>
    </style:style>
    <style:style style:name="P476" style:parent-style-name="Normal" style:family="paragraph">
      <style:paragraph-properties fo:text-align="justify" fo:margin-right="0.0201in" fo:text-indent="0.5in"/>
      <style:text-properties fo:font-size="11pt" style:font-size-asian="11pt"/>
    </style:style>
    <style:style style:name="P477" style:parent-style-name="BodyTextIndent2" style:family="paragraph">
      <style:paragraph-properties fo:margin-right="0.0201in"/>
      <style:text-properties style:font-name="Times New Roman" style:text-line-through-type="none" fo:font-size="11pt" style:font-size-asian="11pt"/>
    </style:style>
    <style:style style:name="P478" style:parent-style-name="Normal" style:family="paragraph">
      <style:paragraph-properties fo:text-align="justify" fo:margin-right="0.0201in" fo:text-indent="0.5in"/>
      <style:text-properties fo:font-size="11pt" style:font-size-asian="11pt"/>
    </style:style>
    <style:style style:name="P479" style:parent-style-name="Normal" style:family="paragraph">
      <style:paragraph-properties fo:text-align="justify" fo:margin-right="0.0201in" fo:text-indent="0.5in"/>
      <style:text-properties fo:font-size="11pt" style:font-size-asian="11pt"/>
    </style:style>
    <style:style style:name="P480" style:parent-style-name="Normal" style:family="paragraph">
      <style:paragraph-properties fo:text-align="justify" fo:margin-right="0.0201in" fo:text-indent="0.5in"/>
      <style:text-properties fo:font-size="11pt" style:font-size-asian="11pt"/>
    </style:style>
    <style:style style:name="P481" style:parent-style-name="Normal" style:family="paragraph">
      <style:paragraph-properties fo:text-align="justify" fo:margin-right="0.0201in" fo:text-indent="0.5in"/>
      <style:text-properties fo:font-size="11pt" style:font-size-asian="11pt"/>
    </style:style>
    <style:style style:name="P482" style:parent-style-name="Normal" style:family="paragraph">
      <style:paragraph-properties fo:text-align="justify" fo:margin-right="0.0201in" fo:text-indent="0.5in"/>
      <style:text-properties fo:font-size="11pt" style:font-size-asian="11pt"/>
    </style:style>
    <style:style style:name="P483" style:parent-style-name="BodyTextIndent2" style:family="paragraph">
      <style:paragraph-properties fo:margin-right="0.0201in"/>
      <style:text-properties style:font-name="Times New Roman" style:text-line-through-type="none" fo:font-size="11pt" style:font-size-asian="11pt"/>
    </style:style>
    <style:style style:name="P484" style:parent-style-name="Normal" style:family="paragraph">
      <style:paragraph-properties fo:text-align="justify" fo:margin-right="0.0201in" fo:text-indent="0.5in"/>
      <style:text-properties fo:font-size="11pt" style:font-size-asian="11pt"/>
    </style:style>
    <style:style style:name="P485" style:parent-style-name="Normal" style:family="paragraph">
      <style:paragraph-properties fo:text-align="justify" fo:margin-right="0.0201in" fo:text-indent="0.5in"/>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style>
    <style:style style:name="P487" style:parent-style-name="Normal" style:family="paragraph">
      <style:paragraph-properties fo:text-align="justify" fo:margin-right="0.0201in" fo:text-indent="0.5in"/>
      <style:text-properties fo:font-size="11pt" style:font-size-asian="11pt"/>
    </style:style>
    <style:style style:name="P488" style:parent-style-name="Normal" style:family="paragraph">
      <style:paragraph-properties fo:text-align="justify" fo:margin-right="0.0201in" fo:text-indent="0.5in"/>
      <style:text-properties fo:font-size="11pt" style:font-size-asian="11pt"/>
    </style:style>
    <style:style style:name="P489" style:parent-style-name="Normal" style:family="paragraph">
      <style:paragraph-properties fo:text-align="justify" fo:margin-right="0.0201in" fo:text-indent="0.5in"/>
      <style:text-properties fo:font-size="11pt" style:font-size-asian="11pt"/>
    </style:style>
    <style:style style:name="P490" style:parent-style-name="Normal" style:family="paragraph">
      <style:paragraph-properties fo:text-align="justify" fo:margin-right="0.0201in" fo:text-indent="0.5in"/>
      <style:text-properties fo:font-size="11pt" style:font-size-asian="11pt"/>
    </style:style>
    <style:style style:name="P491" style:parent-style-name="Normal" style:family="paragraph">
      <style:paragraph-properties fo:text-align="justify" fo:margin-right="0.0201in" fo:text-indent="0.5in"/>
      <style:text-properties fo:font-size="11pt" style:font-size-asian="11pt"/>
    </style:style>
    <style:style style:name="P492" style:parent-style-name="Normal" style:family="paragraph">
      <style:paragraph-properties fo:text-align="justify" fo:margin-right="0.0201in" fo:text-indent="0.5in"/>
      <style:text-properties fo:font-weight="bold" style:font-weight-asian="bold" fo:font-size="11pt" style:font-size-asian="11pt"/>
    </style:style>
    <style:style style:name="P493" style:parent-style-name="Normal" style:family="paragraph">
      <style:paragraph-properties fo:text-align="justify" fo:margin-right="0.0201in" fo:text-indent="0.5in"/>
      <style:text-properties fo:font-size="11pt" style:font-size-asian="11pt"/>
    </style:style>
    <style:style style:name="P494" style:parent-style-name="Normal" style:family="paragraph">
      <style:paragraph-properties fo:text-align="justify" fo:margin-right="0.0201in" fo:text-indent="0.5in"/>
      <style:text-properties fo:font-size="11pt" style:font-size-asian="11pt"/>
    </style:style>
    <style:style style:name="P495" style:parent-style-name="Normal" style:family="paragraph">
      <style:paragraph-properties fo:text-align="justify" fo:margin-right="0.0201in" fo:text-indent="0.5in"/>
      <style:text-properties fo:font-size="11pt" style:font-size-asian="11pt"/>
    </style:style>
    <style:style style:name="P496" style:parent-style-name="BodyTextIndent2" style:family="paragraph">
      <style:paragraph-properties fo:margin-right="0.0201in"/>
      <style:text-properties style:font-name="Times New Roman" style:text-line-through-type="none" fo:font-size="11pt" style:font-size-asian="11pt"/>
    </style:style>
    <style:style style:name="P497" style:parent-style-name="Normal" style:family="paragraph">
      <style:paragraph-properties fo:text-align="justify" fo:margin-right="0.0201in" fo:text-indent="0.5in"/>
      <style:text-properties fo:font-weight="bold" style:font-weight-asian="bold" fo:font-size="11pt" style:font-size-asian="11pt"/>
    </style:style>
    <style:style style:name="P498"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499" style:parent-style-name="Normal" style:family="paragraph">
      <style:paragraph-properties fo:text-align="justify" fo:margin-right="0.0201in" fo:text-indent="0.5in"/>
      <style:text-properties fo:font-size="11pt" style:font-size-asian="11pt"/>
    </style:style>
    <style:style style:name="P500" style:parent-style-name="Normal" style:family="paragraph">
      <style:paragraph-properties fo:text-align="justify" fo:margin-right="0.0201in" fo:text-indent="0.5in"/>
      <style:text-properties fo:font-size="11pt" style:font-size-asian="11pt"/>
    </style:style>
    <style:style style:name="P501" style:parent-style-name="Normal" style:family="paragraph">
      <style:paragraph-properties fo:text-align="justify" fo:margin-right="0.0201in" fo:text-indent="0.5in"/>
      <style:text-properties fo:font-size="11pt" style:font-size-asian="11pt"/>
    </style:style>
    <style:style style:name="P502" style:parent-style-name="Normal" style:family="paragraph">
      <style:paragraph-properties fo:text-align="justify" fo:margin-right="0.0201in" fo:text-indent="0.5in"/>
      <style:text-properties fo:font-weight="bold" style:font-weight-asian="bold" fo:font-size="11pt" style:font-size-asian="11pt"/>
    </style:style>
    <style:style style:name="P503" style:parent-style-name="Normal" style:family="paragraph">
      <style:paragraph-properties fo:text-align="justify" fo:margin-right="0.0201in" fo:text-indent="0.5in"/>
      <style:text-properties fo:font-size="11pt" style:font-size-asian="11pt"/>
    </style:style>
    <style:style style:name="P504" style:parent-style-name="Normal" style:family="paragraph">
      <style:paragraph-properties fo:text-align="justify" fo:margin-right="0.0201in" fo:text-indent="0.5in"/>
      <style:text-properties fo:font-size="11pt" style:font-size-asian="11pt"/>
    </style:style>
    <style:style style:name="P505" style:parent-style-name="Normal" style:family="paragraph">
      <style:paragraph-properties fo:text-align="justify" fo:margin-right="0.0201in" fo:text-indent="0.5in"/>
      <style:text-properties fo:font-size="11pt" style:font-size-asian="11pt"/>
    </style:style>
    <style:style style:name="P506" style:parent-style-name="Normal" style:family="paragraph">
      <style:paragraph-properties fo:text-align="justify" fo:margin-right="0.0201in" fo:text-indent="0.5in"/>
      <style:text-properties fo:font-size="11pt" style:font-size-asian="11pt"/>
    </style:style>
    <style:style style:name="P507" style:parent-style-name="Normal" style:family="paragraph">
      <style:paragraph-properties fo:text-align="justify" fo:margin-right="0.0201in" fo:text-indent="0.5in"/>
      <style:text-properties fo:font-size="11pt" style:font-size-asian="11pt"/>
    </style:style>
    <style:style style:name="P508" style:parent-style-name="Normal" style:family="paragraph">
      <style:paragraph-properties fo:text-align="justify" fo:margin-right="0.0201in" fo:text-indent="0.5in"/>
      <style:text-properties fo:font-size="11pt" style:font-size-asian="11pt"/>
    </style:style>
    <style:style style:name="P509" style:parent-style-name="Normal" style:family="paragraph">
      <style:paragraph-properties fo:text-align="justify" fo:margin-right="0.0201in" fo:text-indent="0.5in"/>
      <style:text-properties fo:font-size="11pt" style:font-size-asian="11pt"/>
    </style:style>
    <style:style style:name="P510" style:parent-style-name="Normal" style:family="paragraph">
      <style:paragraph-properties fo:text-align="justify" fo:margin-right="0.0201in" fo:text-indent="0.5in"/>
      <style:text-properties fo:font-weight="bold" style:font-weight-asian="bold" fo:font-size="11pt" style:font-size-asian="11pt"/>
    </style:style>
    <style:style style:name="P511" style:parent-style-name="Normal" style:family="paragraph">
      <style:paragraph-properties fo:text-align="justify" fo:margin-right="0.0201in" fo:text-indent="0.5in"/>
      <style:text-properties fo:font-size="11pt" style:font-size-asian="11pt"/>
    </style:style>
    <style:style style:name="P512" style:parent-style-name="Normal" style:family="paragraph">
      <style:paragraph-properties fo:text-align="justify" fo:margin-right="0.0201in" fo:text-indent="0.5in"/>
      <style:text-properties fo:font-size="11pt" style:font-size-asian="11pt"/>
    </style:style>
    <style:style style:name="P513" style:parent-style-name="Normal" style:family="paragraph">
      <style:paragraph-properties fo:text-align="justify" fo:margin-right="0.0201in" fo:text-indent="0.5in"/>
      <style:text-properties fo:font-size="11pt" style:font-size-asian="11pt"/>
    </style:style>
    <style:style style:name="P514" style:parent-style-name="BodyTextIndent2" style:family="paragraph">
      <style:paragraph-properties fo:margin-right="0.0201in"/>
      <style:text-properties style:font-name="Times New Roman" style:text-line-through-type="none" fo:font-size="11pt" style:font-size-asian="11pt"/>
    </style:style>
    <style:style style:name="P515" style:parent-style-name="Normal" style:family="paragraph">
      <style:paragraph-properties fo:text-align="justify" fo:margin-right="0.0201in" fo:text-indent="0.5in"/>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Heading1" style:family="paragraph">
      <style:paragraph-properties fo:line-height="100%" fo:margin-right="0.0201in"/>
      <style:text-properties style:font-name="Times New Roman" fo:font-size="11pt" style:font-size-asian="11pt"/>
    </style:style>
    <style:style style:name="P520" style:parent-style-name="Normal" style:family="paragraph">
      <style:paragraph-properties fo:text-align="center" fo:margin-right="0.0201in"/>
      <style:text-properties fo:font-weight="bold" style:font-weight-asian="bold" fo:text-transform="uppercase" fo:font-size="11pt" style:font-size-asian="11pt"/>
    </style:style>
    <style:style style:name="P521" style:parent-style-name="Normal" style:family="paragraph">
      <style:paragraph-properties fo:text-align="center" fo:margin-right="0.0201in"/>
      <style:text-properties fo:font-weight="bold" style:font-weight-asian="bold" fo:text-transform="uppercase" fo:font-size="11pt" style:font-size-asian="11pt"/>
    </style:style>
    <style:style style:name="P522" style:parent-style-name="Normal" style:family="paragraph">
      <style:paragraph-properties fo:text-align="justify" fo:margin-right="0.0201in" fo:text-indent="0.5in"/>
      <style:text-properties fo:font-size="11pt" style:font-size-asian="11pt"/>
    </style:style>
    <style:style style:name="P523" style:parent-style-name="Normal" style:family="paragraph">
      <style:paragraph-properties fo:text-align="justify" fo:margin-right="0.0201in" fo:text-indent="0.5in"/>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201in" fo:text-indent="0.5in"/>
      <style:text-properties fo:font-size="11pt" style:font-size-asian="11pt"/>
    </style:style>
    <style:style style:name="P526" style:parent-style-name="Normal" style:family="paragraph">
      <style:paragraph-properties fo:text-align="justify" fo:margin-right="0.0201in" fo:text-indent="0.5in"/>
      <style:text-properties fo:font-weight="bold" style:font-weight-asian="bold" fo:font-size="11pt" style:font-size-asian="11pt"/>
    </style:style>
    <style:style style:name="P527" style:parent-style-name="Normal" style:family="paragraph">
      <style:paragraph-properties fo:text-align="justify" fo:margin-right="0.0201in" fo:text-indent="0.5in"/>
      <style:text-properties fo:font-weight="bold" style:font-weight-asian="bold" fo:font-size="11pt" style:font-size-asian="11pt"/>
    </style:style>
    <style:style style:name="P528" style:parent-style-name="Normal" style:family="paragraph">
      <style:paragraph-properties fo:text-align="justify" fo:margin-right="0.0201in" fo:text-indent="0.5in"/>
      <style:text-properties fo:font-size="11pt" style:font-size-asian="11pt"/>
    </style:style>
    <style:style style:name="P529" style:parent-style-name="Normal" style:family="paragraph">
      <style:paragraph-properties fo:text-align="justify" fo:margin-right="0.0201in" fo:text-indent="0.5in"/>
      <style:text-properties fo:font-size="11pt" style:font-size-asian="11pt"/>
    </style:style>
    <style:style style:name="P530" style:parent-style-name="Normal" style:family="paragraph">
      <style:paragraph-properties fo:text-align="justify" fo:margin-right="0.0201in" fo:text-indent="0.5in"/>
      <style:text-properties fo:font-size="11pt" style:font-size-asian="11pt"/>
    </style:style>
    <style:style style:name="P531" style:parent-style-name="Normal" style:family="paragraph">
      <style:paragraph-properties fo:text-align="justify" fo:margin-right="0.0201in" fo:text-indent="0.5in"/>
      <style:text-properties fo:font-size="11pt" style:font-size-asian="11pt"/>
    </style:style>
    <style:style style:name="P532" style:parent-style-name="Normal" style:family="paragraph">
      <style:paragraph-properties fo:text-align="justify" fo:margin-right="0.0201in" fo:text-indent="0.5in"/>
      <style:text-properties fo:font-size="11pt" style:font-size-asian="11pt"/>
    </style:style>
    <style:style style:name="P533" style:parent-style-name="Normal" style:family="paragraph">
      <style:paragraph-properties fo:text-align="justify" fo:margin-right="0.0201in" fo:text-indent="0.5in"/>
      <style:text-properties fo:font-weight="bold" style:font-weight-asian="bold" fo:font-size="11pt" style:font-size-asian="11pt"/>
    </style:style>
    <style:style style:name="P534" style:parent-style-name="Normal" style:family="paragraph">
      <style:paragraph-properties fo:text-align="justify" fo:margin-right="0.0201in" fo:text-indent="0.5in"/>
      <style:text-properties fo:font-size="11pt" style:font-size-asian="11pt"/>
    </style:style>
    <style:style style:name="P535" style:parent-style-name="Normal" style:family="paragraph">
      <style:paragraph-properties fo:text-align="justify" fo:margin-right="0.0201in" fo:text-indent="0.5in"/>
      <style:text-properties fo:font-size="11pt" style:font-size-asian="11pt"/>
    </style:style>
    <style:style style:name="P536" style:parent-style-name="Normal" style:family="paragraph">
      <style:paragraph-properties fo:text-align="justify" fo:margin-right="0.0201in" fo:text-indent="0.5in"/>
      <style:text-properties fo:font-size="11pt" style:font-size-asian="11pt"/>
    </style:style>
    <style:style style:name="P537" style:parent-style-name="BodyTextIndent2" style:family="paragraph">
      <style:paragraph-properties fo:margin-right="0.0201in"/>
      <style:text-properties style:font-name="Times New Roman" style:text-line-through-type="none" fo:font-size="11pt" style:font-size-asian="11pt"/>
    </style:style>
    <style:style style:name="P538" style:parent-style-name="Normal" style:family="paragraph">
      <style:paragraph-properties fo:text-align="justify" fo:margin-right="0.0201in" fo:text-indent="0.5in"/>
      <style:text-properties fo:font-weight="bold" style:font-weight-asian="bold" fo:font-size="11pt" style:font-size-asian="11pt"/>
    </style:style>
    <style:style style:name="P539" style:parent-style-name="Normal" style:family="paragraph">
      <style:paragraph-properties fo:text-align="justify" fo:margin-right="0.0201in" fo:text-indent="0.5in"/>
      <style:text-properties fo:font-weight="bold" style:font-weight-asian="bold"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BodyTextIndent2" style:family="paragraph">
      <style:paragraph-properties fo:margin-right="0.0201in"/>
      <style:text-properties style:font-name="Times New Roman" style:text-line-through-type="none"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BodyTextIndent3" style:family="paragraph">
      <style:paragraph-properties fo:margin-right="0.0201in"/>
    </style:style>
    <style:style style:name="T545" style:parent-style-name="DefaultParagraphFont" style:family="text">
      <style:text-properties style:font-name="Times New Roman" fo:font-weight="normal" style:font-weight-asian="normal"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normal" style:font-weight-asian="normal"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normal" style:font-weight-asian="normal" fo:font-size="11pt" style:font-size-asian="11pt"/>
    </style:style>
    <style:style style:name="T550" style:parent-style-name="DefaultParagraphFont" style:family="text">
      <style:text-properties style:font-name="Times New Roman" fo:font-weight="normal" style:font-weight-asian="normal" fo:font-size="11pt" style:font-size-asian="11pt"/>
    </style:style>
    <style:style style:name="P551" style:parent-style-name="Normal" style:family="paragraph">
      <style:paragraph-properties fo:text-align="justify" fo:margin-right="0.0201in" fo:text-indent="0.5in"/>
      <style:text-properties fo:font-weight="bold" style:font-weight-asian="bold" fo:font-size="11pt" style:font-size-asian="11pt"/>
    </style:style>
    <style:style style:name="P552" style:parent-style-name="Normal" style:family="paragraph">
      <style:paragraph-properties fo:text-align="justify" fo:margin-right="0.0201in" fo:text-indent="0.5in"/>
      <style:text-properties fo:font-weight="bold" style:font-weight-asian="bold" fo:font-size="11pt" style:font-size-asian="11pt"/>
    </style:style>
    <style:style style:name="P553" style:parent-style-name="Normal" style:family="paragraph">
      <style:paragraph-properties fo:text-align="justify" fo:margin-right="0.0201in" fo:text-indent="0.5in"/>
      <style:text-properties fo:font-size="11pt" style:font-size-asian="11pt"/>
    </style:style>
    <style:style style:name="P554" style:parent-style-name="Normal" style:family="paragraph">
      <style:paragraph-properties fo:text-align="justify" fo:margin-right="0.0201in" fo:text-indent="0.5in"/>
      <style:text-properties fo:font-size="11pt" style:font-size-asian="11pt"/>
    </style:style>
    <style:style style:name="P555" style:parent-style-name="Normal" style:family="paragraph">
      <style:paragraph-properties fo:text-align="justify" fo:margin-right="0.0201in" fo:text-indent="0.5in"/>
      <style:text-properties fo:font-size="11pt" style:font-size-asian="11pt"/>
    </style:style>
    <style:style style:name="P556" style:parent-style-name="Normal" style:family="paragraph">
      <style:paragraph-properties fo:text-align="justify" fo:margin-right="0.0201in" fo:text-indent="0.5in"/>
      <style:text-properties fo:font-size="11pt" style:font-size-asian="11pt"/>
    </style:style>
    <style:style style:name="P557" style:parent-style-name="Normal" style:family="paragraph">
      <style:paragraph-properties fo:text-align="justify" fo:margin-right="0.0201in" fo:text-indent="0.5in"/>
      <style:text-properties fo:font-size="11pt" style:font-size-asian="11pt"/>
    </style:style>
    <style:style style:name="P558" style:parent-style-name="Normal" style:family="paragraph">
      <style:paragraph-properties fo:text-align="justify" fo:margin-right="0.0201in" fo:text-indent="0.5in"/>
      <style:text-properties fo:font-size="11pt" style:font-size-asian="11pt"/>
    </style:style>
    <style:style style:name="P559" style:parent-style-name="Normal" style:family="paragraph">
      <style:paragraph-properties fo:text-align="justify" fo:margin-right="0.0201in" fo:text-indent="0.5in"/>
      <style:text-properties fo:font-size="11pt" style:font-size-asian="11pt"/>
    </style:style>
    <style:style style:name="P560" style:parent-style-name="Normal" style:family="paragraph">
      <style:paragraph-properties fo:text-align="justify" fo:margin-right="0.0201in" fo:text-indent="0.5in"/>
      <style:text-properties fo:font-size="11pt" style:font-size-asian="11pt"/>
    </style:style>
    <style:style style:name="P561" style:parent-style-name="Normal" style:family="paragraph">
      <style:paragraph-properties fo:text-align="justify" fo:margin-right="0.0201in" fo:text-indent="0.5in"/>
      <style:text-properties fo:font-size="11pt" style:font-size-asian="11pt"/>
    </style:style>
    <style:style style:name="P562" style:parent-style-name="Normal" style:family="paragraph">
      <style:paragraph-properties fo:text-align="justify" fo:margin-right="0.0201in" fo:text-indent="0.5in"/>
      <style:text-properties fo:font-size="11pt" style:font-size-asian="11pt"/>
    </style:style>
    <style:style style:name="P563" style:parent-style-name="BodyTextIndent2" style:family="paragraph">
      <style:paragraph-properties fo:margin-right="0.0201in"/>
      <style:text-properties style:font-name="Times New Roman" style:text-line-through-type="none" fo:font-size="11pt" style:font-size-asian="11pt"/>
    </style:style>
    <style:style style:name="P564" style:parent-style-name="Normal" style:family="paragraph">
      <style:paragraph-properties fo:text-align="justify" fo:margin-right="0.0201in" fo:text-indent="0.5in"/>
      <style:text-properties fo:font-size="11pt" style:font-size-asian="11pt"/>
    </style:style>
    <style:style style:name="P565" style:parent-style-name="Normal" style:family="paragraph">
      <style:paragraph-properties fo:text-align="justify" fo:margin-right="0.0201in" fo:text-indent="0.5in"/>
      <style:text-properties fo:font-weight="bold" style:font-weight-asian="bold" fo:font-size="11pt" style:font-size-asian="11pt"/>
    </style:style>
    <style:style style:name="P566" style:parent-style-name="Normal" style:family="paragraph">
      <style:paragraph-properties fo:text-align="justify" fo:margin-right="0.0201in" fo:text-indent="0.5in"/>
      <style:text-properties fo:font-weight="bold" style:font-weight-asian="bold" fo:font-size="11pt" style:font-size-asian="11pt"/>
    </style:style>
    <style:style style:name="P567" style:parent-style-name="BodyTextIndent2" style:family="paragraph">
      <style:paragraph-properties fo:margin-right="0.0201in"/>
      <style:text-properties style:font-name="Times New Roman" style:text-line-through-type="none" fo:font-size="11pt" style:font-size-asian="11pt"/>
    </style:style>
    <style:style style:name="P568" style:parent-style-name="Normal" style:family="paragraph">
      <style:paragraph-properties fo:text-align="justify" fo:margin-right="0.0201in" fo:text-indent="0.5in"/>
      <style:text-properties fo:font-size="11pt" style:font-size-asian="11pt"/>
    </style:style>
    <style:style style:name="P569" style:parent-style-name="Normal" style:family="paragraph">
      <style:paragraph-properties fo:text-align="justify" fo:margin-right="0.0201in" fo:text-indent="0.5in"/>
      <style:text-properties fo:font-size="11pt" style:font-size-asian="11pt"/>
    </style:style>
    <style:style style:name="P570" style:parent-style-name="Normal" style:family="paragraph">
      <style:paragraph-properties fo:text-align="justify" fo:margin-right="0.0201in" fo:text-indent="0.5in"/>
      <style:text-properties fo:font-weight="bold" style:font-weight-asian="bold" fo:font-size="11pt" style:font-size-asian="11pt"/>
    </style:style>
    <style:style style:name="P571" style:parent-style-name="Normal" style:family="paragraph">
      <style:paragraph-properties fo:text-align="justify" fo:margin-right="0.0201in" fo:text-indent="0.5in"/>
      <style:text-properties fo:font-weight="bold" style:font-weight-asian="bold"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Normal" style:family="paragraph">
      <style:paragraph-properties fo:text-align="justify" fo:margin-right="0.0201in" fo:text-indent="0.5in"/>
      <style:text-properties fo:font-size="11pt" style:font-size-asian="11pt"/>
    </style:style>
    <style:style style:name="P574" style:parent-style-name="Normal" style:family="paragraph">
      <style:paragraph-properties fo:text-align="justify" fo:margin-right="0.0201in" fo:text-indent="0.5in"/>
      <style:text-properties fo:font-size="11pt" style:font-size-asian="11pt"/>
    </style:style>
    <style:style style:name="P575" style:parent-style-name="Normal" style:family="paragraph">
      <style:paragraph-properties fo:text-align="justify" fo:margin-right="0.0201in" fo:text-indent="0.5in"/>
      <style:text-properties fo:font-size="11pt" style:font-size-asian="11pt"/>
    </style:style>
    <style:style style:name="P576" style:parent-style-name="Normal" style:family="paragraph">
      <style:paragraph-properties fo:text-align="center" fo:margin-right="0.0201in" fo:text-indent="0.5in"/>
      <style:text-properties fo:font-size="11pt" style:font-size-asian="11pt"/>
    </style:style>
    <style:style style:name="P577" style:parent-style-name="Heading1" style:family="paragraph">
      <style:paragraph-properties fo:line-height="100%" fo:margin-right="0.0201in"/>
      <style:text-properties style:font-name="Times New Roman" fo:font-size="11pt" style:font-size-asian="11pt"/>
    </style:style>
    <style:style style:name="P578" style:parent-style-name="Normal" style:family="paragraph">
      <style:paragraph-properties fo:text-align="center" fo:margin-right="0.0201in"/>
      <style:text-properties fo:font-weight="bold" style:font-weight-asian="bold" fo:text-transform="uppercase" fo:font-size="11pt" style:font-size-asian="11pt"/>
    </style:style>
    <style:style style:name="P579" style:parent-style-name="Normal" style:family="paragraph">
      <style:paragraph-properties fo:text-align="justify" fo:margin-right="0.0201in" fo:text-indent="0.5in"/>
      <style:text-properties fo:font-weight="bold" style:font-weight-asian="bold" fo:font-size="11pt" style:font-size-asian="11pt"/>
    </style:style>
    <style:style style:name="P580" style:parent-style-name="Normal" style:family="paragraph">
      <style:paragraph-properties fo:text-align="justify" fo:margin-right="0.0201in" fo:text-indent="0.5in"/>
      <style:text-properties fo:font-weight="bold" style:font-weight-asian="bold" fo:font-size="11pt" style:font-size-asian="11pt"/>
    </style:style>
    <style:style style:name="P581" style:parent-style-name="Normal" style:family="paragraph">
      <style:paragraph-properties fo:text-align="justify" fo:margin-right="0.0201in" fo:text-indent="0.5in"/>
      <style:text-properties fo:font-size="11pt" style:font-size-asian="11pt"/>
    </style:style>
    <style:style style:name="P582" style:parent-style-name="Normal" style:family="paragraph">
      <style:paragraph-properties fo:text-align="justify" fo:margin-right="0.0201in" fo:text-indent="0.5in"/>
      <style:text-properties fo:font-size="11pt" style:font-size-asian="11pt"/>
    </style:style>
    <style:style style:name="P583" style:parent-style-name="Normal" style:family="paragraph">
      <style:paragraph-properties fo:text-align="justify" fo:margin-right="0.0201in" fo:text-indent="0.5in"/>
      <style:text-properties fo:font-size="11pt" style:font-size-asian="11pt"/>
    </style:style>
    <style:style style:name="P584" style:parent-style-name="Normal" style:family="paragraph">
      <style:paragraph-properties fo:text-align="justify" fo:margin-right="0.0201in" fo:text-indent="0.5in"/>
      <style:text-properties fo:font-size="11pt" style:font-size-asian="11pt"/>
    </style:style>
    <style:style style:name="P585" style:parent-style-name="Normal" style:family="paragraph">
      <style:paragraph-properties fo:text-align="justify" fo:margin-right="0.0201in" fo:text-indent="0.5in"/>
      <style:text-properties fo:font-size="11pt" style:font-size-asian="11pt"/>
    </style:style>
    <style:style style:name="P586" style:parent-style-name="Normal" style:family="paragraph">
      <style:paragraph-properties fo:text-align="justify" fo:margin-right="0.0201in" fo:text-indent="0.5in"/>
      <style:text-properties fo:font-size="11pt" style:font-size-asian="11pt"/>
    </style:style>
    <style:style style:name="P587" style:parent-style-name="Normal" style:family="paragraph">
      <style:paragraph-properties fo:text-align="justify" fo:margin-right="0.0201in" fo:text-indent="0.5in"/>
      <style:text-properties fo:font-size="11pt" style:font-size-asian="11pt"/>
    </style:style>
    <style:style style:name="P588" style:parent-style-name="Normal" style:family="paragraph">
      <style:paragraph-properties fo:text-align="justify" fo:margin-right="0.0201in" fo:text-indent="0.5in"/>
      <style:text-properties fo:font-size="11pt" style:font-size-asian="11pt"/>
    </style:style>
    <style:style style:name="P589" style:parent-style-name="BodyTextIndent2" style:family="paragraph">
      <style:paragraph-properties fo:margin-right="0.0201in"/>
      <style:text-properties style:font-name="Times New Roman" style:text-line-through-type="none" fo:font-size="11pt" style:font-size-asian="11pt"/>
    </style:style>
    <style:style style:name="P590" style:parent-style-name="BodyTextIndent2" style:family="paragraph">
      <style:paragraph-properties fo:margin-right="0.0201in"/>
      <style:text-properties style:font-name="Times New Roman" style:text-line-through-type="none" fo:font-size="11pt" style:font-size-asian="11pt"/>
    </style:style>
    <style:style style:name="P591" style:parent-style-name="Normal" style:family="paragraph">
      <style:paragraph-properties fo:text-align="justify" fo:margin-right="0.0201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201in" fo:text-indent="0.5in"/>
      <style:text-properties fo:font-size="11pt" style:font-size-asian="11pt"/>
    </style:style>
    <style:style style:name="P597" style:parent-style-name="Normal" style:family="paragraph">
      <style:paragraph-properties fo:text-align="justify" fo:margin-right="0.0201in" fo:text-indent="0.5in"/>
      <style:text-properties fo:font-size="11pt" style:font-size-asian="11pt"/>
    </style:style>
    <style:style style:name="P598" style:parent-style-name="Normal" style:family="paragraph">
      <style:paragraph-properties fo:text-align="justify" fo:margin-right="0.0201in" fo:text-indent="0.5in"/>
      <style:text-properties fo:font-size="11pt" style:font-size-asian="11pt"/>
    </style:style>
    <style:style style:name="P599" style:parent-style-name="Normal" style:family="paragraph">
      <style:paragraph-properties fo:text-align="justify" fo:margin-right="0.0201in" fo:text-indent="0.5in"/>
      <style:text-properties fo:font-size="11pt" style:font-size-asian="11pt"/>
    </style:style>
    <style:style style:name="P600" style:parent-style-name="Normal" style:family="paragraph">
      <style:paragraph-properties fo:text-align="justify" fo:margin-right="0.0201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201in" fo:text-indent="0.5in"/>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text-align="justify" fo:margin-right="0.0201in" fo:text-indent="0.5in"/>
      <style:text-properties fo:font-size="11pt" style:font-size-asian="11pt"/>
    </style:style>
    <style:style style:name="P607" style:parent-style-name="Normal" style:family="paragraph">
      <style:paragraph-properties fo:text-align="justify" fo:margin-right="0.0201in" fo:text-indent="0.5in"/>
      <style:text-properties fo:font-size="11pt" style:font-size-asian="11pt"/>
    </style:style>
    <style:style style:name="P608" style:parent-style-name="Normal" style:family="paragraph">
      <style:paragraph-properties fo:text-align="justify" fo:margin-right="0.0201in" fo:text-indent="0.5in"/>
      <style:text-properties fo:font-size="11pt" style:font-size-asian="11pt"/>
    </style:style>
    <style:style style:name="P609" style:parent-style-name="Heading1" style:family="paragraph">
      <style:paragraph-properties fo:line-height="100%" fo:margin-right="0.0201in"/>
      <style:text-properties style:font-name="Times New Roman" fo:font-size="11pt" style:font-size-asian="11pt"/>
    </style:style>
    <style:style style:name="P610" style:parent-style-name="Normal" style:family="paragraph">
      <style:paragraph-properties fo:text-align="center" fo:margin-right="0.0201in"/>
      <style:text-properties fo:font-weight="bold" style:font-weight-asian="bold" fo:text-transform="uppercase" fo:font-size="11pt" style:font-size-asian="11pt"/>
    </style:style>
    <style:style style:name="P611" style:parent-style-name="Normal" style:family="paragraph">
      <style:paragraph-properties fo:text-align="center" fo:margin-right="0.0201in" fo:text-indent="0.5in"/>
      <style:text-properties fo:font-size="11pt" style:font-size-asian="11pt"/>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fo:text-indent="0.5in"/>
      <style:text-properties fo:font-size="11pt" style:font-size-asian="11pt"/>
    </style:style>
    <style:style style:name="P616" style:parent-style-name="Normal" style:family="paragraph">
      <style:paragraph-properties fo:text-align="justify" fo:margin-right="0.0201in" fo:text-indent="0.5in"/>
      <style:text-properties fo:font-size="11pt" style:font-size-asian="11pt"/>
    </style:style>
    <style:style style:name="P617" style:parent-style-name="Normal" style:family="paragraph">
      <style:paragraph-properties fo:text-align="justify" fo:margin-right="0.0201in" fo:text-indent="0.5in"/>
      <style:text-properties fo:font-size="11pt" style:font-size-asian="11pt"/>
    </style:style>
    <style:style style:name="P618" style:parent-style-name="Normal" style:family="paragraph">
      <style:paragraph-properties fo:text-align="justify" fo:margin-right="0.0201in" fo:text-indent="0.5in"/>
      <style:text-properties fo:font-size="11pt" style:font-size-asian="11pt"/>
    </style:style>
    <style:style style:name="P619" style:parent-style-name="Normal" style:family="paragraph">
      <style:paragraph-properties fo:text-align="justify" fo:margin-right="0.0201in" fo:text-indent="0.5in"/>
      <style:text-properties fo:font-size="11pt" style:font-size-asian="11pt"/>
    </style:style>
    <style:style style:name="P620" style:parent-style-name="Normal" style:family="paragraph">
      <style:paragraph-properties fo:text-align="justify" fo:margin-right="0.0201in" fo:text-indent="0.5in"/>
      <style:text-properties fo:font-size="11pt" style:font-size-asian="11pt"/>
    </style:style>
    <style:style style:name="P621" style:parent-style-name="Normal" style:family="paragraph">
      <style:paragraph-properties fo:text-align="justify" fo:margin-right="0.0201in" fo:text-indent="0.5in"/>
      <style:text-properties fo:font-size="11pt" style:font-size-asian="11pt"/>
    </style:style>
    <style:style style:name="P622" style:parent-style-name="Normal" style:family="paragraph">
      <style:paragraph-properties fo:text-align="justify" fo:margin-right="0.0201in" fo:text-indent="0.5in"/>
      <style:text-properties fo:font-size="11pt" style:font-size-asian="11pt"/>
    </style:style>
    <style:style style:name="P623" style:parent-style-name="Normal" style:family="paragraph">
      <style:paragraph-properties fo:text-align="justify" fo:margin-right="0.0201in" fo:text-indent="0.5in"/>
      <style:text-properties fo:font-size="11pt" style:font-size-asian="11pt"/>
    </style:style>
    <style:style style:name="P624" style:parent-style-name="Normal" style:family="paragraph">
      <style:paragraph-properties fo:text-align="justify" fo:margin-right="0.0201in" fo:text-indent="0.5in"/>
      <style:text-properties fo:font-size="11pt" style:font-size-asian="11pt"/>
    </style:style>
    <style:style style:name="P625" style:parent-style-name="Normal" style:family="paragraph">
      <style:paragraph-properties fo:text-align="justify" fo:margin-right="0.0201in" fo:text-indent="0.5in"/>
      <style:text-properties fo:font-size="11pt" style:font-size-asian="11pt"/>
    </style:style>
    <style:style style:name="P626" style:parent-style-name="Normal" style:family="paragraph">
      <style:paragraph-properties fo:text-align="justify" fo:margin-right="0.0201in" fo:text-indent="0.5in"/>
      <style:text-properties fo:font-size="11pt" style:font-size-asian="11pt"/>
    </style:style>
    <style:style style:name="P627" style:parent-style-name="Normal" style:family="paragraph">
      <style:paragraph-properties fo:text-align="justify" fo:margin-right="0.0201in" fo:text-indent="0.5in"/>
      <style:text-properties fo:font-size="11pt" style:font-size-asian="11pt"/>
    </style:style>
    <style:style style:name="P628" style:parent-style-name="Normal" style:family="paragraph">
      <style:paragraph-properties fo:text-align="justify" fo:margin-right="0.0201in" fo:text-indent="0.5in"/>
      <style:text-properties fo:font-size="11pt" style:font-size-asian="11pt"/>
    </style:style>
    <style:style style:name="P629" style:parent-style-name="Normal" style:family="paragraph">
      <style:paragraph-properties fo:text-align="justify" fo:margin-right="0.0201in" fo:text-indent="0.5in"/>
      <style:text-properties fo:font-size="11pt" style:font-size-asian="11pt"/>
    </style:style>
    <style:style style:name="P630" style:parent-style-name="Normal" style:family="paragraph">
      <style:paragraph-properties fo:text-align="justify" fo:margin-right="0.0201in" fo:text-indent="0.5in"/>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text-properties fo:font-size="11pt" style:font-size-asian="11pt"/>
    </style:style>
    <style:style style:name="P637" style:parent-style-name="Normal" style:family="paragraph">
      <style:paragraph-properties fo:text-align="justify" fo:margin-right="0.0201in" fo:text-indent="0.5in"/>
      <style:text-properties fo:font-size="11pt" style:font-size-asian="11pt"/>
    </style:style>
    <style:style style:name="P638" style:parent-style-name="Normal" style:family="paragraph">
      <style:paragraph-properties fo:text-align="justify" fo:margin-right="0.0201in" fo:text-indent="0.5in"/>
      <style:text-properties fo:font-size="11pt" style:font-size-asian="11pt"/>
    </style:style>
    <style:style style:name="P639" style:parent-style-name="Normal" style:family="paragraph">
      <style:paragraph-properties fo:text-align="justify" fo:margin-right="0.0201in" fo:text-indent="0.5in"/>
      <style:text-properties fo:font-size="11pt" style:font-size-asian="11pt"/>
    </style:style>
    <style:style style:name="P640" style:parent-style-name="Normal" style:family="paragraph">
      <style:paragraph-properties fo:text-align="justify" fo:margin-right="0.0201in" fo:text-indent="0.5in"/>
      <style:text-properties fo:font-size="11pt" style:font-size-asian="11pt"/>
    </style:style>
    <style:style style:name="P641" style:parent-style-name="Normal" style:family="paragraph">
      <style:paragraph-properties fo:text-align="justify" fo:margin-right="0.0201in" fo:text-indent="0.5in"/>
      <style:text-properties fo:font-size="11pt" style:font-size-asian="11pt"/>
    </style:style>
    <style:style style:name="P642" style:parent-style-name="Normal" style:family="paragraph">
      <style:paragraph-properties fo:text-align="justify" fo:margin-right="0.0201in" fo:text-indent="0.5in"/>
      <style:text-properties fo:font-size="11pt" style:font-size-asian="11pt"/>
    </style:style>
    <style:style style:name="P643" style:parent-style-name="Normal" style:family="paragraph">
      <style:paragraph-properties fo:text-align="justify" fo:margin-right="0.0201in" fo:text-indent="0.5in"/>
      <style:text-properties fo:font-size="11pt" style:font-size-asian="11pt"/>
    </style:style>
    <style:style style:name="P644" style:parent-style-name="Normal" style:family="paragraph">
      <style:paragraph-properties fo:text-align="justify" fo:margin-right="0.0201in" fo:text-indent="0.5in"/>
      <style:text-properties fo:font-size="11pt" style:font-size-asian="11pt"/>
    </style:style>
    <style:style style:name="P645" style:parent-style-name="Normal" style:family="paragraph">
      <style:paragraph-properties fo:text-align="justify" fo:margin-right="0.0201in" fo:text-indent="0.5in"/>
      <style:text-properties fo:font-size="11pt" style:font-size-asian="11pt"/>
    </style:style>
    <style:style style:name="P646" style:parent-style-name="Normal" style:family="paragraph">
      <style:paragraph-properties fo:text-align="justify" fo:margin-right="0.0201in" fo:text-indent="0.5in"/>
      <style:text-properties fo:font-size="11pt" style:font-size-asian="11pt"/>
    </style:style>
    <style:style style:name="P647" style:parent-style-name="Normal" style:family="paragraph">
      <style:paragraph-properties fo:text-align="justify" fo:margin-right="0.0201in" fo:text-indent="0.5in"/>
      <style:text-properties fo:font-weight="bold" style:font-weight-asian="bold" fo:font-size="11pt" style:font-size-asian="11pt"/>
    </style:style>
    <style:style style:name="P648" style:parent-style-name="Normal" style:family="paragraph">
      <style:paragraph-properties fo:text-align="justify" fo:margin-right="0.0201in" fo:text-indent="0.5in"/>
      <style:text-properties fo:font-size="11pt" style:font-size-asian="11pt"/>
    </style:style>
    <style:style style:name="P649" style:parent-style-name="Normal" style:family="paragraph">
      <style:paragraph-properties fo:text-align="justify" fo:margin-right="0.0201in" fo:text-indent="0.5in"/>
      <style:text-properties fo:font-size="11pt" style:font-size-asian="11pt"/>
    </style:style>
    <style:style style:name="P650" style:parent-style-name="Normal" style:family="paragraph">
      <style:paragraph-properties fo:text-align="justify" fo:margin-right="0.0201in" fo:text-indent="0.5in"/>
      <style:text-properties fo:font-size="11pt" style:font-size-asian="11pt"/>
    </style:style>
    <style:style style:name="P651" style:parent-style-name="Normal" style:family="paragraph">
      <style:paragraph-properties fo:text-align="justify" fo:margin-right="0.0201in" fo:text-indent="0.5in"/>
      <style:text-properties fo:font-size="11pt" style:font-size-asian="11pt"/>
    </style:style>
    <style:style style:name="P652" style:parent-style-name="Normal" style:family="paragraph">
      <style:paragraph-properties fo:text-align="justify" fo:margin-right="0.0201in" fo:text-indent="0.5in"/>
      <style:text-properties fo:font-size="11pt" style:font-size-asian="11pt"/>
    </style:style>
    <style:style style:name="P653" style:parent-style-name="Normal" style:family="paragraph">
      <style:paragraph-properties fo:text-align="justify" fo:margin-right="0.0201in" fo:text-indent="0.5in"/>
      <style:text-properties fo:font-size="11pt" style:font-size-asian="11pt"/>
    </style:style>
    <style:style style:name="P654" style:parent-style-name="Normal" style:family="paragraph">
      <style:paragraph-properties fo:text-align="justify" fo:margin-right="0.0201in" fo:text-indent="0.5in"/>
      <style:text-properties fo:font-size="11pt" style:font-size-asian="11pt"/>
    </style:style>
    <style:style style:name="P655" style:parent-style-name="Normal" style:family="paragraph">
      <style:paragraph-properties fo:text-align="justify" fo:margin-right="0.0201in" fo:text-indent="0.5in"/>
      <style:text-properties fo:font-size="11pt" style:font-size-asian="11pt"/>
    </style:style>
    <style:style style:name="P656" style:parent-style-name="Normal" style:family="paragraph">
      <style:paragraph-properties fo:text-align="justify" fo:margin-right="0.0201in" fo:text-indent="0.5in"/>
      <style:text-properties fo:font-size="11pt" style:font-size-asian="11pt"/>
    </style:style>
    <style:style style:name="P657" style:parent-style-name="Normal" style:family="paragraph">
      <style:paragraph-properties fo:text-align="justify" fo:margin-right="0.0201in" fo:text-indent="0.5in"/>
      <style:text-properties fo:font-size="11pt" style:font-size-asian="11pt"/>
    </style:style>
    <style:style style:name="P658" style:parent-style-name="Normal" style:family="paragraph">
      <style:paragraph-properties fo:text-align="justify" fo:margin-right="0.0201in" fo:text-indent="0.5in"/>
      <style:text-properties fo:font-size="11pt" style:font-size-asian="11pt"/>
    </style:style>
    <style:style style:name="P659" style:parent-style-name="Normal" style:family="paragraph">
      <style:paragraph-properties fo:text-align="justify" fo:margin-right="0.0201in" fo:text-indent="0.5in"/>
      <style:text-properties fo:font-size="11pt" style:font-size-asian="11pt"/>
    </style:style>
    <style:style style:name="P660" style:parent-style-name="Normal" style:family="paragraph">
      <style:paragraph-properties fo:text-align="justify" fo:margin-right="0.0201in" fo:text-indent="0.5in"/>
      <style:text-properties fo:font-size="11pt" style:font-size-asian="11pt"/>
    </style:style>
    <style:style style:name="P661" style:parent-style-name="Normal" style:family="paragraph">
      <style:paragraph-properties fo:text-align="justify" fo:margin-right="0.0201in" fo:text-indent="0.5in"/>
      <style:text-properties fo:font-weight="bold" style:font-weight-asian="bold" fo:font-size="11pt" style:font-size-asian="11pt"/>
    </style:style>
    <style:style style:name="P662" style:parent-style-name="Normal" style:family="paragraph">
      <style:paragraph-properties fo:text-align="justify" fo:margin-right="0.0201in" fo:text-indent="0.5in"/>
      <style:text-properties fo:font-weight="bold" style:font-weight-asian="bold" fo:font-size="11pt" style:font-size-asian="11pt"/>
    </style:style>
    <style:style style:name="P663" style:parent-style-name="BodyTextIndent2" style:family="paragraph">
      <style:paragraph-properties fo:margin-right="0.0201in"/>
      <style:text-properties style:font-name="Times New Roman" style:text-line-through-type="none" fo:font-size="11pt" style:font-size-asian="11pt"/>
    </style:style>
    <style:style style:name="P664" style:parent-style-name="Normal" style:family="paragraph">
      <style:paragraph-properties fo:text-align="justify" fo:margin-right="0.0201in" fo:text-indent="0.5in"/>
      <style:text-properties fo:font-size="11pt" style:font-size-asian="11pt"/>
    </style:style>
    <style:style style:name="P665" style:parent-style-name="Heading1" style:family="paragraph">
      <style:paragraph-properties fo:line-height="100%" fo:margin-right="0.0201in"/>
      <style:text-properties style:font-name="Times New Roman" fo:font-size="11pt" style:font-size-asian="11pt"/>
    </style:style>
    <style:style style:name="P666" style:parent-style-name="Normal" style:family="paragraph">
      <style:paragraph-properties fo:text-align="center" fo:margin-right="0.0201in"/>
      <style:text-properties fo:font-weight="bold" style:font-weight-asian="bold" fo:text-transform="uppercase" fo:font-size="11pt" style:font-size-asian="11pt"/>
    </style:style>
    <style:style style:name="P667" style:parent-style-name="Normal" style:family="paragraph">
      <style:paragraph-properties fo:text-align="justify" fo:margin-right="0.0201in" fo:text-indent="0.5in"/>
      <style:text-properties fo:font-size="11pt" style:font-size-asian="11pt"/>
    </style:style>
    <style:style style:name="P668" style:parent-style-name="Normal" style:family="paragraph">
      <style:paragraph-properties fo:text-align="justify" fo:margin-right="0.0201in" fo:text-indent="0.5in"/>
      <style:text-properties fo:font-weight="bold" style:font-weight-asian="bold" fo:font-size="11pt" style:font-size-asian="11pt"/>
    </style:style>
    <style:style style:name="P669" style:parent-style-name="Normal" style:family="paragraph">
      <style:paragraph-properties fo:text-align="justify" fo:margin-right="0.020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675" style:parent-style-name="Normal" style:family="paragraph">
      <style:paragraph-properties fo:text-align="justify" fo:margin-right="0.0201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201in" fo:text-indent="0.5in"/>
      <style:text-properties fo:font-size="11pt" style:font-size-asian="11pt"/>
    </style:style>
    <style:style style:name="P678" style:parent-style-name="Normal" style:family="paragraph">
      <style:paragraph-properties fo:text-align="justify" fo:margin-right="0.0201in" fo:text-indent="0.5in"/>
      <style:text-properties fo:font-size="11pt" style:font-size-asian="11pt"/>
    </style:style>
    <style:style style:name="P679" style:parent-style-name="Normal" style:family="paragraph">
      <style:paragraph-properties fo:text-align="justify" fo:margin-right="0.0201in" fo:text-indent="0.5in"/>
      <style:text-properties fo:font-weight="bold" style:font-weight-asian="bold" fo:font-size="11pt" style:font-size-asian="11pt"/>
    </style:style>
    <style:style style:name="P680" style:parent-style-name="Normal" style:family="paragraph">
      <style:paragraph-properties fo:text-align="justify" fo:margin-right="0.0201in" fo:text-indent="0.5in"/>
      <style:text-properties fo:font-size="11pt" style:font-size-asian="11pt"/>
    </style:style>
    <style:style style:name="P681" style:parent-style-name="Normal" style:family="paragraph">
      <style:paragraph-properties fo:text-align="justify" fo:margin-right="0.0201in" fo:text-indent="0.5in"/>
      <style:text-properties fo:font-size="11pt" style:font-size-asian="11pt"/>
    </style:style>
    <style:style style:name="P682" style:parent-style-name="Normal" style:family="paragraph">
      <style:paragraph-properties fo:text-align="justify" fo:margin-right="0.0201in" fo:text-indent="0.5in"/>
      <style:text-properties fo:font-size="11pt" style:font-size-asian="11pt"/>
    </style:style>
    <style:style style:name="P683" style:parent-style-name="Normal" style:family="paragraph">
      <style:paragraph-properties fo:text-align="justify" fo:margin-right="0.0201in" fo:text-indent="0.5in"/>
      <style:text-properties fo:font-weight="bold" style:font-weight-asian="bold" fo:font-size="11pt" style:font-size-asian="11pt"/>
    </style:style>
    <style:style style:name="P684" style:parent-style-name="Normal" style:family="paragraph">
      <style:paragraph-properties fo:text-align="justify" fo:margin-right="0.0201in" fo:text-indent="0.5in"/>
    </style:style>
    <style:style style:name="T685" style:parent-style-name="DefaultParagraphFont" style:family="text">
      <style:text-properties fo:font-style="italic" style:font-style-asian="italic" fo:font-size="11pt" style:font-size-asian="11pt"/>
    </style:style>
    <style:style style:name="P686" style:parent-style-name="Normal" style:family="paragraph">
      <style:paragraph-properties fo:text-align="justify" fo:margin-right="0.0201in" fo:text-indent="0.5in"/>
      <style:text-properties fo:font-size="11pt" style:font-size-asian="11pt"/>
    </style:style>
    <style:style style:name="P687" style:parent-style-name="Normal" style:family="paragraph">
      <style:paragraph-properties fo:margin-right="0.0201in"/>
      <style:text-properties fo:font-size="11pt" style:font-size-asian="11pt"/>
    </style:style>
    <style:style style:name="P688" style:parent-style-name="Normal" style:family="paragraph">
      <style:paragraph-properties fo:margin-right="0.0201in"/>
      <style:text-properties fo:font-size="11pt" style:font-size-asian="11pt"/>
    </style:style>
    <style:style style:name="P689" style:parent-style-name="Normal" style:family="paragraph">
      <style:paragraph-properties fo:text-align="center" fo:margin-right="0.0201in"/>
      <style:text-properties fo:font-size="11pt" style:font-size-asian="11pt"/>
    </style:style>
    <style:style style:name="P690" style:parent-style-name="Normal" style:family="paragraph">
      <style:paragraph-properties fo:text-align="center" fo:margin-right="0.0201in"/>
      <style:text-properties fo:font-size="11pt" style:font-size-asian="11pt"/>
    </style:style>
    <style:style style:name="P691" style:parent-style-name="Normal" style:family="paragraph">
      <style:paragraph-properties fo:text-align="justify" fo:margin-right="0.0201in"/>
      <style:text-properties fo:font-size="11pt" style:font-size-asian="11pt"/>
    </style:style>
    <style:style style:name="P692" style:parent-style-name="Normal" style:family="paragraph">
      <style:paragraph-properties fo:text-align="justify" fo:margin-right="0.0201in"/>
    </style:style>
    <style:style style:name="P693" style:parent-style-name="Normal" style:family="paragraph">
      <style:paragraph-properties fo:text-align="justify" fo:margin-right="0.0201in"/>
    </style:style>
    <style:style style:name="P694" style:parent-style-name="Normal" style:family="paragraph">
      <style:paragraph-properties fo:text-align="justify" fo:margin-right="0.0201in"/>
    </style:style>
    <style:style style:name="P695" style:parent-style-name="Normal" style:family="paragraph">
      <style:paragraph-properties fo:text-align="justify" fo:margin-right="0.0201in"/>
    </style:style>
    <style:style style:name="P696" style:parent-style-name="Normal" style:family="paragraph">
      <style:paragraph-properties fo:text-align="justify" fo:margin-right="0.0201in"/>
    </style:style>
    <style:style style:name="P697" style:parent-style-name="Normal" style:family="paragraph">
      <style:paragraph-properties fo:text-align="justify" fo:margin-right="0.0201in"/>
    </style:style>
    <style:style style:name="P698" style:parent-style-name="Normal" style:family="paragraph">
      <style:paragraph-properties fo:text-align="justify" fo:margin-right="0.0201in"/>
    </style:style>
    <style:style style:name="P699" style:parent-style-name="Normal" style:family="paragraph">
      <style:paragraph-properties fo:widows="0" fo:orphans="0" fo:text-align="justify" fo:margin-right="0.0201in"/>
    </style:style>
    <style:style style:name="P700" style:parent-style-name="Normal" style:family="paragraph">
      <style:paragraph-properties fo:widows="0" fo:orphans="0" fo:text-align="justify" fo:margin-right="0.0201in"/>
    </style:style>
    <style:style style:name="P701" style:parent-style-name="Normal" style:family="paragraph">
      <style:paragraph-properties fo:widows="0" fo:orphans="0" fo:text-align="justify" fo:margin-right="0.0201in"/>
    </style:style>
    <style:style style:name="P702" style:parent-style-name="Normal" style:family="paragraph">
      <style:paragraph-properties fo:widows="0" fo:orphans="0" fo:text-align="justify" fo:margin-right="0.0201in"/>
    </style:style>
    <style:style style:name="P703" style:parent-style-name="Normal" style:family="paragraph">
      <style:paragraph-properties fo:widows="0" fo:orphans="0" fo:text-align="justify" fo:margin-right="0.0201in"/>
      <style:text-properties fo:font-weight="bold" style:font-weight-asian="bold"/>
    </style:style>
    <style:style style:name="P704" style:parent-style-name="Normal" style:family="paragraph">
      <style:paragraph-properties fo:widows="0" fo:orphans="0" fo:margin-right="0.0201in"/>
    </style:style>
    <style:style style:name="P705" style:parent-style-name="Normal" style:family="paragraph">
      <style:paragraph-properties fo:widows="0" fo:orphans="0" fo:margin-right="0.0201in"/>
    </style:style>
    <style:style style:name="P706" style:parent-style-name="Normal" style:family="paragraph">
      <style:paragraph-properties fo:widows="0" fo:orphans="0" fo:margin-right="0.0201in"/>
    </style:style>
    <style:style style:name="P707" style:parent-style-name="Normal" style:family="paragraph">
      <style:paragraph-properties fo:widows="0" fo:orphans="0" fo:margin-right="0.0201in"/>
    </style:style>
    <style:style style:name="P708" style:parent-style-name="Normal" style:family="paragraph">
      <style:paragraph-properties fo:widows="0" fo:orphans="0" fo:margin-right="0.0201in"/>
    </style:style>
    <style:style style:name="P709" style:parent-style-name="Normal" style:family="paragraph">
      <style:paragraph-properties fo:widows="0" fo:orphans="0" fo:margin-right="0.0201in"/>
    </style:style>
    <style:style style:name="P710" style:parent-style-name="PlainText" style:family="paragraph">
      <style:paragraph-properties fo:margin-right="0.0201in"/>
      <style:text-properties style:font-name="Times New Roman" fo:language="lt" fo:country="LT"/>
    </style:style>
    <style:style style:name="P711" style:parent-style-name="PlainText" style:family="paragraph">
      <style:paragraph-properties fo:margin-right="0.0201in"/>
      <style:text-properties style:font-name="Times New Roman" fo:language="lt" fo:country="LT"/>
    </style:style>
    <style:style style:name="P712" style:parent-style-name="PlainText" style:family="paragraph">
      <style:paragraph-properties fo:margin-right="0.0201in"/>
    </style:style>
    <style:style style:name="T713" style:parent-style-name="DefaultParagraphFont" style:family="text">
      <style:text-properties style:font-name="Times New Roman" fo:language="lt" fo:country="LT"/>
    </style:style>
    <style:style style:name="T714" style:parent-style-name="Hyperlink" style:family="text">
      <style:text-properties style:font-name="Times New Roman"/>
    </style:style>
    <style:style style:name="T715" style:parent-style-name="DefaultParagraphFont" style:family="text">
      <style:text-properties style:font-name="Times New Roman" fo:language="lt" fo:country="LT"/>
    </style:style>
    <style:style style:name="P716" style:parent-style-name="PlainText" style:family="paragraph">
      <style:paragraph-properties fo:margin-right="0.0201in"/>
      <style:text-properties style:font-name="Times New Roman" fo:language="lt" fo:country="LT"/>
    </style:style>
    <style:style style:name="P717" style:parent-style-name="Normal" style:family="paragraph">
      <style:paragraph-properties fo:text-align="justify" fo:margin-right="0.0201in">
        <style:tab-stops>
          <style:tab-stop style:type="left" style:position="6.3in"/>
        </style:tab-stops>
      </style:paragraph-properties>
    </style:style>
    <style:style style:name="P718" style:parent-style-name="PlainText" style:family="paragraph">
      <style:paragraph-properties fo:margin-right="0.0201in"/>
      <style:text-properties style:font-name="Times New Roman" fo:language="lt" fo:country="LT"/>
    </style:style>
    <style:style style:name="P719" style:parent-style-name="PlainText" style:family="paragraph">
      <style:paragraph-properties fo:margin-right="0.0201in"/>
      <style:text-properties style:font-name="Times New Roman" fo:language="lt" fo:country="LT"/>
    </style:style>
    <style:style style:name="P720" style:parent-style-name="PlainText" style:family="paragraph">
      <style:paragraph-properties fo:margin-right="0.0201in"/>
      <style:text-properties style:font-name="Times New Roman" fo:language="lt" fo:country="LT"/>
    </style:style>
    <style:style style:name="P721" style:parent-style-name="PlainText" style:family="paragraph">
      <style:paragraph-properties fo:margin-right="0.0201in"/>
      <style:text-properties style:font-name="Times New Roman" fo:language="lt" fo:country="LT"/>
    </style:style>
    <style:style style:name="P722" style:parent-style-name="PlainText" style:family="paragraph">
      <style:paragraph-properties fo:margin-right="0.0201in"/>
      <style:text-properties style:font-name="Times New Roman" fo:language="lt" fo:country="LT"/>
    </style:style>
    <style:style style:name="P723" style:parent-style-name="PlainText" style:family="paragraph">
      <style:paragraph-properties fo:margin-right="0.0201in"/>
      <style:text-properties style:font-name="Times New Roman" fo:language="lt" fo:country="LT"/>
    </style:style>
    <style:style style:name="P724" style:parent-style-name="Normal" style:family="paragraph">
      <style:paragraph-properties fo:widows="0" fo:orphans="0" fo:margin-right="0.0201in"/>
    </style:style>
  </office:automatic-styles>
  <office:body>
    <office:text text:use-soft-page-breaks="true">
      <text:p text:style-name="P1">Įstatymas skelbtas: Žin., 1995, Nr. 26-578</text:p>
      <text:p text:style-name="P3">Neoficialus įstatymo tekstas</text:p>
      <text:p text:style-name="P4"/>
      <text:p text:style-name="P5">LIETUVOS RESPUBLIKOS</text:p>
      <text:p text:style-name="P6">KREDITO UNIJŲ</text:p>
      <text:p text:style-name="P7">ĮSTATYMAS<text:s/></text:p>
      <text:p text:style-name="P8"/>
      <text:p text:style-name="P9">1995 m. vasario 21 d. Nr.I-796</text:p>
      <text:p text:style-name="P10">Vilnius<text:s/></text:p>
      <text:p text:style-name="P11"/>
      <text:p text:style-name="P12">Nauja įstatymo redakcija:</text:p>
      <text:p text:style-name="P13"><text:span text:style-name="T14">Nr.<text:s/></text:span><text:a xlink:href="http://www3.lrs.lt/cgi-bin/preps2?Condition1=101992&amp;Condition2=" office:target-frame-name="_top" xlink:show="replace"><text:span text:style-name="T15">VIII-1683</text:span></text:a><text:span text:style-name="T16">, 2000 05 18, Žin., 2000, Nr. 45-1289 (2000 06 02)</text:span></text:p>
      <text:p text:style-name="P17"/>
      <text:h text:style-name="P18" text:outline-level="1"><text:bookmark-start text:name="skirsnis1"/>PIRMASIS skirsnis</text:h>
      <text:p text:style-name="P19"><text:bookmark-start text:name="dalis1"/><text:bookmark-end text:name="skirsnis1"/>BENDROJI DALIS<text:s/></text:p>
      <text:p text:style-name="P20"><text:bookmark-end text:name="dalis1"/></text:p>
      <text:p text:style-name="P21"><text:bookmark-start text:name="straipsnis1"/><text:span text:style-name="T22">1 straipsnis. Įstatymo paskirtis</text:span></text:p>
      <text:p text:style-name="P23"><text:bookmark-end text:name="straipsnis1"/>Šis įstatymas nustato kredito unijų veiklos pagrindus, narystės kredito unijoje sąlygas bei savivaldos principus, kredito unijų steigimą, veiklą, reorganizavimą ir likvidavimą, valdymą bei veiklos priežiūrą, jos narių teises ir pareigas. Šiuo įstatymu atkuriama kooperatinio kredito sistema bei siekiama paspartinti jos plėtrą Lietuvoje.</text:p>
      <text:p text:style-name="P24"/>
      <text:p text:style-name="P25"><text:bookmark-start text:name="straipsnis2"/><text:span text:style-name="T26">2 straipsnis.</text:span><text:span text:style-name="T27"><text:s/></text:span><text:span text:style-name="T28">Pagrindinės ši</text:span><text:span text:style-name="T29">o</text:span><text:span text:style-name="T30"><text:s/>į</text:span><text:span text:style-name="T31">statymo sąvokos</text:span><text:bookmark-start text:name="pab"/><text:bookmark-end text:name="pab"/></text:p>
      <text:p text:style-name="P32"><text:bookmark-end text:name="straipsnis2"/><text:span text:style-name="T33">1.</text:span><text:span text:style-name="T34"><text:s/>Kredito unija</text:span><text:span text:style-name="T35"><text:s/>- kooperatiniais pagrindais suorganizuota, fizinių asmenų ar fizinių asmenų kartu su Lietuvos Respublikoje įregistruotomis visuomeninėmis organizacijomis, profesinių sąjungų organizacijomis, religinėmis bendruomenėmis ir</text:span><text:span text:style-name="T36"><text:s/>bendrijomis, žemės ūkio kooperatyvais</text:span><text:span text:style-name="T37"><text:s/></text:span><text:span text:style-name="T38">savanoriškai įsteigta ir šio įstatymo nustatyta tvarka įregistruota kredito įstaiga, telkianti savo narių ir savo asocijuotų narių (toliau - narių) ir klientų pinigus narių ūkiniams bei socialiniams poreikiams, numaty</text:span><text:span text:style-name="T39">tiems kredito<text:s/></text:span><text:soft-page-break/><text:span text:style-name="T40">unijos įstatuose, tenkinti savitarpio paskolų teikimo būdu ir prisiimanti su tuo susijusią riziką bei atsakomybę.</text:span></text:p>
      <text:p text:style-name="P41"><text:span text:style-name="T42">2.</text:span><text:span text:style-name="T43"><text:s/>Kredito unijos nario pajus<text:s/></text:span><text:span text:style-name="T44">(toliau -<text:s/></text:span><text:span text:style-name="T45">pajus</text:span><text:span text:style-name="T46">) - vieno kredito unijos nario piniginė įmoka į kredito unijos pajinį kapitalą.</text:span></text:p>
      <text:p text:style-name="P47"><text:span text:style-name="T48">3.<text:s/></text:span><text:span text:style-name="T49">Savitarpio paskolos</text:span><text:span text:style-name="T50"><text:s/>- iš kredito unijoje sukauptų pinigų savo nariams duodamos ilgalaikės ir trumpalaikės paskolos, už kurias imamos kredito unijos valdybos nutarimu nustatyto dydžio palūkanos.<text:s/></text:span></text:p>
      <text:p text:style-name="P51"><text:span text:style-name="T52">4.</text:span><text:span text:style-name="T53"><text:s/>Centrinė kredito unija</text:span><text:span text:style-name="T54"><text:s/>- kooperatiniais pagrindais suorgan</text:span><text:span text:style-name="T55">izuota, juridinių asmenų kredito unijų ir Lietuvos Respublikos Vyriausybės ar jos įgaliotos institucijos įsteigta ir Centrinės kredito unijos įstatymo nustatyta tvarka įregistruota kredito įstaiga, veikianti kaip kooperatinė bendrovė. Centrinė kredito unij</text:span><text:span text:style-name="T56">a atlieka kredito unijų likvidumo palaikymo ir mokumo atkūrimo funkcijas, priima indėlius bei kitas grąžintinas lėšas ir teikia paskolas bei prisiima su tuo susijusią riziką ir atsakomybę, taip pat, atlikdama Centrinės kredito unijos įstatymo jai nustatyta</text:span><text:span text:style-name="T57">s funkcijas bei operacijas, verčiasi kita įstatymo nustatyta veikla.</text:span></text:p>
      <text:p text:style-name="P58"><text:span text:style-name="T59">5.<text:s/></text:span><text:span text:style-name="T60">Sutrikęs kredito unijos</text:span><text:span text:style-name="T61"><text:s/></text:span><text:span text:style-name="T62">likvidumas<text:s/></text:span><text:span text:style-name="T63">- būklė, kai kredito unijos likvidumas pasidaro mažesnis už nustatytą likvidumo normatyvą ir kai kredito unijos turto ir įsipareigojimų sudėtis pagal</text:span><text:span text:style-name="T64"><text:s/>terminus artimiausiems mėnesiams iš dalies yra nesubalansuota ir gali sutrikdyti įvykdyti įsipareigojimus.</text:span></text:p>
      <text:p text:style-name="P65"><text:span text:style-name="T66">6.<text:s/></text:span><text:span text:style-name="T67">Sutrikęs kredito unijos</text:span><text:span text:style-name="T68"><text:s/></text:span><text:span text:style-name="T69">mokumas</text:span><text:span text:style-name="T70"><text:s/>- būklė, kai kredito unija nevykdo kapitalo pakankamumo normatyvo, taip pat kai yra požymių, kad kredito unijos t</text:span><text:span text:style-name="T71">urtas (grynąja verte) gali tapti mažesnis už jos balansinius ir nebalansinius įsipareigojimus.</text:span></text:p>
      <text:p text:style-name="P72"><text:span text:style-name="T73">7.<text:s/></text:span><text:span text:style-name="T74">Stabilizacijos fondas</text:span><text:span text:style-name="T75"><text:s/>- Centrinės kredito unijos įstatymo nustatytu būdu sudarytas fondas, skirtas kredito unijų veiklos stabilumui bei tęstinumui užtikrinti<text:s/></text:span><text:span text:style-name="T76">ir veikiantis kaip paskutinis skolinimosi šaltinis kredito unijos sutrikusiam mokumui atkurti.</text:span></text:p>
      <text:p text:style-name="P77"/>
      <text:p text:style-name="P78"><text:bookmark-start text:name="straipsnis3"/>3 straipsnis. Kredito unijos statusas</text:p>
      <text:p text:style-name="P79"><text:bookmark-end text:name="straipsnis3"/>1. Kredito unija yra juridinis asmuo nuo jos įregistravimo šio įstatymo nustatyta tvarka ir veikia pagal šį įstatymą, kitus Lietuvos Respublikos įstatymus bei teisės aktus ir savo įstatus.</text:p>
      <text:p text:style-name="P80">2. Kredito unija turi savo turtą, gali savo vardu įgyti turtines bei neturtines teises ir turėti pareigas, būti ieškovė ir atsakovė teisme arba trečiųjų teisme (arbitraže).</text:p>
      <text:soft-page-break/>
      <text:p text:style-name="P81">3. Kredito unija<text:s/>gali būti steigiama tik neribotam laikui.</text:p>
      <text:p text:style-name="P82">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83">5. Kredito unija neatsako už valstybės prievoles, o valstybė neatsako už kredito unijos prievoles, išskyrus atvejus, kai valstybė pati prisiima tokius įsipareigojimus.<text:s/></text:p>
      <text:p text:style-name="P84"/>
      <text:p text:style-name="P85"><text:bookmark-start text:name="straipsnis4"/><text:span text:style-name="T86">4 straipsnis. Kredito unijos n</text:span><text:span text:style-name="T87">uosavybė</text:span></text:p>
      <text:p text:style-name="P88"><text:bookmark-end text:name="straipsnis4"/>Kredito unijos turtas, sukauptas iš jos narių pajų, stojamųjų mokesčių bei savo veiklos, nuosavybės teise priklauso kredito unijai.<text:s/></text:p>
      <text:p text:style-name="P89"/>
      <text:p text:style-name="P90"><text:bookmark-start text:name="straipsnis5"/><text:span text:style-name="T91">5 straipsnis. Kredito unijos pavadinimas</text:span><text:span text:style-name="T92"><text:s/></text:span></text:p>
      <text:p text:style-name="P93"><text:bookmark-end text:name="straipsnis5"/>1. Kredito unija privalo įregistruoti savo pavadinimą Lietuvos Respublikos teisės aktų nustatyta tvarka.</text:p>
      <text:p text:style-name="P94">2. Kredito unijos pavadinime turi būti žodžiai „kredito unija“. Pavadinimo registravimo ir dėl to kilusių ginčų sprendimo tvarką nustato Lietuvos Respublikos teisės aktai.</text:p>
      <text:p text:style-name="P95">3. Kredito unija negali pasirinkti tokio pavadinimo, kuris tiksliai sutaptų su kitos kredito unijos ar komercinio banko, įregistruotų Lietuvos Respublikoje, pavadinimu arba būtų toks panašus, kad sukeltų painiavą.<text:s/></text:p>
      <text:p text:style-name="P96"/>
      <text:p text:style-name="P97"><text:bookmark-start text:name="straipsnis6"/>6 straipsnis. Kitų įstatymų ir teisės aktų taikymas kredito unijų veiklai</text:p>
      <text:p text:style-name="P98"><text:bookmark-end text:name="straipsnis6"/>1. Kredito unijų<text:s/>stojimą į Centrinę kredito uniją bei dalyvavimą jos veikloje nustato Centrinės kredito unijos įstatymas, šis įstatymas, kiti įstatymai ir teisės aktai, taip pat Centrinės kredito unijos įstatai.</text:p>
      <text:p text:style-name="P99">2. Įstatymų ir kitų teisės aktų nuostatos, kurios reglamentuoja bankų paskolas, kredito unijos nariams duodamų savitarpio paskolų santykiams taikomos tik tiek, kiek neprieštarauja šio įstatymo nuostatoms.</text:p>
      <text:p text:style-name="P100"/>
      <text:h text:style-name="P101" text:outline-level="1"><text:bookmark-start text:name="skirsnis2"/>ANTRASIS skirsnis</text:h>
      <text:p text:style-name="P102"><text:bookmark-end text:name="skirsnis2"/>KREDITO UNIJŲ VEIKLA, KREDITO UNIJOS TEISĖS IR PAREIGOS<text:s/></text:p>
      <text:p text:style-name="P103"/>
      <text:p text:style-name="P104"><text:bookmark-start text:name="straipsnis7"/><text:span text:style-name="T105">7 straipsnis. Kredito unijų veikla</text:span></text:p>
      <text:p text:style-name="P106"><text:bookmark-end text:name="straipsnis7"/>1. Kredito unijos:</text:p>
      <text:p text:style-name="P107"><text:span text:style-name="T108">1) priima iš savo narių, kredito unijų asociacijų, Lietuvos Respublikoje įregistruotų visuomeninių organizacijų, religinių bendruomenių, profesinių sąjungų organizacijų, labdaros ir paramos fondų, Lietuvos Respublikos Vyriausybės ir (ar</text:span><text:span text:style-name="T109">) savivaldybių įgaliotų institucijų, tarptautinių ir (ar) užsienio valstybių labdaros (paramos) fondų, taip pat, iki kredito unija įstos į Centrinę kredito uniją, ir iš kitų kredito unijų, nesančių Centrinės kredito unijos narėmis, terminuotus ir neterminu</text:span><text:span text:style-name="T110">otus indėlius;</text:span></text:p>
      <text:p text:style-name="P111">2) duoda savo nariams tik kredito unijos įstatuose numatytai paskirčiai ilgalaikes ir trumpalaikes savitarpio paskolas;</text:p>
      <text:p text:style-name="P112">3) diskontuoja, inkasuoja vekselius;</text:p>
      <text:p text:style-name="P113">4) iki kredito unija įstos į Centrinę kredito uniją, skolina pinigus kitoms kredito<text:s/>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4">5) investuoja laisvas kredito unijos lėšas į valstybės bei Lietuvos banko išleidžiamus vertybinius popierius, jei tokia veikla numatyta kredito unijos įstatuose;</text:p>
      <text:p text:style-name="P115">6) užsiima kita kredito įstaigoms būdinga veikla.</text:p>
      <text:p text:style-name="P116">2. Šiame straipsnyje nustatytas operacijas<text:s/>bei veiklą, jei joms kredito unija yra gavusi priežiūros institucijos licenciją, gali atlikti tik šio įstatymo nustatyta tvarka įregistruota kredito unija.</text:p>
      <text:p text:style-name="P117"/>
      <text:p text:style-name="P118"><text:bookmark-start text:name="straipsnis8"/><text:span text:style-name="T119">8 straipsnis. Kredito unijos teisės ir pareigos</text:span></text:p>
      <text:p text:style-name="P120"><text:bookmark-end text:name="straipsnis8"/>1. Kredito unija gali:</text:p>
      <text:p text:style-name="P121">1) verstis šio įstatymo 7 straipsnyje nustatyta veikla;</text:p>
      <text:p text:style-name="P122"><text:span text:style-name="T123">2) turėti atsiskaitomųjų ir valiutinių sąskaitų Centrinėje kredito unijoje ir bankuose nacionaline bei užsienio valiuta;</text:span></text:p>
      <text:p text:style-name="P124">3) turėti savo antspaudą ir jį keisti bei naudoti savo nuožiūra;</text:p>
      <text:p text:style-name="P125">4) pirkti ar kitais būdais įgyti savo veiklai turtą, taip pat jį parduoti, išnuomoti, įkeisti ar kitaip juo disponuoti;<text:s/></text:p>
      <text:p text:style-name="P126">5) sudaryti sandorius ir prisiimti įsipareigojimus;</text:p>
      <text:p text:style-name="P127">6) mokėti tantjemas kredito unijos valdymo organų nariams bei vadovams;</text:p>
      <text:p text:style-name="P128">7) nustatyti atlyginimo už teikiamas paslaugas dydžius ir teikiamų paslaugų savo nariams bei asocijuotiems nariams lengvatines sąlygas (privilegijas);<text:s/></text:p>
      <text:p text:style-name="P129">8) nustatyti savo organizacinę struktūrą;</text:p>
      <text:p text:style-name="P130">9) būti Centrinės kredito unijos steigėja bei nare;</text:p>
      <text:p text:style-name="P131">10) reorganizuotis ar likviduotis šio įstatymo nustatyta tvarka.</text:p>
      <text:p text:style-name="P132">2. Kredito unija gali turėti ir kitų šio įstatymo nenustatytų civilinių teisių, jeigu jos neprieštarauja šio įstatymo nuostatoms ir kitiems Lietuvos Respublikos įstatymams.<text:s/></text:p>
      <text:p text:style-name="P133">3. Kredito unijai tapus Centrinės kredito unijos nare, jos teises bei pareigas<text:s/>taip pat reglamentuoja Centrinės kredito unijos įstatymas.</text:p>
      <text:p text:style-name="P134">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35">5. Kredito unija privalo nustatyti savo paslapčių saugojimo tvarką.</text:p>
      <text:p text:style-name="P136"/>
      <text:p text:style-name="P137"><text:bookmark-start text:name="straipsnis9"/><text:span text:style-name="T138">9 straipsnis. Savitarpio paskolos paskirtis, dydis ir grąžinimo užtikrinimas</text:span></text:p>
      <text:p text:style-name="P139"><text:bookmark-end text:name="straipsnis9"/><text:span text:style-name="T140">1. Kredito unija duoda savo nariui</text:span><text:span text:style-name="T141"><text:s/></text:span><text:span text:style-name="T142">ilgala</text:span><text:span text:style-name="T143">ikę ar trumpalaikę paskolą kilnojamajam ar nekilnojamajam turtui, buičiai reikalingiems daiktams įsigyti, buities paslaugoms apmokėti, narių ūkinei, profesinei veiklai ar smulkiam ir vidutiniam verslui pradėti ir plėtoti bei kitai tikslinei paskirčiai, kur</text:span><text:span text:style-name="T144">i yra numatyta kredito unijos įstatuose.</text:span></text:p>
      <text:p text:style-name="P145">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46">3. Šio straipsnio 2 dalyje nurodytas apribojimas, kad savitarpio paskolos suma negali viršyti dešimteriopos to nario pajinės įmokos sumos, netaikomas kredito unijos nariui, kai paskolos išduodamos jo lavinimuisi apmokėti (išlaidoms už mokymąsi aukštosiose, specializuotose mokyklose, kursuose ir pan.) ir kai paskola yra garantuota įkeičiant kredito unijoje esantį terminuotą indėlį.</text:p>
      <text:p text:style-name="P147">4. Paskola turi būti garantuota bent viena Lietuvos Respublikos<text:s/>civilinio kodekso numatyta prievolių užtikrinimo priemone: įkeitimu, hipoteka, laidavimu ar garantija.<text:s/></text:p>
      <text:p text:style-name="P148">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49"/>
      <text:p text:style-name="P150"><text:bookmark-start text:name="straipsnis10"/><text:span text:style-name="T151">10 straipsnis.<text:s/></text:span><text:span text:style-name="T152">Indėlių draudimas ir kitos indėlių saugumo garantijos</text:span></text:p>
      <text:p text:style-name="P153"><text:bookmark-end text:name="straipsnis10"/>1. Indėliai kredito unijose yra privalomai draudžiami Lietuvos Respublikos indėlių draudimo įstatymo nustatyta tvarka.<text:s/></text:p>
      <text:p text:style-name="P154"/>
      <text:p text:style-name="P155">[1 dalies redakcija nuo 2002 m. liepos 1 d.:</text:p>
      <text:p text:style-name="P156">1. Indėliai kredito unijose yra privalomai draudžiami Lietuvos Respublikos indėlių ir įsipareigojimų investuotojams draudimo įstatymo nustatyta tvarka.]</text:p>
      <text:p text:style-name="P157"/>
      <text:p text:style-name="P158">2. Indėlių saugumo garantija taip pat yra kredito unijų narystė Centrinėje kredito unijoje, kuri atlieka savo narių kredito unijų likvidumo palaikymo ir sutrikusio mokumo atkūrimo funkcijas.</text:p>
      <text:p text:style-name="P159">Straipsnio pakeitimai:</text:p>
      <text:p text:style-name="P160"><text:span text:style-name="T161">Nr.<text:s/></text:span><text:a xlink:href="http://www3.lrs.lt/cgi-bin/preps2?Condition1=125691&amp;Condition2=" office:target-frame-name="_top" xlink:show="replace"><text:span text:style-name="T162">IX-194</text:span></text:a><text:span text:style-name="T163">, 2001 02 27, Žin., 2001, Nr. 23-762 (2001 03 16)</text:span></text:p>
      <text:p text:style-name="P164"><text:span text:style-name="T165">Nr.<text:s/></text:span><text:a xlink:href="http://www3.lrs.lt/cgi-bin/preps2?a=169925&amp;b=" office:target-frame-name="_top" xlink:show="replace"><text:span text:style-name="T166">IX-979</text:span></text:a><text:span text:style-name="T167">, 2002-06-20, Žin., 2002, Nr. 65-2639 (2002-06-28), įsigalioja nuo 2002-07-01</text:span></text:p>
      <text:p text:style-name="P168"/>
      <text:p text:style-name="P169"/>
      <text:h text:style-name="P170" text:outline-level="1"><text:bookmark-start text:name="skirsnis3"/>TREČIASIS skirsnis</text:h>
      <text:p text:style-name="P171"><text:bookmark-end text:name="skirsnis3"/>KREDITO UNIJOS STEIGIMAS<text:s/></text:p>
      <text:p text:style-name="P172"/>
      <text:p text:style-name="P173"><text:bookmark-start text:name="straipsnis11"/><text:span text:style-name="T174">11 straipsnis. Kredito unijos steigimas ir steigėjai</text:span></text:p>
      <text:p text:style-name="P175"><text:bookmark-end text:name="straipsnis11"/>1. Kredito unija steigiama kaupiant jos steigimo išlaidų padengimo lėšas iš vienkartinio stojamojo mokesčio įmokų ir pajinį kapitalą - iš pajinių įmokų.</text:p>
      <text:p text:style-name="P176">2. Kredito unijos steigėjai yra fiziniai ar fiziniai ir jurid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77">3. Kartu su fiziniais asmenimis kredito uniją steigiančių juridinių asmenų, nurodytų šio įstatymo 2 straipsnio 1 dalyje, skaičius turi būti mažesnis už steigėjais esančių fizinių asmenų skaičių.</text:p>
      <text:p text:style-name="P178">4. Steigėjai sudaro kredito unijos steigimo sutartį, kurioje turi būti nurodyta:</text:p>
      <text:p text:style-name="P179">1) steigėjai (fizinių asmenų - vardai, pavardės, o juridinių asmenų - pavadinimai) ir jų adresai;</text:p>
      <text:p text:style-name="P180">2) kredito unijos pavadinimas;</text:p>
      <text:p text:style-name="P181">3) kredito unijos buveinė, kuri turi būti Lietuvos Respublikoje;</text:p>
      <text:p text:style-name="P182">4) steigėjų teisės ir pareigos steigiant kredito uniją bei atsakomybė už įsipareigojimų nevykdymą;</text:p>
      <text:p text:style-name="P183">5) minimalaus piniginio pajaus dydis ir šio pajaus įmokėjimo terminai bei laikino naudojimo tvarka kredito unijos steigimo laikotarpiu;</text:p>
      <text:p text:style-name="P184">6) stojamasis mokestis, jo įmokėjimo ir naudojimo tvarka;</text:p>
      <text:p text:style-name="P185">7) ginčų tarp steigėjų sprendimo tvarka.</text:p>
      <text:p text:style-name="P186">5. Steigimo sutartį pasirašo visi steigėjai. Sutartis turi būti patvirtinta notaro.</text:p>
      <text:p text:style-name="P187">6. Steigimo sutartis, sudaryta šio įstatymo nustatyta tvarka, yra viešas dokumentas ir suteikia teisę atidaryti lėšų kaupimo sąskaitą Lietuvos Respublikoje įregistruotame banke.</text:p>
      <text:p text:style-name="P188">7. Kredito unijos steigėjai parengia kredito unijos įstatus ir pateikia juos tvirtinti steigiamajam susirinkimui. Iki steigiamojo susirinkimo steigėjai turi užregistruoti asmenis, įmokėjusius steigiamos kredito unijos pajų, pajininkų registre.</text:p>
      <text:p text:style-name="P189">8. Iki steigiamojo susirinkimo turi būti sukauptas minimalus pajinis kapitalas ir apmokėti ne mažiau kaip 50 asmenų pajai.</text:p>
      <text:p text:style-name="P190">9. Iki steigiamojo susirinkimo bet kuris iš steigėjų turi teisę sudarinėti sandorius dėl steigiamos kredito unijos. Šie sandoriai kredito unijai sukuria prievoles po to, kai steigiamasis<text:s/>susirinkimas juos patvirtina. Jeigu susirinkimas tokių sandorių nepatvirtina, tai už prievoles, pagrįstas šiais sandoriais, atsako juos sudarę steigėjai. Steigėjo siūlymu kredito unijos steigiamasis susirinkimas gali perkelti kredito unijai prievoles, sukurtas sandoriais, kuriuos steigėjas sudarė savo vardu, ir atlyginti steigėjams kredito unijos steigimo išlaidas.<text:s/></text:p>
      <text:p text:style-name="P191"/>
      <text:p text:style-name="P192"><text:bookmark-start text:name="straipsnis12"/>12 straipsnis. Kredito unijos steigiamasis susirinkimas</text:p>
      <text:p text:style-name="P193"><text:bookmark-end text:name="straipsnis12"/>1. Kredito unijos steigėjai privalo sušaukti steigiamąjį susirinkimą ne vėliau kaip per 60 dienų nuo steigimo sutarties notarinio patvirtinimo.</text:p>
      <text:p text:style-name="P194">2. Steigiamasis susirinkimas:</text:p>
      <text:p text:style-name="P195">1) svarsto ir tvirtina kredito unijos įstatus;</text:p>
      <text:p text:style-name="P196">2) renka pirmajai kadencijai kredito unijos valdymo organų narius ir revizorių, bet ne ilgiau kaip dvejiems finansiniams-ūkiniams metams;</text:p>
      <text:p text:style-name="P197">3) tvirtina steigimo ataskaitą;</text:p>
      <text:p text:style-name="P198">4) tvirtina kredito unijos steigėjų sudarytus sandorius;</text:p>
      <text:p text:style-name="P199">5) sprendžia kitus visuotinio susirinkimo kompetencijos klausimus.</text:p>
      <text:p text:style-name="P200">3. Steigiamajame susirinkime turi dalyvauti ne mažiau kaip 2/3 pajininkų registre<text:s/>įregistruotų asmenų. Steigėjų dalyvavimas yra būtinas.</text:p>
      <text:p text:style-name="P201">4. Steigiamajam susirinkimui pirmininkauja kuris nors steigėjas arba steigiamojo susirinkimo išrinktas pirmininkas.</text:p>
      <text:p text:style-name="P202">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text:s/>pajininkų sąrašas.</text:p>
      <text:p text:style-name="P203">6. Steigėjai ne vėliau kaip per 7 dienas nuo steigiamojo susirinkimo dienos privalo perduoti išrinktai valdybai kredito unijos steigimo dokumentus ir įgytą turtą.</text:p>
      <text:p text:style-name="P204">7. Jeigu kredito unijos steigėjai per 60 dienų nuo steigimo sutarties notarinio patvirtinimo nesušaukia kredito unijos steigiamojo susirinkimo, tai visi pajininkai atleidžiami nuo įsipareigojimų kredito unijai ir turi teisę reikalauti, kad steigėjai grąžintų visas jų įmokas be jokių atskaitymų.<text:s/></text:p>
      <text:p text:style-name="P205"/>
      <text:p text:style-name="P206"><text:bookmark-start text:name="straipsnis13"/><text:span text:style-name="T207">13 straipsnis. Steigimo ataskai</text:span><text:span text:style-name="T208">ta</text:span></text:p>
      <text:p text:style-name="P209"><text:bookmark-end text:name="straipsnis13"/>Kredito unijos steigėjai privalo parengti steigimo ataskaitą ir pateikti ją tvirtinti steigiamajam susirinkimui. Ataskaitoje turi būti nurodyta:</text:p>
      <text:p text:style-name="P210">1) steigimo išlaidos;</text:p>
      <text:p text:style-name="P211">2) išplatintų pajų skaičius ir už juos gauta pinigų suma;</text:p>
      <text:p text:style-name="P212">3) pajų, kuriuos įmokėjo kiekvienas steigėjas, dydis;</text:p>
      <text:p text:style-name="P213">4) sandoriai, kuriais pagrįstas prievoles steigėjai perduoda kredito unijai;</text:p>
      <text:p text:style-name="P214">5) steigimo išlaidoms padengti išmokėto atlyginimo dydis.<text:s/></text:p>
      <text:p text:style-name="P215"/>
      <text:p text:style-name="P216"><text:bookmark-start text:name="straipsnis14"/><text:span text:style-name="T217">14 straipsnis. Kredito unijos įstatai</text:span></text:p>
      <text:p text:style-name="P218"><text:bookmark-end text:name="straipsnis14"/>1. Įstatai yra teisinis dokumentas, kuriuo vadovaujasi<text:s/>kredito unija savo veikloje.</text:p>
      <text:p text:style-name="P219">2. Įstatuose turi būti nurodyta:</text:p>
      <text:p text:style-name="P220">1) kredito unijos pavadinimas;</text:p>
      <text:p text:style-name="P221">2) buveinės adresas;</text:p>
      <text:p text:style-name="P222">3) susijungimo į kredito uniją kriterijus;</text:p>
      <text:p text:style-name="P223">4) veiklos pobūdis (atliekamos operacijos, teikiamų paslaugų rūšys);</text:p>
      <text:p text:style-name="P224">5) narių teisės, pareigos ir atsakomybė;</text:p>
      <text:p text:style-name="P225">6) priėmimo į kredito uniją, išstojimo ir pašalinimo iš jos pagrindai ir tvarka;</text:p>
      <text:p text:style-name="P226">7) minimalus pajus, kurį turi įmokėti narys, pajaus įmokėjimo ir jo perdavimo kitų asmenų nuosavybėn tvarka. Kredito unijos įstatuose gali būti nustatytas ir maksimalus pajus, kurį leidžiama įmokėti vienam nariui;</text:p>
      <text:p text:style-name="P227">8) kredito unijos lėšų panaudojimas Centrinės kredito unijos pajams įsigyti;</text:p>
      <text:p text:style-name="P228">9) narių visuotinių susirinkimų kompetencija, jų šaukimo bei balsavimo juose tvarka;</text:p>
      <text:p text:style-name="P229">10) stebėtojų tarybos, valdybos, paskolų komiteto ir revizoriaus rinkimo tvarka ir jų kompetencija;</text:p>
      <text:p text:style-name="P230">11) kapitalų sudėtis, priklausomybė ir formavimas (pajinio kapitalo dydis nenurodomas);</text:p>
      <text:p text:style-name="P231">12) pelno ir nuostolių patvirtinimo tvarka, pelno paskirstymo ir nuostolių atlyginimo tvarka;</text:p>
      <text:p text:style-name="P232">13) finansinės atskaitomybės sudarymo, tikrinimo ir priėmimo tvarka;</text:p>
      <text:p text:style-name="P233">14) kredito unijos reorganizavimo ir likvidavimo tvarka;</text:p>
      <text:p text:style-name="P234">15) kredito unijos pranešimų skelbimo tvarka;</text:p>
      <text:p text:style-name="P235">16) žinios, kurios yra laikomos kredito unijos paslaptimi.</text:p>
      <text:p text:style-name="P236">3. Įstatuose gali būti ir kitų šiam įstatymui ir kitiems Lietuvos Respublikos įstatymams neprieštaraujančių nuostatų, reglamentuojančių kredito unijos veiklą ir nustatančių narių turtinius ir kitus santykius bei kredito unijos santykius su trečiaisiais asmenimis.</text:p>
      <text:p text:style-name="P237">4. Kredito unijos įstatus tvirtina<text:s/>steigiamasis narių susirinkimas, juos keičia ar papildo tik visuotinis susirinkimas.</text:p>
      <text:p text:style-name="P238"/>
      <text:p text:style-name="P239"><text:bookmark-start text:name="straipsnis15"/>15 straipsnis. Kredito unijos registravimas</text:p>
      <text:p text:style-name="P240"><text:bookmark-end text:name="straipsnis15"/>1. Per 4 mėnesius nuo steigiamojo susirinkimo dienos kredito unija, gavusi šio įstatymo 16 straipsnyje numatytą licenciją, turi būti įregistruota Lietuvos Respublikos įstatymų ir kitų teisės aktų nustatyta komercinių bankų registravimo tvarka.</text:p>
      <text:p text:style-name="P241">2. Jei per šio straipsnio 1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42">3. Jei kredito unija nebuvo įregistruota dėl priežasčių, nesusijusių su kredito unijos steigėjų ar asmenų, sumokėjusių pajines įmokas, veikla, atsisakymas įregistruoti kredito uniją gali būti kredito unijos steigėjų apskųstas teismui.</text:p>
      <text:p text:style-name="P243">4. Nuo įregistravimo dienos kredito unija gali verstis taupymo bei savitarpio paskolų savo nariams davimo veikla.</text:p>
      <text:p text:style-name="P244"/>
      <text:p text:style-name="P245"><text:bookmark-start text:name="straipsnis16"/><text:span text:style-name="T246">16 straipsnis. Licencija</text:span></text:p>
      <text:p text:style-name="P247"><text:bookmark-end text:name="straipsnis16"/>1. Licenciją verstis taupymo ir savitarpio paskolų davimo operacijomis bei kita kredito įstaigoms būdinga veikla kredito unijai išduoda priežiūros institucija jos nustatyta tvarka.</text:p>
      <text:p text:style-name="P248">2. Licencijai gauti kredito unija privalo pateikti priežiūros institucijai šiuos<text:s/>dokumentus:</text:p>
      <text:p text:style-name="P249">1) pareiškimą;</text:p>
      <text:p text:style-name="P250">2) notariškai patvirtintas steigimo dokumentų kopijas;</text:p>
      <text:p text:style-name="P251">3) dokumentus, patvirtinančius, kad kredito unijos narių pradinės įmokos sumokėtos;</text:p>
      <text:p text:style-name="P252">4) priežiūros institucijos reikalaujamus duomenis apie kredito unijų steigėjus, stebėtojų<text:s/>tarybos ir valdybos narius;</text:p>
      <text:p text:style-name="P253">5) įstatus;</text:p>
      <text:p text:style-name="P254">6) kitus priežiūros institucijos reikalaujamus dokumentus.</text:p>
      <text:p text:style-name="P255">3. Atsisakymas išduoti licenciją turi būti motyvuotas. Lietuvos Respublikos įstatymų nustatyta tvarka šis atsisakymas gali būti apskųstas teismui.<text:s/></text:p>
      <text:p text:style-name="P256"/>
      <text:p text:style-name="P257"><text:bookmark-start text:name="skirsnis4"/>KETVIRTASIS skirsnis</text:p>
      <text:p text:style-name="P258"><text:bookmark-end text:name="skirsnis4"/>NARYSTĖ KREDITO UNIJOJE, NARIŲ TEISĖS IR PAREIGOS<text:s/></text:p>
      <text:p text:style-name="P259"/>
      <text:p text:style-name="P260"><text:bookmark-start text:name="straipsnis17"/><text:span text:style-name="T261">17 straipsnis. Nariai</text:span></text:p>
      <text:p text:style-name="P262"><text:bookmark-end text:name="straipsnis17"/>1. Kredito unijos nariais gali būti šie fiziniai asmenys: Lietuvos Respublikos piliečiai, asmenys be pilietybės, nuolat gyvenantys Lietuvos Respublikoje, kitų valstybių<text:s/>piliečiai, nuolat gyvenantys Lietuvos Respublikoje. Kredito unijos nariais gali būti asmenys, sukakę 18 metų. Įstatuose gali būti numatyta galimybė priimti nariais asmenis nuo 16 metų, jei jie turi savarankišką pragyvenimo šaltinį.</text:p>
      <text:p text:style-name="P263">2. Kartu su šio straipsnio 1 dalyje nurodytais fiziniais asmenimis kredito unijos nariais taip pat gali būti šie juridiniai asmenys: Lietuvos Respublikoje įregistruotos visuomeninės organizacijos, profesinių sąjungų organizacijos, religinės bendruomenės ir bendrijos, žemės ūkio<text:s/>kooperatyvai. Šių narių kredito unijoje negali būti daugiau ar tiek pat kaip šio straipsnio 1 dalyje nustatytus kriterijus atitinkančių narių.</text:p>
      <text:p text:style-name="P264">3. Asocijuotais kredito unijos nariais gali būti:</text:p>
      <text:p text:style-name="P265">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66">2) įmonė, nurodyta šios dalies 1 punkte, jei jos darbuotojų skaičiaus metinis vidurkis<text:s/><text:line-break/>neviršija 49;</text:p>
      <text:p text:style-name="P267">3) fiziniai asmenys, gyvenantys, dirbantys arba besimokantys toje seniūnijos teritorijoje, kurioje yra kredito unijos būstinė;</text:p>
      <text:p text:style-name="P268">4) kredito unijos nariai, neatitinkantys kredito unijos narystės kriterijų ir jos įstatuose numatytų<text:s/>sąlygų.</text:p>
      <text:p text:style-name="P269">4. Asocijuotas narys privalo vykdyti visas kredito unijos nario pareigas bei prievoles ir gali naudotis visomis kredito unijos teikiamomis paslaugomis bei nario teisėmis, išskyrus teisę balsuoti, būti išrinktam į kredito unijos valdymo ir kontrolės organus. Kredito unijos įstatuose gali būti numatyta ir kitų asocijuoto nario teisių apribojimų: nustatytas maksimalus indėlis, kurį leidžiama priimti iš vieno asocijuoto nario, apribotas pajaus ir (ar) paskolos dydis, reglamentuota indėlio ir (ar) pajaus sugrąžinimo tvarka ir kita.</text:p>
      <text:p text:style-name="P270">5. Asocijuotų narių skaičius kredito unijoje negali viršyti narių, atitinkančių šio straipsnio 1 ir 2 dalyse nustatytus narystės kriterijus, skaičiaus.</text:p>
      <text:p text:style-name="P271">6. Minimalus kredito unijos narių skaičius, neįskaitant asocijuotų narių,<text:s/>yra 50 narių, įskaitant steigėjus. Sumažėjus 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p>
      <text:p text:style-name="P272">7. Priimti naujus narius galima tik po to, kai šio įstatymo nustatyta tvarka kredito unija yra įregistruota.</text:p>
      <text:p text:style-name="P273">8. Narystė kredito unijoje gali būti grindžiama šiais kriterijais:</text:p>
      <text:p text:style-name="P274">1) darbas toje pačioje įmonėje, įstaigoje;</text:p>
      <text:p text:style-name="P275">2) profesinis bendrumas;</text:p>
      <text:p text:style-name="P276">3) priklausymas tam tikram formaliam asmenų junginiui: organizacijai, įskaitant visuomenines ir profesines, bet išskyrus politines partijas; mokymosi, etninei, kultūros, socialinei ar religinei draugijai ar bendruomenei ir pan.;</text:p>
      <text:p text:style-name="P277">4) gyvenimas toje pačioje gyvenamojoje vietovėje - miestelyje, seniūnijos teritorijoje ar kitame savivaldybės tarybos nustatytame teritoriniame<text:s/>darinyje, jeigu seniūnijos teritorija nėra apibrėžta.</text:p>
      <text:p text:style-name="P278">9. Narystės kriterijai (vienas ar keli) turi būti nurodyti kredito unijos įstatuose. Kredito unijos nariu gali tapti asmuo, atitinkantis nors vieną įstatuose numatytą kriterijų.</text:p>
      <text:p text:style-name="P279">10. Kredito unijos nario<text:s/>šeimos nariai ar kartu su juo gyvenantys arba tvarkantys bendrą ūkį asmenys gali būti priimti kredito unijos nariais neatsižvelgiant į šiame straipsnyje nurodytus kriterijus, jei ko kita nenumato kredito unijos įstatai.</text:p>
      <text:p text:style-name="P280">11. Kredito unijos nariais norintys<text:s/>tapti asmenys turi pateikti raštišką prašymą kredito unijos valdybai. Prašyme nurodoma, kad jis (ji) pasižada laikytis kredito unijos įstatų, sumokėti stojamąjį mokestį, įmokėti pajų bei vykdyti ir tas kredito unijos prievoles, kurias kredito unija prisiėmė iki jam įstojant.</text:p>
      <text:p text:style-name="P281">12. Kredito unijos nariu (asocijuotu nariu) tampama po to, kai valdyba priima sprendimą patenkinti prašymą.</text:p>
      <text:p text:style-name="P282"/>
      <text:p text:style-name="P283"><text:bookmark-start text:name="straipsnis18"/><text:span text:style-name="T284">18 straipsnis. Narių registravimas</text:span></text:p>
      <text:p text:style-name="P285"><text:bookmark-end text:name="straipsnis18"/>1. Nariai turi būti registruojami atskiruose kredito unijos narių ir kredito unijos asocijuotų narių registruose, kuriuos tvarko valdyba. Registruose nurodoma: nario vardas ir pavardė ar įmonės pavadinimas, asmens ar įmonės kodas, gyvenamoji vieta ir adresas ar įmonės registracijos vieta, įstojimo data, stojamojo mokesčio, pajaus sumokėjimas.</text:p>
      <text:p text:style-name="P286">2.<text:s/>Kredito unijos veiklos priežiūros institucijos reikalavimu valdyba privalo pateikti kredito unijos narių sąrašą. Jei kredito unijos narių skaičius, neįskaitant asocijuotų narių, tampa mažesnis nei šio įstatymo 17 straipsnio 6 dalyje nustatytas minimalus,<text:s/>valdyba apie tai turi pranešti priežiūros institucijai ne vėliau kaip per 10 dienų.</text:p>
      <text:p text:style-name="P287">3. Jei kredito unijos narys prašo, jam gali būti išduodamas pažymėjimas, patvirtinantis narystę kredito unijoje ir pajaus dydį.<text:s/></text:p>
      <text:p text:style-name="P288"/>
      <text:p text:style-name="P289"><text:bookmark-start text:name="straipsnis19"/><text:span text:style-name="T290">19 straipsnis. Kredito unijos nario teisės</text:span><text:span text:style-name="T291"><text:s/>ir pareigos</text:span></text:p>
      <text:p text:style-name="P292"><text:bookmark-end text:name="straipsnis19"/>1. Kredito unijos narys turi šias teises:</text:p>
      <text:p text:style-name="P293">1) dalyvauti kredito unijos susirinkimuose ir balsuojant turėti tik vieną balsą. Ši teisė negalioja asocijuotiems nariams;</text:p>
      <text:p text:style-name="P294">2) rinkti kredito unijos valdymo ir kontrolės organus ir būti į juos išrinktas. Ši teisė negalioja asocijuotiems nariams;</text:p>
      <text:p text:style-name="P295">3)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296">4) apskųsti teismui visuotinio narių susirinkimo ir valdybos nutarimus;</text:p>
      <text:p text:style-name="P297">5) išstoti iš kredito unijos;</text:p>
      <text:p text:style-name="P298"><text:span text:style-name="T299">6) gauti nariams skirstomo pelno dalį (procentais) pagal kredito unijoje nario laikomų indėlių bei gautų paskolų dydį (apyvartą), kuri išmokama premijomis ar kitomis kredito unijos įstatuose nustatytomis išmokomis;</text:span></text:p>
      <text:p text:style-name="P300">7) gauti likviduojamos<text:s/>kredito unijos turto dalį, proporcingą jo pajaus dydžiui;</text:p>
      <text:p text:style-name="P301">8) palikti testamentu savo pajų vienam ar keliems asmenims;</text:p>
      <text:p text:style-name="P302">9) valdybos sutikimu perleisti savo pajų kitų asmenų nuosavybėn šio įstatymo 35 straipsnio<text:s/><text:line-break/>2 dalies 11 punkte nustatyta tvarka;</text:p>
      <text:p text:style-name="P303">10) reikalauti, kad kredito unija grąžintų jo pajų ar pajaus dalį, laikydamasi 9 straipsnio<text:s/><text:line-break/>5 dalyje nustatytų apribojimų;</text:p>
      <text:p text:style-name="P304">11) naudotis kredito unijos teikiamomis paslaugomis įstatuose nustatytomis lengvatinėmis sąlygomis.</text:p>
      <text:p text:style-name="P305">2. Kredito unijos įstatuose gali būti numatytos ir kitos nario teisės, neprieštaraujančios Lietuvos Respublikos įstatymams.</text:p>
      <text:p text:style-name="P306">3. Kredito unijos narys neturi teisės balsuoti, kai visuotinis narių susirinkimas sprendžia jo narystės kredito unijoje klausimą, kitais įstatų numatytais atvejais, kai jis<text:s/>yra tiesiogiai suinteresuotas.</text:p>
      <text:p text:style-name="P307">4. Kredito unijos narys privalo:</text:p>
      <text:p text:style-name="P308">1) turėti kredito unijoje ne mažesnio negu šio įstatymo ir įstatų reikalaujamo dydžio pajų;</text:p>
      <text:p text:style-name="P309">2) laiku pranešti apie savo narystės kredito unijoje pagrindo išnykimą;</text:p>
      <text:p text:style-name="P310">3) įstatuose nurodytu laiku<text:s/>ir tvarka mokėti stojamąjį mokestį, pajines ir kitas tikslines įmokas;</text:p>
      <text:p text:style-name="P311"><text:span text:style-name="T312">4) laikytis įstatų, vykdyti įsipareigojimus kredito unijai, jos valdymo ir kontrolės</text:span><text:span text:style-name="T313"><text:s/></text:span><text:span text:style-name="T314">organų nutarimus, dalyvauti kredito unijos veikloje;</text:span></text:p>
      <text:p text:style-name="P315">5) tinkamai ir laiku vykdyti su juo sudarytas paskolų, indėlių laikymo kredito unijoje ir kitas sutartis.</text:p>
      <text:p text:style-name="P316">5. Kredito unijos narys negali būti tuo pačiu metu kitos kredito unijos nariu, jei įstatai tai draudžia.</text:p>
      <text:p text:style-name="P317">6. Kredito unijos valdymo ar kontrolės organų narys, išstojęs ar pašalintas iš kredito unijos, negali toliau atlikti savo funkcijų minėtuose organuose. Išstojantys nariai, kurie dirba kredito unijoje pagal darbo sutartis, gali nenutraukti darbo sutarties, jei įstatuose nenumatyta kitaip.<text:s/></text:p>
      <text:p text:style-name="P318"/>
      <text:p text:style-name="P319"><text:bookmark-start text:name="straipsnis20"/><text:span text:style-name="T320">20 straipsnis. Narystės nutraukimas ir narystės pasibaigi</text:span><text:span text:style-name="T321">mas</text:span></text:p>
      <text:p text:style-name="P322"><text:bookmark-end text:name="straipsnis20"/>1. Narystė kredito unijoje nutraukiama:</text:p>
      <text:p text:style-name="P323">1) valdybai patenkinus nario prašymą išstoti iš kredito unijos;</text:p>
      <text:p text:style-name="P324"><text:span text:style-name="T325">2) nariui fiziniam asmeniui mirus arba juridinį asmenį, kuris kredito unijoje buvo nario ar asocijuoto nario teisėmis, reorganizavus ar likvidavus;</text:span></text:p>
      <text:p text:style-name="P326">3) pripažinus narį neveiksniu Lietuvos Respublikos įstatymų nustatyta tvarka;</text:p>
      <text:p text:style-name="P327">4) narį pašalinus;</text:p>
      <text:p text:style-name="P328">5) tapus kitos kredito unijos nariu, jeigu kredito unijos įstatai draudžia būti nariu daugiau nei vienoje kredito unijoje.</text:p>
      <text:p text:style-name="P329"><text:span text:style-name="T330">2. Narystė kredito unijoje pasibaigi</text:span><text:span text:style-name="T331">a likvidavus kredito uniją.</text:span></text:p>
      <text:p text:style-name="P332"/>
      <text:p text:style-name="P333"><text:bookmark-start text:name="straipsnis21"/><text:span text:style-name="T334">21 straipsnis. Išstojimas iš kredito unijos</text:span></text:p>
      <text:p text:style-name="P335"><text:bookmark-end text:name="straipsnis21"/>1. Kiekvienas kredito unijos narys turi teisę savo noru išstoti iš kredito unijos, pranešęs apie tai raštu valdybai ne vėliau kaip prieš 3 mėnesius. Sprendimą dėl išstojimo ir atsiskaitymo su išstojančiuoju priima valdyba.</text:p>
      <text:p text:style-name="P336">2. Išstoti galima tik pasibaigus ūkiniams metams. Valdyba gali leisti nariui išstoti ir iki ūkinių metų pabaigos, jei galima atsiskaityti su išstojančiuoju nesukeliant žalos kredito unijos interesams.</text:p>
      <text:p text:style-name="P337">3. Jei įstatai<text:s/>kaip narystės sąlygą nustato narių gyvenimą toje pačioje gyvenamojoje<text:s/><text:line-break/>vietovėje - miestelyje, kaime, seniūnijos teritorijoje ar, jeigu seniūnijos teritorija nėra apibrėžta, kitame savivaldybės tarybos nustatytame teritoriniame darinyje, - kredito unijos narys, išsikeliantis iš tos vietovės, apie išstojimą turi raštu pranešti valdybai.</text:p>
      <text:p text:style-name="P338"><text:s/></text:p>
      <text:p text:style-name="P339"><text:bookmark-start text:name="straipsnis22"/><text:span text:style-name="T340">22 straipsnis. Pašalinimas iš kredito unijos</text:span></text:p>
      <text:p text:style-name="P341"><text:bookmark-end text:name="straipsnis22"/>1. Jei kredito unijos narys nevykdo savo pareigų, pažeidžia šį įstatymą ir įstatus, jis gali būti pašalintas iš kredito unijos<text:s/>tik visuotinio narių susirinkimo sprendimu. Iki visuotinio narių susirinkimo, kuriame bus svarstomas kredito unijos nario pašalinimo klausimas, valdyba gali sustabdyti nario teises.</text:p>
      <text:p text:style-name="P342">2. Narys gali būti pašalintas, jeigu jam buvo suteikta galimybė kalbėti visuotiniame narių susirinkime ir jei už jo pašalinimą balsavo 2/3 susirinkime dalyvavusių kredito unijos narių.</text:p>
      <text:p text:style-name="P343">3. Jei pašalintasis narys nesutinka su visuotinio narių susirinkimo sprendimu jį pašalinti, jis turi teisę per 3 mėnesius nuo nutarimo priėmimo dienos kreiptis į teismą dėl tokio sprendimo panaikinimo.<text:s/></text:p>
      <text:p text:style-name="P344"/>
      <text:p text:style-name="P345"><text:bookmark-start text:name="straipsnis23"/><text:span text:style-name="T346">23 straipsnis. Atsiskaitymai su buvusiais kredito unijos nariais</text:span></text:p>
      <text:p text:style-name="P347"><text:bookmark-end text:name="straipsnis23"/>1. Laikas, per kurį turi būti atsiskaitoma su išstojusiu arba pašalintu kredito unijos nariu, nustatomas įvertinus kredito unijos finansinę ir turtinę būklę (likvidumą) bei atskaičius kredito unijai priklausančias sumas. Atsiskaityti būtina ne vėliau kaip per 12 mėnesių nuo kredito unijos nario faktiško išstojimo ar pašalinimo dienos.</text:p>
      <text:p text:style-name="P348">2. Pašalintas arba išstojęs iš kredito unijos asmuo<text:s/>nuo pašalinimo ar išstojimo momento praranda teisę naudotis kredito unijos teikiamomis paslaugomis lengvatinėmis sąlygomis.</text:p>
      <text:p text:style-name="P349">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50">4. Ginčus dėl tarpusavio atsiskaitymų sprendžia teismas.</text:p>
      <text:p text:style-name="P351">5. Mirusiam nariui priklausančios lėšos išmokamos jo įpėdiniams tokia pat tvarka kaip ir išstojimo ar pašalinimo atvejais, jeigu mirusiojo įpėdiniai nėra tos kredito unijos nariai ir neįstoja į ją šio įstatymo ir įstatų nustatyta tvarka.</text:p>
      <text:p text:style-name="P352">6. Pripažintam neveiksniu nariui priklausančios lėšos išmokamos jo teisėtam atstovui, kai šis pateikia reikiamus dokumentus.<text:s/></text:p>
      <text:p text:style-name="P353"/>
      <text:p text:style-name="P354"><text:bookmark-start text:name="straipsnis24"/>24 straipsnis. Įgaliotiniai</text:p>
      <text:p text:style-name="P355"><text:bookmark-end text:name="straipsnis24"/>Narys, išskyrus asocijuotą narį,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356"/>
      <text:p text:style-name="P357"><text:bookmark-start text:name="straipsnis25"/>25 straipsnis. Nario atsakomybė už kredito unijai padarytą žalą</text:p>
      <text:p text:style-name="P358"><text:bookmark-end text:name="straipsnis25"/>1. Kredito unijos narys už kredito unijai padarytą žalą atsako Lietuvos Respublikos civilinio kodekso nustatyta tvarka. Narystės kredito unijoje nutraukimas neatleidžia nuo atsakomybės už kredito unijai padarytą žalą.</text:p>
      <text:p text:style-name="P359">2. Kredito unijos narys atsako įdėto pajaus (priklausančio turto) dydžiu. Kredito unijos įstatuose gali būti nustatyta iki penkeriopo įdėto pajaus (priklausančio turto) dydžio nario atsakomybė.<text:s/></text:p>
      <text:p text:style-name="P360"/>
      <text:p text:style-name="P361"><text:bookmark-start text:name="skirsnis5"/>PENKTASIS skirsnis</text:p>
      <text:p text:style-name="P362"><text:bookmark-end text:name="skirsnis5"/>KREDITO UNIJOS VALDYMAS IR VEIKLOS KONTROLĖ<text:s/></text:p>
      <text:p text:style-name="P363"/>
      <text:p text:style-name="P364"><text:bookmark-start text:name="straipsnis26"/><text:span text:style-name="T365">26 straipsnis. Va</text:span><text:span text:style-name="T366">ldymo organai</text:span></text:p>
      <text:p text:style-name="P367"><text:bookmark-end text:name="straipsnis26"/>1. Kredito unijos valdymo organai yra visuotinis narių susirinkimas, stebėtojų taryba, valdyba ir paskolų komitetas. Valdymo organų nariais gali būti tik pilnamečiai kredito unijos nariai bei 17 straipsnio 2 dalyje nurodytų juridinių asmenų įgalioti atstovai. Visų šių teisių neturi asocijuoti nariai.</text:p>
      <text:p text:style-name="P368">2. Paskolų komitetas yra privalomas kredito unijos valdymo organas, kuris turi būti sudaromas neatsižvelgiant į kredito unijos narių skaičių.</text:p>
      <text:p text:style-name="P369">3. Kredito unijos visuotiniam susirinkimui nutarus, kredito unijoje gali būti sudaryta kredito unijos administracija iš samdomų darbuotojų. Jei administracija nesudaroma, jos funkcijas atlieka kredito unijos valdyba.<text:s/></text:p>
      <text:p text:style-name="P370"/>
      <text:p text:style-name="P371"><text:bookmark-start text:name="straipsnis27"/>27 straipsnis. Visuotinis narių susirinkimas</text:p>
      <text:p text:style-name="P372"><text:bookmark-end text:name="straipsnis27"/>1. Visuotinis narių susirinkimas yra aukščiausias kredito unijos valdymo organas.</text:p>
      <text:p text:style-name="P373">2. Tik visuotinis narių susirinkimas gali:</text:p>
      <text:p text:style-name="P374">1) keisti ir pildyti kredito unijos įstatus;</text:p>
      <text:p text:style-name="P375">2) tvirtinti kredito unijos steigimo ataskaitą;</text:p>
      <text:p text:style-name="P376">3) rinkti ir atšaukti stebėtojų tarybos, valdybos, paskolų komiteto narius ir revizorių, o iš jų atitinkamai - stebėtojų tarybos, valdybos ir paskolų komiteto pirmininkus;</text:p>
      <text:p text:style-name="P377">4) priimti nutarimą pašalinti narį iš kredito unijos;</text:p>
      <text:p text:style-name="P378">5) nagrinėti kredito unijos narių skundus ir pasiūlymus dėl stebėtojų tarybos, valdybos ir paskolų komiteto darbo;</text:p>
      <text:p text:style-name="P379">6) nustatyti minimalaus ir maksimalaus pajaus, kurį turi įmokėti narys, dydį bei pajaus mokėjimo tvarką, tvirtinti ir keisti stojamojo mokesčio dydį;</text:p>
      <text:p text:style-name="P380">7) nustatyti nariams duodamų paskolų tikslinę paskirtį;</text:p>
      <text:p text:style-name="P381">8) nustatyti revizoriaus atlyginimą ir metines išmokas (premijas) iš pelno valdymo organų nariams;</text:p>
      <text:p text:style-name="P382">9) nustatyti lėšų, kurias galima skirti finansinės atskaitomybės eksperto ar nepriklausomo auditoriaus darbui apmokėti, limitą;</text:p>
      <text:p text:style-name="P383">10) nustatyti darbo apmokėjimo dydį ir tvarką samdos pagrindais dirbantiems kredito unijoje darbuotojams;</text:p>
      <text:p text:style-name="P384">11) tvirtinti metinę kredito unijos išlaidų sąmatą, pagrįstą numatomų pajamų skaičiavimais;</text:p>
      <text:p text:style-name="P385">12) tvirtinti metinę finansinę atskaitomybę, priimti nutarimą dėl pelno paskirstymo ir nuostolių atlyginimo tvarkos;</text:p>
      <text:p text:style-name="P386">13) nustatyti pajinio, rezervinio ir kitų reikalingų kapitalų dydžius, nutarti atlyginti konkrečius su abejotinais kredito unijos aktyvais susijusius nuostolius iš rezervinio kapitalo lėšų;</text:p>
      <text:p text:style-name="P387">14) pritarti Centrinės kredito unijos steigimo sutarties pasirašymui ar stojimui į veikiančią Centrinę kredito uniją;</text:p>
      <text:p text:style-name="P388">15) priimti nutarimą reorganizuoti ar likviduoti kredito uniją;</text:p>
      <text:p text:style-name="P389">16) spręsti klausimą dėl kredito unijos įstojimo į kredito unijų asociaciją ir išstojimo iš jos;</text:p>
      <text:p text:style-name="P390">17) įvertinti kredito unijos valdymo ir kontrolės organų ataskaitas;</text:p>
      <text:p text:style-name="P391">18) susirinkimo metu spręsti stebėtojų tarybai pavestus klausimus, jei to prašo stebėtojų taryba;</text:p>
      <text:p text:style-name="P392">19) spręsti kitus jo kompetencijai įstatų priskirtus klausimus.<text:s/></text:p>
      <text:p text:style-name="P393"/>
      <text:p text:style-name="P394"><text:bookmark-start text:name="straipsnis28"/>28 straipsnis. Visuotinio narių susirinkimo šaukimo pagrindai</text:p>
      <text:p text:style-name="P395"><text:bookmark-end text:name="straipsnis28"/>1. Visuotinius narių susirinkimus šaukia kredito unijos valdyba.</text:p>
      <text:p text:style-name="P396">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397">1) kredito uniją numatoma reorganizuoti ar likviduoti;</text:p>
      <text:p text:style-name="P398">2) kredito unija negali įvykdyti finansinių įsipareigojimų arba yra skelbiama nemokia;</text:p>
      <text:p text:style-name="P399">3) to reikalauja iniciatyvos teisę turintys kredito unijos nariai, stebėtojų taryba, valdyba ar paskolų komitetas;</text:p>
      <text:p text:style-name="P400">4) yra šio įstatymo 34 straipsnio 3 dalyje numatytas atvejis;</text:p>
      <text:p text:style-name="P401">5) įsiteisėja teismo sprendimas sušaukti narių susirinkimą.</text:p>
      <text:p text:style-name="P402">3. Kredito unijos visuotinis narių susirinkimas gali būti sušaukiamas teismo sprendimu,<text:s/>jeigu:</text:p>
      <text:p text:style-name="P403">1) per 3 mėnesius nuo ūkinių metų pabaigos nebuvo sušauktas eilinis visuotinis narių susirinkimas ir dėl to į teismą kreipėsi kredito unijos narys (nariai);</text:p>
      <text:p text:style-name="P404">2) į teismą kreipėsi neeilinio visuotinio narių susirinkimo iniciatoriai, valdybai nesušaukus tokio susirinkimo per šio įstatymo 30 straipsnio 1 dalyje nustatytą laiką;</text:p>
      <text:p text:style-name="P405">3) į teismą kreipėsi kreditoriai dėl to, kad neeilinis visuotinis narių susirinkimas nebuvo sušauktas šio straipsnio 2 dalies 2 punkte numatytais atvejais.<text:s/></text:p>
      <text:p text:style-name="P406"/>
      <text:p text:style-name="P407"><text:bookmark-start text:name="straipsnis29"/>29 straipsnis. Visuotinio narių susirinkimo kvorumas ir nutarimų priėmimas</text:p>
      <text:p text:style-name="P408"><text:bookmark-end text:name="straipsnis29"/><text:span text:style-name="T409">1.Visuotinis narių susirinkimas gali priimti nutarimus, jeigu jame dalyvauja daugiau kaip 1/2 visų kredito unijos narių. Jei kvorumo nėra, sušaukiamas pakartotinis susirinkimas, kuris turi teisę priimti</text:span><text:span text:style-name="T410"><text:s/>nutarimus pagal darbotvarkę ir be kvorumo.</text:span></text:p>
      <text:p text:style-name="P411">2. Visuotiniame narių susirinkime dalyvaujantys kredito unijos nariai (jų įgaliotiniai) registruojami pasirašytinai registravimo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s pranešimas įskaitomas į susirinkimo kvorumą, taip pat į balsavimo rezultatus, bet tik to klausimo, už kurį narys balsavo raštu.</text:p>
      <text:p text:style-name="P412">3. Balsavimas visuotiniame narių susirinkime yra atviras. Slaptai balsuojama, jei to reikalauja ne mažiau kaip 1/4 dalyvaujančių susirinkime kredito unijos narių.</text:p>
      <text:p text:style-name="P413">4. Visuotinio narių susirinkimo nutarimai priimami paprasta balsų dauguma. Balsams pasiskirsčius po lygiai, lemiamą balsą turi susirinkimo pirmininkas. Šio įstatymo 27 straipsnio 2 dalies 1, 4, 6, 7, 14, 15 punktuose numatytais atvejais nutarimams priimti reikia 2/3 dalyvaujančiųjų visuotiniame narių susirinkime balsų.</text:p>
      <text:p text:style-name="P414">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15"/>
      <text:p text:style-name="P416"><text:bookmark-start text:name="straipsnis30"/>30 straipsnis. Visuotinių narių susirinkimų šaukimo terminai ir tvarka</text:p>
      <text:p text:style-name="P417"><text:bookmark-end text:name="straipsnis30"/>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18">2. Neeilinio 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19">3. Pakartotinis kredito unijos visuotinis narių susirinkimas turi būti sušauktas per 10 dienų nuo neįvykusio susirinkimo dienos, o kredito unijos nariai informuojami ne vėliau kaip likus 5 dienoms iki pakartotinio susirinkimo.</text:p>
      <text:p text:style-name="P420">4. Visuotinis susirinkimas gali būti šaukiamas nesilaikant šių terminų, jeigu visi kredito unijos nariai su tuo sutinka.</text:p>
      <text:p text:style-name="P421">5. Pranešime apie visuotinį narių susirinkimą turi būti nurodyta:</text:p>
      <text:p text:style-name="P422">1) kredito unijos pavadinimas ir adresas;</text:p>
      <text:p text:style-name="P423">2) susirinkimo data,<text:s/>laikas ir vieta;</text:p>
      <text:p text:style-name="P424">3) susirinkimo darbotvarkė ir nutarimų projektai.</text:p>
      <text:p text:style-name="P425">6. Ne vėliau kaip likus 5 dienoms iki susirinkimo kredito unijos nariams turi būti suteikta galimybė susipažinti su dokumentais, susijusiais su susirinkimo darbotvarke.</text:p>
      <text:p text:style-name="P426">7. Visuotinio narių<text:s/>susirinkimo pirmininkas kiekvieną kartą renkamas iš kredito unijos narių, o iki jo išrinkimo pirmininkauja stebėtojų tarybos pirmininkas, jeigu kitaip nenumato kredito unijos įstatai.</text:p>
      <text:p text:style-name="P427">8. Visuotinis narių susirinkimas neturi teisės priimti nutarimų darbotvarkėje nepaskelbtais klausimais, jeigu jame dalyvauja ne visi kredito unijos nariai. Pakartotiniame susirinkime galioja tik neįvykusio susirinkimo darbotvarkė.</text:p>
      <text:p text:style-name="P428"><text:s/></text:p>
      <text:p text:style-name="P429"><text:bookmark-start text:name="straipsnis31"/>31 straipsnis. Visuotinio narių susirinkimo nutarimų negaliojimas</text:p>
      <text:p text:style-name="P430"><text:bookmark-end text:name="straipsnis31"/>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431">2. Visuotinio narių susirinkimo nutarimas gali būti apskųstas teismui ne vėliau kaip per 30 dienų nuo nutarimo priėmimo dienos ar nuo tos dienos, kai asmuo sužinojo arba turėjo sužinoti apie nutarimo priėmimą.<text:s/></text:p>
      <text:p text:style-name="P432"/>
      <text:p text:style-name="P433"><text:bookmark-start text:name="straipsnis32"/>32 straipsnis. Stebėtojų taryba</text:p>
      <text:p text:style-name="P434"><text:bookmark-end text:name="straipsnis32"/>1.Stebėtojų taryba yra kredito unijos<text:s/>veiklos teisėtumą ir tikslingumą prižiūrintis kontrolės organas.</text:p>
      <text:p text:style-name="P435">2. Stebėtojų tarybos narių skaičių - ne mažiau kaip 3 ir ne daugiau kaip 9 - nustato kredito unijos įstatai. Stebėtojų tarybą ir jos pirmininką renka kredito unijos visuotinis narių susirinkimas ne daugiau kaip trejiems metams.</text:p>
      <text:p text:style-name="P436">3. Stebėtojų tarybos nariu negali būti kredito unijos valdybos, paskolų komiteto narys ar revizorius. Stebėtojų tarybos narys negali pavesti ar perduoti savo funkcijų kitiems asmenims.</text:p>
      <text:p text:style-name="P437"/>
      <text:p text:style-name="P438"><text:bookmark-start text:name="straipsnis33"/>33 straipsnis. Stebėtojų tarybos<text:s/>kompetencija</text:p>
      <text:p text:style-name="P439"><text:bookmark-end text:name="straipsnis33"/>1. Stebėtojų taryba:</text:p>
      <text:p text:style-name="P440"><text:span text:style-name="T441">1) kontroliuoja, kaip</text:span><text:span text:style-name="T442"><text:s/></text:span><text:span text:style-name="T443">paskolų komitetas, valdyba ir (ar) administracija vykdo visuotinio narių susirinkimo nutarimus;</text:span></text:p>
      <text:p text:style-name="P444">2) analizuoja kredito unijos, jos valdybos ir paskolų komiteto veiklą, finansinių išteklių kaupimą ir naudojimą, darbo apmokėjimą, finansinę būklę;</text:p>
      <text:p text:style-name="P445">3) pateikia visuotiniam kredito unijos narių susirinkimui valdymo organų darbo ataskaitą su savo išvadomis ir pasiūlymais;</text:p>
      <text:p text:style-name="P446"><text:span text:style-name="T447">4) įspėja kredito unijos valdybą, paskolų komitetą</text:span><text:span text:style-name="T448"><text:s/></text:span><text:span text:style-name="T449">ir (ar) administraciją, kad nedelsian</text:span><text:span text:style-name="T450">t pašalintų veiklos kredito unijoje pažeidimus, arba praneša apie tai visuotiniam narių susirinkimui, taip pat gali siūlyti visuotiniam narių susirinkimui atšaukti valdybos ir paskolų komiteto narius, kurie, stebėtojų tarybos įsitikinimu, pažeidė šį įstaty</text:span><text:span text:style-name="T451">mą, kitus teisės aktus, kredito unijos įstatus ar kitas jos taisykles;</text:span></text:p>
      <text:p text:style-name="P452">5) pateikia visuotiniam narių susirinkimui savo išvadas ir pasiūlymus apie kredito unijos metinį buhalterinį balansą, pelno paskirstymo ir nuostolių atlyginimo projektus;</text:p>
      <text:p text:style-name="P453">6) atstovauja<text:s/>kredito unijai teisme nagrinėjant ginčus tarp kredito unijos ir jos valdybos, tarp kredito unijos narių ir valdybos;</text:p>
      <text:p text:style-name="P454">7) siūlo valdybai atšaukti jos priimtus neteisėtus nutarimus arba prašo visuotinį narių susirinkimą atšaukti neteisėtus valdybos nutarimus;</text:p>
      <text:p text:style-name="P455">8) gali perduoti jos kompetencijai priskirtus klausimus spręsti visuotiniam narių susirinkimui;</text:p>
      <text:p text:style-name="P456">9) sprendžia kitus įstatuose numatytus klausimus.</text:p>
      <text:p text:style-name="P457">2. Stebėtojų taryba turi teisę pasikviesti ekspertą arba nepriklausomą auditorių patikrinti ir įvertinti kredito unijos buhalterinį balansą bei kitą finansinę atskaitomybę.</text:p>
      <text:p text:style-name="P458">3. Stebėtojų tarybos reikalavimu kredito unijos valdyba ir (ar) administracija privalo pateikti jai dokumentus, susijusius su kredito unijos veikla.</text:p>
      <text:p text:style-name="P459">4. Stebėtojų tarybos posėdis yra teisėtas,<text:s/>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460">5. Stebėtojų tarybos nariai privalo saugoti kredito unijos paslaptis.</text:p>
      <text:p text:style-name="P461">6. Stebėtojų tarybos darbo tvarką nustato jos priimtas darbo reglamentas.<text:s/></text:p>
      <text:p text:style-name="P462"/>
      <text:p text:style-name="P463"><text:bookmark-start text:name="straipsnis34"/>34 straipsnis. Kredito unijos valdyba</text:p>
      <text:p text:style-name="P464"><text:bookmark-end text:name="straipsnis34"/>1. Valdyba yra kolegialus vykdomasis (administruojantis) kredito unijos organas, kurio veiklai vadovauja pirmininkas. Valdybos narių skaičių, kuris turi būti nelyginis ir ne mažesnis kaip 3, nustato kredito unijos įstatai. Valdybos narius ir pirmininką renka kredito unijos visuotinis narių susirinkimas ne daugiau<text:s/>kaip trejiems metams. Valdybos nariu ar jos pirmininku negali būti kredito unijos stebėtojų tarybos, paskolų komiteto narys ar revizorius.</text:p>
      <text:p text:style-name="P465">2. Be pagrindinių valdybos narių, tam pačiam laikui gali būti renkami ne daugiau kaip 3 kandidatai į valdybos narius,<text:s/>kurie, sumažėjus valdybos narių skaičiui, pakeičia nebegalinčius eiti savo pareigų valdybos narius. Šie kandidatai turi teisę dalyvauti valdybos posėdžiuose patariamojo balso teise.</text:p>
      <text:p text:style-name="P466">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467"/>
      <text:p text:style-name="P468"><text:bookmark-start text:name="straipsnis35"/>35 straipsnis. Valdybos kompetencija</text:p>
      <text:p text:style-name="P469"><text:bookmark-end text:name="straipsnis35"/>1. Valdybos ir jos narių<text:s/>kompetenciją nustato kredito unijos įstatai, o darbo tvarką - jos priimtas darbo reglamentas.</text:p>
      <text:p text:style-name="P470">2. Valdyba:</text:p>
      <text:p text:style-name="P471">1) priima naujus narius į kredito uniją, sustabdo jų narystę kredito unijoje šio įstatymo 22 straipsnio 1 dalyje numatytais atvejais;</text:p>
      <text:p text:style-name="P472">2) atstovauja kredito unijai teisme, arbitraže bei kitose institucijose;</text:p>
      <text:p text:style-name="P473">3) organizuoja ir šaukia kredito unijos visuotinius narių susirinkimus;</text:p>
      <text:p text:style-name="P474">4) rengia ir teikia visuotiniam susirinkimui tvirtinti metinę išlaidų sąmatą, pagrįstą numatomų pajamų skaičiavimais;</text:p>
      <text:p text:style-name="P475">5) nustato palūkanas už indėlius ir paskolų procentus;</text:p>
      <text:p text:style-name="P476">6) kredito unijos vardu sudaro darbo sutartis su samdomais darbuotojais;</text:p>
      <text:p text:style-name="P477">7) kredito unijos vardu sudaro civilinius sandorius su kredito unijos nariais ir trečiaisiais asmenimis;</text:p>
      <text:p text:style-name="P478">8) tvarko kredito unijos narių<text:s/>registrus;</text:p>
      <text:p text:style-name="P479">9) svarsto revizoriaus pateiktą medžiagą, administracijos (jei ji yra) veiklą ir pateikia išvadas stebėtojų tarybai arba visuotiniam narių susirinkimui;</text:p>
      <text:p text:style-name="P480">10) parengia kredito unijos buhalterinio balanso, pelno paskirstymo bei nuostolių atlyginimo<text:s/>tvarkos ir kitos finansinės atskaitomybės projektus;</text:p>
      <text:p text:style-name="P481">11) svarsto kredito unijos narių prašymus dėl jų pajų perleidimo ir ne vėliau kaip per 1 mėnesį nuo prašymo gavimo dienos praneša suinteresuotam nariui apie sutikimą ar draudimą nariui perleisti jo pajų<text:s/>kitam asmeniui;</text:p>
      <text:p text:style-name="P482">12) investuoja laisvas kredito unijos lėšas į valstybės išleidžiamus vertybinius popierius, jei tai numatyta įstatuose;</text:p>
      <text:p text:style-name="P483">13) iki kredito unija įstos į Centrinę kredito uniją, skolina laisvas kredito unijos lėšas kitoms kredito unijoms, nesančioms Centrinės kredito unijos narėmis, ar kredito unijų asociacijai bei skolinasi iš jų pinigus, jei tai numatyta įstatuose;</text:p>
      <text:p text:style-name="P484">14) priima sprendimus dėl skolinimo kitoms kredito unijoms ar paskolų iš kitų kredito unijų ėmimo Centrinės kredito unijos nustatyta tvarka ir sąlygomis;</text:p>
      <text:p text:style-name="P485">15) atsiskaito su buvusiais kredito unijos nariais šio įstatymo 23 straipsnyje nustatyta tvarka ir terminais;</text:p>
      <text:p text:style-name="P486">16) laiku informuoja kredito unijų veiklos priežiūros instituciją apie minimalaus narių skaičiaus ar pajinio kapitalo sumažėjimą bei teikia kitus reikalingus šiai institucijai duomenis pagal priežiūros institucijos patvirtintas kredito unijų veiklos priežiūros taisykles;</text:p>
      <text:p text:style-name="P487">17) svarsto kitus kredito unijos veiklos ir valdymo klausimus, nepriklausančius išimtinei visuotinio narių susirinkimo, stebėtojų tarybos ar paskolų komiteto kompetencijai.</text:p>
      <text:p text:style-name="P488">3. Valdyba priima nutarimus jos kompetencijai šio įstatymo ar įstatų priskirtais klausimais. Valdybos posėdis yra teisėtas, kai jame dalyvauja daugiau kaip pusė jos narių. Valdybos nariai<text:s/>turi lygias balsavimo teises. Nutarimai priimami paprasta dalyvaujančiųjų posėdyje balsų dauguma. Balsams pasiskirsčius po lygiai, lemia valdybos pirmininko balsas.<text:s/></text:p>
      <text:p text:style-name="P489">4. Valdybos nariai ir kandidatai į valdybos narius privalo saugoti kredito unijos paslaptis.</text:p>
      <text:p text:style-name="P490">5. Už savo veiklą valdyba atsiskaito visuotiniam narių susirinkimui kredito unijos įstatuose nustatyta tvarka, bet ne rečiau kaip kartą per metus. Valdyba taip pat atsiskaito stebėtojų tarybai, kuri pateikia visuotiniam narių susirinkimui savo išvadas ir pasiūlymus.</text:p>
      <text:p text:style-name="P491"/>
      <text:p text:style-name="P492"><text:bookmark-start text:name="straipsnis36"/>36 straipsnis. Paskolų komitetas</text:p>
      <text:p text:style-name="P493"><text:bookmark-end text:name="straipsnis36"/>1. Paskolų komitetą iš ne mažiau kaip 3 kredito unijos narių renka visuotinis narių susirinkimas trejiems metams. Paskolų komiteto nariu negali būti kredito unijos stebėtojų tarybos, valdybos narys ar revizorius.</text:p>
      <text:p text:style-name="P494">2. Paskolų komitetas nagrinėja kredito unijos narių paraiškas dėl savitarpio paskolų. Jis sprendžia, ar nario prašoma paskola atitinka įstatuose nustatytą paskirtį, numato išmokėjimo ir grąžinimo sąlygas bei tvarką ir teikia pasiūlymus šiais klausimais kredito unijos valdybai. Valdyba negali sudaryti savitarpio paskolos sutarties su kredito unijos nariu, jei tam nepritarė paskolų komitetas.</text:p>
      <text:p text:style-name="P495">3. Už savo veiklą paskolų komitetas atsiskaito visuotiniam narių susirinkimui kredito unijos įstatuose nustatyta<text:s/>tvarka, bet ne rečiau kaip kartą per metus.</text:p>
      <text:p text:style-name="P496">4. Paskolų komiteto nariai privalo saugoti kredito unijos paslaptis.</text:p>
      <text:p text:style-name="P497"/>
      <text:p text:style-name="P498"><text:bookmark-start text:name="straipsnis37"/>37 straipsnis. Stebėtojų tarybos, valdybos ir paskolų komiteto narių atsakomybė</text:p>
      <text:p text:style-name="P499"><text:bookmark-end text:name="straipsnis37"/>1. Stebėtojų tarybos, valdybos ir paskolų komiteto nariai už kredito unijai jų padarytą žalą atsako Lietuvos Respublikos įstatymų nustatyta tvarka.</text:p>
      <text:p text:style-name="P500">2.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501"/>
      <text:p text:style-name="P502"><text:bookmark-start text:name="straipsnis38"/>38 straipsnis. Kredito unijos revizorius</text:p>
      <text:p text:style-name="P503"><text:bookmark-end text:name="straipsnis38"/>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504">2. Jeigu nėra galimybės išrinkti revizorių iš kredito unijos narių, visuotinis narių susirinkimas tvirtina nepriklausomą auditorių, stebėtojų tarybos siūlomą samdyti pagal sutartį.</text:p>
      <text:p text:style-name="P505">3. Revizorius (nepriklausomas auditorius) kontroliuoja kredito unijos finansinę-ūkinę veiklą, visuotinio narių susirinkimo priimtų<text:s/>nutarimų vykdymą. Atlikdamas šias funkcijas, revizorius turi teisę reikalauti pateikti jam reikalingus kredito unijos buhalterinius bei finansinius dokumentus.</text:p>
      <text:p text:style-name="P506">4. Kredito unijos revizorius (nepriklausomas auditorius) pateikia visuotiniam narių susirinkimui<text:s/>finansinės-ūkinės veiklos patikrinimo metinę ataskaitą. Jis privalo nedelsdamas informuoti valdybą ir stebėtojų tarybą apie kredito unijos finansinės-ūkinės veiklos pažeidimus, taip pat saugoti kredito unijos paslaptis.</text:p>
      <text:p text:style-name="P507">5. Renkamam revizoriui gali būti mokamas atlyginimas.</text:p>
      <text:p text:style-name="P508">6. Kredito unijos revizorius (nepriklausomas auditorius) atsako Lietuvos Respublikos įstatymų nustatyta tvarka už nepatenkinamą kredito unijos veiklos kontrolę ir veiklos trūkumų nuslėpimą.<text:s/></text:p>
      <text:p text:style-name="P509"/>
      <text:p text:style-name="P510"><text:bookmark-start text:name="straipsnis39"/>39 straipsnis. Administracija</text:p>
      <text:p text:style-name="P511"><text:bookmark-end text:name="straipsnis39"/>1. Kredito unijos valdyba, jeigu būtina, sudaro kredito unijos administraciją, į kurią įeina kredito unijos administracijos vadovas ir vyriausiasis finansininkas (buhalteris) bei kiti valdymo funkcijas atliekantys darbuotojai.</text:p>
      <text:p text:style-name="P512">2. Kredito unijos administracija vykdo visuotinio susirinkimo ir valdybos nutarimus.</text:p>
      <text:p text:style-name="P513">3. Kredito unijos administracijos pareigas nustato kredito unijos įstatai ir valdybos patvirtintas darbo reglamentas.</text:p>
      <text:p text:style-name="P514">4. Asmenis į kredito unijos administracijos vadovo ir vyriausiojo finansininko (buhalterio) pareigas priima kredito unijos valdyba.</text:p>
      <text:p text:style-name="P515">5. Kredito unijos administracijos vadovas negali eiti vyriausiojo finansininko (buhalterio) pareigų, dirbti kitos kredito unijos ar banko administracijoje.</text:p>
      <text:p text:style-name="P516">6. Kredito unijos administracijos vadovas sudaro darbo sutartis su kitais kredito unijos darbuotojais.</text:p>
      <text:p text:style-name="P517">7. Kredito unijos administracijos vadovo pareigas gali eiti kredito unijos valdybos pirmininkas ar kitas valdybos narys.</text:p>
      <text:p text:style-name="P518"/>
      <text:h text:style-name="P519" text:outline-level="1"><text:bookmark-start text:name="skirsnis6"/>ŠEŠTASIS skirsnis</text:h>
      <text:p text:style-name="P520"><text:bookmark-end text:name="skirsnis6"/>KREDITO UNIJOS KAPITALAS, NARIO PAJUS,</text:p>
      <text:p text:style-name="P521">PAJAMOS IR IŠLAIDOS, FINANSINĖ APSKAITA<text:s/>IR KONTROLĖ<text:s/></text:p>
      <text:p text:style-name="P522"/>
      <text:p text:style-name="P523"><text:bookmark-start text:name="straipsnis40"/><text:span text:style-name="T524">40 straipsnis. Kredito unijos kapitalas</text:span></text:p>
      <text:p text:style-name="P525"><text:bookmark-end text:name="straipsnis40"/>Kredito unijos nuosavas kapitalas susideda iš pajinio, rezervinio bei papildomo kapitalo.</text:p>
      <text:p text:style-name="P526"/>
      <text:p text:style-name="P527"><text:bookmark-start text:name="straipsnis41"/>41 straipsnis. Kredito unijos pajinis kapitalas</text:p>
      <text:p text:style-name="P528"><text:bookmark-end text:name="straipsnis41"/>1. Kredito unijos minimalus pajinis kapitalas negali būti mažesnis kaip 15 000 litų. Jeigu pajinis kapitalas mažesnis, kredito unijos priežiūros institucija gali panaikinti kredito unijai išduotą veiklos licenciją.</text:p>
      <text:p text:style-name="P529">2. Kredito unijos pajinis kapitalas sudaromas iš kredito unijos steigėjų bei jos narių pajinių piniginių įmokų už kredito unijos narių pajus.</text:p>
      <text:p text:style-name="P530">3. Pajinis kapitalas kaupiamas atsižvelgiant į poreikį lėšų, kurias kredito unija nusprendžia investuoti į kredito unijos nuosavą turtą - patalpas, įrangą ir inventorių kredito unijos veiklai pradėti ir plėtoti, taip<text:s/>pat Centrinės kredito unijos pajams įsigyti.</text:p>
      <text:p text:style-name="P531">4. Kredito unijos pajiniam kapitalui kaupti draudžiama naudoti kredito unijos pasiskolintas lėšas ir jai įkeistą turtą.</text:p>
      <text:p text:style-name="P532"/>
      <text:p text:style-name="P533"><text:bookmark-start text:name="straipsnis42"/>42 straipsnis. Kredito unijos rezervinis kapitalas</text:p>
      <text:p text:style-name="P534"><text:bookmark-end text:name="straipsnis42"/>1. Kredito unija sudaro rezervinį kapitalą, kuris naudojamas kredito unijos veiklos nuostoliams padengti.</text:p>
      <text:p text:style-name="P535">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536">3. Panaudojus dalį rezervinio kapitalo kredito unijos nuostoliams padengti, iš pelno vėl atskaitoma į kapitalą tiek, kad jis taptų nustatyto dydžio.</text:p>
      <text:p text:style-name="P537">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538"/>
      <text:p text:style-name="P539"><text:bookmark-start text:name="straipsnis43"/>43 straipsnis. Kredito unijos nario pajus<text:s/></text:p>
      <text:p text:style-name="P540"><text:bookmark-end text:name="straipsnis43"/>1. Kredito unijos nario pajus gali būti tik piniginė įmoka.</text:p>
      <text:p text:style-name="P541">2. Pajaus mokėjimo tvarka ir atsakomybė už šios tvarkos pažeidimus nustatomos kredito unijos įstatuose.</text:p>
      <text:p text:style-name="P542">3. Minimalus kredito unijos nario fizinio asmens pajaus dydis yra 100 litų, o minimalus nario juridinio asmens pajaus dydis yra 1000 litų. Kredito unijos įstatuose gali būti numatytas didesnis minimalaus pajaus dydis. Jei kredito unijos nario 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543">4. Norėdamas atsiimti dalį pajaus, disponavimo kuriuo neriboja šis įstatymas ir kredito unijos įstatai, kredito unijos narys pateikia prašymą valdybai. Įvertinusi kredito unijos finansinę ir turtinę būklę (likvidumą), valdyba nustato terminą, per kurį toks prašymas turi būti patenkintas. Šis terminas negali būti ilgesnis kaip 12 mėnesių nuo atitinkamo valdybos sprendimo priėmimo dienos.</text:p>
      <text:p text:style-name="P544"><text:span text:style-name="T545">5.</text:span><text:span text:style-name="T546"><text:s/></text:span><text:span text:style-name="T547">Išieškoti iš kredito</text:span><text:span text:style-name="T548"><text:s/></text:span><text:span text:style-name="T549">unijos nario pajaus, kuris yra kredito unijos nuosavybė, draudžiama, išskyrus atvejus, kai skolininkas p</text:span><text:span text:style-name="T550">asitraukia iš kredito unijos narių.</text:span></text:p>
      <text:p text:style-name="P551"/>
      <text:p text:style-name="P552"><text:bookmark-start text:name="straipsnis44"/>44 straipsnis. Pelno paskirstymas</text:p>
      <text:p text:style-name="P553"><text:bookmark-end text:name="straipsnis44"/>1. Kredito unijos pelnas yra lėšos, kurios lieka atskaičius iš kredito unijos finansinių metų pajamų tų metų kredito unijos išlaidas ir nuostolius.</text:p>
      <text:p text:style-name="P554">2. Pelnas turi būti paskirstytas ne vėliau kaip per 3 mėnesius po finansinių metų pabaigos, prieš tai patvirtinus metinį balansą šio ir kitų Lietuvos Respublikos įstatymų nustatyta tvarka.</text:p>
      <text:p text:style-name="P555">3. Nutarime dėl pelno paskirstymo turi būti nurodyta:</text:p>
      <text:p text:style-name="P556">1) pelno suma;</text:p>
      <text:p text:style-name="P557">2) mokesčiai;</text:p>
      <text:p text:style-name="P558">3) atskaitymai į rezervinį kapitalą;</text:p>
      <text:p text:style-name="P559">4) atskaitymai į kitą kredito unijos kapitalą, skirtą Vyriausybės ar jos įgaliotos institucijos Centrinėje kredito unijoje turimiems papildomiems pajams išpirkti bei kitoms kredito unijos ilgalaikėms programoms įgyvendinti;</text:p>
      <text:p text:style-name="P560">5) pelno dalis (procentais), skiriama kredito unijos nariams (pajininkams) pagal kredito unijoje nario laikomų indėlių bei gautų paskolų mastą (apyvartą). Ši pelno dalis išmokama premijomis ar kita kredito unijos įstatuose nustatyta išmokų forma;</text:p>
      <text:p text:style-name="P561">6) tantjemos kredito unijos valdymo organų nariams ir vadovams;</text:p>
      <text:p text:style-name="P562">7) nepaskirstytasis pelnas.</text:p>
      <text:p text:style-name="P563">4. Kredito unijos nariams premijos mokamos iš pelno, likusio sumokėjus mokesčius bei atskaičius lėšas į rezervinį kapitalą ir kitus įstatuose numatytus kredito unijos kapitalus.</text:p>
      <text:p text:style-name="P564">5. Pelnas,<text:s/>likęs po atskaitymų į kredito unijos kapitalą, negali būti išmokėtas premijomis ar tantjemomis arba kitaip perduotas kredito unijos nariams, steigėjams ar valdymo organų nariams, jeigu kredito unijos pajinis kapitalas dėl to taptų mažesnis už šio įstatymo<text:s/>nustatytą minimumą.<text:s/></text:p>
      <text:p text:style-name="P565"/>
      <text:p text:style-name="P566"><text:bookmark-start text:name="straipsnis45"/>45 straipsnis. Kredito unijos apskaita, atskaitomybė ir kontrolė</text:p>
      <text:p text:style-name="P567"><text:bookmark-end text:name="straipsnis45"/>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ai ūkiniai metai baigiasi kredito unijos išregistravimo dieną.</text:p>
      <text:p text:style-name="P568">2. Kredito unijų buhalterinę apskaitą, atskaitomybės ir finansinės kontrolės<text:s/>tvarką nustato Lietuvos Respublikos įstatymai ir priežiūros institucijos nutarimais patvirtinti teisės aktai.</text:p>
      <text:p text:style-name="P569">3. Per 3 mėnesius nuo finansinių metų pabaigos kredito unija parengia ir pateikia priežiūros institucijai metinę finansinę ataskaitą.<text:s/></text:p>
      <text:p text:style-name="P570"/>
      <text:p text:style-name="P571"><text:bookmark-start text:name="straipsnis46"/>46 straipsnis. Kredito unijos veiklos riziką ribojantys normatyvai</text:p>
      <text:p text:style-name="P572"><text:bookmark-end text:name="straipsnis46"/>Priežiūros institucija gali nustatyti kredito unijoms šiuos veiklos riziką ribojančius normatyvus:</text:p>
      <text:p text:style-name="P573">1) likvidumo;</text:p>
      <text:p text:style-name="P574">2) maksimalios atviros pozicijos užsienio valiuta;</text:p>
      <text:p text:style-name="P575">3) kapitalo pakankamumo.<text:s/></text:p>
      <text:p text:style-name="P576"/>
      <text:h text:style-name="P577" text:outline-level="1"><text:bookmark-start text:name="skirsnis7"/>SEPTINTASIS skirsnis</text:h>
      <text:p text:style-name="P578"><text:bookmark-end text:name="skirsnis7"/>KREDITO UNIJŲ VEIKLOS PRIEŽIŪRA<text:s/></text:p>
      <text:p text:style-name="P579"/>
      <text:p text:style-name="P580"><text:bookmark-start text:name="straipsnis47"/>47 straipsnis. Kredito unijų veiklos kontrolė ir poveikio priemonių taikymas</text:p>
      <text:p text:style-name="P581"><text:bookmark-end text:name="straipsnis47"/>1. Kredito unijų veiklos priežiūros institucija už šio ir kitų įstatymų bei teisės aktų, reglamentuojančių kredito unijų veiklą, pažeidimus turi teisę taikyti kredito unijai, jos vadovams šias sankcijas:</text:p>
      <text:p text:style-name="P582">1) įspėti kredito uniją dėl jos veiklos trūkumų bei pažeidimų ir nustatyti terminus jiems pašalinti;</text:p>
      <text:p text:style-name="P583">2) įstatymų nustatyta tvarka skirti kredito unijos vadovams administracines nuobaudas už šio įstatymo pažeidimus;</text:p>
      <text:p text:style-name="P584">3) reikalauti nušalinti kredito unijos valdybos pirmininką, jos narį (narius) ar administracijos vadovą ir išrinkti naują valdybos pirmininką, jos narį (narius) arba paskirti naują administracijos vadovą;</text:p>
      <text:p text:style-name="P585">4) sustabdyti kredito unijos stebėtojų tarybos įgaliojimus, nušalinti kredito unijos valdybą, administracijos vadovą ir paskirti kredito unijos laikinąjį administratorių;</text:p>
      <text:p text:style-name="P586">5) laikinai arba visam laikui atšaukti leidimą atlikti vieną ar kelias kredito unijos veiklos operacijas;</text:p>
      <text:p text:style-name="P587">6) laikinai arba visam laikui atšaukti kredito unijai išduotą licenciją verstis 7 straipsnyje nustatyta veikla.</text:p>
      <text:p text:style-name="P588">2. Taikytinos sankcijos rūšį ir terminus parenka priežiūros institucija, atsižvelgdama į pažeidimo pobūdį, galimas jo pasekmes kredito unijai,<text:s/>taip pat į numatomos taikyti poveikio priemonės pasekmes kredito unijos patikimumui ir stabilumui.</text:p>
      <text:p text:style-name="P589">3. Nutarimas dėl poveikio priemonės taikymo, išskyrus nurodytą šio straipsnio 1 dalies 2 punkte, privalo būti priimtas per 3 mėnesius nuo pažeidimo nustatymo dienos. Už pažeidimus, nuo kurių padarymo dienos praėjo daugiau kaip vieneri metai, poveikio priemonės negali būti taikomos.</text:p>
      <text:p text:style-name="P590">4. Priežiūros institucijos nutarimas dėl sankcijos taikymo kredito unijai ar jos vadovams gali būti apskųstas teismui Lietuvos Respublikos įstatymų nustatyta tvarka per mėnesį nuo šio nutarimo priėmimo dienos.</text:p>
      <text:p text:style-name="P591"><text:span text:style-name="T592">5. Centrinė kredito unija papildomai kontroliuoja nuolatinę kredito unijų Centrinės kredito unijos narių veiklą, o jeigu reikia, ją tikrina, vertina veiklos riziką</text:span><text:span text:style-name="T593"><text:s/></text:span><text:span text:style-name="T594">ir teikia p</text:span><text:span text:style-name="T595">riežiūros institucijai rekomendacijas dėl poveikio priemonių taikymo šioms kredito unijoms.</text:span></text:p>
      <text:p text:style-name="P596">6. Priežiūros institucija šio straipsnio 1 dalyje nurodytas sankcijas taiko priežiūros institucijos kolegialiu nutarimu, jei yra bent vienas iš šių pagrindų:</text:p>
      <text:p text:style-name="P597">1) priežiūros institucijai suteikta neteisinga informacija;</text:p>
      <text:p text:style-name="P598">2) priežiūros institucijai nepateikta būtina kredito unijos priežiūrai vykdyti informacija ar dokumentai;</text:p>
      <text:p text:style-name="P599">3) nesilaikyta nustatytų normatyvų;</text:p>
      <text:p text:style-name="P600"><text:span text:style-name="T601">4) pažeisti Lietuvos Respublikos įstatymai ar kiti teisės ak</text:span><text:span text:style-name="T602">tai.</text:span></text:p>
      <text:p text:style-name="P603">7. Priežiūros institucija nutarimą taikyti šio straipsnio 1 dalyje nurodytas sankcijas priima vadovaudamasi:</text:p>
      <text:p text:style-name="P604">1) dokumentais ir informacija, patvirtinančia įstatymų, kitų teisės aktų ar normatyvų pažeidimą;</text:p>
      <text:p text:style-name="P605">2) kredito unijos ekonominės būklės analize;</text:p>
      <text:p text:style-name="P606">3) medžiaga apie anksčiau nustatytus pažeidimus ir priežiūros institucijos bei kitų institucijų kredito unijai taikytas sankcijas;</text:p>
      <text:p text:style-name="P607">4) kredito unijos valdybos ar administracijos vadovo paaiškinimais.</text:p>
      <text:p text:style-name="P608"/>
      <text:h text:style-name="P609" text:outline-level="1"><text:bookmark-start text:name="skirsnis8"/>AŠTUNTASIS skirsnis</text:h>
      <text:p text:style-name="P610"><text:bookmark-end text:name="skirsnis8"/>KREDITO UNIJOS REORGANIZAVIMAS IR LIKVIDAVIMAS<text:s/></text:p>
      <text:p text:style-name="P611"/>
      <text:p text:style-name="P612"><text:bookmark-start text:name="straipsnis48"/>48 straipsnis. Kredito unijos reorganizavimas</text:p>
      <text:p text:style-name="P613"><text:bookmark-end text:name="straipsnis48"/>1. Reorganizavimas - tai kredito unijos, kaip juridinio asmens, pertvarkymas be likvidavimo procedūros. Reorganizuotos kredito unijos visų teisių ir prievolių perėmėjai yra reorganizuojant įsteigta<text:s/>nauja ir po reorganizavimo tęsianti veiklą kredito unija (ar kredito unijos).</text:p>
      <text:p text:style-name="P614">2. Kredito unijos gali būti reorganizuojamos šiais būdais:</text:p>
      <text:p text:style-name="P615">1) jungimosi;</text:p>
      <text:p text:style-name="P616">2) padalijimo.</text:p>
      <text:p text:style-name="P617">3. Kredito unijų reorganizavimas jungimosi būdu galimas:</text:p>
      <text:p text:style-name="P618">1) kai prie kredito unijos, kuri<text:s/>tęsia veiklą, prisijungia kitos kredito unijos, kurios kaip juridiniai asmenys baigia veiklą;</text:p>
      <text:p text:style-name="P619">2) kai iš kelių kredito unijų, kurios kaip juridiniai asmenys baigia veiklą, įsisteigia nauja kredito unija.</text:p>
      <text:p text:style-name="P620">4. Kredito unijos jungiasi Lietuvos Respublikos konkurencijos įstatymo nustatyta tvarka.</text:p>
      <text:p text:style-name="P621">5. Kredito unijų reorganizavimas padalijimo būdu galimas:</text:p>
      <text:p text:style-name="P622">1) kai kredito unija, kuri baigia veiklą, perduoda savo teises ir pareigas kitoms kredito unijoms, kurios tęsia veiklą;</text:p>
      <text:p text:style-name="P623">2) kai iš kredito unijos, kuri baigia veiklą, steigiamos naujos kredito unijos;</text:p>
      <text:p text:style-name="P624">3) kai iš kredito unijos, kuri tęsia veiklą, atskiriama dalis, kuri jungiasi su kita kredito unija arba iš kurios steigiama nauja kredito unija.</text:p>
      <text:p text:style-name="P625">6. Reorganizuojamos kredito unijos turi parengti reorganizavimo projektą, kuriame turi būti nurodyta kiekvienos reorganizuojamos kredito unijos:</text:p>
      <text:p text:style-name="P626">1) pavadinimas ir buveinė;</text:p>
      <text:p text:style-name="P627">2) narių skaičius;</text:p>
      <text:p text:style-name="P628">3) pajinis kapitalas;</text:p>
      <text:p text:style-name="P629">4) indėlių ir išduotų paskolų bei turto įvertinimas;</text:p>
      <text:p text:style-name="P630">5) prievolių perėmimo sąlygos ir terminai;</text:p>
      <text:p text:style-name="P631">6) narių pajų tvarkymo po reorganizavimo veiksiančiose kredito unijose kriterijai ir taisyklės;</text:p>
      <text:p text:style-name="P632">7) narių indėlių ir nariams išduotų savitarpio paskolų tvarkymo kriterijai prieš reorganizavimą ir po jo;</text:p>
      <text:p text:style-name="P633">8) kitos turtinės ir neturtinės narių teisės ir pareigos po kredito unijos reorganizavimo, šių teisių ir pareigų įgijimo terminai;</text:p>
      <text:p text:style-name="P634">9) teisės, reorganizavimo laikotarpiu suteikiamos kredito unijų valdymo organams, revizoriams (ekspertams).</text:p>
      <text:p text:style-name="P635">7. Kartu su reorganizavimo projektu turi būti parengti kiekvienos po reorganizavimo veiksiančios kredito unijos įstatai.</text:p>
      <text:p text:style-name="P636">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637">9.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638">10. Priimti nutarimą reorganizuoti kredito uniją ir kartu patvirtinti reorganizavimo projektą bei parengtus įstatus kredito unijos nariai gali ne mažiau kaip 2/3 visų reorganizuojamos kredito unijos narių balsų. Visuotinio narių susirinkimo nutarimą dėl atsisakymo reorganizuoti kredito uniją ne mažiau kaip 1/5 narių turi teisę apskųsti teismui.</text:p>
      <text:p text:style-name="P639">11. Reorganizavimas kredito unijos bankroto<text:s/>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640">12. Apie kredito unijos reorganizavimą pranešama raštu kiekvienam jos nariui ir kredito unijos kreditoriui.</text:p>
      <text:p text:style-name="P641">13. Po reorganizavimo veiksiančių kredito unijų įstatai registruojami po pirmo visuotinio narių susirinkimo. Reorganizuojamos kredito unijos įteisinamos, licencijuojamos ir registruojamos pagal šio įstatymo 14, 15 ir 16 straipsnius.</text:p>
      <text:p text:style-name="P642">14. Reorganizavus kredito uniją, jos turtas pereina:</text:p>
      <text:p text:style-name="P643">1) jungimosi ir padalijimo atveju - naujai atsiradusiai kredito unijai;</text:p>
      <text:p text:style-name="P644">2) prijungimo prie kitos kredito unijos atveju - pastarajai.</text:p>
      <text:p text:style-name="P645">15. Turtas pereina perdavimo dokumento pasirašymo dieną, jei ko kita nenumato dėl reorganizavimo priimtas dokumentas.<text:s/></text:p>
      <text:p text:style-name="P646"/>
      <text:p text:style-name="P647"><text:bookmark-start text:name="straipsnis49"/>49 straipsnis. Kredito unijos likvidavimas</text:p>
      <text:p text:style-name="P648"><text:bookmark-end text:name="straipsnis49"/>1. Kredito unijos likvidavimo pagrindas gali būti:</text:p>
      <text:p text:style-name="P649">1) kredito unijos veiklos termino, nurodyto jos įstatuose, pasibaigimas;</text:p>
      <text:p text:style-name="P650">2) kredito unijos narių minimalaus skaičiaus, nurodyto šio įstatymo 17 straipsnio 6 dalyje, sumažėjimas ir priežiūros institucijos draudimas tęsti kredito unijos veiklą esant tokiam narių sumažėjimui;</text:p>
      <text:p text:style-name="P651">3) 41 straipsnio 1 dalyje nustatyto kredito unijos pajinio kapitalo minimumo sumažėjimas, jeigu per<text:s/>priežiūros institucijos nurodytą laiką šis minimumas neatkuriamas;</text:p>
      <text:p text:style-name="P652">4) įmonių rejestro tvarkytojo priimtas sprendimas atšaukti kredito unijos registravimą;</text:p>
      <text:p text:style-name="P653">5) įsiteisėjęs teismo sprendimas likviduoti bankrutavusią kredito uniją;</text:p>
      <text:p text:style-name="P654">6) įsiteisėjęs teismo sprendimas likviduoti kredito uniją už Lietuvos Respublikos įstatymų pažeidimus;</text:p>
      <text:p text:style-name="P655">7) visuotinio narių susirinkimo nutarimas likviduoti kredito uniją, jeigu jai nekeliama bankroto byla.</text:p>
      <text:p text:style-name="P656">2. Nutarus likviduoti kredito uniją, priežiūros institucijos teikimu skiriamas likvidatorius. Nuo likvidatoriaus paskyrimo dienos kredito unijos valdymo organai netenka įgaliojimų valdyti kredito uniją, o jų funkcijas atlieka likvidatorius.</text:p>
      <text:p text:style-name="P657">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658">4. Likviduojama kredito unija gali sudaryti tik tokius sandorius, kurie susiję su jos likvidavimu, taip pat numatytus nutarime dėl likvidavimo.</text:p>
      <text:p text:style-name="P659">5. Apie kredito unijos likvidavimą viešai skelbiama tris kartus su ne mažesniais kaip 2 mėnesių intervalais arba kiekvienam nariui ir kreditoriui pranešama raštu.</text:p>
      <text:p text:style-name="P660">6. Kredito unijos likvidavimo procedūra atliekama pagal Lietuvos Respublikos įstatymus bei kitus teisės aktus, reglamentuojančius bankų likvidavimą.<text:s/></text:p>
      <text:p text:style-name="P661"/>
      <text:p text:style-name="P662"><text:bookmark-start text:name="straipsnis50"/>50 straipsnis. Kredito unijos bankroto procedūra</text:p>
      <text:p text:style-name="P663"><text:bookmark-end text:name="straipsnis50"/>Kredito unijos bankroto bylos iškėlimo, teisminio nagrinėjimo ir likvidavimo dėl bankroto procedūra atliekama remiantis Lietuvos Respublikos komercinių bankų įstatymu.<text:s/></text:p>
      <text:p text:style-name="P664"/>
      <text:h text:style-name="P665" text:outline-level="1"><text:bookmark-start text:name="skirsnis9"/>DEVINTASIS skirsnis</text:h>
      <text:p text:style-name="P666"><text:bookmark-end text:name="skirsnis9"/>BAIGIAMOSIOS NUOSTATOS<text:s/></text:p>
      <text:p text:style-name="P667"/>
      <text:p text:style-name="P668"><text:bookmark-start text:name="straipsnis51"/>51 straipsnis. Mokesčių lengvatos<text:s/></text:p>
      <text:p text:style-name="P669"><text:bookmark-end text:name="straipsnis51"/><text:span text:style-name="T670">Mokesčių lengvatos kredito unijoms taikomos vadovaujantis</text:span><text:span text:style-name="T671"><text:s/></text:span><text:span text:style-name="T672">mokesčius reglamentu</text:span><text:span text:style-name="T673">ojančiais Lietuvos Respublikos įstatymais bei kitais teisės aktais.</text:span></text:p>
      <text:p text:style-name="P674"/>
      <text:p text:style-name="P675"><text:bookmark-start text:name="straipsnis52"/><text:span text:style-name="T676">52 straipsnis. Kredito unijų veiklos priežiūra</text:span></text:p>
      <text:p text:style-name="P677"><text:bookmark-end text:name="straipsnis52"/>Kol bus sukurta speciali kredito įstaigų veiklos priežiūros institucija ir patvirtinti jos nuostatai, visų Lietuvos Respublikoje įregistruotų kredito unijų veiklą prižiūri bei licencijas suteikia Lietuvos bankas.</text:p>
      <text:p text:style-name="P678"/>
      <text:p text:style-name="P679"><text:bookmark-start text:name="straipsnis53"/>53 straipsnis. Kredito unijų įstatų pakeitimas ir veiklos pertvarkymas</text:p>
      <text:p text:style-name="P680"><text:bookmark-end text:name="straipsnis53"/>1. Kredito unijos turi suderinti savo įstatus su šio įstatymo nuostatomis ne vėliau kaip per vienerius metus nuo šio įstatymo įsigaliojimo dienos.</text:p>
      <text:p text:style-name="P681">2. Iki šio įstatymo įsigaliojimo įregistruotų kredito unijų įstatų nuostatos galioja tiek, kiek neprieštarauja šiam įstatymui. Kredito unijos savo įstatus taiko kartu su šio įstatymo nuostatomis.</text:p>
      <text:p text:style-name="P682">3. Kredito unijos turi įvykdyti visus kredito unijų tarpusavio įsipareigojimus per pusę metų nuo įstojimo į Centrinę kredito uniją dienos.</text:p>
      <text:p text:style-name="P683"/>
      <text:p text:style-name="P684"><text:span text:style-name="T685">Skelbiu šį Lietuvos Respublikos Seimo priimtą įstatymą.<text:s/></text:span></text:p>
      <text:p text:style-name="P686"/>
      <text:p text:style-name="P687"/>
      <text:p text:style-name="P688">RESPUBLIKOS PREZIDENTAS<text:tab/><text:tab/><text:tab/><text:tab/>ALGIRDAS BRAZAUSKAS</text:p>
      <text:p text:style-name="P689"/>
      <text:p text:style-name="P690">__________</text:p>
      <text:p text:style-name="P691"/>
      <text:p text:style-name="P692">Pakeitimai:</text:p>
      <text:p text:style-name="P693"/>
      <text:p text:style-name="P694">1.</text:p>
      <text:p text:style-name="P695">Lietuvos Respublikos Seimas, Įstatymas</text:p>
      <text:p text:style-name="P696">Nr.<text:s/><text:a xlink:href="http://www3.lrs.lt/cgi-bin/preps2?Condition1=47307&amp;Condition2=" office:target-frame-name="_top" xlink:show="replace"><text:span text:style-name="Hyperlink">VIII-551</text:span></text:a>, 1997 12 02, Žin., 1997, Nr. 114-2870 (1997 12 12)</text:p>
      <text:p text:style-name="P697">LIETUVOS RESPUBLIKOS KREDITO UNIJŲ ĮSTATYMO 9, 17 STRAIPSNIŲ PAKEITIMO IR PAPILDYMO ĮSTATYMAS</text:p>
      <text:p text:style-name="P698"/>
      <text:p text:style-name="P699">2.</text:p>
      <text:p text:style-name="P700">Lietuvos Respublikos Seimas, Įstatymas</text:p>
      <text:p text:style-name="P701">Nr.<text:s/><text:a xlink:href="http://www3.lrs.lt/cgi-bin/preps2?Condition1=101992&amp;Condition2=" office:target-frame-name="_top" xlink:show="replace"><text:span text:style-name="Hyperlink">VIII-1683</text:span></text:a>, 2000 05 18, Žin., 2000, Nr. 45-1289 (2000 06 02)</text:p>
      <text:p text:style-name="P702">KREDITO UNIJŲ ĮSTATYMO PAKEITIMO ĮSTATYMAS</text:p>
      <text:p text:style-name="P703">Nauja įstatymo redakcija</text:p>
      <text:p text:style-name="P704"/>
      <text:p text:style-name="P705">3.</text:p>
      <text:p text:style-name="P706">Lietuvos Respublikos Seimas, Įstatymas</text:p>
      <text:p text:style-name="P707">Nr.<text:s/><text:a xlink:href="http://www3.lrs.lt/cgi-bin/preps2?Condition1=125691&amp;Condition2=" office:target-frame-name="_top" xlink:show="replace"><text:span text:style-name="Hyperlink">IX-194</text:span></text:a>, 2001 02 27, Žin., 2001, Nr. 23-762 (2001 03 16)</text:p>
      <text:p text:style-name="P708">KREDITO UNIJŲ ĮSTATYMO 10 STRAIPSNIO PAKEITIMO ĮSTATYMAS</text:p>
      <text:p text:style-name="P709"/>
      <text:p text:style-name="P710">4.</text:p>
      <text:p text:style-name="P711">Lietuvos Respublikos Seimas, Įstatymas</text:p>
      <text:p text:style-name="P712"><text:span text:style-name="T713">Nr.<text:s/></text:span><text:a xlink:href="http://www3.lrs.lt/cgi-bin/preps2?a=169925&amp;b=" office:target-frame-name="_top" xlink:show="replace"><text:span text:style-name="T714">IX-979</text:span></text:a><text:span text:style-name="T715">, 2002-06-20, Žin., 2002, Nr. 65-2639 (2002-06-28)</text:span></text:p>
      <text:p text:style-name="P716">KREDITO UNIJŲ ĮSTATYMO 10 STRAIPSNIO PAKEITIMO ĮSTATYMAS</text:p>
      <text:p text:style-name="P717">Šis Įstatymas įsigalioja nuo 2002 m. liepos 1 d.</text:p>
      <text:p text:style-name="P718"/>
      <text:p text:style-name="P719">*** Pabaiga ***</text:p>
      <text:p text:style-name="P720"/>
      <text:p text:style-name="P721"/>
      <text:p text:style-name="P722">Redagavo: Aušrinė Trapinskienė (2002-06-28)</text:p>
      <text:p text:style-name="P723"><text:s text:c="18"/>autrap@lrs.lt</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4-07-09T09:20:00Z</meta:creation-date>
    <dc:date>2024-07-09T09:20:00Z</dc:date>
    <meta:template xlink:href="Normal.dotm" xlink:type="simple"/>
    <meta:editing-cycles>2</meta:editing-cycles>
    <meta:editing-duration>PT0S</meta:editing-duration>
    <meta:document-statistic meta:page-count="3" meta:paragraph-count="136" meta:word-count="10180" meta:character-count="68074" meta:row-count="483" meta:non-whitespace-character-count="58030"/>
  </office:meta>
</office:document-meta>
</file>