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text-position="super 66.6%"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style="italic" style:font-style-asian="italic"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fo:text-indent="0.4916in"/>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Žin. 1995, Nr.<text:s/></text:span><text:a xlink:href="https://www.e-tar.lt/portal/legalAct.html?documentId=TAR.0B0253BB424C" office:target-frame-name="_top" xlink:show="replace"><text:span text:style-name="T13">15-344</text:span></text:a><text:span text:style-name="T14">, i. k. 0951010ISTA000I-779</text:span></text:p>
      <text:p text:style-name="P15"/>
      <text:p text:style-name="P16"><text:span text:style-name="T17"/><text:span text:style-name="T18">LIETUVOS RESPUBLIKOS</text:span></text:p>
      <text:p text:style-name="P19">VALSTYBINĖS KALBOS</text:p>
      <text:p text:style-name="P20">Į S T A T Y M A S</text:p>
      <text:p text:style-name="P21"/>
      <text:p text:style-name="P22">1995 m. sausio 31 d. Nr. I-779</text:p>
      <text:p text:style-name="P23">Vilnius</text:p>
      <text:p text:style-name="P24"/>
      <text:p text:style-name="P25"><text:span text:style-name="T26">I</text:span><text:span text:style-name="T27">.<text:s/></text:span><text:span text:style-name="T28">BENDRIEJI NUOSTATAI</text:span></text:p>
      <text:p text:style-name="P29"/>
      <text:p text:style-name="P30"><text:span text:style-name="T31">1</text:span><text:span text:style-name="T32"><text:s/>straipsnis.</text:span><text:span text:style-name="T33"><text:s/></text:span></text:p>
      <text:p text:style-name="P34"><text:span text:style-name="T35">Šis įstatymas nustato valstybinės kalbos vartojimą viešajame Lietuvos gyvenim</text:span><text:span text:style-name="T36">e, valstybinės kalbos apsaugą, kontrolę ir atsakomybę už Valstybinės kalbos įstatymo pažeidimus.</text:span></text:p>
      <text:p text:style-name="P37"><text:span text:style-name="T38">Įstatymas nereglamentuoja Lietuvos gyventojų neoficialaus bendravimo ir religinių bendruomenių bei asmenų, priklausančių tautinėms bendrijoms, renginių kalbo</text:span><text:span text:style-name="T39">s.</text:span></text:p>
      <text:p text:style-name="P40"><text:span text:style-name="T41">Asmenų, priklausančių tautinėms bendrijoms, teisę puoselėti savo kalbą, kultūrą ir papročius garantuoja kiti Lietuvos Respublikos įstatymai ir Lietuvos Respublikos Seimo priimti teisės aktai.</text:span></text:p>
      <text:p text:style-name="P42"/>
      <text:p text:style-name="P43"><text:span text:style-name="T44">2</text:span><text:span text:style-name="T45"><text:s/>straipsnis.</text:span><text:span text:style-name="T46"><text:s/></text:span></text:p>
      <text:p text:style-name="P47"><text:span text:style-name="T48">Lietuvos Respublikos valstybinė kalba</text:span><text:span text:style-name="T49"><text:s/>yra lietuvių kalba.</text:span></text:p>
      <text:p text:style-name="P50"/>
      <text:p text:style-name="P51"><text:span text:style-name="T52">II</text:span><text:span text:style-name="T53">.<text:s/></text:span><text:span text:style-name="T54">ĮSTAIGOS, ĮMONĖS IR ORGANIZACIJOS</text:span></text:p>
      <text:p text:style-name="P55"/>
      <text:p text:style-name="P56"><text:span text:style-name="T57">3</text:span><text:span text:style-name="T58"><text:s/>straipsnis.</text:span><text:span text:style-name="T59"><text:s/></text:span></text:p>
      <text:p text:style-name="P60"><text:span text:style-name="T61">Lietuvos Respublikos įstatymai ir kiti teisės aktai priimami ir skelbiami valstybine kalba.</text:span></text:p>
      <text:p text:style-name="P62"/>
      <text:p text:style-name="P63"><text:span text:style-name="T64">4</text:span><text:span text:style-name="T65"><text:s/>straipsnis.</text:span></text:p>
      <text:p text:style-name="P66"><text:span text:style-name="T67">Visos Lietuvos Respublikoje veikiančios institucijos,<text:s/></text:span><text:span text:style-name="T68">įstaigos, įmonės ir organizacijos raštvedybą, apskaitos, atskaitomybės, finansinius bei techninius dokumentus tvarko valstybine kalba.</text:span></text:p>
      <text:p text:style-name="P69"/>
      <text:p text:style-name="P70"><text:span text:style-name="T71">5</text:span><text:span text:style-name="T72"><text:s/>straipsnis.</text:span></text:p>
      <text:p text:style-name="P73"><text:span text:style-name="T74">Lietuvos Respublikos valstybės ir savivaldos institucijos, įstaigos, įmonės ir organizacijos tarp sa</text:span><text:span text:style-name="T75">vęs susirašinėja valstybine kalba.</text:span></text:p>
      <text:p text:style-name="P76"/>
      <text:p text:style-name="P77"><text:span text:style-name="T78">6</text:span><text:span text:style-name="T79"><text:s/>straipsnis.</text:span><text:span text:style-name="T80"><text:s/></text:span></text:p>
      <text:p text:style-name="P81"><text:span text:style-name="T82">Valstybės ir savivaldos institucijų, įstaigų, tarnybų vadovai, taip pat tarnautojai ir pareigūnai, policijos, teisėsaugos tarnybų, ryšių, transporto, sveikatos ir socialinės apsaugos bei kitų gyvento</text:span><text:span text:style-name="T83">jų aptarnavimo įstaigų vadovai, tarnautojai ir pareigūnai turi mokėti<text:s/></text:span><text:soft-page-break/><text:span text:style-name="T84">valstybinę kalbą pagal Lietuvos Respublikos Vyriausybės nustatytas kalbos mokėjimo kategorijas.</text:span></text:p>
      <text:p text:style-name="P85"/>
      <text:p text:style-name="P86"><text:span text:style-name="T87">7</text:span><text:span text:style-name="T88"><text:s/>straipsnis.</text:span><text:span text:style-name="T89"><text:s/></text:span></text:p>
      <text:p text:style-name="P90"><text:span text:style-name="T91">Valstybės ir savivaldos institucijų, įstaigų ir organizacijų, ryšių,</text:span><text:span text:style-name="T92"><text:s/>transporto, sveikatos ir socialinės apsaugos, policijos ir teisėsaugos tarnybų, prekybos ir kitų gyventojų aptarnavimo įstaigų vadovai turi užtikrinti, kad gyventojai būtų aptarnaujami valstybine kalba.</text:span></text:p>
      <text:p text:style-name="P93"/>
      <text:p text:style-name="P94"><text:span text:style-name="T95">7</text:span><text:span text:style-name="T96">1</text:span><text:span text:style-name="T97"><text:s/>straipsnis.</text:span></text:p>
      <text:p text:style-name="P98"><text:span text:style-name="T99">Lietuvos Respublikoje parduoda</text:span><text:span text:style-name="T100">ntys prekes ir (ar) paslaugas teikiantys juridiniai ir fiziniai asmenys, kitos organizacijos ir jų padaliniai, išskyrus Lietuvos Respublikoje laikinai prekes parduodančius fizinius asmenis ir fizinius asmenis, kurie prekių pardavimo veikla nesiverčia nuola</text:span><text:span text:style-name="T101">t, užtikrina tiesioginį gyventojų aptarnavimą valstybine kalba Vyriausybės nustatytu lietuvių kalbos mokėjimo lygiu. Išimtys gali būti taikomos Lietuvos Respublikos mokslo ir studijų įstatyme numatytais atvejais, kai reikalavimas mokėti valstybinę kalbą la</text:span><text:span text:style-name="T102">ikomas nepagrįstu teisės dirbti ribojimu.</text:span></text:p>
      <text:p text:style-name="P103">Papildyta straipsniu:</text:p>
      <text:p text:style-name="P104"><text:span text:style-name="T105">Nr.<text:s/></text:span><text:a xlink:href="https://www.e-tar.lt/portal/legalAct.html?documentId=633ef82286d211efabdbb4a1fc8b0b63" office:target-frame-name="_top" xlink:show="replace"><text:span text:style-name="T106">XIV-3007</text:span></text:a><text:span text:style-name="T107">, 2024-10-03, paskelbta TAR 2024-10-10, i. k. 2024-17771</text:span></text:p>
      <text:p text:style-name="Normal"/>
      <text:p text:style-name="P108"><text:span text:style-name="T109">III</text:span><text:span text:style-name="T110">.<text:s/></text:span><text:span text:style-name="T111">TEISMAI</text:span></text:p>
      <text:p text:style-name="P112"/>
      <text:p text:style-name="P113"><text:span text:style-name="T114">8</text:span><text:span text:style-name="T115"><text:s/>straipsnis.</text:span></text:p>
      <text:p text:style-name="P116"><text:span text:style-name="T117">Teismo procesas Lietuvos Respublikoje vyksta valstybine kalba.</text:span></text:p>
      <text:p text:style-name="P118"><text:span text:style-name="T119">Valstybinės kalbos nemokantiems teismo proceso dalyviams teismas nemokamai teikia vertėjo paslaugas.</text:span></text:p>
      <text:p text:style-name="P120"/>
      <text:p text:style-name="P121"><text:span text:style-name="T122">IV</text:span><text:span text:style-name="T123">.<text:s/></text:span><text:span text:style-name="T124">SANDORIAI</text:span></text:p>
      <text:p text:style-name="P125"/>
      <text:p text:style-name="P126"><text:span text:style-name="T127">9</text:span><text:span text:style-name="T128"><text:s/>straipsnis.</text:span></text:p>
      <text:p text:style-name="P129"><text:span text:style-name="T130">Visi Lietuvos Respublikos<text:s/></text:span><text:span text:style-name="T131">fizinių ir juridinių asmenų sandoriai sudaromi valstybine kalba. Prie jų gali būti pridedami vertimai į vieną ar kelias kalbas.</text:span></text:p>
      <text:p text:style-name="P132"><text:span text:style-name="T133">Sandoriai su užsienio valstybių fiziniais ir juridiniais asmenimis sudaromi valstybine ir kita abiems pusėms priimtina kalba.</text:span></text:p>
      <text:p text:style-name="P134"/>
      <text:p text:style-name="P135"><text:span text:style-name="T136">V</text:span><text:span text:style-name="T137">.<text:s/></text:span><text:span text:style-name="T138">OFICIALŪS RENGINIAI</text:span></text:p>
      <text:p text:style-name="P139"/>
      <text:p text:style-name="P140"><text:span text:style-name="T141">10</text:span><text:span text:style-name="T142"><text:s/>straipsnis.</text:span><text:span text:style-name="T143"><text:s/></text:span></text:p>
      <text:p text:style-name="P144"><text:span text:style-name="T145">Oficialūs valstybės ir savivaldos institucijų, valstybės įstaigų, įmonių organizuojami renginiai (sesijos, suvažiavimai, susirinkimai, posėdžiai, pasitarimai ir kiti) vyksta valstybine kalba. Tais atveja</text:span><text:span text:style-name="T146">is, kai kalbėtojas vartoja kitą kalbą, turi būti verčiama į valstybinę kalbą.</text:span></text:p>
      <text:p text:style-name="P147"><text:span text:style-name="T148">Pirmoji šio straipsnio dalis netaikoma Lietuvos Respublikoje organizuojamiems tarptautiniams renginiams.</text:span></text:p>
      <text:p text:style-name="P149"/>
      <text:p text:style-name="P150"><text:span text:style-name="T151">VI</text:span><text:span text:style-name="T152">.<text:s/></text:span><text:span text:style-name="T153">ŠVIETIMAS IR KULTŪRA</text:span></text:p>
      <text:p text:style-name="P154"/>
      <text:p text:style-name="P155"><text:span text:style-name="T156">11</text:span><text:span text:style-name="T157"><text:s/>straipsnis.</text:span></text:p>
      <text:p text:style-name="P158"><text:span text:style-name="T159">Valstybė garantuo</text:span><text:span text:style-name="T160">ja Lietuvos Respublikos gyventojams teisę įgyti bendrąjį, profesinį, aukštesnįjį ir aukštąjį išsilavinimą valstybine kalba.</text:span></text:p>
      <text:p text:style-name="P161"><text:span text:style-name="T162">Sąlygos įgyti bendrąjį išsilavinimą valstybine kalba garantuojamos visoje Lietuvos Respublikos teritorijoje.</text:span></text:p>
      <text:p text:style-name="P163"/>
      <text:p text:style-name="P164"><text:span text:style-name="T165">12</text:span><text:span text:style-name="T166"><text:s/>straipsnis.</text:span></text:p>
      <text:p text:style-name="P167"><text:span text:style-name="T168">Visos vidurinės bendrojo lavinimo mokyklos turi išmokyti valstybinės kalbos valstybės nustatyta tvarka.</text:span></text:p>
      <text:p text:style-name="P169"/>
      <text:p text:style-name="P170"><text:span text:style-name="T171">13</text:span><text:span text:style-name="T172"><text:s/>straipsnis.</text:span><text:span text:style-name="T173"><text:s/></text:span></text:p>
      <text:p text:style-name="P174"><text:span text:style-name="T175">Lietuvoje viešai demonstruojamos audiovizualinės programos, kino filmai turi būti verčiami į valstybinę kalbą arba rodomi su lie</text:span><text:span text:style-name="T176">tuviškais subtitrais.</text:span></text:p>
      <text:p text:style-name="P177"><text:span text:style-name="T178">Šio straipsnio pirmoji dalis netaikoma mokomiesiems, specialiesiems, proginiams ir tautinėms bendrijoms skirtiems renginiams bei programoms, taip pat Lietuvoje transliuojamoms užsienio valstybių radijo bei televizijos laidoms ir muz</text:span><text:span text:style-name="T179">ikinių kūrinių tekstams.</text:span></text:p>
      <text:p text:style-name="P180"/>
      <text:p text:style-name="P181"><text:span text:style-name="T182">VII</text:span><text:span text:style-name="T183">.<text:s/></text:span><text:span text:style-name="T184">VARDAI IR PAVADINIMAI</text:span></text:p>
      <text:p text:style-name="P185"/>
      <text:p text:style-name="P186"><text:span text:style-name="T187">14</text:span><text:span text:style-name="T188"><text:s/>straipsnis.</text:span><text:span text:style-name="T189"><text:s/></text:span></text:p>
      <text:p text:style-name="P190"><text:span text:style-name="T191">Oficialios, sunormintos vietovardžių lytys Lietuvos Respublikoje rašomos valstybine kalba.</text:span></text:p>
      <text:p text:style-name="P192"/>
      <text:p text:style-name="P193"><text:span text:style-name="T194">15</text:span><text:span text:style-name="T195"><text:s/>straipsnis.</text:span></text:p>
      <text:p text:style-name="P196"><text:span text:style-name="T197">Lietuvos Respublikoje vartojamos įstatymų nustatytos Lietuvos</text:span><text:span text:style-name="T198"><text:s/>Respublikos piliečių asmenvardžių lytys.</text:span></text:p>
      <text:p text:style-name="P199"><text:span text:style-name="T200">Asmenvardžiai keičiami bei koreguojami įstatymų nustatyta tvarka.</text:span></text:p>
      <text:p text:style-name="P201"/>
      <text:p text:style-name="P202"><text:span text:style-name="T203">16</text:span><text:span text:style-name="T204"><text:s/>straipsnis.</text:span><text:span text:style-name="T205"><text:s/></text:span></text:p>
      <text:p text:style-name="P206"><text:span text:style-name="T207">Visų Lietuvos Respublikoje veikiančių įmonių, įstaigų ir organizacijų pavadinimai daromi laikantis lietuvių kalbos normų ir</text:span><text:span text:style-name="T208"><text:s/>Valstybinės lietuvių kalbos komisijos nutarimų.</text:span></text:p>
      <text:p text:style-name="P209">Straipsnio pakeitimai:</text:p>
      <text:p text:style-name="P210"><text:span text:style-name="T211">Nr.<text:s/></text:span><text:a xlink:href="https://www.e-tar.lt/portal/legalAct.html?documentId=TAR.075ACFAE7916" office:target-frame-name="_top" xlink:show="replace"><text:span text:style-name="T212">IX-954</text:span></text:a><text:span text:style-name="T213">, 2002-06-13, Žin., 2002, Nr. 68-2760 (2002-07-03), i. k. 1021010ISTA00IX-954</text:span></text:p>
      <text:p text:style-name="Normal"/>
      <text:p text:style-name="P214"><text:span text:style-name="T215">VIII</text:span><text:span text:style-name="T216">.<text:s/></text:span><text:span text:style-name="T217">ŽENKLAI IR INFORMACIJA</text:span></text:p>
      <text:p text:style-name="P218"/>
      <text:p text:style-name="P219"><text:span text:style-name="T220">17</text:span><text:span text:style-name="T221"><text:s/>straipsnis.</text:span></text:p>
      <text:p text:style-name="P222"><text:span text:style-name="T223">Lietuvos Respublikoje viešieji užrašai yra valstybine kalba.</text:span></text:p>
      <text:p text:style-name="P224"><text:span text:style-name="T225">Valstybinė kalba privaloma visų Lietuvos Respublikos įmonių, įstaigų ir organizacijų antspauduose, spauduose, dokumentų blankuose, iškabose, tarnybi</text:span><text:span text:style-name="T226">nių patalpų ir kituose užrašuose, Lietuvos gaminių ir paslaugų pavadinimuose bei aprašuose.</text:span></text:p>
      <text:p text:style-name="P227"><text:span text:style-name="T228">Informacija apie parduodamas prekes ir teikiamas paslaugas teikiama ir prekės ženklinamos valstybine kalba.</text:span></text:p>
      <text:p text:style-name="P229">Straipsnio pakeitimai:</text:p>
      <text:p text:style-name="P230"><text:span text:style-name="T231">Nr.<text:s/></text:span><text:a xlink:href="https://www.e-tar.lt/portal/legalAct.html?documentId=633ef82286d211efabdbb4a1fc8b0b63" office:target-frame-name="_top" xlink:show="replace"><text:span text:style-name="T232">XIV-3007</text:span></text:a><text:span text:style-name="T233">, 2024-10-03, paskelbta TAR 2024-10-10, i. k. 2024-17771</text:span></text:p>
      <text:p text:style-name="Normal"/>
      <text:p text:style-name="P234"><text:span text:style-name="T235">18</text:span><text:span text:style-name="T236"><text:s/>straipsnis.</text:span><text:span text:style-name="T237"><text:s/></text:span></text:p>
      <text:p text:style-name="P238"><text:span text:style-name="T239">Tautinių bendrijų organizacijų pavadinimai, jų informaciniai užrašai greta valstybinės kalbos gal</text:span><text:span text:style-name="T240">i būti pateikiami ir kitomis kalbomis.</text:span></text:p>
      <text:p text:style-name="P241"><text:span text:style-name="T242">Užrašų kitomis kalbomis formatas negali būti didesnis negu užrašų valstybine kalba.</text:span></text:p>
      <text:p text:style-name="P243"/>
      <text:p text:style-name="P244"><text:span text:style-name="T245">IX</text:span><text:span text:style-name="T246">.<text:s/></text:span><text:span text:style-name="T247">VALSTYBINĖS KALBOS TAISYKLINGUMAS</text:span></text:p>
      <text:p text:style-name="P248"/>
      <text:p text:style-name="P249"><text:span text:style-name="T250">19</text:span><text:span text:style-name="T251"><text:s/>straipsnis.</text:span><text:span text:style-name="T252"><text:s/></text:span></text:p>
      <text:p text:style-name="P253"><text:span text:style-name="T254">Valstybė rūpinasi taisyklingos lietuvių kalbos prestižu, sudaro</text:span><text:span text:style-name="T255"><text:s/>sąlygas saugoti kalbos normas, asmenvardžius, vietovardžius, tarmes ir rašytinius kalbos paminklus, užtikrina materialinę bazę valstybinei kalbai funkcionuoti, visapusiškai remia kaip prioritetinę mokslo šaką lietuvių kalbos tyrinėjimus ir šią kalbą tyrin</text:span><text:span text:style-name="T256">ėjančias mokslo įstaigas, lietuvių kalbos mokslo ir praktikos knygų leidybą.</text:span></text:p>
      <text:p text:style-name="P257"/>
      <text:p text:style-name="P258"><text:span text:style-name="T259">20</text:span><text:span text:style-name="T260"><text:s/>straipsnis.</text:span></text:p>
      <text:p text:style-name="P261"><text:span text:style-name="T262">Valstybinės kalbos globos kryptis ir uždavinius nustato ir kalbos normas aprobuoja Valstybinė lietuvių kalbos komisija.</text:span></text:p>
      <text:p text:style-name="P263"/>
      <text:p text:style-name="P264"><text:span text:style-name="T265">21</text:span><text:span text:style-name="T266"><text:s/>straipsnis.</text:span><text:span text:style-name="T267"><text:s/></text:span></text:p>
      <text:p text:style-name="P268"><text:span text:style-name="T269">Taisyklingos v</text:span><text:span text:style-name="T270">alstybinės kalbos mokėjimo reikalavimai įtraukiami į valstybės tarnautojų, pedagogų, visuomenės informavimo priemonių ir leidybos darbuotojų atestavimo nuostatus ir taikomi atsižvelgiant į kvalifikaciją bei einamas pareigas.</text:span></text:p>
      <text:p text:style-name="P271"/>
      <text:p text:style-name="P272"><text:span text:style-name="T273">22</text:span><text:span text:style-name="T274"><text:s/>straipsnis.</text:span></text:p>
      <text:p text:style-name="P275"><text:span text:style-name="T276">Lietuvos<text:s/></text:span><text:span text:style-name="T277">visuomenės informavimo priemonės (spauda, televizija, radijas ir kt.), visi knygų ir kitų leidinių leidėjai privalo laikytis taisyklingos lietuvių kalbos normų.</text:span></text:p>
      <text:p text:style-name="P278"/>
      <text:p text:style-name="P279"><text:span text:style-name="T280">23</text:span><text:span text:style-name="T281"><text:s/>straipsnis.</text:span><text:span text:style-name="T282"><text:s/></text:span></text:p>
      <text:p text:style-name="P283"><text:span text:style-name="T284">Visi viešieji užrašai turi būti taisyklingi.</text:span></text:p>
      <text:p text:style-name="P285"/>
      <text:p text:style-name="P286"><text:span text:style-name="T287">X</text:span><text:span text:style-name="T288">.<text:s/></text:span><text:span text:style-name="T289">ATSAKOMYBĖ IR K</text:span><text:span text:style-name="T290">ONTROLĖ</text:span></text:p>
      <text:p text:style-name="P291"/>
      <text:p text:style-name="P292"><text:span text:style-name="T293">24</text:span><text:span text:style-name="T294"><text:s/>straipsnis.</text:span></text:p>
      <text:p text:style-name="P295"><text:span text:style-name="T296">Bet kokie veiksmai prieš Lietuvos Respublikos Konstitucijos nustatytą valstybinės kalbos statusą neleistini.</text:span></text:p>
      <text:p text:style-name="P297"><text:span text:style-name="T298">Už šio įstatymo nuostatų tiesioginį vykdymą atsakingi institucijų, įstaigų, įmonių, tarnybų, organizacijų vadovai ir<text:s/></text:span><text:span text:style-name="T299">fiziniai asmenys.</text:span></text:p>
      <text:p text:style-name="P300"><text:span text:style-name="T301">Asmenys, pažeidę šį įstatymą, atsako įstatymų nustatyta tvarka.</text:span></text:p>
      <text:p text:style-name="P302">Straipsnio pakeitimai:</text:p>
      <text:p text:style-name="P303"><text:span text:style-name="T304">Nr.<text:s/></text:span><text:a xlink:href="https://www.e-tar.lt/portal/legalAct.html?documentId=633ef82286d211efabdbb4a1fc8b0b63" office:target-frame-name="_top" xlink:show="replace"><text:span text:style-name="T305">XIV-3007</text:span></text:a><text:span text:style-name="T306">, 2024-10-03, paskelbta TAR<text:s/></text:span><text:span text:style-name="T307">2024-10-10, i. k. 2024-17771</text:span></text:p>
      <text:p text:style-name="Normal"/>
      <text:p text:style-name="P308"><text:span text:style-name="T309">25</text:span><text:span text:style-name="T310"><text:s/>straipsnis.</text:span><text:span text:style-name="T311"><text:s/></text:span></text:p>
      <text:p text:style-name="P312"><text:span text:style-name="T313">Šio įstatymo vykdymą kontroliuoja Valstybinė kalbos inspekcija.</text:span></text:p>
      <text:p text:style-name="P314">Straipsnio pakeitimai:</text:p>
      <text:p text:style-name="P315"><text:span text:style-name="T316">Nr.<text:s/></text:span><text:a xlink:href="https://www.e-tar.lt/portal/legalAct.html?documentId=TAR.075ACFAE7916" office:target-frame-name="_top" xlink:show="replace"><text:span text:style-name="T317">IX-954</text:span></text:a><text:span text:style-name="T318">, 2002-06-13, Žin., 2002,</text:span><text:span text:style-name="T319"><text:s/>Nr. 68-2760 (2002-07-03), i. k. 1021010ISTA00IX-954</text:span></text:p>
      <text:p text:style-name="Normal"/>
      <text:p text:style-name="P320"><text:span text:style-name="T321">26</text:span><text:span text:style-name="T322"><text:s/>straipsnis.</text:span></text:p>
      <text:p text:style-name="P323"><text:span text:style-name="T324">Įsigaliojus šiam įstatymui, pripažįstami netekusiais galios:</text:span></text:p>
      <text:p text:style-name="P325">1989 m. sausio 25 d. Lietuvos TSR Aukščiausiosios Tarybos Prezidiumo įsakas „Dėl Lietuvos TSR valstybinės kalbos vartojimo“ (Žin., 1989, Nr. 4-11);</text:p>
      <text:p text:style-name="P326">1989 m. vasario 20 d. Lietuvos TSR Ministrų Tarybos nutarimas „Dėl priemonių Lietuvos TSR valstybinės kalbos vartojimui užtikrinti“ (Žin., 1989, Nr. 7-51).</text:p>
      <text:p text:style-name="P327"/>
      <text:p text:style-name="P328"><text:span text:style-name="T329">27</text:span><text:span text:style-name="T330"><text:s/>straipsnis.</text:span><text:span text:style-name="T331"><text:s/></text:span></text:p>
      <text:p text:style-name="P332"><text:span text:style-name="T333">Šis įstatymas įgyvendinamas pagal įstatymą „Dėl Lie</text:span><text:span text:style-name="T334">tuvos Respublikos valstybinės kalbos įstatymo įgyvendinimo“.</text:span></text:p>
      <text:p text:style-name="P335"/>
      <text:p text:style-name="P336"/>
      <text:p text:style-name="P337"><text:span text:style-name="T338">Skelbiu šį Lietuvos Respublikos Seimo priimtą įstatymą.</text:span></text:p>
      <text:p text:style-name="P339"/>
      <text:p text:style-name="P340"/>
      <text:p text:style-name="P341"/>
      <text:p text:style-name="P342">RESPUBLIKOS PREZIDENTAS<text:tab/>ALGIRDAS BRAZAUSKAS</text:p>
      <text:p text:style-name="P343"/>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eimas, Įstatymas</text:span></text:p>
      <text:p text:style-name="P353"><text:span text:style-name="T354">Nr.<text:s/></text:span><text:a xlink:href="https://www.e-tar.lt/portal/legalAct.html?documentId=TAR.075ACFAE7916" office:target-frame-name="_top" xlink:show="replace"><text:span text:style-name="T355">IX-954</text:span></text:a><text:span text:style-name="T356">, 2002-06-13, Žin., 2002, Nr. 68-2760 (2002-07-03), i. k. 1021010ISTA00IX-954</text:span></text:p>
      <text:p text:style-name="P357"><text:span text:style-name="T358">Lietuvos Respublikos valstybinės kalbos įstatymo 16 ir 25 straipsnių pakeitimo įstatymas</text:span></text:p>
      <text:p text:style-name="P359"/>
      <text:p text:style-name="P360"><text:span text:style-name="T361">2.</text:span></text:p>
      <text:p text:style-name="P362"><text:span text:style-name="T363">Lietuvos Respublikos Seimas, Įstatymas</text:span></text:p>
      <text:p text:style-name="P364"><text:span text:style-name="T365">Nr.<text:s/></text:span><text:a xlink:href="https://www.e-tar.lt/portal/legalAct.html?documentId=633ef82286d211efabdbb4a1fc8b0b63" office:target-frame-name="_top" xlink:show="replace"><text:span text:style-name="T366">XIV-3007</text:span></text:a><text:span text:style-name="T367">, 2024-10-03, paskelbta TAR 2024-10-10, i. k. 2024-17771</text:span></text:p>
      <text:p text:style-name="P368"><text:span text:style-name="T369">Lietuvos Respublikos valstybinės kalbos įstatymo<text:s/></text:span><text:span text:style-name="T370">Nr. I-779 17 ir 24 straipsnių pakeitimo ir Įstatymo papildymo 7-1 straipsniu įstatymas</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3T16:27:00Z</meta:creation-date>
    <dc:date>2024-10-23T16:27:00Z</dc:date>
    <meta:template xlink:href="Normal.dotm" xlink:type="simple"/>
    <meta:editing-cycles>2</meta:editing-cycles>
    <meta:editing-duration>PT0S</meta:editing-duration>
    <meta:document-statistic meta:page-count="5" meta:paragraph-count="161" meta:word-count="1333" meta:character-count="9523" meta:row-count="253" meta:non-whitespace-character-count="8351"/>
  </office:meta>
</office:document-meta>
</file>