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20" style:parent-style-name="PlainText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3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3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3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style:font-name-complex="Times New Roman"/>
    </style:style>
    <style:style style:name="T40" style:parent-style-name="Hyperlink" style:family="text">
      <style:text-properties style:font-name="Times New Roman" style:font-name-asian="MS Mincho" style:font-name-complex="Times New Roman"/>
    </style:style>
    <style:style style:name="T41" style:parent-style-name="DefaultParagraphFont" style:family="text">
      <style:text-properties style:font-name="Times New Roman" style:font-name-asian="MS Mincho" style:font-name-complex="Times New Roman"/>
    </style:style>
    <style:style style:name="P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Įstatymas skelbtas: Žin., 1995, Nr.12-262</text:p>
      <text:p text:style-name="P2">Neoficialus įstatymo tekstas</text:p>
      <text:p text:style-name="P3"/>
      <text:p text:style-name="P4">LIETUVOS RESPUBLIKOS</text:p>
      <text:p text:style-name="P5">ĮSTATYMAS</text:p>
      <text:p text:style-name="P6"/>
      <text:p text:style-name="P7">1995 m. sausio 26 d. Nr. I-775</text:p>
      <text:p text:style-name="P8">Vilnius</text:p>
      <text:p text:style-name="P9"/>
      <text:p text:style-name="P10">DĖL DELSPINIGIŲ UŽ NESUMOKĖTUS PASLAUGŲ MOKESČIUS</text:p>
      <text:p text:style-name="P11">SKAIČIAVIMO FIZINIAMS ASMENIMS</text:p>
      <text:p text:style-name="P12"/>
      <text:p text:style-name="P13">1 straipsnis</text:p>
      <text:p text:style-name="P14">Šis įstatymas reglamentuoja Lietuvos Respublikos Vyriausybės ir savivaldybių reguliavimo sričiai priklausančių gyvenamųjų patalpų nuomos bei valstybinių ar savivaldybių įmonių teikiamų ryšių ir komunalinių paslaugų mokesčių delspinigius.</text:p>
      <text:p text:style-name="P15"/>
      <text:p text:style-name="P16">2 straipsnis</text:p>
      <text:p text:style-name="P17">1. Fiziniai asmenys,<text:s/>Lietuvos Respublikos Vyriausybės nustatyta tvarka laiku nesumokėję gyvenamųjų patalpų nuomos bei jų eksploatavimo išlaidų, ryšių bei komunalinių paslaugų mokesčių, už kiekvieną pradelstą dieną moka 0,04 procento<text:s/>delspinigius.</text:p>
      <text:p text:style-name="P18">2. Šio įstatymo 2 straipsnio 1<text:s/>dalis netaikoma savivaldybių sprendimais pripažintoms socialiai remtinoms šeimoms arba socialiai remtiniems vienišiems asmenims.</text:p>
      <text:p text:style-name="P19">Straipsnio pakeitimai:</text:p>
      <text:p text:style-name="P20"><text:span text:style-name="T21">Nr.<text:s/></text:span><text:a xlink:href="http://www3.lrs.lt/cgi-bin/preps2?a=30385&amp;b=" office:target-frame-name="_top" xlink:show="replace"><text:span text:style-name="T22">I-1493</text:span></text:a><text:span text:style-name="T23">, 1996-08-13, Žin., 1996, Nr. 7</text:span><text:span text:style-name="T24">9-1888 (1996-08-21)</text:span></text:p>
      <text:p text:style-name="P25"/>
      <text:p text:style-name="P26"/>
      <text:p text:style-name="P27">Skelbiu šį Lietuvos Respublikos Seimo priimtą įstatymą.</text:p>
      <text:p text:style-name="P28"/>
      <text:p text:style-name="P29"/>
      <text:p text:style-name="P30">RESPUBLIKOS PREZIDENTAS<text:s/><text:tab/><text:tab/><text:tab/>ALGIRDAS BRAZAUSKAS</text:p>
      <text:p text:style-name="P31"/>
      <text:p text:style-name="P32">_______________</text:p>
      <text:p text:style-name="P33"/>
      <text:p text:style-name="P34">Pakeitimai:</text:p>
      <text:p text:style-name="P35"/>
      <text:p text:style-name="P36">1.</text:p>
      <text:p text:style-name="P37">Lietuvos Respublikos Seimas, Įstatymas</text:p>
      <text:p text:style-name="P38"><text:span text:style-name="T39">Nr.<text:s/></text:span><text:a xlink:href="http://www3.lrs.lt/cgi-bin/preps2?a=30385&amp;b=" office:target-frame-name="_top" xlink:show="replace"><text:span text:style-name="T40">I-1493</text:span></text:a><text:span text:style-name="T41">, 1996-08-13, Žin., 1996, Nr. 79-1888 (1996-08-21)</text:span></text:p>
      <text:p text:style-name="P42">ĮSTATYMO “DĖL DELSPINIGIŲ UŽ NESUMOKĖTUS PASLAUGŲ MOKESČIUS SKAIČIAVIMO FIZINIAMS ASMENIMS” 2 STRAIPSNIO PAKEITIMO IR PAPILDYMO ĮSTATYMAS</text:p>
      <text:p text:style-name="P43"/>
      <text:p text:style-name="P44">*** Pabaiga ***</text:p>
      <text:p text:style-name="P45"/>
      <text:p text:style-name="P46"/>
      <text:p text:style-name="P47">Redagavo: Aušrinė Trapinskienė (2006-03-02)</text:p>
      <text:p text:style-name="P48"><text:s text:c="5"/>autrap@lrs.lt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CLUSadmin</dc:creator>
    <meta:creation-date>2015-07-06T09:18:00Z</meta:creation-date>
    <dc:date>2015-07-06T09:18:00Z</dc:date>
    <meta:template xlink:href="Normal" xlink:type="simple"/>
    <meta:editing-cycles>2</meta:editing-cycles>
    <meta:editing-duration>PT0S</meta:editing-duration>
    <meta:document-statistic meta:page-count="1" meta:paragraph-count="31" meta:word-count="184" meta:character-count="1537" meta:row-count="53" meta:non-whitespace-character-count="1384"/>
  </office:meta>
</office:document-meta>
</file>