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T107" style:parent-style-name="DefaultParagraphFont" style:family="text">
      <style:text-properties fo:letter-spacing="-0.0013i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letter-spacing="-0.0013in" fo:font-size="11pt" style:font-size-asian="11pt"/>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letter-spacing="-0.0013i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FF0000"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letter-spacing="-0.0013in" fo:font-size="11pt" style:font-size-asian="11pt"/>
    </style:style>
    <style:style style:name="T141" style:parent-style-name="DefaultParagraphFont" style:family="text">
      <style:text-properties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style:letter-kerning="true" fo:font-size="11pt" style:font-size-asian="11pt"/>
    </style:style>
    <style:style style:name="T200" style:parent-style-name="DefaultParagraphFont" style:family="text">
      <style:text-properties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letter-spacing="-0.0013in"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letter-spacing="-0.0013in"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2" style:parent-style-name="DefaultParagraphFont" style:family="text">
      <style:text-properties fo:letter-spacing="-0.0013in"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letter-spacing="-0.0041in" fo:font-size="11pt" style:font-size-asian="11pt"/>
    </style:style>
    <style:style style:name="T326" style:parent-style-name="DefaultParagraphFont" style:family="text">
      <style:text-properties fo:font-weight="bold" style:font-weight-asian="bold" fo:letter-spacing="-0.0041in" fo:font-size="11pt" style:font-size-asian="11pt"/>
    </style:style>
    <style:style style:name="T327" style:parent-style-name="DefaultParagraphFont" style:family="text">
      <style:text-properties fo:letter-spacing="-0.0041in" fo:font-size="11pt" style:font-size-asian="11pt"/>
    </style:style>
    <style:style style:name="T328" style:parent-style-name="DefaultParagraphFont" style:family="text">
      <style:text-properties fo:letter-spacing="-0.0041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letter-spacing="-0.0013in" fo:font-size="11pt" style:font-size-asian="11pt"/>
    </style:style>
    <style:style style:name="T332" style:parent-style-name="DefaultParagraphFont" style:family="text">
      <style:text-properties fo:font-weight="bold" style:font-weight-asian="bold" fo:letter-spacing="-0.0013in" fo:font-size="11pt" style:font-size-asian="11pt"/>
    </style:style>
    <style:style style:name="T333" style:parent-style-name="DefaultParagraphFont" style:family="text">
      <style:text-properties fo:letter-spacing="-0.0013i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keep-with-next="always" fo:text-align="justify" fo:text-indent="0.5in"/>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letter-spacing="-0.0013in" fo:font-size="11pt" style:font-size-asian="11pt"/>
    </style:style>
    <style:style style:name="T372" style:parent-style-name="DefaultParagraphFont" style:family="text">
      <style:text-properties fo:letter-spacing="-0.0013i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letter-kerning="true"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T388" style:parent-style-name="DefaultParagraphFont" style:family="text">
      <style:text-properties fo:letter-spacing="-0.0027i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keep-with-next="always" fo:text-align="center" fo:text-indent="0.5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letter-kerning="true" fo:font-size="11pt" style:font-size-asian="11pt"/>
    </style:style>
    <style:style style:name="T501" style:parent-style-name="DefaultParagraphFont" style:family="text">
      <style:text-properties fo:font-weight="bold" style:font-weight-asian="bold" style:letter-kerning="true" fo:font-size="11pt" style:font-size-asian="11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letter-kerning="true"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keep-with-next="always" fo:text-align="justify" fo:margin-left="1.6875in" fo:text-indent="-1.1875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27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letter-spacing="-0.0027in"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letter-spacing="-0.0027in" fo:font-size="11pt" style:font-size-asian="11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letter-spacing="-0.0027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27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T539" style:parent-style-name="DefaultParagraphFont" style:family="text">
      <style:text-properties fo:letter-spacing="-0.0027in" fo:font-size="11pt" style:font-size-asian="11pt" style:font-size-complex="11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language-asian="zh" style:country-asian="CN"/>
    </style:style>
    <style:style style:name="T701" style:parent-style-name="DefaultParagraphFont" style:family="text">
      <style:text-properties fo:color="#000000" fo:font-size="11pt" style:font-size-asian="11pt" style:font-size-complex="11pt" style:language-asian="zh" style:country-asian="CN"/>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keep-with-next="always" fo:text-align="justify" fo:margin-left="1.5625in" fo:text-indent="-1.0625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letter-kerning="true" fo:font-size="11pt" style:font-size-asian="11pt"/>
    </style:style>
    <style:style style:name="T836" style:parent-style-name="DefaultParagraphFont" style:family="text">
      <style:text-properties fo:font-weight="bold" style:font-weight-asian="bold" style:letter-kerning="true" fo:font-size="11pt" style:font-size-asian="11p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letter-kerning="true"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language-asian="zh" style:country-asian="CN"/>
    </style:style>
    <style:style style:name="T885" style:parent-style-name="DefaultParagraphFont" style:family="text">
      <style:text-properties fo:color="#000000" fo:font-size="11pt" style:font-size-asian="11pt" style:font-size-complex="11pt" style:language-asian="zh" style:country-asian="CN"/>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fo:background-color="#FFFFFF"/>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keep-with-next="alway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letter-kerning="true" fo:font-size="11pt" style:font-size-asian="11pt" style:font-size-complex="11pt"/>
    </style:style>
    <style:style style:name="T992" style:parent-style-name="DefaultParagraphFont" style:family="text">
      <style:text-properties style:letter-kerning="true"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style:text-properties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keep-with-next="always" fo:text-align="justify" fo:text-indent="0.5in"/>
    </style:style>
    <style:style style:name="P1051" style:parent-style-name="Normal" style:family="paragraph">
      <style:paragraph-properties fo:keep-with-next="always" fo:text-align="justify" fo:margin-left="1.5in" fo:text-indent="-1in">
        <style:tab-stops/>
      </style:paragraph-properties>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ab-stops>
          <style:tab-stop style:type="left" style:position="0.5909in"/>
        </style:tab-stops>
      </style:paragraph-properties>
    </style:style>
    <style:style style:name="T1063" style:parent-style-name="DefaultParagraphFont" style:family="text">
      <style:text-properties style:font-name-asian="Calibri" fo:font-size="11pt" style:font-size-asian="11pt" style:font-size-complex="11pt" style:language-asian="en" style:country-asian="GB"/>
    </style:style>
    <style:style style:name="T1064" style:parent-style-name="DefaultParagraphFont" style:family="text">
      <style:text-properties style:font-name-asian="Calibri" fo:font-size="11pt" style:font-size-asian="11pt" style:font-size-complex="11pt" style:language-asian="en" style:country-asian="GB"/>
    </style:style>
    <style:style style:name="T1065" style:parent-style-name="DefaultParagraphFont" style:family="text">
      <style:text-properties style:font-name-asian="Calibri" fo:font-size="11pt" style:font-size-asian="11pt" style:font-size-complex="11pt" style:language-asian="en" style:country-asian="GB"/>
    </style:style>
    <style:style style:name="T1066" style:parent-style-name="DefaultParagraphFont" style:family="text">
      <style:text-properties style:font-name-asian="Calibri" style:font-weight-complex="bold" fo:font-size="11pt" style:font-size-asian="11pt" style:font-size-complex="11pt" style:language-asian="en" style:country-asian="GB"/>
    </style:style>
    <style:style style:name="T1067" style:parent-style-name="DefaultParagraphFont" style:family="text">
      <style:text-properties style:font-name-asian="Calibri" fo:font-size="11pt" style:font-size-asian="11pt" style:font-size-complex="11pt" style:language-asian="en" style:country-asian="GB"/>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letter-spacing="-0.0027in" fo:font-size="11pt" style:font-size-asian="11pt"/>
    </style:style>
    <style:style style:name="T1084" style:parent-style-name="DefaultParagraphFont" style:family="text">
      <style:text-properties fo:letter-spacing="-0.0027in" fo:font-size="11pt" style:font-size-asian="11pt"/>
    </style:style>
    <style:style style:name="T1085" style:parent-style-name="DefaultParagraphFont" style:family="text">
      <style:text-properties fo:letter-spacing="-0.0027i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name-asian="Calibri" fo:font-size="11pt" style:font-size-asian="11pt" style:font-size-complex="11pt" style:language-asian="en" style:country-asian="GB"/>
    </style:style>
    <style:style style:name="T1099" style:parent-style-name="DefaultParagraphFont" style:family="text">
      <style:text-properties style:font-name-asian="Calibri" fo:font-size="11pt" style:font-size-asian="11pt" style:font-size-complex="11pt" style:language-asian="en" style:country-asian="GB"/>
    </style:style>
    <style:style style:name="T1100" style:parent-style-name="DefaultParagraphFont" style:family="text">
      <style:text-properties style:font-name-asian="Calibri" fo:font-size="11pt" style:font-size-asian="11pt" style:font-size-complex="11pt" style:language-asian="en" style:country-asian="GB"/>
    </style:style>
    <style:style style:name="T1101" style:parent-style-name="DefaultParagraphFont" style:family="text">
      <style:text-properties style:font-name-asian="Calibri" fo:font-size="11pt" style:font-size-asian="11pt" style:font-size-complex="11pt" style:language-asian="en" style:country-asian="GB"/>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keep-with-next="always" fo:text-align="justify" fo:text-indent="0.5in"/>
    </style:style>
    <style:style style:name="P1114" style:parent-style-name="Normal" style:family="paragraph">
      <style:paragraph-properties fo:keep-with-next="alway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letter-kerning="true" fo:font-size="11pt" style:font-size-asian="11pt"/>
    </style:style>
    <style:style style:name="T1129" style:parent-style-name="DefaultParagraphFont" style:family="text">
      <style:text-properties fo:font-weight="bold" style:font-weight-asian="bold" style:letter-kerning="true" fo:font-size="11pt" style:font-size-asian="11p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letter-kerning="true" fo:font-size="11pt" style:font-size-asian="11pt"/>
    </style:style>
    <style:style style:name="P1132" style:parent-style-name="Normal" style:family="paragraph">
      <style:paragraph-properties fo:keep-with-next="always" fo:text-align="justify" fo:text-indent="0.5in"/>
      <style:text-properties fo:font-weight="bold" style:font-weight-asian="bold" fo:font-size="11pt" style:font-size-asian="11pt"/>
    </style:style>
    <style:style style:name="P1133" style:parent-style-name="Normal" style:family="paragraph">
      <style:paragraph-properties fo:keep-with-next="alway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letter-spacing="-0.0013in" fo:font-size="11pt" style:font-size-asian="11pt"/>
    </style:style>
    <style:style style:name="T1143" style:parent-style-name="DefaultParagraphFont" style:family="text">
      <style:text-properties fo:letter-spacing="-0.0013in"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letter-spacing="-0.0013in" fo:font-size="11pt" style:font-size-asian="11pt"/>
    </style:style>
    <style:style style:name="T1146" style:parent-style-name="DefaultParagraphFont" style:family="text">
      <style:text-properties fo:letter-spacing="-0.0013i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keep-with-next="alway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041in"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keep-with-next="alway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keep-with-next="always" fo:text-align="justify" fo:margin-left="1.5in" fo:text-indent="-1in">
        <style:tab-stops/>
      </style:paragraph-properties>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letter-spacing="-0.0027in" fo:font-size="11pt" style:font-size-asian="11pt"/>
    </style:style>
    <style:style style:name="T1319" style:parent-style-name="DefaultParagraphFont" style:family="text">
      <style:text-properties fo:letter-spacing="-0.0027in"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letter-spacing="-0.0027i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vertical-align="baseline" fo:text-indent="0.5in"/>
      <style:text-properties fo:hyphenate="false"/>
    </style:style>
    <style:style style:name="T1360" style:parent-style-name="DefaultParagraphFont" style:family="text">
      <style:text-properties style:font-name-asian="Calibri" fo:color="#000000" fo:font-size="11pt" style:font-size-asian="11pt" style:font-size-complex="11pt" style:language-asian="lt" style:country-asian="LT"/>
    </style:style>
    <style:style style:name="T1361" style:parent-style-name="DefaultParagraphFont" style:family="text">
      <style:text-properties style:font-name-asian="Calibri" fo:color="#000000"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1pt" style:language-asian="lt" style:country-asian="LT"/>
    </style:style>
    <style:style style:name="T1363" style:parent-style-name="DefaultParagraphFont" style:family="text">
      <style:text-properties style:font-name-asian="Calibri" fo:color="#FF0000" fo:font-size="11pt" style:font-size-asian="11pt" style:font-size-complex="11pt" style:language-asian="lt" style:country-asian="LT"/>
    </style:style>
    <style:style style:name="T1364" style:parent-style-name="DefaultParagraphFont" style:family="text">
      <style:text-properties style:font-name-asian="Calibri" fo:color="#000000" fo:font-size="11pt" style:font-size-asian="11pt" style:font-size-complex="11pt" style:language-asian="lt" style:country-asian="LT"/>
    </style:style>
    <style:style style:name="T1365" style:parent-style-name="DefaultParagraphFont" style:family="text">
      <style:text-properties style:font-name-asian="Calibri" fo:color="#000000" fo:font-size="11pt" style:font-size-asian="11pt" style:font-size-complex="11pt" style:language-asian="lt" style:country-asian="LT"/>
    </style:style>
    <style:style style:name="T1366" style:parent-style-name="DefaultParagraphFont" style:family="text">
      <style:text-properties style:font-name-asian="Calibri" fo:color="#4F81BD" fo:font-size="11pt" style:font-size-asian="11pt" style:font-size-complex="11pt" style:language-asian="lt" style:country-asian="LT"/>
    </style:style>
    <style:style style:name="T1367" style:parent-style-name="DefaultParagraphFont" style:family="text">
      <style:text-properties style:font-name-asian="Calibri" fo:font-size="11pt" style:font-size-asian="11pt" style:font-size-complex="11pt" style:language-asian="lt" style:country-asian="LT"/>
    </style:style>
    <style:style style:name="T1368" style:parent-style-name="DefaultParagraphFont" style:family="text">
      <style:text-properties style:font-name-asian="Calibri" fo:color="#000000" fo:font-size="11pt" style:font-size-asian="11pt" style:font-size-complex="11pt" style:language-asian="lt" style:country-asian="LT"/>
    </style:style>
    <style:style style:name="T13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70" style:parent-style-name="DefaultParagraphFont" style:family="text">
      <style:text-properties style:font-name-asian="Calibri" style:font-weight-complex="bold" fo:font-size="11pt" style:font-size-asian="11pt" style:font-size-complex="11pt" style:language-asian="lt" style:country-asian="LT"/>
    </style:style>
    <style:style style:name="T1371"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72" style:parent-style-name="DefaultParagraphFont" style:family="text">
      <style:text-properties style:font-name-asian="Calibri" style:font-weight-complex="bold"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style:vertical-align="baseline"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keep-with-next="always" fo:text-align="justify" fo:margin-left="1.5625in" fo:text-indent="-1.06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letter-spacing="-0.0013in" fo:font-size="11pt" style:font-size-asian="11pt"/>
    </style:style>
    <style:style style:name="T1428" style:parent-style-name="DefaultParagraphFont" style:family="text">
      <style:text-properties fo:letter-spacing="-0.0013i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492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keep-with-next="alway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7722in" fo:text-indent="-1.2798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language-asian="en" style:country-asian="GB"/>
    </style:style>
    <style:style style:name="T1550" style:parent-style-name="DefaultParagraphFont" style:family="text">
      <style:text-properties style:font-name-asian="Calibri" fo:font-size="11pt" style:font-size-asian="11pt" style:font-size-complex="11pt" style:language-asian="en" style:country-asian="GB"/>
    </style:style>
    <style:style style:name="T1551" style:parent-style-name="DefaultParagraphFont" style:family="text">
      <style:text-properties style:font-name-asian="Calibri"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language-asian="en" style:country-asian="GB"/>
    </style:style>
    <style:style style:name="T1553" style:parent-style-name="DefaultParagraphFont" style:family="text">
      <style:text-properties style:font-name-asian="Calibri" style:font-weight-complex="bold" fo:font-size="11pt" style:font-size-asian="11pt" style:font-size-complex="11pt" style:language-asian="en" style:country-asian="GB"/>
    </style:style>
    <style:style style:name="T1554" style:parent-style-name="DefaultParagraphFont" style:family="text">
      <style:text-properties style:font-name-asian="Calibri"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letter-kerning="true" fo:font-size="11pt" style:font-size-asian="11pt" style:font-size-complex="11pt"/>
    </style:style>
    <style:style style:name="T1602" style:parent-style-name="DefaultParagraphFont" style:family="text">
      <style:text-properties fo:font-weight="bold" style:font-weight-asian="bold" style:letter-kerning="true" fo:font-size="11pt" style:font-size-asian="11pt" style:font-size-complex="11pt"/>
    </style:style>
    <style:style style:name="T1603" style:parent-style-name="DefaultParagraphFont" style:family="text">
      <style:text-properties style:letter-kerning="true"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fo:background-color="#FFFFFF"/>
    </style:style>
    <style:style style:name="T1629" style:parent-style-name="DefaultParagraphFont" style:family="text">
      <style:text-properties fo:font-size="11pt" style:font-size-asian="11pt" style:font-size-complex="11pt" fo:background-color="#FFFFFF"/>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vertical-align="baseline" fo:text-indent="0.5in"/>
      <style:text-properties fo:hyphenate="false"/>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T1688" style:parent-style-name="DefaultParagraphFont" style:family="text">
      <style:text-properties style:font-name-asian="Calibri" fo:color="#000000"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color="#000000"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color="#000000"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style:font-name-asian="Calibri" fo:color="#000000" fo:font-size="11pt" style:font-size-asian="11pt" style:font-size-complex="11pt" style:language-asian="lt" style:country-asian="LT"/>
    </style:style>
    <style:style style:name="T1720" style:parent-style-name="DefaultParagraphFont" style:family="text">
      <style:text-properties style:font-name-asian="Calibri" fo:color="#000000" fo:font-size="11pt" style:font-size-asian="11pt" style:font-size-complex="11pt" style:language-asian="lt" style:country-asian="LT"/>
    </style:style>
    <style:style style:name="T1721" style:parent-style-name="DefaultParagraphFont" style:family="text">
      <style:text-properties style:font-name-asian="Calibri"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asian="Calibri" fo:color="#000000"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style:font-name-asian="Calibri" fo:color="#000000" fo:font-size="11pt" style:font-size-asian="11pt" style:font-size-complex="11pt" style:language-asian="lt" style:country-asian="LT"/>
    </style:style>
    <style:style style:name="T1731" style:parent-style-name="DefaultParagraphFont" style:family="text">
      <style:text-properties style:font-name-asian="Calibri" fo:color="#000000" fo:font-size="11pt" style:font-size-asian="11pt" style:font-size-complex="11pt" style:language-asian="lt" style:country-asian="LT"/>
    </style:style>
    <style:style style:name="T1732" style:parent-style-name="DefaultParagraphFont" style:family="text">
      <style:text-properties style:font-name-asian="Calibri" style:font-weight-complex="bold" fo:font-size="11pt" style:font-size-asian="11pt" style:font-size-complex="11pt" style:language-asian="lt" style:country-asian="LT"/>
    </style:style>
    <style:style style:name="T1733" style:parent-style-name="DefaultParagraphFont" style:family="text">
      <style:text-properties style:font-name-asian="Calibri"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36" style:parent-style-name="DefaultParagraphFont" style:family="text">
      <style:text-properties style:font-name-asian="Calibri" fo:color="#000000" fo:font-size="11pt" style:font-size-asian="11pt" style:font-size-complex="11pt" style:language-asian="lt" style:country-asian="LT"/>
    </style:style>
    <style:style style:name="T17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38" style:parent-style-name="DefaultParagraphFont" style:family="text">
      <style:text-properties style:font-name-asian="Calibri" fo:color="#000000" fo:font-size="11pt" style:font-size-asian="11pt" style:font-size-complex="11pt" style:language-asian="lt" style:country-asian="LT"/>
    </style:style>
    <style:style style:name="T17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0" style:parent-style-name="DefaultParagraphFont" style:family="text">
      <style:text-properties style:font-name-asian="Calibri" fo:color="#000000" fo:font-size="11pt" style:font-size-asian="11pt" style:font-size-complex="11pt" style:language-asian="lt" style:country-asian="LT"/>
    </style:style>
    <style:style style:name="T17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2" style:parent-style-name="DefaultParagraphFont" style:family="text">
      <style:text-properties style:font-name-asian="Calibri" fo:color="#000000" fo:font-size="11pt" style:font-size-asian="11pt" style:font-size-complex="11pt" style:language-asian="lt" style:country-asian="LT"/>
    </style:style>
    <style:style style:name="T1743" style:parent-style-name="DefaultParagraphFont" style:family="text">
      <style:text-properties style:font-name-asian="Calibri" fo:color="#000000" fo:font-size="11pt" style:font-size-asian="11pt" style:font-size-complex="11pt" style:language-asian="lt" style:country-asian="LT"/>
    </style:style>
    <style:style style:name="T17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5" style:parent-style-name="DefaultParagraphFont" style:family="text">
      <style:text-properties style:font-name-asian="Calibri" fo:color="#000000" fo:font-size="11pt" style:font-size-asian="11pt" style:font-size-complex="11pt" style:language-asian="lt" style:country-asian="LT"/>
    </style:style>
    <style:style style:name="T1746" style:parent-style-name="DefaultParagraphFont" style:family="text">
      <style:text-properties style:font-name-asian="Calibri" fo:color="#000000"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color="#000000" fo:font-size="11pt" style:font-size-asian="11pt" style:font-size-complex="11pt" style:language-asian="lt" style:country-asian="LT"/>
    </style:style>
    <style:style style:name="T1749" style:parent-style-name="DefaultParagraphFont" style:family="text">
      <style:text-properties style:font-name-asian="Calibri" fo:color="#000000" fo:font-size="11pt" style:font-size-asian="11pt" style:font-size-complex="11pt" style:language-asian="lt" style:country-asian="LT"/>
    </style:style>
    <style:style style:name="T1750"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75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752" style:parent-style-name="DefaultParagraphFont" style:family="text">
      <style:text-properties style:font-name-asian="Calibri" fo:color="#000000"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vertical-align="baseline" fo:text-indent="0.5in"/>
      <style:text-properties fo:hyphenate="false"/>
    </style:style>
    <style:style style:name="T1759" style:parent-style-name="DefaultParagraphFont" style:family="text">
      <style:text-properties style:font-name-asian="Calibri" fo:color="#000000" fo:font-size="11pt" style:font-size-asian="11pt" style:font-size-complex="11pt" style:language-asian="lt" style:country-asian="LT"/>
    </style:style>
    <style:style style:name="T1760" style:parent-style-name="DefaultParagraphFont" style:family="text">
      <style:text-properties style:font-name-asian="Calibri" fo:color="#000000" fo:font-size="11pt" style:font-size-asian="11pt" style:font-size-complex="11pt" style:language-asian="lt" style:country-asian="LT"/>
    </style:style>
    <style:style style:name="T1761" style:parent-style-name="DefaultParagraphFont" style:family="text">
      <style:text-properties style:font-name-asian="Calibri" fo:color="#000000" fo:font-size="11pt" style:font-size-asian="11pt" style:font-size-complex="11pt" style:language-asian="lt" style:country-asian="LT"/>
    </style:style>
    <style:style style:name="T1762" style:parent-style-name="DefaultParagraphFont" style:family="text">
      <style:text-properties style:font-name-asian="Calibri" fo:color="#000000" fo:font-size="11pt" style:font-size-asian="11pt" style:font-size-complex="11pt" style:language-asian="lt" style:country-asian="LT"/>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style:font-name-asian="Calibri" fo:color="#000000" fo:font-size="11pt" style:font-size-asian="11pt" style:font-size-complex="11pt" style:language-asian="lt" style:country-asian="LT"/>
    </style:style>
    <style:style style:name="T1765" style:parent-style-name="DefaultParagraphFont" style:family="text">
      <style:text-properties style:font-name-asian="Calibri" fo:color="#000000" fo:font-size="11pt" style:font-size-asian="11pt" style:font-size-complex="11pt" style:language-asian="lt" style:country-asian="LT"/>
    </style:style>
    <style:style style:name="P1766" style:parent-style-name="Normal" style:family="paragraph">
      <style:paragraph-properties fo:text-align="justify" style:vertical-align="baseline" fo:text-indent="0.5in"/>
      <style:text-properties fo:hyphenate="false"/>
    </style:style>
    <style:style style:name="T1767" style:parent-style-name="DefaultParagraphFont" style:family="text">
      <style:text-properties style:font-name-asian="Calibri" fo:color="#000000" fo:font-size="11pt" style:font-size-asian="11pt" style:font-size-complex="11pt" style:language-asian="lt" style:country-asian="LT"/>
    </style:style>
    <style:style style:name="T1768" style:parent-style-name="DefaultParagraphFont" style:family="text">
      <style:text-properties style:font-name-asian="Calibri" fo:color="#000000"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color="#000000"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text-properties fo:hyphenate="false"/>
    </style:style>
    <style:style style:name="T1776" style:parent-style-name="DefaultParagraphFont" style:family="text">
      <style:text-properties style:font-name-asian="Calibri" fo:color="#000000" fo:font-size="11pt" style:font-size-asian="11pt" style:font-size-complex="11pt" style:language-asian="lt" style:country-asian="LT"/>
    </style:style>
    <style:style style:name="T1777" style:parent-style-name="DefaultParagraphFont" style:family="text">
      <style:text-properties style:font-name-asian="Calibri" fo:color="#000000"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name-asian="Calibri" fo:color="#000000" fo:font-size="11pt" style:font-size-asian="11pt" style:font-size-complex="11pt" style:language-asian="lt" style:country-asian="LT"/>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color="#000000"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color="#000000" fo:font-size="11pt" style:font-size-asian="11pt" style:font-size-complex="11pt" style:language-asian="lt" style:country-asian="L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baseline" fo:text-indent="0.5in"/>
      <style:text-properties fo:hyphenate="false"/>
    </style:style>
    <style:style style:name="T1796" style:parent-style-name="DefaultParagraphFont" style:family="text">
      <style:text-properties style:font-name-asian="Calibri"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baseline" fo:text-indent="0.5in"/>
      <style:text-properties fo:hyphenate="false"/>
    </style:style>
    <style:style style:name="T1811" style:parent-style-name="DefaultParagraphFont" style:family="text">
      <style:text-properties style:font-name-asian="Calibri" fo:color="#000000" fo:font-size="11pt" style:font-size-asian="11pt" style:font-size-complex="11pt" style:language-asian="lt" style:country-asian="LT"/>
    </style:style>
    <style:style style:name="T1812" style:parent-style-name="DefaultParagraphFont" style:family="text">
      <style:text-properties style:font-name-asian="Calibri" fo:color="#000000" fo:font-size="11pt" style:font-size-asian="11pt" style:font-size-complex="11pt" style:language-asian="lt" style:country-asian="LT"/>
    </style:style>
    <style:style style:name="T1813" style:parent-style-name="DefaultParagraphFont" style:family="text">
      <style:text-properties style:font-name-asian="Calibri" fo:color="#000000"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asian="Calibri" fo:color="#000000" fo:font-size="11pt" style:font-size-asian="11pt" style:font-size-complex="11pt" style:language-asian="lt" style:country-asian="LT"/>
    </style:style>
    <style:style style:name="T1816" style:parent-style-name="DefaultParagraphFont" style:family="text">
      <style:text-properties style:font-name-asian="Calibri"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asian="Calibri" fo:color="#000000" fo:font-size="11pt" style:font-size-asian="11pt" style:font-size-complex="11pt" style:language-asian="lt" style:country-asian="LT"/>
    </style:style>
    <style:style style:name="T18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20" style:parent-style-name="DefaultParagraphFont" style:family="text">
      <style:text-properties style:font-name-asian="Calibri" fo:color="#000000"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asian="Calibri" fo:color="#000000"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style:font-name-asian="Calibri" fo:color="#000000" fo:font-size="11pt" style:font-size-asian="11pt" style:font-size-complex="11pt" style:language-asian="lt" style:country-asian="LT"/>
    </style:style>
    <style:style style:name="T1831" style:parent-style-name="DefaultParagraphFont" style:family="text">
      <style:text-properties style:font-name-asian="Calibri" fo:color="#000000" fo:font-size="11pt" style:font-size-asian="11pt" style:font-size-complex="11pt" style:language-asian="lt" style:country-asian="LT"/>
    </style:style>
    <style:style style:name="T1832" style:parent-style-name="DefaultParagraphFont" style:family="text">
      <style:text-properties style:font-name-asian="Calibri" fo:color="#000000" fo:font-size="11pt" style:font-size-asian="11pt" style:font-size-complex="11pt" style:language-asian="lt" style:country-asian="LT"/>
    </style:style>
    <style:style style:name="T1833" style:parent-style-name="DefaultParagraphFont" style:family="text">
      <style:text-properties style:font-name-asian="Calibri"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asian="Calibri" fo:color="#000000"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letter-spacing="-0.0013in" fo:font-size="11pt" style:font-size-asian="11pt"/>
    </style:style>
    <style:style style:name="T1908" style:parent-style-name="DefaultParagraphFont" style:family="text">
      <style:text-properties fo:letter-spacing="-0.0013in" fo:font-size="11pt" style:font-size-asian="11pt"/>
    </style:style>
    <style:style style:name="T1909" style:parent-style-name="DefaultParagraphFont" style:family="text">
      <style:text-properties fo:letter-spacing="-0.0013i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1pt" style:font-size-asian="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Calibri" fo:color="#000000" fo:font-size="11pt" style:font-size-asian="11pt" style:font-size-complex="11pt" style:language-asian="lt" style:country-asian="LT"/>
    </style:style>
    <style:style style:name="T1949" style:parent-style-name="DefaultParagraphFont" style:family="text">
      <style:text-properties style:font-name-asian="Calibri" fo:color="#000000" fo:font-size="11pt" style:font-size-asian="11pt" style:font-size-complex="11pt" style:language-asian="lt" style:country-asian="LT"/>
    </style:style>
    <style:style style:name="T1950" style:parent-style-name="DefaultParagraphFont" style:family="text">
      <style:text-properties style:font-name-asian="Calibri"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color="#000000" fo:font-size="11pt" style:font-size-asian="11pt" style:font-size-complex="11pt" style:language-asian="lt" style:country-asian="LT"/>
    </style:style>
    <style:style style:name="T1953" style:parent-style-name="DefaultParagraphFont" style:family="text">
      <style:text-properties style:font-name-asian="Calibri" fo:color="#000000" fo:font-size="11pt" style:font-size-asian="11pt" style:font-size-complex="11pt" style:language-asian="lt" style:country-asian="LT"/>
    </style:style>
    <style:style style:name="T1954" style:parent-style-name="DefaultParagraphFont" style:family="text">
      <style:text-properties style:font-name-asian="Calibri" fo:color="#000000" fo:font-size="11pt" style:font-size-asian="11pt" style:font-size-complex="11pt" style:language-asian="lt" style:country-asian="LT"/>
    </style:style>
    <style:style style:name="T1955" style:parent-style-name="DefaultParagraphFont" style:family="text">
      <style:text-properties style:font-name-asian="Calibri" fo:color="#000000" fo:letter-spacing="-0.0013in" fo:font-size="11pt" style:font-size-asian="11pt" style:font-size-complex="11pt" style:language-asian="lt" style:country-asian="LT"/>
    </style:style>
    <style:style style:name="T1956" style:parent-style-name="DefaultParagraphFont" style:family="text">
      <style:text-properties style:font-name-asian="Calibri" fo:color="#000000" fo:font-size="11pt" style:font-size-asian="11pt" style:font-size-complex="11pt" style:language-asian="lt" style:country-asian="LT"/>
    </style:style>
    <style:style style:name="T1957" style:parent-style-name="DefaultParagraphFont" style:family="text">
      <style:text-properties style:font-name-asian="Calibri" fo:color="#000000" fo:letter-spacing="-0.0013in"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name-asian="Calibri" fo:color="#000000" fo:font-size="11pt" style:font-size-asian="11pt" style:font-size-complex="11pt" style:language-asian="lt" style:country-asian="LT"/>
    </style:style>
    <style:style style:name="T1965" style:parent-style-name="DefaultParagraphFont" style:family="text">
      <style:text-properties style:font-name-asian="Calibri"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asian="Calibri" fo:color="#000000" fo:font-size="11pt" style:font-size-asian="11pt" style:font-size-complex="11pt" style:language-asian="lt" style:country-asian="LT"/>
    </style:style>
    <style:style style:name="T1968" style:parent-style-name="DefaultParagraphFont" style:family="text">
      <style:text-properties style:font-name-asian="Calibri" fo:color="#000000"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letter-spacing="-0.0013in" fo:font-size="11pt" style:font-size-asian="11pt" style:font-size-complex="11pt"/>
    </style:style>
    <style:style style:name="T1980" style:parent-style-name="DefaultParagraphFont" style:family="text">
      <style:text-properties fo:letter-spacing="-0.0013in"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style:vertical-align="baseline" fo:margin-left="1.575in" fo:text-indent="-1.075in">
        <style:tab-stops/>
      </style:paragraph-properties>
      <style:text-properties fo:hyphenate="false"/>
    </style:style>
    <style:style style:name="T19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97"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99" style:parent-style-name="DefaultParagraphFont" style:family="text">
      <style:text-properties style:font-name-asian="Calibri" fo:color="#000000" fo:font-size="11pt" style:font-size-asian="11pt" style:font-size-complex="11pt" style:language-asian="lt" style:country-asian="LT"/>
    </style:style>
    <style:style style:name="T20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0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vertical-align="baseline"/>
      <style:text-properties fo:hyphenate="false"/>
    </style:style>
    <style:style style:name="T201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013" style:parent-style-name="DefaultParagraphFont" style:family="text">
      <style:text-properties style:font-name-asian="Calibri" fo:font-style="italic" style:font-style-asian="italic" fo:color="#000000" fo:font-size="10pt" style:font-size-asian="10pt" style:language-asian="lt" style:country-asian="LT"/>
    </style:style>
    <style:style style:name="T2014"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015" style:parent-style-name="DefaultParagraphFont" style:family="text">
      <style:text-properties style:font-name-asian="Calibri" fo:font-style="italic" style:font-style-asian="italic" fo:color="#000000" fo:font-size="10pt" style:font-size-asian="10pt" style:language-asian="lt" style:country-asian="LT"/>
    </style:style>
    <style:style style:name="T2016" style:parent-style-name="DefaultParagraphFont" style:family="text">
      <style:text-properties style:font-name-asian="Calibri" fo:font-style="italic" style:font-style-asian="italic" fo:font-size="10pt" style:font-size-asian="10pt" style:language-asian="lt" style:country-asian="LT"/>
    </style:style>
    <style:style style:name="T2017" style:parent-style-name="DefaultParagraphFont" style:family="text">
      <style:text-properties style:font-name-asian="Calibri" fo:font-style="italic" style:font-style-asian="italic" fo:color="#000000" fo:font-size="10pt" style:font-size-asian="10pt" style:language-asian="lt" style:country-asian="LT"/>
    </style:style>
    <style:style style:name="T2018" style:parent-style-name="DefaultParagraphFont" style:family="text">
      <style:text-properties style:font-name-asian="Calibri" fo:font-style="italic" style:font-style-asian="italic" fo:color="#000000" fo:font-size="10pt" style:font-size-asian="10pt" style:language-asian="lt" style:country-asian="LT"/>
    </style:style>
    <style:style style:name="T2019" style:parent-style-name="DefaultParagraphFont" style:family="text">
      <style:text-properties style:font-name-asian="Calibri" fo:font-style="italic" style:font-style-asian="italic" fo:color="#000000" fo:font-size="10pt" style:font-size-asian="10pt" style:language-asian="lt" style:country-asian="LT"/>
    </style:style>
    <style:style style:name="T2020" style:parent-style-name="DefaultParagraphFont" style:family="text">
      <style:text-properties style:font-name-asian="Calibri" fo:font-style="italic" style:font-style-asian="italic" fo:color="#000000" fo:font-size="10pt" style:font-size-asian="10pt" style:language-asian="lt" style:country-asian="L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style:vertical-align="baseline" fo:text-indent="0.5in"/>
      <style:text-properties fo:hyphenate="false"/>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vertical-align="baseline" fo:text-indent="0.5in"/>
      <style:text-properties fo:hyphenate="false"/>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P2036" style:parent-style-name="Normal" style:family="paragraph">
      <style:paragraph-properties fo:text-align="justify" style:vertical-align="baseline" fo:text-indent="0.5in"/>
      <style:text-properties fo:hyphenate="false"/>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style:vertical-align="baseline" fo:text-indent="0.5in"/>
      <style:text-properties fo:hyphenate="false"/>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fo:font-weight="bold" style:font-weight-asian="bold" style:font-style-complex="italic" fo:font-size="11pt" style:font-size-asian="11pt" style:font-size-complex="11pt"/>
    </style:style>
    <style:style style:name="T2054" style:parent-style-name="DefaultParagraphFont" style:family="text">
      <style:text-properties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style:font-style-complex="italic" fo:font-size="11pt" style:font-size-asian="11pt" style:font-size-complex="11pt"/>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P2065" style:parent-style-name="Normal" style:family="paragraph">
      <style:paragraph-properties fo:text-align="justify" style:vertical-align="baseline" fo:text-indent="0.5in"/>
      <style:text-properties fo:hyphenate="false"/>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P2072" style:parent-style-name="Normal" style:family="paragraph">
      <style:paragraph-properties fo:text-align="justify" style:vertical-align="baseline" fo:text-indent="0.5in"/>
      <style:text-properties fo:hyphenate="false"/>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P2079" style:parent-style-name="Normal" style:family="paragraph">
      <style:paragraph-properties fo:text-align="justify" style:vertical-align="baseline" fo:text-indent="0.5in"/>
      <style:text-properties fo:hyphenate="false"/>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fo:font-weight="bold" style:font-weight-asian="bold" style:font-style-complex="italic" fo:font-size="11pt" style:font-size-asian="11pt" style:font-size-complex="11pt"/>
    </style:style>
    <style:style style:name="T2084" style:parent-style-name="DefaultParagraphFont" style:family="text">
      <style:text-properties style:font-style-complex="italic" fo:font-size="11pt" style:font-size-asian="11pt" style:font-size-complex="11pt"/>
    </style:style>
    <style:style style:name="T2085" style:parent-style-name="DefaultParagraphFont" style:family="text">
      <style:text-properties style:font-weight-complex="bold" style:font-style-complex="italic" fo:font-size="11pt" style:font-size-asian="11pt" style:font-size-complex="11pt"/>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style-complex="italic" fo:font-size="11pt" style:font-size-asian="11pt" style:font-size-complex="11pt"/>
    </style:style>
    <style:style style:name="P2090" style:parent-style-name="Normal" style:family="paragraph">
      <style:paragraph-properties fo:text-align="justify" style:vertical-align="baseline" fo:text-indent="0.5in"/>
      <style:text-properties fo:hyphenate="false"/>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P2096" style:parent-style-name="Normal" style:family="paragraph">
      <style:paragraph-properties fo:text-align="justify" style:vertical-align="baseline" fo:text-indent="0.5in"/>
      <style:text-properties fo:hyphenate="false"/>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style:font-name-asian="Calibri" fo:font-size="11pt" style:font-size-asian="11pt" style:font-size-complex="11pt" style:language-asian="lt" style:country-asian="LT"/>
    </style:style>
    <style:style style:name="P2109" style:parent-style-name="Normal" style:family="paragraph">
      <style:paragraph-properties fo:text-align="justify" style:vertical-align="baseline" fo:text-indent="0.5in"/>
      <style:text-properties fo:hyphenate="false"/>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T2112" style:parent-style-name="DefaultParagraphFont" style:family="text">
      <style:text-properties style:font-style-complex="italic"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style:font-weight-complex="bold" style:font-style-complex="italic"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style:vertical-align="baseline" fo:text-indent="0.5in"/>
      <style:text-properties fo:hyphenate="false"/>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style:vertical-align="baseline" fo:text-indent="0.5in"/>
      <style:text-properties fo:hyphenate="false"/>
    </style:style>
    <style:style style:name="T2125" style:parent-style-name="DefaultParagraphFont" style:family="text">
      <style:text-properties style:font-name-asian="Calibri" fo:color="#000000" fo:font-size="11pt" style:font-size-asian="11pt" style:font-size-complex="11pt" style:language-asian="lt" style:country-asian="LT"/>
    </style:style>
    <style:style style:name="T2126" style:parent-style-name="DefaultParagraphFont" style:family="text">
      <style:text-properties style:font-name-asian="Calibri" fo:color="#000000"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color="#000000" fo:font-size="11pt" style:font-size-asian="11pt" style:font-size-complex="11pt" style:language-asian="lt" style:country-asian="LT"/>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style:vertical-align="baseline" fo:text-indent="0.5in"/>
      <style:text-properties fo:hyphenate="false"/>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fo:font-weight="bold" style:font-weight-asian="bold" style:font-style-complex="italic"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2143" style:parent-style-name="DefaultParagraphFont" style:family="text">
      <style:text-properties style:font-weight-complex="bold" style:font-style-complex="italic"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name-asian="Calibri" fo:font-size="11pt" style:font-size-asian="11pt" style:font-size-complex="11pt" style:language-asian="lt" style:country-asian="L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style:font-weight-complex="bold"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style:vertical-align="baseline" fo:text-indent="0.5in"/>
      <style:text-properties fo:hyphenate="false"/>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style:font-name-asian="Calibri" fo:font-weight="bold" style:font-weight-asian="bold" fo:font-style="italic" style:font-style-asian="italic" fo:font-size="10pt" style:font-size-asian="10pt"/>
    </style:style>
    <style:style style:name="T2180" style:parent-style-name="DefaultParagraphFont" style:family="text">
      <style:text-properties style:font-name-asian="Calibri" fo:font-style="italic" style:font-style-asian="italic" fo:font-size="10pt" style:font-size-asian="10pt"/>
    </style:style>
    <style:style style:name="T2181" style:parent-style-name="DefaultParagraphFont" style:family="text">
      <style:text-properties style:font-name-asian="Calibri" fo:font-style="italic" style:font-style-asian="italic" style:text-position="super 65%" fo:font-size="10pt" style:font-size-asian="10pt"/>
    </style:style>
    <style:style style:name="T2182" style:parent-style-name="DefaultParagraphFont" style:family="text">
      <style:text-properties style:font-name-asian="Calibri" fo:font-style="italic" style:font-style-asian="italic" fo:font-size="10pt" style:font-size-asian="10pt"/>
    </style:style>
    <style:style style:name="T2183" style:parent-style-name="DefaultParagraphFont" style:family="text">
      <style:text-properties style:font-name-asian="Calibri" fo:font-style="italic" style:font-style-asian="italic" fo:font-size="10pt" style:font-size-asian="10pt"/>
    </style:style>
    <style:style style:name="T2184" style:parent-style-name="DefaultParagraphFont" style:family="text">
      <style:text-properties style:font-name-asian="Calibri" fo:font-style="italic" style:font-style-asian="italic" fo:font-size="10pt" style:font-size-asian="10pt"/>
    </style:style>
    <style:style style:name="P2185" style:parent-style-name="Normal" style:family="paragraph">
      <style:paragraph-properties fo:text-align="justify" style:vertical-align="baseline" fo:text-indent="0.5in"/>
      <style:text-properties fo:hyphenate="false"/>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P2193" style:parent-style-name="Normal" style:family="paragraph">
      <style:paragraph-properties fo:text-align="justify" style:vertical-align="baseline"/>
      <style:text-properties fo:hyphenate="false"/>
    </style:style>
    <style:style style:name="T2194" style:parent-style-name="DefaultParagraphFont" style:family="text">
      <style:text-properties style:font-name-asian="Calibri" fo:font-weight="bold" style:font-weight-asian="bold" fo:font-style="italic" style:font-style-asian="italic" fo:font-size="10pt" style:font-size-asian="10pt"/>
    </style:style>
    <style:style style:name="T2195" style:parent-style-name="DefaultParagraphFont" style:family="text">
      <style:text-properties style:font-name-asian="Calibri" fo:font-style="italic" style:font-style-asian="italic" fo:font-size="10pt" style:font-size-asian="10pt"/>
    </style:style>
    <style:style style:name="T2196" style:parent-style-name="DefaultParagraphFont" style:family="text">
      <style:text-properties style:font-name-asian="Calibri" fo:font-style="italic" style:font-style-asian="italic" style:text-position="super 65%" fo:font-size="10pt" style:font-size-asian="10pt"/>
    </style:style>
    <style:style style:name="T2197" style:parent-style-name="DefaultParagraphFont" style:family="text">
      <style:text-properties style:font-name-asian="Calibri" fo:font-style="italic" style:font-style-asian="italic" fo:font-size="10pt" style:font-size-asian="10pt"/>
    </style:style>
    <style:style style:name="T2198" style:parent-style-name="DefaultParagraphFont" style:family="text">
      <style:text-properties style:font-name-asian="Calibri" fo:font-style="italic" style:font-style-asian="italic" fo:font-size="10pt" style:font-size-asian="10pt"/>
    </style:style>
    <style:style style:name="T2199" style:parent-style-name="DefaultParagraphFont" style:family="text">
      <style:text-properties style:font-name-asian="Calibri" fo:font-style="italic" style:font-style-asian="italic" fo:font-size="10pt" style:font-size-asian="10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style:vertical-align="baseline"/>
      <style:text-properties fo:hyphenate="false"/>
    </style:style>
    <style:style style:name="T2206" style:parent-style-name="DefaultParagraphFont" style:family="text">
      <style:text-properties style:font-name-asian="Calibri" fo:font-weight="bold" style:font-weight-asian="bold" fo:font-style="italic" style:font-style-asian="italic" fo:font-size="10pt" style:font-size-asian="10pt"/>
    </style:style>
    <style:style style:name="T2207" style:parent-style-name="DefaultParagraphFont" style:family="text">
      <style:text-properties style:font-name-asian="Calibri" fo:font-style="italic" style:font-style-asian="italic" fo:font-size="10pt" style:font-size-asian="10pt"/>
    </style:style>
    <style:style style:name="T2208" style:parent-style-name="DefaultParagraphFont" style:family="text">
      <style:text-properties style:font-name-asian="Calibri" fo:font-style="italic" style:font-style-asian="italic" style:text-position="super 65%" fo:font-size="10pt" style:font-size-asian="10pt"/>
    </style:style>
    <style:style style:name="T2209" style:parent-style-name="DefaultParagraphFont" style:family="text">
      <style:text-properties style:font-name-asian="Calibri" fo:font-style="italic" style:font-style-asian="italic" fo:font-size="10pt" style:font-size-asian="10pt"/>
    </style:style>
    <style:style style:name="T2210" style:parent-style-name="DefaultParagraphFont" style:family="text">
      <style:text-properties style:font-name-asian="Calibri" fo:font-style="italic" style:font-style-asian="italic" fo:font-size="10pt" style:font-size-asian="10pt"/>
    </style:style>
    <style:style style:name="T2211" style:parent-style-name="DefaultParagraphFont" style:family="text">
      <style:text-properties style:font-name-asian="Calibri" fo:font-style="italic" style:font-style-asian="italic" fo:font-size="10pt" style:font-size-asian="10pt"/>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P2217" style:parent-style-name="Normal" style:family="paragraph">
      <style:paragraph-properties fo:text-align="justify" style:vertical-align="baseline" fo:text-indent="0.5in"/>
      <style:text-properties fo:hyphenate="false"/>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paragraph-properties fo:text-align="justify" style:vertical-align="baseline" fo:text-indent="0.5in"/>
      <style:text-properties fo:hyphenate="false"/>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style:vertical-align="baseline" fo:text-indent="0.5in"/>
      <style:text-properties fo:hyphenate="false"/>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style:vertical-align="baseline" fo:text-indent="0.5in"/>
      <style:text-properties fo:hyphenate="false"/>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T2238" style:parent-style-name="DefaultParagraphFont" style:family="text">
      <style:text-properties style:font-name-asian="Calibri" style:font-weight-complex="bold" fo:font-size="11pt" style:font-size-asian="11pt" style:font-size-complex="11pt" style:language-asian="lt" style:country-asian="LT"/>
    </style:style>
    <style:style style:name="T2239" style:parent-style-name="DefaultParagraphFont" style:family="text">
      <style:text-properties style:font-name-asian="Calibri" style:font-weight-complex="bold"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P2243" style:parent-style-name="Normal" style:family="paragraph">
      <style:paragraph-properties fo:text-align="justify" style:vertical-align="baseline" fo:text-indent="0.5in"/>
      <style:text-properties fo:hyphenate="false"/>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style:font-weight-complex="bold" fo:font-size="11pt" style:font-size-asian="11pt" style:font-size-complex="11pt" style:language-asian="lt" style:country-asian="LT"/>
    </style:style>
    <style:style style:name="T2249" style:parent-style-name="DefaultParagraphFont" style:family="text">
      <style:text-properties style:font-name-asian="Calibri" style:font-weight-complex="bold"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P2252" style:parent-style-name="Normal" style:family="paragraph">
      <style:paragraph-properties fo:text-align="justify" style:vertical-align="baseline" fo:text-indent="0.5in"/>
      <style:text-properties fo:hyphenate="false"/>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language-asian="lt" style:country-asian="LT"/>
    </style:style>
    <style:style style:name="P2256" style:parent-style-name="Normal" style:family="paragraph">
      <style:paragraph-properties fo:text-align="justify" style:vertical-align="baseline" fo:text-indent="0.5in"/>
      <style:text-properties fo:hyphenate="false"/>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style:font-weight-complex="bold" fo:font-size="11pt" style:font-size-asian="11pt" style:font-size-complex="11pt" style:language-asian="lt" style:country-asian="L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style:font-name-asian="Calibri" fo:font-size="11pt" style:font-size-asian="11pt" style:font-size-complex="11pt" style:language-asian="lt" style:country-asian="LT"/>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T2268" style:parent-style-name="DefaultParagraphFont" style:family="text">
      <style:text-properties style:font-name-asian="Calibri" fo:font-size="11pt" style:font-size-asian="11pt" style:font-size-complex="11pt" style:language-asian="lt" style:country-asian="LT"/>
    </style:style>
    <style:style style:name="P2269" style:parent-style-name="Normal" style:family="paragraph">
      <style:paragraph-properties fo:text-align="justify" style:vertical-align="baseline" fo:text-indent="0.5in"/>
      <style:text-properties fo:hyphenate="false"/>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P2272" style:parent-style-name="Normal" style:family="paragraph">
      <style:paragraph-properties fo:text-align="justify" style:vertical-align="baseline" fo:text-indent="0.5in"/>
      <style:text-properties fo:hyphenate="false"/>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style:vertical-align="baseline" fo:text-indent="0.5in"/>
      <style:text-properties fo:hyphenate="false"/>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vertical-align="baseline" fo:text-indent="0.5in"/>
      <style:text-properties fo:hyphenate="false"/>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letter-kerning="true" fo:font-size="11pt" style:font-size-asian="11pt"/>
    </style:style>
    <style:style style:name="T2299" style:parent-style-name="DefaultParagraphFont" style:family="text">
      <style:text-properties fo:font-weight="bold" style:font-weight-asian="bold" style:letter-kerning="true" fo:font-size="11pt" style:font-size-asian="11p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letter-kerning="true"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keep-with-next="always" fo:text-align="justify" fo:margin-left="1.5in" fo:text-indent="-1in">
        <style:tab-stops/>
      </style:paragraph-properties>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letter-spacing="-0.0013in" fo:font-size="11pt" style:font-size-asian="11pt"/>
    </style:style>
    <style:style style:name="T2310" style:parent-style-name="DefaultParagraphFont" style:family="text">
      <style:text-properties fo:letter-spacing="-0.0013i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keep-with-next="alway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style-complex="italic"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keep-with-next="alway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keep-with-next="always" fo:text-align="center" fo:text-indent="0.5in"/>
    </style:style>
    <style:style style:name="P2437" style:parent-style-name="Normal" style:family="paragraph">
      <style:paragraph-properties fo:keep-with-next="always" fo:text-align="center"/>
    </style:style>
    <style:style style:name="T2438" style:parent-style-name="DefaultParagraphFont" style:family="text">
      <style:text-properties fo:font-weight="bold" style:font-weight-asian="bold" style:letter-kerning="true" fo:font-size="11pt" style:font-size-asian="11pt"/>
    </style:style>
    <style:style style:name="T2439" style:parent-style-name="DefaultParagraphFont" style:family="text">
      <style:text-properties fo:font-weight="bold" style:font-weight-asian="bold" style:letter-kerning="true" fo:font-size="11pt" style:font-size-asian="11pt"/>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letter-kerning="true" fo:font-size="11pt" style:font-size-asian="11pt"/>
    </style:style>
    <style:style style:name="P2442" style:parent-style-name="Normal" style:family="paragraph">
      <style:paragraph-properties fo:keep-with-next="always" fo:text-align="justify" fo:text-indent="0.5in"/>
      <style:text-properties fo:font-weight="bold" style:font-weight-asian="bold" fo:font-size="11pt" style:font-size-asian="11pt"/>
    </style:style>
    <style:style style:name="P2443" style:parent-style-name="Normal" style:family="paragraph">
      <style:paragraph-properties fo:keep-with-next="alway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letter-spacing="-0.0013in" fo:font-size="11pt" style:font-size-asian="11pt"/>
    </style:style>
    <style:style style:name="T2458" style:parent-style-name="DefaultParagraphFont" style:family="text">
      <style:text-properties fo:letter-spacing="-0.0013in" fo:font-size="11pt" style:font-size-asian="11pt"/>
    </style:style>
    <style:style style:name="T2459" style:parent-style-name="DefaultParagraphFont" style:family="text">
      <style:text-properties style:font-name="Symbol" style:font-name-asian="Symbol" style:font-name-complex="Symbol" fo:letter-spacing="-0.0013in" fo:font-size="11pt" style:font-size-asian="11pt"/>
    </style:style>
    <style:style style:name="T2460" style:parent-style-name="DefaultParagraphFont" style:family="text">
      <style:text-properties fo:letter-spacing="-0.0013in" fo:font-size="11pt" style:font-size-asian="11pt"/>
    </style:style>
    <style:style style:name="T2461" style:parent-style-name="DefaultParagraphFont" style:family="text">
      <style:text-properties fo:letter-spacing="-0.0013i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fo:text-indent="0.5in"/>
    </style:style>
    <style:style style:name="P2476" style:parent-style-name="Normal" style:family="paragraph">
      <style:paragraph-properties fo:keep-with-next="always" fo:text-align="justify"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Symbol" style:font-name-asian="Symbol" style:font-name-complex="Symbol"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Symbol" style:font-name-asian="Symbol" style:font-name-complex="Symbol"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1.7722in" fo:text-indent="-1.2722in">
        <style:tab-stops/>
      </style:paragraph-properties>
    </style:style>
    <style:style style:name="T2502" style:parent-style-name="DefaultParagraphFont" style:family="text">
      <style:text-properties fo:font-weight="bold" style:font-weight-asian="bold" style:letter-kerning="true" fo:font-size="11pt" style:font-size-asian="11pt" style:font-size-complex="11pt"/>
    </style:style>
    <style:style style:name="T2503" style:parent-style-name="DefaultParagraphFont" style:family="text">
      <style:text-properties fo:font-weight="bold" style:font-weight-asian="bold" style:letter-kerning="true" fo:font-size="11pt" style:font-size-asian="11pt" style:font-size-complex="11pt"/>
    </style:style>
    <style:style style:name="T2504" style:parent-style-name="DefaultParagraphFont" style:family="text">
      <style:text-properties fo:font-weight="bold" style:font-weight-asian="bold" style:letter-kerning="true"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keep-with-next="alway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letter-kerning="true" fo:font-size="11pt" style:font-size-asian="11pt" style:font-size-complex="11pt"/>
    </style:style>
    <style:style style:name="T2530" style:parent-style-name="DefaultParagraphFont" style:family="text">
      <style:text-properties style:letter-kerning="true"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keep-with-next="alway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style:text-position="super 63.6%"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style:text-position="super 63.6%" fo:font-size="11pt" style:font-size-asian="11pt" style:font-size-complex="11pt"/>
    </style:style>
    <style:style style:name="T2629" style:parent-style-name="DefaultParagraphFont" style:family="text">
      <style:text-properties fo:font-weight="bold" style:font-weight-asian="bold" style:font-weight-complex="bold" style:text-position="super 63.6%"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style:text-position="super 63.6%"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style:text-position="super 63.6%"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style:text-position="super 63.6%"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style:text-position="super 63.6%"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per 63.6%"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style:text-position="super 63.6%"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per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position="super 63.6%"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text-properties fo:font-size="11pt" style:font-size-asian="11pt"/>
    </style:style>
    <style:style style:name="P2777" style:parent-style-name="Normal" style:family="paragraph">
      <style:paragraph-properties fo:text-align="justify"/>
      <style:text-properties fo:font-size="11pt" style:font-size-asian="11pt"/>
    </style:style>
    <style:style style:name="P2778" style:parent-style-name="Normal" style:family="paragraph">
      <style:paragraph-properties fo:text-align="justify"/>
      <style:text-properties fo:font-size="11pt" style:font-size-asian="11pt"/>
    </style:style>
    <style:style style:name="P2779" style:parent-style-name="Normal" style:family="paragraph">
      <style:paragraph-properties fo:text-align="justify"/>
      <style:text-properties fo:font-size="11pt" style:font-size-asian="11pt"/>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weight="bold" style:font-weight-asian="bold" style:font-weight-complex="bold" fo:font-size="10pt" style:font-size-asian="10pt"/>
    </style:style>
    <style:style style:name="P2789" style:parent-style-name="Normal" style:family="paragraph">
      <style:paragraph-properties fo:text-align="justify"/>
      <style:text-properties fo:font-weight="bold" style:font-weight-asian="bold" style:font-weight-complex="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Hyperlink"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Hyperlink"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T2808" style:parent-style-name="DefaultParagraphFont" style:family="text">
      <style:text-properties fo:font-size="10pt" style:font-size-asian="10pt"/>
    </style:style>
    <style:style style:name="T2809" style:parent-style-name="Hyperlink"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Hyperlink"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paragraph-properties fo:text-align="justify"/>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fo:color="#000000"/>
    </style:style>
    <style:style style:name="P2847" style:parent-style-name="PlainText" style:family="paragraph">
      <style:paragraph-properties fo:text-align="justify"/>
      <style:text-properties style:font-name="Times New Roman"/>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Normal" style:family="paragraph">
      <style:paragraph-properties fo:text-align="justify"/>
      <style:text-properties fo:font-weight="bold" style:font-weight-asian="bold" style:font-weight-complex="bold" fo:font-size="10pt" style:font-size-asian="10pt"/>
    </style:style>
    <style:style style:name="P2855" style:parent-style-name="Normal" style:family="paragraph">
      <style:paragraph-properties fo:text-align="justify"/>
      <style:text-properties fo:font-weight="bold" style:font-weight-asian="bold" style:font-weight-complex="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style>
    <style:style style:name="T2862" style:parent-style-name="Hyperlink" style:family="text">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P2864" style:parent-style-name="PlainText" style:family="paragraph">
      <style:paragraph-properties fo:text-align="justify"/>
      <style:text-properties style:font-name="Times New Roman" style:font-name-asian="MS Mincho"/>
    </style:style>
    <style:style style:name="P2865" style:parent-style-name="PlainText" style:family="paragraph">
      <style:paragraph-properties fo:text-align="justify"/>
      <style:text-properties style:font-name="Times New Roman" fo:color="#000000"/>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text-properties style:font-name="Times New Roman" style:font-name-asian="MS Mincho"/>
    </style:style>
    <style:style style:name="P2868" style:parent-style-name="PlainText" style:family="paragraph">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T2870" style:parent-style-name="Hyperlink"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T2872" style:parent-style-name="DefaultParagraphFont" style:family="text">
      <style:text-properties style:font-name="Times New Roman" style:font-name-asian="MS Mincho"/>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asian="MS Mincho"/>
    </style:style>
    <style:style style:name="T2879" style:parent-style-name="Hyperlink" style:family="text">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text-properties style:font-name="Times New Roman"/>
    </style:style>
    <style:style style:name="P2883" style:parent-style-name="PlainText" style:family="paragraph">
      <style:text-properties style:font-name="Times New Roman" style:font-name-asian="MS Mincho"/>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style:letter-kerning="true"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style:letter-kerning="true"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Hyperlink"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ab-stops>
          <style:tab-stop style:type="left" style:position="0.4923in"/>
        </style:tab-stops>
      </style:paragraph-properties>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2">Suvestinė redakcija nuo 2019-07-01 iki 2019-07-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text:s/></text:span><text:soft-page-break/><text:span text:style-name="T106">statybos ir kraštotvarkos darbus. Atkuriant išsaugomos atkuriamos vertybės išlikusios dalys ir elementai, jie grąžinami į pirminę vie</text:span><text:span text:style-name="T107">tą, tiksliai pakartojamos ar naujai sukuriamos neišlikusios dalys ir elementai.<text:s/></text:span></text:p>
      <text:p text:style-name="P108"><text:span text:style-name="T109">6</text:span><text:span text:style-name="T110">.<text:s/></text:span><text:span text:style-name="T111">Avarijos grėsmės pašalinimas</text:span><text:span text:style-name="T112"><text:s/>– priežasčių, galinčių sukelti staigią kultūros paveldo objekto griūtį ar kitokį praradimą, panaikinimas, minimaliai keičiant vertingąsias<text:s/></text:span><text:span text:style-name="T113">savybes, atliekant tvarkomuosius paveldosaugos, statybos ir kraštotvarkos darbus.</text:span></text:p>
      <text:p text:style-name="P114"><text:span text:style-name="T115">7</text:span><text:span text:style-name="T116">.<text:s/></text:span><text:span text:style-name="T117">Autentiškumas<text:s/></text:span><text:span text:style-name="T118">–</text:span><text:span text:style-name="T119"><text:s/></text:span><text:span text:style-name="T120">kultūros paveldo objekto ar vietovės išlikusios savybės, apimančios pirminę ar istoriškai susiklosčiusią objekto paskirtį, išraišką ir savitą fizinį pa</text:span><text:span text:style-name="T121">vidalą–formą, panaudotas medžiagas, konstrukcijas, suplanavimą, atlikimo technologiją, aplinką.</text:span></text:p>
      <text:p text:style-name="P122"><text:span text:style-name="T123">8</text:span><text:span text:style-name="T124">.<text:s/></text:span><text:span text:style-name="T125">Fundamentiniai moksliniai tyrimai</text:span><text:span text:style-name="T126"><text:s/>– eksperimentiniai ir (ar) teoriniai darbai, atliekami pirmiausia reiškinių esmei ir stebimai tikrovei pažinti, be tiks</text:span><text:span text:style-name="T127">lo konkrečiai panaudoti gautus rezultatus.</text:span></text:p>
      <text:p text:style-name="P128"><text:span text:style-name="T129">9</text:span><text:span text:style-name="T130">.</text:span><text:span text:style-name="T131"><text:s/>Konservacinė (saugojimo) paskirtis</text:span><text:span text:style-name="T132"><text:s/>– teisės aktų nustatyta tvarka įteisinta saugomo objekto, objekto teritorijos ar vietovės sklypų naudojimo paskirtis, kai naudojimo tikslas yra išsaugoti tokio<text:s/></text:span><text:span text:style-name="T133">sklypo ar d</text:span><text:span text:style-name="T134">aikto</text:span><text:span text:style-name="T135"><text:s/></text:span><text:span text:style-name="T136">vertingąsias savybes, naudojant arba pritaikant naudoti juos pirminiu ar istoriškai susiklosčiusiu, jam artimu ar tikslingai parinktu būdu (paskirtimi), kuris užtikrintų tinkamą priežiūrą ir atskleistų vertingąsias savybes.</text:span></text:p>
      <text:p text:style-name="P137"><text:span text:style-name="T138">10</text:span><text:span text:style-name="T139">.<text:s/></text:span><text:span text:style-name="T140">Konservavimas</text:span><text:span text:style-name="T141"><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2"><text:span text:style-name="T143">11</text:span><text:span text:style-name="T144">.<text:s/></text:span><text:span text:style-name="T145">Kultūrinis kr</text:span><text:span text:style-name="T146">aštovaizdis</text:span><text:span text:style-name="T147"><text:s/>–<text:s/></text:span><text:span text:style-name="T148">žmogaus veiklos sukurtas ir jo sambūvį su aplinka atspindintis kraštovaizdis</text:span><text:span text:style-name="T149">.</text:span></text:p>
      <text:p text:style-name="P150"><text:span text:style-name="T151">12</text:span><text:span text:style-name="T152">.</text:span><text:span text:style-name="T153"><text:s/>Kultūros paminklai</text:span><text:span text:style-name="T154"><text:s/>– nacionalinės reikšmės kultūros paveldo objektai.</text:span></text:p>
      <text:p text:style-name="P155"><text:span text:style-name="T156">13</text:span><text:span text:style-name="T157">.</text:span><text:span text:style-name="T158"><text:s/>Kultūros paveldas<text:s/></text:span><text:span text:style-name="T159">– karta iš kartos paveldimos, perimamos, sukurtos ir perduod</text:span><text:span text:style-name="T160">amos kultūros vertybės, svarbios etniniu, istoriniu, estetiniu ar moksliniu požiūriu.</text:span></text:p>
      <text:p text:style-name="P161"><text:span text:style-name="T162">14</text:span><text:span text:style-name="T163">.<text:s/></text:span><text:span text:style-name="T164">Kultūros paveldo objektai<text:s/></text:span><text:span text:style-name="T165">–</text:span><text:span text:style-name="T166"> </text:span><text:span text:style-name="T167">pavieniai, kompleksiniai ar į kompleksą įeinantys objektai, registruoti kaip nekilnojamosios kultūros vertybės, t. y. žemės sklypuose,</text:span><text:span text:style-name="T168"><text:s/>sklypų dalyse, vandens, miško plotuose ar jų dalyse esantys statiniai ar kiti nekilnojamieji daiktai, kurie turi vertingųjų savybių ir kartu su jiems priskirta teritorija yra atskiri daiktinės teisės objektai ar gali jais būti.</text:span></text:p>
      <text:p text:style-name="P169"><text:span text:style-name="T170">15</text:span><text:span text:style-name="T171">.</text:span><text:span text:style-name="T172"><text:s/>Kultūros paveldo ob</text:span><text:span text:style-name="T173">jekto teritorija</text:span><text:span text:style-name="T174"><text:s/>– kultūros paveldo objekto užimamas ir jam naudoti reikalingas žemės sklypas ar kitas plotas, kuriam nustatomi paveldosaugos reikalavimai.</text:span></text:p>
      <text:p text:style-name="P175"><text:span text:style-name="T176">16</text:span><text:span text:style-name="T177">.<text:s/></text:span><text:span text:style-name="T178">Kultūros paveldo statinio remontas</text:span><text:span text:style-name="T179"><text:s/>– kultūros paveldo statinio<text:s/></text:span><text:span text:style-name="T180">darbai, kuriuos atliekant<text:s/></text:span><text:span text:style-name="T181">išsaugomos (nekeičiamos) jo vertingosios savybės, autentiškumas,</text:span><text:span text:style-name="T182"><text:s/></text:span><text:span text:style-name="T183">esamoms konstrukcijoms, elementams panaudotos medžiagos ar statybos produktai.</text:span></text:p>
      <text:p text:style-name="P184">Straipsnio dalies pakeitimai:</text:p>
      <text:p text:style-name="P185"><text:span text:style-name="T186">Nr.<text:s/></text:span><text:a xlink:href="https://www.e-tar.lt/portal/legalAct.html?documentId=162e89a048e811e6b5d09300a16a686c" office:target-frame-name="_top" xlink:show="replace"><text:span text:style-name="T187">XII-2574</text:span></text:a><text:span text:style-name="T188">, 2016-06-30, paskelbta TAR 2016-07-13, i. k. 2016-20301</text:span></text:p>
      <text:p text:style-name="Normal"/>
      <text:p text:style-name="P189"><text:span text:style-name="T190">17</text:span><text:span text:style-name="T191">.</text:span><text:span text:style-name="T192"><text:s/>Kultūros paveldo statinys</text:span><text:span text:style-name="T193"><text:s/>– vertingųjų savybių turintis pastatas, jo dalis, inžinerini</text:span><text:span text:style-name="T194">s statinys ar jo išlikusi dalis, monumentalūs nekilnojamieji dailės kūriniai.</text:span></text:p>
      <text:p text:style-name="P195"><text:span text:style-name="T196">18</text:span><text:span text:style-name="T197">.<text:s/></text:span><text:span text:style-name="T198">Kultūros paveldo v</text:span><text:span text:style-name="T199">ietovė</text:span><text:span text:style-name="T200"><text:s/>– teritorija, kuri pasižymi istoriškai susiformavusiais ypatumais, visumos darna ir (ar) derme su gamtine aplinka ir kurioje yra kultūros paveldo</text:span><text:span text:style-name="T201"><text:s/>objektų.</text:span></text:p>
      <text:p text:style-name="P202"><text:span text:style-name="T203">19</text:span><text:span text:style-name="T204">.</text:span><text:span text:style-name="T205"><text:s/>Laikinasis apsaugos reglamentas (specialieji paveldosaugos reikalavimai)<text:s/></text:span><text:span text:style-name="T206">– dokumentas, kuriuo pagal Statybos įstatymą nustatomi konkrečios nekilnojamosios kultūros vertybės, jos teritorijos, konkretaus kultūros paveldo statinio arba nekil</text:span><text:span text:style-name="T207">nojamosios kultūros vertybės teritorijoje ar apsaugos zonoje esančio statinio specialieji paveldosaugos reikalavimai.</text:span></text:p>
      <text:p text:style-name="P208"><text:span text:style-name="T209">20</text:span><text:span text:style-name="T210">.</text:span><text:span text:style-name="T211"><text:s/>Nekilnojamasis kultūros paveldas</text:span><text:span text:style-name="T212"><text:s/>– kultūros paveldo dalis, kurią sudaro praeities kartų pastatytos, įrengtos, sukurtos ar istorini</text:span><text:span text:style-name="T213">ų įvykių sureikšmintos išlikusios ar neišlikusios medžiaginės kultūros vertybės, tiesiogiai susijusios su užimama ir joms naudoti reikalinga teritorija.</text:span></text:p>
      <text:p text:style-name="P214"><text:span text:style-name="T215">21</text:span><text:span text:style-name="T216">.</text:span><text:span text:style-name="T217"><text:s/>Nekilnojamoji kultūros vertybė</text:span><text:span text:style-name="T218"><text:s/>– kultūros paveldo objekto ar vietovės reikšmingumą lemiančių ve</text:span><text:span text:style-name="T219">rtingųjų savybių, visuomenei svarbių kaip jos kultūrinis turtas, visuma, neatsižvelgiant į tai, kam nuosavybės teise objektas ar vietovė priklauso.</text:span></text:p>
      <text:p text:style-name="P220"><text:span text:style-name="T221">22</text:span><text:span text:style-name="T222">.</text:span><text:span text:style-name="T223"><text:s/>Nekilnojamosios kultūros vertybės tyrimas</text:span><text:span text:style-name="T224"><text:s/>– išlikusių, pakitusių ar prarastų vertingųjų savybių, nek</text:span><text:span text:style-name="T225">ilnojamosios kultūros vertybės istorinę raidą patvirtinančių faktų nustatymas, apibendrinimas ir dokumentavimas.</text:span></text:p>
      <text:p text:style-name="P226"><text:span text:style-name="T227">23</text:span><text:span text:style-name="T228">.<text:s/></text:span><text:span text:style-name="T229">Paveldo</text:span><text:span text:style-name="T230"><text:s/></text:span><text:span text:style-name="T231">tvarkybos reglamentai</text:span><text:span text:style-name="T232"><text:s/>– privalomųjų tvarkybos norminių dokumentų, nustatančių darbų planavimo, projektavimo, vykdymo ir su tvarkyba susijusių procedūrų atlikimo taisykles ir reikalavimus, užtikrinančius autentiškumo išsaugojimą, sistemos dalis.</text:span></text:p>
      <text:p text:style-name="P233"><text:span text:style-name="T234">24</text:span><text:span text:style-name="T235">.<text:s/></text:span><text:span text:style-name="T236">Paveldosaugos reikalavim</text:span><text:span text:style-name="T237">ai</text:span><text:span text:style-name="T238"><text:s/>– saugomo objekto ar vietovės valdymo, naudojimo, disponavimo jais sąlygos, teritorijos ir apsaugos zonos žemės ir kitos specialiosios naudojimo sąlygos, įstatymų ir kitų teisės aktų nustatytos vertingosioms savybėms apsaugoti.</text:span></text:p>
      <text:p text:style-name="P239"><text:span text:style-name="T240">25</text:span><text:span text:style-name="T241">.<text:s/></text:span><text:span text:style-name="T242">Paveldotvarka</text:span><text:span text:style-name="T243"><text:s/>– p</text:span><text:span text:style-name="T244">aveldosaugos norminių teisės aktų sistemos kūrimas, institucijų formavimas ir jų veiklos organizavimas, paveldosaugos programų projektų rengimas ir įgyvendinimas, tvarkybos administravimas, stebėsena.</text:span></text:p>
      <text:p text:style-name="P245"><text:span text:style-name="T246">26</text:span><text:span text:style-name="T247">.<text:s/></text:span><text:span text:style-name="T248">Pradinė apsauga</text:span><text:span text:style-name="T249"><text:s/>– šiame įstatyme nustatyti į Ku</text:span><text:span text:style-name="T250">ltūros vertybių registrą įrašytų, bet saugomais nepaskelbtų kultūros paveldo objektų, taip pat statybos ar kitokių darbų metu naujai aptiktų nekilnojamųjų kultūros vertybių apsaugos reikalavimai.</text:span></text:p>
      <text:p text:style-name="P251"><text:span text:style-name="T252">27</text:span><text:span text:style-name="T253">.<text:s/></text:span><text:span text:style-name="T254">Priežiūra</text:span><text:span text:style-name="T255"><text:s/>– valdytojų nuolat vykdomi kultūros paveld</text:span><text:span text:style-name="T256">o objekto vertingųjų savybių nekeičiantys darbai, kuriems nereikalingas už šio objekto apsaugą atsakingos institucijos sutikimas.</text:span></text:p>
      <text:p text:style-name="P257"><text:span text:style-name="T258">28</text:span><text:span text:style-name="T259">.</text:span><text:span text:style-name="T260"><text:s/>Pritaikymas</text:span><text:span text:style-name="T261"><text:s/>– kultūros paveldo objekto ar jo sudedamųjų dalių pertvarkymas naudoti, suderinant valdytojo ir visuomenės</text:span><text:span text:style-name="T262"><text:s/>poreikius, minimaliai keičiant vertingąsias savybes ir sudarant galimybes atkurti būklę, buvusią iki šių pakeitimų, atliekant tyrimais pagrįstus tvarkomuosius paveldosaugos, statybos ir kraštotvarkos darbus.</text:span></text:p>
      <text:p text:style-name="P263"><text:span text:style-name="T264">29</text:span><text:span text:style-name="T265">.</text:span><text:span text:style-name="T266"><text:s/>Restauravimas</text:span><text:span text:style-name="T267"><text:s/>– visų išlikusių kultūros</text:span><text:span text:style-name="T268"><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9">tybos ir kraštotvarkos darbus.</text:span></text:p>
      <text:p text:style-name="P270"><text:span text:style-name="T271">30</text:span><text:span text:style-name="T272">.<text:s/></text:span><text:span text:style-name="T273">Saugoma vietovė</text:span><text:span text:style-name="T274"><text:s/>–</text:span><text:span text:style-name="T275"><text:s/></text:span><text:span text:style-name="T276">kultūros paveldo vietovė, kuri teisės aktų nustatyta tvarka paskelbta saugoma ir kuriai taikomi paveldosaugos reikalavimai arba kurios apsaugai Saugomų teritorijų įstatymo nustatyta tvarka įsteigtas<text:s/></text:span><text:span text:style-name="T277">istorinis nacionalinis parkas, istorinis regioninis parkas, kultūrinis rezervatas ar kultūrinis draustinis.</text:span></text:p>
      <text:p text:style-name="P278"><text:span text:style-name="T279">31</text:span><text:span text:style-name="T280">.<text:s/></text:span><text:span text:style-name="T281">Saugomas objektas<text:s/></text:span><text:span text:style-name="T282">– kultūros paveldo objektas, šio įstatymo nustatyta tvarka paskelbtas saugomu objektu ar kultūros paminklu.</text:span></text:p>
      <text:p text:style-name="P283"><text:span text:style-name="T284">32</text:span><text:span text:style-name="T285">.<text:s/></text:span><text:span text:style-name="T286">Stebės</text:span><text:span text:style-name="T287">ena<text:s/></text:span><text:span text:style-name="T288">(monitoringas)</text:span><text:span text:style-name="T289"><text:s/>–<text:s/></text:span><text:span text:style-name="T290">kultūros paveldo objektų, vietovių periodinis būklės ir jos kitimo stebėjimas, fiksavimas, vertingąsias savybes naikinančių ar žalojančių poveikių vertinimas, apibendrinimas ir prognozavimas.</text:span></text:p>
      <text:p text:style-name="P291"><text:span text:style-name="T292">33</text:span><text:span text:style-name="T293">.<text:s/></text:span><text:span text:style-name="T294">Taikomieji moksliniai tyrimai</text:span><text:span text:style-name="T295"><text:s/>– eksperimentiniai ir (arba) teoriniai pažinimo darbai, pirmiausia skiriami specifiniams praktiniams tikslams pasiekti arba uždaviniams spręsti.</text:span></text:p>
      <text:p text:style-name="P296"><text:span text:style-name="T297">34</text:span><text:span text:style-name="T298">.<text:s/></text:span><text:span text:style-name="T299">Tvarkyba</text:span><text:span text:style-name="T300"><text:s/></text:span><text:span text:style-name="T301">–<text:s/></text:span><text:span text:style-name="T302">nekilnojamajam kultūros paveldui išsaugoti atliekami darbai: taikomasis tyrimas, remontas,<text:s/></text:span><text:span text:style-name="T303">avarijos grėsmės pašalinimas, konservavimas, restauravimas, šių darbų planavimas ir projektavimas.</text:span></text:p>
      <text:p text:style-name="P304"><text:span text:style-name="T305">35</text:span><text:span text:style-name="T306">.<text:s/></text:span><text:span text:style-name="T307">Tvarkybos darbų projekto vykdymo priežiūra</text:span><text:span text:style-name="T308"><text:s/>– statytojo (užsakovo) organizuota priežiūra, kurios tikslas<text:s/></text:span><text:span text:style-name="T309">–</text:span><text:span text:style-name="T310"><text:s/>kontroliuoti, kad kultūros paveldo objekto<text:s/></text:span><text:span text:style-name="T311">tvarkybos darbai būtų atliekami pagal projektą, paveldosaugos reikalavimus ir kokybiškai. Tokios priežiūros rezultatai pateikiami ataskaitoje.</text:span></text:p>
      <text:p text:style-name="P312"><text:span text:style-name="T313">36</text:span><text:span text:style-name="T314">.<text:s/></text:span><text:span text:style-name="T315">Tvarkomieji paveldosaugos darbai<text:s/></text:span><text:span text:style-name="T316">– tvarkybos darbai, atliekami pagal specialias technologijas, užtikrinan</text:span><text:span text:style-name="T317">čias autentiškumo išsaugojimą.</text:span></text:p>
      <text:p text:style-name="P318"><text:span text:style-name="T319">37</text:span><text:span text:style-name="T320">.<text:s/></text:span><text:span text:style-name="T321">Tvarkomieji statybos darbai</text:span><text:span text:style-name="T322"><text:s/>– statybos ar griovimo darbai, kaip apibrėžta Statybos įstatyme, atliekami kultūros paveldo objekte, jo teritorijoje ar apsaugos zonoje, kultūros paveldo vietovėje.</text:span></text:p>
      <text:p text:style-name="P323"><text:span text:style-name="T324">38</text:span><text:span text:style-name="T325">.</text:span><text:span text:style-name="T326"><text:s/>Užkonservavimas</text:span><text:span text:style-name="T327"><text:s/></text:span><text:span text:style-name="T328">– avarijos grėsmės pašalinimas ir kiti veiksmai, reikalingi kultūros paveldo statinio vertingosioms savybėms išsaugoti, kai laikinai sustabdomi jo tvarkybos darbai ar nustojama juo naudotis.</text:span></text:p>
      <text:p text:style-name="P329"><text:span text:style-name="T330">39</text:span><text:span text:style-name="T331">.</text:span><text:span text:style-name="T332"><text:s/>Valdytojas</text:span><text:span text:style-name="T333"><text:s/>– kultūros paveldo objekto ir kitų nekilnojamųjų daiktų, esančių pavienio ar kompleksinio objekto teritorijoje arba vietovėje, savininkas ar kitoks valdymo teisių turėtojas.</text:span></text:p>
      <text:p text:style-name="P334"><text:span text:style-name="T335">40</text:span><text:span text:style-name="T336">.</text:span><text:span text:style-name="T337"><text:s/>Vertingoji savybė</text:span><text:span text:style-name="T338"><text:s/>– kultūros paveldo objekto, vietovės, jų dalies ar elemento bruožas, vertingas etniniu, istoriniu, estetiniu ar moksliniu požiūriu.</text:span></text:p>
      <text:p text:style-name="P339"><text:span text:style-name="T340">41</text:span><text:span text:style-name="T341">.<text:s/></text:span><text:span text:style-name="T342">Vertingųjų savybių keitimas</text:span><text:span text:style-name="T343"><text:s/>– tvarkybos darbai, veikiantys vertingąsias savybes (avarijos grėsmės pašalinimas, kons</text:span><text:span text:style-name="T344">ervavimas, pritaikymas, restauravimas, atkūrimas), taip parenkami ir atliekami pagal šio įstatymo nustatytus reikalavimus, kad būtų maksimaliai išsaugotas autentiškumas ir kultūros paveldo objektas ar vietovė būtų tinkami naudoti.</text:span></text:p>
      <text:p text:style-name="P345">Straipsnio pakeitimai:</text:p>
      <text:p text:style-name="P346"><text:span text:style-name="T347">Nr.<text:s/></text:span><text:a xlink:href="http://www3.lrs.lt/cgi-bin/preps2?a=320410&amp;b=" office:target-frame-name="_top" xlink:show="replace"><text:span text:style-name="T348">X-1531</text:span></text:a><text:span text:style-name="T349">, 2008-05-08, Žin., 2008, Nr. 59-2203 (2008-05-24)</text:span></text:p>
      <text:p text:style-name="P350"><text:span text:style-name="T351">Nr.<text:s/></text:span><text:a xlink:href="http://www3.lrs.lt/cgi-bin/preps2?a=437383&amp;b=" office:target-frame-name="_top" xlink:show="replace"><text:span text:style-name="T352">XI-2389</text:span></text:a><text:span text:style-name="T353">, 2012-11-08, Žin., 2012, Nr. 136-6960 (2012-11-24)</text:span></text:p>
      <text:h text:style-name="P354" text:outline-level="2"/>
      <text:h text:style-name="P355" text:outline-level="2"><text:span text:style-name="T356">3</text:span><text:span text:style-name="T357"><text:s/>s</text:span><text:span text:style-name="T358">traipsnis.<text:s/></text:span><text:span text:style-name="T359">Nekilnojamojo kultūros paveldo skirstymas</text:span></text:h>
      <text:p text:style-name="P360"><text:span text:style-name="T361">1</text:span><text:span text:style-name="T362">. Nekilnojamasis kultūros paveldas skirstomas pagal sandarą ir pagal reikšmingumą lemiantį vertingųjų savybių pobūdį.</text:span></text:p>
      <text:p text:style-name="P363"><text:span text:style-name="T364">2</text:span><text:span text:style-name="T365">. Nekilnojamasis kultūros paveldas pagal sandarą yra:</text:span></text:p>
      <text:p text:style-name="P366"><text:span text:style-name="T367">1</text:span><text:span text:style-name="T368">) pavienis objekta</text:span><text:span text:style-name="T369">s – vieta, statinys ar kitas nekilnojamasis daiktas, turintis vertingųjų savybių;</text:span></text:p>
      <text:p text:style-name="P370"><text:span text:style-name="T371">2</text:span><text:span text:style-name="T372">) kompleksinis objektas – kultūros paveldo objektų grupė, reikšminga savo visuma;</text:span></text:p>
      <text:p text:style-name="P373"><text:span text:style-name="T374">3</text:span><text:span text:style-name="T375">) v</text:span><text:span text:style-name="T376">ietovė.</text:span></text:p>
      <text:p text:style-name="P377"><text:span text:style-name="T378">3</text:span><text:span text:style-name="T379">. Nekilnojamasis kultūros paveldas pagal reikšmingumą lemiantį<text:s/></text:span><text:span text:style-name="T380">vertingųjų savybių pobūdį ar jų derinį gali būti :</text:span></text:p>
      <text:p text:style-name="P381"><text:span text:style-name="T382">1</text:span><text:span text:style-name="T383">) archeologinis – praeities ūkinės ar gynybinės veiklos, gyvenamosios, laidojimo ar kulto vietos, jų kompleksai arba vietovės, kurių vienintelis arba vienas iš pagrindinių mokslinių duomenų šaltinių yra</text:span><text:span text:style-name="T384"><text:s/>archeologiniai tyrimai ir radiniai;<text:s/></text:span></text:p>
      <text:p text:style-name="P385"><text:span text:style-name="T386">2</text:span><text:span text:style-name="T387">) povandeninis – po vandeniu ar iš dalies po vandeniu esantys archeologiniai objektai, vietovės ir reikšmingais pripažinti nekilnojamieji ar kilnojamieji daiktai, kurių vienintelis arba vienas iš pagrindinių moksl</text:span><text:span text:style-name="T388">inių duomenų šaltinių yra povandeniniai tyrimai ir radiniai;</text:span></text:p>
      <text:p text:style-name="P389"><text:span text:style-name="T390">3</text:span><text:span text:style-name="T391">) mitologinis – reikšmingais pripažinti tautosakoje minimi senovės kulto ar kitos žmonių veiklos objektai;<text:s/></text:span></text:p>
      <text:p text:style-name="P392"><text:span text:style-name="T393">4</text:span><text:span text:style-name="T394">) etnokultūrinis – reikšmingais pripažinti statiniai, jų kompleksai, vietos a</text:span><text:span text:style-name="T395">r vietovės, atskleidžiančios etninės kultūros savitumą;</text:span></text:p>
      <text:p text:style-name="P396"><text:span text:style-name="T397">5</text:span><text:span text:style-name="T398">) architektūrinis – reikšmingais pripažinti architektūrinės kūrybos statiniai, jų dalys, priklausiniai ir tokių statinių vientisos architektūrinės kompozicijos ir (ar) vietų kompleksai, ansamblia</text:span><text:span text:style-name="T399">i, vietos bei vietovės;</text:span></text:p>
      <text:p text:style-name="P400"><text:span text:style-name="T401">6</text:span><text:span text:style-name="T402">) urbanistinis – reikšmingomis pripažintos istorinės miestų dalys, miesteliai ir panašios vietos bei vietovės;</text:span></text:p>
      <text:p text:style-name="P403"><text:span text:style-name="T404">7</text:span><text:span text:style-name="T405">) želdynai – kultūros paveldo objektai – reikšmingais pripažinti istoriniai želdynai (parkai, sodai ir kiti ist</text:span><text:span text:style-name="T406">oriniai želdynai);</text:span></text:p>
      <text:p text:style-name="P407"><text:span text:style-name="T408">8</text:span><text:span text:style-name="T409">) inžinerinis – reikšmingais pripažinti inžineriniai techniniai statiniai ir jų kompleksai, taip pat gamybinė ar technologinė įranga;<text:s/></text:span></text:p>
      <text:p text:style-name="P410"><text:span text:style-name="T411">9</text:span><text:span text:style-name="T412">) istorinis – reikšmingais pripažinti objektai ar vietovės, susiję su svarbiais visuomenės,<text:s/></text:span><text:span text:style-name="T413">kultūros ir valstybės istorijos įvykiais ar asmenybėmis arba išgarsinti literatūros ar kitų meno kūrinių;</text:span></text:p>
      <text:p text:style-name="P414"><text:span text:style-name="T415">10</text:span><text:span text:style-name="T416">) memorialinis – objektai, skirti reikšmingiems kultūros ir valstybės istorijos įvykiams ar asmenybėms atminti;</text:span></text:p>
      <text:p text:style-name="P417"><text:span text:style-name="T418">11</text:span><text:span text:style-name="T419">) dailės – reikšmingais pr</text:span><text:span text:style-name="T420">ipažinti monumentaliosios dailės kūriniai, koplytėlės, koplytstulpiai, stogastulpiai, monumentalieji kryžiai, memorialiniai statiniai ir kiti dailės kūriniai, tiesiogiai susiję su jų užimama ir naudoti reikalinga teritorija;</text:span></text:p>
      <text:p text:style-name="P421"><text:span text:style-name="T422">12</text:span><text:span text:style-name="T423">) sakralinis – objektai,<text:s/></text:span><text:span text:style-name="T424">vietos, jų kompleksai ir vietovės, reikšmingos religinėms bendruomenėms, bendrijoms ir centrams;</text:span></text:p>
      <text:p text:style-name="P425"><text:span text:style-name="T426">13</text:span><text:span text:style-name="T427">) kultūrinės raiškos – reikšmingais pripažinti individo ar individų grupės kūrybinių netradicinių ieškojimų padariniai.<text:s/></text:span></text:p>
      <text:p text:style-name="P428"><text:span text:style-name="T429">4</text:span><text:span text:style-name="T430">. Nekilnojamasis kultūros</text:span><text:span text:style-name="T431"><text:s/>paveldas yra sudėtinė kultūrinio kraštovaizdžio dalis, kurios vertingųjų savybių pobūdis taip pat gali būti pripažintas reikšmingu.</text:span></text:p>
      <text:p text:style-name="P432">Straipsnio pakeitimai:</text:p>
      <text:p text:style-name="Normal"><text:span text:style-name="T433">Nr.<text:s/></text:span><text:a xlink:href="http://www3.lrs.lt/cgi-bin/preps2?a=301809&amp;b=" office:target-frame-name="_top" xlink:show="replace"><text:span text:style-name="T434">X-1244</text:span></text:a><text:span text:style-name="T435">, 2007-06-28, Žin., 2007,<text:s/></text:span><text:span text:style-name="T436">Nr. 80-3218 (2007-07-19)</text:span></text:p>
      <text:p text:style-name="P437"/>
      <text:h text:style-name="P438" text:outline-level="2"><text:span text:style-name="T439">4</text:span><text:span text:style-name="T440"><text:s/>straipsnis.<text:s/></text:span><text:span text:style-name="T441">Nekilnojamojo kultūros paveldo apsauga</text:span></text:h>
      <text:p text:style-name="P442"><text:span text:style-name="T443">1</text:span><text:span text:style-name="T444">. Nekilnojamojo kultūros paveldo apsaugą sudaro:</text:span></text:p>
      <text:p text:style-name="P445"><text:span text:style-name="T446">1</text:span><text:span text:style-name="T447">) apskaita;</text:span></text:p>
      <text:p text:style-name="P448"><text:span text:style-name="T449">2</text:span><text:span text:style-name="T450">) skelbimas saugomu;</text:span></text:p>
      <text:p text:style-name="P451"><text:span text:style-name="T452">3</text:span><text:span text:style-name="T453">) saugojimas – tvarkyba ir naudojimas;</text:span></text:p>
      <text:p text:style-name="P454"><text:span text:style-name="T455">4</text:span><text:span text:style-name="T456">) pažinimas, jo sklaida;</text:span></text:p>
      <text:p text:style-name="P457"><text:span text:style-name="T458">5</text:span><text:span text:style-name="T459">) atgaivinimas (reabilitacija).<text:s/></text:span></text:p>
      <text:p text:style-name="P460"><text:span text:style-name="T461">2</text:span><text:span text:style-name="T462">. Nekilnojamojo kultūros paveldo apsaugos reglamentavimas nustatomas vadovaujantis šiais apsaugos tikslais:</text:span></text:p>
      <text:p text:style-name="P463"><text:span text:style-name="T464">1</text:span><text:span text:style-name="T465">) mokslinio pažinimo – išsaugoti archeologinius ir kitus unikalius istorinių duomenų, kuriuos galima per</text:span><text:span text:style-name="T466">imti atliekant saugomo objekto ar vietovės mokslinius tyrimus, šaltinius.</text:span></text:p>
      <text:p text:style-name="P467"><text:span text:style-name="T468">2</text:span><text:span text:style-name="T469">) viešojo pažinimo ir naudojimo – sudaryti sąlygas dabarties ir ateities kartoms nekilnojamąjį kultūros paveldą pažinti, lankyti ir juo naudotis;</text:span></text:p>
      <text:p text:style-name="P470"><text:span text:style-name="T471">3</text:span><text:span text:style-name="T472">) viešosios pagarbos – aps</text:span><text:span text:style-name="T473">augoti memorialinius ir sakralinius objektus, mirusiųjų ar žuvusiųjų palaidojimo ir atminimo vietas (karių, sukilėlių, pasipriešinimo okupantams dalyvių ir kitas neveikiančias kapines ar pavienius kapus).</text:span></text:p>
      <text:p text:style-name="P474"><text:span text:style-name="T475">3</text:span><text:span text:style-name="T476">. Gali būti nustatomas vienas arba keli<text:s/></text:span><text:span text:style-name="T477">kultūros paveldo objekto ar vietovės apsaugos tikslai.</text:span></text:p>
      <text:p text:style-name="P478"><text:span text:style-name="T479">4</text:span><text:span text:style-name="T480">. Nekilnojamojo kultūros paveldo teisinę apsaugą sudaro:</text:span></text:p>
      <text:p text:style-name="P481"><text:span text:style-name="T482">1</text:span><text:span text:style-name="T483">) šio ir kitų įstatymų nustatyti paveldosaugos reikalavimai kultūros paveldo objektams, jų teritorijoms, vietovėms ir apsaugos zonoms;</text:span></text:p>
      <text:p text:style-name="P484"><text:span text:style-name="T485">2</text:span><text:span text:style-name="T486">) Saugomų teritorijų įstatymo ir šio įstatymo nustatyti reikalavimai kultūros paveldo objektams, esantiems draustiniuose, rezervatuose, valstybiniuose parkuose;</text:span></text:p>
      <text:p text:style-name="P487"><text:span text:style-name="T488">3</text:span><text:span text:style-name="T489">) Teritorijų planavimo įstatymo, Saugomų teritorijų įstatymo ir pagal šį įstatymą pare</text:span><text:span text:style-name="T490">ngtų teritorijų planavimo dokumentų nustatyti reikalavimai;</text:span></text:p>
      <text:p text:style-name="P491"><text:span text:style-name="T492">4</text:span><text:span text:style-name="T493">) valdytojų įsipareigojimai, nustatyti apsaugos sutartyse.</text:span></text:p>
      <text:p text:style-name="P494"><text:span text:style-name="T495">5</text:span><text:span text:style-name="T496">. Įstatymų ir kitų teisės aktų nustatyti paveldosaugos reikalavimai surašomi konkrečių kultūros paveldo objektų valdytojams į</text:span><text:span text:style-name="T497">teikiamuose apsaugos reglamentuose.</text:span></text:p>
      <text:p text:style-name="P498"/>
      <text:p text:style-name="P499"><text:span text:style-name="T500">ANTRASIS</text:span><text:span text:style-name="T501"><text:s/>SKIRSNIS</text:span></text:p>
      <text:p text:style-name="P502"><text:span text:style-name="T503">NEKILNOJAMOJO KULTŪROS PAVELDO APSAUGOS ADMINISTRAVIMAS</text:span></text:p>
      <text:p text:style-name="P504"/>
      <text:h text:style-name="P505" text:outline-level="2"><text:span text:style-name="T506">5</text:span><text:span text:style-name="T507"><text:s/>straipsnis.<text:s/></text:span><text:span text:style-name="T508">Nekilnojamojo kultūros paveldo apsaugos valstybinis administravimas</text:span></text:h>
      <text:p text:style-name="P509"><text:span text:style-name="T510">1</text:span><text:span text:style-name="T511">. Nekilnojamojo kultūros paveldo apsaugos<text:s/></text:span><text:span text:style-name="T512">nacionalinę politiką formuoja Seimas, Vyriausybė, Kultūros ministerija, atsižvelgdami į Valstybinės kultūros paveldo komisijos teikiamus paveldosauginės patirties ir tendencijų vertinimus, analizes ir siūlymus.</text:span></text:p>
      <text:p text:style-name="P513"><text:span text:style-name="T514">2</text:span><text:span text:style-name="T515">. Nekilnojamojo kultūros paveldo apsaugo</text:span><text:span text:style-name="T516">s valstybinį administravimą organizuoja ir už jį atsako kultūros ministras. Kultūros ministras įgalioja ministerijos padalinius ir prie ministerijos įsteigtas institucijas atlikti apsaugos funkcijas.<text:s/></text:span></text:p>
      <text:p text:style-name="P517"><text:span text:style-name="T518">3</text:span><text:span text:style-name="T519">. Savivaldybės atlieka Vietos savivaldos, šio ir k</text:span><text:span text:style-name="T520">itų įstatymų savivaldybėms nustatytas funkcijas.</text:span></text:p>
      <text:p text:style-name="P521"><text:span text:style-name="T522">4</text:span><text:span text:style-name="T523">.<text:s/></text:span><text:span text:style-name="T524">Nekilnojamojo kultūros paveldo apsaugos norminius teisės aktus pagal kompetenciją<text:s/></text:span><text:span text:style-name="T525">priima</text:span><text:span text:style-name="T526"><text:s/>Vyriausybė, kultūros ministras,<text:s/></text:span><text:span text:style-name="T527">Kultūros paveldo departamento prie Kultūros ministerijos (toliau<text:s/></text:span><text:span text:style-name="T528"></text:span><text:span text:style-name="T529"><text:s/>Departamenta</text:span><text:span text:style-name="T530">s) direktorius</text:span><text:span text:style-name="T531"><text:s/>ir savivaldybės taryba.</text:span></text:p>
      <text:p text:style-name="P532"><text:span text:style-name="T533">5</text:span><text:span text:style-name="T534">. Vyriausybė skelbia kultūros paminklais<text:s/></text:span><text:span text:style-name="T535">nacionalinio reikšmingumo lygmens</text:span><text:span text:style-name="T536"><text:s/>kultūros paveldo objektus<text:s/></text:span><text:span text:style-name="T537">ir vietoves</text:span><text:span text:style-name="T538">, atsako už tarptautinėmis sutartimis prisiimtų paveldosaugos įsipareigojimų įgyvendinimą, atlieka<text:s/></text:span><text:span text:style-name="T539">kitas įstatymų nustatytas funkcijas.</text:span></text:p>
      <text:p text:style-name="P540"><text:span text:style-name="T541">6</text:span><text:span text:style-name="T542">. Kultūros ministras tvirtina valstybės biudžeto lėšomis finansuojamas nekilnojamojo kultūros paveldo paveldosaugos (apskaitos, paveldotvarkos, kontrolės, saugomų teritorijų apsaugos ir tvarkymo ir kitas) programas</text:span><text:span text:style-name="T543">, skelbia nekilnojamąsias kultūros vertybes valstybės saugomomis, tvirtina<text:s/></text:span><text:span text:style-name="T544">Nekilnojamojo kultūros paveldo apsaugos specialistų (tyrėjų, projektuotojų, paveldosaugos ekspertų) atestavimo komisijos nuostatus ir jos sudėtį,<text:s/></text:span><text:span text:style-name="T545">Nekilnojamojo kultūros paveldo apsa</text:span><text:span text:style-name="T546">ugos ekspertų komisijos<text:s/></text:span><text:span text:style-name="T547">nuostatus ir jos sudėtį,</text:span><text:span text:style-name="T548"><text:s/>teikia kultūros paveldo objektus ir vietoves įrašyti į 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text:s/></text:span><text:span text:style-name="T696">Šio straipsnio 6 dalyje nurodytos<text:s/></text:span><text:span text:style-name="T697">Nekilnojamojo kultūros paveldo apsaugos specialistų (tyrėjų, projektuotojų, paveldosaugos ekspertų) a</text:span><text:span text:style-name="T698">testavimo komisija ir<text:s/></text:span><text:span text:style-name="T699">Nekilnojamojo kultūros paveldo apsaugos ekspertų komisija atlieka joms jų nuostatuose priskirtas funkcijas, o jų<text:s/></text:span><text:span text:style-name="T700">narių darbas apmokamas Lietuvos Respublikos valstybės ir savivaldybių įstaigų darbuotojų ir komisijų narių darbo apmokėji</text:span><text:span text:style-name="T701">mo įstatymo nustatyta tvarka.</text:span><text:span text:style-name="T702"><text:s/></text:span></text:p>
      <text:p text:style-name="P703">Papildyta straipsnio dalimi:</text:p>
      <text:p text:style-name="P704"><text:span text:style-name="T705">Nr.<text:s/></text:span><text:a xlink:href="https://www.e-tar.lt/portal/legalAct.html?documentId=a50b36b002c111e9a5eaf2cd290f1944" office:target-frame-name="_top" xlink:show="replace"><text:span text:style-name="T706">XIII-1757</text:span></text:a><text:span text:style-name="T707">, 2018-12-11, paskelbta TAR 2018-12-18, i. k. 2018-20738</text:span></text:p>
      <text:p text:style-name="Normal"/>
      <text:p text:style-name="P708"><text:span text:style-name="T709">12</text:span><text:span text:style-name="T710">. Kad valstybinis<text:s/></text:span><text:span text:style-name="T711">valdymas būtų racionalus ir būtų galima rengti nekilnojamojo kultūros paveldo paveldotvarkos ir kitas apsaugos programas, kultūros ministro patvirtinta tvarka vykdoma stebėsena.</text:span></text:p>
      <text:p text:style-name="P712">Straipsnio dalies numeracijos pakeitimas:</text:p>
      <text:p text:style-name="P713"><text:span text:style-name="T714">Nr.<text:s/></text:span><text:a xlink:href="https://www.e-tar.lt/portal/legalAct.html?documentId=a50b36b002c111e9a5eaf2cd290f1944" office:target-frame-name="_top" xlink:show="replace"><text:span text:style-name="T715">XIII-1757</text:span></text:a><text:span text:style-name="T716">, 2018-12-11, paskelbta TAR 2018-12-18, i. k. 2018-20738</text:span></text:p>
      <text:p text:style-name="Normal"/>
      <text:p text:style-name="P717">Straipsnio pakeitimai:</text:p>
      <text:p text:style-name="Normal"><text:span text:style-name="T718">Nr.<text:s/></text:span><text:a xlink:href="http://www3.lrs.lt/cgi-bin/preps2?a=302007&amp;b=" office:target-frame-name="_top" xlink:show="replace"><text:span text:style-name="T719">X-1267</text:span></text:a><text:span text:style-name="T720">, 2007-07-04, Žin., 2007,<text:s/></text:span><text:span text:style-name="T721">Nr. 81-3325 (2007-07-21)</text:span></text:p>
      <text:p text:style-name="P722"><text:span text:style-name="T723">Nr.<text:s/></text:span><text:a xlink:href="http://www3.lrs.lt/cgi-bin/preps2?a=320410&amp;b=" office:target-frame-name="_top" xlink:show="replace"><text:span text:style-name="T724">X-1531</text:span></text:a><text:span text:style-name="T725">, 2008-05-08, Žin., 2008, Nr. 59-2203 (2008-05-24)</text:span></text:p>
      <text:p text:style-name="P726"><text:span text:style-name="T727">Nr.<text:s/></text:span><text:a xlink:href="http://www3.lrs.lt/cgi-bin/preps2?a=437383&amp;b=" office:target-frame-name="_top" xlink:show="replace"><text:span text:style-name="T728">XI-2389</text:span></text:a><text:span text:style-name="T729">, 2012-11-08, Žin., 2012, Nr. 136-6</text:span><text:span text:style-name="T730">960 (2012-11-24)</text:span></text:p>
      <text:p text:style-name="P731"><text:span text:style-name="T732">Nr.<text:s/></text:span><text:a xlink:href="http://www3.lrs.lt/cgi-bin/preps2?a=457913&amp;b=" office:target-frame-name="_top" xlink:show="replace"><text:span text:style-name="T733">XII-549</text:span></text:a><text:span text:style-name="T734">, 2013-10-10, Žin., 2013, Nr. 111-5489 (2013-10-24)</text:span></text:p>
      <text:p text:style-name="P735"/>
      <text:h text:style-name="P736" text:outline-level="2"><text:span text:style-name="T737">6</text:span><text:span text:style-name="T738"><text:s/>straipsnis.<text:s/></text:span><text:span text:style-name="T739">Nekilnojamojo kultūros paveldo apsaugos administravimas savivaldybėse</text:span></text:h>
      <text:p text:style-name="P740"><text:span text:style-name="T741">1</text:span><text:span text:style-name="T742">. Savivaldybėse<text:s/></text:span><text:span text:style-name="T743">Lietuvos Respublikos Konstitucijos ir įstatymų nustatytas (priskirtas) nekilnojamojo kultūros paveldo apsaugos funkcijas atlieka savivaldybės institucijos teisės aktų nustatyta tvarka.</text:span></text:p>
      <text:p text:style-name="P744"><text:span text:style-name="T745">2</text:span><text:span text:style-name="T746">. Saugomų statinių, statinių saugomų objektų teritorijose ir saugo</text:span><text:span text:style-name="T747">mose vietovėse projektavimo sąlygų sąvadus išduoda, tokių statinių projektų derinimą organizuoja ir leidimus statyti, rekonstruoti, remontuoti ar griauti tokius statinius išduoda savivaldybės institucijos šio, Vietos savivaldos ir Statybos įstatymų nustaty</text:span><text:span text:style-name="T748">ta tvarka.<text:s/></text:span></text:p>
      <text:p text:style-name="P749"><text:span text:style-name="T750">3</text:span><text:span text:style-name="T751">. Savivaldybių paveldosaugos padaliniai, atlikdami savivaldybei priskirtas valstybės saugomų objektų apsaugos funkcijas:</text:span></text:p>
      <text:p text:style-name="P752"><text:span text:style-name="T753">1</text:span><text:span text:style-name="T754">) tarpininkauja tarp valdytojų ir Departamento: priima valdytojų prašymus, perduoda juos Departamentui su savo pasi</text:span><text:span text:style-name="T755">ūlymais ir teikia valdytojams atsakymus;</text:span></text:p>
      <text:p text:style-name="P756"><text:span text:style-name="T757">2</text:span><text:span text:style-name="T758">) perduoda pranešimus šio įstatymo 10 straipsnio 1 ir 3 dalyse nurodytais atvejais;</text:span></text:p>
      <text:p text:style-name="P759"><text:span text:style-name="T760">3</text:span><text:span text:style-name="T761">) tikrina kultūros paveldo objektų būklę, kaupia informaciją ir teikia ją Departamentui kultūros ministro patvirtinta ste</text:span><text:span text:style-name="T762">bėsenos tvarka;</text:span></text:p>
      <text:p text:style-name="P763"><text:span text:style-name="T764">4</text:span><text:span text:style-name="T765">) informuoja Departamentą apie savivaldybės priimtus sprendimus dėl valstybės saugomų objektų bei vietovių;</text:span></text:p>
      <text:p text:style-name="P766"><text:span text:style-name="T767">5</text:span><text:span text:style-name="T768">) teikia valdytojams šio įstatymo nuostatomis pagrįstus privalomus reikalavimus;</text:span></text:p>
      <text:p text:style-name="P769"><text:span text:style-name="T770">6</text:span><text:span text:style-name="T771">) įstatymų nustatytais atvejais surašo administracinių<text:s/></text:span><text:span text:style-name="T772">nusižengimų</text:span><text:span text:style-name="T773"><text:s/></text:span><text:span text:style-name="T774">protokolus;</text:span></text:p>
      <text:p text:style-name="P775">Straipsnio punkto pakeitimai:</text:p>
      <text:p text:style-name="P776"><text:span text:style-name="T777">Nr.<text:s/></text:span><text:a xlink:href="https://www.e-tar.lt/portal/legalAct.html?documentId=ac34f170860811e6b969d7ae07280e89" office:target-frame-name="_top" xlink:show="replace"><text:span text:style-name="T778">XII-2619</text:span></text:a><text:span text:style-name="T779">, 2016-09-20, paskelbta TAR 2016-09-2</text:span><text:span text:style-name="T780">9, i. k. 2016-24193</text:span></text:p>
      <text:p text:style-name="Normal"/>
      <text:p text:style-name="P781"><text:span text:style-name="T782">7</text:span><text:span text:style-name="T783">) priima kitus sprendimus ir atlieka veiksmus pagal įstatymuose ir kituose teisės aktuose nustatytus Departamento suteiktus įgaliojimus.<text:s/></text:span></text:p>
      <text:p text:style-name="P784"><text:span text:style-name="T785">4</text:span><text:span text:style-name="T786">. Savivaldybių paveldosaugos padaliniai savivaldybės tarybos paskelbtų saugomų<text:s/></text:span><text:span text:style-name="T787">objektų atžvilgiu atlieka funkcijas, nurodytas šio įstatymo 5 straipsnio 10 dalies 2, 7–11, 13–19 punktuose, taip pat:</text:span></text:p>
      <text:p text:style-name="P788"><text:span text:style-name="T789">1</text:span><text:span text:style-name="T790">) rengia savivaldybės nekilnojamojo kultūros paveldo apskaitos, paveldotvarkos, švietimo, lavinimo ir kitas paveldosaugos programas ir</text:span><text:span text:style-name="T791"><text:s/>organizuoja jų vykdymą;</text:span></text:p>
      <text:p text:style-name="P792"><text:span text:style-name="T793">2</text:span><text:span text:style-name="T794">) inicijuoja ir organizuoja kultūros paveldo objektų skelbimą savivaldybės saugomais, teikia jų duomenis Kultūros vertybių registrui;</text:span></text:p>
      <text:p text:style-name="P795"><text:span text:style-name="T796">3</text:span><text:span text:style-name="T797">) bendradarbiauja su kitų savivaldybių paveldosaugos padaliniais nekilnojamojo kultūros</text:span><text:span text:style-name="T798"><text:s/>paveldo apsaugos srityje;</text:span></text:p>
      <text:p text:style-name="P799"><text:span text:style-name="T800">4</text:span><text:span text:style-name="T801">) organizuoja tarptautinį bendradarbiavimą, susijusį su nekilnojamojo kultūros paveldo apsauga;</text:span></text:p>
      <text:p text:style-name="P802"><text:span text:style-name="T803">5</text:span><text:span text:style-name="T804">) teikia kitiems savivaldybės padaliniams, įmonėms, įstaigoms, organizacijoms, kitiems juridiniams ir fiziniams asmenims si</text:span><text:span text:style-name="T805">ūlymus, metodinę ir dalykinę pagalbą nekilnojamojo kultūros paveldo išaiškinimo, saugojimo, pažinimo sklaidos, atgaivinimo klausimais;</text:span></text:p>
      <text:p text:style-name="P806"><text:span text:style-name="T807">6</text:span><text:span text:style-name="T808">) turi teisę gauti iš valstybės ir savivaldybių institucijų, valdytojų, kitų fizinių ir juridinių asmenų informaciją</text:span><text:span text:style-name="T809"><text:s/>apie kultūros paveldo objektus, apžiūrėti, fiksuoti ir tirti nekilnojamąsias kultūros vertybes ir nekilnojamuosius daiktus, kurie gali turėti vertingųjų savybių;</text:span></text:p>
      <text:p text:style-name="P810"><text:span text:style-name="T811">7</text:span><text:span text:style-name="T812">) pagal kompetenciją atlieka kitas įstatymų ir kitų teisės aktų nustatytas funkcijas.</text:span></text:p>
      <text:p text:style-name="P813">Straipsnio pakeitimai:</text:p>
      <text:p text:style-name="P814"><text:span text:style-name="T815">Nr.<text:s/></text:span><text:a xlink:href="http://www3.lrs.lt/cgi-bin/preps2?a=437383&amp;b=" office:target-frame-name="_top" xlink:show="replace"><text:span text:style-name="T816">XI-2389</text:span></text:a><text:span text:style-name="T817">, 2012-11-08, Žin., 2012, Nr. 136-6960 (2012-11-24)</text:span></text:p>
      <text:p text:style-name="P818"/>
      <text:p text:style-name="P819"><text:span text:style-name="T820">7</text:span><text:span text:style-name="T821"><text:s/>straipsnis.<text:s/></text:span><text:span text:style-name="T822">Valstybinė kultūros paveldo komisija</text:span></text:p>
      <text:p text:style-name="P823"><text:span text:style-name="T824">Valstybinė kultūros paveldo komisija yra Lietuvo</text:span><text:span text:style-name="T825">s Respublikos Seimo, Lietuvos Respublikos Prezidento ir Lietuvos Respublikos Vyriausybės ekspertė ir patarėja valstybinės kultūros paveldo apsaugos politikos, jos įgyvendinimo, vertinimo ir tobulinimo klausimais. Komisija atskaitinga Seimui. Komisijos vald</text:span><text:span text:style-name="T826">ymą, finansavimą, uždavinius ir teises nustato Valstybinės kultūros paveldo komisijos įstatymas.</text:span><text:span text:style-name="T827"><text:s/></text:span></text:p>
      <text:p text:style-name="P828">Straipsnio pakeitimai:</text:p>
      <text:p text:style-name="P829"><text:span text:style-name="T830">Nr.<text:s/></text:span><text:a xlink:href="https://www.e-tar.lt/portal/legalAct.html?documentId=d6473fd067b311e7827cd63159af616c" office:target-frame-name="_top" xlink:show="replace"><text:span text:style-name="T831">XIII-582</text:span></text:a><text:span text:style-name="T832">, 2017-06-30, paskelbta</text:span><text:span text:style-name="T833"><text:s/>TAR 2017-07-13, i. k. 2017-12167</text:span></text:p>
      <text:p text:style-name="Normal"/>
      <text:p text:style-name="P834"><text:span text:style-name="T835">TREČIASIS</text:span><text:span text:style-name="T836"><text:s/>SKIRSNIS</text:span></text:p>
      <text:p text:style-name="P837"><text:span text:style-name="T838">NEKILNOJAMOJO KULTŪROS PAVELDO APSKAITA IR KULTŪROS PAVELDO OBJEKTO SKELBIMAS SAUGOMU</text:span></text:p>
      <text:p text:style-name="P839"/>
      <text:p text:style-name="P840"><text:span text:style-name="T841">8 straipsnis. Nekilnojamojo kultūros paveldo apskaita</text:span></text:p>
      <text:p text:style-name="P842"><text:span text:style-name="T843">1</text:span><text:span text:style-name="T844">. Nekilnojamojo kultūros paveldo apskaitą sudaro<text:s/></text:span><text:span text:style-name="T845">inventorizavimas, konkrečių nekilnojamųjų kultūros vertybių atskleidimas ir registravimas.</text:span></text:p>
      <text:p text:style-name="P846"><text:span text:style-name="T847">2</text:span><text:span text:style-name="T848">. Nekilnojamasis kultūros paveldas inventorizuojamas surašant visus galimus jam priskirti kūrinius ir kitus daiktus. Inventorizavimo duomenys nuolat tikslinami,</text:span><text:span text:style-name="T849"><text:s/>kaupiami ir sisteminami. Inventorizavimo tvarkos aprašą tvirtina kultūros ministras.</text:span></text:p>
      <text:p text:style-name="P850"><text:span text:style-name="T851">3</text:span><text:span text:style-name="T852">. Nekilnojamosioms kultūros vertybėms atskleisti atliekami tyrimai. Remiantis šių tyrimų duomenimis, nustatomas kultūros paveldo objektų ar vietovių ir jų vertingųjų</text:span><text:span text:style-name="T853"><text:s/>savybių reikšmingumas, apibrėžiamos ar tikslinamos jų teritorijų ribos.</text:span></text:p>
      <text:p text:style-name="P854"><text:span text:style-name="T855">4</text:span><text:span text:style-name="T856">. Konkrečių nekilnojamųjų kultūros vertybių atskleidimą organizuoja Departamentas ir savivaldybių institucijos. Tradicinės r</text:span><text:span text:style-name="T857">eliginės bendruomenės, bendrijos ir centrai, mokslo ir</text:span><text:span text:style-name="T858"><text:s/>studijų bei kitos valstybinės tyrimų institucijos gali organizuoti jų<text:s/></text:span><text:span text:style-name="T859">veiklos sritį atitinkančio ar nuosavybės teise turimo nekilnojamojo kultūros paveldo inventorizavimą ir atskleidimą, savo veiksmus derindamos su Departamentu.</text:span></text:p>
      <text:p text:style-name="P860"><text:span text:style-name="T861">5</text:span><text:span text:style-name="T862">. Nekilnojamųjų kultū</text:span><text:span text:style-name="T863">ros vertybių reikšmingumą, kultūros paveldo objektų ar vietovių vertingąsias savybes nustato ir jų teritorijų<text:s/></text:span><text:span text:style-name="T864">bei<text:s/></text:span><text:span text:style-name="T865">kultūros paveldo objektų</text:span><text:span text:style-name="T866"><text:s/></text:span><text:span text:style-name="T867">apsaugos zonų</text:span><text:span text:style-name="T868"><text:s/>ribas apibrėžia Departamento ir savivaldybių sudarytos nekilnojamojo kultūros paveldo vertinimo tarybos (toliau – vertinimo tarybos). Savivaldybės ar kelių savivaldybių sudarytos vertinimo tarybos sprendžia dėl savivaldybės teritorijoje esančio vietinio r</text:span><text:span text:style-name="T869">eikšmingumo lygmens nekilnojamojo kultūros paveldo vertingųjų savybių ir vietinio reikšmingumo lygmens</text:span><text:span text:style-name="T870"><text:s/></text:span><text:span text:style-name="T871">nustatymo, vietinio reikšmingumo lygmens nekilnojamojo kultūros paveldo teritorijos ribų apibrėžimo ir apsaugos reikalingumo, apsaugos vietinio reikšming</text:span><text:span text:style-name="T872">umo lygmens nekilnojamosioms kultūros vertybėms netaikymo ar tokių vertybių apskaitos duomenų tikslinimo. Departamento vertinimo tarybos sprendžia dėl Lietuvos Respublikos teritorijoje esančio nekilnojamojo kultūros paveldo vertingųjų savybių nustatymo, te</text:span><text:span text:style-name="T873">ritorijos ribų apibrėžimo ir nacionalinio, regioninio ar vietinio reikšmingumo lygmens nekilnojamosioms kultūros vertybėms nustatymo, apsaugos reikalingumo, apsaugos nekilnojamosioms kultūros vertybėms netaikymo ar tokių vertybių apskaitos duomenų tikslini</text:span><text:span text:style-name="T874">mo.</text:span></text:p>
      <text:p text:style-name="P875">Straipsnio dalies pakeitimai:</text:p>
      <text:p text:style-name="P876"><text:span text:style-name="T877">Nr.<text:s/></text:span><text:a xlink:href="https://www.e-tar.lt/portal/legalAct.html?documentId=162e89a048e811e6b5d09300a16a686c" office:target-frame-name="_top" xlink:show="replace"><text:span text:style-name="T878">XII-2574</text:span></text:a><text:span text:style-name="T879">, 2016-06-30, paskelbta TAR 2016-07-13, i. k. 2016-20301</text:span></text:p>
      <text:p text:style-name="Normal"/>
      <text:p text:style-name="P880"><text:span text:style-name="T881">6</text:span><text:span text:style-name="T882">. Nekilnojamųjų kultūros vertybių vertinimo atran</text:span><text:span text:style-name="T883">kos ir reikšmingumo lygmens nustatymo kriterijus, šių vertybių atskleidimui reikalingų tyrimų duomenų apimtį ir vertinimo tarybų pavyzdinius nuostatus tvirtina kultūros ministras. Vertinimo tarybų<text:s/></text:span><text:span text:style-name="T884">narių darbas apmokamas Lietuvos Respublikos valstybės ir sa</text:span><text:span text:style-name="T885">vivaldybių įstaigų darbuotojų ir komisijų narių darbo apmokėjimo įstatymo nustatyta tvarka.</text:span><text:span text:style-name="T886"><text:s/></text:span></text:p>
      <text:p text:style-name="P887">Straipsnio dalies pakeitimai:</text:p>
      <text:p text:style-name="P888"><text:span text:style-name="T889">Nr.<text:s/></text:span><text:a xlink:href="https://www.e-tar.lt/portal/legalAct.html?documentId=a50b36b002c111e9a5eaf2cd290f1944" office:target-frame-name="_top" xlink:show="replace"><text:span text:style-name="T890">XIII-1757</text:span></text:a><text:span text:style-name="T891">, 2018-12-11, paskelbt</text:span><text:span text:style-name="T892">a TAR 2018-12-18, i. k. 2018-20738</text:span></text:p>
      <text:p text:style-name="Normal"/>
      <text:p text:style-name="P893"><text:span text:style-name="T894">7</text:span><text:span text:style-name="T895">. Kultūros vertybių registras steigiamas, tvarkomas, naudojamas ir reorganizuojamas šio įstatymo, Valstybės informacinių išteklių valdymo įstatymo, Kilnojamųjų kultūros vertybių apsaugos įstatymo ir kitų teisės aktų</text:span><text:span text:style-name="T896"><text:s/>nustatyta tvarka.</text:span></text:p>
      <text:p text:style-name="P897"><text:span text:style-name="T898">8</text:span><text:span text:style-name="T899">. Nekilnojamosios kultūros vertybės registruojamos vertinimo tarybai nusprendus, kad vertybei reikalinga apsauga. Tokios vertybės registruojamos kaip didelę mokslinę, istorinę ar kultūrinę reikšmę turintys pavieniai, kompleksiniai a</text:span><text:span text:style-name="T900">r į kompleksus įeinantys kultūros paveldo objektai ar vietovės. Vertinimo tarybų sprendimai skelbiami Departamento ir vertinimo tarybas sudariusių savivaldybių interneto svetainėse, o informacija apie įregistravimą – Kultūros vertybių registre teisės aktų<text:s/></text:span><text:span text:style-name="T901">nustatyta tvarka.</text:span></text:p>
      <text:p text:style-name="P902"><text:span text:style-name="T903">9</text:span><text:span text:style-name="T904">. Į Kultūros vertybių registrą ir pagal jo duomenis sudarytą nekilnojamosios kultūros vertybės pasą (registro duomenų išraše) įrašomi šie kiekvienos registruojamos vertybės duomenys:</text:span></text:p>
      <text:p text:style-name="P905"><text:span text:style-name="T906">1</text:span><text:span text:style-name="T907">) nekilnojamosios kultūros vertybės pavadinimas</text:span><text:span text:style-name="T908">, jos unikalus kodas, adresas;</text:span></text:p>
      <text:p text:style-name="P909"><text:span text:style-name="T910">2</text:span><text:span text:style-name="T911">) vertinimo tarybos aktu (aktais) nustatytos vertingosios savybės ir kartu su vertybe saugotinos teritorijos ribos.</text:span></text:p>
      <text:p text:style-name="P912"><text:span text:style-name="T913">10</text:span><text:span text:style-name="T914">. Departamentas kiekvienai registruotai nekilnojamajai kultūros vertybei nustato kodą, jį įrašo į Kultūros vertybių registrą ir tikslina jau įrašytus kultūros paveldo objekto ar vietovės žemės sklypams ir kitiems objekto ar vietovės teritorijoje esantiems<text:s/></text:span><text:span text:style-name="T915">nekilnojamiesiems daiktams viešo registro (Nekilnojamojo turto registro) suteiktą kodą ar kodus, taip pat kitus teisės aktų nustatytus Kultūros vertybių registro duomenis.<text:s/></text:span></text:p>
      <text:p text:style-name="P916"><text:span text:style-name="T917">11</text:span><text:span text:style-name="T918">. Kultūros vertybių registras įstatymų ir kitų teisės aktų nustatyta tvarka a</text:span><text:span text:style-name="T919">r pagal keitimosi duomenimis sutartis keičiasi reikalingais duomenimis su Nekilnojamojo turto registru ir kitais valstybės registrais, kadastrais, klasifikatoriais, specializuotais duomenų bankais, taip pat su valstybinių programų, teritorijų planavimo org</text:span><text:span text:style-name="T920">anizatoriais, jeigu jie yra valstybės ar savivaldybių institucijos. Kultūros vertybių registras turi teisę gauti reikalingus kitų valstybės registrų, kadastrų turimus duomenis neatlygintinai.</text:span></text:p>
      <text:p text:style-name="P921"><text:span text:style-name="T922">12</text:span><text:span text:style-name="T923">. Kultūros vertybių registro duomenys yra vieši. Pagal duo</text:span><text:span text:style-name="T924">menų teikimo sutartis šie duomenys neatlygintinai perduodami susijusiems registrams ir valstybės informacinėms sistemoms. Jų pagrindu Nekilnojamojo turto registro tvarkytojas atitinkamo nekilnojamojo daikto Nekilnojamojo turto registro įraše neatlygintinai</text:span><text:span text:style-name="T925"><text:s/>daro žymas apie šiuos juridinius faktus: nekilnojamojo daikto įrašymą į Kultūros vertybių registrą, jo buvimą kultūros paveldo objekto teritorijoje, vietovėje ar jų apsaugos zonose, nekilnojamosios kultūros vertybės specialiųjų naudojimo sąlygų nustatytus</text:span><text:span text:style-name="T926"><text:s/>daiktinių teisių į nekilnojamąjį daiktą suvaržymus.</text:span></text:p>
      <text:p text:style-name="P927">Straipsnio pakeitimai:</text:p>
      <text:p text:style-name="P928"><text:span text:style-name="T929">Nr.<text:s/></text:span><text:a xlink:href="http://www3.lrs.lt/cgi-bin/preps2?a=437383&amp;b=" office:target-frame-name="_top" xlink:show="replace"><text:span text:style-name="T930">XI-2389</text:span></text:a><text:span text:style-name="T931">, 2012-11-08, Žin., 2012, Nr. 136-6960 (2012-11-24)</text:span></text:p>
      <text:p text:style-name="P932"><text:span text:style-name="T933">Nr.<text:s/></text:span><text:a xlink:href="http://www3.lrs.lt/cgi-bin/preps2?a=457913&amp;b=" office:target-frame-name="_top" xlink:show="replace"><text:span text:style-name="T934">XII-549</text:span></text:a><text:span text:style-name="T935">, 2013-10-10, Žin., 2013, Nr. 111-5489 (2013-10-24)</text:span></text:p>
      <text:p text:style-name="P936"/>
      <text:h text:style-name="P937" text:outline-level="2"><text:span text:style-name="T938">9</text:span><text:span text:style-name="T939"><text:s/>straipsnis.<text:s/></text:span><text:span text:style-name="T940">Nekilnojamųjų kultūros vertybių pradinė apsauga</text:span></text:h>
      <text:p text:style-name="P941"><text:span text:style-name="T942">1</text:span><text:span text:style-name="T943">. Kultūros vertybių registre registruoto kultūros paveldo objekto, dėl kurio nėra priimtas sprendimas skelbti jį</text:span><text:span text:style-name="T944"><text:s/>saugomu ar neskelbti, valdytojas, planuojantis atlikti kultūros paveldo objekto vertingąsias savybes galinčius pažeisti tvarkybos darbus, turi pateikti savivaldybės paveldosaugos padaliniui projektinius siūlymus arba raštu išdėstytus numatomus darbus. Sav</text:span><text:span text:style-name="T945">ivaldybės paveldosaugos padalinys apie tai nedelsdamas praneša Departamentui.</text:span></text:p>
      <text:p text:style-name="P946"><text:span text:style-name="T947">2</text:span><text:span text:style-name="T948">. Jeigu nustatoma, kad numatomi darbai žalotų vertingąsias savybes, per 15 dienų turi būti inicijuojamas kultūros paveldo objekto skelbimas saugomu. Sprendimą inicijuoti kul</text:span><text:span text:style-name="T949">tūros paveldo objektą skelbti valstybės saugomu priima Departamentas, o savivaldybės saugomu – savivaldybės paveldosaugos padalinys.<text:s/></text:span></text:p>
      <text:p text:style-name="P950"><text:span text:style-name="T951">3</text:span><text:span text:style-name="T952">. Jei atliekant statybos ar kitokius darbus aptinkama archeologinių radinių ar nekilnojamojo daikto vertingųjų savybi</text:span><text:span text:style-name="T953">ų, valdytojai ar darbus atliekantys asmenys apie tai privalo pranešti savivaldybės paveldosaugos padaliniui, o šis informuoja Departamentą. Departamentas gali sustabdyti darbus 15 dienų. Per šį terminą jis kartu su savivaldybės paveldosaugos padaliniu turi</text:span><text:span text:style-name="T954"><text:s/>patikrinti pranešimą ir priimti sprendimą inicijuoti ar neinicijuoti aptiktos nekilnojamosios kultūros vertybės įregistravimą, kultūros paveldo objekto skelbimą saugomu ar aptiktos vertingosios savybės atskleidimą ir apsaugos reikalavimų patikslinimą.<text:s/></text:span></text:p>
      <text:p text:style-name="P955"><text:span text:style-name="T956">4</text:span><text:span text:style-name="T957">. Departamentas taip pat gali sustabdyti darbus 15 dienų, jei išaiškėja, kad buvo pažeisti šio straipsnio 1 ar 2 dalies reikalavimai.<text:s/></text:span></text:p>
      <text:p text:style-name="P958"><text:span text:style-name="T959">5</text:span><text:span text:style-name="T960">.</text:span><text:span text:style-name="T961"><text:s/></text:span><text:span text:style-name="T962">Institucija, priėmusi sprendimą inicijuoti kultūros paveldo objekto skelbimą saugomu arba jau saugomo objekto n</text:span><text:span text:style-name="T963">aujai aptiktos vertingosios savybės nustatymą bei apsaugos reikalavimų pakeitimą, gali iki 6 mėnesių apriboti ar uždrausti darbus, kurie pačiame objekte, jo teritorijoje ar apsaugos zonoje galėtų pažeisti vertingąsias savybes. Jei teritorija ir apsaugos zo</text:span><text:span text:style-name="T964">na nenustatytos, apriboti ar uždrausti darbus galima iki 250 metrų atstumu nuo objekto. Jeigu dėl nepalankių klimato sąlygų trūkstami tyrimai neatliekami, terminas gali būti pratęstas. Bendras uždraudimo vykdyti darbus terminas negali būti ilgesnis negu 8<text:s/></text:span><text:span text:style-name="T965">mėnesiai. Per šį terminą šio įstatymo nustatyta tvarka turi būti atlikti trūkstami tyrimai, parengtas ir suderintas teritorijos ir apsaugos zonos ribų projektas, reikalui esant, statinys užkonservuotas ir atlikti kiti kultūros paveldo objekto skelbimo saug</text:span><text:span text:style-name="T966">omu procedūros veiksmai.</text:span></text:p>
      <text:p text:style-name="P967"><text:span text:style-name="T968">6</text:span><text:span text:style-name="T969">. Pradinė apsauga netenka galios priėmus sprendimą skelbti kultūros paveldo objektą saugomu ar neskelbti saugomu arba pasibaigus terminui, nustatytam pagal šio straipsnio 5 dalį.</text:span></text:p>
      <text:h text:style-name="P970" text:outline-level="2"/>
      <text:p text:style-name="P971"><text:span text:style-name="T972">10</text:span><text:span text:style-name="T973"><text:s/>straipsnis</text:span><text:span text:style-name="T974">.<text:s/></text:span><text:span text:style-name="T975">Kultūros paveldo objekto</text:span><text:span text:style-name="T976"><text:s/>ir vietovės<text:s/></text:span><text:span text:style-name="T977">skelbimas</text:span><text:span text:style-name="T978"><text:s/></text:span><text:span text:style-name="T979">saugom</text:span><text:span text:style-name="T980">ais</text:span></text:p>
      <text:p text:style-name="P981"><text:span text:style-name="T982">1</text:span><text:span text:style-name="T983">. Departamentas ar savivaldybės institucija sprendimą inicijuoti kultūros paveldo objekto ar vietovės paskelbimą saugomais privalo įregistruoti Kultūros vertybių registre ir paskelbti Departamento ar savivaldybės inter</text:span><text:span text:style-name="T984">neto svetainėje, ir per 15 dienų po įregistravimo pranešti raštu visiems asmenims, kurių daiktinės teisės į nekilnojamuosius daiktus tokio kultūros paveldo objekto teritorijos ribose yra registruotos Nekilnojamojo turto registre.<text:s/></text:span></text:p>
      <text:p text:style-name="P985"><text:span text:style-name="T986">2</text:span><text:span text:style-name="T987">.<text:s/></text:span><text:span text:style-name="T988">Nacionalinio reikš</text:span><text:span text:style-name="T989">mingumo lygmens kultūros paveldo objektus ir vietoves kultūros ministro teikimu, pritarus Valstybinei kultūros paveldo komisijai, Vyriausybė skelbia kultūros paminklais. Kultūros paminklus, kurie dėl išskirtinės mokslinės, istorinės ar kultūrinės vertės tu</text:span><text:span text:style-name="T990">ri būti prieinami visuomenei, Vyriausybė kultūros ministro teikimu įrašo į Valstybinės reikšmės istorijos, archeologijos ir kultūros objektų sąrašą.<text:s/></text:span><text:span text:style-name="T991">Privačios nuosavybės prieinamų visuomenei lankyti kultūros paminklų, įrašytų į Valstybinės reikšmės istorij</text:span><text:span text:style-name="T992">os, archeologijos ir kultūros objektų sąrašą, tvarkybos finansavimo ir tvarkomųjų paveldosaugos darbų išlaidų kompensavimo tvarką nustato Vyriausybė.</text:span></text:p>
      <text:p text:style-name="P993"><text:span text:style-name="T994">3</text:span><text:span text:style-name="T995">. Nacionalinio reikšmingumo lygmens kultūros paveldo objektus ir vietoves, kurie neskelbiami kultūros</text:span><text:span text:style-name="T996"><text:s/>paminklais, ir regioninio reikšmingumo lygmens kultūros paveldo objektus ir vietoves valstybės saugomais skelbia kultūros ministras. Dėl nacionalinio reikšmingumo lygmens kultūros paveldo objektų ir vietovių, kurie neskelbiami kultūros paminklais, skelbim</text:span><text:span text:style-name="T997">o valstybės saugomais būtinas Valstybinės kultūros paveldo komisijos pritarimas.</text:span><text:span text:style-name="T998"><text:s/></text:span><text:span text:style-name="T999">Objektai ir vietovės atrenkami atsižvelgiant į nustatytas nekilnojamojo kultūros paveldo objektų ir vietovių vertingąsias savybes ir reikšmingumo kriterijus, jų kultūrinę vert</text:span><text:span text:style-name="T1000">ę ir visuomeninę reikšmę.</text:span><text:span text:style-name="T1001"><text:s/></text:span></text:p>
      <text:p text:style-name="P1002">Straipsnio dalies pakeitimai:</text:p>
      <text:p text:style-name="P1003"><text:span text:style-name="T1004">Nr.<text:s/></text:span><text:a xlink:href="https://www.e-tar.lt/portal/legalAct.html?documentId=d6473fd067b311e7827cd63159af616c" office:target-frame-name="_top" xlink:show="replace"><text:span text:style-name="T1005">XIII-582</text:span></text:a><text:span text:style-name="T1006">, 2017-06-30, paskelbta TAR 2017-07-13, i. k. 2017-12167</text:span></text:p>
      <text:p text:style-name="Normal"/>
      <text:p text:style-name="P1007"><text:span text:style-name="T1008">4</text:span><text:span text:style-name="T1009">.<text:s/></text:span><text:span text:style-name="T1010">Vietinio reikšmingumo<text:s/></text:span><text:span text:style-name="T1011">lygmens kultūros paveldo objektus ir vietoves savivaldybės saugomais skelbia savivaldybės taryba.</text:span></text:p>
      <text:p text:style-name="P1012"><text:span text:style-name="T1013">5</text:span><text:span text:style-name="T1014">. Teisės akte, kuris kultūros paveldo objektą ar vietovę skelbia valstybės saugomais ar kultūros paminklu, nurodomas apsaugos tikslas ar tikslai,<text:s/></text:span><text:span text:style-name="T1015">reikšmi</text:span><text:span text:style-name="T1016">ngumą lemiančių vertingųjų savybių pobūdis ar jų derinys</text:span><text:span text:style-name="T1017">, patvirtinamos jų teritorijos ir apsaugos zonos ribos.</text:span></text:p>
      <text:p text:style-name="P1018"><text:span text:style-name="T1019">6</text:span><text:span text:style-name="T1020">. Kai kultūros paveldo objektas yra sunykęs, sunaikintas ar kitaip prarastos jo vertingosios savybės ir yra nustatytos šių praradimų prieža</text:span><text:span text:style-name="T1021">stys ir (ar) kaltininkai arba kultūros paveldo objektas ar vietovė neatitinka nustatytų nekilnojamojo kultūros paveldo objektų ar vietovių reikšmingumo kriterijų ir vertingųjų savybių ir apie tai ne mažiau kaip prieš 3 mėnesius paskelbiama spaudoje, priima</text:span><text:span text:style-name="T1022">mas kultūros paveldo objekto ar vietovės skelbimo saugomu aktą naikinantis ar keičiantis sprendimas. Priėmus kultūros paveldo objekto apsaugą naikinantį sprendimą, toks objektas ar vietovė iš Kultūros vertybių registro neišbraukiami.<text:s/></text:span></text:p>
      <text:p text:style-name="P1023"><text:span text:style-name="T1024">7</text:span><text:span text:style-name="T1025">. Kultūros verty</text:span><text:span text:style-name="T1026">bių registre turi būti įrašomi šie saugomų kultūros paveldo objektų ir vietovių duomenys:</text:span></text:p>
      <text:p text:style-name="P1027"><text:span text:style-name="T1028">1</text:span><text:span text:style-name="T1029">) apsaugą įteisinantys, teritoriją ir apsaugos zonas patvirtinantys teisės aktai ir jų pakeitimai, šiuos aktus registruojančių registrų įrašų kodai;</text:span></text:p>
      <text:p text:style-name="P1030"><text:span text:style-name="T1031">2</text:span><text:span text:style-name="T1032">) už kult</text:span><text:span text:style-name="T1033">ūros paveldo objekto ar vietovės apsaugą atsakinga institucija;</text:span></text:p>
      <text:p text:style-name="P1034"><text:span text:style-name="T1035">3</text:span><text:span text:style-name="T1036">) su valdytoju sudarytos apsaugos sutarties sąlygos, jeigu tokia sutartis sudaroma;</text:span></text:p>
      <text:p text:style-name="P1037"><text:span text:style-name="T1038">4</text:span><text:span text:style-name="T1039">) saugomos teritorijos, kurioje yra kultūros paveldo objektas ar vietovė, pavadinimas.</text:span></text:p>
      <text:p text:style-name="P1040"><text:span text:style-name="T1041">8</text:span><text:span text:style-name="T1042">. Je</text:span><text:span text:style-name="T1043">igu kultūros paveldo objekte esančio kilnojamojo daikto, saugomo pagal Kilnojamųjų kultūros vertybių apsaugos įstatymą, paskirtis neatsiejama nuo objekto paskirties, o daiktas su objektu yra istoriškai susijęs ir objektui suteikia papildomos reikšmės, šis<text:s/></text:span><text:span text:style-name="T1044">daiktas Kultūros vertybių registre įrašomas kaip daiktas, esantis viena iš objekto vertingųjų savybių. Kultūros paveldo objektą skelbiant valstybės saugomu, kilnojamoji kultūros vertybė, nurodyta kaip vertingoji savybė, tampa saugoma ir šio įstatymo.</text:span></text:p>
      <text:p text:style-name="P1045">Straipsnio pakeitimai:</text:p>
      <text:p text:style-name="P1046"><text:span text:style-name="T1047">Nr.<text:s/></text:span><text:a xlink:href="http://www3.lrs.lt/cgi-bin/preps2?a=453041&amp;b=" office:target-frame-name="_top" xlink:show="replace"><text:span text:style-name="T1048">XII-416</text:span></text:a><text:span text:style-name="T1049">, 2013-06-27, Žin., 2013, Nr. 76-3833 (2013-07-16)</text:span></text:p>
      <text:h text:style-name="P1050" text:outline-level="2"/>
      <text:h text:style-name="P1051" text:outline-level="2"><text:span text:style-name="T1052">11</text:span><text:span text:style-name="T1053"><text:s/>straipsnis.<text:s/></text:span><text:span text:style-name="T1054">Kultūros paveldo objektų ir vietovių teritorijos, apsaugos zonos bei pozoniai</text:span></text:h>
      <text:p text:style-name="P1055"><text:span text:style-name="T1056">1</text:span><text:span text:style-name="T1057">. Kultūros paveldo objektas saugomas kartu su jo užimama ir jam nustatyta teritorija. Ši teritorija nuo kultūros paveldo objekto neatsiejama.<text:s/></text:span></text:p>
      <text:p text:style-name="P1058"><text:span text:style-name="T1059">2</text:span><text:span text:style-name="T1060">. Kultūros paveldo objekto teritorijos ir kultūros paveldo vietovės ribos apibrėžiamos remiantis istorinių i</text:span><text:span text:style-name="T1061">r kitų tyrimų duomenimis, taip, kad sutaptų su esamų sklypų ar jų dalių, kurie yra daiktinės teisės objektai, ribomis arba kitokiomis nekilnojamųjų daiktų, gamtinių ar antropogeninių elementų ribomis.</text:span></text:p>
      <text:p text:style-name="P1062"><text:span text:style-name="T1063">3</text:span><text:span text:style-name="T1064">. Kultūros paveldo vietovių teritorijos nustatomos</text:span><text:span text:style-name="T1065"><text:s/>Teritorijų planavimo įstatymo,<text:s/></text:span><text:span text:style-name="T1066">Saugomų teritorijų</text:span><text:span text:style-name="T1067"><text:s/>įstatymo ir šio įstatymo nustatyta tvarka parengtuose dokumentuose.</text:span><text:span text:style-name="T1068"><text:s/></text:span></text:p>
      <text:p text:style-name="P1069">Straipsnio dalies pakeitimai:</text:p>
      <text:p text:style-name="P1070"><text:span text:style-name="T1071">Nr.<text:s/></text:span><text:a xlink:href="https://www.e-tar.lt/portal/legalAct.html?documentId=57d87e506b3711e99989e603c54a3595" office:target-frame-name="_top" xlink:show="replace"><text:span text:style-name="T1072">XIII</text:span><text:span text:style-name="T1073">-2096</text:span></text:a><text:span text:style-name="T1074">, 2019-04-26, paskelbta TAR 2019-04-30, i. k. 2019-07053</text:span></text:p>
      <text:p text:style-name="Normal"/>
      <text:p text:style-name="P1075"><text:span text:style-name="T1076">4</text:span><text:span text:style-name="T1077">. Povandeninio paveldo objektų bei vietovių teritorijos ir miškuose esančių kultūros paveldo objektų teritorijos apibūdinamos, nustatomos, įteisinamos kaip civilinės teisės objektai ir įre</text:span><text:span text:style-name="T1078">gistruojamos Kultūros vertybių registre šio įstatymo ir kitų teisės aktų nustatyta tvarka.<text:s/></text:span></text:p>
      <text:p text:style-name="P1079"><text:span text:style-name="T1080">5</text:span><text:span text:style-name="T1081">. Konservacinė (saugojimo) paskirtis nustatoma saugomo objekto teritorijoje esantiems sklypams ar jų dalims, kurie yra daiktinės teisės objektai.</text:span></text:p>
      <text:p text:style-name="P1082"><text:span text:style-name="T1083">6</text:span><text:span text:style-name="T1084">. Saugom</text:span><text:span text:style-name="T1085">am objektui ar vietovei nustatoma žmogaus veiklos neigiamą poveikį švelninanti tarpinė apsaugos zona. Ši zona gali turėti vieną arba abu šiuos skirtingo apsaugos ir naudojimo režimo pozonius:</text:span></text:p>
      <text:p text:style-name="P1086"><text:span text:style-name="T1087">1</text:span><text:span text:style-name="T1088">) apsaugos nuo fizinio poveikio pozonį – už kultūros paveldo<text:s/></text:span><text:span text:style-name="T1089">objekto teritorijos esantys žemės sklypai ar jų dalys su ten esančiais kitais nekilnojamaisiais daiktais,</text:span><text:span text:style-name="T1090"><text:s/></text:span><text:span text:style-name="T1091">taip pat miško ir vandens plotai, kuriems taikomi šio įstatymo ir kitų teisės aktų reikalavimai, draudžiantys šiame pozonyje veiklą, galinčią fiziškai</text:span><text:span text:style-name="T1092"><text:s/>pakenkti kultūros paveldo objekto vertingosioms savybėms;</text:span></text:p>
      <text:p text:style-name="P1093"><text:span text:style-name="T1094">2</text:span><text:span text:style-name="T1095">) vizualinės apsaugos pozonį – už kultūros paveldo objekto teritorijos ar apsaugos nuo fizinio poveikio pozonio esantys žemės sklypai ar jų dalys su ten esančiais kitais nekilnojamaisiais<text:s/></text:span><text:span text:style-name="T1096">daiktais, kuriems taikomi šio įstatymo ir kitų teisės aktų reikalavimai, draudžiantys šiame pozonyje veiklą, galinčią trukdyti apžvelgti kultūros paveldo objektą.</text:span></text:p>
      <text:p text:style-name="P1097"><text:span text:style-name="T1098">7</text:span><text:span text:style-name="T1099">. Apsaugos zonos ribos nustatomos vadovaujantis Teritorijų planavimo įstatymu ir šiuo<text:s/></text:span><text:span text:style-name="T1100">įstatymu. Draustinyje, rezervate ar kultūros paveldo vietovėje esančio kultūros paveldo objekto apsaugos zonos ribos nenustatomos. Šiuo atveju draustinio ar rezervato teritorijų planavimo dokumentai ir (ar) šių saugomų teritorijų nuostatai papildomi apsaug</text:span><text:span text:style-name="T1101">os nuo galimo neigiamo veiklos gretimose teritorijose poveikio reikalavimais.</text:span></text:p>
      <text:p text:style-name="P1102">Straipsnio dalies pakeitimai:</text:p>
      <text:p text:style-name="P1103"><text:span text:style-name="T1104">Nr.<text:s/></text:span><text:a xlink:href="https://www.e-tar.lt/portal/legalAct.html?documentId=57d87e506b3711e99989e603c54a3595" office:target-frame-name="_top" xlink:show="replace"><text:span text:style-name="T1105">XIII-2096</text:span></text:a><text:span text:style-name="T1106">, 2019-04-26, paskelbta TAR 2019-04-3</text:span><text:span text:style-name="T1107">0, i. k. 2019-07053</text:span></text:p>
      <text:p text:style-name="Normal"/>
      <text:p text:style-name="P1108">Straipsnio pakeitimai:</text:p>
      <text:p text:style-name="P1109"><text:span text:style-name="T1110">Nr.<text:s/></text:span><text:a xlink:href="http://www3.lrs.lt/cgi-bin/preps2?a=437383&amp;b=" office:target-frame-name="_top" xlink:show="replace"><text:span text:style-name="T1111">XI-2389</text:span></text:a><text:span text:style-name="T1112">, 2012-11-08, Žin., 2012, Nr. 136-6960 (2012-11-24)</text:span></text:p>
      <text:h text:style-name="P1113" text:outline-level="2"/>
      <text:h text:style-name="P1114" text:outline-level="2"><text:span text:style-name="T1115">12</text:span><text:span text:style-name="T1116"><text:s/>straipsnis.<text:s/></text:span><text:span text:style-name="T1117">Kultūros paveldo objektų ženklinimas</text:span></text:h>
      <text:p text:style-name="P1118"><text:span text:style-name="T1119">1</text:span><text:span text:style-name="T1120">. Saugomi objektai<text:s/></text:span><text:span text:style-name="T1121">ženklinami tipinėmis lentomis ir rodyklėmis Vyriausybės arba jos įgaliotos institucijos patvirtinta tvarka.</text:span></text:p>
      <text:p text:style-name="P1122"><text:span text:style-name="T1123">2</text:span><text:span text:style-name="T1124">. Istoriniai kultūros paveldo objektai gali būti ženklinami individualiai sukurtomis lentomis ir rodyklėmis, memorialiniais statiniais ar įamži</text:span><text:span text:style-name="T1125">nami atkurtais statiniais, parodančiais vertingąsias buvusių statinių savybes.</text:span></text:p>
      <text:p text:style-name="P1126"/>
      <text:p text:style-name="P1127"><text:span text:style-name="T1128">KETVIRTASIS</text:span><text:span text:style-name="T1129"><text:s/>SKIRSNIS<text:s/></text:span></text:p>
      <text:p text:style-name="P1130"><text:span text:style-name="T1131">NEKILNOJAMOJO KULTŪROS PAVELDO SAUGOJIMAS</text:span></text:p>
      <text:h text:style-name="P1132" text:outline-level="2"/>
      <text:h text:style-name="P1133" text:outline-level="2"><text:span text:style-name="T1134">13</text:span><text:span text:style-name="T1135"><text:s/>straipsnis.<text:s/></text:span><text:span text:style-name="T1136">Saugojimo režimai</text:span></text:h>
      <text:p text:style-name="P1137"><text:span text:style-name="T1138">1</text:span><text:span text:style-name="T1139">. Saugomiems objektams ir jų teritorijoms gali būti nustatyti</text:span><text:span text:style-name="T1140"><text:s/>šie saugojimo režimai: rezervinis, autentiškos paskirties ir tausojamo naudojimo.</text:span></text:p>
      <text:p text:style-name="P1141"><text:span text:style-name="T1142">2</text:span><text:span text:style-name="T1143">.<text:s/></text:span><text:span text:style-name="T1144">Rezervinis</text:span><text:span text:style-name="T1145"><text:s/>režimas taikomas tiems kultūros paveldo objektams, kuriuos tikslinga išsaugoti, kad ateityje būtų galima juos ištirti panaudojant didesnes mokslo galimybes</text:span><text:span text:style-name="T1146">. Šiuose objektuose draudžiama mokslinius duomenis galinti sunaikinti veikla – ardomieji tyrimai, tvarkybos darbai, ūkinė veikla. Objektų, kuriems taikomas rezervinis režimas, sąrašą tvirtina kultūros ministras.</text:span></text:p>
      <text:p text:style-name="P1147"><text:span text:style-name="T1148">3</text:span><text:span text:style-name="T1149">. Autentiškos paskirties režimas nustat</text:span><text:span text:style-name="T1150">omas tiems kultūros paveldo objektams, kurių naudojimas pirminiu ar istoriškai susiklosčiusiu būdu užtikrintų jų priežiūrą ir geriau nei kitoks naudojimas atskleistų saugomo objekto vertingąsias savybes.</text:span></text:p>
      <text:p text:style-name="P1151"><text:span text:style-name="T1152">4</text:span><text:span text:style-name="T1153">. Tausojamo naudojimo režimas nustatomas tiems<text:s/></text:span><text:span text:style-name="T1154">kultūros paveldo objektams, kuriems išsaugoti tikslinga parinkti tokį naudojimo būdą ir pritaikymą, kad mažiausiai būtų sužalotos objekto vertingosios savybės, o valdytojas būtų suinteresuotas jį prižiūrėti.</text:span></text:p>
      <text:p text:style-name="P1155"><text:span text:style-name="T1156">5</text:span><text:span text:style-name="T1157">. Kultūros paveldo objektams ir teritorijom</text:span><text:span text:style-name="T1158">s autentiškos paskirties ar tausojamo naudojimo režimą nustato institucija, paskelbusi objektą saugomu. Tokiems objektams konservacinė (saugojimo) paskirtis gali būti nustatoma ne kaip pagrindinė, o kaip papildoma.</text:span></text:p>
      <text:p text:style-name="P1159"/>
      <text:h text:style-name="P1160" text:outline-level="2"><text:span text:style-name="T1161">14</text:span><text:span text:style-name="T1162"><text:s/>straipsnis.<text:s/></text:span><text:span text:style-name="T1163">Valdytojo teisės ir</text:span><text:span text:style-name="T1164"><text:s/>pareigos<text:s/></text:span></text:h>
      <text:p text:style-name="P1165"><text:span text:style-name="T1166">1</text:span><text:span text:style-name="T1167">. Valdytojas turi teisę:</text:span></text:p>
      <text:p text:style-name="P1168"><text:span text:style-name="T1169">1</text:span><text:span text:style-name="T1170">) naudotis savo valdomu turtu pagal paskirtį</text:span><text:span text:style-name="T1171">,<text:s/></text:span><text:span text:style-name="T1172">nepažeisdamas šiame ir kituose įstatymuose nustatytų reikalavimų;</text:span></text:p>
      <text:p text:style-name="P1173"><text:span text:style-name="T1174">2</text:span><text:span text:style-name="T1175">) gauti metodinę, techninę, finansinę ir (ar) kitokią paramą kultūros paveldo objekto priežiūra</text:span><text:span text:style-name="T1176">i ir tvarkybai, susipažinti su valstybės ir savivaldybių institucijų turima tyrimų medžiaga ir kita informacija apie kultūros paveldo objektą;</text:span></text:p>
      <text:p text:style-name="P1177"><text:span text:style-name="T1178">3</text:span><text:span text:style-name="T1179">) gauti informaciją apie skelbiamą saugoma arba numatomą paskelbti saugoma nekilnojamąją kultūros vertybę, v</text:span><text:span text:style-name="T1180">ietovei apsaugoti steigiamą draustinį ar rezervatą ir dėl to jo valdomam turtui (daiktams) nustatomus paveldosaugos reikalavimus;</text:span></text:p>
      <text:p text:style-name="P1181"><text:span text:style-name="T1182">4</text:span><text:span text:style-name="T1183">) teikti pasiūlymus, pastabas ir pretenzijas dėl jo turto įregistravimo Kultūros vertybių registre, paskelbimo saugomais<text:s/></text:span><text:span text:style-name="T1184">kultūros paveldo objektu, vietove ar kultūros paminklu;</text:span></text:p>
      <text:p text:style-name="P1185"><text:span text:style-name="T1186">5</text:span><text:span text:style-name="T1187">) kreiptis į teismą, jeigu kultūros paveldo objektas ar vietovė paskelbti saugomais ir veiklos sąlygos ar apribojimai nustatyti ar pakeisti neatsižvelgus į jo pretenzijas arba jei jo netenkina<text:s/></text:span><text:span text:style-name="T1188">kompensacijos už veiklos apribojimus dydis.</text:span></text:p>
      <text:p text:style-name="P1189"><text:span text:style-name="T1190">2</text:span><text:span text:style-name="T1191">. Saugomo objekto valdytojas turi teisę</text:span><text:span text:style-name="T1192"><text:s/></text:span><text:span text:style-name="T1193">šio įstatymo 16 straipsnyje nustatytomis sąlygomis sudaryti apsaugos sutartį, kurioje prisiimtų papildomus įsipareigojimus ir (ar) nurodytų kompensavimo už kultūros<text:s/></text:span><text:span text:style-name="T1194">paveldo saugojimą būdus.</text:span></text:p>
      <text:p text:style-name="P1195"><text:span text:style-name="T1196">3</text:span><text:span text:style-name="T1197">. Valdytojo pareiga išsaugoti<text:s/></text:span><text:span text:style-name="T1198">nekilnojamąją</text:span><text:span text:style-name="T1199"><text:s/>kultūros vertybę. Valdytojas privalo:</text:span></text:p>
      <text:p text:style-name="P1200"><text:span text:style-name="T1201">1</text:span><text:span text:style-name="T1202">) prižiūrėti kultūros paveldo objektą, jo teritoriją, vietovę, laiku šalinti atsiradusius defektus ir apsaugoti statinius nuo neigiamo aplink</text:span><text:span text:style-name="T1203">os poveikio; patalpose, kurių interjeras vertingas, palaikyti reikiamą mikroklimatą; laiku atnaujinti želdinius, šalinti savaime užaugančius augalus, teritorijoje šienauti žolę ir genėti medžius, valyti šiukšles, šalinti taršos šaltinius; istorinius želdyn</text:span><text:span text:style-name="T1204">us – kultūros paveldo objektus prižiūrėti ir tvarkyti pagal kultūros ministro patvirtintą paveldo tvarkybos reglamentą, skirtą istorinių želdynų tvarkybai ir suderintą su Aplinkos ministerija;</text:span></text:p>
      <text:p text:style-name="P1205"><text:span text:style-name="T1206">2</text:span><text:span text:style-name="T1207">) pranešti už apsaugą atsakingai institucijai apie nekilno</text:span><text:span text:style-name="T1208">jamajai kultūros vertybei iškilusią grėsmę, kurios pats pašalinti nepajėgia arba tam neturi reikiamos kvalifikacijos ar leidimo;</text:span></text:p>
      <text:p text:style-name="P1209"><text:span text:style-name="T1210">3</text:span><text:span text:style-name="T1211">) leisti kultūros ministro nustatyta tvarka Departamento, savivaldybės paveldosaugos padalinio, taip pat Valstybinės kultū</text:span><text:span text:style-name="T1212">ros paveldo komisijos nariams ir pareigūnams ar jų įgaliotiems specialistams apžiūrėti kultūros paveldo objektą ar vietovę, fiksuoti kultūros paveldo objekto ar vietovės būklę ir sutartomis sąlygomis atlikti tyrimus. Šiuo atveju šalys turi suderinti tyrimų</text:span><text:span text:style-name="T1213"><text:s/>trukmę, sklypų ribas, darbų atlikimo laiką ir nuostolių kompensaciją;</text:span></text:p>
      <text:p text:style-name="P1214"><text:span text:style-name="T1215">4</text:span><text:span text:style-name="T1216">) savivaldybės paveldosaugos padaliniui pateikti saugomo objekto ar objekto, kuriam pradėta paskelbimo saugomu procedūra, tvarkybos projektus ir visus projektus, kurių<text:s/></text:span><text:span text:style-name="T1217">įgyvendinimas paveiktų tokio objekto aplinką;</text:span></text:p>
      <text:p text:style-name="P1218"><text:span text:style-name="T1219">5</text:span><text:span text:style-name="T1220">) sudaryti šio įstatymo ir kitų įstatymų reikalavimus atitinkančias sąlygas visuomenei lankyti ir pažinti nekilnojamąsias kultūros vertybes;</text:span></text:p>
      <text:p text:style-name="P1221"><text:span text:style-name="T1222">6</text:span><text:span text:style-name="T1223">) leisti už apsaugą atsakingai institucijai kultūros paveld</text:span><text:span text:style-name="T1224">o objektą ženklinti tipinėmis ir (ar) individualiai sukurtomis lentomis ir rodyklėmis;</text:span></text:p>
      <text:p text:style-name="P1225"><text:span text:style-name="T1226">7</text:span><text:span text:style-name="T1227">) įgyvendinti apsaugos techninių priemonių įrengimo ir kitus neatidėliotinus saugojimo darbus, nustatytus kultūros ministro.</text:span></text:p>
      <text:p text:style-name="P1228"><text:span text:style-name="T1229">4</text:span><text:span text:style-name="T1230">. Valdytojas savomis lėšomis gal</text:span><text:span text:style-name="T1231">i finansuoti kultūros paveldo apsaugos specialiųjų planų rengimą.</text:span></text:p>
      <text:p text:style-name="P1232">Straipsnio pakeitimai:</text:p>
      <text:p text:style-name="Normal"><text:span text:style-name="T1233">Nr.<text:s/></text:span><text:a xlink:href="http://www3.lrs.lt/cgi-bin/preps2?a=301809&amp;b=" office:target-frame-name="_top" xlink:show="replace"><text:span text:style-name="T1234">X-1244</text:span></text:a><text:span text:style-name="T1235">, 2007-06-28, Žin., 2007, Nr. 80-3218 (2007-07-19)</text:span></text:p>
      <text:p text:style-name="P1236"><text:span text:style-name="T1237">Nr.<text:s/></text:span><text:a xlink:href="http://www3.lrs.lt/cgi-bin/preps2?a=320410&amp;b=" office:target-frame-name="_top" xlink:show="replace"><text:span text:style-name="T1238">X-1531</text:span></text:a><text:span text:style-name="T1239">, 2008-05-08, Žin., 2008, Nr. 59-2203 (2008-05-24)</text:span></text:p>
      <text:p text:style-name="P1240"><text:span text:style-name="T1241">Nr.<text:s/></text:span><text:a xlink:href="http://www3.lrs.lt/cgi-bin/preps2?a=437383&amp;b=" office:target-frame-name="_top" xlink:show="replace"><text:span text:style-name="T1242">XI-2389</text:span></text:a><text:span text:style-name="T1243">, 2012-11-08, Žin., 2012, Nr. 136-6960 (2012-11-24)</text:span></text:p>
      <text:p text:style-name="P1244"/>
      <text:h text:style-name="P1245" text:outline-level="2"><text:span text:style-name="T1246">15</text:span><text:span text:style-name="T1247"><text:s/>straip</text:span><text:span text:style-name="T1248">snis.<text:s/></text:span><text:span text:style-name="T1249">Sandoriai dėl kultūros paveldo objektų</text:span></text:h>
      <text:p text:style-name="P1250"><text:span text:style-name="T1251">1</text:span><text:span text:style-name="T1252">. Pardavėjas ar kitaip valdymo teises perduodantis kultūros paveldo objekto valdytojas (toliau – perdavėjas) apie ketinimą sudaryti sandorį ne vėliau kaip prieš mėnesį informuoja savivaldybės paveldosaugos<text:s/></text:span><text:span text:style-name="T1253">padalinį. Per tą laiką šis padalinys turi patikrinti, ar tokio objekto ir jo vertingųjų savybių būklė atitinka nekilnojamosios kultūros vertybės pase užfiksuotą būklę.</text:span></text:p>
      <text:p text:style-name="P1254"><text:span text:style-name="T1255">2</text:span><text:span text:style-name="T1256">. Kultūros paveldo objekto būklė tikrinama kultūros ministro nustatyta tvarka. Pati</text:span><text:span text:style-name="T1257">krinimo aktas, jei tokiame objekte nebuvo atliekami tvarkybos darbai, jei nenustatyta jo sužalojimų ir jei nebuvo pažeisti jo naudojimo reikalavimai, galioja 6 mėnesius nuo akto surašymo dienos. Perdavėjo ar įgijėjo pageidavimu už Vyriausybės nustatyto dyd</text:span><text:span text:style-name="T1258">žio valstybės rinkliavą toks būklės patikrinimas gali būti atliktas ne vėliau kaip per 15 darbo dienų nuo pranešimo apie ketinimą sudaryti sandorį.</text:span><text:span text:style-name="T1259"><text:s/></text:span></text:p>
      <text:p text:style-name="P1260"><text:span text:style-name="T1261">3</text:span><text:span text:style-name="T1262">. Kultūros paveldo objekto perdavėjo teisės, pareigos ir atsakomybė, patikrinus objekto būklę, pereina</text:span><text:span text:style-name="T1263"><text:s/>naujam valdytojui (įgijėjui) nuo perdavimo ir priėmimo akto pasirašymo. Jeigu patikrinimo metu nustatyta būklė neatitinka nekilnojamosios kultūros vertybės pase užfiksuotos būklės, už tai atsako perdavėjas.<text:s/></text:span></text:p>
      <text:p text:style-name="P1264"/>
      <text:h text:style-name="P1265" text:outline-level="2"><text:span text:style-name="T1266">16</text:span><text:span text:style-name="T1267"><text:s/>straipsnis.<text:s/></text:span><text:span text:style-name="T1268">Apsaugos sutartys</text:span></text:h>
      <text:p text:style-name="P1269"><text:span text:style-name="T1270">1</text:span><text:span text:style-name="T1271">.<text:s/></text:span><text:span text:style-name="T1272">Apsaugos sutartimis yra nustatomi statinių servitutai ir įteisinami kiti kultūros paveldo objektų ir vietovių paveldosaugos reikalavimai.<text:s/></text:span></text:p>
      <text:p text:style-name="P1273"><text:span text:style-name="T1274">2</text:span><text:span text:style-name="T1275">. Sutartis su žemės, miško ir vandens telkinių savininkais ir naudotojais, kurių žemė, miškas ar vandens telkiny</text:span><text:span text:style-name="T1276">s yra saugomoje teritorijoje, gali sudaryti Vyriausybės įgaliota institucija, atsakinga už saugomos teritorijos apsaugą.<text:s/></text:span></text:p>
      <text:p text:style-name="P1277"><text:span text:style-name="T1278">3</text:span><text:span text:style-name="T1279">. Apsaugos sutartis su Kultūros vertybių registre registruotų kultūros paveldo objektų valdytojais ir su objektų teritorijose ir<text:s/></text:span><text:span text:style-name="T1280">apsaugos zonose esančių sklypų ar nekilnojamųjų daiktų valdytojais gali sudaryti Departamentas, savivaldybės paveldosaugos padalinys, fondai ar kitos viešosios įstaigos, kurių funkcija yra kultūros paveldo apsauga.<text:s/></text:span></text:p>
      <text:p text:style-name="P1281"><text:span text:style-name="T1282">4</text:span><text:span text:style-name="T1283">. Apsaugos sutarčių sudarymo tvarką</text:span><text:span text:style-name="T1284"><text:s/>nustato Vyriausybė arba jos įgaliota institucija.</text:span></text:p>
      <text:p text:style-name="P1285"><text:span text:style-name="T1286">5</text:span><text:span text:style-name="T1287">. Apsaugos sutartys registruojamos Nekilnojamojo turto registre. Keičiantis valdytojui, sutartyje surašyti paveldosaugos reikalavimai pereina kartu su objektu naujajam valdytojui.</text:span></text:p>
      <text:p text:style-name="P1288"><text:span text:style-name="T1289">6</text:span><text:span text:style-name="T1290">. Apsaugos<text:s/></text:span><text:span text:style-name="T1291">sutartys gali nustatyti:</text:span></text:p>
      <text:p text:style-name="P1292"><text:span text:style-name="T1293">1</text:span><text:span text:style-name="T1294">) valdytojo įsipareigojimą nestatyti statinių, galinčių užstoti ar pakeisti esamą vietovaizdį;<text:s/></text:span></text:p>
      <text:p text:style-name="P1295"><text:span text:style-name="T1296">2</text:span><text:span text:style-name="T1297">) valdytojo įsipareigojimą nevykdyti konkrečių veiksmų, kurie keistų vertingąsias savybes ar trukdytų visuomenei jas pažinti;</text:span></text:p>
      <text:p text:style-name="P1298"><text:span text:style-name="T1299">3</text:span><text:span text:style-name="T1300">) kultūros paveldo objekto lankymo sąlygas ir (ar) užmokestį už lankymą;</text:span></text:p>
      <text:p text:style-name="P1301"><text:span text:style-name="T1302">4</text:span><text:span text:style-name="T1303">) metodinę, techninę, finansinę ir (ar) kitokią paramą kultūros paveldo objekto tvarkybai;</text:span></text:p>
      <text:p text:style-name="P1304"><text:span text:style-name="T1305">5</text:span><text:span text:style-name="T1306">) vienkartinę kompensaciją valdytojui, jei sutarti įsipareigojimai gerokai<text:s/></text:span><text:span text:style-name="T1307">sumažina iš valdomo objekto gaunamą naudą.</text:span></text:p>
      <text:p text:style-name="P1308"><text:span text:style-name="T1309">7</text:span><text:span text:style-name="T1310">. Už konkretaus saugomo objekto ar vietovės apsaugą atsakinga institucija apsaugos sutartyje gali sukonkretinti paveldosaugos reikalavimų taikymą ir nustatyti papildomas saugojimo priemones.</text:span></text:p>
      <text:p text:style-name="P1311"/>
      <text:h text:style-name="P1312" text:outline-level="2"><text:span text:style-name="T1313">17</text:span><text:span text:style-name="T1314"><text:s/>strai</text:span><text:span text:style-name="T1315">psnis.<text:s/></text:span><text:span text:style-name="T1316">Moksliniam pažinimui saugomo nekilnojamojo kultūros paveldo apsauga</text:span></text:h>
      <text:p text:style-name="P1317"><text:span text:style-name="T1318">1</text:span><text:span text:style-name="T1319">. Moksliniam pažinimui<text:s/></text:span><text:span text:style-name="T1320">saugomame<text:s/></text:span><text:span text:style-name="T1321">objekte, jo teritorijoje, vietovėje draudžiama:</text:span></text:p>
      <text:p text:style-name="P1322"><text:span text:style-name="T1323">1</text:span><text:span text:style-name="T1324">) be institucijos, atsakingos už apsaugą, sutikimo atidengti autentiškas vertybės pase pažym</text:span><text:span text:style-name="T1325">ėtas netirtas saugomas dalis ar elementus, atkasti netirtus pastatų rūsius, atidaryti laidojimo kriptas ar rūsius, atidengti ir judinti archeologinius sluoksnius, naudoti metalo, elektroninius ar kitokius ieškiklius;<text:s/></text:span></text:p>
      <text:p text:style-name="P1326"><text:span text:style-name="T1327">2</text:span><text:span text:style-name="T1328">) saugomo objekto teritorijoje, v</text:span><text:span text:style-name="T1329">ietovėje ir jų apsaugos nuo fizinio poveikio pozonyje atlikti bet kokius vandens lygį keičiančius darbus arba veiksmus, galinčius sukelti grunto deformaciją ir vibraciją sausumoje ar po vandeniu, vandens bangavimą;</text:span></text:p>
      <text:p text:style-name="P1330"><text:span text:style-name="T1331">3</text:span><text:span text:style-name="T1332">) saugomo archeologinio objekto teri</text:span><text:span text:style-name="T1333">torijoje plėtoti žemdirbystę ar miškų ūkį, išskyrus savaime užaugančių medžių ir krūmų šalinimą;</text:span></text:p>
      <text:p text:style-name="P1334"><text:span text:style-name="T1335">4</text:span><text:span text:style-name="T1336">) be institucijos, atsakingos už apsaugą, sutikimo judinti, tirti, iškelti povandeninius objektus, atskiras jų dalis ar archeologinius radinius vidaus van</text:span><text:span text:style-name="T1337">denyse, teritorinėje jūroje ir gretutinėje zonoje, kaip apibrėžta Lietuvos Respublikos tarptautinėse sutartyse.</text:span></text:p>
      <text:p text:style-name="P1338"><text:span text:style-name="T1339">2</text:span><text:span text:style-name="T1340">. Apsaugos sutartimi gali būti nustatytos sąlygos saugomo objekto teritoriją ar vietovę ribotai naudoti žemės ūkio, miškų ūkio ar kitokia</text:span><text:span text:style-name="T1341"><text:s/>paskirtimi.</text:span></text:p>
      <text:p text:style-name="P1342"><text:span text:style-name="T1343">3</text:span><text:span text:style-name="T1344">. Neištirtame moksliniam pažinimui saugomame objekte valdytojas gali vykdyti tik priežiūros ir konservavimo darbus.</text:span></text:p>
      <text:p text:style-name="P1345"><text:span text:style-name="T1346">4</text:span><text:span text:style-name="T1347">. Jeigu prižiūrėti ir naudoti moksliniam pažinimui saugomą objektą, vietovę ar jų dalį valdytojui yra nuostolinga, ji</text:span><text:span text:style-name="T1348">s gali kreiptis į instituciją, atsakingą už objekto ar vietovės apsaugą, ir prašyti leidimo organizuoti mokslinį to objekto, vietovės ar jų dalies ištyrimą arba perimti iš jo saugomą objektą, vietovę ar jų dalį. Ištirto objekto, vietovės ar jų dalies apsau</text:span><text:span text:style-name="T1349">gos reikalavimai gali būti pakeičiami teisės akte, skelbiančiame objektą saugomu, iš apsaugos tikslų išbraukus mokslinį pažinimą.</text:span></text:p>
      <text:p text:style-name="P1350"/>
      <text:h text:style-name="P1351" text:outline-level="2"><text:span text:style-name="T1352">18</text:span><text:span text:style-name="T1353"><text:s/>straipsnis.<text:s/></text:span><text:span text:style-name="T1354">Nekilnojamojo kultūros paveldo tyrimas</text:span></text:h>
      <text:p text:style-name="P1355"><text:span text:style-name="T1356">1</text:span><text:span text:style-name="T1357">. Tyrimai yra nekilnojamojo kultūros paveldo apskaitos,<text:s/></text:span><text:span text:style-name="T1358">tvarkybos, pažinimo ir jo sklaidos pagrindas.</text:span></text:p>
      <text:p text:style-name="P1359"><text:span text:style-name="T1360">2</text:span><text:span text:style-name="T1361">. Nekilnojamojo kultūros paveldo fundamentinius<text:s/></text:span><text:span text:style-name="T1362">mokslinius</text:span><text:span text:style-name="T1363"><text:s/></text:span><text:span text:style-name="T1364">tyrimus, atliekamus valstybės biudžeto lėšomis, vykdo mokslo ir studijų bei kitos valstybinės ir nevalstybinės mokslo tyrimų institucijos, mokslo<text:s/></text:span><text:span text:style-name="T1365">tyrėjai.</text:span><text:span text:style-name="T1366"><text:s/></text:span><text:span text:style-name="T1367">Taikomuosius mokslinius ir ardomuosius<text:s/></text:span><text:span text:style-name="T1368">tyrimus</text:span><text:span text:style-name="T1369"><text:s/></text:span><text:span text:style-name="T1370">gali atlikti asmenys, šio įstatymo 23</text:span><text:span text:style-name="T1371">1</text:span><text:span text:style-name="T1372"><text:s/>straipsnyje nustatyta tvarka gavę kvalifikacijos atestatą ar teisės pripažinimo dokumentą, suteikiančius teisę atlikti nekilnojamojo kultūros paveldo tyrimus.<text:s/></text:span></text:p>
      <text:p text:style-name="P1373">Straipsnio dalies pakeitimai:</text:p>
      <text:p text:style-name="P1374"><text:span text:style-name="T1375">Nr.<text:s/></text:span><text:a xlink:href="https://www.e-tar.lt/portal/legalAct.html?documentId=162e89a048e811e6b5d09300a16a686c" office:target-frame-name="_top" xlink:show="replace"><text:span text:style-name="T1376">XII-2574</text:span></text:a><text:span text:style-name="T1377">, 2016-06-30, paskelbta TAR 2016-07-13, i. k. 2016-20301</text:span></text:p>
      <text:p text:style-name="Normal"/>
      <text:p text:style-name="P1378"><text:span text:style-name="T1379">3</text:span><text:span text:style-name="T1380">. Įstatymų nustatyta tvarka vertinant planuojamos<text:s/></text:span><text:span text:style-name="T1381">ūkinės veiklos poveikį aplinkai, tos veiklos organizatorius (užsakovas) Departamentui užsako poveikio vertinimui būtinus taikomuosius mokslinius nekilnojamojo kultūros paveldo tyrimus. Jie atliekami už planuojamos ūkinės veiklos organizatoriaus lėšas.</text:span></text:p>
      <text:p text:style-name="P1382"><text:span text:style-name="T1383">4</text:span><text:span text:style-name="T1384">. Taikomuosius mokslinius tyrimus, privalomus atlikti prieš kultūros paveldo objekto tvarkybos projektavimą ar tvarkybos metu, organizuoja Departamentas, kai objektas yra saugomas valstybės, arba savivaldybės paveldosaugos padalinys, kai objektas saugomas</text:span><text:span text:style-name="T1385"><text:s/>savivaldybės. Už valdytojui ar kitam tvarkybos organizatoriui išduodamas tyrimų išvadas imama Vyriausybės nustatyto dydžio valstybės rinkliava. Kai atliekant tvarkybos darbus išaiškėja naujos vertingosios savybės, atskleidimui reikalingus papildomus tyrim</text:span><text:span text:style-name="T1386">us organizuoja už apsaugą atsakinga institucija. Juos gali finansuoti valdytojas ar kitas tvarkybos organizatorius, norintis paspartinti tyrimus.</text:span></text:p>
      <text:p text:style-name="P1387"><text:span text:style-name="T1388">5</text:span><text:span text:style-name="T1389">. Tyrimų metu rasti archeologiniai radiniai, jei yra galimybių, saugomi ir eksponuojami jų radimo vietoje. Kitais atvejais kultūros ministro patvirtinta tvarka jie perduodami muziejams, turintiems sąlygas išsaugoti ir eksponuoti. Už visuomenės poreikiams p</text:span><text:span text:style-name="T1390">aimtus lobius atlyginama kultūros ministro patvirtinta tvarka.<text:s/></text:span></text:p>
      <text:p text:style-name="P1391"><text:span text:style-name="T1392">6</text:span><text:span text:style-name="T1393">. Ardomieji ir taikomieji moksliniai tyrimai atliekami ir jų ataskaitos rengiamos šiuos tyrimus reglamentuojančių paveldo tvarkybos reglamentų nustatyta tvarka. Leidimus tyrimams išduoda<text:s/></text:span><text:span text:style-name="T1394">Departamentas ir apie tai praneša savivaldybės paveldosaugos padaliniams. Tyrimus atlikę tyrėjai tyrimų ataskaitas ir publikacijų, parengtų remiantis tyrimų duomenimis,</text:span><text:span text:style-name="T1395"><text:s/></text:span><text:span text:style-name="T1396">kopijas jų autoriai</text:span><text:span text:style-name="T1397"><text:s/></text:span><text:span text:style-name="T1398">turi pateikti Departamentui,</text:span><text:span text:style-name="T1399"><text:s/></text:span><text:span text:style-name="T1400">kuris jas registruoja</text:span><text:span text:style-name="T1401"><text:s/></text:span><text:span text:style-name="T1402">Kultūros vertybi</text:span><text:span text:style-name="T1403">ų registre.</text:span></text:p>
      <text:p text:style-name="P1404">Straipsnio dalies pakeitimai:</text:p>
      <text:p text:style-name="P1405"><text:span text:style-name="T1406">Nr.<text:s/></text:span><text:a xlink:href="https://www.e-tar.lt/portal/legalAct.html?documentId=162e89a048e811e6b5d09300a16a686c" office:target-frame-name="_top" xlink:show="replace"><text:span text:style-name="T1407">XII-2574</text:span></text:a><text:span text:style-name="T1408">, 2016-06-30, paskelbta TAR 2016-07-13, i. k. 2016-20301</text:span></text:p>
      <text:p text:style-name="Normal"/>
      <text:p text:style-name="P1409"><text:span text:style-name="T1410">7</text:span><text:span text:style-name="T1411">. Tyrimų užsakovas atlygina valdytojui pa</text:span><text:span text:style-name="T1412">darytus nuostolius.</text:span></text:p>
      <text:p text:style-name="P1413"/>
      <text:h text:style-name="P1414" text:outline-level="2"><text:span text:style-name="T1415">19</text:span><text:span text:style-name="T1416"><text:s/>straipsnis.<text:s/></text:span><text:span text:style-name="T1417">Viešajam pažinimui ir naudojimui saugomo nekilnojamojo kultūros paveldo apsauga</text:span></text:h>
      <text:p text:style-name="P1418"><text:span text:style-name="T1419">1</text:span><text:span text:style-name="T1420">. Viešajam pažinimui ir naudojimui saugomo objekto, kitokio objekto, esančio viešajam pažinimui ir naudojimui saugomame kompleksi</text:span><text:span text:style-name="T1421">niame objekte, vietovėje, valdytojas gali juo naudotis nekilnojamosios kultūros vertybės pase nurodytais būdais.<text:s/></text:span></text:p>
      <text:p text:style-name="P1422"><text:span text:style-name="T1423">2</text:span><text:span text:style-name="T1424">. Viešajam pažinimui ir naudojimui saugomame objekte, jo teritorijoje, vietovėje draudžiama:</text:span></text:p>
      <text:p text:style-name="P1425"><text:span text:style-name="T1426">1</text:span><text:span text:style-name="T1427">) naikinti ar kitaip žaloti<text:s/></text:span><text:span text:style-name="T1428">nekilnojamosios kultūros vertybės pase nurodytas vertingąsias savybes;</text:span></text:p>
      <text:p text:style-name="P1429"><text:span text:style-name="T1430">2</text:span><text:span text:style-name="T1431">) teritorijoje ir apsaugos zonoje statyti statinius, kurie aukščiu, apimtimi ar išraiška nustelbtų kultūros paveldo objektą ar objektus arba</text:span><text:span text:style-name="T1432"><text:s/></text:span><text:span text:style-name="T1433">trukdytų juos apžvelgti;</text:span></text:p>
      <text:p text:style-name="P1434"><text:span text:style-name="T1435">3</text:span><text:span text:style-name="T1436">) naikint</text:span><text:span text:style-name="T1437">i ar žaloti paminklines lentas, nekilnojamosios kultūros vertybės informacinius stendus arba kultūros paveldo objekto ar vietovės teritorijos riboženklius.</text:span></text:p>
      <text:p text:style-name="P1438"><text:span text:style-name="T1439">3</text:span><text:span text:style-name="T1440">. Nekilnojamosios kultūros vertybės pase nurodytoms viešajam pažinimui ir naudojimui saugomo<text:s/></text:span><text:span text:style-name="T1441">objekto ar vietovės neištirtoms dalims galioja šio įstatymo 17 straipsnio reikalavimai.</text:span></text:p>
      <text:p text:style-name="P1442"><text:span text:style-name="T1443">4</text:span><text:span text:style-name="T1444">. Viešajam pažinimui ir naudojimui saugomoje nekilnojamojoje kultūros vertybėje draudžiami vertingąsias savybes naikinantys statybos darbai: kultūros paveldo objek</text:span><text:span text:style-name="T1445">tą pritaikyti kitiems, negu nurodyta nekilnojamosios kultūros vertybės pase, naudojimo būdams; padidinti saugomų statinių naudojimo intensyvumą, pristatyti priestatus, papildomus aukštus, įrengti naujas mansardas, formuoti naują planinę struktūrą ir kitaip</text:span><text:span text:style-name="T1446"><text:s/>naikinti autentiškumo požymius.</text:span></text:p>
      <text:p text:style-name="P1447"><text:span text:style-name="T1448">5</text:span><text:span text:style-name="T1449">. Jeigu valdytojas įrodo, kad saugomo objekto naudojimas tokios vertybės pase nustatytais naudojimo būdais ir apimtimi yra nuostolingas, nepateisina jo išlaikymo išlaidų ir kad nėra norinčiųjų perimti kultūros paveldo<text:s/></text:span><text:span text:style-name="T1450">objektą naudoti nepažeidžiant vertingųjų savybių, už šio objekto apsaugą atsakinga institucija pasiūlo valdytojo lėšomis atlikti visus būtinus mokslinio ištyrimo ir dokumentų tvarkymo darbus, kad būtų galima nustatyti galimus pakeitimus, mažiausiai kenksia</text:span><text:span text:style-name="T1451">nčius vertingosioms savybėms, arba pareikalauja objektą užkonservuoti. Pastaruoju atveju užkonservavimo išlaidas kultūros ministro patvirtinta tvarka kompensuoja už objekto apsaugą atsakingos institucijos.<text:s/></text:span></text:p>
      <text:p text:style-name="P1452"><text:span text:style-name="T1453">6</text:span><text:span text:style-name="T1454">. Siekiant, kad saugomo objekto ar vietovės<text:s/></text:span><text:span text:style-name="T1455">vertingosioms savybėms nebūtų padaryta neigiamo poveikio, turi būti gautas už kultūros paveldo apsaugą atsakingos institucijos sutikimas, jeigu norima:</text:span></text:p>
      <text:p text:style-name="P1456"><text:span text:style-name="T1457">1</text:span><text:span text:style-name="T1458">) dalyti į atskiras dalis nekilnojamosios kultūros vertybės teritorijoje esančius sklypus ir keisti j</text:span><text:span text:style-name="T1459">ų ribas, išskyrus Saugomų teritorijų įstatymo nustatytus atvejus;</text:span></text:p>
      <text:p text:style-name="P1460"><text:span text:style-name="T1461">2</text:span><text:span text:style-name="T1462">) kultūros paveldo objekto teritorijoje keisti žemės naudojimo būdą</text:span><text:span text:style-name="T1463">,</text:span><text:span text:style-name="T1464"><text:s/>užstatymo tankį, intensyvumą, tipą,</text:span><text:span text:style-name="T1465"><text:s/></text:span><text:span text:style-name="T1466">pastatų ar statinių paskirtį;</text:span></text:p>
      <text:p text:style-name="P1467"><text:span text:style-name="T1468">3</text:span><text:span text:style-name="T1469">) nekilnojamosios kultūros vertybės teritorij</text:span><text:span text:style-name="T1470">oje ir apsaugos zonoje statyti statinius</text:span><text:span text:style-name="T1471"><text:s/></text:span><text:span text:style-name="T1472">ir įrenginius, keisti upių vagas, keisti esamus ir įrengti naujus vandens telkinius, keisti reljefą, steigti naujus ar plėsti esamus karjerus, sodinti vertingąsias savybes užstosiančius želdinius;</text:span></text:p>
      <text:p text:style-name="P1473"><text:span text:style-name="T1474">4</text:span><text:span text:style-name="T1475">) įrengti kom</text:span><text:span text:style-name="T1476">ercines reklamas, lauko antenas ir kitus techninius įrenginius saugomų statinių išorėje.</text:span></text:p>
      <text:p text:style-name="P1477"><text:span text:style-name="T1478">7</text:span><text:span text:style-name="T1479">. Sutikimas pagal šio straipsnio 6 dalį nebūtinas, jeigu tokie veiksmai leidžiami pagal<text:s/></text:span><text:span text:style-name="T1480">nekilnojamojo kultūros paveldo apsaugos specialiojo teritorijų planavimo</text:span><text:span text:style-name="T1481"><text:s/>dokumentus, kuriuose nustatomas galimas kiekvieno sklypo naudojimo būdas, užstatymo tankis, intensyvumas ir statinių aukštis.</text:span></text:p>
      <text:p text:style-name="P1482"><text:span text:style-name="T1483">8</text:span><text:span text:style-name="T1484">. Kultūros paveldo objektuose, jų teritorijose ir apsaugos zonose reklama įrengiama pagal kultūros ministro patvirtintas tai</text:span><text:span text:style-name="T1485">sykles.</text:span></text:p>
      <text:p text:style-name="P1486"><text:span text:style-name="T1487">9</text:span><text:span text:style-name="T1488">. Privačios nuosavybės teise valdomo kultūros paveldo objekto valdytojas gali imti užmokestį už kultūros paveldo statinio vidaus patalpų bei teritorijos lankymą ar rinkti iš lankytojų aukas (užmokestį) kultūros paveldo objekto priežiūrai ir<text:s/></text:span><text:span text:style-name="T1489">tvarkybai, reikalauti atlygio už objekto vaizdo naudojimą komercinei reklamai.</text:span></text:p>
      <text:p text:style-name="P1490">Straipsnio pakeitimai:</text:p>
      <text:p text:style-name="P1491"><text:span text:style-name="T1492">Nr.<text:s/></text:span><text:a xlink:href="http://www3.lrs.lt/cgi-bin/preps2?a=437383&amp;b=" office:target-frame-name="_top" xlink:show="replace"><text:span text:style-name="T1493">XI-2389</text:span></text:a><text:span text:style-name="T1494">, 2012-11-08, Žin., 2012, Nr. 136-6960 (2012-11-24)</text:span></text:p>
      <text:p text:style-name="P1495"><text:span text:style-name="T1496">Nr.<text:s/></text:span><text:a xlink:href="http://www3.lrs.lt/cgi-bin/preps2?a=457913&amp;b=" office:target-frame-name="_top" xlink:show="replace"><text:span text:style-name="T1497">XII-549</text:span></text:a><text:span text:style-name="T1498">, 2013-10-10, Žin., 2013, Nr. 111-5489 (2013-10-24)</text:span></text:p>
      <text:p text:style-name="P1499"/>
      <text:h text:style-name="P1500" text:outline-level="2"><text:span text:style-name="T1501">20</text:span><text:span text:style-name="T1502"><text:s/>straipsnis.<text:s/></text:span><text:span text:style-name="T1503">Viešosios pagarbos nekilnojamojo kultūros paveldo apsauga</text:span></text:h>
      <text:p text:style-name="P1504"><text:span text:style-name="T1505">1</text:span><text:span text:style-name="T1506">. Visos kapinės prižiūrimos pagal Vyriausybės arba jos įgaliotos institucij</text:span><text:span text:style-name="T1507">os patvirtintas kapinių tvarkymo taisykles. Neveikiančių kapinių teritorijoms nustatoma pagrindinė konservacinė (saugojimo) žemės naudojimo paskirtis, o ši gali būti pakeista tik pripažinus kitokio visuomenės poreikio viršenybę ir perkėlus mirusiųjų palaik</text:span><text:span text:style-name="T1508">us.</text:span></text:p>
      <text:p text:style-name="P1509"><text:span text:style-name="T1510">2</text:span><text:span text:style-name="T1511">. Viešosios pagarbos nekilnojamojo kultūros paveldo vieta gali būti saugoma, nors ir nėra jokių žmogų, įvykį ar kitokias jos vertingąsias savybes liudijančių autentiškų dalių ar elementų. Ši vieta žymima paminklinėmis lentomis, skulptūros kūriniai</text:span><text:span text:style-name="T1512">s, memorialiniais statiniais, buvusią įvykio ar gyvenamąją aplinką parodančiais daiktais. Draudžiama griauti ar žaloti statinius, skirtus tokios vietos vertingosioms savybėms pažymėti. Šie statiniai gali būti keičiami ar statomi nauji tik gavus už tos viet</text:span><text:span text:style-name="T1513">os apsaugą atsakingos institucijos sutikimą.</text:span></text:p>
      <text:p text:style-name="P1514"/>
      <text:h text:style-name="P1515" text:outline-level="2"><text:span text:style-name="T1516">21</text:span><text:span text:style-name="T1517"><text:s/>straipsnis.<text:s/></text:span><text:span text:style-name="T1518">Nekilnojamojo kultūros paveldo, esančio draustinyje, rezervate, valstybiniame parke, apsauga</text:span></text:h>
      <text:p text:style-name="P1519"><text:span text:style-name="T1520">1</text:span><text:span text:style-name="T1521">. Nekilnojamasis kultūros paveldas, esantis draustinyje, rezervate, valstybiniame parke, sa</text:span><text:span text:style-name="T1522">ugomas pagal šio įstatymo ir Saugomų teritorijų įstatymo reikalavimus.</text:span></text:p>
      <text:p text:style-name="P1523"><text:span text:style-name="T1524">2</text:span><text:span text:style-name="T1525">. Kultūros paveldo vietovių apsaugai Saugomų teritorijų įstatymo nustatyta tvarka gali būti steigiami istoriniai nacionaliniai parkai, kultūriniai rezervatai ir kultūriniai drausti</text:span><text:span text:style-name="T1526">niai.<text:s/></text:span></text:p>
      <text:p text:style-name="P1527"><text:span text:style-name="T1528">3</text:span><text:span text:style-name="T1529">.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530">ip, įrašyti šias saugomas teritorijas į tarptautinius saugomų teritorijų sąrašus,<text:s/></text:span><text:span text:style-name="T1531">steigia valstybinių kultūrinių rezervatų ir istorinių nacionalinių parkų direkcijas ir</text:span><text:span text:style-name="T1532"><text:s/>tvirtina<text:s/></text:span><text:span text:style-name="T1533">teritorijų planavimo dokumentus, nurodytus Saugomų teritorijų įstatyme</text:span><text:span text:style-name="T1534">.</text:span></text:p>
      <text:p text:style-name="P1535"><text:span text:style-name="T1536">4</text:span><text:span text:style-name="T1537">.</text:span><text:span text:style-name="T1538"><text:s/>Kultūros ministerija atlieka šias valstybinių kultūrinių rezervatų (rezervatų-muziejų), istorinių<text:s/></text:span><text:span text:style-name="T1539">nacionalinių</text:span><text:span text:style-name="T1540"><text:s/>parkų, valstybinių kultūrinių draustinių valdymo funkcijas:</text:span></text:p>
      <text:p text:style-name="P1541"><text:span text:style-name="T1542">1</text:span><text:span text:style-name="T1543">) organizuoja apsaugos strategijos ir tvarkymo programų rengimą;</text:span></text:p>
      <text:p text:style-name="P1544"><text:span text:style-name="T1545">2</text:span><text:span text:style-name="T1546">) rengia te</text:span><text:span text:style-name="T1547">isės aktų projektus;<text:s/></text:span></text:p>
      <text:p text:style-name="P1548"><text:span text:style-name="T1549">3</text:span><text:span text:style-name="T1550">) organizuoja teritorijų planavimo dokumentų rengimą<text:s/></text:span><text:span text:style-name="T1551">(išskyrus</text:span><text:span text:style-name="T1552"><text:s/></text:span><text:span text:style-name="T1553">valstybiniuose parkuose esančių kultūrinių draustinių ir kultūrinių rezervatų teritorijų planavimo dokumentų rengimą)</text:span><text:span text:style-name="T1554">;</text:span><text:span text:style-name="T1555"><text:s/></text:span></text:p>
      <text:p text:style-name="P1556">Straipsnio punkto pakeitimai:</text:p>
      <text:p text:style-name="P1557"><text:span text:style-name="T1558">Nr.<text:s/></text:span><text:a xlink:href="https://www.e-tar.lt/portal/legalAct.html?documentId=57d87e506b3711e99989e603c54a3595" office:target-frame-name="_top" xlink:show="replace"><text:span text:style-name="T1559">XIII-2096</text:span></text:a><text:span text:style-name="T1560">, 2019-04-26, paskelbta TAR 2019-04-30, i. k. 2019-07053</text:span></text:p>
      <text:p text:style-name="Normal"/>
      <text:p text:style-name="P1561"><text:span text:style-name="T1562">4</text:span><text:span text:style-name="T1563">) organizuoja tarptautinį bendradarbiavimą;<text:s/></text:span></text:p>
      <text:p text:style-name="P1564"><text:span text:style-name="T1565">5</text:span><text:span text:style-name="T1566">) atlieka kitas įstatymų ir kitų teisės aktų nus</text:span><text:span text:style-name="T1567">tatytas funkcijas.</text:span></text:p>
      <text:p text:style-name="P1568"><text:span text:style-name="T1569">5</text:span><text:span text:style-name="T1570">. Departamentas, vykdydamas nekilnojamojo kultūros paveldo apsaugą draustiniuose, rezervatuose ir valstybiniuose parkuose, kontroliuoja:</text:span></text:p>
      <text:p text:style-name="P1571"><text:span text:style-name="T1572">1</text:span><text:span text:style-name="T1573">) kaip laikomasi nustatyto apsaugos ir naudojimo režimo, kaip užtikrinama kultūros paveldo objektų apsauga ir tvarkyba, kaip įgyvendinamos tikslinės programos;<text:s/></text:span></text:p>
      <text:p text:style-name="P1574"><text:span text:style-name="T1575">2</text:span><text:span text:style-name="T1576">) veiklą valstybiniuose draustiniuose, susijusią su draustinių nuostatuose ir teritorijų<text:s/></text:span><text:span text:style-name="T1577">planavimo dokumentuose nustatytais paveldosaugos reikalavimais.</text:span></text:p>
      <text:p text:style-name="P1578"><text:span text:style-name="T1579">6</text:span><text:span text:style-name="T1580">. Savivaldybės institucijos prižiūri saugomose teritorijose esančių savivaldybės paskelbtų saugomais kultūros paveldo objektų ir vietovių naudojimą ir juose atliekamus statybos ar tvark</text:span><text:span text:style-name="T1581">ybos darbus, kontroliuoja, kaip užtikrinama savivaldybės saugomų objektų, vietovių apsauga ir kaip laikomasi nustatyto apsaugos ir naudojimo režimo planuojant ar vykdant veiklą, rengia savivaldybės saugomų kultūros paveldo objektų apsaugos reglamentus, org</text:span><text:span text:style-name="T1582">anizuoja kultūros paveldo vietovių ir jų apsaugos zonų tvarkymo planų rengimą<text:s/></text:span><text:span text:style-name="T1583">(išskyrus</text:span><text:span text:style-name="T1584"><text:s/></text:span><text:span text:style-name="T1585">valstybiniuose parkuose, valstybiniuose rezervatuose, valstybiniuose draustiniuose esančių<text:s/></text:span><text:span text:style-name="T1586">kultūros paveldo vietovių ir jų apsaugos zonų tvarkymo planų rengimą</text:span><text:span text:style-name="T1587">)</text:span><text:span text:style-name="T1588">.</text:span></text:p>
      <text:p text:style-name="P1589">Straipsnio dalies pakeitimai:</text:p>
      <text:p text:style-name="P1590"><text:span text:style-name="T1591">Nr.<text:s/></text:span><text:a xlink:href="https://www.e-tar.lt/portal/legalAct.html?documentId=57d87e506b3711e99989e603c54a3595" office:target-frame-name="_top" xlink:show="replace"><text:span text:style-name="T1592">XIII-2096</text:span></text:a><text:span text:style-name="T1593">, 2019-04-26, paskelbta TAR 2019-04-30, i. k. 2019-07053</text:span></text:p>
      <text:p text:style-name="Normal"/>
      <text:p text:style-name="P1594">Straipsnio pakeitimai:</text:p>
      <text:p text:style-name="P1595"><text:span text:style-name="T1596">Nr.<text:s/></text:span><text:a xlink:href="http://www3.lrs.lt/cgi-bin/preps2?a=437383&amp;b=" office:target-frame-name="_top" xlink:show="replace"><text:span text:style-name="T1597">XI-2389</text:span></text:a><text:span text:style-name="T1598">, 2012-11-08, Žin., 2012, Nr. 136-6960 (2012-11-24)</text:span></text:p>
      <text:p text:style-name="P1599"/>
      <text:p text:style-name="P1600"><text:span text:style-name="T1601">22</text:span><text:span text:style-name="T1602"><text:s/>straipsnis.</text:span><text:span text:style-name="T1603"><text:s/></text:span><text:span text:style-name="T1604">Nekilnojamojo kultūros paveldo apsauga ir teritorijų planavimas</text:span></text:p>
      <text:p text:style-name="P1605"><text:span text:style-name="T1606">1</text:span><text:span text:style-name="T1607">.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1608">mus, parengtus vadovaujantis šio įstatymo,<text:s/></text:span><text:span text:style-name="T1609">Saugomų teritorijų įstatymo</text:span><text:span text:style-name="T1610"><text:s/>ir Teritorijų planavimo įstatymo nuostatomis.<text:s/></text:span></text:p>
      <text:p text:style-name="P1611">Straipsnio dalies pakeitimai:</text:p>
      <text:p text:style-name="P1612"><text:span text:style-name="T1613">Nr.<text:s/></text:span><text:a xlink:href="https://www.e-tar.lt/portal/legalAct.html?documentId=57d87e506b3711e99989e603c54a3595" office:target-frame-name="_top" xlink:show="replace"><text:span text:style-name="T1614">XIII-2</text:span><text:span text:style-name="T1615">096</text:span></text:a><text:span text:style-name="T1616">, 2019-04-26, paskelbta TAR 2019-04-30, i. k. 2019-07053</text:span></text:p>
      <text:p text:style-name="Normal"/>
      <text:p text:style-name="P1617"><text:span text:style-name="T1618">2</text:span><text:span text:style-name="T1619">. Kultūros paveldo objektai, jų teritorijos ir jų apsaugos zonos, kultūros paveldo vietovės ir jų apsaugos zonos, kultūriniai rezervatai ir kultūriniai draustiniai tvarkomi ir veikla juose p</text:span><text:span text:style-name="T1620">lėtojama:</text:span></text:p>
      <text:p text:style-name="P1621"><text:span text:style-name="T1622">1</text:span><text:span text:style-name="T1623">) kultūros paveldo objektai, jų teritorijos ir apsaugos zonos – pagal paveldosaugos reikalavimus, nustatomus kultūros paveldo objektų tipiniuose apsaugos reglamentuose, tvirtinamuose Vyriausybės, ir individualiuose apsaugos reglamentuose, pare</text:span><text:span text:style-name="T1624">ngtuose ir patvirtintuose kultūros ministro nustatyta tvarka;<text:s/></text:span></text:p>
      <text:p text:style-name="P1625"><text:span text:style-name="T1626">2</text:span><text:span text:style-name="T1627">) kultūros paveldo vietovės ir jų apsaugos zonos –<text:s/></text:span><text:span text:style-name="T1628">pagal nekilnojamojo kultūros paveldo apsaugos specialiojo teritorijų planavimo dokumentus – tvarkymo planus (išskyrus šios dalies 3 ir 4<text:s/></text:span><text:span text:style-name="T1629">punktuose nustatytus atvejus).<text:s/></text:span><text:span text:style-name="T1630">Tvarkymo planai kultūros ministro ir aplinkos ministro</text:span><text:span text:style-name="T1631"><text:s/></text:span><text:span text:style-name="T1632">nustatyta tvarka gali būti rengiami ir kompleksiniams kultūros paveldo objektams. Kompleksinių kultūros paveldo objektų ir jų apsaugos zonų tvarkymo planai prilyginami ku</text:span><text:span text:style-name="T1633">ltūros paveldo vietovių ir jų apsaugos zonų tvarkymo planams ir rengiami bei tvirtinami tokia pačia tvarka, kaip ir kultūros paveldo vietovių ir jų apsaugos zonų tvarkymo planai; </text:span></text:p>
      <text:p text:style-name="P1634"><text:span text:style-name="T1635">3</text:span><text:span text:style-name="T1636">) valstybiniuose parkuose esančios kultūros paveldo vietovės, kultūrini</text:span><text:span text:style-name="T1637">ai draustiniai ir kultūriniai rezervatai – pagal valstybinių parkų planavimo schemas (ribų ir tvarkymo planus);</text:span></text:p>
      <text:p text:style-name="P1638"><text:span text:style-name="T1639">4</text:span><text:span text:style-name="T1640">) valstybiniuose rezervatuose ir valstybiniuose draustiniuose esančios kultūros paveldo vietovės – pagal šių saugomų teritorijų planavimo schemas (ribų ir tvarkymo planus) <text:s/>ir tvarkymo planus.<text:s/></text:span></text:p>
      <text:p text:style-name="P1641">Straipsnio dalies pakeitimai:</text:p>
      <text:p text:style-name="P1642"><text:span text:style-name="T1643">Nr.<text:s/></text:span><text:a xlink:href="https://www.e-tar.lt/portal/legalAct.html?documentId=57d87e506b3711e99989e603c54a3595" office:target-frame-name="_top" xlink:show="replace"><text:span text:style-name="T1644">XIII-2096</text:span></text:a><text:span text:style-name="T1645">, 2019-04-26, paskelbta TAR 2019-04-30, i. k. 2019-07053</text:span></text:p>
      <text:p text:style-name="Normal"/>
      <text:p text:style-name="P1646"><text:span text:style-name="T1647">3</text:span><text:span text:style-name="T1648">. Kultūros paveldo vietovių ir jų apsaugos zonų tvarkymo planas yra specialiojo teritorijų planavimo dokumentas,</text:span><text:span text:style-name="T1649"><text:s/>kuriame nustatomi nekilnojamojo kultūros paveldo apsaugos ir veiklos plėtojimo kultūros paveldo vietovėje ir jos apsaugos zonoje paveldosaugos reikalavimai bei kultūros paveldo vietovės ir jos apsaugos zonos ribos.<text:s/></text:span><text:span text:style-name="T1650">Valstybiniuose parkuose, valstybiniuose<text:s/></text:span><text:span text:style-name="T1651">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1652">ose saugomų teritorijų specialiojo teritorijų planavimo dokumentuose.</text:span><text:span text:style-name="T1653"><text:s/></text:span></text:p>
      <text:p text:style-name="P1654">Straipsnio dalies pakeitimai:</text:p>
      <text:p text:style-name="P1655"><text:span text:style-name="T1656">Nr.<text:s/></text:span><text:a xlink:href="https://www.e-tar.lt/portal/legalAct.html?documentId=57d87e506b3711e99989e603c54a3595" office:target-frame-name="_top" xlink:show="replace"><text:span text:style-name="T1657">XIII-2096</text:span></text:a><text:span text:style-name="T1658">, 2019-04-26, paskelbta TAR 2019-04-30, i. k</text:span><text:span text:style-name="T1659">. 2019-07053</text:span></text:p>
      <text:p text:style-name="Normal"/>
      <text:p text:style-name="P1660"><text:span text:style-name="T1661">4</text:span><text:span text:style-name="T1662">. Nekilnojamojo kultūros paveldo apsaugos specialųjį teritorijų planavimą organizuoja:</text:span></text:p>
      <text:p text:style-name="P1663"><text:span text:style-name="T1664">1</text:span><text:span text:style-name="T1665">) Departamentas</text:span><text:span text:style-name="T1666"><text:s/></text:span><text:span text:style-name="T1667">–</text:span><text:span text:style-name="T1668"><text:s/></text:span><text:span text:style-name="T1669">valstybės skelbiamų saugomais ar valstybės saugomų kultūros paveldo vietovių ir kompleksinių kultūros paveldo objektų, jų apsaugo</text:span><text:span text:style-name="T1670">s zonų tvarkymo planų rengimą; finansavimas skiriamas iš valstybės biudžeto lėšų ar kitų finansavimo šaltinių; šio planavimo organizatoriais taip pat gali būti saugomų vietovių direkcijos;</text:span></text:p>
      <text:p text:style-name="P1671"><text:span text:style-name="T1672">2</text:span><text:span text:style-name="T1673">) savivaldybės administracijos direktorius – savivaldybės<text:s/></text:span><text:span text:style-name="T1674">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675"><text:span text:style-name="T1676">5</text:span><text:span text:style-name="T1677">. Nekilnojamo</text:span><text:span text:style-name="T1678">jo kultūros paveldo apsaugos specialiojo teritorijų</text:span><text:span text:style-name="T1679"><text:s/></text:span><text:span text:style-name="T1680">planavimo dokumentuose ir apsaugos reglamentuose nustatyti paveldosaugos reikalavimai yra privalomi rengiant kompleksinio ir specialiojo</text:span><text:span text:style-name="T1681"><text:s/></text:span><text:span text:style-name="T1682">teritorijų planavimo dokumentus. Šie paveldosaugos reikalavimai, be</text:span><text:span text:style-name="T1683"><text:s/>kitų įstatymuose nustatytų reikalavimų, taip pat taikomi žemės darbams, statinių ar įrenginių statybai, statinių aukščiui, tūriui, užstatymo tankiui ir intensyvumui, išorės apdailos medžiagoms, apželdinimui, želdinių aukščiui, tankiui, rūšiai, transporto<text:s/></text:span><text:span text:style-name="T1684">srautams, jų intensyvumui.</text:span></text:p>
      <text:p text:style-name="P1685"><text:span text:style-name="T1686">6</text:span><text:span text:style-name="T1687">.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688">kultūros paveldo apsaugos specialiojo teritorijų planavimo dokumentais nustatomos teritorinės apsaugos priemonės, šių dokumentų<text:s/></text:span><text:span text:style-name="T1689">organizavimo,</text:span><text:span text:style-name="T1690"><text:s/>rengimo,<text:s/></text:span><text:span text:style-name="T1691">koregavimo, keitimo,<text:s/></text:span><text:span text:style-name="T1692">derinimo,<text:s/></text:span><text:span text:style-name="T1693">tikrinimo</text:span><text:span text:style-name="T1694"><text:s/>ir tvirtinimo tvarka.</text:span><text:s/></text:p>
      <text:p text:style-name="P1695">Straipsnio dalies pakeitimai:</text:p>
      <text:p text:style-name="P1696"><text:span text:style-name="T1697">Nr.<text:s/></text:span><text:a xlink:href="https://www.e-tar.lt/portal/legalAct.html?documentId=162e89a048e811e6b5d09300a16a686c" office:target-frame-name="_top" xlink:show="replace"><text:span text:style-name="T1698">XII-2574</text:span></text:a><text:span text:style-name="T1699">, 2016-06-30, paskelbta TAR 2016-07-13, i. k. 2016-20301</text:span></text:p>
      <text:p text:style-name="Normal"/>
      <text:p text:style-name="P1700"><text:span text:style-name="T1701">7</text:span><text:span text:style-name="T1702">. Teritorijų, kuriose yra registruotų nekilnojamųjų kultūros vertybių, kompleksinio ir special</text:span><text:span text:style-name="T1703">iojo teritorijų planavimo dokumentai Teritorijų planavimo įstatymo ir atitinkamose teritorijų planavimo dokumentų rengimo taisyklėse nustatyta tvarka turi būti derinami:</text:span></text:p>
      <text:p text:style-name="P1704"><text:span text:style-name="T1705">1</text:span><text:span text:style-name="T1706">) valstybės lygmens ir (ar) Vyriausybės tvirtinami – su planavimo sąlygas išdavusia</text:span><text:span text:style-name="T1707"><text:s/>Kultūros ministerija ir atitinkamose teritorijų planavimo dokumentų rengimo taisyklėse nurodytomis institucijomis;</text:span></text:p>
      <text:p text:style-name="P1708"><text:span text:style-name="T1709">2</text:span><text:span text:style-name="T1710">) savivaldybės ir (ar) vietovės lygmens – Teritorijų planavimo komisijoje, į kurios sudėtį privalo būti įtraukti Departamento atstovas<text:s/></text:span><text:span text:style-name="T1711">ir savivaldybės administracijos atstovas, atsakingas už paveldosaugą.</text:span></text:p>
      <text:p text:style-name="P1712">Straipsnio dalies pakeitimai:</text:p>
      <text:p text:style-name="P1713"><text:span text:style-name="T1714">Nr.<text:s/></text:span><text:a xlink:href="https://www.e-tar.lt/portal/legalAct.html?documentId=57d87e506b3711e99989e603c54a3595" office:target-frame-name="_top" xlink:show="replace"><text:span text:style-name="T1715">XIII-2096</text:span></text:a><text:span text:style-name="T1716">, 2019-04-26, paskelbta TAR 2019-04-30, i.<text:s/></text:span><text:span text:style-name="T1717">k. 2019-07053</text:span></text:p>
      <text:p text:style-name="Normal"/>
      <text:p text:style-name="P1718"><text:span text:style-name="T1719">8</text:span><text:span text:style-name="T1720">. Rengti nekilnojamojo kultūros paveldo apsaugos specialiojo teritorijų planavimo dokumentus turi teisę fiziniai asmenys, šio įstatymo ir kitų įstatymų nustatyta tvarka turintys teisę vadovauti nekilnojamojo kultūros paveldo apsaugos sp</text:span><text:span text:style-name="T1721">ecialiojo teritorijų planavimo dokumentų rengimui, juridiniai asmenys ir jų padaliniai, užsienio organizacijos ir jų padaliniai, užsiimantys teritorijų planavimo veikla, kai tiems darbams vadovauja tokią teisę<text:s/></text:span><text:span text:style-name="T1722">turintys fiziniai asmenys</text:span><text:span text:style-name="T1723">.</text:span><text:s/></text:p>
      <text:p text:style-name="P1724">Straipsnio dalies<text:s/>pakeitimai:</text:p>
      <text:p text:style-name="P1725"><text:span text:style-name="T1726">Nr.<text:s/></text:span><text:a xlink:href="https://www.e-tar.lt/portal/legalAct.html?documentId=162e89a048e811e6b5d09300a16a686c" office:target-frame-name="_top" xlink:show="replace"><text:span text:style-name="T1727">XII-2574</text:span></text:a><text:span text:style-name="T1728">, 2016-06-30, paskelbta TAR 2016-07-13, i. k. 2016-20301</text:span></text:p>
      <text:p text:style-name="Normal"/>
      <text:p text:style-name="P1729"><text:span text:style-name="T1730">9</text:span><text:span text:style-name="T1731">.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732">atestavim</text:span><text:span text:style-name="T1733">ą atliekančios organizacijos – Lietuvos Respublikos architektų rūmų – išduodamą n</text:span><text:span text:style-name="T1734">ekilnojamojo kultūros paveldo apsaugos specialiojo teritorijų planavimo vadovo<text:s/></text:span><text:span text:style-name="T1735">kvalifikacijos</text:span><text:span text:style-name="T1736"><text:s/>atestatą</text:span><text:span text:style-name="T1737">,</text:span><text:span text:style-name="T1738"><text:s/></text:span><text:span text:style-name="T1739">suteikiantį</text:span><text:span text:style-name="T1740"><text:s/></text:span><text:span text:style-name="T1741">teisę vadovauti<text:s/></text:span><text:span text:style-name="T1742">nekilnojamojo kultūros paveldo apsaugos spe</text:span><text:span text:style-name="T1743">cialiojo</text:span><text:span text:style-name="T1744"><text:s/>teritorijų planavimo dokumentų rengimui</text:span><text:span text:style-name="T1745">. Šie reikalavimai netaikomi Europos Sąjungos valstybės narės, Šveicarijos Konfederacijos arba valstybės, pasirašiusios Europos ekonominės erdvės sutartį, piliečiams ir kitiems fiziniams asmenims, kurie naudo</text:span><text:span text:style-name="T1746">jasi Europos Sąjungos teisės aktuose jiems suteiktomis judėjimo teisėmis, jeigu jie turi kitos valstybės narės</text:span><text:span text:style-name="T1747">, Šveicarijos Konfederacijos arba valstybės, pasirašiusios Europos ekonominės erdvės sutartį,</text:span><text:span text:style-name="T1748"><text:s/>kompetentingos institucijos išduotą kvalifikacijos a</text:span><text:span text:style-name="T1749">testatą arba kitą dokumentą, įrodantį,</text:span><text:span text:style-name="T1750"><text:s/></text:span><text:span text:style-name="T1751">kad jie kilmės valstybėje turi teisę užsiimti nekilnojamojo kultūros paveldo apsaugos specialiojo teritorijų planavimo dokumentų rengimą atitinkančia veikla</text:span><text:span text:style-name="T1752">.</text:span><text:s/></text:p>
      <text:p text:style-name="P1753">Papildyta straipsnio dalimi:</text:p>
      <text:p text:style-name="P1754"><text:span text:style-name="T1755">Nr.<text:s/></text:span><text:a xlink:href="https://www.e-tar.lt/portal/legalAct.html?documentId=162e89a048e811e6b5d09300a16a686c" office:target-frame-name="_top" xlink:show="replace"><text:span text:style-name="T1756">XII-2574</text:span></text:a><text:span text:style-name="T1757">, 2016-06-30, paskelbta TAR 2016-07-13, i. k. 2016-20301</text:span></text:p>
      <text:p text:style-name="Normal"/>
      <text:p text:style-name="P1758"><text:span text:style-name="T1759">10</text:span><text:span text:style-name="T1760">. Fiziniai asmenys, siekiantys įgyti teisę vadovauti nekilnojamojo kultūros paveldo apsaugos specialiojo terito</text:span><text:span text:style-name="T1761">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1762">is, kurie naudojasi Europos Sąjungos teisės aktuose jiems suteiktomis judėjimo teisėmis):</text:span></text:p>
      <text:p text:style-name="P1763"><text:span text:style-name="T1764">1</text:span><text:span text:style-name="T1765">) turėti šio straipsnio 9 dalyje nurodytą išsilavinimą;</text:span></text:p>
      <text:p text:style-name="P1766"><text:span text:style-name="T1767">2</text:span><text:span text:style-name="T1768">) turėti profesinės patirties, kurios trukmė skaičiuojama nuo šio straipsnio 9 dalyje nurodyto išsilavinimo įgijimo dienos: turėti ne mažesnę kaip 3 metų dalyvavimo rengiant nekilnojamojo kultūros paveldo apsaugos<text:s/></text:span><text:span text:style-name="T1769">specialiojo teritorijų planavimo dokumentu</text:span><text:span text:style-name="T1770">s<text:s/></text:span><text:span text:style-name="T1771">profesinę patirtį<text:s/></text:span><text:span text:style-name="T1772">arba profesinę patirtį rengiant kitus teritorijų planavimo dokumentus, kuriais buvo sprendžiami atitinkami nekilnojamojo kultūros paveldo apsaugos uždaviniai. Dalyvavimo rengiant nekilnojamojo kultūros paveldo apsaugos specialiojo terit</text:span><text:span text:style-name="T1773">orijų planavimo dokumentus profesinės patirties vertinimo pagrindus nustato šis įstatymas ir T</text:span><text:span text:style-name="T1774">eritorijų planavimo įstatymas;</text:span></text:p>
      <text:p text:style-name="P1775"><text:span text:style-name="T1776">3</text:span><text:span text:style-name="T1777">)<text:s/></text:span><text:span text:style-name="T1778">Lietuvos Respublikos architektų rūmuose jų nustatyta tvarka<text:s/></text:span><text:span text:style-name="T1779">išlaikyti<text:s/></text:span><text:span text:style-name="T1780">profesinių</text:span><text:span text:style-name="T1781"><text:s/>ir teisinių žinių egzaminą pagal<text:s/></text:span><text:span text:style-name="T1782">kultūros m</text:span><text:span text:style-name="T1783">inistro ir aplinkos ministro<text:s/></text:span><text:span text:style-name="T1784">patvirtintą programą.</text:span><text:span text:style-name="T1785"><text:s/>Profesinių žinių egzaminų rezultatai nustatyta tvarka kėlusiems kvalifikaciją<text:s/></text:span><text:span text:style-name="T1786">nekilnojamojo kultūros paveldo apsaugos specialiojo teritorijų planavimo vadovams</text:span><text:span text:style-name="T1787">, neturintiems administracinių nuobaudų profes</text:span><text:span text:style-name="T1788">inėje srityje ir kurių atžvilgiu nėra nustatyta profesinės etikos pažeidimų, galioja neterminuotai.</text:span><text:s/></text:p>
      <text:p text:style-name="P1789">Papildyta straipsnio dalimi:</text:p>
      <text:p text:style-name="P1790"><text:span text:style-name="T1791">Nr.<text:s/></text:span><text:a xlink:href="https://www.e-tar.lt/portal/legalAct.html?documentId=162e89a048e811e6b5d09300a16a686c" office:target-frame-name="_top" xlink:show="replace"><text:span text:style-name="T1792">XII-2574</text:span></text:a><text:span text:style-name="T1793">, 2016-06-30,<text:s/></text:span><text:span text:style-name="T1794">paskelbta TAR 2016-07-13, i. k. 2016-20301</text:span></text:p>
      <text:p text:style-name="Normal"/>
      <text:p text:style-name="P1795"><text:span text:style-name="T1796">11</text:span><text:span text:style-name="T1797">. N</text:span><text:span text:style-name="T1798">ekilnojamojo kultūros paveldo apsaugos specialiojo teritorijų planavimo vadovo</text:span><text:span text:style-name="T1799"><text:s/>kvalifikacijos atestatai išduodami, keičiami, jų galiojimas sustabdomas, galiojimo sustabdymas panaikinamas, galiojimas pana</text:span><text:span text:style-name="T1800">ikinamas kultūros ministro ir aplinkos ministro nustatyta tvarka.</text:span><text:span text:style-name="T1801"><text:s/>Atestavimo komisija sudaroma aplinkos ministro ir kultūros ministro nustatyta tvarka. Nekilnojamojo kultūros paveldo apsaugos specialiojo teritorijų planavimo</text:span><text:span text:style-name="T1802"><text:s/>vadovų atestavimo komisijos nuo</text:span><text:span text:style-name="T1803">status ir jos sudėtį tvirtina kultūros ministras, suderinęs su aplinkos ministru.<text:s/></text:span></text:p>
      <text:p text:style-name="P1804">Papildyta straipsnio dalimi:</text:p>
      <text:p text:style-name="P1805"><text:span text:style-name="T1806">Nr.<text:s/></text:span><text:a xlink:href="https://www.e-tar.lt/portal/legalAct.html?documentId=162e89a048e811e6b5d09300a16a686c" office:target-frame-name="_top" xlink:show="replace"><text:span text:style-name="T1807">XII-2574</text:span></text:a><text:span text:style-name="T1808">, 2016-06-30, paskelbta TAR 2016-0</text:span><text:span text:style-name="T1809">7-13, i. k. 2016-20301</text:span></text:p>
      <text:p text:style-name="Normal"/>
      <text:p text:style-name="P1810"><text:span text:style-name="T1811">12</text:span><text:span text:style-name="T1812">. Fiziniai asmenys, siekiantys įgyti teisę vadovauti nekilnojamojo kultūros paveldo apsaugos specialiojo teritorijų planavimo dokumento rengimui, turi teisę su atestavimu susijusias procedūras atestavimą atliekančios<text:s/></text:span><text:span text:style-name="T1813">organizacijos nustatyta tvarka atlikti per atstumą, elektroninėmis priemonėmis per kontaktinį centrą arba tiesiogiai kreipdamiesi į atestavimą atliekančią organizaciją. N</text:span><text:span text:style-name="T1814">ekilnojamojo kultūros paveldo apsaugos specialiojo teritorijų planavimo vadovo</text:span><text:span text:style-name="T1815"><text:s/>kvalifi</text:span><text:span text:style-name="T1816">kacijos atestatai išduodami<text:s/></text:span><text:span text:style-name="T1817">atestavimo komisijai pateikus išvadą atestatą išduoti<text:s/></text:span><text:span text:style-name="T1818">ne vėliau kaip per 30 darbo dienų nuo visų dokumentų šiam kvalifikacijos atestatui gauti<text:s/></text:span><text:span text:style-name="T1819">gavimo atestavimą atliekančioje organizacijoje<text:s/></text:span><text:span text:style-name="T1820">dienos. Fiziniai asmenys, gavę n</text:span><text:span text:style-name="T1821">ekilno</text:span><text:span text:style-name="T1822">jamojo kultūros paveldo apsaugos specialiojo teritorijų planavimo<text:s/></text:span><text:span text:style-name="T1823">vadovo kvalifikacijos atestatus, privalo tobulinti savo kvalifikaciją Teritorijų planavimo įstatyme nustatyta tvarka.</text:span><text:s/></text:p>
      <text:p text:style-name="P1824">Papildyta straipsnio dalimi:</text:p>
      <text:p text:style-name="P1825"><text:span text:style-name="T1826">Nr.<text:s/></text:span><text:a xlink:href="https://www.e-tar.lt/portal/legalAct.html?documentId=162e89a048e811e6b5d09300a16a686c" office:target-frame-name="_top" xlink:show="replace"><text:span text:style-name="T1827">XII-2574</text:span></text:a><text:span text:style-name="T1828">, 2016-06-30, paskelbta TAR 2016-07-13, i. k. 2016-20301</text:span></text:p>
      <text:p text:style-name="Normal"/>
      <text:p text:style-name="P1829"><text:span text:style-name="T1830">13</text:span><text:span text:style-name="T1831">. Jeigu yra techninių galimybių, atestavimą atliekanti organizacija turi sudaryti sąlygas fiziniams asmenims, įgijusiems tei</text:span><text:span text:style-name="T1832">sę vadovauti nekilnojamojo kultūros paveldo apsaugos specialiojo teritorijų planavimo dokumento rengimui,<text:s/></text:span><text:span text:style-name="T1833">n</text:span><text:span text:style-name="T1834">ekilnojamojo kultūros paveldo apsaugos specialiojo teritorijų planavimo vadovo</text:span><text:span text:style-name="T1835"><text:s/>kvalifikacijos atestatą gauti elektronine forma.</text:span><text:s/></text:p>
      <text:p text:style-name="P1836">Papildyta straipsnio<text:s/>dalimi:</text:p>
      <text:p text:style-name="P1837"><text:span text:style-name="T1838">Nr.<text:s/></text:span><text:a xlink:href="https://www.e-tar.lt/portal/legalAct.html?documentId=162e89a048e811e6b5d09300a16a686c" office:target-frame-name="_top" xlink:show="replace"><text:span text:style-name="T1839">XII-2574</text:span></text:a><text:span text:style-name="T1840">, 2016-06-30, paskelbta TAR 2016-07-13, i. k. 2016-20301</text:span></text:p>
      <text:p text:style-name="Normal"/>
      <text:p text:style-name="P1841"><text:span text:style-name="T1842">14</text:span><text:span text:style-name="T1843">. Valstybės skelbiamų saugomais ir valstybės</text:span><text:span text:style-name="T1844"><text:s/></text:span><text:span text:style-name="T1845">saugomų kultūros paveldo vietovių<text:s/></text:span><text:span text:style-name="T1846">ir kompleksinių kultūros paveldo objektų,</text:span><text:span text:style-name="T1847"><text:s/>jų apsaugos zonų tvarkymo planus tvirtina kultūros ministras, savivaldybės skelbiamų saugomais ir savivaldybės</text:span><text:span text:style-name="T1848"><text:s/></text:span><text:span text:style-name="T1849">saugomų kultūros paveldo vietovių<text:s/></text:span><text:span text:style-name="T1850">ir kompleksinių kultūros paveldo ob</text:span><text:span text:style-name="T1851">jektų, jų apsaugos zonų<text:s/></text:span><text:span text:style-name="T1852">tvarkymo planus tvirtina savivaldybės taryba.</text:span></text:p>
      <text:p text:style-name="P1853">Straipsnio dalies numeracijos pakeitimas:</text:p>
      <text:p text:style-name="P1854"><text:span text:style-name="T1855">Nr.<text:s/></text:span><text:a xlink:href="https://www.e-tar.lt/portal/legalAct.html?documentId=162e89a048e811e6b5d09300a16a686c" office:target-frame-name="_top" xlink:show="replace"><text:span text:style-name="T1856">XII-2574</text:span></text:a><text:span text:style-name="T1857">, 2016-06-30, paskelbta TAR 2016-0</text:span><text:span text:style-name="T1858">7-13, i. k. 2016-20301</text:span></text:p>
      <text:p text:style-name="Normal"/>
      <text:p text:style-name="P1859"><text:span text:style-name="T1860">15</text:span><text:span text:style-name="T1861">. Šiame straipsnyje nustatytų nekilnojamojo kultūros paveldo apsaugos specialiojo teritorijų planavimo dokumentų rengimą finansuoti gali ir kultūros paveldo objekto valdytojai bei kitų nekilnojamųjų daiktų, esančių nekilnojamo</text:span><text:span text:style-name="T1862">sios kultūros vertybės teritorijoje arba apsaugos zonoje, savininkai ar kiti valdymo teisių turėtojai.</text:span></text:p>
      <text:p text:style-name="P1863">Straipsnio dalies numeracijos pakeitimas:</text:p>
      <text:p text:style-name="P1864"><text:span text:style-name="T1865">Nr.<text:s/></text:span><text:a xlink:href="https://www.e-tar.lt/portal/legalAct.html?documentId=162e89a048e811e6b5d09300a16a686c" office:target-frame-name="_top" xlink:show="replace"><text:span text:style-name="T1866">XII-2574</text:span></text:a><text:span text:style-name="T1867">,</text:span><text:span text:style-name="T1868"><text:s/>2016-06-30, paskelbta TAR 2016-07-13, i. k. 2016-20301</text:span></text:p>
      <text:p text:style-name="Normal"/>
      <text:p text:style-name="P1869">Straipsnio pakeitimai:</text:p>
      <text:p text:style-name="P1870"><text:span text:style-name="T1871">Nr.<text:s/></text:span><text:a xlink:href="http://www3.lrs.lt/cgi-bin/preps2?a=320410&amp;b=" office:target-frame-name="_top" xlink:show="replace"><text:span text:style-name="T1872">X-1531</text:span></text:a><text:span text:style-name="T1873">, 2008-05-08, Žin., 2008, Nr. 59-2203 (2008-05-24)</text:span></text:p>
      <text:p text:style-name="P1874"><text:span text:style-name="T1875">Nr.<text:s/></text:span><text:a xlink:href="http://www3.lrs.lt/cgi-bin/preps2?a=437383&amp;b=" office:target-frame-name="_top" xlink:show="replace"><text:span text:style-name="T1876">XI-2389</text:span></text:a><text:span text:style-name="T1877">, 2012-11-08, Žin., 2012, Nr. 136-6960 (2012-11-24)</text:span></text:p>
      <text:p text:style-name="P1878"><text:span text:style-name="T1879">Nr.<text:s/></text:span><text:a xlink:href="http://www3.lrs.lt/cgi-bin/preps2?a=457913&amp;b=" office:target-frame-name="_top" xlink:show="replace"><text:span text:style-name="T1880">XII-549</text:span></text:a><text:span text:style-name="T1881">, 2013-10-10, Žin., 2013, Nr. 111-5489 (2013-10-24)</text:span></text:p>
      <text:p text:style-name="P1882"/>
      <text:p text:style-name="P1883"><text:span text:style-name="T1884">23</text:span><text:span text:style-name="T1885"><text:s/>straipsnis.<text:s/></text:span><text:span text:style-name="T1886">Nekilnojamojo kultūros paveldo<text:s/></text:span><text:span text:style-name="T1887">tvarkyba</text:span></text:p>
      <text:p text:style-name="P1888"><text:span text:style-name="T1889">1</text:span><text:span text:style-name="T1890">. Kultūros paveldo tvarkyba atliekama:</text:span></text:p>
      <text:p text:style-name="P1891"><text:span text:style-name="T1892">1</text:span><text:span text:style-name="T1893">) pagal nustatytus paveldosaugos reikalavimus;<text:s/></text:span></text:p>
      <text:p text:style-name="P1894"><text:span text:style-name="T1895">2</text:span><text:span text:style-name="T1896">) pagal kultūros paveldo statinio tvarkomųjų statybos darbų reglamentus (statybos techninius reglamentus), patvirtintus aplinkos ir kultūros minist</text:span><text:span text:style-name="T1897">rų;</text:span></text:p>
      <text:p text:style-name="P1898"><text:span text:style-name="T1899">3</text:span><text:span text:style-name="T1900">) pagal kultūros ministro patvirtintus paveldo tvarkybos reglamentus, nustatančius reikalavimus konkretiems tvarkybos darbams.“</text:span></text:p>
      <text:p text:style-name="P1901"><text:span text:style-name="T1902">2</text:span><text:span text:style-name="T1903">. Tvarkybos projektas rengiamas remiantis Kultūros vertybių registro duomenimis, prieš projektavimą būtinų atlik</text:span><text:span text:style-name="T1904">ti tyrimų išvadomis ir įvertinant planuojamos ūkinės veiklos poveikį aplinkai, kai tai atliekama Planuojamos ūkinės veiklos poveikio aplinkai vertinimo įstatymo nustatytais atvejais. Tyrimų, atliekamų prieš projektavimą ir reikalingų įvertinti poveikį apli</text:span><text:span text:style-name="T1905">nkai, privalomumą ir apimtį nustato paveldo tvarkybos reglamentai.</text:span></text:p>
      <text:p text:style-name="P1906"><text:span text:style-name="T1907">3</text:span><text:span text:style-name="T1908">. Tvarkybos metu aptikus naujų vertingųjų savybių, darbai sustabdomi šio įstatymo 9 straipsnio 3 dalyje nustatyta tvarka. Aptiktoms vertingosioms savybėms atskleisti atliekami papildom</text:span><text:span text:style-name="T1909">i tyrimai. Remiantis jų išvadomis, gali būti reikalaujama atlikti papildomus kultūros paveldo objekto tvarkybos darbus.</text:span></text:p>
      <text:p text:style-name="P1910"><text:span text:style-name="T1911">4</text:span><text:span text:style-name="T1912">. Stichinių nelaimių ar žmonių sunaikinti kultūros paveldo objektai išimtiniais atvejais, nesukeliant grėsmės turinčioms vertingųjų</text:span><text:span text:style-name="T1913"><text:s/>savybių išlikusioms jų liekanoms, dalims ar elementams, gali būti Vyriausybės ar jos įgaliotos institucijos nustatyta tvarka atkuriami, jeigu:</text:span></text:p>
      <text:p text:style-name="P1914"><text:span text:style-name="T1915">1</text:span><text:span text:style-name="T1916">) atkūrimo galimybė pagrįsta išsamiais istorinių šaltinių ir fizinių tyrimų duomenimis;<text:s/></text:span></text:p>
      <text:p text:style-name="P1917"><text:span text:style-name="T1918">2</text:span><text:span text:style-name="T1919">) objektas turi</text:span><text:span text:style-name="T1920"><text:s/>ypatingą meninę ar simbolinę reikšmę, yra itin svarbus tautinei savimonei ir kultūros paveldui puoselėti ir dera prie kraštovaizdžio;</text:span></text:p>
      <text:p text:style-name="P1921"><text:span text:style-name="T1922">3</text:span><text:span text:style-name="T1923">) atkūrimui pritaria valstybės ir savivaldybių institucijos ir visuomenė.</text:span></text:p>
      <text:p text:style-name="P1924"><text:span text:style-name="T1925">5</text:span><text:span text:style-name="T1926">. Kultūros paveldo objektą draudžia</text:span><text:span text:style-name="T1927">ma perkelti, išskyrus atvejus, kai jį reikia perkelti siekiant išsaugoti. Objektą išardant, pervežant ir vėl pastatant tinkamoje vietoje, turi būti imamasi visų būtinų atsargos priemonių.</text:span></text:p>
      <text:p text:style-name="P1928"><text:span text:style-name="T1929">6</text:span><text:span text:style-name="T1930">.<text:s/></text:span><text:span text:style-name="T1931">Neteko galios nuo 2017-01-01.</text:span><text:span text:style-name="T1932"><text:s/></text:span></text:p>
      <text:p text:style-name="P1933">Straipsnio dalies pakeitimai:</text:p>
      <text:p text:style-name="P1934"><text:span text:style-name="T1935">Nr.<text:s/></text:span><text:a xlink:href="https://www.e-tar.lt/portal/legalAct.html?documentId=162e89a048e811e6b5d09300a16a686c" office:target-frame-name="_top" xlink:show="replace"><text:span text:style-name="T1936">XII-2574</text:span></text:a><text:span text:style-name="T1937">, 2016-06-30, paskelbta TAR 2016-07-13, i. k. 2016-20301</text:span></text:p>
      <text:p text:style-name="Normal"/>
      <text:p text:style-name="P1938"><text:span text:style-name="T1939">7</text:span><text:span text:style-name="T1940">.<text:s/></text:span><text:span text:style-name="T1941">Neteko galios nuo 2017-01-01.</text:span></text:p>
      <text:p text:style-name="P1942">Straipsnio dalies pakeitimai:</text:p>
      <text:p text:style-name="P1943"><text:span text:style-name="T1944">Nr.<text:s/></text:span><text:a xlink:href="https://www.e-tar.lt/portal/legalAct.html?documentId=162e89a048e811e6b5d09300a16a686c" office:target-frame-name="_top" xlink:show="replace"><text:span text:style-name="T1945">XII-2574</text:span></text:a><text:span text:style-name="T1946">, 2016-06-30, paskelbta TAR 2016-07-13, i. k. 2016-20301</text:span></text:p>
      <text:p text:style-name="Normal"/>
      <text:p text:style-name="P1947"><text:span text:style-name="T1948">8</text:span><text:span text:style-name="T1949">. Specialieji paveldosaugos reikalavimai tvarkomiesiems statybos darbams ir statybą leidžiantys dokument</text:span><text:span text:style-name="T1950">ai juos atlikti išduodami Statybos įstatymo nustatyta tvarka. Iki statybą leidžiančio dokumento išdavimo dienos kultūros ministro nustatyta tvarka turi būti atlikta šių darbų projekto paveldosaugos<text:s/></text:span><text:span text:style-name="T1951">(specialioji)<text:s/></text:span><text:span text:style-name="T1952">ekspertizė ir statinio projekto ekspertizė –</text:span><text:span text:style-name="T1953"><text:s/>aplinkos ministro ir kultūros ministro nustatytais atvejais ir tvarka. Projektas turi būti pataisytas pagal šių ekspertizių aktų privalomas pastabas prieš išduodant statybą leidžiantį dokumentą. Statybą leidžiantis dokumentas atlikti kultūros paveldo stat</text:span><text:span text:style-name="T1954">inio tvarkomuosius statybos darbus išduodamas,<text:s/></text:span><text:span text:style-name="T1955">kai toks projektas neprieštarauja paveldosaugos reikalavimams ir jam pritaria<text:s/></text:span><text:span text:style-name="T1956">Departamento</text:span><text:span text:style-name="T1957"><text:s/>ir savivaldybės atstovai.</text:span><text:s/></text:p>
      <text:p text:style-name="P1958">Straipsnio dalies pakeitimai:</text:p>
      <text:p text:style-name="P1959"><text:span text:style-name="T1960">Nr.<text:s/></text:span><text:a xlink:href="https://www.e-tar.lt/portal/legalAct.html?documentId=162e89a048e811e6b5d09300a16a686c" office:target-frame-name="_top" xlink:show="replace"><text:span text:style-name="T1961">XII-2574</text:span></text:a><text:span text:style-name="T1962">, 2016-06-30, paskelbta TAR 2016-07-13, i. k. 2016-20301</text:span></text:p>
      <text:p text:style-name="Normal"/>
      <text:p text:style-name="P1963"><text:span text:style-name="T1964">9</text:span><text:span text:style-name="T1965">. Kultūros ministro nustatytais atvejais ir tvarka iki leidimo atlikti tvarkomuosius paveldosaugos darbus išdavimo turi būti atlikta šių darbų projekto paveldosaugos<text:s/></text:span><text:span text:style-name="T1966">(specialioji)<text:s/></text:span><text:span text:style-name="T1967">ekspertizė. Projektas turi būti pataisytas pagal šios ekspertizės akto priva</text:span><text:span text:style-name="T1968">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1969">Straipsnio<text:s/>dalies pakeitimai:</text:p>
      <text:p text:style-name="P1970"><text:span text:style-name="T1971">Nr.<text:s/></text:span><text:a xlink:href="https://www.e-tar.lt/portal/legalAct.html?documentId=162e89a048e811e6b5d09300a16a686c" office:target-frame-name="_top" xlink:show="replace"><text:span text:style-name="T1972">XII-2574</text:span></text:a><text:span text:style-name="T1973">, 2016-06-30, paskelbta TAR 2016-07-13, i. k. 2016-20301</text:span></text:p>
      <text:p text:style-name="Normal"/>
      <text:p text:style-name="P1974"><text:span text:style-name="T1975">10</text:span><text:span text:style-name="T1976">. Kultūros paveldo objekte atliekamų tvarkybos darbų projekto v</text:span><text:span text:style-name="T1977">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1978">vybių praradimo ar sužalojimo grėsmė, apie tai privalo pranešti Departamentui. Departamentas privalo sustabdyti kultūros paveldo objekto vertingąsias savybes žalojančius ar joms grėsmę keliančius darbus. Toks sustabdymas<text:s/></text:span><text:span text:style-name="T1979">galioja, kol bus pašalinti paveldos</text:span><text:span text:style-name="T1980">augos reikalavimų pažeidimai, iškilusi grėsmė ar iki teismo sprendimo.</text:span></text:p>
      <text:p text:style-name="P1981"><text:span text:style-name="T1982">11</text:span><text:span text:style-name="T1983">.</text:span><text:span text:style-name="T1984"><text:s/>Neteko galios nuo 2013-07-01.</text:span></text:p>
      <text:p text:style-name="P1985"><text:span text:style-name="T1986">12</text:span><text:span text:style-name="T1987">. Kultūros paveldo objektų tvarkybos darbų priėmimo tvarką tvirtina kultūros ministras, išskyrus kultūros paveldo statinių tvarkomuosius stat</text:span><text:span text:style-name="T1988">ybos ir želdynų tvarkymo darbus, kurių priėmimo tvarką tvirtina aplinkos ir kultūros ministrai.</text:span></text:p>
      <text:p text:style-name="P1989">Straipsnio pakeitimai:</text:p>
      <text:p text:style-name="P1990"><text:span text:style-name="T1991">Nr.<text:s/></text:span><text:a xlink:href="http://www3.lrs.lt/cgi-bin/preps2?a=437383&amp;b=" office:target-frame-name="_top" xlink:show="replace"><text:span text:style-name="T1992">XI-2389</text:span></text:a><text:span text:style-name="T1993">, 2012-11-08, Žin., 2012, Nr. 136-6960 (2012-11-24)</text:span></text:p>
      <text:p text:style-name="P1994"/>
      <text:p text:style-name="P1995"><text:span text:style-name="T1996">23</text:span><text:span text:style-name="T1997">1</text:span><text:span text:style-name="T1998"><text:s/>straipsnis.</text:span><text:span text:style-name="T1999"><text:s/></text:span><text:span text:style-name="T2000">Teisė vykdyti su n</text:span><text:span text:style-name="T2001">ekilnojamojo kultūros paveldo tvarkyba susijusią</text:span><text:span text:style-name="T2002"><text:s/>veiklą</text:span></text:p>
      <text:p text:style-name="P2003"><text:span text:style-name="T2004">1</text:span><text:span text:style-name="T2005">. Atlikti nekilnojamojo kultūros paveldo tvarkybą<text:s/></text:span><text:span text:style-name="T2006">(išskyrus šio straipsnio 2 dalyje nurodytus atvejus) ir paveldosaugos (specialiąją) ekspertizę</text:span><text:span text:style-name="T2007"><text:s/>turi teisę šiame st</text:span><text:span text:style-name="T2008">raipsnyje nustatytus kvalifikacinius reikalavimus atitinkantys ir šiame straipsnyje nustatyta tvarka atestuoti specialistai, gavę nekilnojamojo kultūros paveldo specialisto kvalifikacijos atestatą (toliau – kvalifikacijos atestatas),<text:s/></text:span><text:span text:style-name="T2009">ir neatestuoti jų paga</text:span><text:span text:style-name="T2010">lbininkai, vadovaujami atestuoto specialisto. Už atliekamus darbus atsako atestuotas specialistas.</text:span></text:p>
      <text:p text:style-name="P2011"><text:span text:style-name="T2012">TAR pastaba.</text:span><text:span text:style-name="T2013"><text:s/>Atestatai, suteikiantys teisę vykdyti 23</text:span><text:span text:style-name="T2014">1</text:span><text:span text:style-name="T2015"><text:s/>straipsnio<text:s/></text:span><text:span text:style-name="T2016">1<text:s/></text:span><text:span text:style-name="T2017">dalyje nurodytą veiklą, įgyti iki įstatymo Nr. XII-2574 įsigaliojimo (2017-01-01), prilyg</text:span><text:span text:style-name="T2018">inami šio įstatymo nustatyta tvarka išduotiems kvalifikacijos atestatams, suteikiantiems teisę vykdyti atitinkamos rūšies ir specializacijos veiklą. Šioje dalyje nurodyti atestatai keičiami iki pasibaigiant tokių atestatų galiojimo terminui, atestavimą atl</text:span><text:span text:style-name="T2019">iekančiai organizacijai kultūros ministro nustatyta tvarka įvertinus atestato turėtojo patirtį vykdant veiklą pagal jam išduotame atestate nurodytą veiklos rūšį ir specializaciją, – išduodamas kvalifikacijos atestatas, suteikiantis teisę vykdyti atitinkamą</text:span><text:span text:style-name="T2020"><text:s/>veiklą.</text:span></text:p>
      <text:p text:style-name="P2021"><text:span text:style-name="T2022">2</text:span><text:span text:style-name="T2023">.<text:s/></text:span><text:span text:style-name="T2024">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025">drožybos) tyrimų, konservavimo ir restauravimo darbus turi teisę Kilnojamųjų kultūros vertybių apsaugos įstatymo nustatyta tvarka atestuoti restauratoriai.</text:span><text:span text:style-name="T2026"><text:s/></text:span></text:p>
      <text:p text:style-name="P2027"><text:span text:style-name="T2028">3</text:span><text:span text:style-name="T2029">. Kvalifikacijos atestatus Nekilnojamojo kultūros paveldo apsaugos specialistų atestavimo komi</text:span><text:span text:style-name="T2030">sijos (toliau – Atestavimo komisija) teikimu išduoda kultūros ministras, kuris tvirtina<text:s/></text:span><text:span text:style-name="T2031">atestuojamos veiklos specializacijas, atestatų išdavimo, keitimo, galiojimo sustabdymo, galiojimo sustabdymo panaikinimo ir galiojimo panaikinimo tvarkos aprašą, vadova</text:span><text:span text:style-name="T2032">udamasis šiame įstatyme nustatytais pagrindais.</text:span></text:p>
      <text:p text:style-name="P2033"><text:span text:style-name="T2034">4</text:span><text:span text:style-name="T2035">. Fiziniai asmenys, siekiantys rengti tvarkybos darbų projektus, atlikti tvarkybos darbų projekto vykdymo priežiūrą, privalo atitikti šiuos kvalifikacinius reikalavimus:</text:span></text:p>
      <text:p text:style-name="P2036"><text:span text:style-name="T2037">1</text:span><text:span text:style-name="T2038">) turėti aukštąjį meno studijų</text:span><text:span text:style-name="T2039"><text:s/>srities architektūros krypties, technologijų studijų srities statybos inžinerijos arba statybų technologijų studijų krypties arba jam lygiavertį išsilavinimą;</text:span></text:p>
      <text:p text:style-name="P2040"><text:span text:style-name="T2041">2</text:span><text:span text:style-name="T2042">) turėti profesinės patirties, kurios trukmė skaičiuojama nuo šio straipsnio 4 dalies 1 pun</text:span><text:span text:style-name="T2043">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044">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045">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046">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047">, sąrašą;</text:span></text:p>
      <text:p text:style-name="P2048"><text:span text:style-name="T2049">3</text:span><text:span text:style-name="T2050">)<text:s/></text:span><text:span text:style-name="T2051">kultūros ministro nustatyta tvarka Atestavimo komisijoje<text:s/></text:span><text:span text:style-name="T2052">išlaikyti profesinių ir teisinių žinių egzaminą pagal kultūros ministro patvirtintą programą.</text:span><text:span text:style-name="T2053"><text:s/></text:span><text:span text:style-name="T2054">Profesinių žinių egzaminų rezultatai nustatyta tvarka kėlusiems kvalifikaciją<text:s/></text:span><text:span text:style-name="T2055">atestuotie</text:span><text:span text:style-name="T2056">ms specialistams</text:span><text:span text:style-name="T2057">,<text:s/></text:span><text:span text:style-name="T2058">kurių kvalifikacijos atestatas ar teisės pripažinimo dokumento galiojimas nėra panaikintas dėl šio įstatymo 17 dalies 1 ir 2 punktuose nurodytų priežasčių bei</text:span><text:span text:style-name="T2059"><text:s/>neturintiems administracinių nuobaudų profesinėje srityje ir kurių atžvilgiu nė</text:span><text:span text:style-name="T2060">ra nustatyta profesinės etikos pažeidimų, galioja neterminuotai.</text:span></text:p>
      <text:p text:style-name="P2061"><text:span text:style-name="T2062">5</text:span><text:span text:style-name="T2063">. Nekilnojamojo kultūros paveldo tyrimus, konservavimą, restauravimą, kultūros paveldo statinio remontą (toliau – remontas) siekiantys atlikti specialistai pagal atitinkamas veiklos rū</text:span><text:span text:style-name="T2064">šis privalo atitikti šiuos kvalifikacinius reikalavimus:</text:span></text:p>
      <text:p text:style-name="P2065"><text:span text:style-name="T2066">1</text:span><text:span text:style-name="T2067">)<text:s/></text:span><text:span text:style-name="T2068">nekilnojamojo<text:s/></text:span><text:span text:style-name="T2069">kultūros paveldo tyrimus atliekantys specialistai privalo turėti aukštąjį humanitarinių mokslų studijų srities archeologijos krypties, istorijos krypties, menotyros studijų kryptie</text:span><text:span text:style-name="T2070">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071">pecialistai privalo būti baigę nekilnojamųjų kultūros vertybių tvarkybos darbų specialistų kvalifikacijos kėlimo kursus, kurių programą ir organizavimo tvarką nustato kultūros ministras;</text:span></text:p>
      <text:p text:style-name="P2072"><text:span text:style-name="T2073">2</text:span><text:span text:style-name="T2074">) turėti profesinės patirties: nekilnojamojo kultūros paveldo ty</text:span><text:span text:style-name="T2075">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076">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077">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078">rtinančius dokumentus ir nekilnojamųjų kultūros vertybių, kurių remonto, konservavimo ar restauravimo darbus atliekant buvo dalyvauta, sąrašą;</text:span></text:p>
      <text:p text:style-name="P2079"><text:span text:style-name="T2080">3</text:span><text:span text:style-name="T2081">) kultūros ministro nustatyta tvarka Atestavimo komisijoje išlaikyti profesinių ir teisinių žinių egzaminą<text:s/></text:span><text:span text:style-name="T2082">pagal kultūros ministro patvirtintą programą.</text:span><text:span text:style-name="T2083"><text:s/></text:span><text:span text:style-name="T2084">Profesinių žinių egzaminų rezultatai nustatyta tvarka kėlusiems kvalifikaciją<text:s/></text:span><text:span text:style-name="T2085">atestuotiems specialistams</text:span><text:span text:style-name="T2086">,<text:s/></text:span><text:span text:style-name="T2087">kurių kvalifikacijos atestatas ar teisės pripažinimo dokumento galiojimas nėra panaikintas dėl šio įstat</text:span><text:span text:style-name="T2088">ymo 17 dalies 1 ir 2 punktuose nurodytų priežasčių bei</text:span><text:span text:style-name="T2089"><text:s/>neturintiems administracinių nuobaudų profesinėje srityje ir kurių atžvilgiu nėra nustatyta profesinės etikos pažeidimų, galioja neterminuotai.</text:span></text:p>
      <text:p text:style-name="P2090"><text:span text:style-name="T2091">6</text:span><text:span text:style-name="T2092">. Paveldosaugos<text:s/></text:span><text:span text:style-name="T2093">(specialiąją)<text:s/></text:span><text:span text:style-name="T2094">ekspertizę<text:s/></text:span><text:span text:style-name="T2095">siekiantys atlikti specialistai privalo atitikti šiuos kvalifikacinius reikalavimus:</text:span></text:p>
      <text:p text:style-name="P2096"><text:span text:style-name="T2097">1</text:span><text:span text:style-name="T2098">) turėti ne mažesnį negu antrosios pakopos aukštąjį universitetinį humanitarinių mokslų studijų srities archeologijos krypties, istorijos krypties, menotyros krypties,<text:s/></text:span><text:span text:style-name="T2099">paveldosaugos studijų krypties, meno studijų srities architektūros krypties, technologijų studijų srities statybos inžinerijos arba statybų technologijų studijų krypties arba jam lygiavertį išsilavinimą;</text:span></text:p>
      <text:p text:style-name="P2100"><text:span text:style-name="T2101">2</text:span><text:span text:style-name="T2102">) turėti profesinės patirties, kurios trukmė sk</text:span><text:span text:style-name="T2103">aičiuojama nuo šio straipsnio 6 dalies 1 punkte nurodyto išsilavinimo įgijimo dienos, – ne mažesnę kaip 7 metų profesinę patirtį kultūros paveldo apsaugos srityje. Profesinė patirtis kultūros paveldo apsaugos srityje nustatoma pagal pateiktus darbo patirtį</text:span><text:span text:style-name="T2104"><text:s/>patvirtinančius dokumentus, tirtų, rengtų kultūros paveldo objektų, kultūros paveldo vietovių ir kultūros paveldo statinių tvarkybos darbų projektų ir nekilnojamojo kultūros paveldo apsaugos specialiojo teritorijų planavimo dokumentų sąrašą, paveldosaugos</text:span><text:span text:style-name="T2105"><text:s/></text:span><text:span text:style-name="T2106">(specialiosios)</text:span><text:span text:style-name="T2107"><text:s/></text:span><text:span text:style-name="T2108">ekspertizės aktuose pateiktus duomenis apie asmenis, dalyvavusius juos rengiant;</text:span></text:p>
      <text:p text:style-name="P2109"><text:span text:style-name="T2110">3</text:span><text:span text:style-name="T2111">) kultūros ministro nustatyta tvarka Atestavimo komisijoje išlaikyti profesinių ir teisinių žinių egzaminą pagal kultūros ministro patvirtintą programą.</text:span><text:span text:style-name="T2112"><text:s/></text:span><text:span text:style-name="T2113">Profesinių žinių egzaminų rezultatai nustatyta tvarka kėlusiems kvalifikaciją<text:s/></text:span><text:span text:style-name="T2114">atestuotiems specialistams</text:span><text:span text:style-name="T2115">,<text:s/></text:span><text:span text:style-name="T2116">kurių kvalifikacijos atestatas ar teisės pripažinimo dokumento galiojimas nėra panaikintas dėl šio įstatymo 17 dalies 1 ir 2 punktuose nurodytų prieža</text:span><text:span text:style-name="T2117">sčių bei</text:span><text:span text:style-name="T2118"><text:s/>neturintiems administracinių nuobaudų profesinėje srityje ir kurių atžvilgiu nėra nustatyta profesinės etikos pažeidimų, galioja neterminuotai.</text:span></text:p>
      <text:p text:style-name="P2119"><text:span text:style-name="T2120">7</text:span><text:span text:style-name="T2121">. Vadovauti kultūros paveldo objektų ir kultūros paveldo statinių tvarkybos darbų projektavimui<text:s/></text:span><text:span text:style-name="T2122">ir tvarkybos darbų projekto vykdymo priežiūrai siekiantys atestuoti specialistai privalo atitikti šiuos kvalifikacinius reikalavimus:</text:span><text:span text:style-name="T2123"><text:s/></text:span></text:p>
      <text:p text:style-name="P2124"><text:span text:style-name="T2125">1</text:span><text:span text:style-name="T2126">)<text:s/></text:span><text:span text:style-name="T2127">turėti šio straipsnio 4 dalies 1 punkte nurodytą išsilavinimą</text:span><text:span text:style-name="T2128">;</text:span></text:p>
      <text:p text:style-name="P2129"><text:span text:style-name="T2130">2</text:span><text:span text:style-name="T2131">) turėti profesinės patirties, kurios trukmė ska</text:span><text:span text:style-name="T2132">ičiuojama nuo šio straipsnio 4 dalies 1 punkte nurodyto išsilavinimo įgijimo dienos: tvarkybos darbų projektavimui vadovaujantys specialistai – ne mažesnę kaip 3 metų dalyvavimo projektuojant tvarkybos darbus, kai veikla vykdoma kultūros paveldo objektuose</text:span><text:span text:style-name="T2133"><text:s/>ir kultūros paveldo statiniuose, profesinę patirtį. Dalyvavimo projektuojant tvarkomuosius paveldosaugos tvarkybos darbus profesinė patirtis nustatoma pagal pateiktus darbo patirtį patvirtinančius dokumentus, projektus ir kultūros paveldo objektų, kultūro</text:span><text:span text:style-name="T2134">s paveldo statinių, kurių tvarkybos darbus projektuojant buvo dalyvauta, sąrašą; tvarkybos darbų projekto vykdymo priežiūrai vadovaujantys fiziniai asmenys – ne mažesnę kaip 3 metų dalyvavimo įgyvendinant tvarkybos darbų projektą, kai veikla vykdoma kultūr</text:span><text:span text:style-name="T2135">os paveldo objektuose ir kultūros paveldo statiniuose, profesinę patirtį. Dalyvavimo įgyvendinant tvarkybos darbų projektą profesinė patirtis nustatoma pagal pateiktus darbo patirtį patvirtinančius dokumentus ir kultūros paveldo objektų, kultūros paveldo s</text:span><text:span text:style-name="T2136">tatinių, kurių tvarkybos darbų projektą įgyvendinant buvo dalyvauta, sąrašą;</text:span></text:p>
      <text:p text:style-name="P2137"><text:span text:style-name="T2138">3</text:span><text:span text:style-name="T2139">) kultūros ministro nustatyta tvarka Atestavimo komisijoje išlaikyti profesinių ir teisinių žinių egzaminą pagal kultūros ministro patvirtintą programą.</text:span><text:span text:style-name="T2140"><text:s/></text:span><text:span text:style-name="T2141">Profesinių žinių egza</text:span><text:span text:style-name="T2142">minų rezultatai nustatyta tvarka kėlusiems kvalifikaciją<text:s/></text:span><text:span text:style-name="T2143">atestuotiems specialistams</text:span><text:span text:style-name="T2144">,<text:s/></text:span><text:span text:style-name="T2145">kurių kvalifikacijos atestatas ar teisės pripažinimo dokumento galiojimas nėra panaikintas dėl šio įstatymo 17 dalies 1 ir 2 punktuose nurodytų priežasčių bei</text:span><text:span text:style-name="T2146"><text:s/>neturintiems</text:span><text:span text:style-name="T2147"><text:s/>administracinių nuobaudų profesinėje srityje ir kurių atžvilgiu nėra nustatyta profesinės etikos pažeidimų, galioja neterminuotai.</text:span></text:p>
      <text:p text:style-name="P2148"><text:span text:style-name="T2149">8</text:span><text:span text:style-name="T2150">.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151">turi te</text:span><text:span text:style-name="T2152">isę atlikti šio straipsnio 1 dalyje nurodytas funkcijas</text:span><text:span text:style-name="T2153">, pripažinus jų kilmės valstybėje turimą teisę vykdyti atitinkamą veiklą. Turimos teisės pripažinimo tvarką, išduoto teisės pripažinimo dokumento keitimo, galiojimo sustabdymo, galiojimo sustabdymo pan</text:span><text:span text:style-name="T2154">aikinimo ir galiojimo panaikinimo tvarką,</text:span><text:span text:style-name="T2155"><text:s/></text:span><text:span text:style-name="T2156">vadovaudamasis šiame įstatyme nustatytais pagrindais, nustato kultūros ministras. Teisės pripažinimą atlieka Kultūros ministerija.</text:span></text:p>
      <text:p text:style-name="P2157"><text:span text:style-name="T2158">9</text:span><text:span text:style-name="T2159">. Fiziniai asmenys, siekiantys įgyti teisę atlikti nekilnojamojo kultūros pave</text:span><text:span text:style-name="T2160">ldo tvarkybos darbus ar paveldosaugos<text:s/></text:span><text:span text:style-name="T2161">(specialiąją)</text:span><text:span text:style-name="T2162"><text:s/></text:span><text:span text:style-name="T2163">ekspertizę arba siekiantys, kad ši teisė būtų pripažinta, turi teisę su atestavimu ir teisės pripažinimu susijusias procedūras (išskyrus profesinių ir teisinių žinių egzamino laikymą) kultūros ministro nu</text:span><text:span text:style-name="T2164">statyta tvarka atlikti per atstumą, elektroninėmis priemonėmis per kontaktinį centrą,<text:s/></text:span><text:span text:style-name="T2165">Kultūros paveldo elektroninių paslaugų informacinę sistemą<text:s/></text:span><text:span text:style-name="T2166">arba tiesiogiai kreipdamiesi į Kultūros ministeriją. Sprendimas dėl kvalifikacijos atestato išdavimo<text:s/></text:span><text:span text:style-name="T2167">ar neišdav</text:span><text:span text:style-name="T2168">imo arba teisės pripažinimo ar nepripažinimo</text:span><text:span text:style-name="T2169"><text:s/>priimamas ir priėmus atitinkamą sprendimą kvalifikacijos atestatas ar teisės pripažinimo dokumentas išduodamas neterminuotam laikui ne vėliau kaip per 30 darbo dienų nuo visų dokumentų kvalifikacijos atestatui a</text:span><text:span text:style-name="T2170">r teisės pripažinimo dokumentui gauti<text:s/></text:span><text:span text:style-name="T2171">gavimo<text:s/></text:span><text:span text:style-name="T2172">Kultūros ministerijoje dienos. Fiziniai asmenys, gavę kvalifikacijos atestatą, ne rečiau kaip kas 5 metus privalo tobulinti savo kvalifikaciją, kvalifikacijos tobulinimo kursuose išklausydami ne mažiau kaip 20 v</text:span><text:span text:style-name="T2173">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174"><text:span text:style-name="T2175">10</text:span><text:span text:style-name="T2176">.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177"><text:s/>vykdymo priežiūrai turi teisę Statybos įstatyme nustatyta tvarka atestuoti ir jame nustatytus reikalavimus atitinkantys architektai ir statybos inžinieriai.</text:span></text:p>
      <text:p text:style-name="P2178"><text:span text:style-name="T2179">TAR pastaba.</text:span><text:span text:style-name="T2180"><text:s/>Teisę užsiimti 23</text:span><text:span text:style-name="T2181">1</text:span><text:span text:style-name="T2182"><text:s/>straipsnio 10, 11 ir 12 dalyse nurodyta veikla ypatinguose statini</text:span><text:span text:style-name="T2183">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184">avę atestatus ar teisės pripažinimo dokumentus, suteikiančius teisę vykdyti atitinkamą veiklą. Ši teisė galioja iki atestato ar teisės pripažinimo dokumento galiojimo pabaigos dienos.</text:span></text:p>
      <text:p text:style-name="P2185"><text:span text:style-name="T2186">11</text:span><text:span text:style-name="T2187">. Vadovauti kultūros paveldo objekto ir kultūros paveldo statinio</text:span><text:span text:style-name="T2188"><text:s/></text:span><text:span text:style-name="T2189">tvarkomųjų statybos darbų projektavimui, atlikti tokio statinio projekto vykdymo priežiūrą turi teisę</text:span><text:span text:style-name="T2190"><text:s/></text:span><text:span text:style-name="T2191">šio straipsnio 10 dalyje nustatyta tvarka atestuoti architektai ir statybos inžinieriai, šio įstatymo nustatyta tvarka įgiję teisę vadovauti kultūros pave</text:span><text:span text:style-name="T2192">ldo objektų ir kultūros paveldo statinių tvarkybos darbų projektavimui ar tvarkybos darbų projekto vykdymo priežiūrai.</text:span></text:p>
      <text:p text:style-name="P2193"><text:span text:style-name="T2194">TAR pastaba.</text:span><text:span text:style-name="T2195"><text:s/>Teisę užsiimti 23</text:span><text:span text:style-name="T2196">1</text:span><text:span text:style-name="T2197"><text:s/>straipsnio 10, 11 ir 12 dalyse nurodyta veikla ypatinguose statiniuose turi ir asmenys, iki įstatymo Nr.<text:s/></text:span><text:span text:style-name="T2198">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199">umentus, suteikiančius teisę vykdyti atitinkamą veiklą. Ši teisė galioja iki atestato ar teisės pripažinimo dokumento galiojimo pabaigos dienos.</text:span></text:p>
      <text:p text:style-name="P2200"><text:span text:style-name="T2201">12</text:span><text:span text:style-name="T2202">. Vadovauti kultūros paveldo objekto ir kultūros paveldo statinio, kito ypatingojo ar neypatingojo statin</text:span><text:span text:style-name="T2203">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204">jame nustatytus reikalavimus atitinkantys atestuoti architektai ir statybos inžinieriai.</text:span></text:p>
      <text:p text:style-name="P2205"><text:span text:style-name="T2206">TAR pastaba.</text:span><text:span text:style-name="T2207"><text:s/>Teisę užsiimti 23</text:span><text:span text:style-name="T2208">1</text:span><text:span text:style-name="T2209"><text:s/>straipsnio 10, 11 ir 12 dalyse nurodyta veikla ypatinguose statiniuose turi ir asmenys, iki įstatymo Nr. XII-2574 įsigaliojimo (2017-01</text:span><text:span text:style-name="T2210">-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211">ykdyti atitinkamą veiklą. Ši teisė galioja iki atestato ar teisės pripažinimo dokumento galiojimo pabaigos dienos.</text:span></text:p>
      <text:p text:style-name="P2212"><text:span text:style-name="T2213">13</text:span><text:span text:style-name="T2214">. Europos Sąjungos valstybės narės, Šveicarijos Konfederacijos arba valstybės, pasirašiusios Europos ekonominės erdvės sutartį, pilieči</text:span><text:span text:style-name="T2215">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216">ripažinus jų kilmės valstybėje turimą teisę vykdyti atitinkamą veiklą.</text:span></text:p>
      <text:p text:style-name="P2217"><text:span text:style-name="T2218">14</text:span><text:span text:style-name="T2219">. Kultūros ministras sustabdo kvalifikacijos atestato ar teisės pripažinimo dokumento galiojimą iki 6 mėnesių (konkretus terminas nustatomas atsižvelgiant į pažeidimo pobūdį,<text:s/></text:span><text:span text:style-name="T2220">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221"><text:s/>aplinkybes ir terminą) šiais atvejais:</text:span></text:p>
      <text:p text:style-name="P2222"><text:span text:style-name="T2223">1</text:span><text:span text:style-name="T2224">) kai Atestavimo komisija Kultūros ministerijos ar Departamento teikimu nustato, kad asmuo, vykdydamas kvalifikacijos atestate ar teisės pripažinimo dokumente nurodytą veiklą, nešiurkščiai pažeidė šio įstatymo ir<text:s/></text:span><text:span text:style-name="T2225">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226">avybės) ar autentiškumas;</text:span></text:p>
      <text:p text:style-name="P2227"><text:span text:style-name="T2228">2</text:span><text:span text:style-name="T2229">) kai teisė, kuri buvo pripažinta išduodant teisės pripažinimo dokumentą, sustabdyta asmens, gavusio teisės pripažinimo dokumentą, kilmės valstybėje;</text:span></text:p>
      <text:p text:style-name="P2230"><text:span text:style-name="T2231">3</text:span><text:span text:style-name="T2232">) kai asmuo netobulino kvalifikacijos pagal šio straipsnio 9 dalyje nu</text:span><text:span text:style-name="T2233">statytus reikalavimus.</text:span></text:p>
      <text:p text:style-name="P2234"><text:span text:style-name="T2235">15</text:span><text:span text:style-name="T2236">. Kvalifikacijos atestato ar teisės pripažinimo dokumento turėtojas, pašalinęs šio straipsnio 14 dalies 1 punkte nurodytus pažeidimus, dėl kurių buvo sustabdytas kvalifikacijos atestato galiojimas, pateikia Kultūros ministeri</text:span><text:span text:style-name="T2237">jai tai įrodančius dokumentus. Ne vėliau kaip per 20 darbo dienų nuo šių dokumentų pateikimo Kultūros ministerijai dienos Atestavimo komisijos teikimu kultūros ministras priima sprendimą dėl<text:s/></text:span><text:span text:style-name="T2238">kvalifikacijos atestato ar teisės pripažinimo dokumento sustabdym</text:span><text:span text:style-name="T2239">o panaikinimo (nepanaikinimo, jeigu patikrinus dokumentus ir kitus faktinius duomenis paaiškėja, kad neišnyko šioje dalyje nurodytos aplinkybės, dėl kurių buvo sustabdytas kvalifikacijos atestato ar teisės pripažinimo dokumento galiojimas)</text:span><text:span text:style-name="T2240">. Kultūros minist</text:span><text:span text:style-name="T2241">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242">otyvai.</text:span></text:p>
      <text:p text:style-name="P2243"><text:span text:style-name="T2244">16</text:span><text:span text:style-name="T2245">.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246"><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247">testato ar teisės pripažinimo dokumento galiojimo sustabdymo panaikinimo (nepanaikinimo,</text:span><text:span text:style-name="T2248"><text:s/>jeigu patikrinus dokumentus ir kitus faktinius duomenis paaiškėja, kad neišnyko šioje dalyje nurodytos aplinkybės, dėl kurių buvo sustabdytas kvalifikacijos atestato a</text:span><text:span text:style-name="T2249">r teisės pripažinimo dokumento galiojimas</text:span><text:span text:style-name="T2250">). Kultūros ministerija ne vėliau kaip per 3 darbo dienas nuo šio sprendimo priėmimo dienos apie jį raštu informuoja kvalifikacijos atestato ar teisės pripažinimo dokumento turėtoją. Priėmus sprendimą nepanaikinti k</text:span><text:span text:style-name="T2251">valifikacijos atestato ar teisės pripažinimo dokumento galiojimo sustabdymo, pranešime turi būti nurodyti šio sprendimo motyvai.</text:span></text:p>
      <text:p text:style-name="P2252"><text:span text:style-name="T2253">17</text:span><text:span text:style-name="T2254">. Kultūros ministras Atestavimo komisijos teikimu panaikina asmenų kvalifikacijos atestato ar teisės pripažinimo dokument</text:span><text:span text:style-name="T2255">o galiojimą šiais atvejais:<text:s/></text:span></text:p>
      <text:p text:style-name="P2256"><text:span text:style-name="T2257">1</text:span><text:span text:style-name="T2258">) kai nustatoma, kad asmuo, vykdydamas kvalifikacijos atestate ar teisės pripažinimo dokumente nurodytą veiklą, šiurkščiai pažeidė šio įstatymo ir jo įgyvendinamųjų teisės aktų reikalavimus. Šiurkščiu pažeidimu laikomas toks</text:span><text:span text:style-name="T2259"><text:s/>šio įstatymo ir jo įgyvendinamųjų teisės aktų reikalavimų pažeidimas, dėl kurio sunaikinta (sunaikintos) nekilnojamojo kultūros paveldo vertingoji (vertingosios) savybė (savybės) ar autentiškumas</text:span><text:span text:style-name="T2260">;</text:span></text:p>
      <text:p text:style-name="P2261"><text:span text:style-name="T2262">2</text:span><text:span text:style-name="T2263">) nustatoma, kad sustabdžius kvalifikacijos atestato<text:s/></text:span><text:span text:style-name="T2264">ar teisės pripažinimo dokumento galiojimą, asmuo tęsia veiklą, kuriai reikalingas kvalifikacijos atestatas ar teisės pripažinimo dokumentas;</text:span></text:p>
      <text:p text:style-name="P2265"><text:span text:style-name="T2266">3</text:span><text:span text:style-name="T2267">) asmuo, kurio kvalifikacijos atestato ar teisės pripažinimo dokumento galiojimas sustabdytas, per nustatytą t</text:span><text:span text:style-name="T2268">erminą nepašalino pažeidimų, dėl kurių kvalifikacijos atestato ar teisės pripažinimo galiojimas buvo sustabdytas;</text:span></text:p>
      <text:p text:style-name="P2269"><text:span text:style-name="T2270">4</text:span><text:span text:style-name="T2271">) asmuo per nustatytą terminą nepateikė prašomų dokumentų ir (ar) duomenų, reikalingų tiriant jo padarytus pažeidimus;</text:span></text:p>
      <text:p text:style-name="P2272"><text:span text:style-name="T2273">5</text:span><text:span text:style-name="T2274">) paaiškėja,<text:s/></text:span><text:span text:style-name="T2275">kad asmuo pateikė neteisingus duomenis, siekdamas gauti kvalifikacijos atestatą ar teisės pripažinimo dokumentą;</text:span></text:p>
      <text:p text:style-name="P2276"><text:span text:style-name="T2277">6</text:span><text:span text:style-name="T2278">) kai teisė, kuri buvo pripažinta išduodant teisės pripažinimo dokumentą, panaikinta fizinio asmens, gavusio teisės pripažinimo dokumentą,</text:span><text:span text:style-name="T2279"><text:s/>kilmės valstybėje;</text:span></text:p>
      <text:p text:style-name="P2280"><text:span text:style-name="T2281">7</text:span><text:span text:style-name="T2282">) kai to prašo kvalifikacijos atestato ar teisės pripažinimo dokumento turėtojas.</text:span></text:p>
      <text:p text:style-name="P2283"><text:span text:style-name="T2284">18</text:span><text:span text:style-name="T2285">.<text:s/></text:span><text:span text:style-name="T2286">Asmuo, kurio kvalifikacijos atestatas ar teisės pripažinimo dokumento galiojimas panaikintas dėl šio įstatymo 17 dalies 1 ir 2 punktuose nu</text:span><text:span text:style-name="T2287">rodytų priežasčių, gali pateikti prašymą dėl naujo kvalifikacijos atestato ar teisės pripažinimo dokumento išdavimo ne anksčiau kaip po 3 metų nuo kvalifikacijos atestato ar teisės pripažinimo dokumento galiojimo panaikinimo.</text:span></text:p>
      <text:p text:style-name="P2288"><text:span text:style-name="T2289">19</text:span><text:span text:style-name="T2290">. Būti kultūros paveldo<text:s/></text:span><text:span text:style-name="T2291">statinių statybos, statinių projektų ekspertizės, statinio ekspertizės rangovu turi teisę Statybos įstatymo nustatyta tvarka ir jame nustatytus reikalavimus atitinkantys atestuoti asmenys.</text:span></text:p>
      <text:p text:style-name="P2292">Papildyta straipsniu:</text:p>
      <text:p text:style-name="P2293"><text:span text:style-name="T2294">Nr.<text:s/></text:span><text:a xlink:href="https://www.e-tar.lt/portal/legalAct.html?documentId=162e89a048e811e6b5d09300a16a686c" office:target-frame-name="_top" xlink:show="replace"><text:span text:style-name="T2295">XII-2574</text:span></text:a><text:span text:style-name="T2296">, 2016-06-30, paskelbta TAR 2016-07-13, i. k. 2016-20301</text:span></text:p>
      <text:p text:style-name="Normal"/>
      <text:p text:style-name="P2297"><text:span text:style-name="T2298">PENKTASIS</text:span><text:span text:style-name="T2299"><text:s/>SKIRSNIS<text:s/></text:span></text:p>
      <text:p text:style-name="P2300"><text:span text:style-name="T2301">NEKILNOJAMOJO KULTŪROS PAVELDO PAŽINIMAS, PAŽINIMO SKLAIDA, ATGAIVINIMAS</text:span></text:p>
      <text:p text:style-name="P2302"/>
      <text:h text:style-name="P2303" text:outline-level="2"><text:span text:style-name="T2304">24</text:span><text:span text:style-name="T2305"><text:s/>straipsnis.<text:s/></text:span><text:span text:style-name="T2306">Nekilnojamoj</text:span><text:span text:style-name="T2307">o kultūros paveldo pažinimas, pažinimo sklaida ir viešasis paveldo naudojimas</text:span></text:h>
      <text:p text:style-name="P2308"><text:span text:style-name="T2309">1</text:span><text:span text:style-name="T2310">. Nekilnojamasis kultūros paveldo pažinimas skleidžiamas ir paveldas viešai naudojamas taip:<text:s/></text:span></text:p>
      <text:p text:style-name="P2311"><text:span text:style-name="T2312">1</text:span><text:span text:style-name="T2313">) sudaromos galimybės visuomenei jį tiesiogiai pažinti ir suvokti saugomą ir</text:span><text:span text:style-name="T2314"><text:s/>atskleistą istorinėje aplinkoje;</text:span></text:p>
      <text:p text:style-name="P2315"><text:span text:style-name="T2316">2</text:span><text:span text:style-name="T2317">) plėtojamas kultūrinis ir pažintinis turizmas;</text:span></text:p>
      <text:p text:style-name="P2318"><text:span text:style-name="T2319">3</text:span><text:span text:style-name="T2320">) skleidžiama informacija apie paveldą;</text:span></text:p>
      <text:p text:style-name="P2321"><text:span text:style-name="T2322">4</text:span><text:span text:style-name="T2323">) paveldo pažinimas įtraukiamas į švietimo ir mokslo programas.</text:span></text:p>
      <text:p text:style-name="P2324"><text:span text:style-name="T2325">2</text:span><text:span text:style-name="T2326">. Kultūrinis ir pažintinis turizmas yra vienas iš kultūros paveldo viešojo naudojimo būdų. Kad būtų galima jį nuolat plėtoti, būtina išsaugoti paveldo autentišką pavidalą.<text:s/></text:span></text:p>
      <text:p text:style-name="P2327"><text:span text:style-name="T2328">3</text:span><text:span text:style-name="T2329">. Departamentas, taip pat savivaldybių paveldosaugos padaliniai, valstybinių p</text:span><text:span text:style-name="T2330">arkų, kultūrinių rezervatų direkcijos kartu su muziejais, bibliotekomis, archyvais, aukštosiomis ir bendrojo lavinimo mokyklomis:</text:span></text:p>
      <text:p text:style-name="P2331"><text:span text:style-name="T2332">1</text:span><text:span text:style-name="T2333">) kaupia, tvarko, sistemina, saugo ir skleidžia žinias apie nekilnojamąjį kultūros paveldą ir jo apsaugą;</text:span></text:p>
      <text:p text:style-name="P2334"><text:span text:style-name="T2335">2</text:span><text:span text:style-name="T2336">) organizuoj</text:span><text:span text:style-name="T2337">a su kultūros paveldu supažindinančius ir jį garsinančius renginius;</text:span></text:p>
      <text:p text:style-name="P2338"><text:span text:style-name="T2339">3</text:span><text:span text:style-name="T2340">) leidžia kultūros paveldą ir jo apsaugą populiarinančius informacinius leidinius ir organizuoja paveldosaugos literatūros leidybą;</text:span></text:p>
      <text:p text:style-name="P2341"><text:span text:style-name="T2342">4</text:span><text:span text:style-name="T2343">) bendradarbiauja su visuomenės informavimo<text:s/></text:span><text:span text:style-name="T2344">priemonėmis rengiant radijo ir televizijos laidas ar rašinius apie kultūros paveldą ir jo apsaugą;</text:span></text:p>
      <text:p text:style-name="P2345"><text:span text:style-name="T2346">5</text:span><text:span text:style-name="T2347">) skatina kultūrinius renginius kultūros paveldo objektuose ir padeda valdytojams, kitiems fiziniams ir juridiniams asmenims juos organizuoti.</text:span></text:p>
      <text:p text:style-name="P2348"><text:span text:style-name="T2349">4</text:span><text:span text:style-name="T2350">.<text:s/></text:span><text:span text:style-name="T2351">Švietimo ir mokslo ministerija kartu su Kultūros ministerija:</text:span></text:p>
      <text:p text:style-name="P2352"><text:span text:style-name="T2353">1</text:span><text:span text:style-name="T2354">) organizuoja valstybinę nekilnojamojo kultūros paveldo fundamentinio mokslinio tyrimo programą ir koordinuoja jos vykdymą;</text:span></text:p>
      <text:p text:style-name="P2355"><text:span text:style-name="T2356">2</text:span><text:span text:style-name="T2357">) užtikrina, kad kultūros paveldo teorinis ir praktinis pažini</text:span><text:span text:style-name="T2358">mas būtų integruoti į ikimokyklinio ugdymo, bendrojo vaikų ir jaunimo lavinimo, suaugusiųjų švietimo programas;</text:span></text:p>
      <text:p text:style-name="P2359"><text:span text:style-name="T2360">3</text:span><text:span text:style-name="T2361">) rūpinasi pedagogų kvalifikacijos kėlimu kultūros paveldo pažinimo ir jo saugojimo srityje;</text:span></text:p>
      <text:p text:style-name="P2362"><text:span text:style-name="T2363">4</text:span><text:span text:style-name="T2364">) skatina ir remia ugdymo įstaigas, organ</text:span><text:span text:style-name="T2365">izuojančias ir vykdančias kultūros paveldo pažinimo renginius ir apsaugos programose numatytus šio paveldo tvarkybos darbus;</text:span></text:p>
      <text:p text:style-name="P2366"><text:span text:style-name="T2367">5</text:span><text:span text:style-name="T2368">) sudaro galimybes įgyti ir nuolat tobulinti profesines paveldosaugos žinias ir įgūdžius.</text:span></text:p>
      <text:p text:style-name="P2369"/>
      <text:h text:style-name="P2370" text:outline-level="2"><text:span text:style-name="T2371">25</text:span><text:span text:style-name="T2372"><text:s/>straipsnis.<text:s/></text:span><text:span text:style-name="T2373">Nekilnojamųj</text:span><text:span text:style-name="T2374">ų kultūros vertybių prieinamumas</text:span></text:h>
      <text:p text:style-name="P2375"><text:span text:style-name="T2376">1</text:span><text:span text:style-name="T2377">. Kiekvienas visuomenės narys turi teisę pažinti nekilnojamąsias kultūros vertybes.</text:span></text:p>
      <text:p text:style-name="P2378"><text:span text:style-name="T2379">2</text:span><text:span text:style-name="T2380">. Vyriausybė, jeigu reikia, kad kultūros paminklas būtų išsaugotas ir prieinamas visuomenei, turi teisę kultūros paminklus paimti</text:span><text:span text:style-name="T2381"><text:s/>visuomenės poreikiams įstatymų nustatyta tvarka.</text:span></text:p>
      <text:p text:style-name="P2382"><text:span text:style-name="T2383">3</text:span><text:span text:style-name="T2384">. Valstybei ir savivaldybėms priklausančių kultūros paveldo objektų lankymo tipines taisykles tvirtina Vyriausybė arba jos įgaliota institucija.<text:s/></text:span></text:p>
      <text:p text:style-name="P2385"><text:span text:style-name="T2386">4</text:span><text:span text:style-name="T2387">. Privačios nuosavybės teise valdomų kultūros pave</text:span><text:span text:style-name="T2388">ldo statinių interjerų apžiūrai reikalingas valdytojo sutikimas. Lankymo ir apžiūros sąlygos gali būti nustatomos apsaugos sutartimi.</text:span></text:p>
      <text:p text:style-name="P2389"><text:span text:style-name="T2390">5</text:span><text:span text:style-name="T2391">. Kad būtų galima kultūros paveldo objektą tinkamai apžiūrėti iš išorės, valdytojai turi leisti eiti per savo valdomą teritoriją iki apžiūros vietų.<text:s/></text:span></text:p>
      <text:p text:style-name="P2392"><text:span text:style-name="T2393">6</text:span><text:span text:style-name="T2394">. Jeigu kultūros paveldo objektas iš visų pusių apsuptas privačios nuosavybės teise valdomų sklypų, j</text:span><text:span text:style-name="T2395">ų savininkai ar kiti valdytojai privalo leisti lankytojams prieiti iki šio objekto.<text:s/></text:span></text:p>
      <text:p text:style-name="P2396"><text:span text:style-name="T2397">7</text:span><text:span text:style-name="T2398">. Rengiant teritorijų planavimo dokumentus, turi būti numatyti servitutai prieiti prie viešojo pažinimo ir naudojimo</text:span><text:span text:style-name="T2399"><text:s/></text:span><text:span text:style-name="T2400">kultūros paveldo objektų ir jų apžiūros vietų. Ši</text:span><text:span text:style-name="T2401">e servitutai įteisinami pagal<text:s/></text:span><text:span text:style-name="T2402">Civilinio kodekso</text:span><text:span text:style-name="T2403"><text:s/>ir<text:s/></text:span><text:span text:style-name="T2404">Žemės įstatymo</text:span><text:span text:style-name="T2405"><text:s/>reikalavimus.</text:span></text:p>
      <text:p text:style-name="P2406"><text:span text:style-name="T2407">8</text:span><text:span text:style-name="T2408">. Jeigu lankytojams buvo leidžiama prieiti prie kultūros paveldo objekto, tačiau ši teisė nebuvo įrašyta į tokį objektą supančių sklypų nuosavybės teisių dokumentus, už jo</text:span><text:span text:style-name="T2409"><text:s/>apsaugą atsakinga institucija turi organizuoti tokių servitutų įteisinimą.</text:span></text:p>
      <text:p text:style-name="P2410"><text:span text:style-name="T2411">9</text:span><text:span text:style-name="T2412">. Jeigu kultūros paveldo objekto ar vietovės vertingąsias savybes žaloja pernelyg intensyvus lankymas ir žalojimo negalima išvengti techninėmis priemonėmis, gali būti įvestas<text:s/></text:span><text:span text:style-name="T2413">užmokestis už lankymą arba kitaip mažinamas lankytojų srautas.</text:span></text:p>
      <text:p text:style-name="P2414">Straipsnio pakeitimai:</text:p>
      <text:p text:style-name="P2415"><text:span text:style-name="T2416">Nr.<text:s/></text:span><text:a xlink:href="http://www3.lrs.lt/cgi-bin/preps2?a=453041&amp;b=" office:target-frame-name="_top" xlink:show="replace"><text:span text:style-name="T2417">XII-416</text:span></text:a><text:span text:style-name="T2418">, 2013-06-27, Žin., 2013, Nr. 76-3833 (2013-07-16)</text:span></text:p>
      <text:p text:style-name="P2419"/>
      <text:h text:style-name="P2420" text:outline-level="2"><text:span text:style-name="T2421">26</text:span><text:span text:style-name="T2422"><text:s/>straipsnis.<text:s/></text:span><text:span text:style-name="T2423">Nekilnojamojo kultūros p</text:span><text:span text:style-name="T2424">aveldo atgaivinimas</text:span></text:h>
      <text:p text:style-name="P2425"><text:span text:style-name="T2426">1</text:span><text:span text:style-name="T2427">. Nekilnojamasis kultūros paveldas integruojamas į visuomenės gyvenimą, pritaikant jį taip naudoti, kad geriausiai atsiskleistų paveldo vertingosios savybės ir būtų sudarytos galimybės jį pažinti, taip pat puoselėjant kultūrinį kra</text:span><text:span text:style-name="T2428">štovaizdį.</text:span></text:p>
      <text:p text:style-name="P2429"><text:span text:style-name="T2430">2</text:span><text:span text:style-name="T2431">. Paveldas atgaivinamas, kad visuomenė suvoktų, koks svarbus yra jos turimas paveldas tautinio tapatumo, socialinės ir ekonominės gerovės, visuomenės pilietiškumo, nacionalinio saugumo ir kitais požiūriais.</text:span></text:p>
      <text:p text:style-name="P2432"><text:span text:style-name="T2433">3</text:span><text:span text:style-name="T2434">. Už nekilnojamojo kultūros<text:s/></text:span><text:span text:style-name="T2435">paveldo atgaivinimą yra kartu atsakingi valdytojai, už apsaugą atsakingos institucijos, taip pat už teritorinį planavimą atsakingos institucijos ir kitos valstybės socialinę ekonominę raidą formuojančios institucijos.</text:span></text:p>
      <text:p text:style-name="P2436"/>
      <text:p text:style-name="P2437"><text:span text:style-name="T2438">ŠEŠTASIS</text:span><text:span text:style-name="T2439"><text:s/>SKIRSNIS<text:s/></text:span></text:p>
      <text:p text:style-name="P2440"><text:span text:style-name="T2441">BAIGIAMOSIOS NUOSTATOS</text:span></text:p>
      <text:h text:style-name="P2442" text:outline-level="2"/>
      <text:h text:style-name="P2443" text:outline-level="2"><text:span text:style-name="T2444">27</text:span><text:span text:style-name="T2445"><text:s/>straipsnis.<text:s/></text:span><text:span text:style-name="T2446">Nekilnojamojo kultūros paveldo apsaugos finansavimas</text:span></text:h>
      <text:p text:style-name="P2447"><text:span text:style-name="T2448">1</text:span><text:span text:style-name="T2449">. Valstybinės nekilnojamojo kultūros paveldo apskaitos, paveldotvarkos ir kontrolės programos finansuojamos iš valstybės biudžeto lėšų.<text:s/></text:span></text:p>
      <text:p text:style-name="P2450"><text:span text:style-name="T2451">2</text:span><text:span text:style-name="T2452">. Nekilnojamo</text:span><text:span text:style-name="T2453">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454">eldosaugos visuomeninės organizacijos.</text:span><text:span text:style-name="T2455"><text:s/></text:span></text:p>
      <text:p text:style-name="P2456"><text:span text:style-name="T2457">3</text:span><text:span text:style-name="T2458">. Saugomo objekto priežiūros darbai atliekami valdytojų lėšomis, tvarkybos darbai – valdytojų lėšomis, jei yra galimybių<text:s/></text:span><text:span text:style-name="T2459"></text:span><text:span text:style-name="T2460"><text:s/>iš dalies valstybės ar savivaldybių biudžetų lėšomis, skirtomis paveldotvarkai, tarptaut</text:span><text:span text:style-name="T2461">inių fondų ir programų ar kitų finansavimo šaltinių lėšomis. Valdytojams taikomos įstatymų nustatytos mokesčių lengvatos.</text:span></text:p>
      <text:p text:style-name="P2462"><text:span text:style-name="T2463">4</text:span><text:span text:style-name="T2464">. Kultūros ministras tvirtina iš valstybės biudžeto lėšų, o savivaldybių tarybos tvirtina iš savivaldybių biudžetų lėšų finansuoj</text:span><text:span text:style-name="T2465">amas nekilnojamojo kultūros paveldo pažinimo sklaidos ir atgaivinimo programas, taip pat tokių projektų rėmimo biudžetų lėšomis tvarką.</text:span></text:p>
      <text:p text:style-name="P2466"><text:span text:style-name="T2467">5</text:span><text:span text:style-name="T2468">. Nekilnojamųjų kultūros vertybių tyrimai, avarijos grėsmės pašalinimo, apsaugos techninių priemonių įrengimo ir ki</text:span><text:span text:style-name="T2469">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470">Straipsnio pakeitimai:</text:p>
      <text:p text:style-name="P2471"><text:span text:style-name="T2472">Nr.<text:s/></text:span><text:a xlink:href="http://www3.lrs.lt/cgi-bin/preps2?a=437383&amp;b=" office:target-frame-name="_top" xlink:show="replace"><text:span text:style-name="T2473">XI-2389</text:span></text:a><text:span text:style-name="T2474">, 2012-11-08, Žin., 2012, Nr. 136-6960 (2012-11-24)</text:span></text:p>
      <text:p text:style-name="P2475"/>
      <text:h text:style-name="P2476" text:outline-level="2"><text:span text:style-name="T2477">28</text:span><text:span text:style-name="T2478"><text:s/>straipsnis.<text:s/></text:span><text:span text:style-name="T2479">Kompensavimas valdytojams</text:span></text:h>
      <text:p text:style-name="P2480"><text:span text:style-name="T2481">1</text:span><text:span text:style-name="T2482">. Iš valstybės biudžeto lėšų, skirtų nekilnojamojo kultūros paveldo tvarkybai, Vyriausybės arba jos įgaliotos institucijos patvirtinta tvarka ir dydžiu kompensuojamos išlaidos privačios nuosavybės<text:s/></text:span><text:span text:style-name="T2483"></text:span><text:span text:style-name="T2484"><text:s/>prieinamo visuomenei lankyti valstybės saugomo kultūros p</text:span><text:span text:style-name="T2485">aveldo objekto<text:s/></text:span><text:span text:style-name="T2486"></text:span><text:span text:style-name="T2487"><text:s/>tvarkomiesiems paveldosaugos darbams. Kompensuojama atsižvelgiant į objekto reikšmingumą ir darbų atlikimo objektui išsaugoti svarbą.</text:span></text:p>
      <text:p text:style-name="P2488"><text:span text:style-name="T2489">2</text:span><text:span text:style-name="T2490">. Savivaldybės tarybos sprendimu savivaldybė gali kompensuoti iš savo biudžeto lėšų ne savivaldybei<text:s/></text:span><text:span text:style-name="T2491">nuosavybės teise priklausančio, bet jos teritorijoje esančio paskelbto saugomu kultūros paveldo objekto tvarkybos darbus.</text:span></text:p>
      <text:p text:style-name="P2492"><text:span text:style-name="T2493">3</text:span><text:span text:style-name="T2494">. Už apsaugą atsakingų institucijų reikalavimu užkonservuotų saugomų statinių valdytojams kultūros ministro nustatyta tvarka komp</text:span><text:span text:style-name="T2495">ensuojamos užkonservavimo išlaidos.</text:span></text:p>
      <text:p text:style-name="P2496"><text:span text:style-name="T2497">4</text:span><text:span text:style-name="T2498">. Kompensacija išmokama skelbiamo saugomu kultūros paveldo objekto valdytojui, kai nustatyti ar sugriežtinti veiklos apribojimai, draudžiantys anksčiau vykdytą veiklą, realiai sumažina valdytojo gaunamą naudą. Kompe</text:span><text:span text:style-name="T2499">nsacijos apskaičiavimo ir išmokėjimo tvarką nustato Vyriausybė arba jos įgaliota institucija.</text:span></text:p>
      <text:p text:style-name="P2500"/>
      <text:p text:style-name="P2501"><text:span text:style-name="T2502">29</text:span><text:span text:style-name="T2503"><text:s/>straipsnis.<text:s/></text:span><text:span text:style-name="T2504">Žalos, padarytos nekilnojamosioms kultūros vertybėms, atlyginimas</text:span></text:p>
      <text:p text:style-name="P2505"><text:span text:style-name="T2506">1</text:span><text:span text:style-name="T2507">. Juridiniai ir fiziniai asmenys, padarę žalos nekilnojamajai kultūro</text:span><text:span text:style-name="T2508">s vertybei, taip pat jos teritorijoje ar apsaugos zonoje, privalo kiek įmanoma atkurti iki sužalojimo buvusią būklę ir atlyginti tiesioginius ir netiesioginius nuostolius, kuriuos patiria visuomenė ir valdytojas.<text:s/></text:span></text:p>
      <text:p text:style-name="P2509"><text:span text:style-name="T2510">2</text:span><text:span text:style-name="T2511">. Už nekilnojamosios kultūros vertybė</text:span><text:span text:style-name="T2512">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513">tybei padarytos žalos atlyginimo ir nuostolių išieškojimo.</text:span></text:p>
      <text:p text:style-name="P2514"><text:span text:style-name="T2515">3</text:span><text:span text:style-name="T2516">. Į valstybės patirtus nuostolius gali būti įskaičiuojamos valstybės ir savivaldybių biudžetų išlaidos sužalotos kultūros vertybės tvarkybai, negautos pajamos iš turizmo, nepažinto mokslinių d</text:span><text:span text:style-name="T2517">uomenų šaltinio ir švietimo bei ugdymo priemonės praradimas, taip pat valstybės ir savivaldybių biudžetų išlaidos prarastai ar sužalotai vertybei atskleisti ir jai apsaugoti.</text:span></text:p>
      <text:p text:style-name="P2518">Straipsnio pakeitimai:</text:p>
      <text:p text:style-name="P2519"><text:span text:style-name="T2520">Nr.<text:s/></text:span><text:a xlink:href="http://www3.lrs.lt/cgi-bin/preps2?a=437383&amp;b=" office:target-frame-name="_top" xlink:show="replace"><text:span text:style-name="T2521">XI-2389</text:span></text:a><text:span text:style-name="T2522">, 2012-11-08, Žin., 2012, Nr. 136-6960 (2012-11-24)</text:span></text:p>
      <text:h text:style-name="P2523" text:outline-level="2"/>
      <text:p text:style-name="P2524"><text:span text:style-name="T2525">30</text:span><text:span text:style-name="T2526"><text:s/>straipsnis.<text:s/></text:span><text:span text:style-name="T2527">Nekilnojamosios kultūros vertybės paėmimas</text:span></text:p>
      <text:p text:style-name="P2528"><text:span text:style-name="T2529">1</text:span><text:span text:style-name="T2530">.<text:s/></text:span><text:span text:style-name="T2531">Išimtiniais atvejais nekilnojamoji kultūros vertybė gali būti<text:s/></text:span><text:span text:style-name="T2532">valstybės paimama visuomenės poreikiams teisingai atlyginant Lietuvos Respublikos įstatymų ir Vyriausybės nustatyta tvarka, jeigu:</text:span></text:p>
      <text:p text:style-name="P2533"><text:span text:style-name="T2534">1</text:span><text:span text:style-name="T2535">) kultūros vertybė yra įsteigtame arba steigiamame valstybiniame kultūriniame rezervate (rezervate-muziejuje);</text:span></text:p>
      <text:p text:style-name="P2536"><text:span text:style-name="T2537">2</text:span><text:span text:style-name="T2538">) kult</text:span><text:span text:style-name="T2539">ūros vertybėms eksponuoti steigiamas ar įsteigtas valstybinis muziejus ar valstybinio muziejaus filialas;</text:span></text:p>
      <text:p text:style-name="P2540"><text:span text:style-name="T2541">3</text:span><text:span text:style-name="T2542">) kultūros paminklas įrašomas į valstybinės reikšmės istorijos, archeologijos ir kultūros objektų sąrašą, kad būtų užtikrintas jo prieinamumas, l</text:span><text:span text:style-name="T2543">ankymas ar pažinimas.</text:span></text:p>
      <text:p text:style-name="P2544"><text:span text:style-name="T2545">2</text:span><text:span text:style-name="T2546">.<text:s/></text:span><text:span text:style-name="T2547">Nekilnojamąją kultūros vertybę paimant visuomenės poreikiams, savininkui atlyginama rinkos verte, nustatoma vadovaujantis Turto ir verslo vertinimo pagrindų įstatymu arba šalių susitarimu – perduodant kitą lygiavertį daiktą (</text:span><text:span text:style-name="T2548">turtą).</text:span></text:p>
      <text:p text:style-name="P2549"><text:span text:style-name="T2550">3</text:span><text:span text:style-name="T2551">. Netinkamai laikoma nekilnojamoji kultūros vertybė teismo sprendimu gali būti paimama valstybės nuosavybėn įstatymų nustatyta tvarka.</text:span></text:p>
      <text:p text:style-name="P2552">Straipsnio pakeitimai:</text:p>
      <text:p text:style-name="P2553"><text:span text:style-name="T2554">Nr.<text:s/></text:span><text:a xlink:href="http://www3.lrs.lt/cgi-bin/preps2?a=437383&amp;b=" office:target-frame-name="_top" xlink:show="replace"><text:span text:style-name="T2555">XI-2389</text:span></text:a><text:span text:style-name="T2556">, 2012-11-</text:span><text:span text:style-name="T2557">08, Žin., 2012, Nr. 136-6960 (2012-11-24)</text:span></text:p>
      <text:h text:style-name="P2558" text:outline-level="2"/>
      <text:p text:style-name="P2559"><text:span text:style-name="T2560">31</text:span><text:span text:style-name="T2561"><text:s/>straipsnis.<text:s/></text:span><text:span text:style-name="T2562">Atsakomybė už šio įstatymo pažeidimus</text:span></text:p>
      <text:p text:style-name="P2563"><text:span text:style-name="T2564">1</text:span><text:span text:style-name="T2565">. Fiziniai ir juridiniai asmenys, pažeidę šio įstatymo nuostatas, atsako įstatymų nustatyta tvarka.</text:span></text:p>
      <text:p text:style-name="P2566"><text:span text:style-name="T2567">2</text:span><text:span text:style-name="T2568">. Už šio įstatymo pažeidimą juridiniams<text:s/></text:span><text:span text:style-name="T2569">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ext:span><text:span text:style-name="T2570">tatymo pažeidimai nagrinėjami, nutarimai skundžiami ir vykdomi šio ir kitų įstatymų nustatyta tvarka.</text:span></text:p>
      <text:p text:style-name="P2571">Straipsnio dalies pakeitimai:</text:p>
      <text:p text:style-name="P2572"><text:span text:style-name="T2573">Nr.<text:s/></text:span><text:a xlink:href="https://www.e-tar.lt/portal/legalAct.html?documentId=10b1988049ff11e483c6e89f9dba57fd" office:target-frame-name="_top" xlink:show="replace"><text:span text:style-name="T2574">XII-1141</text:span></text:a><text:span text:style-name="T2575">, 2014-09-23,<text:s/></text:span><text:span text:style-name="T2576">paskelbta TAR 2014-10-02, i. k. 2014-13459</text:span></text:p>
      <text:p text:style-name="Normal"/>
      <text:p text:style-name="P2577"><text:span text:style-name="T2578">3</text:span><text:span text:style-name="T2579">. Konkretus pagal šio straipsnio 2 dalį skiriamos baudos dydis nustatomas atsižvelgiant į pažeidimo pobūdį, mastą, atsakomybę lengvinančias, sunkinančias aplinkybes ir kitas reikšmingas aplinkybes. Jeigu yra</text:span><text:span text:style-name="T2580"><text:s/>atsakomybę lengvinančių aplinkybių, baudos dydis mažinamas nuo vidurkio iki minimumo, o jeigu yra atsakomybę sunkinančių aplinkybių, baudos dydis didinamas nuo vidurkio iki maksimumo. Jeigu yra atsakomybę lengvinančių ir sunkinančių aplinkybių, bauda skir</text:span><text:span text:style-name="T2581">iama atsižvelgiant į jų skaičių ir reikšmingumą. Baudos dydžio mažinimas ar didinimas motyvuojamas institucijos, skiriančios baudą už šiame įstatyme nustatytų reikalavimų nesilaikymą, nutarime.<text:s/></text:span></text:p>
      <text:p text:style-name="P2582"><text:span text:style-name="T2583">4</text:span><text:span text:style-name="T2584">. Atsakomybę lengvinančiomis aplinkybėmis laikoma tai, k</text:span><text:span text:style-name="T2585">ad padarę pažeidimą juridiniai asmenys arba kitos organizacijos ar jų padaliniai savo noru užkirto kelią žalingoms pažeidimo pasekmėms, padėjo kompetentingoms institucijoms tyrimo metu, atlygino nuostolius ar pašalino padarytą žalą. Skirianti baudą institu</text:span><text:span text:style-name="T2586">cija gali pripažinti atsakomybę lengvinančiomis aplinkybėmis ir kitas šioje dalyje nenurodytas aplinkybes.</text:span></text:p>
      <text:p text:style-name="P2587"><text:span text:style-name="T2588">5</text:span><text:span text:style-name="T2589">. Atsakomybę sunkinančiomis aplinkybėmis laikoma tai, kad padarę pažeidimą juridiniai asmenys arba kitos organizacijos ar jų padaliniai kliudė a</text:span><text:span text:style-name="T2590">tlikti tyrimą, slėpė padarytą pažeidimą, toliau pažeidinėjo šio įstatymo reikalavimus nepaisydami kompetentingos institucijos nurodymo nutraukti neteisėtus veiksmus. Skirianti baudą institucija gali pripažinti atsakomybę sunkinančiomis aplinkybėmis ir kita</text:span><text:span text:style-name="T2591">s šioje dalyje nenurodytas aplinkybes.</text:span></text:p>
      <text:p text:style-name="P2592">Straipsnio pakeitimai:</text:p>
      <text:p text:style-name="P2593"><text:span text:style-name="T2594">Nr.<text:s/></text:span><text:a xlink:href="http://www3.lrs.lt/cgi-bin/preps2?a=437383&amp;b=" office:target-frame-name="_top" xlink:show="replace"><text:span text:style-name="T2595">XI-2389</text:span></text:a><text:span text:style-name="T2596">, 2012-11-08, Žin., 2012, Nr. 136-6960 (2012-11-24)</text:span></text:p>
      <text:p text:style-name="P2597"/>
      <text:p text:style-name="P2598"><text:span text:style-name="T2599">31</text:span><text:span text:style-name="T2600">1</text:span><text:span text:style-name="T2601"><text:s/>straipsnis.<text:s/></text:span><text:span text:style-name="T2602">Įstatymo pažeidimų protokolas ir bylų<text:s/></text:span><text:span text:style-name="T2603">nagrinėjimo terminai</text:span></text:p>
      <text:p text:style-name="P2604"><text:span text:style-name="T2605">1</text:span><text:span text:style-name="T2606">. Už šio įstatymo pažeidimus 31 straipsnio 2 dalyje nurodytiems subjektams tam įgalioti Departamento pareigūnai, nustatę, kad šio įstatymo reikalavimai pažeisti, surašo Lietuvos Respublikos administracinių nusižengimų kodekse nust</text:span><text:span text:style-name="T2607">atyto turinio protokolą.</text:span></text:p>
      <text:p text:style-name="P2608">Straipsnio dalies pakeitimai:</text:p>
      <text:p text:style-name="P2609"><text:span text:style-name="T2610">Nr.<text:s/></text:span><text:a xlink:href="https://www.e-tar.lt/portal/legalAct.html?documentId=ac34f170860811e6b969d7ae07280e89" office:target-frame-name="_top" xlink:show="replace"><text:span text:style-name="T2611">XII-2619</text:span></text:a><text:span text:style-name="T2612">, 2016-09-20, paskelbta TAR 2016-09-29, i. k. 2016-24193</text:span></text:p>
      <text:p text:style-name="Normal"/>
      <text:p text:style-name="P2613"><text:span text:style-name="T2614">2</text:span><text:span text:style-name="T2615">. Šio įstatymo 31 straipsnio</text:span><text:span text:style-name="T2616"><text:s/>2 dalyje nurodytų subjektų atžvilgiu pradėtos bylos nagrinėjamos ir baudos skiriamos ne vėliau kaip per mėnesį nuo pažeidimo nustatymo dienos,</text:span><text:span text:style-name="T2617"><text:s/></text:span><text:span text:style-name="T2618">tačiau ne vėliau kaip per 3 metus nuo pažeidimo padarymo dienos, o esant trunkamam teisės pažeidimui, – per 3 me</text:span><text:span text:style-name="T2619">tus nuo jo paaiškėjimo dienos.</text:span></text:p>
      <text:p text:style-name="P2620">Įstatymas papildytas straipsniu:</text:p>
      <text:p text:style-name="P2621"><text:span text:style-name="T2622">Nr.<text:s/></text:span><text:a xlink:href="http://www3.lrs.lt/cgi-bin/preps2?a=437383&amp;b=" office:target-frame-name="_top" xlink:show="replace"><text:span text:style-name="T2623">XI-2389</text:span></text:a><text:span text:style-name="T2624">, 2012-11-08, Žin., 2012, Nr. 136-6960 (2012-11-24)</text:span></text:p>
      <text:p text:style-name="P2625"/>
      <text:p text:style-name="P2626"><text:span text:style-name="T2627">31</text:span><text:span text:style-name="T2628">2</text:span><text:span text:style-name="T2629"><text:s/></text:span><text:span text:style-name="T2630">straipsnis.<text:s/></text:span><text:span text:style-name="T2631">Bylos nagrinėjimo proceso dalyviai</text:span></text:p>
      <text:p text:style-name="P2632"><text:span text:style-name="T2633">1</text:span><text:span text:style-name="T2634">.<text:s/></text:span><text:span text:style-name="T2635">Nagrinėjant bylas dėl šio įstatymo pažeidimų, dalyvauja:</text:span></text:p>
      <text:p text:style-name="P2636"><text:span text:style-name="T2637">1</text:span><text:span text:style-name="T2638">) šio įstatymo pažeidimu įtariami asmenys;</text:span></text:p>
      <text:p text:style-name="P2639"><text:span text:style-name="T2640">2</text:span><text:span text:style-name="T2641">) bylą nagrinėjančio subjekto sprendimu ekspertai, specialistai, vertėjai ir kiti asmenys, su kurių interesais tiesiogiai susijusi nagrinėjama byla<text:s/></text:span><text:span text:style-name="T2642">(proceso dalyviai ir šalys) bei valstybės ir savivaldybių institucijų atstovai šių prašymu (proceso dalyviai).</text:span></text:p>
      <text:p text:style-name="P2643"><text:span text:style-name="T2644">2</text:span><text:span text:style-name="T2645">. Asmenys, nurodyti šio straipsnio 1 dalies 1 punkte, toliau šiame įstatyme vadinami proceso šalimis.</text:span></text:p>
      <text:p text:style-name="P2646"><text:span text:style-name="T2647">3</text:span><text:span text:style-name="T2648">. Proceso šalims gali atstovaut</text:span><text:span text:style-name="T2649">i jų įgalioti atstovai.</text:span></text:p>
      <text:p text:style-name="P2650"><text:span text:style-name="T2651">Įstatymas papildytas straipsniu:</text:span></text:p>
      <text:p text:style-name="P2652"><text:span text:style-name="T2653">Nr.<text:s/></text:span><text:a xlink:href="http://www3.lrs.lt/cgi-bin/preps2?a=437383&amp;b=" office:target-frame-name="_top" xlink:show="replace"><text:span text:style-name="T2654">XI-2389</text:span></text:a><text:span text:style-name="T2655">, 2012-11-08, Žin., 2012, Nr. 136-6960 (2012-11-24)</text:span></text:p>
      <text:p text:style-name="P2656"/>
      <text:p text:style-name="P2657"><text:span text:style-name="T2658">31</text:span><text:span text:style-name="T2659">3</text:span><text:span text:style-name="T2660"><text:s/>straipsnis.<text:s/></text:span><text:span text:style-name="T2661">Pranešimas apie bylos nagrinėjimą</text:span></text:p>
      <text:p text:style-name="P2662"><text:span text:style-name="T2663">Proceso šalims<text:s/></text:span><text:span text:style-name="T2664">raštu pranešama apie nustatytus šio įstatymo pažeidimus, bylos nagrinėjimo vietą ir laiką, taip pat pasiūloma susipažinti su bylos medžiaga, raštu pateikti paaiškinimus.</text:span></text:p>
      <text:p text:style-name="P2665">Įstatymas papildytas straipsniu:</text:p>
      <text:p text:style-name="P2666"><text:span text:style-name="T2667">Nr.<text:s/></text:span><text:a xlink:href="http://www3.lrs.lt/cgi-bin/preps2?a=437383&amp;b=" office:target-frame-name="_top" xlink:show="replace"><text:span text:style-name="T2668">XI-2389</text:span></text:a><text:span text:style-name="T2669">, 2012-11-08, Žin., 2012, Nr. 136-6960 (2012-11-24)</text:span></text:p>
      <text:p text:style-name="P2670"/>
      <text:p text:style-name="P2671"><text:span text:style-name="T2672">31</text:span><text:span text:style-name="T2673">4</text:span><text:span text:style-name="T2674"><text:s/>straipsnis.<text:s/></text:span><text:span text:style-name="T2675">Bylos nagrinėjimas</text:span></text:p>
      <text:p text:style-name="P2676"><text:span text:style-name="T2677">1</text:span><text:span text:style-name="T2678">. Bylą nagrinėja Departamento direktoriaus tam įgalioti pareigūnai. Byla nagrinėjama dalyvaujant proceso šalims ir kitiems proceso<text:s/></text:span><text:span text:style-name="T2679">dalyviams.</text:span></text:p>
      <text:p text:style-name="P2680"><text:span text:style-name="T2681">2</text:span><text:span text:style-name="T2682">. Bylos nagrinėjimo metu proceso šalys turi teisę susipažinti su surinkta medžiaga, duoti paaiškinimus žodžiu ar raštu, pateikti įrodymus, teikti prašymus.</text:span></text:p>
      <text:p text:style-name="P2683"><text:span text:style-name="T2684">3</text:span><text:span text:style-name="T2685">. Jeigu proceso šalys bylos nagrinėjimo metu nedalyvauja, byla gali būti<text:s/></text:span><text:span text:style-name="T2686">išnagrinėta tik tais atvejais, kai yra duomenų, kad proceso šalims laiku buvo pranešta apie bylos nagrinėjimo vietą ir laiką.</text:span></text:p>
      <text:p text:style-name="P2687">Įstatymas papildytas straipsniu:</text:p>
      <text:p text:style-name="P2688"><text:span text:style-name="T2689">Nr.<text:s/></text:span><text:a xlink:href="http://www3.lrs.lt/cgi-bin/preps2?a=437383&amp;b=" office:target-frame-name="_top" xlink:show="replace"><text:span text:style-name="T2690">XI-2389</text:span></text:a><text:span text:style-name="T2691">, 2012-11-08, Žin., 20</text:span><text:span text:style-name="T2692">12, Nr. 136-6960 (2012-11-24)</text:span></text:p>
      <text:p text:style-name="P2693"/>
      <text:p text:style-name="P2694"><text:span text:style-name="T2695">31</text:span><text:span text:style-name="T2696">5</text:span><text:span text:style-name="T2697"><text:s/>straipsnis.<text:s/></text:span><text:span text:style-name="T2698">Nutarimai, priimami išnagrinėjus bylą</text:span></text:p>
      <text:p text:style-name="P2699"><text:span text:style-name="T2700">1</text:span><text:span text:style-name="T2701">. Šio įstatymo 31</text:span><text:span text:style-name="T2702">4</text:span><text:span text:style-name="T2703"><text:s/>straipsnio 1 dalyje nurodyti subjektai, išnagrinėję bylą, turi teisę priimti nutarimą:</text:span></text:p>
      <text:p text:style-name="P2704"><text:span text:style-name="T2705">1</text:span><text:span text:style-name="T2706">) skirti šio įstatymo 31 straipsnio 2 dalyje nustatyt</text:span><text:span text:style-name="T2707">ą baudą, kurios dydis nustatomas atsižvelgiant į padaryto teisės pažeidimo pobūdį, mastą, atsakomybę lengvinančias, sunkinančias aplinkybes ir kitas reikšmingas aplinkybes;</text:span></text:p>
      <text:p text:style-name="P2708"><text:span text:style-name="T2709">2</text:span><text:span text:style-name="T2710">) bylą nutraukti, kai nėra padarytas šio įstatymo pažeidimas;</text:span></text:p>
      <text:p text:style-name="P2711"><text:span text:style-name="T2712">3</text:span><text:span text:style-name="T2713">) grąžinti<text:s/></text:span><text:span text:style-name="T2714">bylą papildomam tyrimui atlikti.</text:span></text:p>
      <text:p text:style-name="P2715"><text:span text:style-name="T2716">2</text:span><text:span text:style-name="T2717">. Išnagrinėjus bylą ir priėmus nutarimą skirti baudą, nutarime turi būti nurodyta: nutarimą priėmusios institucijos pavadinimas; bylos nagrinėjimo data ir vieta; duomenys apie pažeidėją; pažeidimo aplinkybės; pažeidė</text:span><text:span text:style-name="T2718">jo kaltės įrodymai, kuriais grindžiamas nutarimas; šio įstatymo straipsnis, nustatantis atsakomybę už pažeidimą; pažeidėjo paaiškinimai ir jų įvertinimas; priimtas sprendimas; jo apskundimo terminai ir tvarka.</text:span></text:p>
      <text:p text:style-name="P2719"><text:span text:style-name="T2720">3</text:span><text:span text:style-name="T2721">. Šio straipsnio 2 dalyje nurodyti nutari</text:span><text:span text:style-name="T2722">mai per 3 darbo dienas nuo jų priėmimo išsiunčiami asmenims, dėl kurių šie nutarimai priimti.</text:span></text:p>
      <text:p text:style-name="P2723">Įstatymas papildytas straipsniu:</text:p>
      <text:p text:style-name="P2724"><text:span text:style-name="T2725">Nr.<text:s/></text:span><text:a xlink:href="http://www3.lrs.lt/cgi-bin/preps2?a=437383&amp;b=" office:target-frame-name="_top" xlink:show="replace"><text:span text:style-name="T2726">XI-2389</text:span></text:a><text:span text:style-name="T2727">, 2012-11-08, Žin., 2012, Nr. 136-6960 (2012-11-24)</text:span></text:p>
      <text:p text:style-name="P2728"/>
      <text:p text:style-name="P2729"><text:span text:style-name="T2730">31</text:span><text:span text:style-name="T2731">6</text:span><text:span text:style-name="T2732"><text:s/>straipsnis.<text:s/></text:span><text:span text:style-name="T2733">Baudų išieškojimas</text:span></text:p>
      <text:p text:style-name="P2734"><text:span text:style-name="T2735">1</text:span><text:span text:style-name="T2736">. Bauda turi būti sumokama į valstybės biudžetą ne vėliau kaip per vieną mėnesį nuo dienos, kai šio įstatymo pažeidėjui įteikiamas nutarimas skirti baudą.</text:span></text:p>
      <text:p text:style-name="P2737"><text:span text:style-name="T2738">2</text:span><text:span text:style-name="T2739">. Nesumokėtas baudas išieško antstoliai, vykdydami pa</text:span><text:span text:style-name="T2740">teiktus šio įstatymo 31</text:span><text:span text:style-name="T2741">5</text:span><text:span text:style-name="T2742"><text:s/>straipsnyje nurodytus nutarimus Civilinio proceso kodekso nustatyta tvarka. Nutarimai gali būti pateikiami vykdyti ne vėliau kaip per 3 metus nuo jų priėmimo dienos.</text:span></text:p>
      <text:p text:style-name="P2743">Įstatymas papildytas straipsniu:</text:p>
      <text:p text:style-name="P2744"><text:span text:style-name="T2745">Nr.<text:s/></text:span><text:a xlink:href="http://www3.lrs.lt/cgi-bin/preps2?a=437383&amp;b=" office:target-frame-name="_top" xlink:show="replace"><text:span text:style-name="T2746">XI-2389</text:span></text:a><text:span text:style-name="T2747">, 2012-11-08, Žin., 2012, Nr. 136-6960 (2012-11-24)</text:span></text:p>
      <text:p text:style-name="P2748"/>
      <text:p text:style-name="P2749"><text:span text:style-name="T2750">31</text:span><text:span text:style-name="T2751">7</text:span><text:span text:style-name="T2752"><text:s/>straipsnis.<text:s/></text:span><text:span text:style-name="T2753">Nutarimų apskundimas</text:span></text:p>
      <text:p text:style-name="P2754"><text:span text:style-name="T2755">1</text:span><text:span text:style-name="T2756">. Juridiniai asmenys arba kitos organizacijos ar jų padaliniai, nesutinkantys su šio įstatymo 31</text:span><text:span text:style-name="T2757">5</text:span><text:span text:style-name="T2758"><text:s/>straipsnyje nuro</text:span><text:span text:style-name="T2759">dytais nutarimais, turi teisę per vieną mėnesį nuo nutarimo įteikimo jiems dienos apskųsti nutarimą teismui Administracinių bylų teisenos įstatymo nustatyta tvarka.</text:span></text:p>
      <text:p text:style-name="P2760"><text:span text:style-name="T2761">2</text:span><text:span text:style-name="T2762">. Kreipimasis į teismą sustabdo šio įstatymo 31</text:span><text:span text:style-name="T2763">5</text:span><text:span text:style-name="T2764"><text:s/>straipsnyje nurodytų nutarimų dėl san</text:span><text:span text:style-name="T2765">kcijų taikymo vykdymą.</text:span></text:p>
      <text:p text:style-name="P2766"><text:span text:style-name="T2767">3</text:span><text:span text:style-name="T2768">. Skundą nagrinėjantis teismas, atsižvelgdamas į padaryto teisės pažeidimo pobūdį, mastą, atsakomybę lengvinančias ir kitas reikšmingas aplinkybes (dėl kurių atitinkama bauda teisės pažeidėjui būtų akivaizdžiai per didelė ir<text:s/></text:span><text:span text:style-name="T2769">neproporcinga (neadekvati) padarytam teisės pažeidimui ir dėl to neteisinga) ir vadovaudamasis teisingumo ir protingumo principais, turi teisę skirti mažesnę baudą negu šio įstatymo 31 straipsnio 2 dalyje nustatyta minimali bauda.</text:span></text:p>
      <text:p text:style-name="P2770">Įstatymas papildytas straipsniu:</text:p>
      <text:p text:style-name="P2771"><text:span text:style-name="T2772">Nr.<text:s/></text:span><text:a xlink:href="http://www3.lrs.lt/cgi-bin/preps2?a=437383&amp;b=" office:target-frame-name="_top" xlink:show="replace"><text:span text:style-name="T2773">XI-2389</text:span></text:a><text:span text:style-name="T2774">, 2012-11-08, Žin., 2012, Nr. 136-6960 (2012-11-24)</text:span></text:p>
      <text:p text:style-name="P2775"/>
      <text:p text:style-name="P2776">Skelbiu šį Lietuvos Respublikos Seimo priimtą įstatymą.<text:s/></text:p>
      <text:p text:style-name="P2777"/>
      <text:p text:style-name="P2778"/>
      <text:p text:style-name="P2779"/>
      <text:p text:style-name="P2780"><text:span text:style-name="T2781">RESPUBLIKOS PREZIDENTAS</text:span><text:span text:style-name="T2782"><text:tab/><text:s/></text:span><text:span text:style-name="T2783"><text:tab/></text:span><text:span text:style-name="T2784"><text:tab/></text:span><text:span text:style-name="T2785"><text:tab/>ALGIRDAS BRAZAUSKAS</text:span></text:p>
      <text:p text:style-name="P2786"/>
      <text:p text:style-name="P2787"/>
      <text:p text:style-name="P2788">Pakeitimai:</text:p>
      <text:p text:style-name="P2789"/>
      <text:p text:style-name="P2790">1.</text:p>
      <text:p text:style-name="P2791">Lietuvos Respublikos Seimas, Įstatymo projektas</text:p>
      <text:p text:style-name="P2792"><text:span text:style-name="T2793">Nr.<text:s/></text:span><text:a xlink:href="http://www3.lrs.lt/cgi-bin/preps2?a=37505&amp;b=" office:target-frame-name="_top" xlink:show="replace"><text:span text:style-name="T2794">VIII-168</text:span></text:a><text:span text:style-name="T2795">, 97.03.27, Žin., 1997, Nr.30-713 (97.04.09)</text:span></text:p>
      <text:p text:style-name="P2796">LIETUVOS RESPUBLIKOS NEKILNOJAMŲJŲ KULTŪROS VERTYBIŲ APSAUGOS ĮSTATYMO 4 IR 5 STRAIPSNIŲ PAKEITIMO ĮSTATYMAS</text:p>
      <text:p text:style-name="P2797"/>
      <text:p text:style-name="P2798">2.</text:p>
      <text:p text:style-name="P2799">Lietuvos Respublikos Seimas, Įstatymas</text:p>
      <text:p text:style-name="P2800"><text:span text:style-name="T2801">Nr.<text:s/></text:span><text:a xlink:href="http://www3.lrs.lt/cgi-bin/preps2?a=41684&amp;b=" office:target-frame-name="_top" xlink:show="replace"><text:span text:style-name="T2802">VIII-401</text:span></text:a><text:span text:style-name="T2803">, 97.07.03, Žin., 1997, Nr.67-1676 (97.07.16)</text:span></text:p>
      <text:p text:style-name="P2804">LIETUVOS RESPUBLIKOS NEKILNOJAMŲJŲ KULTŪROS VERTYBIŲ APSAUGOS ĮSTATYMO 4 STRAIPSNIO PAPILDYMO ĮSTATYMAS</text:p>
      <text:p text:style-name="P2805"/>
      <text:p text:style-name="P2806">3.</text:p>
      <text:p text:style-name="P2807">Lietuvos Respublikos Seimas, Įstatymas</text:p>
      <text:p text:style-name="Normal"><text:span text:style-name="T2808">Nr.<text:s/></text:span><text:a xlink:href="http://www3.lrs.lt/cgi-bin/preps2?a=44933&amp;b=" office:target-frame-name="_top" xlink:show="replace"><text:span text:style-name="T2809">VIII-423</text:span></text:a><text:span text:style-name="T2810">, 97.09.25, Žin., 1997, Nr.96-2421 (97.10.24)</text:span></text:p>
      <text:p text:style-name="P2811">LIETUVOS RESPUBLIKOS NEKILNOJAMŲJŲ KULTŪROS VERTYBIŲ APSAUGOS ĮSTATYMO 6, 23 STRAIPSNIŲ PAKEITIMO</text:p>
      <text:p text:style-name="P2812"/>
      <text:p text:style-name="P2813">4.</text:p>
      <text:p text:style-name="P2814">Lietuvos Respublikos Seimas, Įstatymas</text:p>
      <text:p text:style-name="P2815"><text:span text:style-name="T2816">Nr.<text:s/></text:span><text:a xlink:href="http://www3.lrs.lt/cgi-bin/preps2?a=100829&amp;b=" office:target-frame-name="_top" xlink:show="replace"><text:span text:style-name="T2817">VIII-1663</text:span></text:a><text:span text:style-name="T2818">, 00.05.04, Žin., 2000, Nr.40-1114 (00.05.17)</text:span></text:p>
      <text:p text:style-name="P2819">NEKILNOJAMŲJŲ KULTŪROS VERTYBIŲ APSAUGOS<text:s/>ĮSTATYMO 6, 23 STRAIPSNIŲ PAPILDYMO IR PAKEITIMO ĮSTATYMAS</text:p>
      <text:p text:style-name="P2820"/>
      <text:p text:style-name="P2821">5.</text:p>
      <text:p text:style-name="P2822">Lietuvos Respublikos Seimas, Įstatymas</text:p>
      <text:p text:style-name="P2823"><text:span text:style-name="T2824">Nr.<text:s/></text:span><text:a xlink:href="http://www3.lrs.lt/cgi-bin/preps2?a=131435&amp;b=" office:target-frame-name="_top" xlink:show="replace"><text:span text:style-name="T2825">IX-275</text:span></text:a><text:span text:style-name="T2826">, 2001 04 19, Žin., 2001, Nr. 39-1346 (2001 05 09)</text:span></text:p>
      <text:p text:style-name="P2827">NEKILNOJAMŲJŲ KULTŪROS VERTYBIŲ<text:s/>APSAUGOS ĮSTATYMO 4 STRAIPSNIO PAPILDYMO ĮSTATYMAS</text:p>
      <text:p text:style-name="P2828"/>
      <text:p text:style-name="P2829">6.</text:p>
      <text:p text:style-name="P2830">Lietuvos Respublikos Seimas, Įstatymas</text:p>
      <text:p text:style-name="P2831"><text:span text:style-name="T2832">Nr.<text:s/></text:span><text:a xlink:href="http://www3.lrs.lt/cgi-bin/preps2?a=170285&amp;b=" office:target-frame-name="_top" xlink:show="replace"><text:span text:style-name="T2833">IX-991</text:span></text:a><text:span text:style-name="T2834">, 2002-06-25, Žin., 2002, Nr. 68-2775 (2002-07-03)</text:span></text:p>
      <text:p text:style-name="P2835">NEKILNOJAMŲJŲ KULTŪROS VERTYBIŲ APSAUGOS ĮSTATYMO 21, 22 IR 23 STRAIPSNIŲ PAKEITIMO ĮSTATYMAS</text:p>
      <text:p text:style-name="P2836">Šis Įstatymas įsigalioja nuo 2002 m. liepos 1 d.</text:p>
      <text:p text:style-name="P2837"/>
      <text:p text:style-name="P2838">7.</text:p>
      <text:p text:style-name="P2839">Lietuvos Respublikos Seimas, Įstatymas</text:p>
      <text:p text:style-name="P2840"><text:span text:style-name="T2841">Nr.<text:s/></text:span><text:a xlink:href="http://www3.lrs.lt/cgi-bin/preps2?a=197709&amp;b=" office:target-frame-name="_top" xlink:show="replace"><text:span text:style-name="T2842">IX-1267</text:span></text:a><text:span text:style-name="T2843">, 2002-12-10, Žin., 2002, Nr. 123-5</text:span><text:span text:style-name="T2844">552 (2002-12-24)</text:span></text:p>
      <text:p text:style-name="P2845">NEKILNOJAMŲJŲ KULTŪROS VERTYBIŲ APSAUGOS ĮSTATYMO 23 STRAIPSNIO PAKEITIMO ĮSTATYMAS</text:p>
      <text:p text:style-name="P2846">Šis Įstatymas įsigalioja nuo 2003 m. sausio 1 d.</text:p>
      <text:p text:style-name="P2847"/>
      <text:p text:style-name="P2848">8.</text:p>
      <text:p text:style-name="P2849">Lietuvos Respublikos Seimas, Įstatymas</text:p>
      <text:p text:style-name="PlainText"><text:span text:style-name="T2850">Nr.<text:s/></text:span><text:a xlink:href="http://www3.lrs.lt/cgi-bin/preps2?a=243075&amp;b=" office:target-frame-name="_top" xlink:show="replace"><text:span text:style-name="T2851">IX-2452</text:span></text:a><text:span text:style-name="T2852">, 2004-09-28, Žin., 2004, Nr. 153-5571 (2004-10-19)</text:span></text:p>
      <text:p text:style-name="P2853">NEKILNOJAMŲJŲ KULTŪROS VERTYBIŲ APSAUGOS ĮSTATYMO PAKEITIMO ĮSTATYMAS</text:p>
      <text:p text:style-name="P2854">Nauja įstatymo redakcija<text:s/></text:p>
      <text:p text:style-name="P2855">Keistas įstatymo pavadinimas</text:p>
      <text:p text:style-name="P2856">Šis įstatymas įsigalioja po 6 mėnesių nuo paskelbimo „Valstybės<text:s/>žiniose“, t.y. nuo 2005 m. balandžio 20 d.</text:p>
      <text:p text:style-name="P2857"/>
      <text:p text:style-name="P2858">9.</text:p>
      <text:p text:style-name="P2859">Lietuvos Respublikos Seimas, Įstatymas</text:p>
      <text:p text:style-name="P2860"><text:span text:style-name="T2861">Nr.<text:s/></text:span><text:a xlink:href="http://www3.lrs.lt/cgi-bin/preps2?a=301809&amp;b=" office:target-frame-name="_top" xlink:show="replace"><text:span text:style-name="T2862">X-1244</text:span></text:a><text:span text:style-name="T2863">, 2007-06-28, Žin., 2007, Nr. 80-3218 (2007-07-19)</text:span></text:p>
      <text:p text:style-name="P2864">NEKILNOJAMOJO KULTŪROS PAVELDO APSAUGOS<text:s/>ĮSTATYMO 3 IR 14 STRAIPSNIŲ PAKEITIMO ĮSTATYMAS</text:p>
      <text:p text:style-name="P2865">Šis įstatymas įsigalioja nuo 2008 m. sausio 1 d.</text:p>
      <text:p text:style-name="P2866"/>
      <text:p text:style-name="P2867">10.</text:p>
      <text:p text:style-name="P2868">Lietuvos Respublikos Seimas, Įstatymas</text:p>
      <text:p text:style-name="PlainText"><text:span text:style-name="T2869">Nr.<text:s/></text:span><text:a xlink:href="http://www3.lrs.lt/cgi-bin/preps2?a=302007&amp;b=" office:target-frame-name="_top" xlink:show="replace"><text:span text:style-name="T2870">X-1267</text:span></text:a><text:span text:style-name="T2871">, 2007-07-04, Žin., 2007, Nr. 81-3325 (2007</text:span><text:span text:style-name="T2872">-07-21)</text:span></text:p>
      <text:p text:style-name="P2873">NEKILNOJAMOJO KULTŪROS PAVELDO APSAUGOS ĮSTATYMO 5 STRAIPSNIO PAKEITIMO ĮSTATYMAS</text:p>
      <text:p text:style-name="P2874"/>
      <text:p text:style-name="P2875">11.</text:p>
      <text:p text:style-name="P2876">Lietuvos Respublikos Seimas, Įstatymas</text:p>
      <text:p text:style-name="P2877"><text:span text:style-name="T2878">Nr.<text:s/></text:span><text:a xlink:href="http://www3.lrs.lt/cgi-bin/preps2?a=320410&amp;b=" office:target-frame-name="_top" xlink:show="replace"><text:span text:style-name="T2879">X-1531</text:span></text:a><text:span text:style-name="T2880">, 2008-05-08, Žin., 2008, Nr. 59-2203 (2008-05-24)</text:span></text:p>
      <text:p text:style-name="P2881">NEKILNOJAMOJO KULTŪROS PAVELDO APSAUGOS ĮSTATYMO 1, 2, 5, 14, 22 STRAIPSNIŲ PAKEITIMO IR PAPILDYMO ĮSTATYMAS</text:p>
      <text:p text:style-name="P2882">Šis įstatymas įsigalioja po 3 mėnesių nuo paskelbimo „Valstybės žiniose“, t.y. nuo 2008 m. rugpjūčio 25 d.</text:p>
      <text:p text:style-name="P2883"/>
      <text:p text:style-name="P2884">12.</text:p>
      <text:p text:style-name="P2885">Lietuvos Respublikos Seimas, Įstatymas</text:p>
      <text:p text:style-name="P2886"><text:span text:style-name="T2887">Nr.<text:s/></text:span><text:a xlink:href="http://www3.lrs.lt/cgi-bin/preps2?a=437383&amp;b=" office:target-frame-name="_top" xlink:show="replace"><text:span text:style-name="T2888">XI-2389</text:span></text:a><text:span text:style-name="T2889">, 2012-11-08, Žin., 2012, Nr. 136-6960 (2012-11-24)</text:span></text:p>
      <text:p text:style-name="P2890">NEKILNOJAMOJO KULTŪROS PAVELDO APSAUGOS ĮSTATYMO 2, 5, 6, 8, 11, 14, 19, 21, 22, 23, 27, 29, 30, 31 STRAIPSNIŲ PAKEITIMO IR<text:s/>PAPILDYMO IR ĮSTATYMO PAPILDYMO 31(1), 31(2), 31(3), 31(4), 31(5), 31(6), 31(7) STRAIPSNIAIS ĮSTATYMAS</text:p>
      <text:p text:style-name="P2891">Šis įstatymas, išskyrus šio straipsnio 2 dalį, įsigalioja 2013 m. liepos 1 d.</text:p>
      <text:p text:style-name="P2892"><text:span text:style-name="T2893">Iki 2013 m. liepos 1 d. pradėti rengti nekilnojamojo kultūros paveldo apsau</text:span><text:span text:style-name="T2894">gos specialieji planai baigiami rengti ir tvirtinami pagal Lietuvos Respublikos nekilnojamojo kultūros paveldo apsaugos įstatymo nuostatas ir kitus šių teritorijų planavimo dokumentų rengimą reglamentavusius teisės aktus, galiojusius iki 2013 m. liepos 1 d</text:span><text:span text:style-name="T2895">.</text:span></text:p>
      <text:p text:style-name="P2896">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897"/>
      <text:p text:style-name="P2898">14.</text:p>
      <text:p text:style-name="P2899">Lietuvos Respublikos<text:s/>Seimas, Įstatymas</text:p>
      <text:p text:style-name="P2900"><text:span text:style-name="T2901">Nr.<text:s/></text:span><text:a xlink:href="http://www3.lrs.lt/cgi-bin/preps2?a=453041&amp;b=" office:target-frame-name="_top" xlink:show="replace"><text:span text:style-name="T2902">XII-416</text:span></text:a><text:span text:style-name="T2903">, 2013-06-27, Žin., 2013, Nr. 76-3833 (2013-07-16)</text:span></text:p>
      <text:p text:style-name="P2904">NEKILNOJAMOJO KULTŪROS PAVELDO APSAUGOS ĮSTATYMO 10 IR 25 STRAIPSNIŲ PAKEITIMO ĮSTATYMAS</text:p>
      <text:p text:style-name="P2905"/>
      <text:p text:style-name="P2906">15.</text:p>
      <text:p text:style-name="P2907">Lietuvos Respublikos<text:s/>Seimas, Įstatymas</text:p>
      <text:p text:style-name="P2908"><text:span text:style-name="T2909">Nr.<text:s/></text:span><text:a xlink:href="http://www3.lrs.lt/cgi-bin/preps2?a=457913&amp;b=" office:target-frame-name="_top" xlink:show="replace"><text:span text:style-name="T2910">XII-549</text:span></text:a><text:span text:style-name="T2911">, 2013-10-10, Žin., 2013, Nr. 111-5489 (2013-10-24)</text:span></text:p>
      <text:p text:style-name="P2912">NEKILNOJAMOJO KULTŪROS PAVELDO APSAUGOS ĮSTATYMO 5, 8, 19, 22 STRAIPSNIŲ PAKEITIMO ĮSTATYMAS</text:p>
      <text:p text:style-name="P2913"><text:span text:style-name="T2914">Šis įstatymas įsiga</text:span><text:span text:style-name="T2915">lioja 2014 m. sausio 1 d.</text:span></text:p>
      <text:p text:style-name="P2916"/>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eimas, Įstatymas</text:span></text:p>
      <text:p text:style-name="P2926"><text:span text:style-name="T2927">Nr.<text:s/></text:span><text:a xlink:href="https://www.e-tar.lt/portal/legalAct.html?documentId=10b1988049ff11e483c6e89f9dba57fd" office:target-frame-name="_top" xlink:show="replace"><text:span text:style-name="T2928">XII-1141</text:span></text:a><text:span text:style-name="T2929">, 2014-09-23, paskelbta TAR 2014-10-02, i. k. 2014-13459</text:span></text:p>
      <text:p text:style-name="P2930"><text:span text:style-name="T2931">Lie</text:span><text:span text:style-name="T2932">tuvos Respublikos nekilnojamojo kultūros paveldo apsaugos įstatymo Nr. I-733 31 straipsnio pakeitimo įstatymas</text:span></text:p>
      <text:p text:style-name="P2933"/>
      <text:p text:style-name="P2934"><text:span text:style-name="T2935">2.</text:span></text:p>
      <text:p text:style-name="P2936"><text:span text:style-name="T2937">Lietuvos Respublikos Seimas, Įstatymas</text:span></text:p>
      <text:p text:style-name="P2938"><text:span text:style-name="T2939">Nr.<text:s/></text:span><text:a xlink:href="https://www.e-tar.lt/portal/legalAct.html?documentId=162e89a048e811e6b5d09300a16a686c" office:target-frame-name="_top" xlink:show="replace"><text:span text:style-name="T2940">XII-2574</text:span></text:a><text:span text:style-name="T2941">, 2016-06-30, paskelbta TAR 2016-07-13, i. k. 2016-20301</text:span></text:p>
      <text:p text:style-name="P2942"><text:span text:style-name="T2943">Lietuvos Respublikos nekilnojamojo kultūros paveldo apsaugos įstatymo Nr. I-733 2, 5, 8, 18, 22, 23 straipsnių pakeitimo ir Įstatymo papildymo 23-1 straipsniu įstatymas</text:span></text:p>
      <text:p text:style-name="P2944"/>
      <text:p text:style-name="P2945"><text:span text:style-name="T2946">3.</text:span></text:p>
      <text:p text:style-name="P2947"><text:span text:style-name="T2948">Lietuvos Respublik</text:span><text:span text:style-name="T2949">os Seimas, Įstatymas</text:span></text:p>
      <text:p text:style-name="P2950"><text:span text:style-name="T2951">Nr.<text:s/></text:span><text:a xlink:href="https://www.e-tar.lt/portal/legalAct.html?documentId=ac34f170860811e6b969d7ae07280e89" office:target-frame-name="_top" xlink:show="replace"><text:span text:style-name="T2952">XII-2619</text:span></text:a><text:span text:style-name="T2953">, 2016-09-20, paskelbta TAR 2016-09-29, i. k. 2016-24193</text:span></text:p>
      <text:p text:style-name="P2954"><text:span text:style-name="T2955">Lietuvos Respublikos nekilnojamojo kultūros paveldo apsaugos įstatym</text:span><text:span text:style-name="T2956">o Nr. I-733 5, 6 ir 31-1 straipsnių pakeitimo įstatymas</text:span></text:p>
      <text:p text:style-name="P2957"/>
      <text:p text:style-name="P2958"><text:span text:style-name="T2959">4.</text:span></text:p>
      <text:p text:style-name="P2960"><text:span text:style-name="T2961">Lietuvos Respublikos Seimas, Įstatymas</text:span></text:p>
      <text:p text:style-name="P2962"><text:span text:style-name="T2963">Nr.<text:s/></text:span><text:a xlink:href="https://www.e-tar.lt/portal/legalAct.html?documentId=d6473fd067b311e7827cd63159af616c" office:target-frame-name="_top" xlink:show="replace"><text:span text:style-name="T2964">XIII-582</text:span></text:a><text:span text:style-name="T2965">, 2017-06-30, paskelbta TAR 2017-07-13, i. k.<text:s/></text:span><text:span text:style-name="T2966">2017-12167</text:span></text:p>
      <text:p text:style-name="P2967"><text:span text:style-name="T2968">Lietuvos Respublikos nekilnojamojo kultūros paveldo apsaugos įstatymo Nr. I-733 7 ir 10 straipsnių pakeitimo įstatymas</text:span></text:p>
      <text:p text:style-name="P2969"/>
      <text:p text:style-name="P2970"><text:span text:style-name="T2971">5.</text:span></text:p>
      <text:p text:style-name="P2972"><text:span text:style-name="T2973">Lietuvos Respublikos Seimas, Įstatymas</text:span></text:p>
      <text:p text:style-name="P2974"><text:span text:style-name="T2975">Nr.<text:s/></text:span><text:a xlink:href="https://www.e-tar.lt/portal/legalAct.html?documentId=57d87e506b3711e99989e603c54a3595" office:target-frame-name="_top" xlink:show="replace"><text:span text:style-name="T2976">XIII-2096</text:span></text:a><text:span text:style-name="T2977">, 2019-04-26, paskelbta TAR 2019-04-30, i. k. 2019-07053</text:span></text:p>
      <text:p text:style-name="P2978"><text:span text:style-name="T2979">Lietuvos Respublikos nekilnojamojo kultūros paveldo apsaugos įstatymo Nr. I-733 11, 21 ir 22 straipsnių pakeitimo įstatymas</text:span></text:p>
      <text:p text:style-name="P2980"/>
      <text:p text:style-name="P2981"><text:span text:style-name="T2982">6.</text:span></text:p>
      <text:p text:style-name="P2983"><text:span text:style-name="T2984">Lietuvos Respublikos Seimas, Įstatymas</text:span></text:p>
      <text:p text:style-name="P2985"><text:span text:style-name="T2986">Nr.<text:s/></text:span><text:a xlink:href="https://www.e-tar.lt/portal/legalAct.html?documentId=a50b36b002c111e9a5eaf2cd290f1944" office:target-frame-name="_top" xlink:show="replace"><text:span text:style-name="T2987">XIII-1757</text:span></text:a><text:span text:style-name="T2988">, 2018-12-11, paskelbta TAR 2018-12-18, i. k. 2018-20738</text:span></text:p>
      <text:p text:style-name="P2989"><text:span text:style-name="T2990">Lietuvos Respublikos nekilnojamojo kultūros paveldo apsaugos įstatymo Nr. I-733 5 ir 8 strai</text:span><text:span text:style-name="T2991">psnių pakeitimo įstatymas</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869" meta:word-count="16228" meta:character-count="135615" meta:row-count="2863" meta:non-whitespace-character-count="120256"/>
  </office:meta>
</office:document-meta>
</file>