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Normal" style:family="paragraph">
      <style:paragraph-properties style:punctuation-wrap="simple" fo:text-align="justify" fo:text-indent="0.5in"/>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style:text-position="super 63.6%"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fo:font-weight="bold" style:font-weight-asian="bold" fo:font-size="11pt" style:font-size-asian="11pt" style:font-size-complex="11pt"/>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font-weight="bold" style:font-weight-asian="bold"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letter-spacing="-0.0013in" fo:font-size="11pt" style:font-size-asian="11pt"/>
    </style:style>
    <style:style style:name="T126" style:parent-style-name="DefaultParagraphFont" style:family="text">
      <style:text-properties fo:letter-spacing="-0.0013i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letter-spacing="-0.0013in" fo:font-size="11pt" style:font-size-asian="11pt"/>
    </style:style>
    <style:style style:name="T131" style:parent-style-name="DefaultParagraphFont" style:family="text">
      <style:text-properties fo:letter-spacing="-0.0013in" fo:font-size="11pt" style:font-size-asian="11pt"/>
    </style:style>
    <style:style style:name="T132" style:parent-style-name="DefaultParagraphFont" style:family="text">
      <style:text-properties fo:letter-spacing="-0.0013i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letter-spacing="-0.0013in"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weight-complex="bold" fo:font-size="11pt" style:font-size-asian="11pt" style:font-size-complex="11pt"/>
    </style:style>
    <style:style style:name="T143" style:parent-style-name="DefaultParagraphFont" style:family="text">
      <style:text-properties style:font-name-asian="Calibri" style:font-weight-complex="bold" fo:font-size="11pt" style:font-size-asian="11pt" style:font-size-complex="11pt"/>
    </style:style>
    <style:style style:name="T144" style:parent-style-name="DefaultParagraphFont" style:family="text">
      <style:text-properties style:font-name-asian="Calibri" fo:font-weight="bold" style:font-weight-asian="bold" style:font-weight-complex="bold" fo:font-size="11pt" style:font-size-asian="11pt" style:font-size-complex="11pt"/>
    </style:style>
    <style:style style:name="T145" style:parent-style-name="DefaultParagraphFont" style:family="text">
      <style:text-properties style:font-name-asian="Calibri" style:font-weight-complex="bold"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name-asian="Calibri"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FF0000"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letter-spacing="-0.0013in" fo:font-size="11pt" style:font-size-asian="11pt"/>
    </style:style>
    <style:style style:name="T171" style:parent-style-name="DefaultParagraphFont" style:family="text">
      <style:text-properties fo:letter-spacing="-0.0013in" fo:font-size="11pt" style:font-size-asian="11pt"/>
    </style:style>
    <style:style style:name="T172" style:parent-style-name="DefaultParagraphFont" style:family="text">
      <style:text-properties fo:letter-spacing="-0.0013i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style:text-position="super 63.6%"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style:text-position="super 63.6%"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style:text-position="super 63.6%"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fo:background-color="#FFFFFF"/>
    </style:style>
    <style:style style:name="T201" style:parent-style-name="DefaultParagraphFont" style:family="text">
      <style:text-properties style:font-weight-complex="bold" fo:font-size="11pt" style:font-size-asian="11pt" style:font-size-complex="11pt" fo:background-color="#FFFFFF"/>
    </style:style>
    <style:style style:name="T202" style:parent-style-name="DefaultParagraphFont" style:family="text">
      <style:text-properties fo:font-size="11pt" style:font-size-asian="11pt" style:font-size-complex="11pt" fo:background-color="#FFFFFF"/>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fo:font-size="11pt" style:font-size-asian="11pt" style:font-size-complex="11pt" style:language-asian="lt" style:country-asian="LT"/>
    </style:style>
    <style:style style:name="T237" style:parent-style-name="DefaultParagraphFont" style:family="text">
      <style:text-properties style:font-name-asian="Calibri" fo:font-size="11pt" style:font-size-asian="11pt" style:font-size-complex="11pt" style:language-asian="lt" style:country-asian="LT"/>
    </style:style>
    <style:style style:name="T2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9" style:parent-style-name="DefaultParagraphFont" style:family="text">
      <style:text-properties style:font-name-asian="Calibri"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style:letter-kerning="true" fo:font-size="11pt" style:font-size-asian="11pt"/>
    </style:style>
    <style:style style:name="T260" style:parent-style-name="DefaultParagraphFont" style:family="text">
      <style:text-properties style:letter-kerning="true"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fo:font-weight="bold" style:font-weight-asian="bold" style:font-weight-complex="bold" fo:font-size="11pt" style:font-size-asian="11pt" style:font-size-complex="11pt"/>
    </style:style>
    <style:style style:name="T359" style:parent-style-name="DefaultParagraphFont" style:family="text">
      <style:text-properties style:font-name-asian="Calibri" fo:font-weight="bold" style:font-weight-asian="bold" style:font-weight-complex="bold" fo:font-size="11pt" style:font-size-asian="11pt" style:font-size-complex="11pt"/>
    </style:style>
    <style:style style:name="T360" style:parent-style-name="DefaultParagraphFont" style:family="text">
      <style:text-properties style:font-name-asian="Calibri" style:font-weight-complex="bold"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letter-spacing="-0.0013in"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letter-spacing="-0.0013in" fo:font-size="11pt" style:font-size-asian="11pt" style:font-size-complex="11pt" style:language-asian="lt" style:country-asian="LT"/>
    </style:style>
    <style:style style:name="T394" style:parent-style-name="DefaultParagraphFont" style:family="text">
      <style:text-properties fo:letter-spacing="-0.0013in"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96" style:parent-style-name="DefaultParagraphFont" style:family="text">
      <style:text-properties fo:letter-spacing="-0.0013in"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letter-spacing="-0.0041in" fo:font-size="11pt" style:font-size-asian="11pt"/>
    </style:style>
    <style:style style:name="T399" style:parent-style-name="DefaultParagraphFont" style:family="text">
      <style:text-properties fo:letter-spacing="-0.0041in" fo:font-size="11pt" style:font-size-asian="11pt"/>
    </style:style>
    <style:style style:name="T400" style:parent-style-name="DefaultParagraphFont" style:family="text">
      <style:text-properties fo:font-weight="bold" style:font-weight-asian="bold" fo:letter-spacing="-0.0041in" fo:font-size="11pt" style:font-size-asian="11pt"/>
    </style:style>
    <style:style style:name="T401" style:parent-style-name="DefaultParagraphFont" style:family="text">
      <style:text-properties fo:letter-spacing="-0.0041in" fo:font-size="11pt" style:font-size-asian="11pt"/>
    </style:style>
    <style:style style:name="T402" style:parent-style-name="DefaultParagraphFont" style:family="text">
      <style:text-properties fo:letter-spacing="-0.0041i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letter-spacing="-0.0013in" fo:font-size="11pt" style:font-size-asian="11pt"/>
    </style:style>
    <style:style style:name="T405" style:parent-style-name="DefaultParagraphFont" style:family="text">
      <style:text-properties fo:letter-spacing="-0.0013in" fo:font-size="11pt" style:font-size-asian="11pt"/>
    </style:style>
    <style:style style:name="T406" style:parent-style-name="DefaultParagraphFont" style:family="text">
      <style:text-properties fo:font-weight="bold" style:font-weight-asian="bold" fo:letter-spacing="-0.0013in" fo:font-size="11pt" style:font-size-asian="11pt"/>
    </style:style>
    <style:style style:name="T407" style:parent-style-name="DefaultParagraphFont" style:family="text">
      <style:text-properties fo:letter-spacing="-0.0013in" fo:font-size="11pt" style:font-size-asian="11pt"/>
    </style:style>
    <style:style style:name="T408" style:parent-style-name="DefaultParagraphFont" style:family="text">
      <style:text-properties fo:letter-spacing="-0.0013i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keep-with-next="always" fo:text-align="justify" fo:text-indent="0.5in"/>
    </style:style>
    <style:style style:name="P441" style:parent-style-name="Normal" style:family="paragraph">
      <style:paragraph-properties fo:keep-with-next="always" fo:text-align="justify"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letter-spacing="-0.0013in" fo:font-size="11pt" style:font-size-asian="11pt"/>
    </style:style>
    <style:style style:name="T458" style:parent-style-name="DefaultParagraphFont" style:family="text">
      <style:text-properties fo:letter-spacing="-0.0013i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style:letter-kerning="true"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letter-spacing="-0.0027in" fo:font-size="11pt" style:font-size-asian="11pt"/>
    </style:style>
    <style:style style:name="T471" style:parent-style-name="DefaultParagraphFont" style:family="text">
      <style:text-properties fo:letter-spacing="-0.0027in" fo:font-size="11pt" style:font-size-asian="11pt"/>
    </style:style>
    <style:style style:name="T472" style:parent-style-name="DefaultParagraphFont" style:family="text">
      <style:text-properties fo:letter-spacing="-0.0027in" fo:font-size="11pt" style:font-size-asian="11pt"/>
    </style:style>
    <style:style style:name="T473" style:parent-style-name="DefaultParagraphFont" style:family="text">
      <style:text-properties fo:letter-spacing="-0.0027i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style:text-properties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fo:font-weight="bold" style:font-weight-asian="bold"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keep-with-next="always" fo:text-align="justify" fo:text-indent="0.5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keep-with-next="always" fo:text-align="center" fo:text-indent="0.5in"/>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style:letter-kerning="true" fo:font-size="11pt" style:font-size-asian="11pt"/>
    </style:style>
    <style:style style:name="T629" style:parent-style-name="DefaultParagraphFont" style:family="text">
      <style:text-properties fo:font-weight="bold" style:font-weight-asian="bold" style:letter-kerning="true" fo:font-size="11pt" style:font-size-asian="11pt"/>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style:letter-kerning="true" fo:font-size="11pt" style:font-size-asian="11pt"/>
    </style:style>
    <style:style style:name="T632" style:parent-style-name="DefaultParagraphFont" style:family="text">
      <style:text-properties fo:font-weight="bold" style:font-weight-asian="bold" style:letter-kerning="true"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keep-with-next="always" fo:text-align="justify" fo:margin-left="1.6875in" fo:text-indent="-1.1875in">
        <style:tab-stops/>
      </style:paragraph-properties>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letter-spacing="-0.0027in"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letter-spacing="-0.0027in"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font-name="Symbol" style:font-name-asian="Symbol" style:font-name-complex="Symbol"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letter-spacing="-0.0027in" fo:font-size="11pt" style:font-size-asian="11pt"/>
    </style:style>
    <style:style style:name="P665" style:parent-style-name="Normal" style:family="paragraph">
      <style:paragraph-properties fo:text-align="justify" fo:text-indent="0.5in" fo:background-color="#FFFFFF"/>
    </style:style>
    <style:style style:name="T666" style:parent-style-name="DefaultParagraphFont" style:family="text">
      <style:text-properties fo:letter-spacing="-0.0027in" fo:font-size="11pt" style:font-size-asian="11pt" style:font-size-complex="11pt"/>
    </style:style>
    <style:style style:name="T667" style:parent-style-name="DefaultParagraphFont" style:family="text">
      <style:text-properties fo:letter-spacing="-0.0027in"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letter-spacing="-0.0027in"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letter-spacing="-0.0027i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ize="11pt" style:font-size-asian="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color="#7030A0"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ize="11pt" style:font-size-asian="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Courier New"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ize="11pt" style:font-size-asian="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letter-spacing="-0.0013i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vertical-align="baseline" fo:text-indent="0.5in"/>
      <style:text-properties fo:hyphenate="false"/>
    </style:style>
    <style:style style:name="T853" style:parent-style-name="DefaultParagraphFont" style:family="text">
      <style:text-properties style:font-name-asian="Calibri" fo:color="#000000" fo:font-size="11pt" style:font-size-asian="11pt" style:font-size-complex="11pt" style:language-asian="lt" style:country-asian="LT"/>
    </style:style>
    <style:style style:name="T854" style:parent-style-name="DefaultParagraphFont" style:family="text">
      <style:text-properties style:font-name-asian="Calibri" fo:color="#000000" fo:font-size="11pt" style:font-size-asian="11pt" style:font-size-complex="11pt" style:language-asian="lt" style:country-asian="LT"/>
    </style:style>
    <style:style style:name="T855" style:parent-style-name="DefaultParagraphFont" style:family="text">
      <style:text-properties style:font-name-asian="Calibri" fo:font-size="11pt" style:font-size-asian="11pt" style:font-size-complex="11pt" style:language-asian="lt" style:country-asian="LT"/>
    </style:style>
    <style:style style:name="T8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57" style:parent-style-name="DefaultParagraphFont" style:family="text">
      <style:text-properties style:font-name-asian="Calibri" fo:color="#000000" fo:font-size="11pt" style:font-size-asian="11pt" style:font-size-complex="11pt" style:language-asian="lt" style:country-asian="LT"/>
    </style:style>
    <style:style style:name="T858" style:parent-style-name="DefaultParagraphFont" style:family="text">
      <style:text-properties style:font-name-asian="Calibri" fo:color="#000000" fo:font-size="11pt" style:font-size-asian="11pt" style:font-size-complex="11pt" style:language-asian="lt" style:country-asian="LT"/>
    </style:style>
    <style:style style:name="T859" style:parent-style-name="DefaultParagraphFont" style:family="text">
      <style:text-properties style:font-name-asian="Calibri" fo:color="#000000" fo:font-size="11pt" style:font-size-asian="11pt" style:font-size-complex="11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language-asian="zh" style:country-asian="CN"/>
    </style:style>
    <style:style style:name="T894" style:parent-style-name="DefaultParagraphFont" style:family="text">
      <style:text-properties fo:color="#000000" fo:font-size="11pt" style:font-size-asian="11pt" style:font-size-complex="11pt" style:language-asian="zh" style:country-asian="CN"/>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keep-with-next="always" fo:text-align="justify" fo:margin-left="1.5625in" fo:text-indent="-1.0625in">
        <style:tab-stops/>
      </style:paragraph-properties>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style:text-properties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style:letter-kerning="true" fo:font-size="11pt" style:font-size-asian="11pt"/>
    </style:style>
    <style:style style:name="T1026" style:parent-style-name="DefaultParagraphFont" style:family="text">
      <style:text-properties fo:font-weight="bold" style:font-weight-asian="bold" style:letter-kerning="true" fo:font-size="11pt" style:font-size-asian="11p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letter-kerning="true" fo:font-size="11pt" style:font-size-asian="11pt"/>
    </style:style>
    <style:style style:name="T1029" style:parent-style-name="DefaultParagraphFont" style:family="text">
      <style:text-properties fo:font-weight="bold" style:font-weight-asian="bold" style:letter-kerning="true"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fo:background-color="#FFFFFF"/>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fo:background-color="#FFFFFF"/>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fo:background-color="#FFFFFF"/>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tyle="italic" style:font-style-asian="italic"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00" fo:font-size="11pt" style:font-size-asian="11pt" style:font-size-complex="11pt" style:language-asian="zh" style:country-asian="CN"/>
    </style:style>
    <style:style style:name="T1076" style:parent-style-name="DefaultParagraphFont" style:family="text">
      <style:text-properties fo:color="#000000" fo:font-size="11pt" style:font-size-asian="11pt" style:font-size-complex="11pt" style:language-asian="zh" style:country-asian="CN"/>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fo:background-color="#FFFFFF"/>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fo:background-color="#FFFFFF"/>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fo:background-color="#FFFFFF"/>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fo:background-color="#FFFFFF"/>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fo:background-color="#FFFFFF"/>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style:text-properties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style:style>
    <style:style style:name="P1128" style:parent-style-name="Normal" style:family="paragraph">
      <style:paragraph-properties fo:keep-with-next="always" fo:text-align="justify"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keep-with-next="alway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letter-kerning="true" fo:font-size="11pt" style:font-size-asian="11pt" style:font-size-complex="11pt"/>
    </style:style>
    <style:style style:name="T1185" style:parent-style-name="DefaultParagraphFont" style:family="text">
      <style:text-properties style:letter-kerning="true"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P1237" style:parent-style-name="Normal" style:family="paragraph">
      <style:paragraph-properties fo:text-align="justify"/>
      <style:text-properties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keep-with-next="always" fo:text-align="justify" fo:text-indent="0.5in"/>
    </style:style>
    <style:style style:name="P1243" style:parent-style-name="Normal" style:family="paragraph">
      <style:paragraph-properties fo:keep-with-next="always" fo:text-align="justify" fo:margin-left="1.5in" fo:text-indent="-1in">
        <style:tab-stops/>
      </style:paragraph-properties>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tab-stops>
          <style:tab-stop style:type="left" style:position="0.5909in"/>
        </style:tab-stops>
      </style:paragraph-properties>
    </style:style>
    <style:style style:name="T1256" style:parent-style-name="DefaultParagraphFont" style:family="text">
      <style:text-properties style:font-name-asian="Calibri" fo:font-size="11pt" style:font-size-asian="11pt" style:font-size-complex="11pt" style:language-asian="en" style:country-asian="GB"/>
    </style:style>
    <style:style style:name="T1257" style:parent-style-name="DefaultParagraphFont" style:family="text">
      <style:text-properties style:font-name-asian="Calibri" fo:font-size="11pt" style:font-size-asian="11pt" style:font-size-complex="11pt" style:language-asian="en" style:country-asian="GB"/>
    </style:style>
    <style:style style:name="T1258" style:parent-style-name="DefaultParagraphFont" style:family="text">
      <style:text-properties style:font-name-asian="Calibri" style:font-weight-complex="bold" fo:font-size="11pt" style:font-size-asian="11pt" style:font-size-complex="11pt" style:language-asian="en" style:country-asian="GB"/>
    </style:style>
    <style:style style:name="T1259" style:parent-style-name="DefaultParagraphFont" style:family="text">
      <style:text-properties style:font-name-asian="Calibri" fo:font-size="11pt" style:font-size-asian="11pt" style:font-size-complex="11pt" style:language-asian="en" style:country-asian="GB"/>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letter-spacing="-0.0027in" fo:font-size="11pt" style:font-size-asian="11pt"/>
    </style:style>
    <style:style style:name="T1276" style:parent-style-name="DefaultParagraphFont" style:family="text">
      <style:text-properties fo:letter-spacing="-0.0027in" fo:font-size="11pt" style:font-size-asian="11pt"/>
    </style:style>
    <style:style style:name="T1277" style:parent-style-name="DefaultParagraphFont" style:family="text">
      <style:text-properties fo:letter-spacing="-0.0027i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4923in">
        <style:tab-stops>
          <style:tab-stop style:type="left" style:position="0.4923in"/>
        </style:tab-stops>
      </style:paragraph-properties>
    </style:style>
    <style:style style:name="T1290" style:parent-style-name="DefaultParagraphFont" style:family="text">
      <style:text-properties style:font-name-asian="Calibri" fo:font-size="11pt" style:font-size-asian="11pt" style:font-size-complex="11pt" style:language-asian="en" style:country-asian="GB"/>
    </style:style>
    <style:style style:name="T1291" style:parent-style-name="DefaultParagraphFont" style:family="text">
      <style:text-properties style:font-name-asian="Calibri" fo:font-size="11pt" style:font-size-asian="11pt" style:font-size-complex="11pt" style:language-asian="en" style:country-asian="GB"/>
    </style:style>
    <style:style style:name="T1292" style:parent-style-name="DefaultParagraphFont" style:family="text">
      <style:text-properties style:font-name-asian="Calibri" fo:font-size="11pt" style:font-size-asian="11pt" style:font-size-complex="11pt" style:language-asian="en" style:country-asian="GB"/>
    </style:style>
    <style:style style:name="T1293" style:parent-style-name="DefaultParagraphFont" style:family="text">
      <style:text-properties style:font-name-asian="Calibri" fo:font-size="11pt" style:font-size-asian="11pt" style:font-size-complex="11pt" style:language-asian="en" style:country-asian="GB"/>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text-properties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keep-with-next="always" fo:text-align="justify" fo:text-indent="0.5in"/>
    </style:style>
    <style:style style:name="P1305" style:parent-style-name="Normal" style:family="paragraph">
      <style:paragraph-properties fo:keep-with-next="always" fo:text-align="justify"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style:letter-kerning="true" fo:font-size="11pt" style:font-size-asian="11pt"/>
    </style:style>
    <style:style style:name="T1320" style:parent-style-name="DefaultParagraphFont" style:family="text">
      <style:text-properties fo:font-weight="bold" style:font-weight-asian="bold" style:letter-kerning="true" fo:font-size="11pt" style:font-size-asian="11pt"/>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style:letter-kerning="true" fo:font-size="11pt" style:font-size-asian="11pt"/>
    </style:style>
    <style:style style:name="P1323" style:parent-style-name="Normal" style:family="paragraph">
      <style:paragraph-properties fo:keep-with-next="always" fo:text-align="justify" fo:text-indent="0.5in"/>
      <style:text-properties fo:font-weight="bold" style:font-weight-asian="bold" fo:font-size="11pt" style:font-size-asian="11pt"/>
    </style:style>
    <style:style style:name="P1324" style:parent-style-name="Normal" style:family="paragraph">
      <style:paragraph-properties fo:keep-with-next="alway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letter-spacing="-0.0013in" fo:font-size="11pt" style:font-size-asian="11pt"/>
    </style:style>
    <style:style style:name="T1334" style:parent-style-name="DefaultParagraphFont" style:family="text">
      <style:text-properties fo:letter-spacing="-0.0013in"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letter-spacing="-0.0013in" fo:font-size="11pt" style:font-size-asian="11pt"/>
    </style:style>
    <style:style style:name="T1337" style:parent-style-name="DefaultParagraphFont" style:family="text">
      <style:text-properties fo:letter-spacing="-0.0013in"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P1351" style:parent-style-name="Normal" style:family="paragraph">
      <style:paragraph-properties fo:keep-with-next="always" fo:text-align="justify" fo:text-indent="0.5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style:font-weight-complex="bold"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Calibri" fo:font-size="11pt" style:font-size-asian="11pt" style:font-size-complex="11pt" style:language-asian="lt" style:country-asian="LT"/>
    </style:style>
    <style:style style:name="T1402" style:parent-style-name="DefaultParagraphFont" style:family="text">
      <style:text-properties style:font-name-asian="Calibri" fo:font-size="11pt" style:font-size-asian="11pt" style:font-size-complex="11pt" style:language-asian="lt" style:country-asian="LT"/>
    </style:style>
    <style:style style:name="T1403" style:parent-style-name="DefaultParagraphFont" style:family="text">
      <style:text-properties style:font-name-asian="Calibri" fo:font-size="11pt" style:font-size-asian="11pt" style:font-size-complex="11pt" style:language-asian="lt" style:country-asian="LT"/>
    </style:style>
    <style:style style:name="T1404" style:parent-style-name="DefaultParagraphFont" style:family="text">
      <style:text-properties style:font-name-asian="Calibri" style:text-position="super 63.6%" fo:font-size="11pt" style:font-size-asian="11pt" style:font-size-complex="11pt" style:language-asian="lt" style:country-asian="LT"/>
    </style:style>
    <style:style style:name="T1405" style:parent-style-name="DefaultParagraphFont" style:family="text">
      <style:text-properties style:font-name-asian="Calibri"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margin-right="-0.0041in" fo:text-indent="0.4923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style:text-properties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5in"/>
    </style:style>
    <style:style style:name="P1445" style:parent-style-name="Normal" style:family="paragraph">
      <style:paragraph-properties fo:keep-with-next="always" fo:text-align="justify" fo:text-indent="0.5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P1464" style:parent-style-name="Normal" style:family="paragraph">
      <style:paragraph-properties fo:keep-with-next="always" fo:text-align="justify"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P1513" style:parent-style-name="Normal" style:family="paragraph">
      <style:paragraph-properties fo:keep-with-next="always" fo:text-align="justify" fo:margin-left="1.5in" fo:text-indent="-1in">
        <style:tab-stops/>
      </style:paragraph-properties>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letter-spacing="-0.0027in" fo:font-size="11pt" style:font-size-asian="11pt" style:font-size-complex="11pt"/>
    </style:style>
    <style:style style:name="T1519" style:parent-style-name="DefaultParagraphFont" style:family="text">
      <style:text-properties fo:letter-spacing="-0.0027in"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letter-spacing="-0.0027in"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P1545" style:parent-style-name="Normal" style:family="paragraph">
      <style:paragraph-properties fo:keep-with-next="always" fo:text-align="justify" fo:text-indent="0.5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style:vertical-align="baseline" fo:text-indent="0.5in"/>
      <style:text-properties fo:hyphenate="false"/>
    </style:style>
    <style:style style:name="T1553" style:parent-style-name="DefaultParagraphFont" style:family="text">
      <style:text-properties style:font-name-asian="Calibri" fo:color="#000000" fo:font-size="11pt" style:font-size-asian="11pt" style:font-size-complex="11pt" style:language-asian="lt" style:country-asian="LT"/>
    </style:style>
    <style:style style:name="T1554" style:parent-style-name="DefaultParagraphFont" style:family="text">
      <style:text-properties style:font-name-asian="Calibri" fo:color="#000000" fo:font-size="11pt" style:font-size-asian="11pt" style:font-size-complex="11pt" style:language-asian="lt" style:country-asian="LT"/>
    </style:style>
    <style:style style:name="T1555" style:parent-style-name="DefaultParagraphFont" style:family="text">
      <style:text-properties style:font-name-asian="Calibri" fo:font-size="11pt" style:font-size-asian="11pt" style:font-size-complex="11pt" style:language-asian="lt" style:country-asian="LT"/>
    </style:style>
    <style:style style:name="T1556" style:parent-style-name="DefaultParagraphFont" style:family="text">
      <style:text-properties style:font-name-asian="Calibri" fo:color="#FF0000" fo:font-size="11pt" style:font-size-asian="11pt" style:font-size-complex="11pt" style:language-asian="lt" style:country-asian="LT"/>
    </style:style>
    <style:style style:name="T1557" style:parent-style-name="DefaultParagraphFont" style:family="text">
      <style:text-properties style:font-name-asian="Calibri" fo:color="#000000" fo:font-size="11pt" style:font-size-asian="11pt" style:font-size-complex="11pt" style:language-asian="lt" style:country-asian="LT"/>
    </style:style>
    <style:style style:name="T1558" style:parent-style-name="DefaultParagraphFont" style:family="text">
      <style:text-properties style:font-name-asian="Calibri" fo:color="#4F81BD" fo:font-size="11pt" style:font-size-asian="11pt" style:font-size-complex="11pt" style:language-asian="lt" style:country-asian="LT"/>
    </style:style>
    <style:style style:name="T1559" style:parent-style-name="DefaultParagraphFont" style:family="text">
      <style:text-properties style:font-name-asian="Calibri" fo:font-size="11pt" style:font-size-asian="11pt" style:font-size-complex="11pt" style:language-asian="lt" style:country-asian="LT"/>
    </style:style>
    <style:style style:name="T1560" style:parent-style-name="DefaultParagraphFont" style:family="text">
      <style:text-properties style:font-name-asian="Calibri" fo:color="#000000" fo:font-size="11pt" style:font-size-asian="11pt" style:font-size-complex="11pt" style:language-asian="lt" style:country-asian="LT"/>
    </style:style>
    <style:style style:name="T156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562" style:parent-style-name="DefaultParagraphFont" style:family="text">
      <style:text-properties style:font-name-asian="Calibri" style:font-weight-complex="bold" fo:font-size="11pt" style:font-size-asian="11pt" style:font-size-complex="11pt" style:language-asian="lt" style:country-asian="LT"/>
    </style:style>
    <style:style style:name="T1563"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564" style:parent-style-name="DefaultParagraphFont" style:family="text">
      <style:text-properties style:font-name-asian="Calibri" style:font-weight-complex="bold"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style:vertical-align="baseline" fo:text-indent="0.5in"/>
      <style:text-properties fo:hyphenate="false"/>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fo:background-color="#FFFFFF" style:language-asian="lt" style:country-asian="LT"/>
    </style:style>
    <style:style style:name="T1615" style:parent-style-name="DefaultParagraphFont" style:family="text">
      <style:text-properties fo:font-size="11pt" style:font-size-asian="11pt" style:font-size-complex="11pt" fo:background-color="#FFFFFF"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text-position="super 63.6%"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text-position="super 63.6%"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fo:background-color="#FFFFFF"/>
    </style:style>
    <style:style style:name="T1626" style:parent-style-name="DefaultParagraphFont" style:family="text">
      <style:text-properties fo:font-size="11pt" style:font-size-asian="11pt" style:font-size-complex="11pt" fo:background-color="#FFFFFF"/>
    </style:style>
    <style:style style:name="T1627" style:parent-style-name="DefaultParagraphFont" style:family="text">
      <style:text-properties style:font-weight-complex="bold" fo:font-size="11pt" style:font-size-asian="11pt" style:font-size-complex="11pt" fo:background-color="#FFFFFF"/>
    </style:style>
    <style:style style:name="T1628" style:parent-style-name="DefaultParagraphFont" style:family="text">
      <style:text-properties style:font-weight-complex="bold" fo:font-size="11pt" style:font-size-asian="11pt" style:font-size-complex="11pt" fo:background-color="#FFFFFF"/>
    </style:style>
    <style:style style:name="T1629" style:parent-style-name="DefaultParagraphFont" style:family="text">
      <style:text-properties fo:font-size="11pt" style:font-size-asian="11pt" style:font-size-complex="11pt" fo:background-color="#FFFFFF"/>
    </style:style>
    <style:style style:name="T1630" style:parent-style-name="DefaultParagraphFont" style:family="text">
      <style:text-properties fo:color="#000000" fo:font-size="11pt" style:font-size-asian="11pt" style:font-size-complex="11pt" fo:background-color="#FFFFFF"/>
    </style:style>
    <style:style style:name="T1631" style:parent-style-name="DefaultParagraphFont" style:family="text">
      <style:text-properties fo:color="#000000" fo:font-size="11pt" style:font-size-asian="11pt" style:font-size-complex="11pt" fo:background-color="#FFFFFF"/>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fo:background-color="#FFFFFF"/>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fo:background-color="#FFFFFF"/>
    </style:style>
    <style:style style:name="T1637" style:parent-style-name="DefaultParagraphFont" style:family="text">
      <style:text-properties fo:font-size="11pt" style:font-size-asian="11pt" style:font-size-complex="11pt" fo:background-color="#FFFFFF"/>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fo:background-color="#FFFFFF"/>
    </style:style>
    <style:style style:name="T1640" style:parent-style-name="DefaultParagraphFont" style:family="text">
      <style:text-properties fo:font-size="11pt" style:font-size-asian="11pt" style:font-size-complex="11pt" fo:background-color="#FFFFFF"/>
    </style:style>
    <style:style style:name="T1641" style:parent-style-name="DefaultParagraphFont" style:family="text">
      <style:text-properties fo:color="#000000" fo:font-size="11pt" style:font-size-asian="11pt" style:font-size-complex="11pt" fo:background-color="#FFFFFF"/>
    </style:style>
    <style:style style:name="T1642" style:parent-style-name="DefaultParagraphFont" style:family="text">
      <style:text-properties fo:font-size="11pt" style:font-size-asian="11pt" style:font-size-complex="11pt" fo:background-color="#FFFFFF"/>
    </style:style>
    <style:style style:name="T1643" style:parent-style-name="DefaultParagraphFont" style:family="text">
      <style:text-properties fo:font-size="11pt" style:font-size-asian="11pt" style:font-size-complex="11pt" fo:background-color="#FFFFFF"/>
    </style:style>
    <style:style style:name="T1644" style:parent-style-name="DefaultParagraphFont" style:family="text">
      <style:text-properties fo:font-size="11pt" style:font-size-asian="11pt" style:font-size-complex="11pt" fo:background-color="#FFFFFF"/>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text-position="super 63.6%"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tab-stops>
          <style:tab-stop style:type="left" style:position="0.8659in"/>
        </style:tab-stops>
      </style:paragraph-properties>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fo:background-color="#FFFFFF"/>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fo:background-color="#FFFFFF"/>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style:punctuation-wrap="simple"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letter-spacing="-0.0013in"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letter-spacing="-0.0013in"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fo:font-size="11pt" style:font-size-asian="11pt" style:font-size-complex="11pt" style:language-asian="lt" style:country-asian="LT"/>
    </style:style>
    <style:style style:name="T1699" style:parent-style-name="DefaultParagraphFont" style:family="text">
      <style:text-properties style:font-name-asian="Calibri" fo:font-size="11pt" style:font-size-asian="11pt" style:font-size-complex="11pt" style:language-asian="lt" style:country-asian="LT"/>
    </style:style>
    <style:style style:name="T1700" style:parent-style-name="DefaultParagraphFont" style:family="text">
      <style:text-properties style:font-name-asian="Calibri"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fo:background-color="#FFFFFF"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alibri" fo:font-size="11pt" style:font-size-asian="11pt" style:font-size-complex="11pt" style:language-asian="lt" style:country-asian="LT"/>
    </style:style>
    <style:style style:name="T1744" style:parent-style-name="DefaultParagraphFont" style:family="text">
      <style:text-properties style:font-name-asian="Calibri" fo:font-size="11pt" style:font-size-asian="11pt" style:font-size-complex="11pt" style:language-asian="lt" style:country-asian="LT"/>
    </style:style>
    <style:style style:name="T1745" style:parent-style-name="DefaultParagraphFont" style:family="text">
      <style:text-properties style:font-name-asian="Calibri" fo:color="#000000" fo:font-size="11pt" style:font-size-asian="11pt" style:font-size-complex="11pt" style:language-asian="lt" style:country-asian="LT"/>
    </style:style>
    <style:style style:name="T1746" style:parent-style-name="DefaultParagraphFont" style:family="text">
      <style:text-properties style:font-name-asian="Calibri"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fo:background-color="#FFFFFF"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style:font-name-asian="Calibri" fo:font-size="11pt" style:font-size-asian="11pt" style:font-size-complex="11pt" style:language-asian="lt" style:country-asian="LT"/>
    </style:style>
    <style:style style:name="T1755" style:parent-style-name="DefaultParagraphFont" style:family="text">
      <style:text-properties style:font-name-asian="Calibri"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alibri" fo:font-size="11pt" style:font-size-asian="11pt" style:font-size-complex="11pt" style:language-asian="lt" style:country-asian="LT"/>
    </style:style>
    <style:style style:name="T1758" style:parent-style-name="DefaultParagraphFont" style:family="text">
      <style:text-properties style:font-name-asian="Calibri"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Calibri" fo:font-size="11pt" style:font-size-asian="11pt" style:font-size-complex="11pt" style:language-asian="lt" style:country-asian="LT"/>
    </style:style>
    <style:style style:name="T1761" style:parent-style-name="DefaultParagraphFont" style:family="text">
      <style:text-properties style:font-name-asian="Calibri" fo:font-size="11pt" style:font-size-asian="11pt" style:font-size-complex="11pt" style:language-asian="lt" style:country-asian="LT"/>
    </style:style>
    <style:style style:name="T1762" style:parent-style-name="DefaultParagraphFont" style:family="text">
      <style:text-properties style:font-name-asian="Calibri" fo:font-size="11pt" style:font-size-asian="11pt" style:font-size-complex="11pt" style:language-asian="lt" style:country-asian="LT"/>
    </style:style>
    <style:style style:name="T1763" style:parent-style-name="DefaultParagraphFont" style:family="text">
      <style:text-properties style:font-name-asian="Calibri"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fo:background-color="#FFFFFF" style:language-asian="lt" style:country-asian="LT"/>
    </style:style>
    <style:style style:name="T1793" style:parent-style-name="DefaultParagraphFont" style:family="text">
      <style:text-properties fo:font-size="11pt" style:font-size-asian="11pt" style:font-size-complex="11pt" fo:background-color="#FFFFFF"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fo:background-color="#FFFFFF"/>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font-size="11pt" style:font-size-asian="11pt" style:font-size-complex="11pt" fo:background-color="#FFFFFF"/>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font-size="11pt" style:font-size-asian="11pt" style:font-size-complex="11pt" fo:background-color="#FFFFFF"/>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keep-with-next="always" fo:text-align="justify" fo:margin-left="1.5625in" fo:text-indent="-1.0625in">
        <style:tab-stops/>
      </style:paragraph-properties>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letter-spacing="-0.0027in" fo:font-size="11pt" style:font-size-asian="11pt" style:font-size-complex="11pt"/>
    </style:style>
    <style:style style:name="T1851" style:parent-style-name="DefaultParagraphFont" style:family="text">
      <style:text-properties fo:font-weight="bold" style:font-weight-asian="bold" fo:letter-spacing="-0.0027in"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letter-spacing="-0.0013in" fo:font-size="11pt" style:font-size-asian="11pt" style:font-size-complex="11pt"/>
    </style:style>
    <style:style style:name="T1854" style:parent-style-name="DefaultParagraphFont" style:family="text">
      <style:text-properties fo:letter-spacing="-0.0013in"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style:text-properties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fo:text-indent="0.5in"/>
    </style:style>
    <style:style style:name="P1921" style:parent-style-name="Normal" style:family="paragraph">
      <style:paragraph-properties fo:keep-with-next="always" fo:text-align="justify"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margin-left="1.7722in" fo:text-indent="-1.2798in">
        <style:tab-stops/>
      </style:paragraph-properties>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language-asian="en" style:country-asian="GB"/>
    </style:style>
    <style:style style:name="T1973" style:parent-style-name="DefaultParagraphFont" style:family="text">
      <style:text-properties style:font-name-asian="Calibri" fo:font-size="11pt" style:font-size-asian="11pt" style:font-size-complex="11pt" style:language-asian="en" style:country-asian="GB"/>
    </style:style>
    <style:style style:name="T1974" style:parent-style-name="DefaultParagraphFont" style:family="text">
      <style:text-properties style:font-name-asian="Calibri" style:font-weight-complex="bold" fo:font-size="11pt" style:font-size-asian="11pt" style:font-size-complex="11pt" style:language-asian="en" style:country-asian="GB"/>
    </style:style>
    <style:style style:name="T1975" style:parent-style-name="DefaultParagraphFont" style:family="text">
      <style:text-properties style:font-name-asian="Calibri" fo:font-size="11pt" style:font-size-asian="11pt" style:font-size-complex="11pt" style:language-asian="en" style:country-asian="GB"/>
    </style:style>
    <style:style style:name="T1976" style:parent-style-name="DefaultParagraphFont" style:family="text">
      <style:text-properties style:font-name-asian="Calibri" style:font-weight-complex="bold" fo:font-size="11pt" style:font-size-asian="11pt" style:font-size-complex="11pt" style:language-asian="en" style:country-asian="GB"/>
    </style:style>
    <style:style style:name="T1977" style:parent-style-name="DefaultParagraphFont" style:family="text">
      <style:text-properties style:font-name-asian="Calibri" style:font-weight-complex="bold" fo:font-size="11pt" style:font-size-asian="11pt" style:font-size-complex="11pt" style:language-asian="en" style:country-asian="GB"/>
    </style:style>
    <style:style style:name="T1978" style:parent-style-name="DefaultParagraphFont" style:family="text">
      <style:text-properties style:font-name-asian="Calibri" fo:font-size="11pt" style:font-size-asian="11pt" style:font-size-complex="11pt" style:language-asian="en" style:country-asian="GB"/>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text-properties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style:letter-kerning="true" fo:font-size="11pt" style:font-size-asian="11pt" style:font-size-complex="11pt"/>
    </style:style>
    <style:style style:name="T2028" style:parent-style-name="DefaultParagraphFont" style:family="text">
      <style:text-properties fo:font-weight="bold" style:font-weight-asian="bold" style:letter-kerning="true" fo:font-size="11pt" style:font-size-asian="11pt" style:font-size-complex="11pt"/>
    </style:style>
    <style:style style:name="T2029" style:parent-style-name="DefaultParagraphFont" style:family="text">
      <style:text-properties style:letter-kerning="true"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fo:background-color="#FFFFFF"/>
    </style:style>
    <style:style style:name="T2055" style:parent-style-name="DefaultParagraphFont" style:family="text">
      <style:text-properties fo:font-size="11pt" style:font-size-asian="11pt" style:font-size-complex="11pt" fo:background-color="#FFFFFF"/>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size="11pt" style:font-size-asian="11pt" style:font-size-complex="11pt" style:language-asian="en" style:country-asian="GB"/>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style:vertical-align="baseline" fo:text-indent="0.5in"/>
      <style:text-properties fo:hyphenate="false"/>
    </style:style>
    <style:style style:name="T2112" style:parent-style-name="DefaultParagraphFont" style:family="text">
      <style:text-properties style:font-name-asian="Calibri" fo:color="#000000" fo:font-size="11pt" style:font-size-asian="11pt" style:font-size-complex="11pt" style:language-asian="lt" style:country-asian="LT"/>
    </style:style>
    <style:style style:name="T2113" style:parent-style-name="DefaultParagraphFont" style:family="text">
      <style:text-properties style:font-name-asian="Calibri" fo:color="#000000" fo:font-size="11pt" style:font-size-asian="11pt" style:font-size-complex="11pt" style:language-asian="lt" style:country-asian="LT"/>
    </style:style>
    <style:style style:name="T2114" style:parent-style-name="DefaultParagraphFont" style:family="text">
      <style:text-properties style:font-name-asian="Calibri" fo:color="#000000" fo:font-size="11pt" style:font-size-asian="11pt" style:font-size-complex="11pt" style:language-asian="lt" style:country-asian="LT"/>
    </style:style>
    <style:style style:name="T2115" style:parent-style-name="DefaultParagraphFont" style:family="text">
      <style:text-properties style:font-name-asian="Calibri" fo:font-size="11pt" style:font-size-asian="11pt" style:font-size-complex="11pt" style:language-asian="lt" style:country-asian="LT"/>
    </style:style>
    <style:style style:name="T2116" style:parent-style-name="DefaultParagraphFont" style:family="text">
      <style:text-properties style:font-name-asian="Calibri" fo:color="#000000" fo:font-size="11pt" style:font-size-asian="11pt" style:font-size-complex="11pt" style:language-asian="lt" style:country-asian="LT"/>
    </style:style>
    <style:style style:name="T2117" style:parent-style-name="DefaultParagraphFont" style:family="text">
      <style:text-properties style:font-name-asian="Calibri" fo:font-size="11pt" style:font-size-asian="11pt" style:font-size-complex="11pt" style:language-asian="lt" style:country-asian="LT"/>
    </style:style>
    <style:style style:name="T2118" style:parent-style-name="DefaultParagraphFont" style:family="text">
      <style:text-properties style:font-name-asian="Calibri" fo:color="#000000" fo:font-size="11pt" style:font-size-asian="11pt" style:font-size-complex="11pt" style:language-asian="lt" style:country-asian="LT"/>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color="#000000"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vertical-align="baseline" fo:text-indent="0.5in"/>
      <style:text-properties fo:hyphenate="false"/>
    </style:style>
    <style:style style:name="T2145" style:parent-style-name="DefaultParagraphFont" style:family="text">
      <style:text-properties style:font-name-asian="Calibri" fo:color="#000000" fo:font-size="11pt" style:font-size-asian="11pt" style:font-size-complex="11pt" style:language-asian="lt" style:country-asian="LT"/>
    </style:style>
    <style:style style:name="T2146" style:parent-style-name="DefaultParagraphFont" style:family="text">
      <style:text-properties style:font-name-asian="Calibri" fo:color="#000000" fo:font-size="11pt" style:font-size-asian="11pt" style:font-size-complex="11pt" style:language-asian="lt" style:country-asian="LT"/>
    </style:style>
    <style:style style:name="T2147" style:parent-style-name="DefaultParagraphFont" style:family="text">
      <style:text-properties style:font-name-asian="Calibri" fo:color="#000000"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name-asian="Calibri" fo:color="#000000" fo:font-size="11pt" style:font-size-asian="11pt" style:font-size-complex="11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vertical-align="baseline" fo:text-indent="0.5in"/>
      <style:text-properties fo:hyphenate="false"/>
    </style:style>
    <style:style style:name="T2156" style:parent-style-name="DefaultParagraphFont" style:family="text">
      <style:text-properties style:font-name-asian="Calibri" fo:color="#000000" fo:font-size="11pt" style:font-size-asian="11pt" style:font-size-complex="11pt" style:language-asian="lt" style:country-asian="LT"/>
    </style:style>
    <style:style style:name="T2157" style:parent-style-name="DefaultParagraphFont" style:family="text">
      <style:text-properties style:font-name-asian="Calibri" fo:color="#000000" fo:font-size="11pt" style:font-size-asian="11pt" style:font-size-complex="11pt" style:language-asian="lt" style:country-asian="LT"/>
    </style:style>
    <style:style style:name="T2158" style:parent-style-name="DefaultParagraphFont" style:family="text">
      <style:text-properties style:font-name-asian="Calibri" style:font-weight-complex="bold" fo:font-size="11pt" style:font-size-asian="11pt" style:font-size-complex="11pt" style:language-asian="lt" style:country-asian="LT"/>
    </style:style>
    <style:style style:name="T2159" style:parent-style-name="DefaultParagraphFont" style:family="text">
      <style:text-properties style:font-name-asian="Calibri" style:font-weight-complex="bold"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2" style:parent-style-name="DefaultParagraphFont" style:family="text">
      <style:text-properties style:font-name-asian="Calibri" fo:color="#000000" fo:font-size="11pt" style:font-size-asian="11pt" style:font-size-complex="11pt" style:language-asian="lt" style:country-asian="LT"/>
    </style:style>
    <style:style style:name="T21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4" style:parent-style-name="DefaultParagraphFont" style:family="text">
      <style:text-properties style:font-name-asian="Calibri" fo:color="#000000" fo:font-size="11pt" style:font-size-asian="11pt" style:font-size-complex="11pt" style:language-asian="lt" style:country-asian="LT"/>
    </style:style>
    <style:style style:name="T21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6" style:parent-style-name="DefaultParagraphFont" style:family="text">
      <style:text-properties style:font-name-asian="Calibri" fo:color="#000000" fo:font-size="11pt" style:font-size-asian="11pt" style:font-size-complex="11pt" style:language-asian="lt" style:country-asian="LT"/>
    </style:style>
    <style:style style:name="T21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8" style:parent-style-name="DefaultParagraphFont" style:family="text">
      <style:text-properties style:font-name-asian="Calibri" fo:color="#000000" fo:font-size="11pt" style:font-size-asian="11pt" style:font-size-complex="11pt" style:language-asian="lt" style:country-asian="LT"/>
    </style:style>
    <style:style style:name="T2169" style:parent-style-name="DefaultParagraphFont" style:family="text">
      <style:text-properties style:font-name-asian="Calibri" fo:color="#000000" fo:font-size="11pt" style:font-size-asian="11pt" style:font-size-complex="11pt" style:language-asian="lt" style:country-asian="LT"/>
    </style:style>
    <style:style style:name="T217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71" style:parent-style-name="DefaultParagraphFont" style:family="text">
      <style:text-properties style:font-name-asian="Calibri" fo:color="#000000" fo:font-size="11pt" style:font-size-asian="11pt" style:font-size-complex="11pt" style:language-asian="lt" style:country-asian="LT"/>
    </style:style>
    <style:style style:name="T2172" style:parent-style-name="DefaultParagraphFont" style:family="text">
      <style:text-properties style:font-name-asian="Calibri" fo:color="#000000"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fo:color="#000000" fo:font-size="11pt" style:font-size-asian="11pt" style:font-size-complex="11pt" style:language-asian="lt" style:country-asian="LT"/>
    </style:style>
    <style:style style:name="T2175" style:parent-style-name="DefaultParagraphFont" style:family="text">
      <style:text-properties style:font-name-asian="Calibri" fo:color="#000000" fo:font-size="11pt" style:font-size-asian="11pt" style:font-size-complex="11pt" style:language-asian="lt" style:country-asian="LT"/>
    </style:style>
    <style:style style:name="T2176"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177"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178" style:parent-style-name="DefaultParagraphFont" style:family="text">
      <style:text-properties style:font-name-asian="Calibri" fo:color="#000000" fo:font-size="11pt" style:font-size-asian="11pt" style:font-size-complex="11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vertical-align="baseline" fo:text-indent="0.5in"/>
      <style:text-properties fo:hyphenate="false"/>
    </style:style>
    <style:style style:name="T2185" style:parent-style-name="DefaultParagraphFont" style:family="text">
      <style:text-properties style:font-name-asian="Calibri" fo:color="#000000" fo:font-size="11pt" style:font-size-asian="11pt" style:font-size-complex="11pt" style:language-asian="lt" style:country-asian="LT"/>
    </style:style>
    <style:style style:name="T2186" style:parent-style-name="DefaultParagraphFont" style:family="text">
      <style:text-properties style:font-name-asian="Calibri" fo:color="#000000" fo:font-size="11pt" style:font-size-asian="11pt" style:font-size-complex="11pt" style:language-asian="lt" style:country-asian="LT"/>
    </style:style>
    <style:style style:name="T2187" style:parent-style-name="DefaultParagraphFont" style:family="text">
      <style:text-properties style:font-name-asian="Calibri" fo:color="#000000" fo:font-size="11pt" style:font-size-asian="11pt" style:font-size-complex="11pt" style:language-asian="lt" style:country-asian="LT"/>
    </style:style>
    <style:style style:name="T2188" style:parent-style-name="DefaultParagraphFont" style:family="text">
      <style:text-properties style:font-name-asian="Calibri" fo:color="#000000" fo:font-size="11pt" style:font-size-asian="11pt" style:font-size-complex="11pt" style:language-asian="lt" style:country-asian="LT"/>
    </style:style>
    <style:style style:name="P2189" style:parent-style-name="Normal" style:family="paragraph">
      <style:paragraph-properties fo:text-align="justify" style:vertical-align="baseline" fo:text-indent="0.5in"/>
      <style:text-properties fo:hyphenate="false"/>
    </style:style>
    <style:style style:name="T2190" style:parent-style-name="DefaultParagraphFont" style:family="text">
      <style:text-properties style:font-name-asian="Calibri" fo:color="#000000" fo:font-size="11pt" style:font-size-asian="11pt" style:font-size-complex="11pt" style:language-asian="lt" style:country-asian="LT"/>
    </style:style>
    <style:style style:name="T2191" style:parent-style-name="DefaultParagraphFont" style:family="text">
      <style:text-properties style:font-name-asian="Calibri" fo:color="#000000" fo:font-size="11pt" style:font-size-asian="11pt" style:font-size-complex="11pt" style:language-asian="lt" style:country-asian="LT"/>
    </style:style>
    <style:style style:name="P2192" style:parent-style-name="Normal" style:family="paragraph">
      <style:paragraph-properties fo:text-align="justify" style:vertical-align="baseline" fo:text-indent="0.5in"/>
      <style:text-properties fo:hyphenate="false"/>
    </style:style>
    <style:style style:name="T2193" style:parent-style-name="DefaultParagraphFont" style:family="text">
      <style:text-properties style:font-name-asian="Calibri" fo:color="#000000" fo:font-size="11pt" style:font-size-asian="11pt" style:font-size-complex="11pt" style:language-asian="lt" style:country-asian="LT"/>
    </style:style>
    <style:style style:name="T2194" style:parent-style-name="DefaultParagraphFont" style:family="text">
      <style:text-properties style:font-name-asian="Calibri" fo:color="#000000" fo:font-size="11pt" style:font-size-asian="11pt" style:font-size-complex="11pt" style:language-asian="lt" style:country-asian="LT"/>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fo:font-size="11pt" style:font-size-asian="11pt" style:font-size-complex="11pt" style:language-asian="lt" style:country-asian="LT"/>
    </style:style>
    <style:style style:name="T2197" style:parent-style-name="DefaultParagraphFont" style:family="text">
      <style:text-properties style:font-name-asian="Calibri" fo:color="#000000" fo:font-size="11pt" style:font-size-asian="11pt" style:font-size-complex="11pt" style:language-asian="lt" style:country-asian="LT"/>
    </style:style>
    <style:style style:name="T2198" style:parent-style-name="DefaultParagraphFont" style:family="text">
      <style:text-properties style:font-name-asian="Calibri" fo:font-size="11pt" style:font-size-asian="11pt" style:font-size-complex="11pt" style:language-asian="lt" style:country-asian="LT"/>
    </style:style>
    <style:style style:name="T2199" style:parent-style-name="DefaultParagraphFont" style:family="text">
      <style:text-properties style:font-name-asian="Calibri" fo:font-size="11pt" style:font-size-asian="11pt" style:font-size-complex="11pt" style:language-asian="lt" style:country-asian="LT"/>
    </style:style>
    <style:style style:name="T2200" style:parent-style-name="DefaultParagraphFont" style:family="text">
      <style:text-properties style:font-name-asian="Calibri" fo:color="#000000" fo:font-size="11pt" style:font-size-asian="11pt" style:font-size-complex="11pt" style:language-asian="lt" style:country-asian="LT"/>
    </style:style>
    <style:style style:name="P2201" style:parent-style-name="Normal" style:family="paragraph">
      <style:paragraph-properties fo:text-align="justify" style:vertical-align="baseline" fo:text-indent="0.5in"/>
      <style:text-properties fo:hyphenate="false"/>
    </style:style>
    <style:style style:name="T2202" style:parent-style-name="DefaultParagraphFont" style:family="text">
      <style:text-properties style:font-name-asian="Calibri" fo:color="#000000" fo:font-size="11pt" style:font-size-asian="11pt" style:font-size-complex="11pt" style:language-asian="lt" style:country-asian="LT"/>
    </style:style>
    <style:style style:name="T2203" style:parent-style-name="DefaultParagraphFont" style:family="text">
      <style:text-properties style:font-name-asian="Calibri" fo:color="#000000"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name-asian="Calibri" fo:color="#000000" fo:font-size="11pt" style:font-size-asian="11pt" style:font-size-complex="11pt" style:language-asian="lt" style:country-asian="LT"/>
    </style:style>
    <style:style style:name="T2206" style:parent-style-name="DefaultParagraphFont" style:family="text">
      <style:text-properties style:font-name-asian="Calibri" fo:font-size="11pt" style:font-size-asian="11pt" style:font-size-complex="11pt" style:language-asian="lt" style:country-asian="LT"/>
    </style:style>
    <style:style style:name="T2207" style:parent-style-name="DefaultParagraphFont" style:family="text">
      <style:text-properties style:font-name-asian="Calibri" fo:color="#000000" fo:font-size="11pt" style:font-size-asian="11pt" style:font-size-complex="11pt" style:language-asian="lt" style:country-asian="LT"/>
    </style:style>
    <style:style style:name="T2208" style:parent-style-name="DefaultParagraphFont" style:family="text">
      <style:text-properties style:font-name-asian="Calibri"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language-asian="lt" style:country-asian="LT"/>
    </style:style>
    <style:style style:name="T2210" style:parent-style-name="DefaultParagraphFont" style:family="text">
      <style:text-properties style:font-name-asian="Calibri" fo:color="#000000" fo:font-size="11pt" style:font-size-asian="11pt" style:font-size-complex="11pt" style:language-asian="lt" style:country-asian="LT"/>
    </style:style>
    <style:style style:name="T2211" style:parent-style-name="DefaultParagraphFont" style:family="text">
      <style:text-properties style:font-style-complex="italic"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style-complex="italic" fo:font-size="11pt" style:font-size-asian="11pt" style:font-size-complex="11pt"/>
    </style:style>
    <style:style style:name="T2214" style:parent-style-name="DefaultParagraphFont" style:family="text">
      <style:text-properties style:font-style-complex="italic"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vertical-align="baseline" fo:text-indent="0.5in"/>
      <style:text-properties fo:hyphenate="false"/>
    </style:style>
    <style:style style:name="T2222" style:parent-style-name="DefaultParagraphFont" style:family="text">
      <style:text-properties style:font-name-asian="Calibri" fo:font-size="11pt" style:font-size-asian="11pt" style:font-size-complex="11pt" style:language-asian="lt" style:country-asian="LT"/>
    </style:style>
    <style:style style:name="T2223" style:parent-style-name="DefaultParagraphFont" style:family="text">
      <style:text-properties style:font-name-asian="Calibri"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name-asian="Calibri" fo:font-size="11pt" style:font-size-asian="11pt" style:font-size-complex="11pt" style:language-asian="lt" style:country-asian="LT"/>
    </style:style>
    <style:style style:name="T2226" style:parent-style-name="DefaultParagraphFont" style:family="text">
      <style:text-properties style:font-name-asian="Calibri"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vertical-align="baseline" fo:text-indent="0.5in"/>
      <style:text-properties fo:hyphenate="false"/>
    </style:style>
    <style:style style:name="T2237" style:parent-style-name="DefaultParagraphFont" style:family="text">
      <style:text-properties style:font-name-asian="Calibri" fo:color="#000000" fo:font-size="11pt" style:font-size-asian="11pt" style:font-size-complex="11pt" style:language-asian="lt" style:country-asian="LT"/>
    </style:style>
    <style:style style:name="T2238" style:parent-style-name="DefaultParagraphFont" style:family="text">
      <style:text-properties style:font-name-asian="Calibri" fo:color="#000000" fo:font-size="11pt" style:font-size-asian="11pt" style:font-size-complex="11pt" style:language-asian="lt" style:country-asian="LT"/>
    </style:style>
    <style:style style:name="T2239" style:parent-style-name="DefaultParagraphFont" style:family="text">
      <style:text-properties style:font-name-asian="Calibri" fo:color="#000000"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name-asian="Calibri" fo:color="#000000" fo:font-size="11pt" style:font-size-asian="11pt" style:font-size-complex="11pt" style:language-asian="lt" style:country-asian="LT"/>
    </style:style>
    <style:style style:name="T2242" style:parent-style-name="DefaultParagraphFont" style:family="text">
      <style:text-properties style:font-name-asian="Calibri" fo:color="#000000"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Calibri" fo:color="#000000" fo:font-size="11pt" style:font-size-asian="11pt" style:font-size-complex="11pt" style:language-asian="lt" style:country-asian="LT"/>
    </style:style>
    <style:style style:name="T224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46" style:parent-style-name="DefaultParagraphFont" style:family="text">
      <style:text-properties style:font-name-asian="Calibri" fo:color="#000000"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vertical-align="baseline" fo:text-indent="0.5in"/>
      <style:text-properties fo:hyphenate="false"/>
    </style:style>
    <style:style style:name="T2256" style:parent-style-name="DefaultParagraphFont" style:family="text">
      <style:text-properties style:font-name-asian="Calibri" fo:color="#000000" fo:font-size="11pt" style:font-size-asian="11pt" style:font-size-complex="11pt" style:language-asian="lt" style:country-asian="LT"/>
    </style:style>
    <style:style style:name="T2257" style:parent-style-name="DefaultParagraphFont" style:family="text">
      <style:text-properties style:font-name-asian="Calibri" fo:color="#000000" fo:font-size="11pt" style:font-size-asian="11pt" style:font-size-complex="11pt" style:language-asian="lt" style:country-asian="LT"/>
    </style:style>
    <style:style style:name="T2258" style:parent-style-name="DefaultParagraphFont" style:family="text">
      <style:text-properties style:font-name-asian="Calibri" fo:color="#000000" fo:font-size="11pt" style:font-size-asian="11pt" style:font-size-complex="11pt" style:language-asian="lt" style:country-asian="LT"/>
    </style:style>
    <style:style style:name="T2259" style:parent-style-name="DefaultParagraphFont" style:family="text">
      <style:text-properties style:font-name-asian="Calibri" style:font-weight-complex="bold"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name-asian="Calibri" fo:color="#000000"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weight="bold" style:font-weight-asian="bold"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text-properties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letter-spacing="-0.0013in" fo:font-size="11pt" style:font-size-asian="11pt"/>
    </style:style>
    <style:style style:name="T2334" style:parent-style-name="DefaultParagraphFont" style:family="text">
      <style:text-properties fo:letter-spacing="-0.0013in" fo:font-size="11pt" style:font-size-asian="11pt"/>
    </style:style>
    <style:style style:name="T2335" style:parent-style-name="DefaultParagraphFont" style:family="text">
      <style:text-properties fo:letter-spacing="-0.0013in"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ize="11pt" style:font-size-asian="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vertical-align="baseline" fo:text-indent="0.5in"/>
      <style:text-properties fo:hyphenate="false"/>
    </style:style>
    <style:style style:name="T2374" style:parent-style-name="DefaultParagraphFont" style:family="text">
      <style:text-properties style:font-name-asian="Calibri" fo:color="#000000" fo:font-size="11pt" style:font-size-asian="11pt" style:font-size-complex="11pt" style:language-asian="lt" style:country-asian="LT"/>
    </style:style>
    <style:style style:name="T2375" style:parent-style-name="DefaultParagraphFont" style:family="text">
      <style:text-properties style:font-name-asian="Calibri" fo:color="#000000" fo:font-size="11pt" style:font-size-asian="11pt" style:font-size-complex="11pt" style:language-asian="lt" style:country-asian="LT"/>
    </style:style>
    <style:style style:name="T2376" style:parent-style-name="DefaultParagraphFont" style:family="text">
      <style:text-properties style:font-name-asian="Calibri" fo:color="#000000"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name-asian="Calibri" fo:color="#000000" fo:font-size="11pt" style:font-size-asian="11pt" style:font-size-complex="11pt" style:language-asian="lt" style:country-asian="LT"/>
    </style:style>
    <style:style style:name="T2379" style:parent-style-name="DefaultParagraphFont" style:family="text">
      <style:text-properties style:font-name-asian="Calibri" fo:color="#000000" fo:font-size="11pt" style:font-size-asian="11pt" style:font-size-complex="11pt" style:language-asian="lt" style:country-asian="LT"/>
    </style:style>
    <style:style style:name="T2380" style:parent-style-name="DefaultParagraphFont" style:family="text">
      <style:text-properties style:font-name-asian="Calibri" fo:color="#000000" fo:font-size="11pt" style:font-size-asian="11pt" style:font-size-complex="11pt" style:language-asian="lt" style:country-asian="LT"/>
    </style:style>
    <style:style style:name="T2381" style:parent-style-name="DefaultParagraphFont" style:family="text">
      <style:text-properties style:font-name-asian="Calibri" fo:color="#000000" fo:letter-spacing="-0.0013in" fo:font-size="11pt" style:font-size-asian="11pt" style:font-size-complex="11pt" style:language-asian="lt" style:country-asian="LT"/>
    </style:style>
    <style:style style:name="T2382" style:parent-style-name="DefaultParagraphFont" style:family="text">
      <style:text-properties style:font-name-asian="Calibri" fo:color="#000000" fo:font-size="11pt" style:font-size-asian="11pt" style:font-size-complex="11pt" style:language-asian="lt" style:country-asian="LT"/>
    </style:style>
    <style:style style:name="T2383" style:parent-style-name="DefaultParagraphFont" style:family="text">
      <style:text-properties style:font-name-asian="Calibri" fo:color="#000000" fo:letter-spacing="-0.0013in"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vertical-align="baseline" fo:text-indent="0.5in"/>
      <style:text-properties fo:hyphenate="false"/>
    </style:style>
    <style:style style:name="T2390" style:parent-style-name="DefaultParagraphFont" style:family="text">
      <style:text-properties style:font-name-asian="Calibri" fo:color="#000000" fo:font-size="11pt" style:font-size-asian="11pt" style:font-size-complex="11pt" style:language-asian="lt" style:country-asian="LT"/>
    </style:style>
    <style:style style:name="T2391" style:parent-style-name="DefaultParagraphFont" style:family="text">
      <style:text-properties style:font-name-asian="Calibri" fo:color="#000000"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name-asian="Calibri" fo:color="#000000" fo:font-size="11pt" style:font-size-asian="11pt" style:font-size-complex="11pt" style:language-asian="lt" style:country-asian="LT"/>
    </style:style>
    <style:style style:name="T2394" style:parent-style-name="DefaultParagraphFont" style:family="text">
      <style:text-properties style:font-name-asian="Calibri" fo:color="#000000" fo:font-size="11pt" style:font-size-asian="11pt" style:font-size-complex="11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letter-spacing="-0.0013in" fo:font-size="11pt" style:font-size-asian="11pt" style:font-size-complex="11pt"/>
    </style:style>
    <style:style style:name="T2406" style:parent-style-name="DefaultParagraphFont" style:family="text">
      <style:text-properties fo:letter-spacing="-0.0013in"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tyle="italic" style:font-style-asian="italic"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style:text-properties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fo:text-indent="0.5in"/>
    </style:style>
    <style:style style:name="P2421" style:parent-style-name="Normal" style:family="paragraph">
      <style:paragraph-properties fo:text-align="justify" style:vertical-align="baseline" fo:margin-left="1.575in" fo:text-indent="-1.075in">
        <style:tab-stops/>
      </style:paragraph-properties>
      <style:text-properties fo:hyphenate="false"/>
    </style:style>
    <style:style style:name="T242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23"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242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25" style:parent-style-name="DefaultParagraphFont" style:family="text">
      <style:text-properties style:font-name-asian="Calibri" fo:color="#000000" fo:font-size="11pt" style:font-size-asian="11pt" style:font-size-complex="11pt" style:language-asian="lt" style:country-asian="LT"/>
    </style:style>
    <style:style style:name="T242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2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42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429" style:parent-style-name="Normal" style:family="paragraph">
      <style:paragraph-properties fo:text-align="justify" style:vertical-align="baseline" fo:text-indent="0.5in"/>
      <style:text-properties fo:hyphenate="false"/>
    </style:style>
    <style:style style:name="T2430" style:parent-style-name="DefaultParagraphFont" style:family="text">
      <style:text-properties style:font-name-asian="Calibri" fo:font-size="11pt" style:font-size-asian="11pt" style:font-size-complex="11pt" style:language-asian="lt" style:country-asian="LT"/>
    </style:style>
    <style:style style:name="T2431" style:parent-style-name="DefaultParagraphFont" style:family="text">
      <style:text-properties style:font-name-asian="Calibri"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name-asian="Calibri" fo:font-size="11pt" style:font-size-asian="11pt" style:font-size-complex="11pt" style:language-asian="lt" style:country-asian="LT"/>
    </style:style>
    <style:style style:name="T2434" style:parent-style-name="DefaultParagraphFont" style:family="text">
      <style:text-properties style:font-name-asian="Calibri"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style:vertical-align="baseline"/>
      <style:text-properties fo:hyphenate="false"/>
    </style:style>
    <style:style style:name="T2438"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39" style:parent-style-name="DefaultParagraphFont" style:family="text">
      <style:text-properties style:font-name-asian="Calibri" fo:font-style="italic" style:font-style-asian="italic" fo:color="#000000" fo:font-size="10pt" style:font-size-asian="10pt" style:language-asian="lt" style:country-asian="LT"/>
    </style:style>
    <style:style style:name="T2440"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2441" style:parent-style-name="DefaultParagraphFont" style:family="text">
      <style:text-properties style:font-name-asian="Calibri" fo:font-style="italic" style:font-style-asian="italic" fo:color="#000000" fo:font-size="10pt" style:font-size-asian="10pt" style:language-asian="lt" style:country-asian="LT"/>
    </style:style>
    <style:style style:name="T2442" style:parent-style-name="DefaultParagraphFont" style:family="text">
      <style:text-properties style:font-name-asian="Calibri" fo:font-style="italic" style:font-style-asian="italic" fo:font-size="10pt" style:font-size-asian="10pt" style:language-asian="lt" style:country-asian="LT"/>
    </style:style>
    <style:style style:name="T2443" style:parent-style-name="DefaultParagraphFont" style:family="text">
      <style:text-properties style:font-name-asian="Calibri" fo:font-style="italic" style:font-style-asian="italic" fo:color="#000000" fo:font-size="10pt" style:font-size-asian="10pt" style:language-asian="lt" style:country-asian="LT"/>
    </style:style>
    <style:style style:name="T2444" style:parent-style-name="DefaultParagraphFont" style:family="text">
      <style:text-properties style:font-name-asian="Calibri" fo:font-style="italic" style:font-style-asian="italic" fo:color="#000000" fo:font-size="10pt" style:font-size-asian="10pt" style:language-asian="lt" style:country-asian="LT"/>
    </style:style>
    <style:style style:name="T2445" style:parent-style-name="DefaultParagraphFont" style:family="text">
      <style:text-properties style:font-name-asian="Calibri" fo:font-style="italic" style:font-style-asian="italic" fo:color="#000000" fo:font-size="10pt" style:font-size-asian="10pt" style:language-asian="lt" style:country-asian="LT"/>
    </style:style>
    <style:style style:name="T2446" style:parent-style-name="DefaultParagraphFont" style:family="text">
      <style:text-properties style:font-name-asian="Calibri" fo:font-style="italic" style:font-style-asian="italic" fo:color="#000000" fo:font-size="10pt" style:font-size-asian="10pt" style:language-asian="lt" style:country-asian="LT"/>
    </style:style>
    <style:style style:name="P2447" style:parent-style-name="Normal" style:family="paragraph">
      <style:paragraph-properties fo:text-align="justify" style:vertical-align="baseline" fo:text-indent="0.5in"/>
      <style:text-properties fo:hyphenate="false"/>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name-asian="Calibri" fo:font-size="11pt" style:font-size-asian="11pt" style:font-size-complex="11pt" style:language-asian="lt" style:country-asian="LT"/>
    </style:style>
    <style:style style:name="P2453" style:parent-style-name="Normal" style:family="paragraph">
      <style:paragraph-properties fo:text-align="justify" style:vertical-align="baseline" fo:text-indent="0.5in"/>
      <style:text-properties fo:hyphenate="false"/>
    </style:style>
    <style:style style:name="T2454" style:parent-style-name="DefaultParagraphFont" style:family="text">
      <style:text-properties style:font-name-asian="Calibri" fo:font-size="11pt" style:font-size-asian="11pt" style:font-size-complex="11pt" style:language-asian="lt" style:country-asian="LT"/>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style:vertical-align="baseline" fo:text-indent="0.5in"/>
      <style:text-properties fo:hyphenate="false"/>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language-asian="lt" style:country-asian="LT"/>
    </style:style>
    <style:style style:name="P2462" style:parent-style-name="Normal" style:family="paragraph">
      <style:paragraph-properties fo:text-align="justify" style:vertical-align="baseline" fo:text-indent="0.5in"/>
      <style:text-properties fo:hyphenate="false"/>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size="11pt" style:font-size-asian="11pt" style:font-size-complex="11pt" style:language-asian="lt" style:country-asian="LT"/>
    </style:style>
    <style:style style:name="P2466" style:parent-style-name="Normal" style:family="paragraph">
      <style:paragraph-properties fo:text-align="justify" style:vertical-align="baseline" fo:text-indent="0.5in"/>
      <style:text-properties fo:hyphenate="false"/>
    </style:style>
    <style:style style:name="T2467" style:parent-style-name="DefaultParagraphFont" style:family="text">
      <style:text-properties style:font-name-asian="Calibri" fo:font-size="11pt" style:font-size-asian="11pt" style:font-size-complex="11pt" style:language-asian="lt" style:country-asian="LT"/>
    </style:style>
    <style:style style:name="T2468" style:parent-style-name="DefaultParagraphFont" style:family="text">
      <style:text-properties style:font-name-asian="Calibri" fo:font-size="11pt" style:font-size-asian="11pt" style:font-size-complex="11pt" style:language-asian="lt" style:country-asian="LT"/>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T2472" style:parent-style-name="DefaultParagraphFont" style:family="text">
      <style:text-properties style:font-name-asian="Calibri" fo:font-size="11pt" style:font-size-asian="11pt" style:font-size-complex="11pt" style:language-asian="lt" style:country-asian="LT"/>
    </style:style>
    <style:style style:name="T2473" style:parent-style-name="DefaultParagraphFont" style:family="text">
      <style:text-properties style:font-name-asian="Calibri" fo:font-size="11pt" style:font-size-asian="11pt" style:font-size-complex="11pt" style:language-asian="lt" style:country-asian="LT"/>
    </style:style>
    <style:style style:name="P2474" style:parent-style-name="Normal" style:family="paragraph">
      <style:paragraph-properties fo:text-align="justify" style:vertical-align="baseline" fo:text-indent="0.5in"/>
      <style:text-properties fo:hyphenate="false"/>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fo:font-weight="bold" style:font-weight-asian="bold" style:font-style-complex="italic" fo:font-size="11pt" style:font-size-asian="11pt" style:font-size-complex="11pt"/>
    </style:style>
    <style:style style:name="T2480" style:parent-style-name="DefaultParagraphFont" style:family="text">
      <style:text-properties style:font-style-complex="italic" fo:font-size="11pt" style:font-size-asian="11pt" style:font-size-complex="11pt"/>
    </style:style>
    <style:style style:name="T2481" style:parent-style-name="DefaultParagraphFont" style:family="text">
      <style:text-properties style:font-weight-complex="bold" style:font-style-complex="italic" fo:font-size="11pt" style:font-size-asian="11pt" style:font-size-complex="11pt"/>
    </style:style>
    <style:style style:name="T2482" style:parent-style-name="DefaultParagraphFont" style:family="text">
      <style:text-properties style:font-weight-complex="bold" style:font-style-complex="italic" fo:font-size="11pt" style:font-size-asian="11pt" style:font-size-complex="11pt"/>
    </style:style>
    <style:style style:name="T2483" style:parent-style-name="DefaultParagraphFont" style:family="text">
      <style:text-properties style:font-style-complex="italic"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style-complex="italic" fo:font-size="11pt" style:font-size-asian="11pt" style:font-size-complex="11pt"/>
    </style:style>
    <style:style style:name="T2486" style:parent-style-name="DefaultParagraphFont" style:family="text">
      <style:text-properties style:font-style-complex="italic" fo:font-size="11pt" style:font-size-asian="11pt" style:font-size-complex="11pt"/>
    </style:style>
    <style:style style:name="P2487" style:parent-style-name="Normal" style:family="paragraph">
      <style:paragraph-properties fo:text-align="justify" style:vertical-align="baseline" fo:text-indent="0.5in"/>
      <style:text-properties fo:hyphenate="false"/>
    </style:style>
    <style:style style:name="T2488" style:parent-style-name="DefaultParagraphFont" style:family="text">
      <style:text-properties style:font-name-asian="Calibri" fo:font-size="11pt" style:font-size-asian="11pt" style:font-size-complex="11pt" style:language-asian="lt" style:country-asian="LT"/>
    </style:style>
    <style:style style:name="T2489" style:parent-style-name="DefaultParagraphFont" style:family="text">
      <style:text-properties style:font-name-asian="Calibri" fo:font-size="11pt" style:font-size-asian="11pt" style:font-size-complex="11pt" style:language-asian="lt" style:country-asian="LT"/>
    </style:style>
    <style:style style:name="T2490" style:parent-style-name="DefaultParagraphFont" style:family="text">
      <style:text-properties style:font-name-asian="Calibri" fo:font-size="11pt" style:font-size-asian="11pt" style:font-size-complex="11pt" style:language-asian="lt" style:country-asian="LT"/>
    </style:style>
    <style:style style:name="P2491" style:parent-style-name="Normal" style:family="paragraph">
      <style:paragraph-properties fo:text-align="justify" style:vertical-align="baseline" fo:text-indent="0.5in"/>
      <style:text-properties fo:hyphenate="false"/>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style:font-name-asian="Calibri"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name-asian="Calibri" fo:font-size="11pt" style:font-size-asian="11pt" style:font-size-complex="11pt" style:language-asian="lt" style:country-asian="LT"/>
    </style:style>
    <style:style style:name="T2496" style:parent-style-name="DefaultParagraphFont" style:family="text">
      <style:text-properties style:font-name-asian="Calibri" fo:font-size="11pt" style:font-size-asian="11pt" style:font-size-complex="11pt" style:language-asian="lt" style:country-asian="LT"/>
    </style:style>
    <style:style style:name="T2497" style:parent-style-name="DefaultParagraphFont" style:family="text">
      <style:text-properties style:font-name-asian="Calibri" fo:font-size="11pt" style:font-size-asian="11pt" style:font-size-complex="11pt" style:language-asian="lt" style:country-asian="LT"/>
    </style:style>
    <style:style style:name="P2498" style:parent-style-name="Normal" style:family="paragraph">
      <style:paragraph-properties fo:text-align="justify" style:vertical-align="baseline" fo:text-indent="0.5in"/>
      <style:text-properties fo:hyphenate="false"/>
    </style:style>
    <style:style style:name="T2499" style:parent-style-name="DefaultParagraphFont" style:family="text">
      <style:text-properties style:font-name-asian="Calibri"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language-asian="lt" style:country-asian="LT"/>
    </style:style>
    <style:style style:name="T2504" style:parent-style-name="DefaultParagraphFont" style:family="text">
      <style:text-properties style:font-name-asian="Calibri" fo:font-size="11pt" style:font-size-asian="11pt" style:font-size-complex="11pt" style:language-asian="lt" style:country-asian="LT"/>
    </style:style>
    <style:style style:name="P2505" style:parent-style-name="Normal" style:family="paragraph">
      <style:paragraph-properties fo:text-align="justify" style:vertical-align="baseline" fo:text-indent="0.5in"/>
      <style:text-properties fo:hyphenate="false"/>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fo:font-weight="bold" style:font-weight-asian="bold" style:font-style-complex="italic" fo:font-size="11pt" style:font-size-asian="11pt" style:font-size-complex="11pt"/>
    </style:style>
    <style:style style:name="T2510" style:parent-style-name="DefaultParagraphFont" style:family="text">
      <style:text-properties style:font-style-complex="italic" fo:font-size="11pt" style:font-size-asian="11pt" style:font-size-complex="11pt"/>
    </style:style>
    <style:style style:name="T2511" style:parent-style-name="DefaultParagraphFont" style:family="text">
      <style:text-properties style:font-weight-complex="bold" style:font-style-complex="italic" fo:font-size="11pt" style:font-size-asian="11pt" style:font-size-complex="11pt"/>
    </style:style>
    <style:style style:name="T2512" style:parent-style-name="DefaultParagraphFont" style:family="text">
      <style:text-properties style:font-style-complex="italic"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style-complex="italic" fo:font-size="11pt" style:font-size-asian="11pt" style:font-size-complex="11pt"/>
    </style:style>
    <style:style style:name="P2516" style:parent-style-name="Normal" style:family="paragraph">
      <style:paragraph-properties fo:text-align="justify" style:vertical-align="baseline" fo:text-indent="0.5in"/>
      <style:text-properties fo:hyphenate="false"/>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P2522" style:parent-style-name="Normal" style:family="paragraph">
      <style:paragraph-properties fo:text-align="justify" style:vertical-align="baseline" fo:text-indent="0.5in"/>
      <style:text-properties fo:hyphenate="false"/>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P2526" style:parent-style-name="Normal" style:family="paragraph">
      <style:paragraph-properties fo:text-align="justify" style:vertical-align="baseline" fo:text-indent="0.5in"/>
      <style:text-properties fo:hyphenate="false"/>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style:font-name-asian="Calibri" fo:font-size="11pt" style:font-size-asian="11pt" style:font-size-complex="11pt" style:language-asian="lt" style:country-asian="LT"/>
    </style:style>
    <style:style style:name="P2535" style:parent-style-name="Normal" style:family="paragraph">
      <style:paragraph-properties fo:text-align="justify" style:vertical-align="baseline" fo:text-indent="0.5in"/>
      <style:text-properties fo:hyphenate="false"/>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style-complex="italic" fo:font-size="11pt" style:font-size-asian="11pt" style:font-size-complex="11pt"/>
    </style:style>
    <style:style style:name="T2539" style:parent-style-name="DefaultParagraphFont" style:family="text">
      <style:text-properties style:font-style-complex="italic" fo:font-size="11pt" style:font-size-asian="11pt" style:font-size-complex="11pt"/>
    </style:style>
    <style:style style:name="T2540" style:parent-style-name="DefaultParagraphFont" style:family="text">
      <style:text-properties style:font-weight-complex="bold" style:font-style-complex="italic" fo:font-size="11pt" style:font-size-asian="11pt" style:font-size-complex="11pt"/>
    </style:style>
    <style:style style:name="T2541" style:parent-style-name="DefaultParagraphFont" style:family="text">
      <style:text-properties style:font-style-complex="italic"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style-complex="italic" fo:font-size="11pt" style:font-size-asian="11pt" style:font-size-complex="11pt"/>
    </style:style>
    <style:style style:name="T2544" style:parent-style-name="DefaultParagraphFont" style:family="text">
      <style:text-properties style:font-style-complex="italic" fo:font-size="11pt" style:font-size-asian="11pt" style:font-size-complex="11pt"/>
    </style:style>
    <style:style style:name="P2545" style:parent-style-name="Normal" style:family="paragraph">
      <style:paragraph-properties fo:text-align="justify" style:vertical-align="baseline" fo:text-indent="0.5in"/>
      <style:text-properties fo:hyphenate="false"/>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vertical-align="baseline" fo:text-indent="0.5in"/>
      <style:text-properties fo:hyphenate="false"/>
    </style:style>
    <style:style style:name="T2551" style:parent-style-name="DefaultParagraphFont" style:family="text">
      <style:text-properties style:font-name-asian="Calibri" fo:color="#000000" fo:font-size="11pt" style:font-size-asian="11pt" style:font-size-complex="11pt" style:language-asian="lt" style:country-asian="LT"/>
    </style:style>
    <style:style style:name="T2552" style:parent-style-name="DefaultParagraphFont" style:family="text">
      <style:text-properties style:font-name-asian="Calibri" fo:color="#000000"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color="#000000" fo:font-size="11pt" style:font-size-asian="11pt" style:font-size-complex="11pt" style:language-asian="lt" style:country-asian="LT"/>
    </style:style>
    <style:style style:name="P2555" style:parent-style-name="Normal" style:family="paragraph">
      <style:paragraph-properties fo:text-align="justify" style:vertical-align="baseline" fo:text-indent="0.5in"/>
      <style:text-properties fo:hyphenate="false"/>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P2563" style:parent-style-name="Normal" style:family="paragraph">
      <style:paragraph-properties fo:text-align="justify" style:vertical-align="baseline" fo:text-indent="0.5in"/>
      <style:text-properties fo:hyphenate="false"/>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fo:font-weight="bold" style:font-weight-asian="bold" style:font-style-complex="italic" fo:font-size="11pt" style:font-size-asian="11pt" style:font-size-complex="11pt"/>
    </style:style>
    <style:style style:name="T2567" style:parent-style-name="DefaultParagraphFont" style:family="text">
      <style:text-properties style:font-style-complex="italic" fo:font-size="11pt" style:font-size-asian="11pt" style:font-size-complex="11pt"/>
    </style:style>
    <style:style style:name="T2568" style:parent-style-name="DefaultParagraphFont" style:family="text">
      <style:text-properties style:font-style-complex="italic" fo:font-size="11pt" style:font-size-asian="11pt" style:font-size-complex="11pt"/>
    </style:style>
    <style:style style:name="T2569" style:parent-style-name="DefaultParagraphFont" style:family="text">
      <style:text-properties style:font-weight-complex="bold" style:font-style-complex="italic" fo:font-size="11pt" style:font-size-asian="11pt" style:font-size-complex="11pt"/>
    </style:style>
    <style:style style:name="T2570" style:parent-style-name="DefaultParagraphFont" style:family="text">
      <style:text-properties style:font-style-complex="italic"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style-complex="italic" fo:font-size="11pt" style:font-size-asian="11pt" style:font-size-complex="11pt"/>
    </style:style>
    <style:style style:name="T2573" style:parent-style-name="DefaultParagraphFont" style:family="text">
      <style:text-properties style:font-style-complex="italic" fo:font-size="11pt" style:font-size-asian="11pt" style:font-size-complex="11pt"/>
    </style:style>
    <style:style style:name="P2574" style:parent-style-name="Normal" style:family="paragraph">
      <style:paragraph-properties fo:text-align="justify" style:vertical-align="baseline" fo:text-indent="0.5in"/>
      <style:text-properties fo:hyphenate="false"/>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name-asian="Calibri" fo:font-size="11pt" style:font-size-asian="11pt" style:font-size-complex="11pt" style:language-asian="lt" style:country-asian="LT"/>
    </style:style>
    <style:style style:name="P2583" style:parent-style-name="Normal" style:family="paragraph">
      <style:paragraph-properties fo:text-align="justify" style:vertical-align="baseline" fo:text-indent="0.5in"/>
      <style:text-properties fo:hyphenate="false"/>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style:font-weight-complex="bold" fo:font-size="11pt" style:font-size-asian="11pt" style:font-size-complex="11pt" style:language-asian="lt" style:country-asian="LT"/>
    </style:style>
    <style:style style:name="T2598" style:parent-style-name="DefaultParagraphFont" style:family="text">
      <style:text-properties style:font-name-asian="Calibri" fo:font-size="11pt" style:font-size-asian="11pt" style:font-size-complex="11pt" style:language-asian="lt" style:country-asian="LT"/>
    </style:style>
    <style:style style:name="T2599" style:parent-style-name="DefaultParagraphFont" style:family="text">
      <style:text-properties style:font-name-asian="Calibri" fo:font-size="11pt" style:font-size-asian="11pt" style:font-size-complex="11pt" style:language-asian="lt" style:country-asian="LT"/>
    </style:style>
    <style:style style:name="P2600" style:parent-style-name="Normal" style:family="paragraph">
      <style:paragraph-properties fo:text-align="justify" style:vertical-align="baseline" fo:text-indent="0.5in"/>
      <style:text-properties fo:hyphenate="false"/>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fo:font-size="11pt" style:font-size-asian="11pt" style:font-size-complex="11pt" style:language-asian="lt" style:country-asian="LT"/>
    </style:style>
    <style:style style:name="T2603" style:parent-style-name="DefaultParagraphFont" style:family="text">
      <style:text-properties style:font-name-asian="Calibri" fo:font-size="11pt" style:font-size-asian="11pt" style:font-size-complex="11pt" style:language-asian="lt" style:country-asian="LT"/>
    </style:style>
    <style:style style:name="P2604" style:parent-style-name="Normal" style:family="paragraph">
      <style:paragraph-properties fo:text-align="justify" style:vertical-align="baseline"/>
      <style:text-properties fo:hyphenate="false"/>
    </style:style>
    <style:style style:name="T2605" style:parent-style-name="DefaultParagraphFont" style:family="text">
      <style:text-properties style:font-name-asian="Calibri" fo:font-weight="bold" style:font-weight-asian="bold" fo:font-style="italic" style:font-style-asian="italic" fo:font-size="10pt" style:font-size-asian="10pt"/>
    </style:style>
    <style:style style:name="T2606" style:parent-style-name="DefaultParagraphFont" style:family="text">
      <style:text-properties style:font-name-asian="Calibri" fo:font-style="italic" style:font-style-asian="italic" fo:font-size="10pt" style:font-size-asian="10pt"/>
    </style:style>
    <style:style style:name="T2607" style:parent-style-name="DefaultParagraphFont" style:family="text">
      <style:text-properties style:font-name-asian="Calibri" fo:font-style="italic" style:font-style-asian="italic" style:text-position="super 65%" fo:font-size="10pt" style:font-size-asian="10pt"/>
    </style:style>
    <style:style style:name="T2608" style:parent-style-name="DefaultParagraphFont" style:family="text">
      <style:text-properties style:font-name-asian="Calibri" fo:font-style="italic" style:font-style-asian="italic" fo:font-size="10pt" style:font-size-asian="10pt"/>
    </style:style>
    <style:style style:name="T2609" style:parent-style-name="DefaultParagraphFont" style:family="text">
      <style:text-properties style:font-name-asian="Calibri" fo:font-style="italic" style:font-style-asian="italic" fo:font-size="10pt" style:font-size-asian="10pt"/>
    </style:style>
    <style:style style:name="T2610" style:parent-style-name="DefaultParagraphFont" style:family="text">
      <style:text-properties style:font-name-asian="Calibri" fo:font-style="italic" style:font-style-asian="italic" fo:font-size="10pt" style:font-size-asian="10pt"/>
    </style:style>
    <style:style style:name="P2611" style:parent-style-name="Normal" style:family="paragraph">
      <style:paragraph-properties fo:text-align="justify" style:vertical-align="baseline" fo:text-indent="0.5in"/>
      <style:text-properties fo:hyphenate="false"/>
    </style:style>
    <style:style style:name="T2612" style:parent-style-name="DefaultParagraphFont" style:family="text">
      <style:text-properties style:font-name-asian="Calibri" fo:font-size="11pt" style:font-size-asian="11pt" style:font-size-complex="11pt" style:language-asian="lt" style:country-asian="LT"/>
    </style:style>
    <style:style style:name="T2613" style:parent-style-name="DefaultParagraphFont" style:family="text">
      <style:text-properties style:font-name-asian="Calibri"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name-asian="Calibri"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language-asian="lt" style:country-asian="LT"/>
    </style:style>
    <style:style style:name="P2619" style:parent-style-name="Normal" style:family="paragraph">
      <style:paragraph-properties fo:text-align="justify" style:vertical-align="baseline"/>
      <style:text-properties fo:hyphenate="false"/>
    </style:style>
    <style:style style:name="T2620" style:parent-style-name="DefaultParagraphFont" style:family="text">
      <style:text-properties style:font-name-asian="Calibri" fo:font-weight="bold" style:font-weight-asian="bold" fo:font-style="italic" style:font-style-asian="italic" fo:font-size="10pt" style:font-size-asian="10pt"/>
    </style:style>
    <style:style style:name="T2621" style:parent-style-name="DefaultParagraphFont" style:family="text">
      <style:text-properties style:font-name-asian="Calibri" fo:font-style="italic" style:font-style-asian="italic" fo:font-size="10pt" style:font-size-asian="10pt"/>
    </style:style>
    <style:style style:name="T2622" style:parent-style-name="DefaultParagraphFont" style:family="text">
      <style:text-properties style:font-name-asian="Calibri" fo:font-style="italic" style:font-style-asian="italic" style:text-position="super 65%" fo:font-size="10pt" style:font-size-asian="10pt"/>
    </style:style>
    <style:style style:name="T2623" style:parent-style-name="DefaultParagraphFont" style:family="text">
      <style:text-properties style:font-name-asian="Calibri" fo:font-style="italic" style:font-style-asian="italic" fo:font-size="10pt" style:font-size-asian="10pt"/>
    </style:style>
    <style:style style:name="T2624" style:parent-style-name="DefaultParagraphFont" style:family="text">
      <style:text-properties style:font-name-asian="Calibri" fo:font-style="italic" style:font-style-asian="italic" fo:font-size="10pt" style:font-size-asian="10pt"/>
    </style:style>
    <style:style style:name="T2625" style:parent-style-name="DefaultParagraphFont" style:family="text">
      <style:text-properties style:font-name-asian="Calibri" fo:font-style="italic" style:font-style-asian="italic" fo:font-size="10pt" style:font-size-asian="10pt"/>
    </style:style>
    <style:style style:name="P2626" style:parent-style-name="Normal" style:family="paragraph">
      <style:paragraph-properties fo:text-align="justify" style:vertical-align="baseline" fo:text-indent="0.5in"/>
      <style:text-properties fo:hyphenate="false"/>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language-asian="lt" style:country-asian="LT"/>
    </style:style>
    <style:style style:name="P2631" style:parent-style-name="Normal" style:family="paragraph">
      <style:paragraph-properties fo:text-align="justify" style:vertical-align="baseline"/>
      <style:text-properties fo:hyphenate="false"/>
    </style:style>
    <style:style style:name="T2632" style:parent-style-name="DefaultParagraphFont" style:family="text">
      <style:text-properties style:font-name-asian="Calibri" fo:font-weight="bold" style:font-weight-asian="bold" fo:font-style="italic" style:font-style-asian="italic" fo:font-size="10pt" style:font-size-asian="10pt"/>
    </style:style>
    <style:style style:name="T2633" style:parent-style-name="DefaultParagraphFont" style:family="text">
      <style:text-properties style:font-name-asian="Calibri" fo:font-style="italic" style:font-style-asian="italic" fo:font-size="10pt" style:font-size-asian="10pt"/>
    </style:style>
    <style:style style:name="T2634" style:parent-style-name="DefaultParagraphFont" style:family="text">
      <style:text-properties style:font-name-asian="Calibri" fo:font-style="italic" style:font-style-asian="italic" style:text-position="super 65%" fo:font-size="10pt" style:font-size-asian="10pt"/>
    </style:style>
    <style:style style:name="T2635" style:parent-style-name="DefaultParagraphFont" style:family="text">
      <style:text-properties style:font-name-asian="Calibri" fo:font-style="italic" style:font-style-asian="italic" fo:font-size="10pt" style:font-size-asian="10pt"/>
    </style:style>
    <style:style style:name="T2636" style:parent-style-name="DefaultParagraphFont" style:family="text">
      <style:text-properties style:font-name-asian="Calibri" fo:font-style="italic" style:font-style-asian="italic" fo:font-size="10pt" style:font-size-asian="10pt"/>
    </style:style>
    <style:style style:name="T2637" style:parent-style-name="DefaultParagraphFont" style:family="text">
      <style:text-properties style:font-name-asian="Calibri" fo:font-style="italic" style:font-style-asian="italic" fo:font-size="10pt" style:font-size-asian="10pt"/>
    </style:style>
    <style:style style:name="P2638" style:parent-style-name="Normal" style:family="paragraph">
      <style:paragraph-properties fo:text-align="justify" style:vertical-align="baseline" fo:text-indent="0.5in"/>
      <style:text-properties fo:hyphenate="false"/>
    </style:style>
    <style:style style:name="T2639" style:parent-style-name="DefaultParagraphFont" style:family="text">
      <style:text-properties style:font-name-asian="Calibri" fo:font-size="11pt" style:font-size-asian="11pt" style:font-size-complex="11pt" style:language-asian="lt" style:country-asian="LT"/>
    </style:style>
    <style:style style:name="T2640" style:parent-style-name="DefaultParagraphFont" style:family="text">
      <style:text-properties style:font-name-asian="Calibri" fo:font-size="11pt" style:font-size-asian="11pt" style:font-size-complex="11pt" style:language-asian="lt" style:country-asian="LT"/>
    </style:style>
    <style:style style:name="T2641" style:parent-style-name="DefaultParagraphFont" style:family="text">
      <style:text-properties style:font-name-asian="Calibri" fo:font-size="11pt" style:font-size-asian="11pt" style:font-size-complex="11pt" style:language-asian="lt" style:country-asian="LT"/>
    </style:style>
    <style:style style:name="T2642" style:parent-style-name="DefaultParagraphFont" style:family="text">
      <style:text-properties style:font-name-asian="Calibri" fo:font-size="11pt" style:font-size-asian="11pt" style:font-size-complex="11pt" style:language-asian="lt" style:country-asian="LT"/>
    </style:style>
    <style:style style:name="P2643" style:parent-style-name="Normal" style:family="paragraph">
      <style:paragraph-properties fo:text-align="justify" style:vertical-align="baseline" fo:text-indent="0.5in"/>
      <style:text-properties fo:hyphenate="false"/>
    </style:style>
    <style:style style:name="T2644" style:parent-style-name="DefaultParagraphFont" style:family="text">
      <style:text-properties style:font-name-asian="Calibri" fo:font-size="11pt" style:font-size-asian="11pt" style:font-size-complex="11pt" style:language-asian="lt" style:country-asian="LT"/>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T2647" style:parent-style-name="DefaultParagraphFont" style:family="text">
      <style:text-properties style:font-name-asian="Calibri" fo:font-size="11pt" style:font-size-asian="11pt" style:font-size-complex="11pt" style:language-asian="lt" style:country-asian="LT"/>
    </style:style>
    <style:style style:name="P2648" style:parent-style-name="Normal" style:family="paragraph">
      <style:paragraph-properties fo:text-align="justify" style:vertical-align="baseline" fo:text-indent="0.5in"/>
      <style:text-properties fo:hyphenate="false"/>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P2653" style:parent-style-name="Normal" style:family="paragraph">
      <style:paragraph-properties fo:text-align="justify" style:vertical-align="baseline" fo:text-indent="0.5in"/>
      <style:text-properties fo:hyphenate="false"/>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language-asian="lt" style:country-asian="LT"/>
    </style:style>
    <style:style style:name="P2656" style:parent-style-name="Normal" style:family="paragraph">
      <style:paragraph-properties fo:text-align="justify" style:vertical-align="baseline" fo:text-indent="0.5in"/>
      <style:text-properties fo:hyphenate="false"/>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style:vertical-align="baseline" fo:text-indent="0.5in"/>
      <style:text-properties fo:hyphenate="false"/>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style:font-weight-complex="bold" fo:font-size="11pt" style:font-size-asian="11pt" style:font-size-complex="11pt" style:language-asian="lt" style:country-asian="LT"/>
    </style:style>
    <style:style style:name="T2665" style:parent-style-name="DefaultParagraphFont" style:family="text">
      <style:text-properties style:font-name-asian="Calibri" style:font-weight-complex="bold" fo:font-size="11pt" style:font-size-asian="11pt" style:font-size-complex="11pt" style:language-asian="lt" style:country-asian="LT"/>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P2669" style:parent-style-name="Normal" style:family="paragraph">
      <style:paragraph-properties fo:text-align="justify" style:vertical-align="baseline" fo:text-indent="0.5in"/>
      <style:text-properties fo:hyphenate="false"/>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style:font-weight-complex="bold" fo:font-size="11pt" style:font-size-asian="11pt" style:font-size-complex="11pt" style:language-asian="lt" style:country-asian="LT"/>
    </style:style>
    <style:style style:name="T2675" style:parent-style-name="DefaultParagraphFont" style:family="text">
      <style:text-properties style:font-name-asian="Calibri" style:font-weight-complex="bold"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language-asian="lt" style:country-asian="LT"/>
    </style:style>
    <style:style style:name="P2678" style:parent-style-name="Normal" style:family="paragraph">
      <style:paragraph-properties fo:text-align="justify" style:vertical-align="baseline" fo:text-indent="0.5in"/>
      <style:text-properties fo:hyphenate="false"/>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language-asian="lt" style:country-asian="LT"/>
    </style:style>
    <style:style style:name="P2682" style:parent-style-name="Normal" style:family="paragraph">
      <style:paragraph-properties fo:text-align="justify" style:vertical-align="baseline" fo:text-indent="0.5in"/>
      <style:text-properties fo:hyphenate="false"/>
    </style:style>
    <style:style style:name="T2683" style:parent-style-name="DefaultParagraphFont" style:family="text">
      <style:text-properties style:font-name-asian="Calibri" fo:font-size="11pt" style:font-size-asian="11pt" style:font-size-complex="11pt" style:language-asian="lt" style:country-asian="LT"/>
    </style:style>
    <style:style style:name="T2684" style:parent-style-name="DefaultParagraphFont" style:family="text">
      <style:text-properties style:font-name-asian="Calibri" fo:font-size="11pt" style:font-size-asian="11pt" style:font-size-complex="11pt" style:language-asian="lt" style:country-asian="LT"/>
    </style:style>
    <style:style style:name="T2685" style:parent-style-name="DefaultParagraphFont" style:family="text">
      <style:text-properties style:font-name-asian="Calibri" fo:font-size="11pt" style:font-size-asian="11pt" style:font-size-complex="11pt" style:language-asian="lt" style:country-asian="LT"/>
    </style:style>
    <style:style style:name="T2686" style:parent-style-name="DefaultParagraphFont" style:family="text">
      <style:text-properties style:font-name-asian="Calibri" style:font-weight-complex="bold" fo:font-size="11pt" style:font-size-asian="11pt" style:font-size-complex="11pt" style:language-asian="lt" style:country-asian="LT"/>
    </style:style>
    <style:style style:name="P2687" style:parent-style-name="Normal" style:family="paragraph">
      <style:paragraph-properties fo:text-align="justify" style:vertical-align="baseline" fo:text-indent="0.5in"/>
      <style:text-properties fo:hyphenate="false"/>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T2690" style:parent-style-name="DefaultParagraphFont" style:family="text">
      <style:text-properties style:font-name-asian="Calibri" fo:font-size="11pt" style:font-size-asian="11pt" style:font-size-complex="11pt" style:language-asian="lt" style:country-asian="LT"/>
    </style:style>
    <style:style style:name="P2691" style:parent-style-name="Normal" style:family="paragraph">
      <style:paragraph-properties fo:text-align="justify" style:vertical-align="baseline" fo:text-indent="0.5in"/>
      <style:text-properties fo:hyphenate="false"/>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language-asian="lt" style:country-asian="LT"/>
    </style:style>
    <style:style style:name="P2695" style:parent-style-name="Normal" style:family="paragraph">
      <style:paragraph-properties fo:text-align="justify" style:vertical-align="baseline" fo:text-indent="0.5in"/>
      <style:text-properties fo:hyphenate="false"/>
    </style:style>
    <style:style style:name="T2696" style:parent-style-name="DefaultParagraphFont" style:family="text">
      <style:text-properties style:font-name-asian="Calibri" fo:font-size="11pt" style:font-size-asian="11pt" style:font-size-complex="11pt" style:language-asian="lt" style:country-asian="LT"/>
    </style:style>
    <style:style style:name="T2697" style:parent-style-name="DefaultParagraphFont" style:family="text">
      <style:text-properties style:font-name-asian="Calibri" fo:font-size="11pt" style:font-size-asian="11pt" style:font-size-complex="11pt" style:language-asian="lt" style:country-asian="LT"/>
    </style:style>
    <style:style style:name="P2698" style:parent-style-name="Normal" style:family="paragraph">
      <style:paragraph-properties fo:text-align="justify" style:vertical-align="baseline" fo:text-indent="0.5in"/>
      <style:text-properties fo:hyphenate="false"/>
    </style:style>
    <style:style style:name="T2699" style:parent-style-name="DefaultParagraphFont" style:family="text">
      <style:text-properties style:font-name-asian="Calibri"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T2701" style:parent-style-name="DefaultParagraphFont" style:family="text">
      <style:text-properties style:font-name-asian="Calibri" fo:font-size="11pt" style:font-size-asian="11pt" style:font-size-complex="11pt" style:language-asian="lt" style:country-asian="LT"/>
    </style:style>
    <style:style style:name="P2702" style:parent-style-name="Normal" style:family="paragraph">
      <style:paragraph-properties fo:text-align="justify" style:vertical-align="baseline" fo:text-indent="0.5in"/>
      <style:text-properties fo:hyphenate="false"/>
    </style:style>
    <style:style style:name="T2703" style:parent-style-name="DefaultParagraphFont" style:family="text">
      <style:text-properties style:font-name-asian="Calibri" fo:font-size="11pt" style:font-size-asian="11pt" style:font-size-complex="11pt" style:language-asian="lt" style:country-asian="LT"/>
    </style:style>
    <style:style style:name="T2704" style:parent-style-name="DefaultParagraphFont" style:family="text">
      <style:text-properties style:font-name-asian="Calibri" fo:font-size="11pt" style:font-size-asian="11pt" style:font-size-complex="11pt" style:language-asian="lt" style:country-asian="LT"/>
    </style:style>
    <style:style style:name="T2705" style:parent-style-name="DefaultParagraphFont" style:family="text">
      <style:text-properties style:font-name-asian="Calibri" fo:font-size="11pt" style:font-size-asian="11pt" style:font-size-complex="11pt" style:language-asian="lt" style:country-asian="LT"/>
    </style:style>
    <style:style style:name="P2706" style:parent-style-name="Normal" style:family="paragraph">
      <style:paragraph-properties fo:text-align="justify" style:vertical-align="baseline" fo:text-indent="0.5in"/>
      <style:text-properties fo:hyphenate="false"/>
    </style:style>
    <style:style style:name="T2707" style:parent-style-name="DefaultParagraphFont" style:family="text">
      <style:text-properties style:font-name-asian="Calibri" fo:font-size="11pt" style:font-size-asian="11pt" style:font-size-complex="11pt" style:language-asian="lt" style:country-asian="LT"/>
    </style:style>
    <style:style style:name="T2708" style:parent-style-name="DefaultParagraphFont" style:family="text">
      <style:text-properties style:font-name-asian="Calibri" fo:font-size="11pt" style:font-size-asian="11pt" style:font-size-complex="11pt" style:language-asian="lt" style:country-asian="LT"/>
    </style:style>
    <style:style style:name="P2709" style:parent-style-name="Normal" style:family="paragraph">
      <style:paragraph-properties fo:text-align="justify" style:vertical-align="baseline" fo:text-indent="0.5in"/>
      <style:text-properties fo:hyphenate="false"/>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style:vertical-align="baseline" fo:text-indent="0.5in"/>
      <style:text-properties fo:hyphenate="false"/>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T2717" style:parent-style-name="DefaultParagraphFont" style:family="text">
      <style:text-properties style:font-name-asian="Calibri" fo:font-size="11pt" style:font-size-asian="11pt" style:font-size-complex="11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style:letter-kerning="true" fo:font-size="11pt" style:font-size-asian="11pt"/>
    </style:style>
    <style:style style:name="T2725" style:parent-style-name="DefaultParagraphFont" style:family="text">
      <style:text-properties fo:font-weight="bold" style:font-weight-asian="bold" style:letter-kerning="true" fo:font-size="11pt" style:font-size-asian="11pt"/>
    </style:style>
    <style:style style:name="P2726" style:parent-style-name="Normal" style:family="paragraph">
      <style:paragraph-properties fo:keep-with-next="always" fo:text-align="center"/>
    </style:style>
    <style:style style:name="T2727" style:parent-style-name="DefaultParagraphFont" style:family="text">
      <style:text-properties fo:font-weight="bold" style:font-weight-asian="bold" style:letter-kerning="true" fo:font-size="11pt" style:font-size-asian="11pt"/>
    </style:style>
    <style:style style:name="T2728" style:parent-style-name="DefaultParagraphFont" style:family="text">
      <style:text-properties fo:font-weight="bold" style:font-weight-asian="bold" style:letter-kerning="true" fo:font-size="11pt" style:font-size-asian="11pt"/>
    </style:style>
    <style:style style:name="P2729" style:parent-style-name="Normal" style:family="paragraph">
      <style:paragraph-properties fo:text-align="justify" fo:text-indent="0.5in"/>
      <style:text-properties fo:font-size="11pt" style:font-size-asian="11pt"/>
    </style:style>
    <style:style style:name="P2730" style:parent-style-name="Normal" style:family="paragraph">
      <style:paragraph-properties fo:keep-with-next="always" fo:text-align="justify" fo:margin-left="1.5in" fo:text-indent="-1in">
        <style:tab-stops/>
      </style:paragraph-properties>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letter-spacing="-0.0013in" fo:font-size="11pt" style:font-size-asian="11pt"/>
    </style:style>
    <style:style style:name="T2736" style:parent-style-name="DefaultParagraphFont" style:family="text">
      <style:text-properties fo:letter-spacing="-0.0013in"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P2796" style:parent-style-name="Normal" style:family="paragraph">
      <style:paragraph-properties fo:keep-with-next="always" fo:text-align="justify"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tab-stops>
          <style:tab-stop style:type="left" style:position="2.3625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style-complex="italic"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style-complex="italic"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style:text-properties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text-indent="0.5in"/>
    </style:style>
    <style:style style:name="P2851" style:parent-style-name="Normal" style:family="paragraph">
      <style:paragraph-properties fo:keep-with-next="always" fo:text-align="justify" fo:text-indent="0.5in"/>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keep-with-next="always" fo:text-align="center" fo:text-indent="0.5in"/>
    </style:style>
    <style:style style:name="P2868" style:parent-style-name="Normal" style:family="paragraph">
      <style:paragraph-properties fo:keep-with-next="always" fo:text-align="center"/>
    </style:style>
    <style:style style:name="T2869" style:parent-style-name="DefaultParagraphFont" style:family="text">
      <style:text-properties fo:font-weight="bold" style:font-weight-asian="bold" style:letter-kerning="true" fo:font-size="11pt" style:font-size-asian="11pt"/>
    </style:style>
    <style:style style:name="T2870" style:parent-style-name="DefaultParagraphFont" style:family="text">
      <style:text-properties fo:font-weight="bold" style:font-weight-asian="bold" style:letter-kerning="true" fo:font-size="11pt" style:font-size-asian="11pt"/>
    </style:style>
    <style:style style:name="P2871" style:parent-style-name="Normal" style:family="paragraph">
      <style:paragraph-properties fo:keep-with-next="always" fo:text-align="center"/>
    </style:style>
    <style:style style:name="T2872" style:parent-style-name="DefaultParagraphFont" style:family="text">
      <style:text-properties fo:font-weight="bold" style:font-weight-asian="bold" style:letter-kerning="true" fo:font-size="11pt" style:font-size-asian="11pt"/>
    </style:style>
    <style:style style:name="P2873" style:parent-style-name="Normal" style:family="paragraph">
      <style:paragraph-properties fo:keep-with-next="always" fo:text-align="justify" fo:text-indent="0.5in"/>
      <style:text-properties fo:font-weight="bold" style:font-weight-asian="bold" fo:font-size="11pt" style:font-size-asian="11pt"/>
    </style:style>
    <style:style style:name="P2874" style:parent-style-name="Normal" style:family="paragraph">
      <style:paragraph-properties fo:keep-with-next="always" fo:text-align="justify" fo:text-indent="0.5in"/>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weight="bold" style:font-weight-asian="bold"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letter-spacing="-0.0013in" fo:font-size="11pt" style:font-size-asian="11pt"/>
    </style:style>
    <style:style style:name="T2888" style:parent-style-name="DefaultParagraphFont" style:family="text">
      <style:text-properties fo:letter-spacing="-0.0013in" fo:font-size="11pt" style:font-size-asian="11pt"/>
    </style:style>
    <style:style style:name="T2889" style:parent-style-name="DefaultParagraphFont" style:family="text">
      <style:text-properties fo:letter-spacing="-0.0013in" fo:font-size="11pt" style:font-size-asian="11pt"/>
    </style:style>
    <style:style style:name="T2890" style:parent-style-name="DefaultParagraphFont" style:family="text">
      <style:text-properties style:font-name="Symbol" style:font-name-asian="Symbol" style:font-name-complex="Symbol" fo:letter-spacing="-0.0013in" fo:font-size="11pt" style:font-size-asian="11pt"/>
    </style:style>
    <style:style style:name="T2891" style:parent-style-name="DefaultParagraphFont" style:family="text">
      <style:text-properties fo:letter-spacing="-0.0013in" fo:font-size="11pt" style:font-size-asian="11pt"/>
    </style:style>
    <style:style style:name="T2892" style:parent-style-name="DefaultParagraphFont" style:family="text">
      <style:text-properties fo:letter-spacing="-0.0013in"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style:text-properties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fo:text-indent="0.5in"/>
    </style:style>
    <style:style style:name="P2908" style:parent-style-name="Normal" style:family="paragraph">
      <style:paragraph-properties fo:keep-with-next="always" fo:text-align="justify" fo:text-indent="0.5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style:font-name="Symbol" style:font-name-asian="Symbol" style:font-name-complex="Symbol"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style:font-name="Symbol" style:font-name-asian="Symbol" style:font-name-complex="Symbol"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margin-left="1.7722in" fo:text-indent="-1.2722in">
        <style:tab-stops/>
      </style:paragraph-properties>
    </style:style>
    <style:style style:name="T2934" style:parent-style-name="DefaultParagraphFont" style:family="text">
      <style:text-properties fo:font-weight="bold" style:font-weight-asian="bold" style:letter-kerning="true" fo:font-size="11pt" style:font-size-asian="11pt" style:font-size-complex="11pt"/>
    </style:style>
    <style:style style:name="T2935" style:parent-style-name="DefaultParagraphFont" style:family="text">
      <style:text-properties fo:font-weight="bold" style:font-weight-asian="bold" style:letter-kerning="true" fo:font-size="11pt" style:font-size-asian="11pt" style:font-size-complex="11pt"/>
    </style:style>
    <style:style style:name="T2936" style:parent-style-name="DefaultParagraphFont" style:family="text">
      <style:text-properties fo:font-weight="bold" style:font-weight-asian="bold" style:letter-kerning="true" fo:font-size="11pt" style:font-size-asian="11pt" style:font-size-complex="11pt"/>
    </style:style>
    <style:style style:name="T2937" style:parent-style-name="DefaultParagraphFont" style:family="text">
      <style:text-properties fo:font-weight="bold" style:font-weight-asian="bold" style:letter-kerning="true"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style:text-properties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keep-with-next="always" fo:text-align="justify" fo:text-indent="0.5in"/>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weight="bold" style:font-weight-asian="bold"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P3024" style:parent-style-name="Normal" style:family="paragraph">
      <style:paragraph-properties fo:text-align="justify"/>
      <style:text-properties style:font-weight-complex="bold" fo:font-style="italic" style:font-style-asian="italic" style:font-style-complex="italic" fo:font-size="10pt" style:font-size-asian="10pt" style:language-asian="lt" style:country-asian="LT"/>
    </style:style>
    <style:style style:name="P3025" style:parent-style-name="Normal" style:family="paragraph">
      <style:paragraph-properties fo:text-align="justify"/>
    </style:style>
    <style:style style:name="T3026" style:parent-style-name="DefaultParagraphFont" style:family="text">
      <style:text-properties style:font-weight-complex="bold" fo:font-style="italic" style:font-style-asian="italic" fo:font-size="10pt" style:font-size-asian="10pt" style:language-asian="lt" style:country-asian="LT"/>
    </style:style>
    <style:style style:name="T3027" style:parent-style-name="Hyperlink" style:family="text">
      <style:text-properties style:font-weight-complex="bold" fo:font-style="italic" style:font-style-asian="italic" fo:font-size="10pt" style:font-size-asian="10pt" style:language-asian="lt" style:country-asian="LT"/>
    </style:style>
    <style:style style:name="T3028" style:parent-style-name="DefaultParagraphFont" style:family="text">
      <style:text-properties style:font-weight-complex="bold" fo:font-style="italic" style:font-style-asian="italic" fo:font-size="10pt" style:font-size-asian="10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margin-left="1.6736in" fo:text-indent="-1.1736in">
        <style:tab-stops/>
      </style:paragraph-properties>
      <style:text-properties fo:hyphenate="false"/>
    </style:style>
    <style:style style:name="T3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6" style:parent-style-name="DefaultParagraphFont" style:family="text">
      <style:text-properties fo:font-weight="bold" style:font-weight-asian="bold" style:font-weight-complex="bold" style:font-style-complex="italic" fo:font-size="11pt" style:font-size-asian="11pt" style:font-size-complex="11pt"/>
    </style:style>
    <style:style style:name="T303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38" style:parent-style-name="DefaultParagraphFont" style:family="text">
      <style:text-properties fo:font-weight="bold" style:font-weight-asian="bold" style:font-weight-complex="bold" style:font-style-complex="italic" fo:font-size="11pt" style:font-size-asian="11pt" style:font-size-complex="11pt"/>
    </style:style>
    <style:style style:name="T3039" style:parent-style-name="DefaultParagraphFont" style:family="text">
      <style:text-properties fo:font-weight="bold" style:font-weight-asian="bold" style:font-weight-complex="bold" style:font-style-complex="italic" fo:font-size="11pt" style:font-size-asian="11pt" style:font-size-complex="11pt"/>
    </style:style>
    <style:style style:name="T3040" style:parent-style-name="DefaultParagraphFont" style:family="text">
      <style:text-properties fo:font-weight="bold" style:font-weight-asian="bold" style:font-weight-complex="bold" style:font-style-complex="italic"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style:font-name-asian="Calibri" style:font-style-complex="italic" fo:font-size="11pt" style:font-size-asian="11pt" style:font-size-complex="11pt"/>
    </style:style>
    <style:style style:name="T3069" style:parent-style-name="DefaultParagraphFont" style:family="text">
      <style:text-properties style:font-name-asian="Calibri" style:font-style-complex="italic" fo:font-size="11pt" style:font-size-asian="11pt" style:font-size-complex="11pt"/>
    </style:style>
    <style:style style:name="T3070" style:parent-style-name="DefaultParagraphFont" style:family="text">
      <style:text-properties style:font-name-asian="Calibri" style:font-weight-complex="bold" style:font-style-complex="italic" fo:font-size="11pt" style:font-size-asian="11pt" style:font-size-complex="11pt"/>
    </style:style>
    <style:style style:name="T3071" style:parent-style-name="DefaultParagraphFont" style:family="text">
      <style:text-properties style:font-name-asian="Calibri" style:font-style-complex="italic"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style:font-style-complex="italic"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style:font-style-complex="italic" fo:font-size="11pt" style:font-size-asian="11pt" style:font-size-complex="11pt"/>
    </style:style>
    <style:style style:name="T3097" style:parent-style-name="DefaultParagraphFont" style:family="text">
      <style:text-properties style:font-weight-complex="bold" style:font-style-complex="italic" style:text-position="super 63.6%" fo:font-size="11pt" style:font-size-asian="11pt" style:font-size-complex="11pt"/>
    </style:style>
    <style:style style:name="T3098" style:parent-style-name="DefaultParagraphFont" style:family="text">
      <style:text-properties style:font-weight-complex="bold" style:font-style-complex="italic" fo:font-size="11pt" style:font-size-asian="11pt" style:font-size-complex="11p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3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2" style:parent-style-name="DefaultParagraphFont" style:family="text">
      <style:text-properties fo:font-weight="bold" style:font-weight-asian="bold" style:font-weight-complex="bold" style:font-style-complex="italic" fo:font-size="11pt" style:font-size-asian="11pt" style:font-size-complex="11pt"/>
    </style:style>
    <style:style style:name="T312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24" style:parent-style-name="DefaultParagraphFont" style:family="text">
      <style:text-properties fo:font-weight="bold" style:font-weight-asian="bold" style:font-weight-complex="bold" style:font-style-complex="italic" fo:font-size="11pt" style:font-size-asian="11pt" style:font-size-complex="11pt"/>
    </style:style>
    <style:style style:name="T3125" style:parent-style-name="DefaultParagraphFont" style:family="text">
      <style:text-properties fo:font-weight="bold" style:font-weight-asian="bold" style:font-weight-complex="bold" style:font-style-complex="italic" fo:font-size="11pt" style:font-size-asian="11pt" style:font-size-complex="11pt"/>
    </style:style>
    <style:style style:name="P3126" style:parent-style-name="Normal" style:family="paragraph">
      <style:paragraph-properties fo:widows="0" fo:orphans="0" fo:text-align="justify" fo:text-indent="0.5in">
        <style:tab-stops>
          <style:tab-stop style:type="left" style:position="1.575in"/>
        </style:tab-stops>
      </style:paragraph-properties>
      <style:text-properties fo:hyphenate="false"/>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fo:text-indent="0.5in">
        <style:tab-stops>
          <style:tab-stop style:type="left" style:position="1.575in"/>
        </style:tab-stops>
      </style:paragraph-properties>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tab-stops>
          <style:tab-stop style:type="left" style:position="1.575in"/>
        </style:tab-stops>
      </style:paragraph-properties>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style:text-position="super 63.6%"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tab-stops>
          <style:tab-stop style:type="left" style:position="1.575in"/>
        </style:tab-stops>
      </style:paragraph-properties>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style:font-style-complex="italic" fo:font-size="11pt" style:font-size-asian="11pt" style:font-size-complex="11pt"/>
    </style:style>
    <style:style style:name="T3157" style:parent-style-name="DefaultParagraphFont" style:family="text">
      <style:text-properties style:font-weight-complex="bold" style:font-style-complex="italic" style:text-position="super 63.6%" fo:font-size="11pt" style:font-size-asian="11pt" style:font-size-complex="11pt"/>
    </style:style>
    <style:style style:name="T3158" style:parent-style-name="DefaultParagraphFont" style:family="text">
      <style:text-properties style:font-weight-complex="bold" style:font-style-complex="italic" fo:font-size="11pt" style:font-size-asian="11pt" style:font-size-complex="11p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style:font-style-complex="italic" fo:font-size="11pt" style:font-size-asian="11pt" style:font-size-complex="11pt"/>
    </style:style>
    <style:style style:name="T3185" style:parent-style-name="DefaultParagraphFont" style:family="text">
      <style:text-properties style:font-weight-complex="bold" style:font-style-complex="italic" style:text-position="super 63.6%" fo:font-size="11pt" style:font-size-asian="11pt" style:font-size-complex="11pt"/>
    </style:style>
    <style:style style:name="T3186" style:parent-style-name="DefaultParagraphFont" style:family="text">
      <style:text-properties style:font-weight-complex="bold" style:font-style-complex="italic"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style:font-name-asian="Calibri" style:font-weight-complex="bold" style:font-style-complex="italic" fo:font-size="11pt" style:font-size-asian="11pt" style:font-size-complex="11pt"/>
    </style:style>
    <style:style style:name="T3191" style:parent-style-name="DefaultParagraphFont" style:family="text">
      <style:text-properties style:font-name-asian="Calibri" style:font-weight-complex="bold" style:font-style-complex="italic" fo:font-size="11pt" style:font-size-asian="11pt" style:font-size-complex="11pt"/>
    </style:style>
    <style:style style:name="T3192" style:parent-style-name="DefaultParagraphFont" style:family="text">
      <style:text-properties style:font-weight-complex="bold" fo:font-size="11pt" style:font-size-asian="11pt" style:font-size-complex="11pt" fo:background-color="#FFFFFF"/>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fo:background-color="#FFFFFF"/>
    </style:style>
    <style:style style:name="T3195" style:parent-style-name="DefaultParagraphFont" style:family="text">
      <style:text-properties style:font-weight-complex="bold" fo:font-size="11pt" style:font-size-asian="11pt" style:font-size-complex="11pt" fo:background-color="#FFFFFF"/>
    </style:style>
    <style:style style:name="T3196" style:parent-style-name="DefaultParagraphFont" style:family="text">
      <style:text-properties style:font-name-asian="Calibri" style:font-weight-complex="bold" style:font-style-complex="italic"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fo:background-color="#FFFFFF"/>
    </style:style>
    <style:style style:name="T3199" style:parent-style-name="DefaultParagraphFont" style:family="text">
      <style:text-properties style:font-weight-complex="bold" fo:font-size="11pt" style:font-size-asian="11pt" style:font-size-complex="11pt" fo:background-color="#FFFFFF"/>
    </style:style>
    <style:style style:name="T3200" style:parent-style-name="DefaultParagraphFont" style:family="text">
      <style:text-properties fo:font-size="11pt" style:font-size-asian="11pt" style:font-size-complex="11pt" fo:background-color="#FFFFFF"/>
    </style:style>
    <style:style style:name="T3201" style:parent-style-name="DefaultParagraphFont" style:family="text">
      <style:text-properties style:font-weight-complex="bold" fo:font-size="11pt" style:font-size-asian="11pt" style:font-size-complex="11pt" fo:background-color="#FFFFFF"/>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fo:background-color="#FFFFFF"/>
    </style:style>
    <style:style style:name="T3204" style:parent-style-name="DefaultParagraphFont" style:family="text">
      <style:text-properties style:font-weight-complex="bold" fo:font-size="11pt" style:font-size-asian="11pt" style:font-size-complex="11pt" fo:background-color="#FFFFFF"/>
    </style:style>
    <style:style style:name="P3205" style:parent-style-name="Normal" style:family="paragraph">
      <style:paragraph-properties fo:widows="0" fo:orphans="0" fo:text-align="justify" fo:text-indent="0.5in"/>
      <style:text-properties fo:hyphenate="false"/>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3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6" style:parent-style-name="DefaultParagraphFont" style:family="text">
      <style:text-properties fo:font-weight="bold" style:font-weight-asian="bold" style:font-weight-complex="bold" style:font-style-complex="italic" fo:font-size="11pt" style:font-size-asian="11pt" style:font-size-complex="11pt"/>
    </style:style>
    <style:style style:name="T321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18" style:parent-style-name="DefaultParagraphFont" style:family="text">
      <style:text-properties fo:font-weight="bold" style:font-weight-asian="bold" style:font-weight-complex="bold" style:font-style-complex="italic" fo:font-size="11pt" style:font-size-asian="11pt" style:font-size-complex="11pt"/>
    </style:style>
    <style:style style:name="T3219" style:parent-style-name="DefaultParagraphFont" style:family="text">
      <style:text-properties fo:font-weight="bold" style:font-weight-asian="bold" style:font-weight-complex="bold" style:font-style-complex="italic" fo:font-size="11pt" style:font-size-asian="11pt" style:font-size-complex="11pt"/>
    </style:style>
    <style:style style:name="T3220" style:parent-style-name="DefaultParagraphFont" style:family="text">
      <style:text-properties style:font-weight-complex="bold" style:font-style-complex="italic" fo:font-size="11pt" style:font-size-asian="11pt" style:font-size-complex="11pt"/>
    </style:style>
    <style:style style:name="P3221" style:parent-style-name="Normal" style:family="paragraph">
      <style:paragraph-properties fo:widows="0" fo:orphans="0" fo:text-align="justify" fo:text-indent="0.5in"/>
      <style:text-properties fo:hyphenate="false"/>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P3226" style:parent-style-name="Normal" style:family="paragraph">
      <style:paragraph-properties fo:widows="0" fo:orphans="0" fo:text-align="justify" fo:text-indent="0.5in"/>
      <style:text-properties fo:hyphenate="false"/>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P3232" style:parent-style-name="Normal" style:family="paragraph">
      <style:paragraph-properties fo:widows="0" fo:orphans="0" fo:text-align="justify" fo:text-indent="0.5in"/>
      <style:text-properties fo:hyphenate="false"/>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fo:text-indent="0.5in"/>
      <style:text-properties fo:hyphenate="false"/>
    </style:style>
    <style:style style:name="T3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2" style:parent-style-name="DefaultParagraphFont" style:family="text">
      <style:text-properties fo:font-weight="bold" style:font-weight-asian="bold" style:font-weight-complex="bold" style:font-style-complex="italic" fo:font-size="11pt" style:font-size-asian="11pt" style:font-size-complex="11pt"/>
    </style:style>
    <style:style style:name="T324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44" style:parent-style-name="DefaultParagraphFont" style:family="text">
      <style:text-properties fo:font-weight="bold" style:font-weight-asian="bold" style:font-weight-complex="bold" style:font-style-complex="italic" fo:font-size="11pt" style:font-size-asian="11pt" style:font-size-complex="11pt"/>
    </style:style>
    <style:style style:name="T3245" style:parent-style-name="DefaultParagraphFont" style:family="text">
      <style:text-properties fo:font-weight="bold" style:font-weight-asian="bold" style:font-weight-complex="bold" style:font-style-complex="italic" fo:font-size="11pt" style:font-size-asian="11pt" style:font-size-complex="11pt"/>
    </style:style>
    <style:style style:name="P3246" style:parent-style-name="Normal" style:family="paragraph">
      <style:paragraph-properties fo:widows="0" fo:orphans="0" fo:text-align="justify" fo:text-indent="0.5in"/>
      <style:text-properties fo:hyphenate="false"/>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widows="0" fo:orphans="0" fo:text-align="justify" fo:text-indent="0.5in"/>
      <style:text-properties fo:hyphenate="false"/>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style:font-style-complex="italic" fo:font-size="11pt" style:font-size-asian="11pt" style:font-size-complex="11pt"/>
    </style:style>
    <style:style style:name="T3259" style:parent-style-name="DefaultParagraphFont" style:family="text">
      <style:text-properties style:font-weight-complex="bold" style:font-style-complex="italic" style:text-position="super 63.6%"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P3264" style:parent-style-name="Normal" style:family="paragraph">
      <style:paragraph-properties fo:widows="0" fo:orphans="0" fo:text-align="justify" fo:text-indent="0.5in"/>
      <style:text-properties fo:hyphenate="false"/>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style:font-style-complex="italic" fo:font-size="11pt" style:font-size-asian="11pt" style:font-size-complex="11pt"/>
    </style:style>
    <style:style style:name="T3269" style:parent-style-name="DefaultParagraphFont" style:family="text">
      <style:text-properties style:font-weight-complex="bold" style:font-style-complex="italic" style:text-position="super 63.6%"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widows="0" fo:orphans="0" fo:text-align="justify" fo:margin-left="1.6736in" fo:text-indent="-1.1736in">
        <style:tab-stops/>
      </style:paragraph-properties>
      <style:text-properties fo:hyphenate="false"/>
    </style:style>
    <style:style style:name="T3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3" style:parent-style-name="DefaultParagraphFont" style:family="text">
      <style:text-properties fo:font-weight="bold" style:font-weight-asian="bold" style:font-weight-complex="bold" style:font-style-complex="italic" fo:font-size="11pt" style:font-size-asian="11pt" style:font-size-complex="11pt"/>
    </style:style>
    <style:style style:name="T328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85" style:parent-style-name="DefaultParagraphFont" style:family="text">
      <style:text-properties fo:font-weight="bold" style:font-weight-asian="bold" style:font-weight-complex="bold" style:font-style-complex="italic" fo:font-size="11pt" style:font-size-asian="11pt" style:font-size-complex="11pt"/>
    </style:style>
    <style:style style:name="T3286" style:parent-style-name="DefaultParagraphFont" style:family="text">
      <style:text-properties fo:font-weight="bold" style:font-weight-asian="bold" style:font-weight-complex="bold" style:font-style-complex="italic" fo:font-size="11pt" style:font-size-asian="11pt" style:font-size-complex="11pt"/>
    </style:style>
    <style:style style:name="P3287" style:parent-style-name="Normal" style:family="paragraph">
      <style:paragraph-properties fo:widows="0" fo:orphans="0" fo:text-align="justify" fo:text-indent="0.5in"/>
      <style:text-properties fo:hyphenate="false"/>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fo:background-color="#FFFFFF"/>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widows="0" fo:orphans="0" fo:text-align="justify" fo:text-indent="0.5in"/>
      <style:text-properties fo:hyphenate="false"/>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widows="0" fo:orphans="0" fo:text-align="justify" fo:text-indent="0.5in"/>
      <style:text-properties fo:hyphenate="false"/>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widows="0" fo:orphans="0" fo:text-align="justify" fo:text-indent="0.5in"/>
      <style:text-properties fo:hyphenate="false"/>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style:text-properties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fo:font-weight="bold" style:font-weight-asian="bold" style:font-weight-complex="bold" style:text-position="super 63.6%" fo:font-size="11pt" style:font-size-asian="11pt" style:font-size-complex="11pt"/>
    </style:style>
    <style:style style:name="T3375" style:parent-style-name="DefaultParagraphFont" style:family="text">
      <style:text-properties fo:font-weight="bold" style:font-weight-asian="bold" style:font-weight-complex="bold" fo:font-size="11pt" style:font-size-asian="11pt" style:font-size-complex="11pt"/>
    </style:style>
    <style:style style:name="T3376" style:parent-style-name="DefaultParagraphFont" style:family="text">
      <style:text-properties fo:font-weight="bold" style:font-weight-asian="bold" style:font-weight-complex="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style:text-properties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style:font-weight-complex="bold" fo:font-size="11pt" style:font-size-asian="11pt" style:font-size-complex="11pt"/>
    </style:style>
    <style:style style:name="T3401" style:parent-style-name="DefaultParagraphFont" style:family="text">
      <style:text-properties fo:font-weight="bold" style:font-weight-asian="bold" style:font-weight-complex="bold" style:text-position="super 63.6%" fo:font-size="11pt" style:font-size-asian="11pt" style:font-size-complex="11pt"/>
    </style:style>
    <style:style style:name="T3402" style:parent-style-name="DefaultParagraphFont" style:family="text">
      <style:text-properties fo:font-weight="bold" style:font-weight-asian="bold" style:font-weight-complex="bold" style:text-position="super 63.6%" fo:font-size="11pt" style:font-size-asian="11pt" style:font-size-complex="11pt"/>
    </style:style>
    <style:style style:name="T3403" style:parent-style-name="DefaultParagraphFont" style:family="text">
      <style:text-properties fo:font-weight="bold" style:font-weight-asian="bold" style:font-weight-complex="bold" fo:font-size="11pt" style:font-size-asian="11pt" style:font-size-complex="11pt"/>
    </style:style>
    <style:style style:name="T3404" style:parent-style-name="DefaultParagraphFont" style:family="text">
      <style:text-properties fo:font-weight="bold" style:font-weight-asian="bold" style:font-weight-complex="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style:style>
    <style:style style:name="T3424" style:parent-style-name="DefaultParagraphFont" style:family="text">
      <style:text-properties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style:font-weight-complex="bold" fo:font-size="11pt" style:font-size-asian="11pt" style:font-size-complex="11pt"/>
    </style:style>
    <style:style style:name="T3432" style:parent-style-name="DefaultParagraphFont" style:family="text">
      <style:text-properties fo:font-weight="bold" style:font-weight-asian="bold" style:font-weight-complex="bold" style:text-position="super 63.6%" fo:font-size="11pt" style:font-size-asian="11pt" style:font-size-complex="11pt"/>
    </style:style>
    <style:style style:name="T3433" style:parent-style-name="DefaultParagraphFont" style:family="text">
      <style:text-properties fo:font-weight="bold" style:font-weight-asian="bold" style:font-weight-complex="bold" fo:font-size="11pt" style:font-size-asian="11pt" style:font-size-complex="11pt"/>
    </style:style>
    <style:style style:name="T3434" style:parent-style-name="DefaultParagraphFont" style:family="text">
      <style:text-properties fo:font-weight="bold" style:font-weight-asian="bold" style:font-weight-complex="bold" fo:font-size="11pt" style:font-size-asian="11pt" style:font-size-complex="11pt"/>
    </style:style>
    <style:style style:name="P3435" style:parent-style-name="Normal" style:family="paragraph">
      <style:paragraph-properties fo:text-align="justify" fo:text-indent="0.5in">
        <style:tab-stops>
          <style:tab-stop style:type="left" style:position="0.4923in"/>
        </style:tab-stops>
      </style:paragraph-properties>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style:text-properties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style:font-weight-complex="bold" fo:font-size="11pt" style:font-size-asian="11pt" style:font-size-complex="11pt"/>
    </style:style>
    <style:style style:name="T3447" style:parent-style-name="DefaultParagraphFont" style:family="text">
      <style:text-properties fo:font-weight="bold" style:font-weight-asian="bold" style:font-weight-complex="bold" style:text-position="super 63.6%" fo:font-size="11pt" style:font-size-asian="11pt" style:font-size-complex="11pt"/>
    </style:style>
    <style:style style:name="T3448" style:parent-style-name="DefaultParagraphFont" style:family="text">
      <style:text-properties fo:font-weight="bold" style:font-weight-asian="bold" style:font-weight-complex="bold" fo:font-size="11pt" style:font-size-asian="11pt" style:font-size-complex="11pt"/>
    </style:style>
    <style:style style:name="T3449" style:parent-style-name="DefaultParagraphFont" style:family="text">
      <style:text-properties fo:font-weight="bold" style:font-weight-asian="bold" style:font-weight-complex="bold"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style:text-properties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paragraph-properties fo:text-align="justify" fo:text-indent="0.5in"/>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style:font-weight-complex="bold" fo:font-size="11pt" style:font-size-asian="11pt" style:font-size-complex="11pt"/>
    </style:style>
    <style:style style:name="T3469" style:parent-style-name="DefaultParagraphFont" style:family="text">
      <style:text-properties fo:font-weight="bold" style:font-weight-asian="bold" style:font-weight-complex="bold" style:text-position="super 63.6%" fo:font-size="11pt" style:font-size-asian="11pt" style:font-size-complex="11pt"/>
    </style:style>
    <style:style style:name="T3470" style:parent-style-name="DefaultParagraphFont" style:family="text">
      <style:text-properties fo:font-weight="bold" style:font-weight-asian="bold" style:font-weight-complex="bold"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3.6%"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style:text-properties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align="justify" fo:text-indent="0.5in"/>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style:font-weight-complex="bold" fo:font-size="11pt" style:font-size-asian="11pt" style:font-size-complex="11pt"/>
    </style:style>
    <style:style style:name="T3504" style:parent-style-name="DefaultParagraphFont" style:family="text">
      <style:text-properties fo:font-weight="bold" style:font-weight-asian="bold" style:font-weight-complex="bold" style:text-position="super 63.6%" fo:font-size="11pt" style:font-size-asian="11pt" style:font-size-complex="11pt"/>
    </style:style>
    <style:style style:name="T3505" style:parent-style-name="DefaultParagraphFont" style:family="text">
      <style:text-properties fo:font-weight="bold" style:font-weight-asian="bold" style:font-weight-complex="bold" fo:font-size="11pt" style:font-size-asian="11pt" style:font-size-complex="11pt"/>
    </style:style>
    <style:style style:name="T3506" style:parent-style-name="DefaultParagraphFont" style:family="text">
      <style:text-properties fo:font-weight="bold" style:font-weight-asian="bold" style:font-weight-complex="bold" fo:font-size="11pt" style:font-size-asian="11pt" style:font-size-complex="11pt"/>
    </style:style>
    <style:style style:name="T3507" style:parent-style-name="DefaultParagraphFont" style:family="text">
      <style:text-properties fo:font-weight="bold" style:font-weight-asian="bold" style:font-weight-complex="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text-position="super 63.6%"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style:text-properties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paragraph-properties fo:text-align="justify" fo:text-indent="0.5in"/>
    </style:style>
    <style:style style:name="P3523" style:parent-style-name="Normal" style:family="paragraph">
      <style:paragraph-properties fo:text-align="justify" fo:text-indent="0.5in"/>
    </style:style>
    <style:style style:name="T3524" style:parent-style-name="DefaultParagraphFont" style:family="text">
      <style:text-properties fo:font-weight="bold" style:font-weight-asian="bold" style:font-weight-complex="bold" fo:font-size="11pt" style:font-size-asian="11pt" style:font-size-complex="11pt"/>
    </style:style>
    <style:style style:name="T3525" style:parent-style-name="DefaultParagraphFont" style:family="text">
      <style:text-properties fo:font-weight="bold" style:font-weight-asian="bold" style:font-weight-complex="bold" style:text-position="super 63.6%"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T3527" style:parent-style-name="DefaultParagraphFont" style:family="text">
      <style:text-properties fo:font-weight="bold" style:font-weight-asian="bold" style:font-weight-complex="bold"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text-position="super 63.6%"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text-position="super 63.6%"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style:text-properties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fo:text-indent="0.5in"/>
    </style:style>
    <style:style style:name="P3549" style:parent-style-name="Normal" style:family="paragraph">
      <style:paragraph-properties fo:text-align="justify" fo:text-indent="0.5in"/>
      <style:text-properties fo:font-size="11pt" style:font-size-asian="11pt"/>
    </style:style>
    <style:style style:name="P3550" style:parent-style-name="Normal" style:family="paragraph">
      <style:paragraph-properties fo:text-align="justify"/>
      <style:text-properties fo:font-size="11pt" style:font-size-asian="11pt"/>
    </style:style>
    <style:style style:name="P3551" style:parent-style-name="Normal" style:family="paragraph">
      <style:paragraph-properties fo:text-align="justify"/>
      <style:text-properties fo:font-size="11pt" style:font-size-asian="11pt"/>
    </style:style>
    <style:style style:name="P3552" style:parent-style-name="Normal" style:family="paragraph">
      <style:paragraph-properties fo:text-align="justify"/>
      <style:text-properties fo:font-size="11pt" style:font-size-asian="11pt"/>
    </style:style>
    <style:style style:name="P3553" style:parent-style-name="Normal" style:family="paragraph">
      <style:paragraph-properties fo:text-align="justify"/>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text-properties fo:font-weight="bold" style:font-weight-asian="bold" style:font-weight-complex="bold" fo:font-size="10pt" style:font-size-asian="10pt"/>
    </style:style>
    <style:style style:name="P3563" style:parent-style-name="Normal" style:family="paragraph">
      <style:paragraph-properties fo:text-align="justify"/>
      <style:text-properties fo:font-weight="bold" style:font-weight-asian="bold" style:font-weight-complex="bold"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Hyperlink"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Hyperlink"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text-properties fo:font-size="10pt" style:font-size-asian="10pt"/>
    </style:style>
    <style:style style:name="T3582" style:parent-style-name="DefaultParagraphFont" style:family="text">
      <style:text-properties fo:font-size="10pt" style:font-size-asian="10pt"/>
    </style:style>
    <style:style style:name="T3583" style:parent-style-name="Hyperlink"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style>
    <style:style style:name="T3590" style:parent-style-name="DefaultParagraphFont" style:family="text">
      <style:text-properties fo:font-size="10pt" style:font-size-asian="10pt"/>
    </style:style>
    <style:style style:name="T3591" style:parent-style-name="Hyperlink"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widows="0" fo:orphans="0"/>
      <style:text-properties fo:font-size="10pt" style:font-size-asian="10pt"/>
    </style:style>
    <style:style style:name="P3594" style:parent-style-name="Normal" style:family="paragraph">
      <style:paragraph-properties fo:text-align="center"/>
      <style:text-properties fo:font-size="10pt" style:font-size-asian="10pt"/>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fo:text-align="justify"/>
      <style:text-properties fo:font-size="10pt" style:font-size-asian="10pt"/>
    </style:style>
    <style:style style:name="P3597" style:parent-style-name="Normal" style:family="paragraph">
      <style:paragraph-properties fo:widows="0" fo:orphans="0" fo:text-align="justify"/>
    </style:style>
    <style:style style:name="T3598" style:parent-style-name="DefaultParagraphFont" style:family="text">
      <style:text-properties fo:font-size="10pt" style:font-size-asian="10pt"/>
    </style:style>
    <style:style style:name="T3599" style:parent-style-name="Hyperlink"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widows="0" fo:orphans="0" fo:text-align="justify"/>
      <style:text-properties fo:font-size="10pt" style:font-size-asian="10pt"/>
    </style:style>
    <style:style style:name="P3602" style:parent-style-name="Normal" style:family="paragraph">
      <style:paragraph-properties fo:widows="0" fo:orphans="0"/>
      <style:text-properties fo:font-size="10pt" style:font-size-asian="10pt"/>
    </style:style>
    <style:style style:name="P3603" style:parent-style-name="PlainText" style:family="paragraph">
      <style:paragraph-properties fo:text-align="justify"/>
      <style:text-properties style:font-name="Times New Roman"/>
    </style:style>
    <style:style style:name="P3604" style:parent-style-name="PlainText" style:family="paragraph">
      <style:paragraph-properties fo:text-align="justify"/>
      <style:text-properties style:font-name="Times New Roman"/>
    </style:style>
    <style:style style:name="P3605" style:parent-style-name="PlainText" style:family="paragraph">
      <style:paragraph-properties fo:text-align="justify"/>
    </style:style>
    <style:style style:name="T3606" style:parent-style-name="DefaultParagraphFont" style:family="text">
      <style:text-properties style:font-name="Times New Roman"/>
    </style:style>
    <style:style style:name="T3607" style:parent-style-name="Hyperlink" style:family="text">
      <style:text-properties style:font-name="Times New Roman"/>
    </style:style>
    <style:style style:name="T3608" style:parent-style-name="DefaultParagraphFont" style:family="text">
      <style:text-properties style:font-name="Times New Roman"/>
    </style:style>
    <style:style style:name="P3609" style:parent-style-name="PlainText" style:family="paragraph">
      <style:paragraph-properties fo:text-align="justify"/>
      <style:text-properties style:font-name="Times New Roman"/>
    </style:style>
    <style:style style:name="P3610" style:parent-style-name="PlainText" style:family="paragraph">
      <style:paragraph-properties fo:text-align="justify"/>
      <style:text-properties style:font-name="Times New Roman"/>
    </style:style>
    <style:style style:name="P3611" style:parent-style-name="PlainText" style:family="paragraph">
      <style:paragraph-properties fo:text-align="justify"/>
      <style:text-properties style:font-name="Times New Roman"/>
    </style:style>
    <style:style style:name="P3612" style:parent-style-name="PlainText" style:family="paragraph">
      <style:paragraph-properties fo:text-align="justify"/>
      <style:text-properties style:font-name="Times New Roman"/>
    </style:style>
    <style:style style:name="P3613" style:parent-style-name="PlainText" style:family="paragraph">
      <style:paragraph-properties fo:text-align="justify"/>
      <style:text-properties style:font-name="Times New Roman"/>
    </style:style>
    <style:style style:name="P3614" style:parent-style-name="PlainText" style:family="paragraph">
      <style:paragraph-properties fo:text-align="justify"/>
    </style:style>
    <style:style style:name="T3615" style:parent-style-name="DefaultParagraphFont" style:family="text">
      <style:text-properties style:font-name="Times New Roman"/>
    </style:style>
    <style:style style:name="T3616" style:parent-style-name="Hyperlink" style:family="text">
      <style:text-properties style:font-name="Times New Roman"/>
    </style:style>
    <style:style style:name="T3617" style:parent-style-name="DefaultParagraphFont" style:family="text">
      <style:text-properties style:font-name="Times New Roman"/>
    </style:style>
    <style:style style:name="T3618" style:parent-style-name="DefaultParagraphFont" style:family="text">
      <style:text-properties style:font-name="Times New Roman"/>
    </style:style>
    <style:style style:name="P3619" style:parent-style-name="PlainText" style:family="paragraph">
      <style:paragraph-properties fo:text-align="justify"/>
      <style:text-properties style:font-name="Times New Roman"/>
    </style:style>
    <style:style style:name="P3620" style:parent-style-name="PlainText" style:family="paragraph">
      <style:paragraph-properties fo:text-align="justify"/>
      <style:text-properties style:font-name="Times New Roman" fo:color="#000000"/>
    </style:style>
    <style:style style:name="P3621" style:parent-style-name="PlainText" style:family="paragraph">
      <style:paragraph-properties fo:text-align="justify"/>
      <style:text-properties style:font-name="Times New Roman"/>
    </style:style>
    <style:style style:name="P3622" style:parent-style-name="PlainText" style:family="paragraph">
      <style:text-properties style:font-name="Times New Roman" style:font-name-asian="MS Mincho"/>
    </style:style>
    <style:style style:name="P3623" style:parent-style-name="PlainText" style:family="paragraph">
      <style:text-properties style:font-name="Times New Roman" style:font-name-asian="MS Mincho"/>
    </style:style>
    <style:style style:name="T3624" style:parent-style-name="DefaultParagraphFont" style:family="text">
      <style:text-properties style:font-name="Times New Roman" style:font-name-asian="MS Mincho"/>
    </style:style>
    <style:style style:name="T3625" style:parent-style-name="Hyperlink" style:family="text">
      <style:text-properties style:font-name="Times New Roman" style:font-name-asian="MS Mincho"/>
    </style:style>
    <style:style style:name="T3626" style:parent-style-name="DefaultParagraphFont" style:family="text">
      <style:text-properties style:font-name="Times New Roman" style:font-name-asian="MS Mincho"/>
    </style:style>
    <style:style style:name="P3627" style:parent-style-name="PlainText" style:family="paragraph">
      <style:text-properties style:font-name="Times New Roman" style:font-name-asian="MS Mincho"/>
    </style:style>
    <style:style style:name="P3628" style:parent-style-name="Normal" style:family="paragraph">
      <style:paragraph-properties fo:text-align="justify"/>
      <style:text-properties fo:font-weight="bold" style:font-weight-asian="bold" style:font-weight-complex="bold" fo:font-size="10pt" style:font-size-asian="10pt"/>
    </style:style>
    <style:style style:name="P3629" style:parent-style-name="Normal" style:family="paragraph">
      <style:paragraph-properties fo:text-align="justify"/>
      <style:text-properties fo:font-weight="bold" style:font-weight-asian="bold" style:font-weight-complex="bold"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PlainText" style:family="paragraph">
      <style:paragraph-properties fo:text-align="justify"/>
      <style:text-properties style:font-name="Times New Roman" style:font-name-asian="MS Mincho"/>
    </style:style>
    <style:style style:name="P3632" style:parent-style-name="PlainText" style:family="paragraph">
      <style:paragraph-properties fo:text-align="justify"/>
      <style:text-properties style:font-name="Times New Roman" style:font-name-asian="MS Mincho"/>
    </style:style>
    <style:style style:name="P3633" style:parent-style-name="PlainText" style:family="paragraph">
      <style:paragraph-properties fo:text-align="justify"/>
      <style:text-properties style:font-name="Times New Roman" style:font-name-asian="MS Mincho"/>
    </style:style>
    <style:style style:name="P3634" style:parent-style-name="PlainText" style:family="paragraph">
      <style:paragraph-properties fo:text-align="justify"/>
    </style:style>
    <style:style style:name="T3635" style:parent-style-name="DefaultParagraphFont" style:family="text">
      <style:text-properties style:font-name="Times New Roman" style:font-name-asian="MS Mincho"/>
    </style:style>
    <style:style style:name="T3636" style:parent-style-name="Hyperlink" style:family="text">
      <style:text-properties style:font-name="Times New Roman" style:font-name-asian="MS Mincho"/>
    </style:style>
    <style:style style:name="T3637" style:parent-style-name="DefaultParagraphFont" style:family="text">
      <style:text-properties style:font-name="Times New Roman" style:font-name-asian="MS Mincho"/>
    </style:style>
    <style:style style:name="T3638" style:parent-style-name="DefaultParagraphFont" style:family="text">
      <style:text-properties style:font-name="Times New Roman" style:font-name-asian="MS Mincho"/>
    </style:style>
    <style:style style:name="P3639" style:parent-style-name="PlainText" style:family="paragraph">
      <style:paragraph-properties fo:text-align="justify"/>
      <style:text-properties style:font-name="Times New Roman" style:font-name-asian="MS Mincho"/>
    </style:style>
    <style:style style:name="P3640" style:parent-style-name="PlainText" style:family="paragraph">
      <style:paragraph-properties fo:text-align="justify"/>
      <style:text-properties style:font-name="Times New Roman" fo:color="#000000"/>
    </style:style>
    <style:style style:name="P3641" style:parent-style-name="PlainText" style:family="paragraph">
      <style:paragraph-properties fo:text-align="justify"/>
      <style:text-properties style:font-name="Times New Roman" style:font-name-asian="MS Mincho"/>
    </style:style>
    <style:style style:name="P3642" style:parent-style-name="PlainText" style:family="paragraph">
      <style:text-properties style:font-name="Times New Roman" style:font-name-asian="MS Mincho"/>
    </style:style>
    <style:style style:name="P3643" style:parent-style-name="PlainText" style:family="paragraph">
      <style:text-properties style:font-name="Times New Roman" style:font-name-asian="MS Mincho"/>
    </style:style>
    <style:style style:name="T3644" style:parent-style-name="DefaultParagraphFont" style:family="text">
      <style:text-properties style:font-name="Times New Roman" style:font-name-asian="MS Mincho"/>
    </style:style>
    <style:style style:name="T3645" style:parent-style-name="Hyperlink" style:family="text">
      <style:text-properties style:font-name="Times New Roman" style:font-name-asian="MS Mincho"/>
    </style:style>
    <style:style style:name="T3646" style:parent-style-name="Hyperlink" style:family="text">
      <style:text-properties style:font-name="Times New Roman" style:font-name-asian="MS Mincho"/>
    </style:style>
    <style:style style:name="T3647" style:parent-style-name="DefaultParagraphFont" style:family="text">
      <style:text-properties style:font-name="Times New Roman" style:font-name-asian="MS Mincho"/>
    </style:style>
    <style:style style:name="P3648" style:parent-style-name="PlainText" style:family="paragraph">
      <style:paragraph-properties fo:text-align="justify"/>
      <style:text-properties style:font-name="Times New Roman" style:font-name-asian="MS Mincho"/>
    </style:style>
    <style:style style:name="P3649" style:parent-style-name="PlainText" style:family="paragraph">
      <style:text-properties style:font-name="Times New Roman" style:font-name-asian="MS Mincho"/>
    </style:style>
    <style:style style:name="P3650" style:parent-style-name="PlainText" style:family="paragraph">
      <style:paragraph-properties fo:text-align="justify"/>
      <style:text-properties style:font-name="Times New Roman" style:font-name-asian="MS Mincho"/>
    </style:style>
    <style:style style:name="P3651" style:parent-style-name="PlainText" style:family="paragraph">
      <style:paragraph-properties fo:text-align="justify"/>
      <style:text-properties style:font-name="Times New Roman" style:font-name-asian="MS Mincho"/>
    </style:style>
    <style:style style:name="P3652" style:parent-style-name="PlainText" style:family="paragraph">
      <style:paragraph-properties fo:text-align="justify"/>
    </style:style>
    <style:style style:name="T3653" style:parent-style-name="DefaultParagraphFont" style:family="text">
      <style:text-properties style:font-name="Times New Roman" style:font-name-asian="MS Mincho"/>
    </style:style>
    <style:style style:name="T3654" style:parent-style-name="Hyperlink" style:family="text">
      <style:text-properties style:font-name="Times New Roman" style:font-name-asian="MS Mincho"/>
    </style:style>
    <style:style style:name="T3655" style:parent-style-name="DefaultParagraphFont" style:family="text">
      <style:text-properties style:font-name="Times New Roman" style:font-name-asian="MS Mincho"/>
    </style:style>
    <style:style style:name="T3656" style:parent-style-name="DefaultParagraphFont" style:family="text">
      <style:text-properties style:font-name="Times New Roman" style:font-name-asian="MS Mincho"/>
    </style:style>
    <style:style style:name="P3657" style:parent-style-name="PlainText" style:family="paragraph">
      <style:paragraph-properties fo:text-align="justify"/>
      <style:text-properties style:font-name="Times New Roman" style:font-name-asian="MS Mincho"/>
    </style:style>
    <style:style style:name="P3658" style:parent-style-name="PlainText" style:family="paragraph">
      <style:text-properties style:font-name="Times New Roman"/>
    </style:style>
    <style:style style:name="P3659" style:parent-style-name="PlainText" style:family="paragraph">
      <style:text-properties style:font-name="Times New Roman" style:font-name-asian="MS Mincho"/>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Hyperlink"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text-properties style:letter-kerning="true"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style:letter-kerning="true"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Hyperlink"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Hyperlink"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tab-stops>
          <style:tab-stop style:type="left" style:position="0.4923in"/>
        </style:tab-stops>
      </style:paragraph-properties>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text-properties fo:font-weight="bold" style:font-weight-asian="bold" fo:font-size="10pt" style:font-size-asian="10pt"/>
    </style:style>
    <style:style style:name="P3693" style:parent-style-name="Normal" style:family="paragraph">
      <style:paragraph-properties fo:text-align="justify"/>
      <style:text-properties fo:font-weight="bold" style:font-weight-asian="bold"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weight="bold" style:font-weight-asian="bold"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widows="0" fo:orphans="0"/>
    </style:style>
  </office:automatic-styles>
  <office:body>
    <office:text text:use-soft-page-breaks="true">
      <text:p text:style-name="P1"><text:span text:style-name="T2">Suvestinė redakcija nuo 2022-07-16</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h text:style-name="P34" text:outline-level="2"><text:span text:style-name="T35">1</text:span><text:span text:style-name="T36"><text:s/>straipsnis.<text:s/></text:span><text:span text:style-name="T37">Įstatymo paskirtis</text:span></text:h>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h text:style-name="P71" text:outline-level="2"><text:span text:style-name="T72">2</text:span><text:span text:style-name="T73"><text:s/>straipsnis.<text:s/></text:span><text:span text:style-name="T74">Pagrindinės šio įstatymo sąvokos<text:s/></text:span></text:h>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Neteko galios nuo 2020-0</text:span><text:span text:style-name="T84">1-01</text:span><text:span text:style-name="T85">.</text:span></text:p>
      <text:p text:style-name="P86">Straipsnio dalies pakeitimai:</text:p>
      <text:p text:style-name="P87"><text:span text:style-name="T88">Nr.<text:s/></text:span><text:a xlink:href="https://www.e-tar.lt/portal/legalAct.html?documentId=cb6e4f40935811e9ae2e9d61b1f977b3" office:target-frame-name="_top" xlink:show="replace"><text:span text:style-name="T89">XIII-2182</text:span></text:a><text:span text:style-name="T90">, 2019-06-06, paskelbta TAR 2019-06-20, i. k. 2019-09964</text:span></text:p>
      <text:p text:style-name="Normal"/>
      <text:p text:style-name="P91"><text:span text:style-name="T92">3</text:span><text:span text:style-name="T93">.<text:s/></text:span><text:span text:style-name="T94">Archeologiniai radiniai</text:span><text:span text:style-name="T95"><text:s/>–<text:s/></text:span><text:span text:style-name="T96">tyrimų metu ar kit</text:span><text:span text:style-name="T97">aip rasti žmogaus sukurti ar turintys žmogaus būties ženklų daiktai ar jų liekanos, patys bei sąsaja su kitais ženklais turintys mokslinę istorijos pažinimo vertę. Šių daiktų buvęs savininkas negali būti nustatytas paprastai dėl to, kad praėjo daug laiko n</text:span><text:span text:style-name="T98">uo tų daiktų užkasimo ar išmetimo. Archeologiniais radiniais taip pat laikomi senovės laikų žmonių palaikai ar jų liekanos.</text:span></text:p>
      <text:p text:style-name="P99"><text:span text:style-name="T100">3</text:span><text:span text:style-name="T101">1</text:span><text:span text:style-name="T102">.<text:s/></text:span><text:span text:style-name="T103">Archeologiniai tyrimai</text:span><text:span text:style-name="T104"><text:s/></text:span><text:span text:style-name="T105">–</text:span><text:span text:style-name="T106"><text:s/>fundamentiniai ir taikomieji moksliniai tyrimai, kuriais siekiama ištirti virš žemės, žemėje, po va</text:span><text:span text:style-name="T107">ndeniu ar iš dalies po vandeniu esančius objektus, siekiant įgyti naujų žinių apie praeityje vykusius reiškinius ir procesus, ir surinkti informaciją apie išlikusias, pakitusias ar prarastas archeologinio pobūdžio vertingąsias savybes, nustatyti tiriamo ob</text:span><text:span text:style-name="T108">jekto istorinę raidą patvirtinančius faktus, juos apibendrinti ir dokumentuoti.</text:span><text:s/></text:p>
      <text:p text:style-name="P109">Papildyta straipsnio dalimi:</text:p>
      <text:p text:style-name="P110"><text:span text:style-name="T111">Nr.<text:s/></text:span><text:a xlink:href="https://www.e-tar.lt/portal/legalAct.html?documentId=ca08e930ad3e11e98451fa7b5933515d" office:target-frame-name="_top" xlink:show="replace"><text:span text:style-name="T112">XIII-2318</text:span></text:a><text:span text:style-name="T113">, 2019-07-11, paskelbta TAR<text:s/></text:span><text:span text:style-name="T114">2019-07-23, i. k. 2019-12113</text:span></text:p>
      <text:p text:style-name="Normal"/>
      <text:p text:style-name="P115"><text:span text:style-name="T116">4</text:span><text:span text:style-name="T117">.<text:s/></text:span><text:span text:style-name="T118">Ardomieji tyrimai</text:span><text:span text:style-name="T119"><text:s/>– fiziniai tyrimai, kuriais negrąžinamai paveikiami objektas, jo dalis ar elementas, esantys ar galintys būti autentiškais medžiaginiais mokslinio pažinimo šaltiniais.</text:span></text:p>
      <text:p text:style-name="P120"><text:span text:style-name="T121">5</text:span><text:span text:style-name="T122">.</text:span><text:span text:style-name="T123"><text:s/>Atkūrimas</text:span><text:span text:style-name="T124"><text:s/>– neišlikusios n</text:span><text:span text:style-name="T125">ekilnojamosios kultūros vertybės atkūrimas išimtiniais atvejais pagal nustatytas neišlikusias vertingąsias savybes, atliekant tyrimais pagrįstus tvarkomuosius paveldosaugos, statybos ir kraštotvarkos darbus. Atkuriant išsaugomos atkuriamos vertybės išlikus</text:span><text:span text:style-name="T126">ios dalys ir elementai, jie grąžinami į pirminę vietą, tiksliai pakartojamos ar naujai sukuriamos neišlikusios dalys ir elementai.<text:s/></text:span></text:p>
      <text:p text:style-name="P127"><text:span text:style-name="T128">6</text:span><text:span text:style-name="T129">.<text:s/></text:span><text:span text:style-name="T130">Avarijos grėsmės pašalinimas</text:span><text:span text:style-name="T131"><text:s/>– priežasčių, galinčių sukelti staigią kultūros paveldo objekto griūtį ar kitokį praradi</text:span><text:span text:style-name="T132">mą, panaikinimas, minimaliai keičiant vertingąsias savybes, atliekant tvarkomuosius paveldosaugos, statybos ir kraštotvarkos darbus.</text:span></text:p>
      <text:p text:style-name="P133"><text:span text:style-name="T134">7</text:span><text:span text:style-name="T135">.<text:s/></text:span><text:span text:style-name="T136">Autentiškumas<text:s/></text:span><text:span text:style-name="T137">–</text:span><text:span text:style-name="T138"><text:s/></text:span><text:span text:style-name="T139">kultūros paveldo objekto ar vietovės išlikusios savybės, apimančios pirminę ar istoriškai susiklosči</text:span><text:span text:style-name="T140">usią objekto paskirtį, išraišką ir savitą fizinį pavidalą–formą, panaudotas medžiagas, konstrukcijas, suplanavimą, atlikimo technologiją, aplinką.</text:span></text:p>
      <text:p text:style-name="P141"><text:span text:style-name="T142">8</text:span><text:span text:style-name="T143">.<text:s/></text:span><text:span text:style-name="T144">Fundamentiniai moksliniai tyrimai</text:span><text:span text:style-name="T145"><text:s/></text:span><text:span text:style-name="T146">–<text:s/></text:span><text:span text:style-name="T147">eksperimentiniai ir (arba) teoriniai<text:s/></text:span><text:span text:style-name="T148">pažinimo</text:span><text:span text:style-name="T149"><text:s/>darbai, atliekami<text:s/></text:span><text:span text:style-name="T150">si</text:span><text:span text:style-name="T151">ekiant visų pirma įgyti naujų žinių apie reiškinių esmę ir (arba) stebimą tikrovę, tuo metu neturint tikslo konkrečiai panaudoti gautų rezultatų.</text:span></text:p>
      <text:p text:style-name="P152">Straipsnio dalies pakeitimai:</text:p>
      <text:p text:style-name="P153"><text:span text:style-name="T154">Nr.<text:s/></text:span><text:a xlink:href="https://www.e-tar.lt/portal/legalAct.html?documentId=ca08e930ad3e11e98451fa7b5933515d" office:target-frame-name="_top" xlink:show="replace"><text:span text:style-name="T155">XIII-2318</text:span></text:a><text:span text:style-name="T156">, 2019-07-11, paskelbta TAR 2019-07-23, i. k. 2019-12113</text:span></text:p>
      <text:p text:style-name="Normal"/>
      <text:p text:style-name="P157"><text:span text:style-name="T158">9</text:span><text:span text:style-name="T159">.</text:span><text:span text:style-name="T160"><text:s/>Konservacinė (saugojimo) paskirtis</text:span><text:span text:style-name="T161"><text:s/>– teisės aktų nustatyta tvarka įteisinta saugomo objekto, objekto teritorijos ar vietovės sklypų naudojimo paskirtis, kai naudojimo tikslas yra išsaugoti tokio<text:s/></text:span><text:span text:style-name="T162">sklypo<text:s/></text:span><text:soft-page-break/><text:span text:style-name="T163">ar daikto</text:span><text:span text:style-name="T164"><text:s/></text:span><text:span text:style-name="T165">vertingąsias savybes, naudojant arba pritaikant naudoti juos pirminiu ar istor</text:span><text:span text:style-name="T166">iškai susiklosčiusiu, jam artimu ar tikslingai parinktu būdu (paskirtimi), kuris užtikrintų tinkamą priežiūrą ir atskleistų vertingąsias savybes.</text:span></text:p>
      <text:p text:style-name="P167"><text:span text:style-name="T168">10</text:span><text:span text:style-name="T169">.<text:s/></text:span><text:span text:style-name="T170">Konservavimas</text:span><text:span text:style-name="T171"><text:s/>– kultūros paveldo objekto vertingąsias savybes naikinančių ar žalojančių veiksnių povei</text:span><text:span text:style-name="T172">kio sustabdymas ir autentiškumo požymių sutvirtinimas atliekant tyrimais pagrįstus tvarkomuosius paveldosaugos, statybos ir kraštotvarkos darbus.</text:span></text:p>
      <text:p text:style-name="P173"><text:span text:style-name="T174">11</text:span><text:span text:style-name="T175">.<text:s/></text:span><text:span text:style-name="T176">Kultūrinis kraštovaizdis</text:span><text:span text:style-name="T177"><text:s/>–<text:s/></text:span><text:span text:style-name="T178">žmogaus veiklos sukurtas ir jo sambūvį su aplinka atspindintis kraštovaizdi</text:span><text:span text:style-name="T179">s</text:span><text:span text:style-name="T180">.</text:span></text:p>
      <text:p text:style-name="P181"><text:span text:style-name="T182">11</text:span><text:span text:style-name="T183">1</text:span><text:span text:style-name="T184">.<text:s/></text:span><text:span text:style-name="T185">Kultūros kelias</text:span><text:span text:style-name="T186"><text:s/>–<text:s/></text:span><text:span text:style-name="T187">kultūros paveldo, kultūrinių kraštovaizdžių, kultūros ir švietimo bendradarbiavimo priemonėmis sukurta teminių komunikacijos kelių sistema, kuria siekiama atgaivinti ir įprasminti su istoriniais keliais, asmenybėmis ir reiškin</text:span><text:span text:style-name="T188">iais, įvykiais, papročiais ar tradicijomis susijusias kultūros vertybes, sudaryti sąlygas jas pažinti, skatinti visuomenės bei vietos bendruomenių įsitraukimą į šią veiklą ir atsakingumą atskleidžiant ir išryškinant jų kultūrinį tapatumą nacionaliniame ir<text:s/></text:span><text:span text:style-name="T189">europiniame kontekste.</text:span><text:s/></text:p>
      <text:p text:style-name="P190">Papildyta straipsnio dalimi:</text:p>
      <text:p text:style-name="P191"><text:span text:style-name="T192">Nr.<text:s/></text:span><text:a xlink:href="https://www.e-tar.lt/portal/legalAct.html?documentId=67c288b020e311eca51399bc661f78e7" office:target-frame-name="_top" xlink:show="replace"><text:span text:style-name="T193">XIV-540</text:span></text:a><text:span text:style-name="T194">, 2021-09-23, paskelbta TAR 2021-09-29, i. k. 2021-20299</text:span></text:p>
      <text:p text:style-name="Normal"/>
      <text:p text:style-name="P195"><text:span text:style-name="T196">11</text:span><text:span text:style-name="T197">2</text:span><text:span text:style-name="T198">.</text:span><text:span text:style-name="T199"><text:s/></text:span><text:span text:style-name="T200">Kultūros kelio lygmuo</text:span><text:span text:style-name="T201"><text:s/>– kultūrinė bei</text:span><text:span text:style-name="T202"><text:s/>geografinė ir (ar) teritorinė administracinė aprėptis, kuria įgyvendinamas kultūros kelias.</text:span><text:s/></text:p>
      <text:p text:style-name="P203">Papildyta straipsnio dalimi:</text:p>
      <text:p text:style-name="P204"><text:span text:style-name="T205">Nr.<text:s/></text:span><text:a xlink:href="https://www.e-tar.lt/portal/legalAct.html?documentId=67c288b020e311eca51399bc661f78e7" office:target-frame-name="_top" xlink:show="replace"><text:span text:style-name="T206">XIV-540</text:span></text:a><text:span text:style-name="T207">, 2021-0</text:span><text:span text:style-name="T208">9-23, paskelbta TAR 2021-09-29, i. k. 2021-20299</text:span></text:p>
      <text:p text:style-name="Normal"/>
      <text:p text:style-name="P209"><text:span text:style-name="T210">12</text:span><text:span text:style-name="T211">.</text:span><text:span text:style-name="T212"><text:s/>Kultūros paminklai</text:span><text:span text:style-name="T213"><text:s/>– nacionalinės reikšmės kultūros paveldo objektai.</text:span></text:p>
      <text:p text:style-name="P214"><text:span text:style-name="T215">13</text:span><text:span text:style-name="T216">.</text:span><text:span text:style-name="T217"><text:s/>Kultūros paveldas<text:s/></text:span><text:span text:style-name="T218">– karta iš kartos paveldimos, perimamos, sukurtos ir perduodamos kultūros vertybės, svarbios etniniu,<text:s/></text:span><text:span text:style-name="T219">istoriniu, estetiniu ar moksliniu požiūriu.</text:span></text:p>
      <text:p text:style-name="P220"><text:span text:style-name="T221">14</text:span><text:span text:style-name="T222">.<text:s/></text:span><text:span text:style-name="T223">Kultūros paveldo objektai<text:s/></text:span><text:span text:style-name="T224">–</text:span><text:span text:style-name="T225"> </text:span><text:span text:style-name="T226">pavieniai, kompleksiniai ar į kompleksą įeinantys objektai, registruoti kaip nekilnojamosios kultūros vertybės, t. y. žemės sklypuose, sklypų dalyse, vandens, miško<text:s/></text:span><text:soft-page-break/><text:span text:style-name="T227">plotuose ar</text:span><text:span text:style-name="T228"><text:s/>jų dalyse esantys statiniai ar kiti nekilnojamieji daiktai, kurie turi vertingųjų savybių ir kartu su jiems priskirta teritorija yra atskiri daiktinės teisės objektai ar gali jais būti.</text:span></text:p>
      <text:p text:style-name="P229"><text:span text:style-name="T230">15</text:span><text:span text:style-name="T231">.</text:span><text:span text:style-name="T232"><text:s/>Kultūros paveldo objekto teritorija</text:span><text:span text:style-name="T233"><text:s/>– kultūros paveldo objekt</text:span><text:span text:style-name="T234">o užimamas ir jam naudoti reikalingas žemės sklypas ar kitas plotas, kuriam nustatomi paveldosaugos reikalavimai.</text:span></text:p>
      <text:p text:style-name="P235"><text:span text:style-name="T236">16</text:span><text:span text:style-name="T237">.<text:s/></text:span><text:span text:style-name="T238">Kultūros paveldo statinio remontas</text:span><text:span text:style-name="T239"><text:s/>– kultūros paveldo statinio<text:s/></text:span><text:span text:style-name="T240">darbai, kuriuos atliekant išsaugomos (nekeičiamos) jo vertingosios savy</text:span><text:span text:style-name="T241">bės, autentiškumas,</text:span><text:span text:style-name="T242"><text:s/></text:span><text:span text:style-name="T243">esamoms konstrukcijoms, elementams panaudotos medžiagos ar statybos produktai.</text:span></text:p>
      <text:p text:style-name="P244">Straipsnio dalies pakeitimai:</text:p>
      <text:p text:style-name="P245"><text:span text:style-name="T246">Nr.<text:s/></text:span><text:a xlink:href="https://www.e-tar.lt/portal/legalAct.html?documentId=162e89a048e811e6b5d09300a16a686c" office:target-frame-name="_top" xlink:show="replace"><text:span text:style-name="T247">XII-2574</text:span></text:a><text:span text:style-name="T248">, 2016-06-30, pas</text:span><text:span text:style-name="T249">kelbta TAR 2016-07-13, i. k. 2016-20301</text:span></text:p>
      <text:p text:style-name="Normal"/>
      <text:p text:style-name="P250"><text:span text:style-name="T251">17</text:span><text:span text:style-name="T252">.</text:span><text:span text:style-name="T253"><text:s/>Kultūros paveldo statinys</text:span><text:span text:style-name="T254"><text:s/>– vertingųjų savybių turintis pastatas, jo dalis, inžinerinis statinys ar jo išlikusi dalis, monumentalūs nekilnojamieji dailės kūriniai.</text:span></text:p>
      <text:p text:style-name="P255"><text:span text:style-name="T256">18</text:span><text:span text:style-name="T257">.<text:s/></text:span><text:span text:style-name="T258">Kultūros paveldo v</text:span><text:span text:style-name="T259">ietovė</text:span><text:span text:style-name="T260"><text:s/>– teritorija, kuri pasižymi istoriškai susiformavusiais ypatumais, visumos darna ir (ar) derme su gamtine aplinka ir kurioje yra kultūros paveldo objektų.</text:span></text:p>
      <text:p text:style-name="P261"><text:span text:style-name="T262">19</text:span><text:span text:style-name="T263">.</text:span><text:span text:style-name="T264"><text:s/>Laikinasis apsaugos reglamentas (specialieji paveldosaugos reikalavimai)<text:s/></text:span><text:span text:style-name="T265">– dokumentas, kuriu</text:span><text:span text:style-name="T266">o pagal Statybos įstatymą nustatomi konkrečios nekilnojamosios kultūros vertybės, jos teritorijos, konkretaus kultūros paveldo statinio arba nekilnojamosios kultūros vertybės teritorijoje ar apsaugos zonoje esančio statinio specialieji paveldosaugos reikal</text:span><text:span text:style-name="T267">avimai.</text:span></text:p>
      <text:p text:style-name="P268"><text:span text:style-name="T269">20</text:span><text:span text:style-name="T270">.</text:span><text:span text:style-name="T271"><text:s/>Nekilnojamasis kultūros paveldas</text:span><text:span text:style-name="T272"><text:s/>– kultūros paveldo dalis, kurią sudaro praeities kartų pastatytos, įrengtos, sukurtos ar istorinių įvykių sureikšmintos išlikusios ar neišlikusios medžiaginės kultūros vertybės, tiesiogiai susijusios su užimama ir joms naudoti reikalinga teritorija.</text:span></text:p>
      <text:p text:style-name="P273"><text:span text:style-name="T274">21</text:span><text:span text:style-name="T275">.</text:span><text:span text:style-name="T276"><text:s/>Nekilnojamoji kultūros vertybė</text:span><text:span text:style-name="T277"><text:s/>– kultūros paveldo objekto ar vietovės reikšmingumą lemiančių vertingųjų savybių, visuomenei svarbių kaip jos kultūrinis turtas, visuma, neatsižvelgiant į tai, kam nuosavybės teise objektas ar vietovė priklauso.</text:span></text:p>
      <text:p text:style-name="P278"><text:span text:style-name="T279">22</text:span><text:span text:style-name="T280">.</text:span><text:span text:style-name="T281"><text:s/>Ne</text:span><text:span text:style-name="T282">kilnojamosios kultūros vertybės tyrimas</text:span><text:span text:style-name="T283"><text:s/>– išlikusių, pakitusių ar prarastų vertingųjų savybių, nekilnojamosios kultūros vertybės istorinę raidą patvirtinančių faktų nustatymas, apibendrinimas ir dokumentavimas.</text:span></text:p>
      <text:p text:style-name="P284"><text:span text:style-name="T285">23</text:span><text:span text:style-name="T286">.<text:s/></text:span><text:span text:style-name="T287">Paveldo</text:span><text:span text:style-name="T288"><text:s/></text:span><text:span text:style-name="T289">tvarkybos reglamentai</text:span><text:span text:style-name="T290"><text:s/>– priva</text:span><text:span text:style-name="T291">lomųjų tvarkybos norminių dokumentų, nustatančių darbų planavimo, projektavimo, vykdymo ir su tvarkyba susijusių procedūrų atlikimo taisykles ir reikalavimus, užtikrinančius autentiškumo išsaugojimą, sistemos dalis.</text:span></text:p>
      <text:p text:style-name="P292"><text:span text:style-name="T293">24</text:span><text:span text:style-name="T294">.<text:s/></text:span><text:span text:style-name="T295">Paveldosaugos reikalavimai</text:span><text:span text:style-name="T296"><text:s/>– kul</text:span><text:span text:style-name="T297">tūros paveldo objekto, vietovės, jų teritorijų ir apsaugos zonų valdymo, naudojimo, disponavimo jais sąlygos, nustatytos šiame įstatyme, jame nurodytuose dokumentuose ir kituose teisės aktuose kultūros paveldo objekto, vietovės, jų teritorijų ir apsaugos z</text:span><text:span text:style-name="T298">onų vertingosioms savybėms apsaugoti.</text:span></text:p>
      <text:p text:style-name="P299">Straipsnio dalies pakeitimai:</text:p>
      <text:p text:style-name="P300"><text:span text:style-name="T301">Nr.<text:s/></text:span><text:a xlink:href="https://www.e-tar.lt/portal/legalAct.html?documentId=cb6e4f40935811e9ae2e9d61b1f977b3" office:target-frame-name="_top" xlink:show="replace"><text:span text:style-name="T302">XIII-2182</text:span></text:a><text:span text:style-name="T303">, 2019-06-06, paskelbta TAR 2019-06-20, i. k. 2019-09964</text:span></text:p>
      <text:p text:style-name="Normal"/>
      <text:p text:style-name="P304"><text:span text:style-name="T305">25</text:span><text:span text:style-name="T306">.<text:s/></text:span><text:span text:style-name="T307">Paveldotvarka</text:span><text:span text:style-name="T308"><text:s/>– paveldosaugos norminių teisės aktų sistemos kūrimas, institucijų formavimas ir jų veiklos organizavimas, paveldosaugos programų projektų rengimas ir įgyvendinimas, tvarkybos administravimas, stebėsena.</text:span></text:p>
      <text:p text:style-name="P309"><text:span text:style-name="T310">26</text:span><text:span text:style-name="T311">.<text:s/></text:span><text:span text:style-name="T312">Pradinė apsauga</text:span><text:span text:style-name="T313"><text:s/>– šiame įstaty</text:span><text:span text:style-name="T314">me nustatyti į Kultūros vertybių registrą įrašytų, bet saugomais nepaskelbtų kultūros paveldo objektų, taip pat statybos ar kitokių darbų metu naujai aptiktų nekilnojamųjų kultūros vertybių apsaugos reikalavimai.</text:span></text:p>
      <text:p text:style-name="P315"><text:span text:style-name="T316">27</text:span><text:span text:style-name="T317">.<text:s/></text:span><text:span text:style-name="T318">Priežiūra</text:span><text:span text:style-name="T319"><text:s/>– valdytojų nuolat vykdom</text:span><text:span text:style-name="T320">i kultūros paveldo objekto vertingųjų savybių nekeičiantys darbai, kuriems nereikalingas už šio objekto apsaugą atsakingos institucijos sutikimas.</text:span></text:p>
      <text:p text:style-name="P321"><text:span text:style-name="T322">28</text:span><text:span text:style-name="T323">.</text:span><text:span text:style-name="T324"><text:s/>Pritaikymas</text:span><text:span text:style-name="T325"><text:s/>– kultūros paveldo objekto ar jo sudedamųjų dalių pertvarkymas naudoti, suderinant valdyt</text:span><text:span text:style-name="T326">ojo ir visuomenės poreikius, minimaliai keičiant vertingąsias savybes ir sudarant galimybes atkurti būklę, buvusią iki šių pakeitimų, atliekant tyrimais pagrįstus tvarkomuosius paveldosaugos, statybos ir kraštotvarkos darbus.</text:span></text:p>
      <text:p text:style-name="P327"><text:span text:style-name="T328">29</text:span><text:span text:style-name="T329">.</text:span><text:span text:style-name="T330"><text:s/>Restauravimas</text:span><text:span text:style-name="T331"><text:s/>– visų i</text:span><text:span text:style-name="T332">šlikusių kultūros paveldo objekto autentiškų dalių ar elementų konservavimas, atskirų neišlikusių elementų ar dalių atkūrimas, nekilnojamosios kultūros vertybės požymių išsaugojimas, atskleidimas ir išryškinimas atliekant tyrimais pagrįstus tvarkomuosius p</text:span><text:span text:style-name="T333">aveldosaugos, statybos ir kraštotvarkos darbus.</text:span></text:p>
      <text:p text:style-name="P334"><text:span text:style-name="T335">30</text:span><text:span text:style-name="T336">.<text:s/></text:span><text:span text:style-name="T337">Saugoma vietovė</text:span><text:span text:style-name="T338"><text:s/>–</text:span><text:span text:style-name="T339"><text:s/></text:span><text:span text:style-name="T340">kultūros paveldo vietovė, kuri teisės aktų nustatyta tvarka paskelbta saugoma ir kuriai taikomi paveldosaugos reikalavimai arba kurios apsaugai Saugomų teritorijų įstatymo nustatyta<text:s/></text:span><text:span text:style-name="T341">tvarka įsteigtas istorinis nacionalinis parkas, istorinis regioninis parkas, kultūrinis rezervatas ar kultūrinis draustinis.</text:span></text:p>
      <text:p text:style-name="P342"><text:span text:style-name="T343">31</text:span><text:span text:style-name="T344">.<text:s/></text:span><text:span text:style-name="T345">Saugomas objektas<text:s/></text:span><text:span text:style-name="T346">– kultūros paveldo objektas, šio įstatymo nustatyta tvarka paskelbtas saugomu objektu ar kultūros paminkl</text:span><text:span text:style-name="T347">u.</text:span></text:p>
      <text:p text:style-name="P348"><text:span text:style-name="T349">32</text:span><text:span text:style-name="T350">.<text:s/></text:span><text:span text:style-name="T351">Stebėsena<text:s/></text:span><text:span text:style-name="T352">(monitoringas)</text:span><text:span text:style-name="T353"><text:s/>–<text:s/></text:span><text:span text:style-name="T354">kultūros paveldo objektų, vietovių periodinis būklės ir jos kitimo stebėjimas, fiksavimas, vertingąsias savybes naikinančių ar žalojančių poveikių vertinimas, apibendrinimas ir prognozavimas.</text:span></text:p>
      <text:p text:style-name="P355"><text:span text:style-name="T356">33</text:span><text:span text:style-name="T357">.<text:s/></text:span><text:span text:style-name="T358">Taikomieji<text:s/></text:span><text:span text:style-name="T359">moksliniai tyrimai</text:span><text:span text:style-name="T360"><text:s/></text:span><text:span text:style-name="T361">–<text:s/></text:span><text:span text:style-name="T362">eksperimentiniai ir (arba) teoriniai darbai,<text:s/></text:span><text:span text:style-name="T363">atliekami norint gauti naujų žinių ir<text:s/></text:span><text:span text:style-name="T364">pirmiausia skiriami specifiniams praktiniams tikslams pasiekti arba uždaviniams spręsti.</text:span></text:p>
      <text:p text:style-name="P365">Straipsnio dalies pakeitimai:</text:p>
      <text:p text:style-name="P366"><text:span text:style-name="T367">Nr.<text:s/></text:span><text:a xlink:href="https://www.e-tar.lt/portal/legalAct.html?documentId=ca08e930ad3e11e98451fa7b5933515d" office:target-frame-name="_top" xlink:show="replace"><text:span text:style-name="T368">XIII-2318</text:span></text:a><text:span text:style-name="T369">, 2019-07-11, paskelbta TAR 2019-07-23, i. k. 2019-12113</text:span></text:p>
      <text:p text:style-name="Normal"/>
      <text:p text:style-name="P370"><text:span text:style-name="T371">34</text:span><text:span text:style-name="T372">.<text:s/></text:span><text:span text:style-name="T373">Tvarkyba</text:span><text:span text:style-name="T374"><text:s/></text:span><text:span text:style-name="T375">–<text:s/></text:span><text:span text:style-name="T376">nekilnojamajam kultūros paveldui išsaugoti atliekami darbai: taikomasis tyrimas, remontas, avarijos g</text:span><text:span text:style-name="T377">rėsmės pašalinimas, konservavimas, restauravimas, šių darbų planavimas ir projektavimas.</text:span></text:p>
      <text:p text:style-name="P378"><text:span text:style-name="T379">35</text:span><text:span text:style-name="T380">.<text:s/></text:span><text:span text:style-name="T381">Tvarkybos darbų projekto vykdymo priežiūra</text:span><text:span text:style-name="T382"><text:s/>– statytojo (užsakovo) organizuota priežiūra, kurios tikslas<text:s/></text:span><text:span text:style-name="T383">–</text:span><text:span text:style-name="T384"><text:s/>kontroliuoti, kad kultūros paveldo objekto tvarkybos<text:s/></text:span><text:span text:style-name="T385">darbai būtų atliekami pagal projektą, paveldosaugos reikalavimus ir kokybiškai. Tokios priežiūros rezultatai pateikiami ataskaitoje.</text:span></text:p>
      <text:p text:style-name="P386"><text:span text:style-name="T387">36</text:span><text:span text:style-name="T388">.<text:s/></text:span><text:span text:style-name="T389">Tvarkomieji paveldosaugos darbai<text:s/></text:span><text:span text:style-name="T390">– tvarkybos darbai, atliekami pagal specialias technologijas, užtikrinančias<text:s/></text:span><text:span text:style-name="T391">autentiškumo išsaugojimą.</text:span></text:p>
      <text:p text:style-name="P392"><text:span text:style-name="T393">37</text:span><text:span text:style-name="T394">.<text:s/></text:span><text:span text:style-name="T395">Tvarkomieji statybos darbai</text:span><text:span text:style-name="T396"><text:s/>– statybos ar griovimo darbai, kaip apibrėžta Statybos įstatyme, atliekami kultūros paveldo objekte, jo teritorijoje ar apsaugos zonoje, kultūros paveldo vietovėje.</text:span></text:p>
      <text:p text:style-name="P397"><text:span text:style-name="T398">38</text:span><text:span text:style-name="T399">.</text:span><text:span text:style-name="T400"><text:s/>Užkonservavimas</text:span><text:span text:style-name="T401"><text:s/>– ava</text:span><text:span text:style-name="T402">rijos grėsmės pašalinimas ir kiti veiksmai, reikalingi kultūros paveldo statinio vertingosioms savybėms išsaugoti, kai laikinai sustabdomi jo tvarkybos darbai ar nustojama juo naudotis.</text:span></text:p>
      <text:p text:style-name="P403"><text:span text:style-name="T404">39</text:span><text:span text:style-name="T405">.</text:span><text:span text:style-name="T406"><text:s/>Valdytojas</text:span><text:span text:style-name="T407"><text:s/>– kultūros paveldo objekto ir kitų nekilnojamųjų da</text:span><text:span text:style-name="T408">iktų, esančių pavienio ar kompleksinio objekto teritorijoje arba vietovėje, savininkas ar kitoks valdymo teisių turėtojas.</text:span></text:p>
      <text:p text:style-name="P409"><text:span text:style-name="T410">40</text:span><text:span text:style-name="T411">.</text:span><text:span text:style-name="T412"><text:s/>Vertingoji savybė</text:span><text:span text:style-name="T413"><text:s/>– kultūros paveldo objekto, vietovės, jų dalies ar elemento bruožas, vertingas etniniu, istoriniu, estetini</text:span><text:span text:style-name="T414">u ar moksliniu požiūriu.</text:span></text:p>
      <text:p text:style-name="P415"><text:span text:style-name="T416">41</text:span><text:span text:style-name="T417">.<text:s/></text:span><text:span text:style-name="T418">Vertingųjų savybių keitimas</text:span><text:span text:style-name="T419"><text:s/>– tvarkybos darbai, veikiantys vertingąsias savybes (avarijos grėsmės pašalinimas, konservavimas, pritaikymas, restauravimas, atkūrimas), taip parenkami ir atliekami pagal šio įstatymo nustatytus reikalavimus, kad būtų maksimaliai išsaugotas autentiškumas</text:span><text:span text:style-name="T420"><text:s/>ir kultūros paveldo objektas ar vietovė būtų tinkami naudoti.</text:span></text:p>
      <text:p text:style-name="P421"><text:span text:style-name="T422">42</text:span><text:span text:style-name="T423">. Kitos šiame įstatyme vartojamos sąvokos suprantamos taip, kaip jos apibrėžtos Lietuvos Respublikos saugomų teritorijų įstatyme, Lietuvos Respublikos specialiųjų žemės naudojimo sąlygų į</text:span><text:span text:style-name="T424">statyme, Lietuvos Respublikos statybos įstatyme, Lietuvos Respublikos teritorijų planavimo įstatyme, Lietuvos Respublikos želdynų įstatyme, Lietuvos Respublikos žemės įstatyme.</text:span></text:p>
      <text:p text:style-name="P425">Papildyta straipsnio dalimi:</text:p>
      <text:p text:style-name="P426"><text:span text:style-name="T427">Nr.<text:s/></text:span><text:a xlink:href="https://www.e-tar.lt/portal/legalAct.html?documentId=cb6e4f40935811e9ae2e9d61b1f977b3" office:target-frame-name="_top" xlink:show="replace"><text:span text:style-name="T428">XIII-2182</text:span></text:a><text:span text:style-name="T429">, 2019-06-06, paskelbta TAR 2019-06-20, i. k. 2019-09964</text:span></text:p>
      <text:p text:style-name="Normal"/>
      <text:p text:style-name="P430">Straipsnio pakeitimai:</text:p>
      <text:p text:style-name="P431"><text:span text:style-name="T432">Nr.<text:s/></text:span><text:a xlink:href="http://www3.lrs.lt/cgi-bin/preps2?a=320410&amp;b=" office:target-frame-name="_top" xlink:show="replace"><text:span text:style-name="T433">X-</text:span><text:span text:style-name="T434">1531</text:span></text:a><text:span text:style-name="T435">, 2008-05-08, Žin., 2008, Nr. 59-2203 (2008-05-24)</text:span></text:p>
      <text:p text:style-name="P436"><text:span text:style-name="T437">Nr.<text:s/></text:span><text:a xlink:href="http://www3.lrs.lt/cgi-bin/preps2?a=437383&amp;b=" office:target-frame-name="_top" xlink:show="replace"><text:span text:style-name="T438">XI-2389</text:span></text:a><text:span text:style-name="T439">, 2012-11-08, Žin., 2012, Nr. 136-6960 (2012-11-24)</text:span></text:p>
      <text:h text:style-name="P440" text:outline-level="2"/>
      <text:h text:style-name="P441" text:outline-level="2"><text:span text:style-name="T442">3</text:span><text:span text:style-name="T443"><text:s/>straipsnis.<text:s/></text:span><text:span text:style-name="T444">Nekilnojamojo kultūros paveldo skirstymas</text:span></text:h>
      <text:p text:style-name="P445"><text:span text:style-name="T446">1</text:span><text:span text:style-name="T447">. Nekilnoj</text:span><text:span text:style-name="T448">amasis kultūros paveldas skirstomas pagal sandarą ir pagal reikšmingumą lemiantį vertingųjų savybių pobūdį.</text:span></text:p>
      <text:p text:style-name="P449"><text:span text:style-name="T450">2</text:span><text:span text:style-name="T451">. Nekilnojamasis kultūros paveldas pagal sandarą yra:</text:span></text:p>
      <text:p text:style-name="P452"><text:span text:style-name="T453">1</text:span><text:span text:style-name="T454">) pavienis objektas – vieta, statinys ar kitas nekilnojamasis daiktas, turintis vertin</text:span><text:span text:style-name="T455">gųjų savybių;</text:span></text:p>
      <text:p text:style-name="P456"><text:span text:style-name="T457">2</text:span><text:span text:style-name="T458">) kompleksinis objektas – kultūros paveldo objektų grupė, reikšminga savo visuma;</text:span></text:p>
      <text:p text:style-name="P459"><text:span text:style-name="T460">3</text:span><text:span text:style-name="T461">) v</text:span><text:span text:style-name="T462">ietovė.</text:span></text:p>
      <text:p text:style-name="P463"><text:span text:style-name="T464">3</text:span><text:span text:style-name="T465">. Nekilnojamasis kultūros paveldas pagal reikšmingumą lemiantį vertingųjų savybių pobūdį ar jų derinį gali būti :</text:span></text:p>
      <text:p text:style-name="P466"><text:span text:style-name="T467">1</text:span><text:span text:style-name="T468">) archeologinis – praeities ūkinės ar gynybinės veiklos, gyvenamosios, laidojimo ar kulto vietos, jų kompleksai arba vietovės, kurių vienintelis arba vienas iš pagrindinių mokslinių duomenų šaltinių yra archeologiniai tyrimai ir radiniai;<text:s/></text:span></text:p>
      <text:p text:style-name="P469"><text:span text:style-name="T470">2</text:span><text:span text:style-name="T471">) povandeni</text:span><text:span text:style-name="T472">nis – po vandeniu ar iš dalies po vandeniu esantys archeologiniai objektai, vietovės ir reikšmingais pripažinti nekilnojamieji ar kilnojamieji daiktai, kurių vienintelis arba vienas iš pagrindinių mokslinių duomenų šaltinių yra povandeniniai tyrimai ir rad</text:span><text:span text:style-name="T473">iniai;</text:span></text:p>
      <text:p text:style-name="P474"><text:span text:style-name="T475">3</text:span><text:span text:style-name="T476">) mitologinis – reikšmingais pripažinti tautosakoje minimi senovės kulto ar kitos žmonių veiklos objektai;<text:s/></text:span></text:p>
      <text:p text:style-name="P477"><text:span text:style-name="T478">4</text:span><text:span text:style-name="T479">) etnokultūrinis – reikšmingais pripažinti statiniai, jų kompleksai, vietos ar vietovės, atskleidžiančios etninės kultūros savitumą</text:span><text:span text:style-name="T480">;</text:span></text:p>
      <text:p text:style-name="P481"><text:span text:style-name="T482">5</text:span><text:span text:style-name="T483">) architektūrinis – reikšmingais pripažinti architektūrinės kūrybos statiniai, jų dalys, priklausiniai ir tokių statinių vientisos architektūrinės kompozicijos ir (ar) vietų kompleksai, ansambliai, vietos bei vietovės;</text:span></text:p>
      <text:p text:style-name="P484"><text:span text:style-name="T485">6</text:span><text:span text:style-name="T486">) urbanistinis – reikšmin</text:span><text:span text:style-name="T487">gomis pripažintos istorinės miestų dalys, miesteliai ir panašios vietos bei vietovės;</text:span></text:p>
      <text:p text:style-name="P488"><text:span text:style-name="T489">7</text:span><text:span text:style-name="T490">) želdynai – kultūros paveldo objektai – reikšmingais pripažinti istoriniai želdynai (parkai, sodai ir kiti istoriniai želdynai);</text:span></text:p>
      <text:p text:style-name="P491"><text:span text:style-name="T492">8</text:span><text:span text:style-name="T493">) inžinerinis – reikšmingais p</text:span><text:span text:style-name="T494">ripažinti inžineriniai techniniai statiniai ir jų kompleksai, taip pat gamybinė ar technologinė įranga;<text:s/></text:span></text:p>
      <text:p text:style-name="P495"><text:span text:style-name="T496">9</text:span><text:span text:style-name="T497">) istorinis – reikšmingais pripažinti objektai ar vietovės, susiję su svarbiais visuomenės, kultūros ir valstybės istorijos įvykiais ar asmenybėmi</text:span><text:span text:style-name="T498">s arba išgarsinti literatūros ar kitų meno kūrinių;</text:span></text:p>
      <text:p text:style-name="P499"><text:span text:style-name="T500">10</text:span><text:span text:style-name="T501">) memorialinis – objektai, skirti reikšmingiems kultūros ir valstybės istorijos įvykiams ar asmenybėms atminti;</text:span></text:p>
      <text:p text:style-name="P502"><text:span text:style-name="T503">11</text:span><text:span text:style-name="T504">) dailės – reikšmingais pripažinti monumentaliosios dailės kūriniai, koplytėlės,</text:span><text:span text:style-name="T505"><text:s/>koplytstulpiai, stogastulpiai, monumentalieji kryžiai, memorialiniai statiniai ir kiti dailės kūriniai, tiesiogiai susiję su jų užimama ir naudoti reikalinga teritorija;</text:span></text:p>
      <text:p text:style-name="P506"><text:span text:style-name="T507">12</text:span><text:span text:style-name="T508">) sakralinis – objektai, vietos, jų kompleksai ir vietovės, reikšmingos religin</text:span><text:span text:style-name="T509">ėms bendruomenėms, bendrijoms ir centrams;</text:span></text:p>
      <text:p text:style-name="P510"><text:span text:style-name="T511">13</text:span><text:span text:style-name="T512">) kultūrinės raiškos – reikšmingais pripažinti individo ar individų grupės kūrybinių netradicinių ieškojimų padariniai.<text:s/></text:span></text:p>
      <text:p text:style-name="P513"><text:span text:style-name="T514">4</text:span><text:span text:style-name="T515">. Nekilnojamasis kultūros paveldas yra sudėtinė kultūrinio kraštovaizdžio<text:s/></text:span><text:span text:style-name="T516">dalis, kurios vertingųjų savybių pobūdis taip pat gali būti pripažintas reikšmingu.</text:span></text:p>
      <text:p text:style-name="P517">Straipsnio pakeitimai:</text:p>
      <text:p text:style-name="Normal"><text:span text:style-name="T518">Nr.<text:s/></text:span><text:a xlink:href="http://www3.lrs.lt/cgi-bin/preps2?a=301809&amp;b=" office:target-frame-name="_top" xlink:show="replace"><text:span text:style-name="T519">X-1244</text:span></text:a><text:span text:style-name="T520">, 2007-06-28, Žin., 2007, Nr. 80-3218 (2007-07-19)</text:span></text:p>
      <text:p text:style-name="P521"/>
      <text:p text:style-name="P522"><text:span text:style-name="T523">3</text:span><text:span text:style-name="T524">1</text:span><text:span text:style-name="T525"><text:s/>straipsnis.<text:s/></text:span><text:span text:style-name="T526">Kult</text:span><text:span text:style-name="T527">ūros kelio lygmenys Lietuvoje</text:span></text:p>
      <text:p text:style-name="P528"><text:span text:style-name="T529">1</text:span><text:span text:style-name="T530">. Regioninis kultūros kelio lygmuo aprėpia kultūros kelią, vystomą ne mažiau kaip trijų savivaldybių mastu. Šio lygmens kultūros kelio tema remiasi regiono ir vietos kultūros ištekliais: istorija, materialiuoju ir nemater</text:span><text:span text:style-name="T531">ialiuoju paveldu, krašto istorijai reikšmingomis asmenybėmis, siekiant įtraukti ne tik vietos bendruomenę, bet ir suinteresuotas grupes, stiprinti jų kultūrinę edukaciją bei kultūrinę tapatybę. Šiuo lygmeniu rengiami pažintiniai maršrutai nuolat aktualinam</text:span><text:span text:style-name="T532">i rengiant jų populiarinimo akcijas, siekiant pritraukti lankytojų iš visos Lietuvos.</text:span></text:p>
      <text:p text:style-name="P533"><text:span text:style-name="T534">2</text:span><text:span text:style-name="T535">. Nacionalinis kultūros kelio lygmuo aprėpia kultūros kelią, vystomą ne mažiau kaip trijuose Lietuvos regionuose arba ne mažiau kaip šešiose Lietuvos savivaldybėse,<text:s/></text:span><text:span text:style-name="T536">o dalis kultūros kelio gali būti vystoma ne Lietuvos teritorijoje ir (arba) bendradarbiaujant su kitos šalies organizacijomis. Šio lygmens kultūros kelio tema remiasi Lietuvai reikšmingais istoriniais procesais ir reiškiniais, ja atskleidžiamas ir populiar</text:span><text:span text:style-name="T537">inamas materialusis ar nematerialusis kultūros paveldas ir (arba) istorinės asmenybės, jų sąsajos su bendra istorija ir vertybėmis. Šiuo lygmeniu rengiami tęstiniai kultūrinio turizmo maršrutai Lietuvos teritorijoje ir už jos ribų, jie populiarinami skatin</text:span><text:span text:style-name="T538">ant vietinį ir atvykstamąjį turizmą.<text:s/></text:span></text:p>
      <text:p text:style-name="P539"><text:span text:style-name="T540">3</text:span><text:span text:style-name="T541">. Tarptautinis kultūros kelio lygmuo aprėpia kultūros kelią, vystomą ne mažiau kaip dviejų kaimyninių valstybių, įskaitant Lietuvą, teritorijose bendradarbiaujant su šių valstybių organizacijomis. Šio lygmens kult</text:span><text:span text:style-name="T542">ūros kelio tema remiasi Lietuvai reikšmingu materialiuoju ir nematerialiuoju kultūros paveldu, esančiu kitose valstybėse, jo aktualinimu, kelioms valstybėms reikšmingais kultūros reiškiniais, istorinėmis asmenybėmis, atskleidžiamos sąsajos su Lietuvos ir E</text:span><text:span text:style-name="T543">uropos istorija bei vertybėmis. Šiuo lygmeniu siekiama sukurti tęstinius kultūrinio turizmo maršrutus kultūros kelio teritorijoje, juos populiarinti skatinant vietinį ir atvykstamąjį turizmą.<text:s/></text:span></text:p>
      <text:p text:style-name="P544"><text:span text:style-name="T545">4</text:span><text:span text:style-name="T546">. Europos Tarybos kultūros kelio lygmuo aprėpia Europos Ta</text:span><text:span text:style-name="T547">rybos kultūros kelią, kurio dalis vystoma Lietuvos teritorijoje. Šio lygmens kultūros kelias yra sertifikuojamas Išplėstinio dalinio susitarimo dėl Europos Tarybos kultūros kelių valdybos sprendimu, priimtu remiantis Europos kultūros kelių instituto teikim</text:span><text:span text:style-name="T548">u ir pagal šio instituto nustatytą tvarką, bei remiantis Europos Tarybos Ministrų komiteto sprendimais.</text:span><text:s/></text:p>
      <text:p text:style-name="P549">Papildyta straipsniu:</text:p>
      <text:p text:style-name="P550"><text:span text:style-name="T551">Nr.<text:s/></text:span><text:a xlink:href="https://www.e-tar.lt/portal/legalAct.html?documentId=67c288b020e311eca51399bc661f78e7" office:target-frame-name="_top" xlink:show="replace"><text:span text:style-name="T552">XIV-540</text:span></text:a><text:span text:style-name="T553">, 2021-09-23,<text:s/></text:span><text:span text:style-name="T554">paskelbta TAR 2021-09-29, i. k. 2021-20299</text:span></text:p>
      <text:p text:style-name="Normal"/>
      <text:h text:style-name="P555" text:outline-level="2"><text:span text:style-name="T556">4</text:span><text:span text:style-name="T557"><text:s/>straipsnis.<text:s/></text:span><text:span text:style-name="T558">Nekilnojamojo kultūros paveldo apsauga</text:span></text:h>
      <text:p text:style-name="P559"><text:span text:style-name="T560">1</text:span><text:span text:style-name="T561">. Nekilnojamojo kultūros paveldo apsaugą sudaro:</text:span></text:p>
      <text:p text:style-name="P562"><text:span text:style-name="T563">1</text:span><text:span text:style-name="T564">) apskaita;</text:span></text:p>
      <text:p text:style-name="P565"><text:span text:style-name="T566">2</text:span><text:span text:style-name="T567">) skelbimas saugomu;</text:span></text:p>
      <text:p text:style-name="P568"><text:span text:style-name="T569">3</text:span><text:span text:style-name="T570">) saugojimas – tvarkyba ir naudojimas;</text:span></text:p>
      <text:p text:style-name="P571"><text:span text:style-name="T572">4</text:span><text:span text:style-name="T573">) pažinimas</text:span><text:span text:style-name="T574">, jo sklaida;</text:span></text:p>
      <text:p text:style-name="P575"><text:span text:style-name="T576">5</text:span><text:span text:style-name="T577">) atgaivinimas (reabilitacija).<text:s/></text:span></text:p>
      <text:p text:style-name="P578"><text:span text:style-name="T579">2</text:span><text:span text:style-name="T580">. Nekilnojamojo kultūros paveldo apsaugos reglamentavimas nustatomas vadovaujantis šiais apsaugos tikslais:</text:span></text:p>
      <text:p text:style-name="P581"><text:span text:style-name="T582">1</text:span><text:span text:style-name="T583">) mokslinio pažinimo – išsaugoti archeologinius ir kitus unikalius istorinių duomenų,<text:s/></text:span><text:span text:style-name="T584">kuriuos galima perimti atliekant saugomo objekto ar vietovės mokslinius tyrimus, šaltinius.</text:span></text:p>
      <text:p text:style-name="P585"><text:span text:style-name="T586">2</text:span><text:span text:style-name="T587">) viešojo pažinimo ir naudojimo – sudaryti sąlygas dabarties ir ateities kartoms nekilnojamąjį kultūros paveldą pažinti, lankyti ir juo naudotis;</text:span></text:p>
      <text:p text:style-name="P588"><text:span text:style-name="T589">3</text:span><text:span text:style-name="T590">) viešos</text:span><text:span text:style-name="T591">ios pagarbos – apsaugoti memorialinius ir sakralinius objektus, mirusiųjų ar žuvusiųjų palaidojimo ir atminimo vietas (karių, sukilėlių, pasipriešinimo okupantams dalyvių ir kitas neveikiančias kapines ar pavienius kapus).</text:span></text:p>
      <text:p text:style-name="P592"><text:span text:style-name="T593">3</text:span><text:span text:style-name="T594">. Gali būti nustatomas<text:s/></text:span><text:span text:style-name="T595">vienas arba keli kultūros paveldo objekto ar vietovės apsaugos tikslai.</text:span></text:p>
      <text:p text:style-name="P596"><text:span text:style-name="T597">4</text:span><text:span text:style-name="T598">. Nekilnojamojo kultūros paveldo teisinę apsaugą sudaro:</text:span></text:p>
      <text:p text:style-name="P599"><text:span text:style-name="T600">1</text:span><text:span text:style-name="T601">) šio ir kitų įstatymų nustatyti paveldosaugos reikalavimai kultūros paveldo objektams, jų teritorijoms, vietovėms ir a</text:span><text:span text:style-name="T602">psaugos zonoms;</text:span></text:p>
      <text:p text:style-name="P603"><text:span text:style-name="T604">2</text:span><text:span text:style-name="T605">) Saugomų teritorijų įstatymo ir šio įstatymo nustatyti reikalavimai kultūros paveldo objektams, esantiems draustiniuose, rezervatuose, valstybiniuose parkuose;</text:span></text:p>
      <text:p text:style-name="P606"><text:span text:style-name="T607">3</text:span><text:span text:style-name="T608">) Teritorijų planavimo įstatymo, Saugomų teritorijų įstatymo ir pagal</text:span><text:span text:style-name="T609"><text:s/>šį įstatymą parengtų teritorijų planavimo dokumentų nustatyti reikalavimai;</text:span></text:p>
      <text:p text:style-name="P610"><text:span text:style-name="T611">4</text:span><text:span text:style-name="T612">) valdytojų įsipareigojimai, nustatyti apsaugos sutartyse;</text:span></text:p>
      <text:p text:style-name="P613"><text:span text:style-name="T614">5</text:span><text:span text:style-name="T615">) Specialiųjų žemės naudojimo sąlygų įstatyme nustatytos specialiosios žemės naudojimo sąlygos kultūros paveld</text:span><text:span text:style-name="T616">o objektų teritorijose, kultūros paveldo vietovėse ir jų apsaugos zonose.</text:span></text:p>
      <text:p text:style-name="P617">Papildyta straipsnio punktu:</text:p>
      <text:p text:style-name="P618"><text:span text:style-name="T619">Nr.<text:s/></text:span><text:a xlink:href="https://www.e-tar.lt/portal/legalAct.html?documentId=cb6e4f40935811e9ae2e9d61b1f977b3" office:target-frame-name="_top" xlink:show="replace"><text:span text:style-name="T620">XIII-2182</text:span></text:a><text:span text:style-name="T621">, 2019-06-06, paskelbta TAR 2019-06-20, i.</text:span><text:span text:style-name="T622"><text:s/>k. 2019-09964</text:span></text:p>
      <text:p text:style-name="Normal"/>
      <text:p text:style-name="P623"><text:span text:style-name="T624">5</text:span><text:span text:style-name="T625">. Įstatymų ir kitų teisės aktų nustatyti paveldosaugos reikalavimai surašomi konkrečių kultūros paveldo objektų valdytojams įteikiamuose apsaugos reglamentuose.</text:span></text:p>
      <text:p text:style-name="P626"/>
      <text:p text:style-name="P627"><text:span text:style-name="T628">ANTRASIS</text:span><text:span text:style-name="T629"><text:s/>SKIRSNIS</text:span></text:p>
      <text:p text:style-name="P630"><text:span text:style-name="T631">NEKILNOJAMOJO KULTŪROS PAVELDO APSAUGOS ADMIN</text:span><text:span text:style-name="T632">ISTRAVIMAS</text:span></text:p>
      <text:p text:style-name="P633"/>
      <text:h text:style-name="P634" text:outline-level="2"><text:span text:style-name="T635">5</text:span><text:span text:style-name="T636"><text:s/>straipsnis.<text:s/></text:span><text:span text:style-name="T637">Nekilnojamojo kultūros paveldo apsaugos valstybinis administravimas</text:span></text:h>
      <text:p text:style-name="P638"><text:span text:style-name="T639">1</text:span><text:span text:style-name="T640">. Nekilnojamojo kultūros paveldo apsaugos nacionalinę politiką formuoja Seimas, Vyriausybė, Kultūros ministerija, atsižvelgdami į Valstybinės kultūros pa</text:span><text:span text:style-name="T641">veldo komisijos teikiamus paveldosauginės patirties ir tendencijų vertinimus, analizes ir siūlymus.</text:span></text:p>
      <text:p text:style-name="P642"><text:span text:style-name="T643">2</text:span><text:span text:style-name="T644">. Nekilnojamojo kultūros paveldo apsaugos valstybinį administravimą organizuoja ir už jį atsako kultūros ministras. Kultūros ministras įgalioja ministe</text:span><text:span text:style-name="T645">rijos padalinius ir prie ministerijos įsteigtas įstaigas, kitas biudžetines įstaigas, kurių savininko teises ir pareigas įgyvendina Kultūros ministerija, atlikti nekilnojamojo kultūros paveldo apsaugos funkcijas.</text:span></text:p>
      <text:p text:style-name="P646">Straipsnio dalies pakeitimai:</text:p>
      <text:p text:style-name="P647"><text:span text:style-name="T648">Nr.<text:s/></text:span><text:a xlink:href="https://www.e-tar.lt/portal/legalAct.html?documentId=cb3d0f1086c011e993ffd4361ddf8976" office:target-frame-name="_top" xlink:show="replace"><text:span text:style-name="T649">XIII-2141</text:span></text:a><text:span text:style-name="T650">, 2019-05-30, paskelbta TAR 2019-06-04, i. k. 2019-09046</text:span></text:p>
      <text:p text:style-name="Normal"/>
      <text:p text:style-name="P651"><text:span text:style-name="T652">3</text:span><text:span text:style-name="T653">. Savivaldybės atlieka Vietos savivaldos, šio ir kitų įstatymų savivaldybėms nustatytas<text:s/></text:span><text:span text:style-name="T654">funkcijas.</text:span></text:p>
      <text:p text:style-name="P655"><text:span text:style-name="T656">4</text:span><text:span text:style-name="T657">.<text:s/></text:span><text:span text:style-name="T658">Nekilnojamojo kultūros paveldo apsaugos norminius teisės aktus pagal kompetenciją<text:s/></text:span><text:span text:style-name="T659">priima</text:span><text:span text:style-name="T660"><text:s/>Vyriausybė, kultūros ministras,<text:s/></text:span><text:span text:style-name="T661">Kultūros paveldo departamento prie Kultūros ministerijos (toliau<text:s/></text:span><text:span text:style-name="T662"></text:span><text:span text:style-name="T663"><text:s/>Departamentas) direktorius</text:span><text:span text:style-name="T664"><text:s/>ir savivaldybės taryba.</text:span></text:p>
      <text:p text:style-name="P665"><text:span text:style-name="T666">5</text:span><text:span text:style-name="T667">. Vyriausybė skelbia kultūros paminklais<text:s/></text:span><text:span text:style-name="T668">nacionalinio reikšmingumo lygmens</text:span><text:span text:style-name="T669"><text:s/>kultūros paveldo objektus<text:s/></text:span><text:span text:style-name="T670">ir vietoves</text:span><text:span text:style-name="T671">, atsako už tarptautinėmis sutartimis prisiimtų paveldosaugos įsipareigojimų įgyvendinimą, atlieka kitas įstatymų nustatytas funkcijas.</text:span></text:p>
      <text:p text:style-name="P672"><text:span text:style-name="T673">6</text:span><text:span text:style-name="T674">. Kultūros ministras tvirtina valstybės biudžeto lėšomis finansuojamas nekilnojamojo kultūros paveldo paveldosaugos (apskaitos, paveldotvarkos, kontrolės, saugomų teritorijų apsaugos ir tvarkymo ir kitas) programas, organizuoja paveldotvarkos programų į</text:span><text:span text:style-name="T675">gyvendinimą, skelbia nekilnojamąsias kultūros vertybes valstybės saugomomis, tvirtina<text:s/></text:span><text:span text:style-name="T676">Nekilnojamojo kultūros paveldo apsaugos specialistų (tyrėjų, projektuotojų, paveldosaugos ekspertų) atestavimo komisijos nuostatus ir jos sudėtį,<text:s/></text:span><text:span text:style-name="T677">Nekilnojamojo kultūros p</text:span><text:span text:style-name="T678">aveldo apsaugos ekspertų komisijos<text:s/></text:span><text:span text:style-name="T679">nuostatus ir jos sudėtį,</text:span><text:span text:style-name="T680"><text:s/>teikia kultūros paveldo objektus ir vietoves įrašyti į tarptautinės svarbos kultūros paveldo objektų ar vietovių sąrašus, jeigu tarptautinėmis sutartimis nenustatyta kitaip,<text:s/></text:span><text:span text:style-name="T681">tvirtina kultūros keli</text:span><text:span text:style-name="T682">ų Lietuvoje lygmenų nustatymo ir sertifikavimo tvarkos aprašą,<text:s/></text:span><text:span text:style-name="T683">atlieka kitas įstatymų ir kitų teisės aktų nustatytas funkcijas.</text:span><text:s/></text:p>
      <text:p text:style-name="P684">Straipsnio dalies pakeitimai:</text:p>
      <text:p text:style-name="P685"><text:span text:style-name="T686">Nr.<text:s/></text:span><text:a xlink:href="https://www.e-tar.lt/portal/legalAct.html?documentId=162e89a048e811e6b5d09300a16a686c" office:target-frame-name="_top" xlink:show="replace"><text:span text:style-name="T687">XII-2574</text:span></text:a><text:span text:style-name="T688">, 2016-06-30, paskelbta TAR 2016-07-13, i. k. 2016-20301</text:span></text:p>
      <text:p text:style-name="P689"><text:span text:style-name="T690">Nr.<text:s/></text:span><text:a xlink:href="https://www.e-tar.lt/portal/legalAct.html?documentId=cb3d0f1086c011e993ffd4361ddf8976" office:target-frame-name="_top" xlink:show="replace"><text:span text:style-name="T691">XIII-2141</text:span></text:a><text:span text:style-name="T692">, 2019-05-30, paskelbta TAR 2019-06-04, i. k. 2019-09046</text:span></text:p>
      <text:p text:style-name="P693"><text:span text:style-name="T694">Nr.<text:s/></text:span><text:a xlink:href="https://www.e-tar.lt/portal/legalAct.html?documentId=67c288b020e311eca51399bc661f78e7" office:target-frame-name="_top" xlink:show="replace"><text:span text:style-name="T695">XIV-540</text:span></text:a><text:span text:style-name="T696">, 2021-09-23, paskelbta TAR 2021-09-29, i. k. 2021-20299</text:span></text:p>
      <text:p text:style-name="Normal"/>
      <text:p text:style-name="P697"><text:span text:style-name="T698">7</text:span><text:span text:style-name="T699">. Kultūros ministerija kartu su Švietimo ir mokslo ministerija organizuoja nekilnojamojo k</text:span><text:span text:style-name="T700">ultūros paveldo apsaugos specialistų rengimą, profesinį mokymą ir tobulinimąsi.</text:span></text:p>
      <text:p text:style-name="P701"><text:span text:style-name="T702">8</text:span><text:span text:style-name="T703">. Vyriausybės, ministerijų, kitų Vyriausybės įstaigų norminiai teisės aktai, susiję su nekilnojamojo kultūros paveldo apsauga, prieš juos priimant turi būti pateikiami Kul</text:span><text:span text:style-name="T704">tūros ministerijai derinti teisės aktų nustatyta tvarka. Šio įstatymo reikalavimams prieštaraujantys savivaldos institucijų priimti teisės aktai turi būti sustabdyti ar panaikinti Savivaldybių administracinės priežiūros įstatymo nustatyta tvarka.</text:span></text:p>
      <text:p text:style-name="P705"><text:span text:style-name="T706">9</text:span><text:span text:style-name="T707">.<text:s/></text:span><text:span text:style-name="T708">Ne</text:span><text:span text:style-name="T709">teko galios nuo 2020-04-01</text:span><text:span text:style-name="T710">.</text:span></text:p>
      <text:p text:style-name="P711">Straipsnio dalies pakeitimai:</text:p>
      <text:p text:style-name="P712"><text:span text:style-name="T713">Nr.<text:s/></text:span><text:a xlink:href="https://www.e-tar.lt/portal/legalAct.html?documentId=cb3d0f1086c011e993ffd4361ddf8976" office:target-frame-name="_top" xlink:show="replace"><text:span text:style-name="T714">XIII-2141</text:span></text:a><text:span text:style-name="T715">, 2019-05-30, paskelbta TAR 2019-06-04, i. k. 2019-09046</text:span></text:p>
      <text:p text:style-name="Normal"/>
      <text:p text:style-name="P716"><text:span text:style-name="T717">10</text:span><text:span text:style-name="T718">. Departamentas:</text:span></text:p>
      <text:p text:style-name="P719"><text:span text:style-name="T720">1</text:span><text:span text:style-name="T721">) m</text:span><text:span text:style-name="T722">etodiškai vadovauja nekilnojamojo kultūros paveldo apsaugai;</text:span></text:p>
      <text:p text:style-name="P723"><text:span text:style-name="T724">2</text:span><text:span text:style-name="T725">) rengia nekilnojamojo kultūros paveldo apsaugą reglamentuojančių teisės aktų projektus;</text:span></text:p>
      <text:p text:style-name="P726"><text:span text:style-name="T727">3</text:span><text:span text:style-name="T728">) naudoja veiklai, susijusiai su nekilnojamojo kultūros paveldo apsauga (neįskaitant paveldotvar</text:span><text:span text:style-name="T729">kos programų), skirtas valstybės biudžeto lėšas;</text:span></text:p>
      <text:p text:style-name="P730">Straipsnio punkto pakeitimai:</text:p>
      <text:p text:style-name="P731"><text:span text:style-name="T732">Nr.<text:s/></text:span><text:a xlink:href="https://www.e-tar.lt/portal/legalAct.html?documentId=cb3d0f1086c011e993ffd4361ddf8976" office:target-frame-name="_top" xlink:show="replace"><text:span text:style-name="T733">XIII-2141</text:span></text:a><text:span text:style-name="T734">, 2019-05-30, paskelbta TAR 2019-06-04, i. k. 2019-09046</text:span></text:p>
      <text:p text:style-name="Normal"/>
      <text:p text:style-name="P735"><text:span text:style-name="T736">4</text:span><text:span text:style-name="T737">)<text:s/></text:span><text:span text:style-name="T738">rengia nekilnojamojo kultūros paveldo paveldosaugos programas, organizuoja jų įgyvendinimą (neįskaitant paveldotvarkos programų). Šių programų ar jų dalių įgyvendinimą Departamentas gali pavesti kitoms</text:span><text:span text:style-name="T739"><text:s/></text:span><text:span text:style-name="T740">biudžetinėms įstaigoms, kurių savininko teises ir pare</text:span><text:span text:style-name="T741">igas jis įgyvendina;</text:span></text:p>
      <text:p text:style-name="P742">Straipsnio punkto pakeitimai:</text:p>
      <text:p text:style-name="P743"><text:span text:style-name="T744">Nr.<text:s/></text:span><text:a xlink:href="https://www.e-tar.lt/portal/legalAct.html?documentId=cb3d0f1086c011e993ffd4361ddf8976" office:target-frame-name="_top" xlink:show="replace"><text:span text:style-name="T745">XIII-2141</text:span></text:a><text:span text:style-name="T746">, 2019-05-30, paskelbta TAR 2019-06-04, i. k. 2019-09046</text:span></text:p>
      <text:p text:style-name="Normal"/>
      <text:p text:style-name="P747"><text:span text:style-name="T748">5</text:span><text:span text:style-name="T749">) organizuoja ir koordinuoja ne</text:span><text:span text:style-name="T750">kilnojamojo kultūros paveldo inventorizavimą, atskleidimą ir stebėseną;</text:span></text:p>
      <text:p text:style-name="P751"><text:span text:style-name="T752">6</text:span><text:span text:style-name="T753">) inicijuoja ir organizuoja kultūros paveldo objektų skelbimą valstybės saugomais, teikia siūlymus savivaldybės paveldosaugos padaliniams inicijuoti kultūros paveldo objektų skelbimą saugomais savivaldybės;<text:s/></text:span></text:p>
      <text:p text:style-name="P754"><text:span text:style-name="T755">7</text:span><text:span text:style-name="T756">) sudaro su valdytojais kultūros paveldo ob</text:span><text:span text:style-name="T757">jektų apsaugos sutartis;</text:span></text:p>
      <text:p text:style-name="P758"><text:span text:style-name="T759">8</text:span><text:span text:style-name="T760">)<text:s/></text:span><text:span text:style-name="T761">neteko galios nuo 2020-04-01</text:span><text:span text:style-name="T762">;</text:span></text:p>
      <text:p text:style-name="P763">Straipsnio punkto pakeitimai:</text:p>
      <text:p text:style-name="P764"><text:span text:style-name="T765">Nr.<text:s/></text:span><text:a xlink:href="https://www.e-tar.lt/portal/legalAct.html?documentId=cb3d0f1086c011e993ffd4361ddf8976" office:target-frame-name="_top" xlink:show="replace"><text:span text:style-name="T766">XIII-2141</text:span></text:a><text:span text:style-name="T767">, 2019-05-30, paskelbta TAR 2019-06-04, i. k. 2019-09</text:span><text:span text:style-name="T768">046</text:span></text:p>
      <text:p text:style-name="Normal"/>
      <text:p text:style-name="P769"><text:span text:style-name="T770">9</text:span><text:span text:style-name="T771">) parengia ir išduoda nacionalinio ir regioninio reikšmingumo lygmens kultūros paveldo objektų apsaugos reglamentus;</text:span></text:p>
      <text:p text:style-name="P772"><text:span text:style-name="T773">10</text:span><text:span text:style-name="T774">) teikia šiuo įstatymu pagrįstus apsaugos reikalavimus fiziniams ir juridiniams asmenims;</text:span></text:p>
      <text:p text:style-name="P775"><text:span text:style-name="T776">11</text:span><text:span text:style-name="T777">) nagrinėja valdytojų<text:s/></text:span><text:span text:style-name="T778">skundus ir prašymus;</text:span></text:p>
      <text:p text:style-name="P779"><text:span text:style-name="T780">12</text:span><text:span text:style-name="T781">) tvarko Kultūros vertybių registrą, kuriame registruojamos nekilnojamosios kultūros vertybės ir jų duomenys; pagal įstatymų nustatytus reikalavimus kaupia, tvarko ir saugo su šiuo registru susijusius dokumentus;</text:span></text:p>
      <text:p text:style-name="P782"><text:span text:style-name="T783">13</text:span><text:span text:style-name="T784">) teikia N</text:span><text:span text:style-name="T785">ekilnojamojo turto registro tvarkytojui įregistruoti nekilnojamuosius daiktus, kurie yra kultūros paveldo objektai, tokių objektų sudedamąsias dalis ar teritorijas, su nekilnojamojo kultūros paveldo apsauga susijusius juridinius faktus;</text:span></text:p>
      <text:p text:style-name="P786"><text:span text:style-name="T787">14</text:span><text:span text:style-name="T788">) teikia Neki</text:span><text:span text:style-name="T789">lnojamojo turto kadastro tvarkytojui įrašyti arba pakeisti kultūros paveldo objektų,</text:span><text:span text:style-name="T790"><text:s/>kaip daiktinės teisės objektų, įteisinimo ir apribojimų naudotis nekilnojamuoju turtu<text:s/></text:span><text:span text:style-name="T791">duomenis;</text:span></text:p>
      <text:p text:style-name="P792"><text:span text:style-name="T793">15</text:span><text:span text:style-name="T794">)<text:s/></text:span><text:span text:style-name="T795">neteko galios nuo 2020-04-01</text:span><text:span text:style-name="T796">;</text:span></text:p>
      <text:p text:style-name="P797">Straipsnio punkto pakeitimai:</text:p>
      <text:p text:style-name="P798"><text:span text:style-name="T799">Nr.<text:s/></text:span><text:a xlink:href="https://www.e-tar.lt/portal/legalAct.html?documentId=cb3d0f1086c011e993ffd4361ddf8976" office:target-frame-name="_top" xlink:show="replace"><text:span text:style-name="T800">XIII-2141</text:span></text:a><text:span text:style-name="T801">, 2019-05-30, paskelbta TAR 2019-06-04, i. k. 2019-09046</text:span></text:p>
      <text:p text:style-name="Normal"/>
      <text:p text:style-name="P802"><text:span text:style-name="T803">16</text:span><text:span text:style-name="T804">) per mėnesį nuo pateikimo dienos teikia išvadas, ar valdytojų, ketinančių vykdyti kultū</text:span><text:span text:style-name="T805">ros paveldo objektų tvarkybą, parengti projektiniai siūlymai atitinka paveldosaugos reikalavimus;</text:span></text:p>
      <text:p text:style-name="P806"><text:span text:style-name="T807">17</text:span><text:span text:style-name="T808">)</text:span><text:span text:style-name="T809"><text:s/>organizuoja teritorijų planavimo dokumentų, įgyvendinančių šio įstatymo reikalavimus, rengimą;</text:span></text:p>
      <text:p text:style-name="P810"><text:span text:style-name="T811">18</text:span><text:span text:style-name="T812">) tikrina, kaip vykdomas šis įstatymas ir kiti ne</text:span><text:span text:style-name="T813">kilnojamojo kultūros paveldo apsaugą reglamentuojantys teisės aktai, kontroliuoja, ar nepažeidžiami šie teisės aktai;</text:span></text:p>
      <text:p text:style-name="P814"><text:span text:style-name="T815">19</text:span><text:span text:style-name="T816">) kontroliuoja kultūros paveldo tvarkybą ir priežiūrą, stabdo fizinių ir juridinių asmenų atliekamus veiksmus nekilnojamosiose kultū</text:span><text:span text:style-name="T817">ros vertybėse, jų teritorijose ir apsaugos zonose, jeigu nustatomi paveldosaugos reikalavimų pažeidimai;</text:span></text:p>
      <text:p text:style-name="P818"><text:span text:style-name="T819">20</text:span><text:span text:style-name="T820">) nustato sužalotų nekilnojamųjų kultūros vertybių atkūrimo būdą ir nuostolių dydį;</text:span></text:p>
      <text:p text:style-name="P821"><text:span text:style-name="T822">21</text:span><text:span text:style-name="T823">)<text:s/></text:span><text:span text:style-name="T824">neteko galios nuo 2017-01-01;</text:span></text:p>
      <text:p text:style-name="P825">Straipsnio punkto<text:s/>pakeitimai:</text:p>
      <text:p text:style-name="P826"><text:span text:style-name="T827">Nr.<text:s/></text:span><text:a xlink:href="https://www.e-tar.lt/portal/legalAct.html?documentId=162e89a048e811e6b5d09300a16a686c" office:target-frame-name="_top" xlink:show="replace"><text:span text:style-name="T828">XII-2574</text:span></text:a><text:span text:style-name="T829">, 2016-06-30, paskelbta TAR 2016-07-13, i. k. 2016-20301</text:span></text:p>
      <text:p text:style-name="Normal"/>
      <text:p text:style-name="P830"><text:span text:style-name="T831">22</text:span><text:span text:style-name="T832">) pagal savo kompetenciją atlieka ūkinės veiklos poveikio aplinkai ver</text:span><text:span text:style-name="T833">tinimo subjekto funkcijas, vadovaudamasis Planuojamos ūkinės veiklos poveikio aplinkai vertinimo įstatymu;</text:span></text:p>
      <text:p text:style-name="P834"><text:span text:style-name="T835">23</text:span><text:span text:style-name="T836">) turi teisę gauti iš valstybės ir savivaldybių institucijų, valdytojų, kitų fizinių ir juridinių asmenų informaciją apie kultūros paveldo obje</text:span><text:span text:style-name="T837">ktus, apžiūrėti, fiksuoti ir tirti nekilnojamąsias kultūros vertybes ir nekilnojamuosius daiktus, kurie gali turėti vertingųjų savybių;</text:span></text:p>
      <text:p text:style-name="P838"><text:span text:style-name="T839">24</text:span><text:span text:style-name="T840">) įstatymų nustatytais atvejais ir tvarka surašo administracinių<text:s/></text:span><text:span text:style-name="T841">nusižengimų</text:span><text:span text:style-name="T842"><text:s/></text:span><text:span text:style-name="T843">protokolus, nagrinėja jo įgaliojimų sričiai priskirtas administracinių<text:s/></text:span><text:span text:style-name="T844">nusižengimų</text:span><text:span text:style-name="T845"><text:s/>bylas;</text:span></text:p>
      <text:p text:style-name="P846">Straipsnio punkto pakeitimai:</text:p>
      <text:p text:style-name="P847"><text:span text:style-name="T848">Nr.<text:s/></text:span><text:a xlink:href="https://www.e-tar.lt/portal/legalAct.html?documentId=ac34f170860811e6b969d7ae07280e89" office:target-frame-name="_top" xlink:show="replace"><text:span text:style-name="T849">XII-2619</text:span></text:a><text:span text:style-name="T850">, 2016-09-20, paskelbta TA</text:span><text:span text:style-name="T851">R 2016-09-29, i. k. 2016-24193</text:span></text:p>
      <text:p text:style-name="Normal"/>
      <text:p text:style-name="P852"><text:span text:style-name="T853">25</text:span><text:span text:style-name="T854">)<text:s/></text:span><text:span text:style-name="T855">kreipiasi į teismą siekdamas apginti viešąjį interesą nekilnojamojo kultūros paveldo apsaugos srityje,</text:span><text:span text:style-name="T856"><text:s/></text:span><text:span text:style-name="T857">įstatymų nustatyta tvarka teikia ieškinius, prašymus, skundus teismui, teritorijų planavimo valstybinę priežiūrą<text:s/></text:span><text:span text:style-name="T858">atliekančiai institucijai teikia duomenis apie fizinius asmenis, turinčius nekilnojamojo kultūros paveldo apsaugos specialiojo teritorijų planavimo vadovo kvalifikacijos atestatą ir įtariamus pažeidus šio įstatymo ir jo įgyvendinamųjų teisės aktų reikalavi</text:span><text:span text:style-name="T859">mus rengiant teritorijų planavimo dokumentus ar vadovaujant jų rengimui;</text:span></text:p>
      <text:p text:style-name="P860">Straipsnio punkto pakeitimai:</text:p>
      <text:p text:style-name="P861"><text:span text:style-name="T862">Nr.<text:s/></text:span><text:a xlink:href="https://www.e-tar.lt/portal/legalAct.html?documentId=162e89a048e811e6b5d09300a16a686c" office:target-frame-name="_top" xlink:show="replace"><text:span text:style-name="T863">XII-2574</text:span></text:a><text:span text:style-name="T864">, 2016-06-30, paskelbta TAR 2016-07-13, i.<text:s/></text:span><text:span text:style-name="T865">k. 2016-20301</text:span></text:p>
      <text:p text:style-name="Normal"/>
      <text:p text:style-name="P866"><text:span text:style-name="T867">26</text:span><text:span text:style-name="T868">) bendradarbiauja su atitinkamomis užsienio valstybių ir tarptautinėmis institucijomis;</text:span></text:p>
      <text:p text:style-name="P869"><text:span text:style-name="T870">27</text:span><text:span text:style-name="T871">) kultūros ministro nustatyta tvarka organizuoja ir vykdo kultūros kelių lygmenų nustatymo ir sertifikavimo procesą, išduoda kultūros kelių s</text:span><text:span text:style-name="T872">ertifikatus (išskyrus Europos Tarybos kultūros kelių sertifikatus), vykdo sertifikuotų kultūros kelių veiklos stebėseną;</text:span><text:s/></text:p>
      <text:p text:style-name="P873">Papildyta straipsnio punktu:</text:p>
      <text:p text:style-name="P874"><text:span text:style-name="T875">Nr.<text:s/></text:span><text:a xlink:href="https://www.e-tar.lt/portal/legalAct.html?documentId=67c288b020e311eca51399bc661f78e7" office:target-frame-name="_top" xlink:show="replace"><text:span text:style-name="T876">XIV</text:span><text:span text:style-name="T877">-540</text:span></text:a><text:span text:style-name="T878">, 2021-09-23, paskelbta TAR 2021-09-29, i. k. 2021-20299</text:span></text:p>
      <text:p text:style-name="Normal"/>
      <text:p text:style-name="P879"><text:span text:style-name="T880">28</text:span><text:span text:style-name="T881">) atlieka kitas šio įstatymo ir kitų teisės aktų nustatytas funkcijas, vykdo kultūros ministro įsakymus.</text:span></text:p>
      <text:p text:style-name="P882">Straipsnio punkto numeracijos pakeitimas:</text:p>
      <text:p text:style-name="P883"><text:span text:style-name="T884">Nr.<text:s/></text:span><text:a xlink:href="https://www.e-tar.lt/portal/legalAct.html?documentId=67c288b020e311eca51399bc661f78e7" office:target-frame-name="_top" xlink:show="replace"><text:span text:style-name="T885">XIV-540</text:span></text:a><text:span text:style-name="T886">, 2021-09-23, paskelbta TAR 2021-09-29, i. k. 2021-20299</text:span></text:p>
      <text:p text:style-name="Normal"/>
      <text:p text:style-name="P887"><text:span text:style-name="T888">11</text:span><text:span text:style-name="T889">.<text:s/></text:span><text:span text:style-name="T890">Šio straipsnio 6 dalyje nurodytos<text:s/></text:span><text:span text:style-name="T891">Nekilnojamojo kultūros paveldo apsaugos specialistų (tyrėjų, projektuotojų, paveldosaugos ekspertų) atestavimo komisija ir<text:s/></text:span><text:span text:style-name="T892">Nekilnojamojo kultūros paveldo apsaugos ekspertų komisija atlieka joms jų nuostatuose priskirtas funkcijas, o jų<text:s/></text:span><text:span text:style-name="T893">narių darbas apmokam</text:span><text:span text:style-name="T894">as Lietuvos Respublikos valstybės ir savivaldybių įstaigų darbuotojų ir komisijų narių darbo apmokėjimo įstatymo nustatyta tvarka.</text:span><text:span text:style-name="T895"><text:s/></text:span></text:p>
      <text:p text:style-name="P896">Papildyta straipsnio dalimi:</text:p>
      <text:p text:style-name="P897"><text:span text:style-name="T898">Nr.<text:s/></text:span><text:a xlink:href="https://www.e-tar.lt/portal/legalAct.html?documentId=a50b36b002c111e9a5eaf2cd290f1944" office:target-frame-name="_top" xlink:show="replace"><text:span text:style-name="T899">XIII-1757</text:span></text:a><text:span text:style-name="T900">, 2018-12-11, paskelbta TAR 2018-12-18, i. k. 2018-20738</text:span></text:p>
      <text:p text:style-name="Normal"/>
      <text:p text:style-name="P901"><text:span text:style-name="T902">12</text:span><text:span text:style-name="T903">. Kad valstybinis valdymas būtų racionalus ir būtų galima rengti nekilnojamojo kultūros paveldo paveldotvarkos ir kitas apsaugos programas, kultūros ministro patvirtinta tvarka</text:span><text:span text:style-name="T904"><text:s/>vykdoma stebėsena.</text:span></text:p>
      <text:p text:style-name="P905">Straipsnio dalies numeracijos pakeitimas:</text:p>
      <text:p text:style-name="P906"><text:span text:style-name="T907">Nr.<text:s/></text:span><text:a xlink:href="https://www.e-tar.lt/portal/legalAct.html?documentId=a50b36b002c111e9a5eaf2cd290f1944" office:target-frame-name="_top" xlink:show="replace"><text:span text:style-name="T908">XIII-1757</text:span></text:a><text:span text:style-name="T909">, 2018-12-11, paskelbta TAR 2018-12-18, i. k. 2018-20738</text:span></text:p>
      <text:p text:style-name="Normal"/>
      <text:p text:style-name="P910">Straipsnio pakeitimai:</text:p>
      <text:p text:style-name="Normal"><text:span text:style-name="T911">Nr.<text:s/></text:span><text:a xlink:href="http://www3.lrs.lt/cgi-bin/preps2?a=302007&amp;b=" office:target-frame-name="_top" xlink:show="replace"><text:span text:style-name="T912">X-1267</text:span></text:a><text:span text:style-name="T913">, 2007-07-04, Žin., 2007, Nr. 81-3325 (2007-07-21)</text:span></text:p>
      <text:p text:style-name="P914"><text:span text:style-name="T915">Nr.<text:s/></text:span><text:a xlink:href="http://www3.lrs.lt/cgi-bin/preps2?a=320410&amp;b=" office:target-frame-name="_top" xlink:show="replace"><text:span text:style-name="T916">X-1531</text:span></text:a><text:span text:style-name="T917">, 2008-05-08, Žin., 2008, Nr. 59-2203 (2008-05-24)</text:span></text:p>
      <text:p text:style-name="P918"><text:span text:style-name="T919">Nr.<text:s/></text:span><text:a xlink:href="http://www3.lrs.lt/cgi-bin/preps2?a=437383&amp;b=" office:target-frame-name="_top" xlink:show="replace"><text:span text:style-name="T920">XI-2389</text:span></text:a><text:span text:style-name="T921">, 2012-11-08, Žin., 2012, Nr. 136-6960 (2012-11-24)</text:span></text:p>
      <text:p text:style-name="P922"><text:span text:style-name="T923">Nr.<text:s/></text:span><text:a xlink:href="http://www3.lrs.lt/cgi-bin/preps2?a=457913&amp;b=" office:target-frame-name="_top" xlink:show="replace"><text:span text:style-name="T924">XII-549</text:span></text:a><text:span text:style-name="T925">, 2013-10-10, Žin., 2013, Nr. 111-5489 (2013-10-24)</text:span></text:p>
      <text:p text:style-name="P926"/>
      <text:h text:style-name="P927" text:outline-level="2"><text:span text:style-name="T928">6</text:span><text:span text:style-name="T929"><text:s/>strai</text:span><text:span text:style-name="T930">psnis.<text:s/></text:span><text:span text:style-name="T931">Nekilnojamojo kultūros paveldo apsaugos administravimas savivaldybėse</text:span></text:h>
      <text:p text:style-name="P932"><text:span text:style-name="T933">1</text:span><text:span text:style-name="T934">. Savivaldybėse Lietuvos Respublikos Konstitucijos ir įstatymų nustatytas (priskirtas) nekilnojamojo kultūros paveldo apsaugos funkcijas atlieka savivaldybės institucijos tei</text:span><text:span text:style-name="T935">sės aktų nustatyta tvarka.</text:span></text:p>
      <text:p text:style-name="P936"><text:span text:style-name="T937">2</text:span><text:span text:style-name="T938">. Saugomų statinių, statinių saugomų objektų teritorijose ir saugomose vietovėse projektavimo sąlygų sąvadus išduoda, tokių statinių projektų derinimą organizuoja ir leidimus statyti, rekonstruoti, remontuoti ar griauti toki</text:span><text:span text:style-name="T939">us statinius išduoda savivaldybės institucijos šio, Vietos savivaldos ir Statybos įstatymų nustatyta tvarka.<text:s/></text:span></text:p>
      <text:p text:style-name="P940"><text:span text:style-name="T941">3</text:span><text:span text:style-name="T942">. Savivaldybių paveldosaugos padaliniai, atlikdami savivaldybei priskirtas valstybės saugomų objektų apsaugos funkcijas:</text:span></text:p>
      <text:p text:style-name="P943"><text:span text:style-name="T944">1</text:span><text:span text:style-name="T945">) tarpininkauja t</text:span><text:span text:style-name="T946">arp valdytojų ir Departamento: priima valdytojų prašymus, perduoda juos Departamentui su savo pasiūlymais ir teikia valdytojams atsakymus;</text:span></text:p>
      <text:p text:style-name="P947"><text:span text:style-name="T948">2</text:span><text:span text:style-name="T949">) perduoda pranešimus šio įstatymo 10 straipsnio 1 ir 3 dalyse nurodytais atvejais;</text:span></text:p>
      <text:p text:style-name="P950"><text:span text:style-name="T951">3</text:span><text:span text:style-name="T952">) tikrina kultūros pave</text:span><text:span text:style-name="T953">ldo objektų būklę, kaupia informaciją ir teikia ją Departamentui kultūros ministro patvirtinta stebėsenos tvarka;</text:span></text:p>
      <text:p text:style-name="P954"><text:span text:style-name="T955">4</text:span><text:span text:style-name="T956">) informuoja Departamentą apie savivaldybės priimtus sprendimus dėl valstybės saugomų objektų bei vietovių;</text:span></text:p>
      <text:p text:style-name="P957"><text:span text:style-name="T958">5</text:span><text:span text:style-name="T959">) teikia valdytojams šio</text:span><text:span text:style-name="T960"><text:s/>įstatymo nuostatomis pagrįstus privalomus reikalavimus;</text:span></text:p>
      <text:p text:style-name="P961"><text:span text:style-name="T962">6</text:span><text:span text:style-name="T963">) įstatymų nustatytais atvejais surašo administracinių<text:s/></text:span><text:span text:style-name="T964">nusižengimų</text:span><text:span text:style-name="T965"><text:s/></text:span><text:span text:style-name="T966">protokolus;</text:span></text:p>
      <text:p text:style-name="P967">Straipsnio punkto pakeitimai:</text:p>
      <text:p text:style-name="P968"><text:span text:style-name="T969">Nr.<text:s/></text:span><text:a xlink:href="https://www.e-tar.lt/portal/legalAct.html?documentId=ac34f170860811e6b969d7ae07280e89" office:target-frame-name="_top" xlink:show="replace"><text:span text:style-name="T970">XII-2619</text:span></text:a><text:span text:style-name="T971">, 2016-09-20, paskelbta TAR 2016-09-29, i. k. 2016-24193</text:span></text:p>
      <text:p text:style-name="Normal"/>
      <text:p text:style-name="P972"><text:span text:style-name="T973">7</text:span><text:span text:style-name="T974">) priima kitus sprendimus ir atlieka veiksmus pagal įstatymuose ir kituose teisės aktuose</text:span><text:span text:style-name="T975"><text:s/>nustatytus Departamento suteiktus įgaliojimus.<text:s/></text:span></text:p>
      <text:p text:style-name="P976"><text:span text:style-name="T977">4</text:span><text:span text:style-name="T978">. Savivaldybių paveldosaugos padaliniai savivaldybės tarybos paskelbtų saugomų objektų atžvilgiu atlieka funkcijas, nurodytas šio įstatymo 5 straipsnio 10 dalies 2, 7–11, 13–19 punktuose, taip pat:</text:span></text:p>
      <text:p text:style-name="P979"><text:span text:style-name="T980">1</text:span><text:span text:style-name="T981">) rengia savivaldybės nekilnojamojo kultūros paveldo apskaitos, paveldotvarkos, švietimo, lavinimo ir kitas paveldosaugos programas ir organizuoja jų vykdymą;</text:span></text:p>
      <text:p text:style-name="P982"><text:span text:style-name="T983">2</text:span><text:span text:style-name="T984">) inicijuoja ir organizuoja kultūros paveldo objektų skelbimą savivaldybės saugomais, teiki</text:span><text:span text:style-name="T985">a jų duomenis Kultūros vertybių registrui;</text:span></text:p>
      <text:p text:style-name="P986"><text:span text:style-name="T987">3</text:span><text:span text:style-name="T988">) bendradarbiauja su kitų savivaldybių paveldosaugos padaliniais nekilnojamojo kultūros paveldo apsaugos srityje;</text:span></text:p>
      <text:p text:style-name="P989"><text:span text:style-name="T990">4</text:span><text:span text:style-name="T991">) organizuoja tarptautinį bendradarbiavimą, susijusį su nekilnojamojo kultūros paveldo ap</text:span><text:span text:style-name="T992">sauga;</text:span></text:p>
      <text:p text:style-name="P993"><text:span text:style-name="T994">5</text:span><text:span text:style-name="T995">) teikia kitiems savivaldybės padaliniams, įmonėms, įstaigoms, organizacijoms, kitiems juridiniams ir fiziniams asmenims siūlymus, metodinę ir dalykinę pagalbą nekilnojamojo kultūros paveldo išaiškinimo, saugojimo, pažinimo sklaidos, atgaivinim</text:span><text:span text:style-name="T996">o klausimais;</text:span></text:p>
      <text:p text:style-name="P997"><text:span text:style-name="T998">6</text:span><text:span text:style-name="T999">) turi teisę gauti iš valstybės ir savivaldybių institucijų, valdytojų, kitų fizinių ir juridinių asmenų informaciją apie kultūros paveldo objektus, apžiūrėti, fiksuoti ir tirti nekilnojamąsias kultūros vertybes ir nekilnojamuosius daikt</text:span><text:span text:style-name="T1000">us, kurie gali turėti vertingųjų savybių;</text:span></text:p>
      <text:p text:style-name="P1001"><text:span text:style-name="T1002">7</text:span><text:span text:style-name="T1003">) pagal kompetenciją atlieka kitas įstatymų ir kitų teisės aktų nustatytas funkcijas.</text:span></text:p>
      <text:p text:style-name="P1004">Straipsnio pakeitimai:</text:p>
      <text:p text:style-name="P1005"><text:span text:style-name="T1006">Nr.<text:s/></text:span><text:a xlink:href="http://www3.lrs.lt/cgi-bin/preps2?a=437383&amp;b=" office:target-frame-name="_top" xlink:show="replace"><text:span text:style-name="T1007">XI-2389</text:span></text:a><text:span text:style-name="T1008">, 2012-11-08, Žin.,<text:s/></text:span><text:span text:style-name="T1009">2012, Nr. 136-6960 (2012-11-24)</text:span></text:p>
      <text:p text:style-name="P1010"/>
      <text:p text:style-name="P1011"><text:span text:style-name="T1012">7</text:span><text:span text:style-name="T1013"><text:s/>straipsnis.<text:s/></text:span><text:span text:style-name="T1014">Valstybinė kultūros paveldo komisija</text:span></text:p>
      <text:p text:style-name="P1015"><text:span text:style-name="T1016">Valstybinė kultūros paveldo komisija yra Lietuvos Respublikos Seimo, Lietuvos Respublikos Prezidento ir Lietuvos Respublikos Vyriausybės ekspertė ir patarėja valstybi</text:span><text:span text:style-name="T1017">nės kultūros paveldo apsaugos politikos, jos įgyvendinimo, vertinimo ir tobulinimo klausimais. Komisija atskaitinga Seimui. Komisijos valdymą, finansavimą, uždavinius ir teises nustato Valstybinės kultūros paveldo komisijos įstatymas.</text:span><text:span text:style-name="T1018"><text:s/></text:span></text:p>
      <text:p text:style-name="P1019">Straipsnio pakeitimai:</text:p>
      <text:p text:style-name="P1020"><text:span text:style-name="T1021">Nr.<text:s/></text:span><text:a xlink:href="https://www.e-tar.lt/portal/legalAct.html?documentId=d6473fd067b311e7827cd63159af616c" office:target-frame-name="_top" xlink:show="replace"><text:span text:style-name="T1022">XIII-582</text:span></text:a><text:span text:style-name="T1023">, 2017-06-30, paskelbta TAR 2017-07-13, i. k. 2017-12167</text:span></text:p>
      <text:p text:style-name="Normal"/>
      <text:p text:style-name="P1024"><text:span text:style-name="T1025">TREČIASIS</text:span><text:span text:style-name="T1026"><text:s/>SKIRSNIS</text:span></text:p>
      <text:p text:style-name="P1027"><text:span text:style-name="T1028">NEKILNOJAMOJO KULTŪROS PAVELDO APSKAITA IR KULTŪROS PAVELD</text:span><text:span text:style-name="T1029">O OBJEKTO SKELBIMAS SAUGOMU</text:span></text:p>
      <text:p text:style-name="P1030"/>
      <text:p text:style-name="P1031"><text:span text:style-name="T1032">8 straipsnis. Nekilnojamojo kultūros paveldo apskaita</text:span></text:p>
      <text:p text:style-name="P1033"><text:span text:style-name="T1034">1</text:span><text:span text:style-name="T1035">. Nekilnojamojo kultūros paveldo apskaitą sudaro inventorizavimas, konkrečių nekilnojamųjų kultūros vertybių atskleidimas ir registravimas.</text:span></text:p>
      <text:p text:style-name="P1036"><text:span text:style-name="T1037">2</text:span><text:span text:style-name="T1038">. Nekilnojamasis<text:s/></text:span><text:span text:style-name="T1039">kultūros paveldas inventorizuojamas surašant visus galimus jam priskirti kūrinius ir kitus daiktus. Inventorizavimo duomenys nuolat tikslinami, kaupiami ir sisteminami. Inventorizavimo tvarkos aprašą tvirtina kultūros ministras.</text:span></text:p>
      <text:p text:style-name="P1040"><text:span text:style-name="T1041">3</text:span><text:span text:style-name="T1042">. Nekilnojamosioms kul</text:span><text:span text:style-name="T1043">tūros vertybėms atskleisti atliekami tyrimai. Remiantis šių tyrimų duomenimis, nustatomas kultūros paveldo objektų ar vietovių ir jų vertingųjų savybių reikšmingumas, apibrėžiamos ar tikslinamos jų teritorijų ribos.</text:span></text:p>
      <text:p text:style-name="P1044"><text:span text:style-name="T1045">4</text:span><text:span text:style-name="T1046">. Konkrečių nekilnojamųjų kultūros<text:s/></text:span><text:span text:style-name="T1047">vertybių atskleidimą organizuoja Departamentas ir savivaldybių institucijos. Tradicinės r</text:span><text:span text:style-name="T1048">eliginės bendruomenės, bendrijos ir centrai, mokslo ir studijų bei kitos valstybinės tyrimų institucijos gali organizuoti jų<text:s/></text:span><text:span text:style-name="T1049">veiklos sritį atitinkančio ar nuosavybės t</text:span><text:span text:style-name="T1050">eise turimo nekilnojamojo kultūros paveldo inventorizavimą ir atskleidimą, savo veiksmus derindamos su Departamentu.</text:span></text:p>
      <text:p text:style-name="P1051"><text:span text:style-name="T1052">5</text:span><text:span text:style-name="T1053">. Nekilnojamųjų kultūros vertybių reikšmingumą, kultūros paveldo objektų ar vietovių vertingąsias savybes nustato ir jų teritorijų<text:s/></text:span><text:span text:style-name="T1054">bei</text:span><text:span text:style-name="T1055"><text:s/></text:span><text:span text:style-name="T1056">kultūros paveldo objektų</text:span><text:span text:style-name="T1057"><text:s/></text:span><text:span text:style-name="T1058">apsaugos zonų</text:span><text:span text:style-name="T1059"><text:s/>ribas apibrėžia Departamento ir savivaldybių sudarytos nekilnojamojo kultūros paveldo vertinimo tarybos (toliau – vertinimo tarybos). Savivaldybės ar kelių savivaldybių sudarytos vertinimo tarybos sprendžia dėl saviv</text:span><text:span text:style-name="T1060">aldybės teritorijoje esančio vietinio reikšmingumo lygmens nekilnojamojo kultūros paveldo vertingųjų savybių ir vietinio reikšmingumo lygmens</text:span><text:span text:style-name="T1061"><text:s/></text:span><text:span text:style-name="T1062">nustatymo, vietinio reikšmingumo lygmens nekilnojamojo kultūros paveldo teritorijos ribų apibrėžimo ir apsaugos re</text:span><text:span text:style-name="T1063">ikalingumo, apsaugos vietinio reikšmingumo lygmens nekilnojamosioms kultūros vertybėms netaikymo ar tokių vertybių apskaitos duomenų tikslinimo. Departamento vertinimo tarybos sprendžia dėl Lietuvos Respublikos teritorijoje esančio nekilnojamojo kultūros p</text:span><text:span text:style-name="T1064">aveldo vertingųjų savybių nustatymo, teritorijos ribų apibrėžimo ir nacionalinio, regioninio ar vietinio reikšmingumo lygmens nekilnojamosioms kultūros vertybėms nustatymo, apsaugos reikalingumo, apsaugos nekilnojamosioms kultūros vertybėms netaikymo ar to</text:span><text:span text:style-name="T1065">kių vertybių apskaitos duomenų tikslinimo.</text:span></text:p>
      <text:p text:style-name="P1066">Straipsnio dalies pakeitimai:</text:p>
      <text:p text:style-name="P1067"><text:span text:style-name="T1068">Nr.<text:s/></text:span><text:a xlink:href="https://www.e-tar.lt/portal/legalAct.html?documentId=162e89a048e811e6b5d09300a16a686c" office:target-frame-name="_top" xlink:show="replace"><text:span text:style-name="T1069">XII-2574</text:span></text:a><text:span text:style-name="T1070">, 2016-06-30, paskelbta TAR 2016-07-13, i. k. 2016-20301</text:span></text:p>
      <text:p text:style-name="Normal"/>
      <text:p text:style-name="P1071"><text:span text:style-name="T1072">6</text:span><text:span text:style-name="T1073">. Nekilnoj</text:span><text:span text:style-name="T1074">amųjų kultūros vertybių vertinimo atrankos ir reikšmingumo lygmens nustatymo kriterijus, šių vertybių atskleidimui reikalingų tyrimų duomenų apimtį ir vertinimo tarybų pavyzdinius nuostatus tvirtina kultūros ministras. Vertinimo tarybų<text:s/></text:span><text:span text:style-name="T1075">narių darbas apmokam</text:span><text:span text:style-name="T1076">as Lietuvos Respublikos valstybės ir savivaldybių įstaigų darbuotojų ir komisijų narių darbo apmokėjimo įstatymo nustatyta tvarka.</text:span><text:span text:style-name="T1077"><text:s/></text:span></text:p>
      <text:p text:style-name="P1078">Straipsnio dalies pakeitimai:</text:p>
      <text:p text:style-name="P1079"><text:span text:style-name="T1080">Nr.<text:s/></text:span><text:a xlink:href="https://www.e-tar.lt/portal/legalAct.html?documentId=a50b36b002c111e9a5eaf2cd290f1944" office:target-frame-name="_top" xlink:show="replace"><text:span text:style-name="T1081">XIII-1757</text:span></text:a><text:span text:style-name="T1082">, 2018-12-11, paskelbta TAR 2018-12-18, i. k. 2018-20738</text:span></text:p>
      <text:p text:style-name="Normal"/>
      <text:p text:style-name="P1083"><text:span text:style-name="T1084">7</text:span><text:span text:style-name="T1085">. Kultūros vertybių registras steigiamas, tvarkomas, naudojamas ir reorganizuojamas šio<text:s/></text:span><text:span text:style-name="T1086">įstatymo, Valstybės informacinių išteklių valdymo įstatymo, Kilnojamųjų kultūros vertybių apsaugos įstatymo ir kitų teisės aktų nustatyta tvarka.</text:span></text:p>
      <text:p text:style-name="P1087"><text:span text:style-name="T1088">8</text:span><text:span text:style-name="T1089">. Nekilnojamosios kultūros vertybės registruojamos vertinimo tarybai nusprendus, kad vertybei reikalinga<text:s/></text:span><text:span text:style-name="T1090">apsauga. Tokios vertybės registruojamos kaip didelę mokslinę, istorinę ar kultūrinę reikšmę turintys pavieniai, kompleksiniai ar į kompleksus įeinantys kultūros paveldo objektai ar vietovės. Vertinimo tarybų sprendimai skelbiami Departamento ir vertinimo t</text:span><text:span text:style-name="T1091">arybas sudariusių savivaldybių interneto svetainėse, o informacija apie įregistravimą – Kultūros vertybių registre teisės aktų nustatyta tvarka.</text:span></text:p>
      <text:p text:style-name="P1092"><text:span text:style-name="T1093">9</text:span><text:span text:style-name="T1094">. Į Kultūros vertybių registrą ir pagal jo duomenis sudarytą nekilnojamosios kultūros vertybės pasą (regis</text:span><text:span text:style-name="T1095">tro duomenų išraše) įrašomi šie kiekvienos registruojamos vertybės duomenys:</text:span></text:p>
      <text:p text:style-name="P1096"><text:span text:style-name="T1097">1</text:span><text:span text:style-name="T1098">) nekilnojamosios kultūros vertybės pavadinimas, jos unikalus kodas, adresas;</text:span></text:p>
      <text:p text:style-name="P1099"><text:span text:style-name="T1100">2</text:span><text:span text:style-name="T1101">) vertinimo tarybos aktu (aktais) nustatytos vertingosios savybės ir kartu su vertybe saugoti</text:span><text:span text:style-name="T1102">nos teritorijos ribos.</text:span></text:p>
      <text:p text:style-name="P1103"><text:span text:style-name="T1104">10</text:span><text:span text:style-name="T1105">. Departamentas kiekvienai registruotai nekilnojamajai kultūros vertybei nustato kodą, jį įrašo į Kultūros vertybių registrą ir tikslina jau įrašytus kultūros paveldo objekto ar vietovės žemės sklypams ir kitiems objekto ar v</text:span><text:span text:style-name="T1106">ietovės teritorijoje esantiems nekilnojamiesiems daiktams viešo registro (Nekilnojamojo turto registro) suteiktą kodą ar kodus, taip pat kitus teisės aktų nustatytus Kultūros vertybių registro duomenis.<text:s/></text:span></text:p>
      <text:p text:style-name="P1107"><text:span text:style-name="T1108">11</text:span><text:span text:style-name="T1109">. Kultūros vertybių registras įstatymų ir kitų</text:span><text:span text:style-name="T1110"><text:s/>teisės aktų nustatyta tvarka ar pagal keitimosi duomenimis sutartis keičiasi reikalingais duomenimis su Nekilnojamojo turto registru ir kitais valstybės registrais, kadastrais, klasifikatoriais, specializuotais duomenų bankais, taip pat su valstybinių pro</text:span><text:span text:style-name="T1111">gramų, teritorijų planavimo organizatoriais, jeigu jie yra valstybės ar savivaldybių institucijos. Kultūros vertybių registras turi teisę gauti reikalingus kitų valstybės registrų, kadastrų turimus duomenis neatlygintinai.</text:span></text:p>
      <text:p text:style-name="P1112"><text:span text:style-name="T1113">12</text:span><text:span text:style-name="T1114">. Kultūros vertybių registr</text:span><text:span text:style-name="T1115">o duomenys yra vieši. Pagal duomenų teikimo sutartis šie duomenys neatlygintinai perduodami susijusiems registrams ir valstybės informacinėms sistemoms. Jų pagrindu Nekilnojamojo turto registro tvarkytojas atitinkamo nekilnojamojo daikto Nekilnojamojo turt</text:span><text:span text:style-name="T1116">o registro įraše neatlygintinai daro žymas apie šiuos juridinius faktus: nekilnojamojo daikto įrašymą į Kultūros vertybių registrą, jo buvimą kultūros paveldo objekto teritorijoje, vietovėje ar jų apsaugos zonose, nekilnojamosios kultūros vertybės speciali</text:span><text:span text:style-name="T1117">ųjų naudojimo sąlygų nustatytus daiktinių teisių į nekilnojamąjį daiktą suvaržymus.</text:span></text:p>
      <text:p text:style-name="P1118">Straipsnio pakeitimai:</text:p>
      <text:p text:style-name="P1119"><text:span text:style-name="T1120">Nr.<text:s/></text:span><text:a xlink:href="http://www3.lrs.lt/cgi-bin/preps2?a=437383&amp;b=" office:target-frame-name="_top" xlink:show="replace"><text:span text:style-name="T1121">XI-2389</text:span></text:a><text:span text:style-name="T1122">, 2012-11-08, Žin., 2012, Nr. 136-6960 (2012-11-24)</text:span></text:p>
      <text:p text:style-name="P1123"><text:span text:style-name="T1124">Nr.<text:s/></text:span><text:a xlink:href="http://www3.lrs.lt/cgi-bin/preps2?a=457913&amp;b=" office:target-frame-name="_top" xlink:show="replace"><text:span text:style-name="T1125">XII-549</text:span></text:a><text:span text:style-name="T1126">, 2013-10-10, Žin., 2013, Nr. 111-5489 (2013-10-24)</text:span></text:p>
      <text:p text:style-name="P1127"/>
      <text:h text:style-name="P1128" text:outline-level="2"><text:span text:style-name="T1129">9</text:span><text:span text:style-name="T1130"><text:s/>straipsnis.<text:s/></text:span><text:span text:style-name="T1131">Nekilnojamųjų kultūros vertybių pradinė apsauga</text:span></text:h>
      <text:p text:style-name="P1132"><text:span text:style-name="T1133">1</text:span><text:span text:style-name="T1134">. Kultūros vertybių registre registruoto kultūros paveldo objekto, dėl kurio nėra</text:span><text:span text:style-name="T1135"><text:s/>priimtas sprendimas skelbti jį saugomu ar neskelbti, valdytojas, planuojantis atlikti kultūros paveldo objekto vertingąsias savybes galinčius pažeisti tvarkybos darbus, turi pateikti savivaldybės paveldosaugos padaliniui projektinius siūlymus arba raštu i</text:span><text:span text:style-name="T1136">šdėstytus numatomus darbus. Savivaldybės paveldosaugos padalinys apie tai nedelsdamas praneša Departamentui.</text:span></text:p>
      <text:p text:style-name="P1137"><text:span text:style-name="T1138">2</text:span><text:span text:style-name="T1139">. Jeigu nustatoma, kad numatomi darbai žalotų vertingąsias savybes, per 15 dienų turi būti inicijuojamas kultūros paveldo objekto skelbimas sa</text:span><text:span text:style-name="T1140">ugomu. Sprendimą inicijuoti kultūros paveldo objektą skelbti valstybės saugomu priima Departamentas, o savivaldybės saugomu – savivaldybės paveldosaugos padalinys.<text:s/></text:span></text:p>
      <text:p text:style-name="P1141"><text:span text:style-name="T1142">3</text:span><text:span text:style-name="T1143">. Jei atliekant statybos ar kitokius darbus aptinkama archeologinių radinių ar nekilno</text:span><text:span text:style-name="T1144">jamojo daikto vertingųjų savybių, valdytojai ar darbus atliekantys asmenys apie tai privalo pranešti savivaldybės paveldosaugos padaliniui, o šis informuoja Departamentą. Departamentas gali sustabdyti darbus 15 dienų. Per šį terminą jis kartu su savivaldyb</text:span><text:span text:style-name="T1145">ės paveldosaugos padaliniu turi patikrinti pranešimą ir priimti sprendimą inicijuoti ar neinicijuoti aptiktos nekilnojamosios kultūros vertybės įregistravimą, kultūros paveldo objekto skelbimą saugomu ar aptiktos vertingosios savybės atskleidimą ir apsaugo</text:span><text:span text:style-name="T1146">s reikalavimų patikslinimą.<text:s/></text:span></text:p>
      <text:p text:style-name="P1147"><text:span text:style-name="T1148">4</text:span><text:span text:style-name="T1149">. Departamentas taip pat gali sustabdyti darbus 15 dienų, jei išaiškėja, kad buvo pažeisti šio straipsnio 1 ar 2 dalies reikalavimai.<text:s/></text:span></text:p>
      <text:p text:style-name="P1150"><text:span text:style-name="T1151">5</text:span><text:span text:style-name="T1152">.</text:span><text:span text:style-name="T1153"><text:s/></text:span><text:span text:style-name="T1154">Institucija, priėmusi sprendimą inicijuoti kultūros paveldo objekto skelbimą sau</text:span><text:span text:style-name="T1155">gomu arba jau saugomo objekto naujai aptiktos vertingosios savybės nustatymą bei apsaugos reikalavimų pakeitimą, gali iki 6 mėnesių apriboti ar uždrausti darbus, kurie pačiame objekte, jo teritorijoje ar apsaugos zonoje galėtų pažeisti vertingąsias savybes</text:span><text:span text:style-name="T1156">. Jei teritorija ir apsaugos zona nenustatytos, apriboti ar uždrausti darbus galima iki 250 metrų atstumu nuo objekto. Jeigu dėl nepalankių klimato sąlygų trūkstami tyrimai neatliekami, terminas gali būti pratęstas. Bendras uždraudimo vykdyti darbus termin</text:span><text:span text:style-name="T1157">as negali būti ilgesnis negu 8 mėnesiai. Per šį terminą šio įstatymo nustatyta tvarka turi būti atlikti trūkstami tyrimai, parengtas ir suderintas teritorijos ir apsaugos zonos ribų projektas, reikalui esant, statinys užkonservuotas ir atlikti kiti kultūro</text:span><text:span text:style-name="T1158">s paveldo objekto skelbimo saugomu procedūros veiksmai.</text:span></text:p>
      <text:p text:style-name="P1159"><text:span text:style-name="T1160">6</text:span><text:span text:style-name="T1161">. Pradinė apsauga netenka galios priėmus sprendimą skelbti kultūros paveldo objektą saugomu ar neskelbti saugomu arba pasibaigus terminui, nustatytam pagal šio straipsnio 5 dalį.</text:span></text:p>
      <text:h text:style-name="P1162" text:outline-level="2"/>
      <text:p text:style-name="P1163"><text:span text:style-name="T1164">10</text:span><text:span text:style-name="T1165"><text:s/>straip</text:span><text:span text:style-name="T1166">snis</text:span><text:span text:style-name="T1167">.<text:s/></text:span><text:span text:style-name="T1168">Kultūros paveldo objekto</text:span><text:span text:style-name="T1169"><text:s/>ir vietovės<text:s/></text:span><text:span text:style-name="T1170">skelbimas</text:span><text:span text:style-name="T1171"><text:s/></text:span><text:span text:style-name="T1172">saugom</text:span><text:span text:style-name="T1173">ais</text:span></text:p>
      <text:p text:style-name="P1174"><text:span text:style-name="T1175">1</text:span><text:span text:style-name="T1176">. Departamentas ar savivaldybės institucija sprendimą inicijuoti kultūros paveldo objekto ar vietovės paskelbimą saugomais privalo įregistruoti Kultūros vertybių registre ir paskelbti Departamento ar savivaldybės interneto svetainėje, ir per 15 dienų po įr</text:span><text:span text:style-name="T1177">egistravimo pranešti raštu visiems asmenims, kurių daiktinės teisės į nekilnojamuosius daiktus tokio kultūros paveldo objekto teritorijos ribose yra registruotos Nekilnojamojo turto registre.<text:s/></text:span></text:p>
      <text:p text:style-name="P1178"><text:span text:style-name="T1179">2</text:span><text:span text:style-name="T1180">.<text:s/></text:span><text:span text:style-name="T1181">Nacionalinio reikšmingumo lygmens kultūros paveldo objek</text:span><text:span text:style-name="T1182">tus ir vietoves kultūros ministro teikimu, pritarus Valstybinei kultūros paveldo komisijai, Vyriausybė skelbia kultūros paminklais. Kultūros paminklus, kurie dėl išskirtinės mokslinės, istorinės ar kultūrinės vertės turi būti prieinami visuomenei, Vyriausy</text:span><text:span text:style-name="T1183">bė kultūros ministro teikimu įrašo į Valstybinės reikšmės istorijos, archeologijos ir kultūros objektų sąrašą.<text:s/></text:span><text:span text:style-name="T1184">Privačios nuosavybės prieinamų visuomenei lankyti kultūros paminklų, įrašytų į Valstybinės reikšmės istorijos, archeologijos ir kultūros objektų<text:s/></text:span><text:span text:style-name="T1185">sąrašą, tvarkybos finansavimo ir tvarkomųjų paveldosaugos darbų išlaidų kompensavimo tvarką nustato Vyriausybė.</text:span></text:p>
      <text:p text:style-name="P1186"><text:span text:style-name="T1187">3</text:span><text:span text:style-name="T1188">. Nacionalinio reikšmingumo lygmens kultūros paveldo objektus ir vietoves, kurie neskelbiami kultūros paminklais, ir regioninio<text:s/></text:span><text:span text:style-name="T1189">reikšmingumo lygmens kultūros paveldo objektus ir vietoves valstybės saugomais skelbia kultūros ministras. Dėl nacionalinio reikšmingumo lygmens kultūros paveldo objektų ir vietovių, kurie neskelbiami kultūros paminklais, skelbimo valstybės saugomais būtin</text:span><text:span text:style-name="T1190">as Valstybinės kultūros paveldo komisijos pritarimas.</text:span><text:span text:style-name="T1191"><text:s/></text:span><text:span text:style-name="T1192">Objektai ir vietovės atrenkami atsižvelgiant į nustatytas nekilnojamojo kultūros paveldo objektų ir vietovių vertingąsias savybes ir reikšmingumo kriterijus, jų kultūrinę vertę ir visuomeninę reikšmę.</text:span><text:span text:style-name="T1193"><text:s/></text:span></text:p>
      <text:p text:style-name="P1194">Straipsnio dalies pakeitimai:</text:p>
      <text:p text:style-name="P1195"><text:span text:style-name="T1196">Nr.<text:s/></text:span><text:a xlink:href="https://www.e-tar.lt/portal/legalAct.html?documentId=d6473fd067b311e7827cd63159af616c" office:target-frame-name="_top" xlink:show="replace"><text:span text:style-name="T1197">XIII-582</text:span></text:a><text:span text:style-name="T1198">, 2017-06-30, paskelbta TAR 2017-07-13, i. k. 2017-12167</text:span></text:p>
      <text:p text:style-name="Normal"/>
      <text:p text:style-name="P1199"><text:span text:style-name="T1200">4</text:span><text:span text:style-name="T1201">.<text:s/></text:span><text:span text:style-name="T1202">Vietinio reikšmingumo lygmens kultūros paveldo obje</text:span><text:span text:style-name="T1203">ktus ir vietoves savivaldybės saugomais skelbia savivaldybės taryba.</text:span></text:p>
      <text:p text:style-name="P1204"><text:span text:style-name="T1205">5</text:span><text:span text:style-name="T1206">. Teisės akte, kuris kultūros paveldo objektą ar vietovę skelbia valstybės saugomais ar kultūros paminklu, nurodomas apsaugos tikslas ar tikslai,<text:s/></text:span><text:span text:style-name="T1207">reikšmingumą lemiančių vertingųjų sa</text:span><text:span text:style-name="T1208">vybių pobūdis ar jų derinys</text:span><text:span text:style-name="T1209">, patvirtinamos jų teritorijos ir apsaugos zonos ribos.</text:span></text:p>
      <text:p text:style-name="P1210"><text:span text:style-name="T1211">6</text:span><text:span text:style-name="T1212">. Kai kultūros paveldo objektas yra sunykęs, sunaikintas ar kitaip prarastos jo vertingosios savybės ir yra nustatytos šių praradimų priežastys ir (ar) kaltininkai arba</text:span><text:span text:style-name="T1213"><text:s/>kultūros paveldo objektas ar vietovė neatitinka nustatytų nekilnojamojo kultūros paveldo objektų ar vietovių reikšmingumo kriterijų ir vertingųjų savybių ir apie tai ne mažiau kaip prieš 3 mėnesius paskelbiama spaudoje, priimamas kultūros paveldo objekto<text:s/></text:span><text:span text:style-name="T1214">ar vietovės skelbimo saugomu aktą naikinantis ar keičiantis sprendimas. Priėmus kultūros paveldo objekto apsaugą naikinantį sprendimą, toks objektas ar vietovė iš Kultūros vertybių registro neišbraukiami.<text:s/></text:span></text:p>
      <text:p text:style-name="P1215"><text:span text:style-name="T1216">7</text:span><text:span text:style-name="T1217">. Kultūros vertybių registre turi būti įrašom</text:span><text:span text:style-name="T1218">i šie saugomų kultūros paveldo objektų ir vietovių duomenys:</text:span></text:p>
      <text:p text:style-name="P1219"><text:span text:style-name="T1220">1</text:span><text:span text:style-name="T1221">) apsaugą įteisinantys, teritoriją ir apsaugos zonas patvirtinantys teisės aktai ir jų pakeitimai, šiuos aktus registruojančių registrų įrašų kodai;</text:span></text:p>
      <text:p text:style-name="P1222"><text:span text:style-name="T1223">2</text:span><text:span text:style-name="T1224">) už kultūros paveldo objekto ar vieto</text:span><text:span text:style-name="T1225">vės apsaugą atsakinga institucija;</text:span></text:p>
      <text:p text:style-name="P1226"><text:span text:style-name="T1227">3</text:span><text:span text:style-name="T1228">) su valdytoju sudarytos apsaugos sutarties sąlygos, jeigu tokia sutartis sudaroma;</text:span></text:p>
      <text:p text:style-name="P1229"><text:span text:style-name="T1230">4</text:span><text:span text:style-name="T1231">) saugomos teritorijos, kurioje yra kultūros paveldo objektas ar vietovė, pavadinimas.</text:span></text:p>
      <text:p text:style-name="P1232"><text:span text:style-name="T1233">8</text:span><text:span text:style-name="T1234">. Jeigu kultūros paveldo objekte<text:s/></text:span><text:span text:style-name="T1235">esančio kilnojamojo daikto, saugomo pagal Kilnojamųjų kultūros vertybių apsaugos įstatymą, paskirtis neatsiejama nuo objekto paskirties, o daiktas su objektu yra istoriškai susijęs ir objektui suteikia papildomos reikšmės, šis daiktas Kultūros vertybių reg</text:span><text:span text:style-name="T1236">istre įrašomas kaip daiktas, esantis viena iš objekto vertingųjų savybių. Kultūros paveldo objektą skelbiant valstybės saugomu, kilnojamoji kultūros vertybė, nurodyta kaip vertingoji savybė, tampa saugoma ir šio įstatymo.</text:span></text:p>
      <text:p text:style-name="P1237">Straipsnio pakeitimai:</text:p>
      <text:p text:style-name="P1238"><text:span text:style-name="T1239">Nr.<text:s/></text:span><text:a xlink:href="http://www3.lrs.lt/cgi-bin/preps2?a=453041&amp;b=" office:target-frame-name="_top" xlink:show="replace"><text:span text:style-name="T1240">XII-416</text:span></text:a><text:span text:style-name="T1241">, 2013-06-27, Žin., 2013, Nr. 76-3833 (2013-07-16)</text:span></text:p>
      <text:h text:style-name="P1242" text:outline-level="2"/>
      <text:h text:style-name="P1243" text:outline-level="2"><text:span text:style-name="T1244">11</text:span><text:span text:style-name="T1245"><text:s/>straipsnis.<text:s/></text:span><text:span text:style-name="T1246">Kultūros paveldo objektų ir vietovių teritorijos, apsaugos zonos bei pozoniai</text:span></text:h>
      <text:p text:style-name="P1247"><text:span text:style-name="T1248">1</text:span><text:span text:style-name="T1249">. Kultūros paveldo objektas saugoma</text:span><text:span text:style-name="T1250">s kartu su jo užimama ir jam nustatyta teritorija. Ši teritorija nuo kultūros paveldo objekto neatsiejama.<text:s/></text:span></text:p>
      <text:p text:style-name="P1251"><text:span text:style-name="T1252">2</text:span><text:span text:style-name="T1253">. Kultūros paveldo objekto teritorijos ir kultūros paveldo vietovės ribos apibrėžiamos remiantis istorinių ir kitų tyrimų duomenimis, taip, kad</text:span><text:span text:style-name="T1254"><text:s/>sutaptų su esamų sklypų ar jų dalių, kurie yra daiktinės teisės objektai, ribomis arba kitokiomis nekilnojamųjų daiktų, gamtinių ar antropogeninių elementų ribomis.</text:span></text:p>
      <text:p text:style-name="P1255"><text:span text:style-name="T1256">3</text:span><text:span text:style-name="T1257">. Kultūros paveldo vietovių teritorijos nustatomos Teritorijų planavimo įstatymo,<text:s/></text:span><text:span text:style-name="T1258">Saugomų teritorijų</text:span><text:span text:style-name="T1259"><text:s/>įstatymo ir šio įstatymo nustatyta tvarka parengtuose dokumentuose.</text:span><text:span text:style-name="T1260"><text:s/></text:span></text:p>
      <text:p text:style-name="P1261">Straipsnio dalies pakeitimai:</text:p>
      <text:p text:style-name="P1262"><text:span text:style-name="T1263">Nr.<text:s/></text:span><text:a xlink:href="https://www.e-tar.lt/portal/legalAct.html?documentId=57d87e506b3711e99989e603c54a3595" office:target-frame-name="_top" xlink:show="replace"><text:span text:style-name="T1264">XIII-2096</text:span></text:a><text:span text:style-name="T1265">, 2019-04-26, paskelbta TAR</text:span><text:span text:style-name="T1266"><text:s/>2019-04-30, i. k. 2019-07053</text:span></text:p>
      <text:p text:style-name="Normal"/>
      <text:p text:style-name="P1267"><text:span text:style-name="T1268">4</text:span><text:span text:style-name="T1269">. Povandeninio paveldo objektų bei vietovių teritorijos ir miškuose esančių kultūros paveldo objektų teritorijos apibūdinamos, nustatomos, įteisinamos kaip civilinės teisės objektai ir įregistruojamos Kultūros vertybių r</text:span><text:span text:style-name="T1270">egistre šio įstatymo ir kitų teisės aktų nustatyta tvarka.<text:s/></text:span></text:p>
      <text:p text:style-name="P1271"><text:span text:style-name="T1272">5</text:span><text:span text:style-name="T1273">. Konservacinė (saugojimo) paskirtis nustatoma saugomo objekto teritorijoje esantiems sklypams ar jų dalims, kurie yra daiktinės teisės objektai.</text:span></text:p>
      <text:p text:style-name="P1274"><text:span text:style-name="T1275">6</text:span><text:span text:style-name="T1276">. Saugomam objektui ar vietovei nustatom</text:span><text:span text:style-name="T1277">a žmogaus veiklos neigiamą poveikį švelninanti tarpinė apsaugos zona. Ši zona gali turėti vieną arba abu šiuos skirtingo apsaugos ir naudojimo režimo pozonius:</text:span></text:p>
      <text:p text:style-name="P1278"><text:span text:style-name="T1279">1</text:span><text:span text:style-name="T1280">) apsaugos nuo fizinio poveikio pozonį – už kultūros paveldo objekto teritorijos esantys žemė</text:span><text:span text:style-name="T1281">s sklypai ar jų dalys su ten esančiais kitais nekilnojamaisiais daiktais,</text:span><text:span text:style-name="T1282"><text:s/></text:span><text:span text:style-name="T1283">taip pat miško ir vandens plotai, kuriems taikomi šio įstatymo ir kitų teisės aktų reikalavimai, draudžiantys šiame pozonyje veiklą, galinčią fiziškai pakenkti kultūros paveldo objek</text:span><text:span text:style-name="T1284">to vertingosioms savybėms;</text:span></text:p>
      <text:p text:style-name="P1285"><text:span text:style-name="T1286">2</text:span><text:span text:style-name="T1287">) vizualinės apsaugos pozonį – už kultūros paveldo objekto teritorijos ar apsaugos nuo fizinio poveikio pozonio esantys žemės sklypai ar jų dalys su ten esančiais kitais nekilnojamaisiais daiktais, kuriems taikomi šio įstaty</text:span><text:span text:style-name="T1288">mo ir kitų teisės aktų reikalavimai, draudžiantys šiame pozonyje veiklą, galinčią trukdyti apžvelgti kultūros paveldo objektą.</text:span></text:p>
      <text:p text:style-name="P1289"><text:span text:style-name="T1290">7</text:span><text:span text:style-name="T1291">. Apsaugos zonos ribos nustatomos vadovaujantis Teritorijų planavimo įstatymu ir šiuo įstatymu. Draustinyje, rezervate ar<text:s/></text:span><text:span text:style-name="T1292">kultūros paveldo vietovėje esančio kultūros paveldo objekto apsaugos zonos ribos nenustatomos. Šiuo atveju draustinio ar rezervato teritorijų planavimo dokumentai ir (ar) šių saugomų teritorijų nuostatai papildomi apsaugos nuo galimo neigiamo veiklos greti</text:span><text:span text:style-name="T1293">mose teritorijose poveikio reikalavimais.</text:span></text:p>
      <text:p text:style-name="P1294">Straipsnio dalies pakeitimai:</text:p>
      <text:p text:style-name="P1295"><text:span text:style-name="T1296">Nr.<text:s/></text:span><text:a xlink:href="https://www.e-tar.lt/portal/legalAct.html?documentId=57d87e506b3711e99989e603c54a3595" office:target-frame-name="_top" xlink:show="replace"><text:span text:style-name="T1297">XIII-2096</text:span></text:a><text:span text:style-name="T1298">, 2019-04-26, paskelbta TAR 2019-04-30, i. k. 2019-07053</text:span></text:p>
      <text:p text:style-name="Normal"/>
      <text:p text:style-name="P1299">Straipsnio pakeitimai:</text:p>
      <text:p text:style-name="P1300"><text:span text:style-name="T1301">Nr.<text:s/></text:span><text:a xlink:href="http://www3.lrs.lt/cgi-bin/preps2?a=437383&amp;b=" office:target-frame-name="_top" xlink:show="replace"><text:span text:style-name="T1302">XI-2389</text:span></text:a><text:span text:style-name="T1303">, 2012-11-08, Žin., 2012, Nr. 136-6960 (2012-11-24)</text:span></text:p>
      <text:h text:style-name="P1304" text:outline-level="2"/>
      <text:h text:style-name="P1305" text:outline-level="2"><text:span text:style-name="T1306">12</text:span><text:span text:style-name="T1307"><text:s/>straipsnis.<text:s/></text:span><text:span text:style-name="T1308">Kultūros paveldo objektų ženklinimas</text:span></text:h>
      <text:p text:style-name="P1309"><text:span text:style-name="T1310">1</text:span><text:span text:style-name="T1311">. Saugomi objektai ženklinami tipinėmis lentomis ir<text:s/></text:span><text:span text:style-name="T1312">rodyklėmis Vyriausybės arba jos įgaliotos institucijos patvirtinta tvarka.</text:span></text:p>
      <text:p text:style-name="P1313"><text:span text:style-name="T1314">2</text:span><text:span text:style-name="T1315">. Istoriniai kultūros paveldo objektai gali būti ženklinami individualiai sukurtomis lentomis ir rodyklėmis, memorialiniais statiniais ar įamžinami atkurtais statiniais, paroda</text:span><text:span text:style-name="T1316">nčiais vertingąsias buvusių statinių savybes.</text:span></text:p>
      <text:p text:style-name="P1317"/>
      <text:p text:style-name="P1318"><text:span text:style-name="T1319">KETVIRTASIS</text:span><text:span text:style-name="T1320"><text:s/>SKIRSNIS<text:s/></text:span></text:p>
      <text:p text:style-name="P1321"><text:span text:style-name="T1322">NEKILNOJAMOJO KULTŪROS PAVELDO SAUGOJIMAS</text:span></text:p>
      <text:h text:style-name="P1323" text:outline-level="2"/>
      <text:h text:style-name="P1324" text:outline-level="2"><text:span text:style-name="T1325">13</text:span><text:span text:style-name="T1326"><text:s/>straipsnis.<text:s/></text:span><text:span text:style-name="T1327">Saugojimo režimai</text:span></text:h>
      <text:p text:style-name="P1328"><text:span text:style-name="T1329">1</text:span><text:span text:style-name="T1330">. Saugomiems objektams ir jų teritorijoms gali būti nustatyti šie saugojimo režimai:<text:s/></text:span><text:span text:style-name="T1331">rezervinis, autentiškos paskirties ir tausojamo naudojimo.</text:span></text:p>
      <text:p text:style-name="P1332"><text:span text:style-name="T1333">2</text:span><text:span text:style-name="T1334">.<text:s/></text:span><text:span text:style-name="T1335">Rezervinis</text:span><text:span text:style-name="T1336"><text:s/>režimas taikomas tiems kultūros paveldo objektams, kuriuos tikslinga išsaugoti, kad ateityje būtų galima juos ištirti panaudojant didesnes mokslo galimybes. Šiuose objektuose drau</text:span><text:span text:style-name="T1337">džiama mokslinius duomenis galinti sunaikinti veikla – ardomieji tyrimai, tvarkybos darbai, ūkinė veikla. Objektų, kuriems taikomas rezervinis režimas, sąrašą tvirtina kultūros ministras.</text:span></text:p>
      <text:p text:style-name="P1338"><text:span text:style-name="T1339">3</text:span><text:span text:style-name="T1340">. Autentiškos paskirties režimas nustatomas tiems kultūros pave</text:span><text:span text:style-name="T1341">ldo objektams, kurių naudojimas pirminiu ar istoriškai susiklosčiusiu būdu užtikrintų jų priežiūrą ir geriau nei kitoks naudojimas atskleistų saugomo objekto vertingąsias savybes.</text:span></text:p>
      <text:p text:style-name="P1342"><text:span text:style-name="T1343">4</text:span><text:span text:style-name="T1344">. Tausojamo naudojimo režimas nustatomas tiems kultūros paveldo objekta</text:span><text:span text:style-name="T1345">ms, kuriems išsaugoti tikslinga parinkti tokį naudojimo būdą ir pritaikymą, kad mažiausiai būtų sužalotos objekto vertingosios savybės, o valdytojas būtų suinteresuotas jį prižiūrėti.</text:span></text:p>
      <text:p text:style-name="P1346"><text:span text:style-name="T1347">5</text:span><text:span text:style-name="T1348">. Kultūros paveldo objektams ir teritorijoms autentiškos paskirties</text:span><text:span text:style-name="T1349"><text:s/>ar tausojamo naudojimo režimą nustato institucija, paskelbusi objektą saugomu. Tokiems objektams konservacinė (saugojimo) paskirtis gali būti nustatoma ne kaip pagrindinė, o kaip papildoma.</text:span></text:p>
      <text:p text:style-name="P1350"/>
      <text:h text:style-name="P1351" text:outline-level="2"><text:span text:style-name="T1352">14</text:span><text:span text:style-name="T1353"><text:s/>straipsnis.<text:s/></text:span><text:span text:style-name="T1354">Valdytojo teisės ir pareigos<text:s/></text:span></text:h>
      <text:p text:style-name="P1355"><text:span text:style-name="T1356">1</text:span><text:span text:style-name="T1357">. Valdyt</text:span><text:span text:style-name="T1358">ojas turi teisę:</text:span></text:p>
      <text:p text:style-name="P1359"><text:span text:style-name="T1360">1</text:span><text:span text:style-name="T1361">) naudotis savo valdomu turtu pagal paskirtį</text:span><text:span text:style-name="T1362">,<text:s/></text:span><text:span text:style-name="T1363">nepažeisdamas šiame ir kituose įstatymuose nustatytų reikalavimų;</text:span></text:p>
      <text:p text:style-name="P1364"><text:span text:style-name="T1365">2</text:span><text:span text:style-name="T1366">) gauti metodinę, techninę, finansinę ir (ar) kitokią paramą kultūros paveldo objekto priežiūrai ir tvarkybai,<text:s/></text:span><text:span text:style-name="T1367">susipažinti su valstybės ir savivaldybių institucijų turima tyrimų medžiaga ir kita informacija apie kultūros paveldo objektą;</text:span></text:p>
      <text:p text:style-name="P1368"><text:span text:style-name="T1369">3</text:span><text:span text:style-name="T1370">) gauti informaciją apie skelbiamą saugoma arba numatomą paskelbti saugoma nekilnojamąją kultūros vertybę, vietovei apsaugot</text:span><text:span text:style-name="T1371">i steigiamą draustinį ar rezervatą ir dėl to jo valdomam turtui (daiktams) nustatomus paveldosaugos reikalavimus;</text:span></text:p>
      <text:p text:style-name="P1372"><text:span text:style-name="T1373">4</text:span><text:span text:style-name="T1374">) teikti pasiūlymus, pastabas ir pretenzijas dėl jo turto įregistravimo Kultūros vertybių registre, paskelbimo saugomais kultūros paveldo</text:span><text:span text:style-name="T1375"><text:s/>objektu, vietove ar kultūros paminklu;</text:span></text:p>
      <text:p text:style-name="P1376"><text:span text:style-name="T1377">5</text:span><text:span text:style-name="T1378">) kreiptis į teismą, jeigu kultūros paveldo objektas ar vietovė paskelbti saugomais ir veiklos sąlygos ar apribojimai nustatyti ar pakeisti neatsižvelgus į jo pretenzijas arba jei jo netenkina kompensacijos už v</text:span><text:span text:style-name="T1379">eiklos apribojimus dydis.</text:span></text:p>
      <text:p text:style-name="P1380"><text:span text:style-name="T1381">2</text:span><text:span text:style-name="T1382">. Saugomo objekto valdytojas turi teisę</text:span><text:span text:style-name="T1383"><text:s/></text:span><text:span text:style-name="T1384">šio įstatymo 16 straipsnyje nustatytomis sąlygomis sudaryti apsaugos sutartį, kurioje prisiimtų papildomus įsipareigojimus ir (ar) nurodytų kompensavimo už kultūros paveldo saugojimą<text:s/></text:span><text:span text:style-name="T1385">būdus.</text:span></text:p>
      <text:p text:style-name="P1386"><text:span text:style-name="T1387">3</text:span><text:span text:style-name="T1388">. Valdytojo pareiga išsaugoti<text:s/></text:span><text:span text:style-name="T1389">nekilnojamąją</text:span><text:span text:style-name="T1390"><text:s/>kultūros vertybę. Valdytojas privalo:</text:span></text:p>
      <text:p text:style-name="P1391"><text:span text:style-name="T1392">1</text:span><text:span text:style-name="T1393">) prižiūrėti kultūros paveldo objektą, jo teritoriją, vietovę, laiku šalinti atsiradusius defektus ir apsaugoti statinius nuo neigiamo aplinkos poveikio; patal</text:span><text:span text:style-name="T1394">pose, kurių interjeras vertingas, palaikyti reikiamą mikroklimatą; laiku atnaujinti želdinius, šalinti savaime užaugančius augalus, teritorijoje šienauti žolę ir genėti medžius, valyti šiukšles, šalinti taršos šaltinius; istorinius želdynus – kultūros pave</text:span><text:span text:style-name="T1395">ldo objektus prižiūrėti ir tvarkyti pagal kultūros ministro patvirtintą paveldo tvarkybos reglamentą, skirtą istorinių želdynų tvarkybai ir suderintą su Aplinkos ministerija;</text:span></text:p>
      <text:p text:style-name="P1396"><text:span text:style-name="T1397">2</text:span><text:span text:style-name="T1398">) pranešti už apsaugą atsakingai institucijai apie nekilnojamajai kultūros v</text:span><text:span text:style-name="T1399">ertybei iškilusią grėsmę, kurios pats pašalinti nepajėgia arba tam neturi reikiamos kvalifikacijos ar leidimo;</text:span></text:p>
      <text:p text:style-name="P1400"><text:span text:style-name="T1401">3</text:span><text:span text:style-name="T1402">) leisti kultūros ministro nustatyta tvarka Departamento, savivaldybės paveldosaugos padalinio, taip pat Valstybinės kultūros paveldo komisi</text:span><text:span text:style-name="T1403">jos nariams ir pareigūnams ar jų įgaliotiems specialistams apžiūrėti kultūros paveldo objektą ar vietovę, fiksuoti kultūros paveldo objekto ar vietovės būklę ir sutartomis sąlygomis atlikti tyrimus, taip pat leisti šio įstatymo 18</text:span><text:span text:style-name="T1404">1 </text:span><text:span text:style-name="T1405">straipsnio 2 dalyje nuro</text:span><text:span text:style-name="T1406">dytą leidimą gavusiems asmenims su valdytoju suderintomis sąlygomis atlikti archeologinius tyrimus. Šiais atvejais šalys turi suderinti tyrimų trukmę, apimtį ir galimų nuostolių kompensaciją;</text:span></text:p>
      <text:p text:style-name="P1407">Straipsnio punkto pakeitimai:</text:p>
      <text:p text:style-name="P1408"><text:span text:style-name="T1409">Nr.<text:s/></text:span><text:a xlink:href="https://www.e-tar.lt/portal/legalAct.html?documentId=ca08e930ad3e11e98451fa7b5933515d" office:target-frame-name="_top" xlink:show="replace"><text:span text:style-name="T1410">XIII-2318</text:span></text:a><text:span text:style-name="T1411">, 2019-07-11, paskelbta TAR 2019-07-23, i. k. 2019-12113</text:span></text:p>
      <text:p text:style-name="Normal"/>
      <text:p text:style-name="P1412"><text:span text:style-name="T1413">4</text:span><text:span text:style-name="T1414">) savivaldybės paveldosaugos padaliniui pateikti saugomo objekto ar objekto, kuriam pradėta paskelbimo saugomu<text:s/></text:span><text:span text:style-name="T1415">procedūra, tvarkybos projektus ir visus projektus, kurių įgyvendinimas paveiktų tokio objekto aplinką;</text:span></text:p>
      <text:p text:style-name="P1416"><text:span text:style-name="T1417">5</text:span><text:span text:style-name="T1418">) sudaryti šio įstatymo ir kitų įstatymų reikalavimus atitinkančias sąlygas visuomenei lankyti ir pažinti nekilnojamąsias kultūros vertybes;</text:span></text:p>
      <text:p text:style-name="P1419"><text:span text:style-name="T1420">6</text:span><text:span text:style-name="T1421">)<text:s/></text:span><text:span text:style-name="T1422">leisti už apsaugą atsakingai institucijai kultūros paveldo objektą ženklinti tipinėmis ir (ar) individualiai sukurtomis lentomis ir rodyklėmis;</text:span></text:p>
      <text:p text:style-name="P1423"><text:span text:style-name="T1424">7</text:span><text:span text:style-name="T1425">) įgyvendinti apsaugos techninių priemonių įrengimo ir kitus neatidėliotinus saugojimo darbus, nustatytus<text:s/></text:span><text:span text:style-name="T1426">kultūros ministro.</text:span></text:p>
      <text:p text:style-name="P1427"><text:span text:style-name="T1428">4</text:span><text:span text:style-name="T1429">. Valdytojas savomis lėšomis gali finansuoti kultūros paveldo apsaugos specialiųjų planų rengimą.</text:span></text:p>
      <text:p text:style-name="P1430">Straipsnio pakeitimai:</text:p>
      <text:p text:style-name="Normal"><text:span text:style-name="T1431">Nr.<text:s/></text:span><text:a xlink:href="http://www3.lrs.lt/cgi-bin/preps2?a=301809&amp;b=" office:target-frame-name="_top" xlink:show="replace"><text:span text:style-name="T1432">X-1244</text:span></text:a><text:span text:style-name="T1433">, 2007-06-28, Žin., 2007, Nr. 80-32</text:span><text:span text:style-name="T1434">18 (2007-07-19)</text:span></text:p>
      <text:p text:style-name="P1435"><text:span text:style-name="T1436">Nr.<text:s/></text:span><text:a xlink:href="http://www3.lrs.lt/cgi-bin/preps2?a=320410&amp;b=" office:target-frame-name="_top" xlink:show="replace"><text:span text:style-name="T1437">X-1531</text:span></text:a><text:span text:style-name="T1438">, 2008-05-08, Žin., 2008, Nr. 59-2203 (2008-05-24)</text:span></text:p>
      <text:p text:style-name="P1439"><text:span text:style-name="T1440">Nr.<text:s/></text:span><text:a xlink:href="http://www3.lrs.lt/cgi-bin/preps2?a=437383&amp;b=" office:target-frame-name="_top" xlink:show="replace"><text:span text:style-name="T1441">XI-2389</text:span></text:a><text:span text:style-name="T1442">, 2012-11-08, Žin., 2012, Nr. 136-6960<text:s/></text:span><text:span text:style-name="T1443">(2012-11-24)</text:span></text:p>
      <text:p text:style-name="P1444"/>
      <text:h text:style-name="P1445" text:outline-level="2"><text:span text:style-name="T1446">15</text:span><text:span text:style-name="T1447"><text:s/>straipsnis.<text:s/></text:span><text:span text:style-name="T1448">Sandoriai dėl kultūros paveldo objektų</text:span></text:h>
      <text:p text:style-name="P1449"><text:span text:style-name="T1450">1</text:span><text:span text:style-name="T1451">. Pardavėjas ar kitaip valdymo teises perduodantis kultūros paveldo objekto valdytojas (toliau – perdavėjas) apie ketinimą sudaryti sandorį ne vėliau kaip prieš mėnesį informuoja<text:s/></text:span><text:span text:style-name="T1452">savivaldybės paveldosaugos padalinį. Per tą laiką šis padalinys turi patikrinti, ar tokio objekto ir jo vertingųjų savybių būklė atitinka nekilnojamosios kultūros vertybės pase užfiksuotą būklę.</text:span></text:p>
      <text:p text:style-name="P1453"><text:span text:style-name="T1454">2</text:span><text:span text:style-name="T1455">. Kultūros paveldo objekto būklė tikrinama kultūros mini</text:span><text:span text:style-name="T1456">stro nustatyta tvarka. Patikrinimo aktas, jei tokiame objekte nebuvo atliekami tvarkybos darbai, jei nenustatyta jo sužalojimų ir jei nebuvo pažeisti jo naudojimo reikalavimai, galioja 6 mėnesius nuo akto surašymo dienos. Perdavėjo ar įgijėjo pageidavimu u</text:span><text:span text:style-name="T1457">ž Vyriausybės nustatyto dydžio valstybės rinkliavą toks būklės patikrinimas gali būti atliktas ne vėliau kaip per 15 darbo dienų nuo pranešimo apie ketinimą sudaryti sandorį.</text:span><text:span text:style-name="T1458"><text:s/></text:span></text:p>
      <text:p text:style-name="P1459"><text:span text:style-name="T1460">3</text:span><text:span text:style-name="T1461">. Kultūros paveldo objekto perdavėjo teisės, pareigos ir atsakomybė, patikr</text:span><text:span text:style-name="T1462">inus objekto būklę, pereina naujam valdytojui (įgijėjui) nuo perdavimo ir priėmimo akto pasirašymo. Jeigu patikrinimo metu nustatyta būklė neatitinka nekilnojamosios kultūros vertybės pase užfiksuotos būklės, už tai atsako perdavėjas.<text:s/></text:span></text:p>
      <text:p text:style-name="P1463"/>
      <text:h text:style-name="P1464" text:outline-level="2"><text:span text:style-name="T1465">16</text:span><text:span text:style-name="T1466"><text:s/>straipsnis</text:span><text:span text:style-name="T1467">.<text:s/></text:span><text:span text:style-name="T1468">Apsaugos sutartys</text:span></text:h>
      <text:p text:style-name="P1469"><text:span text:style-name="T1470">1</text:span><text:span text:style-name="T1471">. Apsaugos sutartimis yra nustatomi statinių servitutai ir įteisinami kiti kultūros paveldo objektų ir vietovių paveldosaugos reikalavimai.<text:s/></text:span></text:p>
      <text:p text:style-name="P1472"><text:span text:style-name="T1473">2</text:span><text:span text:style-name="T1474">. Sutartis su žemės, miško ir vandens telkinių savininkais ir naudotojais, kurių žemė</text:span><text:span text:style-name="T1475">, miškas ar vandens telkinys yra saugomoje teritorijoje, gali sudaryti Vyriausybės įgaliota institucija, atsakinga už saugomos teritorijos apsaugą.<text:s/></text:span></text:p>
      <text:p text:style-name="P1476"><text:span text:style-name="T1477">3</text:span><text:span text:style-name="T1478">. Apsaugos sutartis su Kultūros vertybių registre registruotų kultūros paveldo objektų valdytojais ir<text:s/></text:span><text:span text:style-name="T1479">su objektų teritorijose ir apsaugos zonose esančių sklypų ar nekilnojamųjų daiktų valdytojais gali sudaryti Departamentas, savivaldybės paveldosaugos padalinys, fondai ar kitos viešosios įstaigos, kurių funkcija yra kultūros paveldo apsauga.<text:s/></text:span></text:p>
      <text:p text:style-name="P1480"><text:span text:style-name="T1481">4</text:span><text:span text:style-name="T1482">. Apsaug</text:span><text:span text:style-name="T1483">os sutarčių sudarymo tvarką nustato Vyriausybė arba jos įgaliota institucija.</text:span></text:p>
      <text:p text:style-name="P1484"><text:span text:style-name="T1485">5</text:span><text:span text:style-name="T1486">. Apsaugos sutartys registruojamos Nekilnojamojo turto registre. Keičiantis valdytojui, sutartyje surašyti paveldosaugos reikalavimai pereina kartu su objektu naujajam valdy</text:span><text:span text:style-name="T1487">tojui.</text:span></text:p>
      <text:p text:style-name="P1488"><text:span text:style-name="T1489">6</text:span><text:span text:style-name="T1490">. Apsaugos sutartys gali nustatyti:</text:span></text:p>
      <text:p text:style-name="P1491"><text:span text:style-name="T1492">1</text:span><text:span text:style-name="T1493">) valdytojo įsipareigojimą nestatyti statinių, galinčių užstoti ar pakeisti esamą vietovaizdį;<text:s/></text:span></text:p>
      <text:p text:style-name="P1494"><text:span text:style-name="T1495">2</text:span><text:span text:style-name="T1496">) valdytojo įsipareigojimą nevykdyti konkrečių veiksmų, kurie keistų vertingąsias savybes ar trukdytų vi</text:span><text:span text:style-name="T1497">suomenei jas pažinti;</text:span></text:p>
      <text:p text:style-name="P1498"><text:span text:style-name="T1499">3</text:span><text:span text:style-name="T1500">) kultūros paveldo objekto lankymo sąlygas ir (ar) užmokestį už lankymą;</text:span></text:p>
      <text:p text:style-name="P1501"><text:span text:style-name="T1502">4</text:span><text:span text:style-name="T1503">) metodinę, techninę, finansinę ir (ar) kitokią paramą kultūros paveldo objekto tvarkybai;</text:span></text:p>
      <text:p text:style-name="P1504"><text:span text:style-name="T1505">5</text:span><text:span text:style-name="T1506">) vienkartinę kompensaciją valdytojui, jei sutarti įsip</text:span><text:span text:style-name="T1507">areigojimai gerokai sumažina iš valdomo objekto gaunamą naudą.</text:span></text:p>
      <text:p text:style-name="P1508"><text:span text:style-name="T1509">7</text:span><text:span text:style-name="T1510">. Už konkretaus saugomo objekto ar vietovės apsaugą atsakinga institucija apsaugos sutartyje gali sukonkretinti paveldosaugos reikalavimų taikymą ir nustatyti papildomas saugojimo<text:s/></text:span><text:span text:style-name="T1511">priemones.</text:span></text:p>
      <text:p text:style-name="P1512"/>
      <text:h text:style-name="P1513" text:outline-level="2"><text:span text:style-name="T1514">17</text:span><text:span text:style-name="T1515"><text:s/>straipsnis.<text:s/></text:span><text:span text:style-name="T1516">Moksliniam pažinimui saugomo nekilnojamojo kultūros paveldo apsauga</text:span></text:h>
      <text:p text:style-name="P1517"><text:span text:style-name="T1518">1</text:span><text:span text:style-name="T1519">. Moksliniam pažinimui<text:s/></text:span><text:span text:style-name="T1520">saugomame<text:s/></text:span><text:span text:style-name="T1521">objekte, jo teritorijoje, vietovėje draudžiama<text:s/></text:span><text:span text:style-name="T1522">be institucijos, atsakingos už kultūros paveldo apsaugą, sutikimo naud</text:span><text:span text:style-name="T1523">oti metalo, elektroninius ar kitokius ieškiklius archeologinių ir kitų radinių ar objektų paieškai, judinti, tirti, iškelti povandeninius objektus, atskiras jų dalis ar archeologinius radinius vidaus vandenyse,</text:span><text:span text:style-name="T1524"><text:s/></text:span><text:span text:style-name="T1525">jūros rajono vidaus vandenyse, teritorinėje j</text:span><text:span text:style-name="T1526">ūroje, gretutinėje zonoje ir išskirtinėje ekonominėje zonoje, kaip tai apibrėžta Lietuvos Respublikos tarptautinėse sutartyse.</text:span></text:p>
      <text:p text:style-name="P1527">Straipsnio dalies pakeitimai:</text:p>
      <text:p text:style-name="P1528"><text:span text:style-name="T1529">Nr.<text:s/></text:span><text:a xlink:href="https://www.e-tar.lt/portal/legalAct.html?documentId=cb6e4f40935811e9ae2e9d61b1f977b3" office:target-frame-name="_top" xlink:show="replace"><text:span text:style-name="T1530">XIII-2182</text:span></text:a><text:span text:style-name="T1531">, 2019-06-06, paskelbta TAR 2019-06-20, i. k. 2019-09964</text:span></text:p>
      <text:p text:style-name="Normal"/>
      <text:p text:style-name="P1532"><text:span text:style-name="T1533">2</text:span><text:span text:style-name="T1534">. Apsaugos sutartimi gali būti nustatytos sąlygos saugomo objekto teritoriją ar vietovę ribotai naudoti žemės ūkio, miškų ūkio ar kitokia paskirtimi.</text:span></text:p>
      <text:p text:style-name="P1535"><text:span text:style-name="T1536">3</text:span><text:span text:style-name="T1537">. Neištirtame moksliniam p</text:span><text:span text:style-name="T1538">ažinimui saugomame objekte valdytojas gali vykdyti tik priežiūros ir konservavimo darbus.</text:span></text:p>
      <text:p text:style-name="P1539"><text:span text:style-name="T1540">4</text:span><text:span text:style-name="T1541">. Jeigu prižiūrėti ir naudoti moksliniam pažinimui saugomą objektą, vietovę ar jų dalį valdytojui yra nuostolinga, jis gali kreiptis į instituciją, atsakingą už<text:s/></text:span><text:span text:style-name="T1542">objekto ar vietovės apsaugą, ir prašyti leidimo organizuoti mokslinį to objekto, vietovės ar jų dalies ištyrimą arba perimti iš jo saugomą objektą, vietovę ar jų dalį. Ištirto objekto, vietovės ar jų dalies apsaugos reikalavimai gali būti pakeičiami teisės</text:span><text:span text:style-name="T1543"><text:s/>akte, skelbiančiame objektą saugomu, iš apsaugos tikslų išbraukus mokslinį pažinimą.</text:span></text:p>
      <text:p text:style-name="P1544"/>
      <text:h text:style-name="P1545" text:outline-level="2"><text:span text:style-name="T1546">18</text:span><text:span text:style-name="T1547"><text:s/>straipsnis.<text:s/></text:span><text:span text:style-name="T1548">Nekilnojamojo kultūros paveldo tyrimas</text:span></text:h>
      <text:p text:style-name="P1549"><text:span text:style-name="T1550">1</text:span><text:span text:style-name="T1551">. Tyrimai yra nekilnojamojo kultūros paveldo apskaitos, tvarkybos, pažinimo ir jo sklaidos pagrindas.</text:span></text:p>
      <text:p text:style-name="P1552"><text:span text:style-name="T1553">2</text:span><text:span text:style-name="T1554">. Nekilnojamojo kultūros paveldo fundamentinius<text:s/></text:span><text:span text:style-name="T1555">mokslinius</text:span><text:span text:style-name="T1556"><text:s/></text:span><text:span text:style-name="T1557">tyrimus, atliekamus valstybės biudžeto lėšomis, vykdo mokslo ir studijų bei kitos valstybinės ir nevalstybinės mokslo tyrimų institucijos, mokslo tyrėjai.</text:span><text:span text:style-name="T1558"><text:s/></text:span><text:span text:style-name="T1559">Taikomuosius mokslinius ir ardomuosius<text:s/></text:span><text:span text:style-name="T1560">tyrimus</text:span><text:span text:style-name="T1561"><text:s/></text:span><text:span text:style-name="T1562">gali atlikti asmenys, šio įstatymo 23</text:span><text:span text:style-name="T1563">1</text:span><text:span text:style-name="T1564"><text:s/>straipsnyje nustatyta tvarka gavę kvalifikacijos atestatą ar teisės pripažinimo dokumentą, suteikiančius teisę atlikti nekilnojamojo kultūros paveldo tyrimus.<text:s/></text:span></text:p>
      <text:p text:style-name="P1565">Straipsnio dalies pakeitimai:</text:p>
      <text:p text:style-name="P1566"><text:span text:style-name="T1567">Nr.<text:s/></text:span><text:a xlink:href="https://www.e-tar.lt/portal/legalAct.html?documentId=162e89a048e811e6b5d09300a16a686c" office:target-frame-name="_top" xlink:show="replace"><text:span text:style-name="T1568">XII-2574</text:span></text:a><text:span text:style-name="T1569">, 2016-06-30, paskelbta TAR 2016-07-13, i. k. 2016-20301</text:span></text:p>
      <text:p text:style-name="Normal"/>
      <text:p text:style-name="P1570"><text:span text:style-name="T1571">3</text:span><text:span text:style-name="T1572">. Įstatymų nustatyta tvarka vertinant planuojamos ūkinės veiklos poveikį aplinkai, tos veiklos organiz</text:span><text:span text:style-name="T1573">atorius (užsakovas) Departamentui užsako poveikio vertinimui būtinus taikomuosius mokslinius nekilnojamojo kultūros paveldo tyrimus. Jie atliekami už planuojamos ūkinės veiklos organizatoriaus lėšas.</text:span></text:p>
      <text:p text:style-name="P1574"><text:span text:style-name="T1575">4</text:span><text:span text:style-name="T1576">. Taikomuosius mokslinius tyrimus, privalomus atlik</text:span><text:span text:style-name="T1577">ti prieš kultūros paveldo objekto tvarkybos projektavimą ar tvarkybos metu, organizuoja Departamentas, kai objektas yra saugomas valstybės, arba savivaldybės paveldosaugos padalinys, kai objektas saugomas savivaldybės. Už valdytojui ar kitam tvarkybos orga</text:span><text:span text:style-name="T1578">nizatoriui išduodamas tyrimų išvadas imama Vyriausybės nustatyto dydžio valstybės rinkliava. Kai atliekant tvarkybos darbus išaiškėja naujos vertingosios savybės, atskleidimui reikalingus papildomus tyrimus organizuoja už apsaugą atsakinga institucija. Juo</text:span><text:span text:style-name="T1579">s gali finansuoti valdytojas ar kitas tvarkybos organizatorius, norintis paspartinti tyrimus.</text:span></text:p>
      <text:p text:style-name="P1580"><text:span text:style-name="T1581">5</text:span><text:span text:style-name="T1582">. Tyrimų metu rasti archeologiniai radiniai, jei yra galimybių, saugomi ir eksponuojami jų radimo vietoje. Kitais atvejais kultūros ministro patvirtinta tvar</text:span><text:span text:style-name="T1583">ka jie perduodami muziejams, turintiems sąlygas išsaugoti ir eksponuoti. Už visuomenės poreikiams paimtus lobius atlyginama kultūros ministro patvirtinta tvarka.<text:s/></text:span></text:p>
      <text:p text:style-name="P1584"><text:span text:style-name="T1585">6</text:span><text:span text:style-name="T1586">. Ardomieji ir taikomieji moksliniai tyrimai atliekami ir jų ataskaitos rengiamos šiuos<text:s/></text:span><text:span text:style-name="T1587">tyrimus reglamentuojančių paveldo tvarkybos reglamentų nustatyta tvarka. Leidimus tyrimams išduoda Departamentas ir apie tai praneša savivaldybės paveldosaugos padaliniams. Tyrimus atlikę tyrėjai tyrimų ataskaitas ir publikacijų, parengtų remiantis tyrimų<text:s/></text:span><text:span text:style-name="T1588">duomenimis,</text:span><text:span text:style-name="T1589"><text:s/></text:span><text:span text:style-name="T1590">kopijas jų autoriai</text:span><text:span text:style-name="T1591"><text:s/></text:span><text:span text:style-name="T1592">turi pateikti Departamentui,</text:span><text:span text:style-name="T1593"><text:s/></text:span><text:span text:style-name="T1594">kuris jas registruoja</text:span><text:span text:style-name="T1595"><text:s/></text:span><text:span text:style-name="T1596">Kultūros vertybių registre.</text:span></text:p>
      <text:p text:style-name="P1597">Straipsnio dalies pakeitimai:</text:p>
      <text:p text:style-name="P1598"><text:span text:style-name="T1599">Nr.<text:s/></text:span><text:a xlink:href="https://www.e-tar.lt/portal/legalAct.html?documentId=162e89a048e811e6b5d09300a16a686c" office:target-frame-name="_top" xlink:show="replace"><text:span text:style-name="T1600">XII-2574</text:span></text:a><text:span text:style-name="T1601">, 201</text:span><text:span text:style-name="T1602">6-06-30, paskelbta TAR 2016-07-13, i. k. 2016-20301</text:span></text:p>
      <text:p text:style-name="Normal"/>
      <text:p text:style-name="P1603"><text:span text:style-name="T1604">7</text:span><text:span text:style-name="T1605">. Tyrimų užsakovas atlygina valdytojui padarytus nuostolius.</text:span></text:p>
      <text:p text:style-name="P1606"/>
      <text:p text:style-name="P1607"><text:span text:style-name="T1608">18</text:span><text:span text:style-name="T1609">1</text:span><text:span text:style-name="T1610"><text:s/></text:span><text:span text:style-name="T1611">straipsnis.<text:s/></text:span><text:span text:style-name="T1612">Leidimo atlikti archeologinius tyrimus išdavimas ir galiojimas</text:span></text:p>
      <text:p text:style-name="P1613"><text:span text:style-name="T1614">1</text:span><text:span text:style-name="T1615">. Archeologinius tyrimus gali atlikti<text:s/></text:span><text:span text:style-name="T1616">aukštąjį</text:span><text:span text:style-name="T1617"><text:s/>humanitarinių mokslų studijų srities archeologijos krypties ar istorijos krypties arba jam lygiavertį išsilavinimą turintys, šio įstatymo 23</text:span><text:span text:style-name="T1618">1</text:span><text:span text:style-name="T1619"><text:s/>straipsnyje nustatyta tvarka atestuoti specialistai arba Europos Sąjungos valstybės narės, Šveicarijos Konfederacijos arba valstybės, pasirašiusios Europos ekonominės erdvės sutartį, piliečiai ir kiti fiziniai asmenys, kurie naudojasi Europos Sąjungos tei</text:span><text:span text:style-name="T1620">sės aktuose jiems suteiktomis judėjimo valstybėse narėse teisėmis ir turi teisę atlikti archeologinius tyrimus, pripažinus jų kilmės valstybėje turimą teisę atlikti atitinkamą veiklą (toliau – kitų valstybių asmenys) (toliau nurodant kartu – tyrėjai). Kitų</text:span><text:span text:style-name="T1621"><text:s/>valstybių asmenų turimos teisės atlikti archeologinius tyrimus pripažinimas atliekamas vadovaujantis šio įstatymo 23</text:span><text:span text:style-name="T1622">1</text:span><text:span text:style-name="T1623"><text:s/>straipsnyje nustatyta tvarka.</text:span></text:p>
      <text:p text:style-name="P1624"><text:span text:style-name="T1625">2</text:span><text:span text:style-name="T1626">. Šio straipsnio 1 dalyje nurodyti tyrėjai<text:s/></text:span><text:span text:style-name="T1627">teisę atlikti archeologinius tyrimus įgyja gavę Departament</text:span><text:span text:style-name="T1628">o išduotą leidimą<text:s/></text:span><text:span text:style-name="T1629">atlikti archeologinius tyrimus (toliau – leidimas). Leidimai išduodami, leidimų galiojimas pratęsiamas, sustabdomas, galiojimo sustabdymas panaikinamas ar leidimo galiojimas panaikinamas šio įstatymo nustatyta tvarka. P</text:span><text:span text:style-name="T1630">rašymų išduoti leid</text:span><text:span text:style-name="T1631">imą ar pratęsti leidimo galiojimą formas</text:span><text:span text:style-name="T1632">, jų pateikimo Departamentui ir nagrinėjimo Departamente tvarką, leidimų formas ir jų skelbimo tvarką<text:s/></text:span><text:span text:style-name="T1633">(toliau – leidimų išdavimo tvarkos aprašas)</text:span><text:span text:style-name="T1634">, vadovaudamasis šiame įstatyme nustatytais pagrindais, nustato kultūro</text:span><text:span text:style-name="T1635">s ministras.<text:s/></text:span><text:span text:style-name="T1636">Departamentas išduoda leidimą arba priima sprendimą neišduoti leidimo ne vėliau kaip per 20 darbo dienų nuo tyrėjo prašymo ir archeologinių tyrimų projekto gavimo Departamente dienos. Prašyme išduoti leidimą turi būti pateikta visa leidimų išd</text:span><text:span text:style-name="T1637">avimo tvarkos apraše nurodyta ir šio straipsnio 4 dalies 1, 2 ir 3 punktuose nurodytus reikalavimus pagrindžianti informacija.</text:span></text:p>
      <text:p text:style-name="P1638"><text:span text:style-name="T1639">3</text:span><text:span text:style-name="T1640">. Jeigu tyrėjo prašyme<text:s/></text:span><text:span text:style-name="T1641">išduoti leidimą</text:span><text:span text:style-name="T1642"><text:s/>pateikta ne visa leidimų išdavimo tvarkos apraše nurodyta informacija, pateikti klaid</text:span><text:span text:style-name="T1643">ingi duomenys ar pateikti ne visi šio straipsnio 4 dalies 1, 2 ir 3 punktuose nurodytus reikalavimus pagrindžiantys dokumentai, Departamentas ne vėliau kaip per 3 darbo dienas nuo prašymo gavimo Departamente dienos praneša tyrėjui apie būtinybę pateikti tr</text:span><text:span text:style-name="T1644">ūkstamą informaciją, patikslinti duomenis ar pateikti trūkstamus dokumentus ir informuoja, kad terminas leidimui išduoti skaičiuojamas nuo trūkstamos informacijos ir (ar) dokumentų pateikimo dienos.</text:span><text:span text:style-name="T1645"><text:s/>Priėmus sprendimą išduoti leidimą ar jo neišduoti, Depart</text:span><text:span text:style-name="T1646">amentas ne vėliau kaip per 3 darbo dienas nuo sprendimo priėmimo dienos apie tai praneša prašymą pateikusiam tyrėjui ir savivaldybės, kurios teritorijoje siekiama atlikti archeologinius tyrimus, administracijai.</text:span></text:p>
      <text:p text:style-name="P1647"><text:span text:style-name="T1648">4</text:span><text:span text:style-name="T1649">. Leidimas išduodamas tyrėjams, nurodyt</text:span><text:span text:style-name="T1650">iems šio straipsnio 1 dalyje, jeigu įvykdomi šie reikalavimai:</text:span></text:p>
      <text:p text:style-name="P1651"><text:span text:style-name="T1652">1</text:span><text:span text:style-name="T1653">) tyrėjas atitinka šio įstatymo 23</text:span><text:span text:style-name="T1654">1</text:span><text:span text:style-name="T1655"><text:s/>straipsnyje nustatytus kvalifikacinius reikalavimus, suteikiančius jam teisę atlikti archeologinius tyrimus prašyme nurodytoje tyrimų vietoje;</text:span></text:p>
      <text:p text:style-name="P1656"><text:span text:style-name="T1657">2</text:span><text:span text:style-name="T1658">) tyrė</text:span><text:span text:style-name="T1659">jas kultūros ministro patvirtintame paveldo tvarkybos reglamente, reglamentuojančiame archeologinio paveldo tvarkybą (toliau – archeologinio paveldo tvarkybos reglamentas), nustatytais atvejais ir tvarka yra atsiskaitęs už praėjusiais metais atliktus arche</text:span><text:span text:style-name="T1660">ologinius tyrimus ir sutvarkęs anksčiau atliktų archeologinių tyrimų vietą bei, vadovaudamasis šio įstatymo 18 straipsnio 5 dalies nuostatomis ir kultūros ministro nustatyta tvarka, yra perdavęs muziejams archeologinių tyrimų metu surastus archeologinius r</text:span><text:span text:style-name="T1661">adinius, o archyvams – Mokslinės archeologijos komisijos aprobuotą šių tyrimų ataskaitą;</text:span></text:p>
      <text:p text:style-name="P1662"><text:span text:style-name="T1663">3</text:span><text:span text:style-name="T1664">) sumokėta nustatyto dydžio valstybės rinkliava;</text:span></text:p>
      <text:p text:style-name="P1665"><text:span text:style-name="T1666">4</text:span><text:span text:style-name="T1667">) tyrėjo parengtas ir pateiktas archeologinių tyrimų projektas aprobuotas Mokslinės archeologijos komisijos.</text:span></text:p>
      <text:p text:style-name="P1668"><text:span text:style-name="T1669">5</text:span><text:span text:style-name="T1670">.<text:s/></text:span><text:span text:style-name="T1671">Mokslinė archeologijos komisija, kurios sudėtį ir nuostatus tvirtina kultūros ministras, aprobuoja tyrėjo pateiktą archeologinių tyrimų projektą ar jo pakeitimo ar papildymo projektą, jeigu jis atitinka<text:s/></text:span><text:span text:style-name="T1672">archeologinio paveldo tvarkybos reglamente</text:span><text:span text:style-name="T1673"><text:s/></text:span><text:span text:style-name="T1674">nustatytus archeologinių tyrimų projekto parengimo reikalavimus<text:s/></text:span><text:span text:style-name="T1675">ir atitinka archeologinio paveldo tvarkybos reglamente nustatytus bendruosius archeologinių tyrimų metodikos reikalavimus. Jeigu Mokslinė archeologijos komisija priima sprendimą<text:s/></text:span><text:span text:style-name="T1676">aprobuoti arch</text:span><text:span text:style-name="T1677">eologinių tyrimų projektą su pastabomis, prieš priimant sprendimą išduoti leidimą, archeologinių tyrimų projektas turi būti patikrintas Departamento arba projektas pataisytas<text:s/></text:span><text:span text:style-name="T1678">pagal Mokslinės archeologijos komisijos pateiktas pastabas.<text:s/></text:span></text:p>
      <text:p text:style-name="P1679"><text:span text:style-name="T1680">6</text:span><text:span text:style-name="T1681">. Leidimą išduo</text:span><text:span text:style-name="T1682">ti atsisakoma, jeigu neįvykdomas bent vienas šio straipsnio 4 dalyje nustatytas reikalavimas. Leidimas taip pat neišduodamas, jeigu<text:s/></text:span><text:span text:style-name="T1683">tyrėjui einamaisiais metais jau yra išduota 10 leidimų atlikti archeologinius tyrimus, už kuriuos tyrėjas nėra atsiskaitęs<text:s/></text:span><text:span text:style-name="T1684">a</text:span><text:span text:style-name="T1685">rcheologinio paveldo tvarkybos reglamente nustatytais atvejais ir tvarka</text:span><text:span text:style-name="T1686">.</text:span></text:p>
      <text:p text:style-name="P1687"><text:span text:style-name="T1688">7</text:span><text:span text:style-name="T1689">. Atliekant archeologinius tyrimus, turi būti užtikrinamos šios archeologiniams tyrimams atlikti būtinos sąlygos:</text:span></text:p>
      <text:p text:style-name="P1690"><text:span text:style-name="T1691">1</text:span><text:span text:style-name="T1692">) tyrimų vietoje teigiama archeologinių tyrimų aplinkos temp</text:span><text:span text:style-name="T1693">eratūra ir neįšalęs gruntas;</text:span></text:p>
      <text:p text:style-name="P1694"><text:span text:style-name="T1695">2</text:span><text:span text:style-name="T1696">) sudaryta galimybė archeologinius radinius konservuoti lauko sąlygomis, jeigu to reikalauja tiriamo objekto specifika;</text:span></text:p>
      <text:p text:style-name="P1697"><text:span text:style-name="T1698">3</text:span><text:span text:style-name="T1699">) tyrimų vieta, atidengtos archeologinės struktūros, radiniai, žmonių palaikai apsaugoti nuo žemė</text:span><text:span text:style-name="T1700">s ar statinių dalių užgriuvimo, užtvindymo vandeniu ar gamtinių stichijų poveikio, transporto priemonių patekimo, taip pat bet kokio pobūdžio sužalojimo, vandalizmo, vagysčių ir pavojų žmonių saugai bei sveikatai;</text:span></text:p>
      <text:p text:style-name="P1701"><text:span text:style-name="T1702">4</text:span><text:span text:style-name="T1703">) tyrimų vieta aptverta ir apsaugota<text:s/></text:span><text:span text:style-name="T1704">nuo pašalinių asmenų patekimo (prireikus).</text:span></text:p>
      <text:p text:style-name="P1705"><text:span text:style-name="T1706">8</text:span><text:span text:style-name="T1707">. Leidimai išduodami laikotarpiui nuo einamųjų metų kovo 1 dienos iki einamųjų metų lapkričio 30 dienos. Leidimai laikotarpiui nuo einamųjų metų lapkričio 30 dienos iki kitų metų kovo 1 dienos gali būti išd</text:span><text:span text:style-name="T1708">uodami tik šiais atvejais:</text:span></text:p>
      <text:p text:style-name="P1709"><text:span text:style-name="T1710">1</text:span><text:span text:style-name="T1711">) kai būtina pašalinti avarijos grėsmę. Tokiu atveju netaikomas reikalavimas užtikrinti šio straipsnio 7 dalies 1 ir 2 punktuose nustatytas tyrimams atlikti būtinas sąlygas ir šio straipsnio 4 dalies<text:s/></text:span><text:span text:style-name="T1712">4</text:span><text:span text:style-name="T1713"><text:s/>punkte nustatytas reikal</text:span><text:span text:style-name="T1714">avimas parengti ir pateikti<text:s/></text:span><text:span text:style-name="T1715">Mokslinės archeologijos komisijos<text:s/></text:span><text:span text:style-name="T1716">aprobuotą archeologinių tyrimų projektą;</text:span></text:p>
      <text:p text:style-name="P1717"><text:span text:style-name="T1718">2</text:span><text:span text:style-name="T1719">) kai atliekant tyrimus bus užtikrintos tyrimams atlikti būtinos sąlygos – teigiama tyrimų aplinkos temperatūra ir neįšalęs gruntas tyrimų vietoje. Tokiu atveju tyrėjas prašyme išduoti leidimą pateikia išsamią informaciją, kaip bus užtikrinamos tyrimams at</text:span><text:span text:style-name="T1720">likti būtinos sąlygos – teigiama tyrimų aplinkos temperatūra ir neįšalęs gruntas tyrimų vietoje. Prie prašymo išduoti leidimą pridedamas archeologinių tyrimų užsakovo rašytinis patvirtinimas, kad jis įsipareigoja imtis priemonių (nurodomos konkrečios priem</text:span><text:span text:style-name="T1721">onės), užtikrinančių šioje dalyje nurodytas archeologiniams tyrimams atlikti būtinas sąlygas.<text:s/></text:span></text:p>
      <text:p text:style-name="P1722"><text:span text:style-name="T1723">9</text:span><text:span text:style-name="T1724">. Tyrėjas, nespėjęs atlikti visų archeologinių tyrimų projekte numatytų tyrimų, gali pateikti Departamentui prašymą pratęsti leidimo galiojimą ne vėliau k</text:span><text:span text:style-name="T1725">aip likus 10 darbo dienų iki leidimo galiojimo pabaigos. Šio straipsnio 4 dalyje nurodytus reikalavimus atitinkančiam tyrėjui leidimo terminas pratęsiamas po einamųjų metų lapkričio 30 dienos tyrėjo nurodytam terminui, bet ne ilgiau kaip iki kitų metų lapk</text:span><text:span text:style-name="T1726">ričio 30 dienos. Išduoto leidimo galiojimas pratęsiamas arba motyvuotai atsisakoma jo galiojimą pratęsti ne vėliau kaip per 10 darbo dienų nuo prašymo gavimo Departamente dienos. Jeigu tyrėjo prašyme dėl leidimo galiojimo pratęsimo pateikta ne visa leidimų</text:span><text:span text:style-name="T1727"><text:s/>išdavimo tvarkos apraše nurodyta informacija ar pateikti klaidingi duomenys, Departamentas ne<text:s/></text:span><text:span text:style-name="T1728">vėliau kaip per 3 darbo dienas nuo prašymo gavimo Departamente dienos praneša apie tai<text:s/></text:span><text:span text:style-name="T1729">prašymą pateikusiam<text:s/></text:span><text:span text:style-name="T1730">tyrėjui ir nustato prašymui patikslinti 5 darbo dienų<text:s/></text:span><text:span text:style-name="T1731">terminą, skaičiuojamą nuo Departamento pranešimo tyrėjui dėl prašymo patikslinimo gavimo dienos. Tokiu atveju išduoto leidimo galiojimo pratęsimo terminas, per kurį turi būti nuspręsta dėl leidimo galiojimo pratęsimo, skaičiuojamas nuo tos dienos,<text:s/></text:span><text:span text:style-name="T1732">kai Depa</text:span><text:span text:style-name="T1733">rtamente gautas patikslintas prašymas.<text:s/></text:span></text:p>
      <text:p text:style-name="P1734"><text:span text:style-name="T1735">10</text:span><text:span text:style-name="T1736">. Leidimo galiojimą pratęsti atsisakoma, jeigu Departamentas, vadovaudamasis šio straipsnio 7 dalies nuostatomis, nepritaria leidimo galiojimo pratęsimui</text:span><text:span text:style-name="T1737">, nes neužtikrinamos tyrimams atlikti būtinos sąlygos.<text:s/></text:span></text:p>
      <text:p text:style-name="P1738"><text:span text:style-name="T1739">11</text:span><text:span text:style-name="T1740">. Atsisakius pratęsti išduoto leidimo galiojimą, Departamentas ne vėliau kaip per 3 darbo dienas nuo sprendimo priėmimo dienos apie tai praneša prašymą pateikusiam tyrėjui ir savivaldybės, kurios teritorijoje buvo siekiama atlikti archeologinius tyrim</text:span><text:span text:style-name="T1741">us, administracijai, nurodydamas priežastis, dėl kurių leidimas neišduotas ar atsisakyta pratęsti išduoto leidimo galiojimą.</text:span></text:p>
      <text:p text:style-name="P1742"><text:span text:style-name="T1743">12</text:span><text:span text:style-name="T1744">.<text:s/></text:span><text:span text:style-name="T1745">Leidimo<text:s/></text:span><text:span text:style-name="T1746">galiojimas sustabdomas, jeigu Departamentas nustato, kad:</text:span></text:p>
      <text:p text:style-name="P1747"><text:span text:style-name="T1748">1</text:span><text:span text:style-name="T1749">) archeologiniai tyrimai atliekami<text:s/></text:span><text:span text:style-name="T1750">Mokslinės archeologijos komisijos<text:s/></text:span><text:span text:style-name="T1751">aprobuotame archeologinių tyrimų projekte nenumatytose vietose ir (ar) ne pagal aprobuotame archeologinių tyrimų projekte numatytą tyrimų pobūdį;</text:span></text:p>
      <text:p text:style-name="P1752"><text:span text:style-name="T1753">2</text:span><text:span text:style-name="T1754">) archeologinių tyrimų metu iškilo tiriamo ar greta esančių kultūros pa</text:span><text:span text:style-name="T1755">veldo objektų sužalojimo ar praradimo grėsmė;</text:span></text:p>
      <text:p text:style-name="P1756"><text:span text:style-name="T1757">3</text:span><text:span text:style-name="T1758">) neužtikrinamos šio straipsnio 7 dalyje nustatytos archeologiniams tyrimams atlikti būtinos sąlygos, išskyrus šio straipsnio 8 dalyje numatytą išimtį.</text:span></text:p>
      <text:p text:style-name="P1759"><text:span text:style-name="T1760">13</text:span><text:span text:style-name="T1761">. Sustabdžius leidimo galiojimą, Departamenta</text:span><text:span text:style-name="T1762">s ne vėliau kaip per 3 darbo dienas nuo sprendimo priėmimo dienos apie tai praneša leidimą gavusiam tyrėjui ir savivaldybės, kurios teritorijoje buvo siekiama atlikti archeologinius tyrimus, administracijai nurodydamas priežastis, dėl kurių leidimo galioji</text:span><text:span text:style-name="T1763">mas sustabdytas, ir terminą leidimo galiojimo sustabdymo priežastims pašalinti. Nuo Departamento pranešimo apie leidimo galiojimo sustabdymą gavimo dienos tyrėjui draudžiama atlikti archeologinius tyrimus.</text:span></text:p>
      <text:p text:style-name="P1764"><text:span text:style-name="T1765">14</text:span><text:span text:style-name="T1766">. Per nustatytą terminą pašalinus šio<text:s/></text:span><text:span text:style-name="T1767">straipsnio 12 dalyje numatytas leidimo sustabdymo priežastis, leidimo galiojimo sustabdymas panaikinamas. Departamentas sprendimą dėl leidimo galiojimo sustabdymo panaikinimo priima per 10 darbo dienų nuo pranešimo apie leidimo sustabdymo priežasčių pašali</text:span><text:span text:style-name="T1768">nimą gavimo dienos, patikrinęs gautą informaciją ir ne vėliau kaip per 3 darbo dienas nuo sprendimo priėmimo dienos apie tai praneša leidimą gavusiam tyrėjui ir savivaldybės, kurios teritorijoje buvo siekiama atlikti archeologinius tyrimus, administracijai</text:span><text:span text:style-name="T1769">.</text:span></text:p>
      <text:p text:style-name="P1770"><text:span text:style-name="T1771">15</text:span><text:span text:style-name="T1772">. Leidimo galiojimas panaikinamas, jeigu Departamentas nustato, kad:</text:span></text:p>
      <text:p text:style-name="P1773"><text:span text:style-name="T1774">1</text:span><text:span text:style-name="T1775">) tyrėjas, kuriam išduoto leidimo galiojimas yra sustabdytas, per Departamento nustatytą terminą nepašalino leidimo galiojimo sustabdymo priežasčių;</text:span></text:p>
      <text:p text:style-name="P1776"><text:span text:style-name="T1777">2</text:span><text:span text:style-name="T1778">) tyrėjas, kuriam išdu</text:span><text:span text:style-name="T1779">oto leidimo galiojimas yra sustabdytas, po Departamento pranešimo apie leidimo galiojimo sustabdymą gavimo dienos toliau atlieka archeologinius tyrimus;</text:span></text:p>
      <text:p text:style-name="P1780"><text:span text:style-name="T1781">3</text:span><text:span text:style-name="T1782">) tyrėjas pateikia Departamentui prašymą panaikinti jam išduoto leidimo galiojimą;</text:span></text:p>
      <text:p text:style-name="P1783"><text:span text:style-name="T1784">4</text:span><text:span text:style-name="T1785">) panaikin</text:span><text:span text:style-name="T1786">amas tyrėjui – atestuotam specialistui – išduotas kvalifikacijos atestatas ar tyrėjui – kitos valstybės asmeniui – turimos teisės atlikti archeologinius tyrimus pripažinimo dokumentas;<text:s/></text:span></text:p>
      <text:p text:style-name="P1787"><text:span text:style-name="T1788">5</text:span><text:span text:style-name="T1789">) paaiškėja, kad kultūros paveldo objekto ar vietovės vertingosio</text:span><text:span text:style-name="T1790">s savybės sunaikintos prieš pradedant atlikti archeologinius tyrimus.</text:span></text:p>
      <text:p text:style-name="P1791"><text:span text:style-name="T1792">16</text:span><text:span text:style-name="T1793">. Panaikinus leidimo galiojimą, Departamentas</text:span><text:span text:style-name="T1794"><text:s/>ne vėliau kaip per 3 darbo dienas nuo sprendimo priėmimo dienos apie tai praneša leidimą gavusiam tyrėjui ir savivaldybės, kurios te</text:span><text:span text:style-name="T1795">ritorijoje buvo siekiama atlikti archeologinius tyrimus, administracijai, nurodydamas priežastis, dėl kurių leidimo galiojimas panaikintas.</text:span><text:span text:style-name="T1796"><text:tab/></text:span></text:p>
      <text:p text:style-name="P1797"><text:span text:style-name="T1798">17</text:span><text:span text:style-name="T1799">. Tyrėjas privalo:</text:span></text:p>
      <text:p text:style-name="P1800"><text:span text:style-name="T1801">1</text:span><text:span text:style-name="T1802">) gavęs leidimą, iki archeologinių tyrimų pradžios apie juos pranešti valdytojui ir šio</text:span><text:span text:style-name="T1803"><text:s/>įstatymo 14 straipsnio 3 dalies 3 punkte nustatyta tvarka susitarti su juo dėl archeologinių tyrimų atlikimo sąlygų;</text:span></text:p>
      <text:p text:style-name="P1804"><text:span text:style-name="T1805">2</text:span><text:span text:style-name="T1806">) archeologinio paveldo tvarkybos reglamente nustatyta tvarka pagal<text:s/></text:span><text:span text:style-name="T1807">Mokslinės archeologijos komisijos<text:s/></text:span><text:span text:style-name="T1808">aprobuotą archeologinių tyrimų<text:s/></text:span><text:span text:style-name="T1809">projektą atlikti archeologinius tyrimus ir už juos atsiskaityti, sutvarkyti archeologinių tyrimų vietą.</text:span></text:p>
      <text:p text:style-name="P1810"><text:span text:style-name="T1811">18</text:span><text:span text:style-name="T1812">. Leidimą gavęs tyrėjas atsako už šio straipsnio 4 ir 7 dalyse nustatytų reikalavimų laikymąsi.</text:span></text:p>
      <text:p text:style-name="P1813"><text:span text:style-name="T1814">19</text:span><text:span text:style-name="T1815">. Leidimą gavusių tyrėjų veiklos priežiūrą</text:span><text:span text:style-name="T1816"><text:s/>atlieka Departamentas.</text:span></text:p>
      <text:p text:style-name="P1817"><text:span text:style-name="T1818">20</text:span><text:span text:style-name="T1819">. Jeigu išdavus leidimą iškyla būtinybė pakeisti ar papildyti archeologinių tyrimų apimtis, vietas ar tyrimų metodiką, numatytas<text:s/></text:span><text:span text:style-name="T1820">Mokslinės archeologijos komisijos</text:span><text:span text:style-name="T1821"><text:s/>aprobuotame archeologinių tyrimų projekte, nekeičiant archeolog</text:span><text:span text:style-name="T1822">inių tyrimų pobūdžio, gali būti toliau atliekami archeologiniai tyrimai turint galiojantį leidimą, jeigu parengiamas archeologinių tyrimų projekto pakeitimo ir (ar) papildymo projektas ir<text:s/></text:span><text:span text:style-name="T1823">gaunamas Departamento<text:s/></text:span><text:span text:style-name="T1824">pritarimas dėl archeologinių tyrimų atlikimo p</text:span><text:span text:style-name="T1825">agal pakeistą ar papildytą archeologinių tyrimų projektą.</text:span></text:p>
      <text:p text:style-name="P1826"><text:span text:style-name="T1827">21</text:span><text:span text:style-name="T1828">. Departamentas priima sprendimą pritarti arba nepritarti archeologinių tyrimų atlikimui pagal pakeistą ar papildytą archeologinių tyrimų projektą per 20 darbo dienų nuo tyrėjo prašymo ir pake</text:span><text:span text:style-name="T1829">isto ir (ar) papildyto archeologinių tyrimų projekto gavimo Departamente dienos, jeigu jį aprobuoja Mokslinė archeologijos komisija ir tyrėjas jį pataiso pagal Mokslinės archeologijos komisijos pastabas, jeigu jų buvo. <text:s/></text:span></text:p>
      <text:p text:style-name="P1830"><text:span text:style-name="T1831">22</text:span><text:span text:style-name="T1832">. Priėmus sprendimą pritarti<text:s/></text:span><text:span text:style-name="T1833">ar nepritarti archeologinių tyrimų atlikimui pagal pakeistą ar papildytą archeologinių tyrimų projektą, Departamentas ne vėliau kaip per 3 darbo dienas nuo sprendimo priėmimo dienos apie tai praneša prašymą pateikusiam tyrėjui.</text:span></text:p>
      <text:p text:style-name="P1834">Papildyta straipsniu:</text:p>
      <text:p text:style-name="P1835"><text:span text:style-name="T1836">Nr.<text:s/></text:span><text:a xlink:href="https://www.e-tar.lt/portal/legalAct.html?documentId=ca08e930ad3e11e98451fa7b5933515d" office:target-frame-name="_top" xlink:show="replace"><text:span text:style-name="T1837">XIII-2318</text:span></text:a><text:span text:style-name="T1838">, 2019-07-11, paskelbta TAR 2019-07-23, i. k. 2019-12113</text:span></text:p>
      <text:p text:style-name="Normal"/>
      <text:h text:style-name="P1839" text:outline-level="2"><text:span text:style-name="T1840">19</text:span><text:span text:style-name="T1841"><text:s/>straipsnis.<text:s/></text:span><text:span text:style-name="T1842">Viešajam pažinimui ir naudojimui saugomo nekilnojamojo kultūros paveldo<text:s/></text:span><text:span text:style-name="T1843">apsauga</text:span></text:h>
      <text:p text:style-name="P1844"><text:span text:style-name="T1845">1</text:span><text:span text:style-name="T1846">. Viešajam pažinimui ir naudojimui saugomo objekto, kitokio objekto, esančio viešajam pažinimui ir naudojimui saugomame kompleksiniame objekte, vietovėje, valdytojas gali juo naudotis nekilnojamosios kultūros vertybės pase nurodytais būdais.<text:s/></text:span></text:p>
      <text:p text:style-name="P1847"><text:span text:style-name="T1848">2</text:span><text:span text:style-name="T1849">. Viešajam pažinimui ir naudojimui saugomame objekte<text:s/></text:span><text:span text:style-name="T1850">draudžiama:</text:span><text:span text:style-name="T1851"><text:s/></text:span></text:p>
      <text:p text:style-name="P1852"><text:span text:style-name="T1853">1</text:span><text:span text:style-name="T1854">) naikinti ar kitaip žaloti saugomo objekto vertingąsias savybes;</text:span></text:p>
      <text:p text:style-name="P1855"><text:span text:style-name="T1856">2</text:span><text:span text:style-name="T1857">) naikinti ar žaloti saugomo objekto ženklinimui skirtas lentas, informacinius stendus.</text:span></text:p>
      <text:p text:style-name="P1858">Straipsnio dalies<text:s/>pakeitimai:</text:p>
      <text:p text:style-name="P1859"><text:span text:style-name="T1860">Nr.<text:s/></text:span><text:a xlink:href="https://www.e-tar.lt/portal/legalAct.html?documentId=cb6e4f40935811e9ae2e9d61b1f977b3" office:target-frame-name="_top" xlink:show="replace"><text:span text:style-name="T1861">XIII-2182</text:span></text:a><text:span text:style-name="T1862">, 2019-06-06, paskelbta TAR 2019-06-20, i. k. 2019-09964</text:span></text:p>
      <text:p text:style-name="Normal"/>
      <text:p text:style-name="P1863"><text:span text:style-name="T1864">3</text:span><text:span text:style-name="T1865">. Nekilnojamosios kultūros vertybės pase nurodytoms viešajam pažinimui</text:span><text:span text:style-name="T1866"><text:s/>ir naudojimui saugomo objekto ar vietovės neištirtoms dalims galioja šio įstatymo 17 straipsnio reikalavimai.</text:span></text:p>
      <text:p text:style-name="P1867"><text:span text:style-name="T1868">4</text:span><text:span text:style-name="T1869">. Viešajam pažinimui ir naudojimui saugomoje nekilnojamojoje kultūros vertybėje draudžiami vertingąsias savybes naikinantys statybos darbai:</text:span><text:span text:style-name="T1870"><text:s/>kultūros paveldo objektą pritaikyti kitiems, negu nurodyta nekilnojamosios kultūros vertybės pase, naudojimo būdams; padidinti saugomų statinių naudojimo intensyvumą, pristatyti priestatus, papildomus aukštus, įrengti naujas mansardas, formuoti naują plan</text:span><text:span text:style-name="T1871">inę struktūrą ir kitaip naikinti autentiškumo požymius.</text:span></text:p>
      <text:p text:style-name="P1872"><text:span text:style-name="T1873">5</text:span><text:span text:style-name="T1874">. Jeigu valdytojas įrodo, kad saugomo objekto naudojimas tokios vertybės pase nustatytais naudojimo būdais ir apimtimi yra nuostolingas, nepateisina jo išlaikymo išlaidų ir kad nėra norinčiųjų pe</text:span><text:span text:style-name="T1875">rimti kultūros paveldo objektą naudoti nepažeidžiant vertingųjų savybių, už šio objekto apsaugą atsakinga institucija pasiūlo valdytojo lėšomis atlikti visus būtinus mokslinio ištyrimo ir dokumentų tvarkymo darbus, kad būtų galima nustatyti galimus pakeiti</text:span><text:span text:style-name="T1876">mus, mažiausiai kenksiančius vertingosioms savybėms, arba pareikalauja objektą užkonservuoti. Pastaruoju atveju užkonservavimo išlaidas kultūros ministro patvirtinta tvarka kompensuoja už objekto apsaugą atsakingos institucijos.<text:s/></text:span></text:p>
      <text:p text:style-name="P1877"><text:span text:style-name="T1878">6</text:span><text:span text:style-name="T1879">. Siekiant, kad saugo</text:span><text:span text:style-name="T1880">mo objekto vertingosioms savybėms nebūtų padaryta neigiamo poveikio, turi būti gautas už kultūros paveldo apsaugą atsakingos institucijos sutikimas, jeigu norima:</text:span></text:p>
      <text:p text:style-name="P1881"><text:span text:style-name="T1882">1</text:span><text:span text:style-name="T1883">) keisti saugomų statinių paskirtį;</text:span></text:p>
      <text:p text:style-name="P1884"><text:span text:style-name="T1885">2</text:span><text:span text:style-name="T1886">) įrengti komercines reklamas, lauko antenas ir k</text:span><text:span text:style-name="T1887">itus techninius įrenginius saugomų statinių išorėje.</text:span></text:p>
      <text:p text:style-name="P1888">Straipsnio dalies pakeitimai:</text:p>
      <text:p text:style-name="P1889"><text:span text:style-name="T1890">Nr.<text:s/></text:span><text:a xlink:href="https://www.e-tar.lt/portal/legalAct.html?documentId=cb6e4f40935811e9ae2e9d61b1f977b3" office:target-frame-name="_top" xlink:show="replace"><text:span text:style-name="T1891">XIII-2182</text:span></text:a><text:span text:style-name="T1892">, 2019-06-06, paskelbta TAR 2019-06-20, i. k. 2019-09964</text:span></text:p>
      <text:p text:style-name="Normal"/>
      <text:p text:style-name="P1893"><text:span text:style-name="T1894">7</text:span><text:span text:style-name="T1895">.<text:s/></text:span><text:span text:style-name="T1896">Neteko galios nuo 2020-01-01</text:span><text:span text:style-name="T1897">.</text:span></text:p>
      <text:p text:style-name="P1898">Straipsnio dalies pakeitimai:</text:p>
      <text:p text:style-name="P1899"><text:span text:style-name="T1900">Nr.<text:s/></text:span><text:a xlink:href="https://www.e-tar.lt/portal/legalAct.html?documentId=cb6e4f40935811e9ae2e9d61b1f977b3" office:target-frame-name="_top" xlink:show="replace"><text:span text:style-name="T1901">XIII-2182</text:span></text:a><text:span text:style-name="T1902">, 2019-06-06, paskelbta TAR 2019-06-20, i. k. 2019-09964</text:span></text:p>
      <text:p text:style-name="Normal"/>
      <text:p text:style-name="P1903"><text:span text:style-name="T1904">8</text:span><text:span text:style-name="T1905">. Kultūros paveld</text:span><text:span text:style-name="T1906">o objektuose, jų teritorijose ir apsaugos zonose reklama įrengiama pagal kultūros ministro patvirtintas taisykles.</text:span></text:p>
      <text:p text:style-name="P1907"><text:span text:style-name="T1908">9</text:span><text:span text:style-name="T1909">. Privačios nuosavybės teise valdomo kultūros paveldo objekto valdytojas gali imti užmokestį už kultūros paveldo statinio vidaus patalpų</text:span><text:span text:style-name="T1910"><text:s/>bei teritorijos lankymą ar rinkti iš lankytojų aukas (užmokestį) kultūros paveldo objekto priežiūrai ir tvarkybai, reikalauti atlygio už objekto vaizdo naudojimą komercinei reklamai.</text:span></text:p>
      <text:p text:style-name="P1911">Straipsnio pakeitimai:</text:p>
      <text:p text:style-name="P1912"><text:span text:style-name="T1913">Nr.<text:s/></text:span><text:a xlink:href="http://www3.lrs.lt/cgi-bin/preps2?a=437383&amp;b=" office:target-frame-name="_top" xlink:show="replace"><text:span text:style-name="T1914">XI-2389</text:span></text:a><text:span text:style-name="T1915">, 2012-11-08, Žin., 2012, Nr. 136-6960 (2012-11-24)</text:span></text:p>
      <text:p text:style-name="P1916"><text:span text:style-name="T1917">Nr.<text:s/></text:span><text:a xlink:href="http://www3.lrs.lt/cgi-bin/preps2?a=457913&amp;b=" office:target-frame-name="_top" xlink:show="replace"><text:span text:style-name="T1918">XII-549</text:span></text:a><text:span text:style-name="T1919">, 2013-10-10, Žin., 2013, Nr. 111-5489 (2013-10-24)</text:span></text:p>
      <text:p text:style-name="P1920"/>
      <text:h text:style-name="P1921" text:outline-level="2"><text:span text:style-name="T1922">20</text:span><text:span text:style-name="T1923"><text:s/>straipsnis.<text:s/></text:span><text:span text:style-name="T1924">Viešosios pagarbos nekilnojamojo<text:s/></text:span><text:span text:style-name="T1925">kultūros paveldo apsauga</text:span></text:h>
      <text:p text:style-name="P1926"><text:span text:style-name="T1927">1</text:span><text:span text:style-name="T1928">. Visos kapinės prižiūrimos pagal Vyriausybės arba jos įgaliotos institucijos patvirtintas kapinių tvarkymo taisykles. Neveikiančių kapinių teritorijoms nustatoma pagrindinė konservacinė (saugojimo) žemės naudojimo paskirtis,<text:s/></text:span><text:span text:style-name="T1929">o ši gali būti pakeista tik pripažinus kitokio visuomenės poreikio viršenybę ir perkėlus mirusiųjų palaikus.</text:span></text:p>
      <text:p text:style-name="P1930"><text:span text:style-name="T1931">2</text:span><text:span text:style-name="T1932">. Viešosios pagarbos nekilnojamojo kultūros paveldo vieta gali būti saugoma, nors ir nėra jokių žmogų, įvykį ar kitokias jos vertingąsias savy</text:span><text:span text:style-name="T1933">bes liudijančių autentiškų dalių ar elementų. Ši vieta žymima saugomo objekto ženklinimui skirtomis lentomis, skulptūros kūriniais, memorialiniais statiniais, buvusią įvykio ar gyvenamąją aplinką parodančiais daiktais.</text:span></text:p>
      <text:p text:style-name="P1934">Straipsnio dalies pakeitimai:</text:p>
      <text:p text:style-name="P1935"><text:span text:style-name="T1936">Nr.<text:s/></text:span><text:a xlink:href="https://www.e-tar.lt/portal/legalAct.html?documentId=cb6e4f40935811e9ae2e9d61b1f977b3" office:target-frame-name="_top" xlink:show="replace"><text:span text:style-name="T1937">XIII-2182</text:span></text:a><text:span text:style-name="T1938">, 2019-06-06, paskelbta TAR 2019-06-20, i. k. 2019-09964</text:span></text:p>
      <text:p text:style-name="Normal"/>
      <text:h text:style-name="P1939" text:outline-level="2"><text:span text:style-name="T1940">21</text:span><text:span text:style-name="T1941"><text:s/>straipsnis.<text:s/></text:span><text:span text:style-name="T1942">Nekilnojamojo kultūros paveldo, esančio draustinyje, rezervate, valstybin</text:span><text:span text:style-name="T1943">iame parke, apsauga</text:span></text:h>
      <text:p text:style-name="P1944"><text:span text:style-name="T1945">1</text:span><text:span text:style-name="T1946">. Nekilnojamasis kultūros paveldas, esantis draustinyje, rezervate, valstybiniame parke, saugomas pagal šio įstatymo ir Saugomų teritorijų įstatymo reikalavimus.</text:span></text:p>
      <text:p text:style-name="P1947"><text:span text:style-name="T1948">2</text:span><text:span text:style-name="T1949">. Kultūros paveldo vietovių apsaugai Saugomų teritorijų įstatymo</text:span><text:span text:style-name="T1950"><text:s/>nustatyta tvarka gali būti steigiami istoriniai nacionaliniai parkai, kultūriniai rezervatai ir kultūriniai draustiniai.<text:s/></text:span></text:p>
      <text:p text:style-name="P1951"><text:span text:style-name="T1952">3</text:span><text:span text:style-name="T1953">. Kultūros ministras tvirtina kultūrinių rezervatų (rezervatų-muziejų) naudojimo ir lankymo tvarkos aprašą ir kultūrinių rezerva</text:span><text:span text:style-name="T1954">tų (rezervatų-muziejų), istorinių nacionalinių parkų steigimo kriterijus, teikia, jeigu tarptautinėse sutartyse nenustatyta kitaip, įrašyti šias saugomas teritorijas į tarptautinius saugomų teritorijų sąrašus,<text:s/></text:span><text:span text:style-name="T1955">steigia valstybinių kultūrinių rezervatų ir is</text:span><text:span text:style-name="T1956">torinių nacionalinių parkų direkcijas ir</text:span><text:span text:style-name="T1957"><text:s/>tvirtina<text:s/></text:span><text:span text:style-name="T1958">teritorijų planavimo dokumentus, nurodytus Saugomų teritorijų įstatyme</text:span><text:span text:style-name="T1959">.</text:span></text:p>
      <text:p text:style-name="P1960"><text:span text:style-name="T1961">4</text:span><text:span text:style-name="T1962">. Kultūros ministerija atlieka šias valstybinių kultūrinių rezervatų (rezervatų-muziejų), istorinių<text:s/></text:span><text:span text:style-name="T1963">nacionalinių</text:span><text:span text:style-name="T1964"><text:s/>parkų, valstybinių kultūrinių draustinių valdymo funkcijas:</text:span></text:p>
      <text:p text:style-name="P1965"><text:span text:style-name="T1966">1</text:span><text:span text:style-name="T1967">) organizuoja apsaugos strategijos ir tvarkymo programų rengimą;</text:span></text:p>
      <text:p text:style-name="P1968"><text:span text:style-name="T1969">2</text:span><text:span text:style-name="T1970">) rengia teisės aktų projektus;<text:s/></text:span></text:p>
      <text:p text:style-name="P1971"><text:span text:style-name="T1972">3</text:span><text:span text:style-name="T1973">) organizuoja teritorijų planavimo dokumentų rengimą<text:s/></text:span><text:span text:style-name="T1974">(išskyrus</text:span><text:span text:style-name="T1975"><text:s/></text:span><text:span text:style-name="T1976">valstybiniuose parkuo</text:span><text:span text:style-name="T1977">se esančių kultūrinių draustinių ir kultūrinių rezervatų teritorijų planavimo dokumentų rengimą)</text:span><text:span text:style-name="T1978">;</text:span><text:span text:style-name="T1979"><text:s/></text:span></text:p>
      <text:p text:style-name="P1980">Straipsnio punkto pakeitimai:</text:p>
      <text:p text:style-name="P1981"><text:span text:style-name="T1982">Nr.<text:s/></text:span><text:a xlink:href="https://www.e-tar.lt/portal/legalAct.html?documentId=57d87e506b3711e99989e603c54a3595" office:target-frame-name="_top" xlink:show="replace"><text:span text:style-name="T1983">XIII-2096</text:span></text:a><text:span text:style-name="T1984">, 2019-04-26, pa</text:span><text:span text:style-name="T1985">skelbta TAR 2019-04-30, i. k. 2019-07053</text:span></text:p>
      <text:p text:style-name="Normal"/>
      <text:p text:style-name="P1986"><text:span text:style-name="T1987">4</text:span><text:span text:style-name="T1988">) organizuoja tarptautinį bendradarbiavimą;<text:s/></text:span></text:p>
      <text:p text:style-name="P1989"><text:span text:style-name="T1990">5</text:span><text:span text:style-name="T1991">) atlieka kitas įstatymų ir kitų teisės aktų nustatytas funkcijas.</text:span></text:p>
      <text:p text:style-name="P1992"><text:span text:style-name="T1993">5</text:span><text:span text:style-name="T1994">. Departamentas, vykdydamas nekilnojamojo kultūros paveldo apsaugą draustiniuose,<text:s/></text:span><text:span text:style-name="T1995">rezervatuose ir valstybiniuose parkuose, kontroliuoja:</text:span></text:p>
      <text:p text:style-name="P1996"><text:span text:style-name="T1997">1</text:span><text:span text:style-name="T1998">) kaip laikomasi nustatyto apsaugos ir naudojimo režimo, kaip užtikrinama kultūros paveldo objektų apsauga ir tvarkyba, kaip įgyvendinamos tikslinės programos;<text:s/></text:span></text:p>
      <text:p text:style-name="P1999"><text:span text:style-name="T2000">2</text:span><text:span text:style-name="T2001">) veiklą valstybiniuose draustin</text:span><text:span text:style-name="T2002">iuose, susijusią su draustinių nuostatuose ir teritorijų planavimo dokumentuose nustatytais paveldosaugos reikalavimais.</text:span></text:p>
      <text:p text:style-name="P2003"><text:span text:style-name="T2004">6</text:span><text:span text:style-name="T2005">. Savivaldybės institucijos prižiūri saugomose teritorijose esančių savivaldybės paskelbtų saugomais kultūros paveldo objektų ir</text:span><text:span text:style-name="T2006"><text:s/>vietovių naudojimą ir juose atliekamus statybos ar tvarkybos darbus, kontroliuoja, kaip užtikrinama savivaldybės saugomų objektų, vietovių apsauga ir kaip laikomasi nustatyto apsaugos ir naudojimo režimo planuojant ar vykdant veiklą, rengia savivaldybės s</text:span><text:span text:style-name="T2007">augomų kultūros paveldo objektų apsaugos reglamentus, organizuoja kultūros paveldo vietovių ir jų apsaugos zonų tvarkymo planų rengimą<text:s/></text:span><text:span text:style-name="T2008">(išskyrus</text:span><text:span text:style-name="T2009"><text:s/></text:span><text:span text:style-name="T2010">valstybiniuose parkuose, valstybiniuose rezervatuose, valstybiniuose draustiniuose esančių<text:s/></text:span><text:span text:style-name="T2011">kultūros paveldo vie</text:span><text:span text:style-name="T2012">tovių ir jų apsaugos zonų tvarkymo planų rengimą</text:span><text:span text:style-name="T2013">)</text:span><text:span text:style-name="T2014">.</text:span></text:p>
      <text:p text:style-name="P2015">Straipsnio dalies pakeitimai:</text:p>
      <text:p text:style-name="P2016"><text:span text:style-name="T2017">Nr.<text:s/></text:span><text:a xlink:href="https://www.e-tar.lt/portal/legalAct.html?documentId=57d87e506b3711e99989e603c54a3595" office:target-frame-name="_top" xlink:show="replace"><text:span text:style-name="T2018">XIII-2096</text:span></text:a><text:span text:style-name="T2019">, 2019-04-26, paskelbta TAR 2019-04-30, i. k. 2019-07053</text:span></text:p>
      <text:p text:style-name="Normal"/>
      <text:p text:style-name="P2020">Straipsnio pakeitimai:</text:p>
      <text:p text:style-name="P2021"><text:span text:style-name="T2022">Nr.<text:s/></text:span><text:a xlink:href="http://www3.lrs.lt/cgi-bin/preps2?a=437383&amp;b=" office:target-frame-name="_top" xlink:show="replace"><text:span text:style-name="T2023">XI-2389</text:span></text:a><text:span text:style-name="T2024">, 2012-11-08, Žin., 2012, Nr. 136-6960 (2012-11-24)</text:span></text:p>
      <text:p text:style-name="P2025"/>
      <text:p text:style-name="P2026"><text:span text:style-name="T2027">22</text:span><text:span text:style-name="T2028"><text:s/>straipsnis.</text:span><text:span text:style-name="T2029"><text:s/></text:span><text:span text:style-name="T2030">Nekilnojamojo kultūros paveldo apsauga ir teritorijų planavimas</text:span></text:p>
      <text:p text:style-name="P2031"><text:span text:style-name="T2032">1</text:span><text:span text:style-name="T2033">. Nekilnojamosios kultūros vertybės, jų teritorijos, apsaugos zonos tvarkomos ir veikla jose plėtojama pagal kompleksinio ir specialiojo teritorijų planavimo, strateginio planavimo dokumentus, apsaugos reglamentus ir jais nustatomus paveldosaugos reikalavi</text:span><text:span text:style-name="T2034">mus, parengtus vadovaujantis šio įstatymo,<text:s/></text:span><text:span text:style-name="T2035">Saugomų teritorijų įstatymo</text:span><text:span text:style-name="T2036"><text:s/>ir Teritorijų planavimo įstatymo nuostatomis.<text:s/></text:span></text:p>
      <text:p text:style-name="P2037">Straipsnio dalies pakeitimai:</text:p>
      <text:p text:style-name="P2038"><text:span text:style-name="T2039">Nr.<text:s/></text:span><text:a xlink:href="https://www.e-tar.lt/portal/legalAct.html?documentId=57d87e506b3711e99989e603c54a3595" office:target-frame-name="_top" xlink:show="replace"><text:span text:style-name="T2040">XIII-2</text:span><text:span text:style-name="T2041">096</text:span></text:a><text:span text:style-name="T2042">, 2019-04-26, paskelbta TAR 2019-04-30, i. k. 2019-07053</text:span></text:p>
      <text:p text:style-name="Normal"/>
      <text:p text:style-name="P2043"><text:span text:style-name="T2044">2</text:span><text:span text:style-name="T2045">. Kultūros paveldo objektai, jų teritorijos ir jų apsaugos zonos, kultūros paveldo vietovės ir jų apsaugos zonos, kultūriniai rezervatai ir kultūriniai draustiniai tvarkomi ir veikla juose p</text:span><text:span text:style-name="T2046">lėtojama:</text:span></text:p>
      <text:p text:style-name="P2047"><text:span text:style-name="T2048">1</text:span><text:span text:style-name="T2049">) kultūros paveldo objektai, jų teritorijos ir apsaugos zonos – pagal paveldosaugos reikalavimus, nustatomus kultūros paveldo objektų tipiniuose apsaugos reglamentuose, tvirtinamuose Vyriausybės, ir individualiuose apsaugos reglamentuose, pare</text:span><text:span text:style-name="T2050">ngtuose ir patvirtintuose kultūros ministro nustatyta tvarka;<text:s/></text:span></text:p>
      <text:p text:style-name="P2051"><text:span text:style-name="T2052">2</text:span><text:span text:style-name="T2053">) kultūros paveldo vietovės ir jų apsaugos zonos –<text:s/></text:span><text:span text:style-name="T2054">pagal nekilnojamojo kultūros paveldo apsaugos specialiojo teritorijų planavimo dokumentus – tvarkymo planus (išskyrus šios dalies 3 ir 4<text:s/></text:span><text:span text:style-name="T2055">punktuose nustatytus atvejus).<text:s/></text:span><text:span text:style-name="T2056">Tvarkymo planai kultūros ministro ir aplinkos ministro</text:span><text:span text:style-name="T2057"><text:s/></text:span><text:span text:style-name="T2058">nustatyta tvarka gali būti rengiami ir kompleksiniams kultūros paveldo objektams. Kompleksinių kultūros paveldo objektų ir jų apsaugos zonų tvarkymo planai prilyginami ku</text:span><text:span text:style-name="T2059">ltūros paveldo vietovių ir jų apsaugos zonų tvarkymo planams ir rengiami bei tvirtinami tokia pačia tvarka, kaip ir kultūros paveldo vietovių ir jų apsaugos zonų tvarkymo planai; </text:span></text:p>
      <text:p text:style-name="P2060"><text:span text:style-name="T2061">3</text:span><text:span text:style-name="T2062">) valstybiniuose parkuose esančios kultūros paveldo vietovės, kultūrini</text:span><text:span text:style-name="T2063">ai draustiniai ir kultūriniai rezervatai – pagal valstybinių parkų planavimo schemas (ribų ir tvarkymo planus);</text:span></text:p>
      <text:p text:style-name="P2064"><text:span text:style-name="T2065">4</text:span><text:span text:style-name="T2066">) valstybiniuose rezervatuose ir valstybiniuose draustiniuose esančios kultūros paveldo vietovės – pagal šių saugomų teritorijų planavimo schemas (ribų ir tvarkymo planus) <text:s/>ir tvarkymo planus.<text:s/></text:span></text:p>
      <text:p text:style-name="P2067">Straipsnio dalies pakeitimai:</text:p>
      <text:p text:style-name="P2068"><text:span text:style-name="T2069">Nr.<text:s/></text:span><text:a xlink:href="https://www.e-tar.lt/portal/legalAct.html?documentId=57d87e506b3711e99989e603c54a3595" office:target-frame-name="_top" xlink:show="replace"><text:span text:style-name="T2070">XIII-2096</text:span></text:a><text:span text:style-name="T2071">, 2019-04-26, paskelbta TAR 2019-04-30, i. k. 2019-07053</text:span></text:p>
      <text:p text:style-name="Normal"/>
      <text:p text:style-name="P2072"><text:span text:style-name="T2073">3</text:span><text:span text:style-name="T2074">. Kultūros paveldo vietovių ir jų apsaugos zonų tvarkymo planas yra specialiojo teritorijų planavimo dokumentas,</text:span><text:span text:style-name="T2075"><text:s/>kuriame nustatomi nekilnojamojo kultūros paveldo apsaugos ir veiklos plėtojimo kultūros paveldo vietovėje ir jos apsaugos zonoje paveldosaugos reikalavimai bei kultūros paveldo vietovės ir jos apsaugos zonos ribos.<text:s/></text:span><text:span text:style-name="T2076">Valstybiniuose parkuose, valstybiniuose<text:s/></text:span><text:span text:style-name="T2077">rezervatuose ir valstybiniuose draustiniuose esančių kultūros paveldo vietovių kultūros paveldo apsaugos ir veiklos plėtojimo paveldosaugos reikalavimai ir ribos nustatomi vadovaujantis šiuo įstatymu ir Saugomų teritorijų įstatymo nustatyta tvarka rengiamu</text:span><text:span text:style-name="T2078">ose saugomų teritorijų specialiojo teritorijų planavimo dokumentuose.</text:span><text:span text:style-name="T2079"><text:s/></text:span></text:p>
      <text:p text:style-name="P2080">Straipsnio dalies pakeitimai:</text:p>
      <text:p text:style-name="P2081"><text:span text:style-name="T2082">Nr.<text:s/></text:span><text:a xlink:href="https://www.e-tar.lt/portal/legalAct.html?documentId=57d87e506b3711e99989e603c54a3595" office:target-frame-name="_top" xlink:show="replace"><text:span text:style-name="T2083">XIII-2096</text:span></text:a><text:span text:style-name="T2084">, 2019-04-26, paskelbta TAR 2019-04-30, i. k</text:span><text:span text:style-name="T2085">. 2019-07053</text:span></text:p>
      <text:p text:style-name="Normal"/>
      <text:p text:style-name="P2086"><text:span text:style-name="T2087">4</text:span><text:span text:style-name="T2088">. Nekilnojamojo kultūros paveldo apsaugos specialųjį teritorijų planavimą organizuoja:</text:span></text:p>
      <text:p text:style-name="P2089"><text:span text:style-name="T2090">1</text:span><text:span text:style-name="T2091">) Departamentas</text:span><text:span text:style-name="T2092"><text:s/></text:span><text:span text:style-name="T2093">–</text:span><text:span text:style-name="T2094"><text:s/></text:span><text:span text:style-name="T2095">valstybės skelbiamų saugomais ar valstybės saugomų kultūros paveldo vietovių ir kompleksinių kultūros paveldo objektų, jų apsaugo</text:span><text:span text:style-name="T2096">s zonų tvarkymo planų rengimą; finansavimas skiriamas iš valstybės biudžeto lėšų ar kitų finansavimo šaltinių; šio planavimo organizatoriais taip pat gali būti saugomų vietovių direkcijos;</text:span></text:p>
      <text:p text:style-name="P2097"><text:span text:style-name="T2098">2</text:span><text:span text:style-name="T2099">) savivaldybės administracijos direktorius – savivaldybės skel</text:span><text:span text:style-name="T2100">biamų saugomais ar savivaldybės saugomų kultūros paveldo vietovių ir kompleksinių kultūros paveldo objektų, jų apsaugos zonų tvarkymo planų rengimą; finansavimas skiriamas iš savivaldybės biudžeto lėšų ar kitų finansavimo šaltinių.</text:span></text:p>
      <text:p text:style-name="P2101"><text:span text:style-name="T2102">5</text:span><text:span text:style-name="T2103">. Nekilnojamojo k</text:span><text:span text:style-name="T2104">ultūros paveldo apsaugos specialiojo teritorijų</text:span><text:span text:style-name="T2105"><text:s/></text:span><text:span text:style-name="T2106">planavimo dokumentuose ir apsaugos reglamentuose nustatyti paveldosaugos reikalavimai yra privalomi rengiant kompleksinio ir specialiojo</text:span><text:span text:style-name="T2107"><text:s/></text:span><text:span text:style-name="T2108">teritorijų planavimo dokumentus. Šie paveldosaugos reikalavimai, be kit</text:span><text:span text:style-name="T2109">ų įstatymuose nustatytų reikalavimų, taip pat taikomi žemės darbams, statinių ar įrenginių statybai, statinių aukščiui, tūriui, užstatymo tankiui ir intensyvumui, išorės apdailos medžiagoms, apželdinimui, želdinių aukščiui, tankiui, rūšiai, transporto srau</text:span><text:span text:style-name="T2110">tams, jų intensyvumui.</text:span></text:p>
      <text:p text:style-name="P2111"><text:span text:style-name="T2112">6</text:span><text:span text:style-name="T2113">. Nekilnojamojo kultūros paveldo apsaugos specialiojo teritorijų planavimo dokumentai rengiami pagal Kultūros ministerijos parengtas ir kultūros ministro ir aplinkos ministro patvirtintas šių dokumentų rengimo taisykles. Taisyklėse nurodomos nekilnojamojo<text:s/></text:span><text:span text:style-name="T2114">kultūros paveldo apsaugos specialiojo teritorijų planavimo dokumentais nustatomos teritorinės apsaugos priemonės, šių dokumentų<text:s/></text:span><text:span text:style-name="T2115">organizavimo,</text:span><text:span text:style-name="T2116"><text:s/>rengimo,<text:s/></text:span><text:span text:style-name="T2117">koregavimo, keitimo,<text:s/></text:span><text:span text:style-name="T2118">derinimo,<text:s/></text:span><text:span text:style-name="T2119">tikrinimo</text:span><text:span text:style-name="T2120"><text:s/>ir tvirtinimo tvarka.</text:span><text:s/></text:p>
      <text:p text:style-name="P2121">Straipsnio dalies pakeitimai:</text:p>
      <text:p text:style-name="P2122"><text:span text:style-name="T2123">Nr.<text:s/></text:span><text:a xlink:href="https://www.e-tar.lt/portal/legalAct.html?documentId=162e89a048e811e6b5d09300a16a686c" office:target-frame-name="_top" xlink:show="replace"><text:span text:style-name="T2124">XII-2574</text:span></text:a><text:span text:style-name="T2125">, 2016-06-30, paskelbta TAR 2016-07-13, i. k. 2016-20301</text:span></text:p>
      <text:p text:style-name="Normal"/>
      <text:p text:style-name="P2126"><text:span text:style-name="T2127">7</text:span><text:span text:style-name="T2128">. Teritorijų, kuriose yra registruotų nekilnojamųjų kultūros vertybių, kompleksinio ir<text:s/></text:span><text:span text:style-name="T2129">specialiojo teritorijų planavimo dokumentai Teritorijų planavimo įstatymo ir atitinkamose teritorijų planavimo dokumentų rengimo taisyklėse nustatyta tvarka turi būti derinami:</text:span></text:p>
      <text:p text:style-name="P2130"><text:span text:style-name="T2131">1</text:span><text:span text:style-name="T2132">) valstybės lygmens ir (ar) Vyriausybės tvirtinami – su planavimo sąlygas iš</text:span><text:span text:style-name="T2133">davusia Kultūros ministerija ir atitinkamose teritorijų planavimo dokumentų rengimo taisyklėse nurodytomis institucijomis;</text:span></text:p>
      <text:p text:style-name="P2134"><text:span text:style-name="T2135">2</text:span><text:span text:style-name="T2136">) savivaldybės ir (ar) vietovės lygmens – Teritorijų planavimo komisijoje, į kurios sudėtį privalo būti įtraukti Departamento at</text:span><text:span text:style-name="T2137">stovas ir savivaldybės administracijos atstovas, atsakingas už paveldosaugą.</text:span></text:p>
      <text:p text:style-name="P2138">Straipsnio dalies pakeitimai:</text:p>
      <text:p text:style-name="P2139"><text:span text:style-name="T2140">Nr.<text:s/></text:span><text:a xlink:href="https://www.e-tar.lt/portal/legalAct.html?documentId=57d87e506b3711e99989e603c54a3595" office:target-frame-name="_top" xlink:show="replace"><text:span text:style-name="T2141">XIII-2096</text:span></text:a><text:span text:style-name="T2142">, 2019-04-26, paskelbta TAR 2019-04-</text:span><text:span text:style-name="T2143">30, i. k. 2019-07053</text:span></text:p>
      <text:p text:style-name="Normal"/>
      <text:p text:style-name="P2144"><text:span text:style-name="T2145">8</text:span><text:span text:style-name="T2146">. Rengti nekilnojamojo kultūros paveldo apsaugos specialiojo teritorijų planavimo dokumentus turi teisę fiziniai asmenys, šio įstatymo ir kitų įstatymų nustatyta tvarka turintys teisę vadovauti nekilnojamojo kultūros paveldo apsa</text:span><text:span text:style-name="T2147">ugos specialiojo teritorijų planavimo dokumentų rengimui, juridiniai asmenys ir jų padaliniai, užsienio organizacijos ir jų padaliniai, užsiimantys teritorijų planavimo veikla, kai tiems darbams vadovauja tokią teisę<text:s/></text:span><text:span text:style-name="T2148">turintys fiziniai asmenys</text:span><text:span text:style-name="T2149">.</text:span><text:s/></text:p>
      <text:p text:style-name="P2150">Straipsnio<text:s/>dalies pakeitimai:</text:p>
      <text:p text:style-name="P2151"><text:span text:style-name="T2152">Nr.<text:s/></text:span><text:a xlink:href="https://www.e-tar.lt/portal/legalAct.html?documentId=162e89a048e811e6b5d09300a16a686c" office:target-frame-name="_top" xlink:show="replace"><text:span text:style-name="T2153">XII-2574</text:span></text:a><text:span text:style-name="T2154">, 2016-06-30, paskelbta TAR 2016-07-13, i. k. 2016-20301</text:span></text:p>
      <text:p text:style-name="Normal"/>
      <text:p text:style-name="P2155"><text:span text:style-name="T2156">9</text:span><text:span text:style-name="T2157">. Vadovauti nekilnojamojo kultūros paveldo apsaugos specialiojo teritorijų planavimo dokumentų rengimui turi teisę fizinis asmuo, įgijęs aukštąjį universitetinį meno studijų srities architektūros krypties arba jam lygiavertį išsilavinimą ir gavęs<text:s/></text:span><text:span text:style-name="T2158">atestavim</text:span><text:span text:style-name="T2159">ą atliekančios organizacijos – Lietuvos Respublikos architektų rūmų – išduodamą n</text:span><text:span text:style-name="T2160">ekilnojamojo kultūros paveldo apsaugos specialiojo teritorijų planavimo vadovo<text:s/></text:span><text:span text:style-name="T2161">kvalifikacijos</text:span><text:span text:style-name="T2162"><text:s/>atestatą</text:span><text:span text:style-name="T2163">,</text:span><text:span text:style-name="T2164"><text:s/></text:span><text:span text:style-name="T2165">suteikiantį</text:span><text:span text:style-name="T2166"><text:s/></text:span><text:span text:style-name="T2167">teisę vadovauti<text:s/></text:span><text:span text:style-name="T2168">nekilnojamojo kultūros paveldo apsaugos spe</text:span><text:span text:style-name="T2169">cialiojo</text:span><text:span text:style-name="T2170"><text:s/>teritorijų planavimo dokumentų rengimui</text:span><text:span text:style-name="T2171">. Šie reikalavimai netaikomi Europos Sąjungos valstybės narės, Šveicarijos Konfederacijos arba valstybės, pasirašiusios Europos ekonominės erdvės sutartį, piliečiams ir kitiems fiziniams asmenims, kurie naudo</text:span><text:span text:style-name="T2172">jasi Europos Sąjungos teisės aktuose jiems suteiktomis judėjimo teisėmis, jeigu jie turi kitos valstybės narės</text:span><text:span text:style-name="T2173">, Šveicarijos Konfederacijos arba valstybės, pasirašiusios Europos ekonominės erdvės sutartį,</text:span><text:span text:style-name="T2174"><text:s/>kompetentingos institucijos išduotą kvalifikacijos a</text:span><text:span text:style-name="T2175">testatą arba kitą dokumentą, įrodantį,</text:span><text:span text:style-name="T2176"><text:s/></text:span><text:span text:style-name="T2177">kad jie kilmės valstybėje turi teisę užsiimti nekilnojamojo kultūros paveldo apsaugos specialiojo teritorijų planavimo dokumentų rengimą atitinkančia veikla</text:span><text:span text:style-name="T2178">.</text:span><text:s/></text:p>
      <text:p text:style-name="P2179">Papildyta straipsnio dalimi:</text:p>
      <text:p text:style-name="P2180"><text:span text:style-name="T2181">Nr.<text:s/></text:span><text:a xlink:href="https://www.e-tar.lt/portal/legalAct.html?documentId=162e89a048e811e6b5d09300a16a686c" office:target-frame-name="_top" xlink:show="replace"><text:span text:style-name="T2182">XII-2574</text:span></text:a><text:span text:style-name="T2183">, 2016-06-30, paskelbta TAR 2016-07-13, i. k. 2016-20301</text:span></text:p>
      <text:p text:style-name="Normal"/>
      <text:p text:style-name="P2184"><text:span text:style-name="T2185">10</text:span><text:span text:style-name="T2186">. Fiziniai asmenys, siekiantys įgyti teisę vadovauti nekilnojamojo kultūros paveldo apsaugos specialiojo terito</text:span><text:span text:style-name="T2187">rijų planavimo dokumento rengimui, privalo atitikti šiuos kvalifikacinius reikalavimus (išskyrus Europos Sąjungos valstybės narės, Šveicarijos Konfederacijos arba valstybės, pasirašiusios Europos ekonominės erdvės sutartį, piliečius ir kitus fizinius asmen</text:span><text:span text:style-name="T2188">is, kurie naudojasi Europos Sąjungos teisės aktuose jiems suteiktomis judėjimo teisėmis):</text:span></text:p>
      <text:p text:style-name="P2189"><text:span text:style-name="T2190">1</text:span><text:span text:style-name="T2191">) turėti šio straipsnio 9 dalyje nurodytą išsilavinimą;</text:span></text:p>
      <text:p text:style-name="P2192"><text:span text:style-name="T2193">2</text:span><text:span text:style-name="T2194">) turėti profesinės patirties, kurios trukmė skaičiuojama nuo šio straipsnio 9 dalyje nurodyto išsilavinimo įgijimo dienos: turėti ne mažesnę kaip 3 metų dalyvavimo rengiant nekilnojamojo kultūros paveldo apsaugos<text:s/></text:span><text:span text:style-name="T2195">specialiojo teritorijų planavimo dokumentu</text:span><text:span text:style-name="T2196">s<text:s/></text:span><text:span text:style-name="T2197">profesinę patirtį<text:s/></text:span><text:span text:style-name="T2198">arba profesinę patirtį rengiant kitus teritorijų planavimo dokumentus, kuriais buvo sprendžiami atitinkami nekilnojamojo kultūros paveldo apsaugos uždaviniai. Dalyvavimo rengiant nekilnojamojo kultūros paveldo apsaugos specialiojo terit</text:span><text:span text:style-name="T2199">orijų planavimo dokumentus profesinės patirties vertinimo pagrindus nustato šis įstatymas ir T</text:span><text:span text:style-name="T2200">eritorijų planavimo įstatymas;</text:span></text:p>
      <text:p text:style-name="P2201"><text:span text:style-name="T2202">3</text:span><text:span text:style-name="T2203">)<text:s/></text:span><text:span text:style-name="T2204">Lietuvos Respublikos architektų rūmuose jų nustatyta tvarka<text:s/></text:span><text:span text:style-name="T2205">išlaikyti<text:s/></text:span><text:span text:style-name="T2206">profesinių</text:span><text:span text:style-name="T2207"><text:s/>ir teisinių žinių egzaminą pagal<text:s/></text:span><text:span text:style-name="T2208">kultūros m</text:span><text:span text:style-name="T2209">inistro ir aplinkos ministro<text:s/></text:span><text:span text:style-name="T2210">patvirtintą programą.</text:span><text:span text:style-name="T2211"><text:s/>Profesinių žinių egzaminų rezultatai nustatyta tvarka kėlusiems kvalifikaciją<text:s/></text:span><text:span text:style-name="T2212">nekilnojamojo kultūros paveldo apsaugos specialiojo teritorijų planavimo vadovams</text:span><text:span text:style-name="T2213">, neturintiems administracinių nuobaudų profes</text:span><text:span text:style-name="T2214">inėje srityje ir kurių atžvilgiu nėra nustatyta profesinės etikos pažeidimų, galioja neterminuotai.</text:span><text:s/></text:p>
      <text:p text:style-name="P2215">Papildyta straipsnio dalimi:</text:p>
      <text:p text:style-name="P2216"><text:span text:style-name="T2217">Nr.<text:s/></text:span><text:a xlink:href="https://www.e-tar.lt/portal/legalAct.html?documentId=162e89a048e811e6b5d09300a16a686c" office:target-frame-name="_top" xlink:show="replace"><text:span text:style-name="T2218">XII-2574</text:span></text:a><text:span text:style-name="T2219">, 2016-06-30,<text:s/></text:span><text:span text:style-name="T2220">paskelbta TAR 2016-07-13, i. k. 2016-20301</text:span></text:p>
      <text:p text:style-name="Normal"/>
      <text:p text:style-name="P2221"><text:span text:style-name="T2222">11</text:span><text:span text:style-name="T2223">. N</text:span><text:span text:style-name="T2224">ekilnojamojo kultūros paveldo apsaugos specialiojo teritorijų planavimo vadovo</text:span><text:span text:style-name="T2225"><text:s/>kvalifikacijos atestatai išduodami, keičiami, jų galiojimas sustabdomas, galiojimo sustabdymas panaikinamas, galiojimas pana</text:span><text:span text:style-name="T2226">ikinamas kultūros ministro ir aplinkos ministro nustatyta tvarka.</text:span><text:span text:style-name="T2227"><text:s/>Atestavimo komisija sudaroma aplinkos ministro ir kultūros ministro nustatyta tvarka. Nekilnojamojo kultūros paveldo apsaugos specialiojo teritorijų planavimo</text:span><text:span text:style-name="T2228"><text:s/>vadovų atestavimo komisijos nuo</text:span><text:span text:style-name="T2229">status ir jos sudėtį tvirtina kultūros ministras, suderinęs su aplinkos ministru.<text:s/></text:span></text:p>
      <text:p text:style-name="P2230">Papildyta straipsnio dalimi:</text:p>
      <text:p text:style-name="P2231"><text:span text:style-name="T2232">Nr.<text:s/></text:span><text:a xlink:href="https://www.e-tar.lt/portal/legalAct.html?documentId=162e89a048e811e6b5d09300a16a686c" office:target-frame-name="_top" xlink:show="replace"><text:span text:style-name="T2233">XII-2574</text:span></text:a><text:span text:style-name="T2234">, 2016-06-30, paskelbta TAR 2016-0</text:span><text:span text:style-name="T2235">7-13, i. k. 2016-20301</text:span></text:p>
      <text:p text:style-name="Normal"/>
      <text:p text:style-name="P2236"><text:span text:style-name="T2237">12</text:span><text:span text:style-name="T2238">. Fiziniai asmenys, siekiantys įgyti teisę vadovauti nekilnojamojo kultūros paveldo apsaugos specialiojo teritorijų planavimo dokumento rengimui, turi teisę su atestavimu susijusias procedūras atestavimą atliekančios<text:s/></text:span><text:span text:style-name="T2239">organizacijos nustatyta tvarka atlikti per atstumą, elektroninėmis priemonėmis per kontaktinį centrą arba tiesiogiai kreipdamiesi į atestavimą atliekančią organizaciją. N</text:span><text:span text:style-name="T2240">ekilnojamojo kultūros paveldo apsaugos specialiojo teritorijų planavimo vadovo</text:span><text:span text:style-name="T2241"><text:s/>kvalifi</text:span><text:span text:style-name="T2242">kacijos atestatai išduodami<text:s/></text:span><text:span text:style-name="T2243">atestavimo komisijai pateikus išvadą atestatą išduoti<text:s/></text:span><text:span text:style-name="T2244">ne vėliau kaip per 30 darbo dienų nuo visų dokumentų šiam kvalifikacijos atestatui gauti<text:s/></text:span><text:span text:style-name="T2245">gavimo atestavimą atliekančioje organizacijoje<text:s/></text:span><text:span text:style-name="T2246">dienos. Fiziniai asmenys, gavę n</text:span><text:span text:style-name="T2247">ekilno</text:span><text:span text:style-name="T2248">jamojo kultūros paveldo apsaugos specialiojo teritorijų planavimo<text:s/></text:span><text:span text:style-name="T2249">vadovo kvalifikacijos atestatus, privalo tobulinti savo kvalifikaciją Teritorijų planavimo įstatyme nustatyta tvarka.</text:span><text:s/></text:p>
      <text:p text:style-name="P2250">Papildyta straipsnio dalimi:</text:p>
      <text:p text:style-name="P2251"><text:span text:style-name="T2252">Nr.<text:s/></text:span><text:a xlink:href="https://www.e-tar.lt/portal/legalAct.html?documentId=162e89a048e811e6b5d09300a16a686c" office:target-frame-name="_top" xlink:show="replace"><text:span text:style-name="T2253">XII-2574</text:span></text:a><text:span text:style-name="T2254">, 2016-06-30, paskelbta TAR 2016-07-13, i. k. 2016-20301</text:span></text:p>
      <text:p text:style-name="Normal"/>
      <text:p text:style-name="P2255"><text:span text:style-name="T2256">13</text:span><text:span text:style-name="T2257">. Jeigu yra techninių galimybių, atestavimą atliekanti organizacija turi sudaryti sąlygas fiziniams asmenims, įgijusiems tei</text:span><text:span text:style-name="T2258">sę vadovauti nekilnojamojo kultūros paveldo apsaugos specialiojo teritorijų planavimo dokumento rengimui,<text:s/></text:span><text:span text:style-name="T2259">n</text:span><text:span text:style-name="T2260">ekilnojamojo kultūros paveldo apsaugos specialiojo teritorijų planavimo vadovo</text:span><text:span text:style-name="T2261"><text:s/>kvalifikacijos atestatą gauti elektronine forma.</text:span><text:s/></text:p>
      <text:p text:style-name="P2262">Papildyta straipsnio<text:s/>dalimi:</text:p>
      <text:p text:style-name="P2263"><text:span text:style-name="T2264">Nr.<text:s/></text:span><text:a xlink:href="https://www.e-tar.lt/portal/legalAct.html?documentId=162e89a048e811e6b5d09300a16a686c" office:target-frame-name="_top" xlink:show="replace"><text:span text:style-name="T2265">XII-2574</text:span></text:a><text:span text:style-name="T2266">, 2016-06-30, paskelbta TAR 2016-07-13, i. k. 2016-20301</text:span></text:p>
      <text:p text:style-name="Normal"/>
      <text:p text:style-name="P2267"><text:span text:style-name="T2268">14</text:span><text:span text:style-name="T2269">. Valstybės skelbiamų saugomais ir valstybės</text:span><text:span text:style-name="T2270"><text:s/></text:span><text:span text:style-name="T2271">saugomų kultūros paveldo vietovių<text:s/></text:span><text:span text:style-name="T2272">ir kompleksinių kultūros paveldo objektų,</text:span><text:span text:style-name="T2273"><text:s/>jų apsaugos zonų tvarkymo planus tvirtina kultūros ministras, savivaldybės skelbiamų saugomais ir savivaldybės</text:span><text:span text:style-name="T2274"><text:s/></text:span><text:span text:style-name="T2275">saugomų kultūros paveldo vietovių<text:s/></text:span><text:span text:style-name="T2276">ir kompleksinių kultūros paveldo ob</text:span><text:span text:style-name="T2277">jektų, jų apsaugos zonų<text:s/></text:span><text:span text:style-name="T2278">tvarkymo planus tvirtina savivaldybės taryba.</text:span></text:p>
      <text:p text:style-name="P2279">Straipsnio dalies numeracijos pakeitimas:</text:p>
      <text:p text:style-name="P2280"><text:span text:style-name="T2281">Nr.<text:s/></text:span><text:a xlink:href="https://www.e-tar.lt/portal/legalAct.html?documentId=162e89a048e811e6b5d09300a16a686c" office:target-frame-name="_top" xlink:show="replace"><text:span text:style-name="T2282">XII-2574</text:span></text:a><text:span text:style-name="T2283">, 2016-06-30, paskelbta TAR 2016-0</text:span><text:span text:style-name="T2284">7-13, i. k. 2016-20301</text:span></text:p>
      <text:p text:style-name="Normal"/>
      <text:p text:style-name="P2285"><text:span text:style-name="T2286">15</text:span><text:span text:style-name="T2287">. Šiame straipsnyje nustatytų nekilnojamojo kultūros paveldo apsaugos specialiojo teritorijų planavimo dokumentų rengimą finansuoti gali ir kultūros paveldo objekto valdytojai bei kitų nekilnojamųjų daiktų, esančių nekilnojamo</text:span><text:span text:style-name="T2288">sios kultūros vertybės teritorijoje arba apsaugos zonoje, savininkai ar kiti valdymo teisių turėtojai.</text:span></text:p>
      <text:p text:style-name="P2289">Straipsnio dalies numeracijos pakeitimas:</text:p>
      <text:p text:style-name="P2290"><text:span text:style-name="T2291">Nr.<text:s/></text:span><text:a xlink:href="https://www.e-tar.lt/portal/legalAct.html?documentId=162e89a048e811e6b5d09300a16a686c" office:target-frame-name="_top" xlink:show="replace"><text:span text:style-name="T2292">XII-2574</text:span></text:a><text:span text:style-name="T2293">,</text:span><text:span text:style-name="T2294"><text:s/>2016-06-30, paskelbta TAR 2016-07-13, i. k. 2016-20301</text:span></text:p>
      <text:p text:style-name="Normal"/>
      <text:p text:style-name="P2295">Straipsnio pakeitimai:</text:p>
      <text:p text:style-name="P2296"><text:span text:style-name="T2297">Nr.<text:s/></text:span><text:a xlink:href="http://www3.lrs.lt/cgi-bin/preps2?a=320410&amp;b=" office:target-frame-name="_top" xlink:show="replace"><text:span text:style-name="T2298">X-1531</text:span></text:a><text:span text:style-name="T2299">, 2008-05-08, Žin., 2008, Nr. 59-2203 (2008-05-24)</text:span></text:p>
      <text:p text:style-name="P2300"><text:span text:style-name="T2301">Nr.<text:s/></text:span><text:a xlink:href="http://www3.lrs.lt/cgi-bin/preps2?a=437383&amp;b=" office:target-frame-name="_top" xlink:show="replace"><text:span text:style-name="T2302">XI-2389</text:span></text:a><text:span text:style-name="T2303">, 2012-11-08, Žin., 2012, Nr. 136-6960 (2012-11-24)</text:span></text:p>
      <text:p text:style-name="P2304"><text:span text:style-name="T2305">Nr.<text:s/></text:span><text:a xlink:href="http://www3.lrs.lt/cgi-bin/preps2?a=457913&amp;b=" office:target-frame-name="_top" xlink:show="replace"><text:span text:style-name="T2306">XII-549</text:span></text:a><text:span text:style-name="T2307">, 2013-10-10, Žin., 2013, Nr. 111-5489 (2013-10-24)</text:span></text:p>
      <text:p text:style-name="P2308"/>
      <text:p text:style-name="P2309"><text:span text:style-name="T2310">23</text:span><text:span text:style-name="T2311"><text:s/>straipsnis.<text:s/></text:span><text:span text:style-name="T2312">Nekilnojamojo kultūros paveldo<text:s/></text:span><text:span text:style-name="T2313">tvarkyba</text:span></text:p>
      <text:p text:style-name="P2314"><text:span text:style-name="T2315">1</text:span><text:span text:style-name="T2316">. Kultūros paveldo tvarkyba atliekama:</text:span></text:p>
      <text:p text:style-name="P2317"><text:span text:style-name="T2318">1</text:span><text:span text:style-name="T2319">) pagal nustatytus paveldosaugos reikalavimus;<text:s/></text:span></text:p>
      <text:p text:style-name="P2320"><text:span text:style-name="T2321">2</text:span><text:span text:style-name="T2322">) pagal kultūros paveldo statinio tvarkomųjų statybos darbų reglamentus (statybos techninius reglamentus), patvirtintus aplinkos ir kultūros minist</text:span><text:span text:style-name="T2323">rų;</text:span></text:p>
      <text:p text:style-name="P2324"><text:span text:style-name="T2325">3</text:span><text:span text:style-name="T2326">) pagal kultūros ministro patvirtintus paveldo tvarkybos reglamentus, nustatančius reikalavimus konkretiems tvarkybos darbams.“</text:span></text:p>
      <text:p text:style-name="P2327"><text:span text:style-name="T2328">2</text:span><text:span text:style-name="T2329">. Tvarkybos projektas rengiamas remiantis Kultūros vertybių registro duomenimis, prieš projektavimą būtinų<text:s/></text:span><text:span text:style-name="T2330">atlikti tyrimų išvadomis ir įvertinant planuojamos ūkinės veiklos poveikį aplinkai, kai tai atliekama Planuojamos ūkinės veiklos poveikio aplinkai vertinimo įstatymo nustatytais atvejais. Tyrimų, atliekamų prieš projektavimą ir reikalingų įvertinti poveikį</text:span><text:span text:style-name="T2331"><text:s/>aplinkai, privalomumą ir apimtį nustato paveldo tvarkybos reglamentai.</text:span></text:p>
      <text:p text:style-name="P2332"><text:span text:style-name="T2333">3</text:span><text:span text:style-name="T2334">. Tvarkybos metu aptikus naujų vertingųjų savybių, darbai sustabdomi šio įstatymo 9 straipsnio 3 dalyje nustatyta tvarka. Aptiktoms vertingosioms savybėms atskleisti atliekami pap</text:span><text:span text:style-name="T2335">ildomi tyrimai. Remiantis jų išvadomis, gali būti reikalaujama atlikti papildomus kultūros paveldo objekto tvarkybos darbus.</text:span></text:p>
      <text:p text:style-name="P2336"><text:span text:style-name="T2337">4</text:span><text:span text:style-name="T2338">. Stichinių nelaimių ar žmonių sunaikinti kultūros paveldo objektai išimtiniais atvejais, nesukeliant grėsmės turinčioms verti</text:span><text:span text:style-name="T2339">ngųjų savybių išlikusioms jų liekanoms, dalims ar elementams, gali būti Vyriausybės ar jos įgaliotos institucijos nustatyta tvarka atkuriami, jeigu:</text:span></text:p>
      <text:p text:style-name="P2340"><text:span text:style-name="T2341">1</text:span><text:span text:style-name="T2342">) atkūrimo galimybė pagrįsta išsamiais istorinių šaltinių ir fizinių tyrimų duomenimis;<text:s/></text:span></text:p>
      <text:p text:style-name="P2343"><text:span text:style-name="T2344">2</text:span><text:span text:style-name="T2345">) objektas</text:span><text:span text:style-name="T2346"><text:s/>turi ypatingą meninę ar simbolinę reikšmę, yra itin svarbus tautinei savimonei ir kultūros paveldui puoselėti ir dera prie kraštovaizdžio;</text:span></text:p>
      <text:p text:style-name="P2347"><text:span text:style-name="T2348">3</text:span><text:span text:style-name="T2349">) atkūrimui pritaria valstybės ir savivaldybių institucijos ir visuomenė.</text:span></text:p>
      <text:p text:style-name="P2350"><text:span text:style-name="T2351">5</text:span><text:span text:style-name="T2352">. Kultūros paveldo objektą dra</text:span><text:span text:style-name="T2353">udžiama perkelti, išskyrus atvejus, kai jį reikia perkelti siekiant išsaugoti. Objektą išardant, pervežant ir vėl pastatant tinkamoje vietoje, turi būti imamasi visų būtinų atsargos priemonių.</text:span></text:p>
      <text:p text:style-name="P2354"><text:span text:style-name="T2355">6</text:span><text:span text:style-name="T2356">.<text:s/></text:span><text:span text:style-name="T2357">Neteko galios nuo 2017-01-01.</text:span><text:span text:style-name="T2358"><text:s/></text:span></text:p>
      <text:p text:style-name="P2359">Straipsnio dalies<text:s/>pakeitimai:</text:p>
      <text:p text:style-name="P2360"><text:span text:style-name="T2361">Nr.<text:s/></text:span><text:a xlink:href="https://www.e-tar.lt/portal/legalAct.html?documentId=162e89a048e811e6b5d09300a16a686c" office:target-frame-name="_top" xlink:show="replace"><text:span text:style-name="T2362">XII-2574</text:span></text:a><text:span text:style-name="T2363">, 2016-06-30, paskelbta TAR 2016-07-13, i. k. 2016-20301</text:span></text:p>
      <text:p text:style-name="Normal"/>
      <text:p text:style-name="P2364"><text:span text:style-name="T2365">7</text:span><text:span text:style-name="T2366">.<text:s/></text:span><text:span text:style-name="T2367">Neteko galios nuo 2017-01-01.</text:span></text:p>
      <text:p text:style-name="P2368">Straipsnio dalies pakeitimai:</text:p>
      <text:p text:style-name="P2369"><text:span text:style-name="T2370">Nr.<text:s/></text:span><text:a xlink:href="https://www.e-tar.lt/portal/legalAct.html?documentId=162e89a048e811e6b5d09300a16a686c" office:target-frame-name="_top" xlink:show="replace"><text:span text:style-name="T2371">XII-2574</text:span></text:a><text:span text:style-name="T2372">, 2016-06-30, paskelbta TAR 2016-07-13, i. k. 2016-20301</text:span></text:p>
      <text:p text:style-name="Normal"/>
      <text:p text:style-name="P2373"><text:span text:style-name="T2374">8</text:span><text:span text:style-name="T2375">. Specialieji paveldosaugos reikalavimai tvarkomiesiems statybos darbams ir statybą leidžian</text:span><text:span text:style-name="T2376">tys dokumentai juos atlikti išduodami Statybos įstatymo nustatyta tvarka. Iki statybą leidžiančio dokumento išdavimo dienos kultūros ministro nustatyta tvarka turi būti atlikta šių darbų projekto paveldosaugos<text:s/></text:span><text:span text:style-name="T2377">(specialioji)<text:s/></text:span><text:span text:style-name="T2378">ekspertizė ir statinio projekto<text:s/></text:span><text:span text:style-name="T2379">ekspertizė – aplinkos ministro ir kultūros ministro nustatytais atvejais ir tvarka. Projektas turi būti pataisytas pagal šių ekspertizių aktų privalomas pastabas prieš išduodant statybą leidžiantį dokumentą. Statybą leidžiantis dokumentas atlikti kultūros<text:s/></text:span><text:span text:style-name="T2380">paveldo statinio tvarkomuosius statybos darbus išduodamas,<text:s/></text:span><text:span text:style-name="T2381">kai toks projektas neprieštarauja paveldosaugos reikalavimams ir jam pritaria<text:s/></text:span><text:span text:style-name="T2382">Departamento</text:span><text:span text:style-name="T2383"><text:s/>ir savivaldybės atstovai.</text:span><text:s/></text:p>
      <text:p text:style-name="P2384">Straipsnio dalies pakeitimai:</text:p>
      <text:p text:style-name="P2385"><text:span text:style-name="T2386">Nr.<text:s/></text:span><text:a xlink:href="https://www.e-tar.lt/portal/legalAct.html?documentId=162e89a048e811e6b5d09300a16a686c" office:target-frame-name="_top" xlink:show="replace"><text:span text:style-name="T2387">XII-2574</text:span></text:a><text:span text:style-name="T2388">, 2016-06-30, paskelbta TAR 2016-07-13, i. k. 2016-20301</text:span></text:p>
      <text:p text:style-name="Normal"/>
      <text:p text:style-name="P2389"><text:span text:style-name="T2390">9</text:span><text:span text:style-name="T2391">. Kultūros ministro nustatytais atvejais ir tvarka iki leidimo atlikti tvarkomuosius paveldosaugos darbus išdavimo turi būti atlikta šių darbų projekto paveldosaugos<text:s/></text:span><text:span text:style-name="T2392">(specialioji)<text:s/></text:span><text:span text:style-name="T2393">ekspertizė. Projektas turi būti pataisytas pagal šios ekspertizės akto priva</text:span><text:span text:style-name="T2394">lomas pastabas. Tvarkomųjų paveldosaugos darbų projektavimo sąlygos ir leidimai atlikti darbus išduodami kultūros ministro nustatyta tvarka. Leidimai išduodami ne vėliau kaip per vieną mėnesį nuo projekto ar pataisyto projekto pateikimo dienos.</text:span></text:p>
      <text:p text:style-name="P2395">Straipsnio<text:s/>dalies pakeitimai:</text:p>
      <text:p text:style-name="P2396"><text:span text:style-name="T2397">Nr.<text:s/></text:span><text:a xlink:href="https://www.e-tar.lt/portal/legalAct.html?documentId=162e89a048e811e6b5d09300a16a686c" office:target-frame-name="_top" xlink:show="replace"><text:span text:style-name="T2398">XII-2574</text:span></text:a><text:span text:style-name="T2399">, 2016-06-30, paskelbta TAR 2016-07-13, i. k. 2016-20301</text:span></text:p>
      <text:p text:style-name="Normal"/>
      <text:p text:style-name="P2400"><text:span text:style-name="T2401">10</text:span><text:span text:style-name="T2402">. Kultūros paveldo objekte atliekamų tvarkybos darbų projekto v</text:span><text:span text:style-name="T2403">ykdymo eigą ir kokybę kontroliuojantys valdytojas, Departamentas ir savivaldybės institucijos bei kituose įstatymuose nurodyti subjektai, nustatę, kad atliekant darbus buvo pažeisti paveldosaugos reikalavimai ar kad dėl projekto klaidų iškilo vertingųjų sa</text:span><text:span text:style-name="T2404">vybių praradimo ar sužalojimo grėsmė, apie tai privalo pranešti Departamentui. Departamentas privalo sustabdyti kultūros paveldo objekto vertingąsias savybes žalojančius ar joms grėsmę keliančius darbus. Toks sustabdymas<text:s/></text:span><text:span text:style-name="T2405">galioja, kol bus pašalinti paveldos</text:span><text:span text:style-name="T2406">augos reikalavimų pažeidimai, iškilusi grėsmė ar iki teismo sprendimo.</text:span></text:p>
      <text:p text:style-name="P2407"><text:span text:style-name="T2408">11</text:span><text:span text:style-name="T2409">.</text:span><text:span text:style-name="T2410"><text:s/>Neteko galios nuo 2013-07-01.</text:span></text:p>
      <text:p text:style-name="P2411"><text:span text:style-name="T2412">12</text:span><text:span text:style-name="T2413">. Kultūros paveldo objektų tvarkybos darbų priėmimo tvarką tvirtina kultūros ministras, išskyrus kultūros paveldo statinių tvarkomuosius<text:s/></text:span><text:span text:style-name="T2414">statybos ir želdynų tvarkymo darbus, kurių priėmimo tvarką tvirtina aplinkos ir kultūros ministrai.</text:span></text:p>
      <text:p text:style-name="P2415">Straipsnio pakeitimai:</text:p>
      <text:p text:style-name="P2416"><text:span text:style-name="T2417">Nr.<text:s/></text:span><text:a xlink:href="http://www3.lrs.lt/cgi-bin/preps2?a=437383&amp;b=" office:target-frame-name="_top" xlink:show="replace"><text:span text:style-name="T2418">XI-2389</text:span></text:a><text:span text:style-name="T2419">, 2012-11-08, Žin., 2012, Nr. 136-6960 (2012-11-24)</text:span></text:p>
      <text:p text:style-name="P2420"/>
      <text:p text:style-name="P2421"><text:span text:style-name="T2422">23</text:span><text:span text:style-name="T2423">1</text:span><text:span text:style-name="T2424"><text:s/>straipsnis.</text:span><text:span text:style-name="T2425"><text:s/></text:span><text:span text:style-name="T2426">Teisė vykdyti su n</text:span><text:span text:style-name="T2427">ekilnojamojo kultūros paveldo tvarkyba susijusią</text:span><text:span text:style-name="T2428"><text:s/>veiklą</text:span></text:p>
      <text:p text:style-name="P2429"><text:span text:style-name="T2430">1</text:span><text:span text:style-name="T2431">. Atlikti nekilnojamojo kultūros paveldo tvarkybą<text:s/></text:span><text:span text:style-name="T2432">(išskyrus šio straipsnio 2 dalyje nurodytus atvejus) ir paveldosaugos (specialiąją) ekspertizę</text:span><text:span text:style-name="T2433"><text:s/>turi teisę šiame<text:s/></text:span><text:span text:style-name="T2434">straipsnyje nustatytus kvalifikacinius reikalavimus atitinkantys ir šiame straipsnyje nustatyta tvarka atestuoti specialistai, gavę nekilnojamojo kultūros paveldo specialisto kvalifikacijos atestatą (toliau – kvalifikacijos atestatas),<text:s/></text:span><text:span text:style-name="T2435">ir neatestuoti jų pa</text:span><text:span text:style-name="T2436">galbininkai, vadovaujami atestuoto specialisto. Už atliekamus darbus atsako atestuotas specialistas.</text:span></text:p>
      <text:p text:style-name="P2437"><text:span text:style-name="T2438">TAR pastaba.</text:span><text:span text:style-name="T2439"><text:s/>Atestatai, suteikiantys teisę vykdyti 23</text:span><text:span text:style-name="T2440">1</text:span><text:span text:style-name="T2441"><text:s/>straipsnio<text:s/></text:span><text:span text:style-name="T2442">1<text:s/></text:span><text:span text:style-name="T2443">dalyje nurodytą veiklą, įgyti iki įstatymo Nr. XII-2574 įsigaliojimo (2017-01-01), pril</text:span><text:span text:style-name="T2444">yginami šio įstatymo nustatyta tvarka išduotiems kvalifikacijos atestatams, suteikiantiems teisę vykdyti atitinkamos rūšies ir specializacijos veiklą. Šioje dalyje nurodyti atestatai keičiami iki pasibaigiant tokių atestatų galiojimo terminui, atestavimą a</text:span><text:span text:style-name="T2445">tliekančiai organizacijai kultūros ministro nustatyta tvarka įvertinus atestato turėtojo patirtį vykdant veiklą pagal jam išduotame atestate nurodytą veiklos rūšį ir specializaciją, – išduodamas kvalifikacijos atestatas, suteikiantis teisę vykdyti atitinka</text:span><text:span text:style-name="T2446">mą veiklą.</text:span></text:p>
      <text:p text:style-name="P2447"><text:span text:style-name="T2448">2</text:span><text:span text:style-name="T2449">.<text:s/></text:span><text:span text:style-name="T2450">Atlikti kilnojamųjų daiktų, esančių viena iš kultūros paveldo objekto vertingųjų savybių, dailės nekilnojamojo kultūros paveldo objektų, taip pat statinių vertingųjų savybių (sienų tapybos, polichromijos, lipdybos, skulptūros, vitražo,<text:s/></text:span><text:span text:style-name="T2451">drožybos) tyrimų, konservavimo ir restauravimo darbus turi teisę Kilnojamųjų kultūros vertybių apsaugos įstatymo nustatyta tvarka atestuoti restauratoriai.</text:span><text:span text:style-name="T2452"><text:s/></text:span></text:p>
      <text:p text:style-name="P2453"><text:span text:style-name="T2454">3</text:span><text:span text:style-name="T2455">. Kvalifikacijos atestatus Nekilnojamojo kultūros paveldo apsaugos specialistų atestavimo komi</text:span><text:span text:style-name="T2456">sijos (toliau – Atestavimo komisija) teikimu išduoda kultūros ministras, kuris tvirtina<text:s/></text:span><text:span text:style-name="T2457">atestuojamos veiklos specializacijas, atestatų išdavimo, keitimo, galiojimo sustabdymo, galiojimo sustabdymo panaikinimo ir galiojimo panaikinimo tvarkos aprašą, vadova</text:span><text:span text:style-name="T2458">udamasis šiame įstatyme nustatytais pagrindais.</text:span></text:p>
      <text:p text:style-name="P2459"><text:span text:style-name="T2460">4</text:span><text:span text:style-name="T2461">. Fiziniai asmenys, siekiantys rengti tvarkybos darbų projektus, atlikti tvarkybos darbų projekto vykdymo priežiūrą, privalo atitikti šiuos kvalifikacinius reikalavimus:</text:span></text:p>
      <text:p text:style-name="P2462"><text:span text:style-name="T2463">1</text:span><text:span text:style-name="T2464">) turėti aukštąjį meno studijų</text:span><text:span text:style-name="T2465"><text:s/>srities architektūros krypties, technologijų studijų srities statybos inžinerijos arba statybų technologijų studijų krypties arba jam lygiavertį išsilavinimą;</text:span></text:p>
      <text:p text:style-name="P2466"><text:span text:style-name="T2467">2</text:span><text:span text:style-name="T2468">) turėti profesinės patirties, kurios trukmė skaičiuojama nuo šio straipsnio 4 dalies 1 pun</text:span><text:span text:style-name="T2469">kte nurodyto išsilavinimo įgijimo dienos: tvarkybos darbų projektavimui – ne mažesnę kaip 2 metų dalyvavimo projektuojant tvarkybos darbus, kai veikla vykdoma kultūros paveldo objektuose, vietovėse ar kultūros paveldo statiniuose, profesinę patirtį. Dalyva</text:span><text:span text:style-name="T2470">vimo projektuojant tvarkomuosius paveldosaugos tvarkybos darbus profesinė patirtis nustatoma pagal pateiktus darbo patirtį patvirtinančius dokumentus, projektus ir kultūros paveldo objektų, vietovių ir kultūros paveldo statinių, kurių tvarkybos darbus proj</text:span><text:span text:style-name="T2471">ektuojant buvo dalyvauta, sąrašą; tvarkybos darbų projekto vykdymo priežiūrai – ne mažesnę kaip 2 metų dalyvavimo įgyvendinant tvarkybos darbų projektą, kai veikla vykdoma kultūros paveldo objektuose, vietovėse ir kultūros paveldo statiniuose, profesinę pa</text:span><text:span text:style-name="T2472">tirtį. Dalyvavimo įgyvendinant tvarkybos darbų projektą profesinė patirtis nustatoma pagal pateiktus darbo patirtį patvirtinančius dokumentus ir kultūros paveldo objektų, kultūros paveldo statinių, kurių tvarkybos darbų projektą įgyvendinant buvo dalyvauta</text:span><text:span text:style-name="T2473">, sąrašą;</text:span></text:p>
      <text:p text:style-name="P2474"><text:span text:style-name="T2475">3</text:span><text:span text:style-name="T2476">)<text:s/></text:span><text:span text:style-name="T2477">kultūros ministro nustatyta tvarka Atestavimo komisijoje<text:s/></text:span><text:span text:style-name="T2478">išlaikyti profesinių ir teisinių žinių egzaminą pagal kultūros ministro patvirtintą programą.</text:span><text:span text:style-name="T2479"><text:s/></text:span><text:span text:style-name="T2480">Profesinių žinių egzaminų rezultatai nustatyta tvarka kėlusiems kvalifikaciją<text:s/></text:span><text:span text:style-name="T2481">atestuotie</text:span><text:span text:style-name="T2482">ms specialistams</text:span><text:span text:style-name="T2483">,<text:s/></text:span><text:span text:style-name="T2484">kurių kvalifikacijos atestatas ar teisės pripažinimo dokumento galiojimas nėra panaikintas dėl šio įstatymo 17 dalies 1 ir 2 punktuose nurodytų priežasčių bei</text:span><text:span text:style-name="T2485"><text:s/>neturintiems administracinių nuobaudų profesinėje srityje ir kurių atžvilgiu nė</text:span><text:span text:style-name="T2486">ra nustatyta profesinės etikos pažeidimų, galioja neterminuotai.</text:span></text:p>
      <text:p text:style-name="P2487"><text:span text:style-name="T2488">5</text:span><text:span text:style-name="T2489">. Nekilnojamojo kultūros paveldo tyrimus, konservavimą, restauravimą, kultūros paveldo statinio remontą (toliau – remontas) siekiantys atlikti specialistai pagal atitinkamas veiklos rū</text:span><text:span text:style-name="T2490">šis privalo atitikti šiuos kvalifikacinius reikalavimus:</text:span></text:p>
      <text:p text:style-name="P2491"><text:span text:style-name="T2492">1</text:span><text:span text:style-name="T2493">)<text:s/></text:span><text:span text:style-name="T2494">nekilnojamojo<text:s/></text:span><text:span text:style-name="T2495">kultūros paveldo tyrimus atliekantys specialistai privalo turėti aukštąjį humanitarinių mokslų studijų srities archeologijos krypties, istorijos krypties, menotyros studijų kryptie</text:span><text:span text:style-name="T2496">s, paveldosaugos studijų krypties, meno studijų srities architektūros krypties, technologijų studijų srities statybos inžinerijos arba statybų technologijų studijų krypties arba jam lygiavertį išsilavinimą; remontą, konservavimą, restauravimą atliekantys s</text:span><text:span text:style-name="T2497">pecialistai privalo būti baigę nekilnojamųjų kultūros vertybių tvarkybos darbų specialistų kvalifikacijos kėlimo kursus, kurių programą ir organizavimo tvarką nustato kultūros ministras;</text:span></text:p>
      <text:p text:style-name="P2498"><text:span text:style-name="T2499">2</text:span><text:span text:style-name="T2500">) turėti profesinės patirties: nekilnojamojo kultūros paveldo ty</text:span><text:span text:style-name="T2501">rimus atliekantys specialistai privalo turėti ne mažesnę kaip 3 metų dalyvavimo atliekant nekilnojamojo kultūros paveldo tyrimus profesinę patirtį (jos trukmė skaičiuojama nuo šio straipsnio 5 dalies 1 punkte jiems nurodyto išsilavinimo įgijimo dienos). Da</text:span><text:span text:style-name="T2502">lyvavimo atliekant šiuos tyrimus profesinė patirtis nustatoma pagal tyrimų ataskaitose pateiktus duomenis apie tyrimuose dalyvavusius asmenis; remontą, konservavimą, restauravimą atliekantys specialistai privalo turėti ne mažesnę kaip 3 metų dalyvavimo atl</text:span><text:span text:style-name="T2503">iekant remonto, konservavimo ar restauravimo darbus, kai veikla vykdoma nekilnojamosiose kultūros vertybėse, profesinę patirtį. Dalyvavimo atliekant remonto, konservavimo, restauravimo darbus profesinė patirtis nustatoma pagal pateiktus darbo patirtį patvi</text:span><text:span text:style-name="T2504">rtinančius dokumentus ir nekilnojamųjų kultūros vertybių, kurių remonto, konservavimo ar restauravimo darbus atliekant buvo dalyvauta, sąrašą;</text:span></text:p>
      <text:p text:style-name="P2505"><text:span text:style-name="T2506">3</text:span><text:span text:style-name="T2507">) kultūros ministro nustatyta tvarka Atestavimo komisijoje išlaikyti profesinių ir teisinių žinių egzaminą<text:s/></text:span><text:span text:style-name="T2508">pagal kultūros ministro patvirtintą programą.</text:span><text:span text:style-name="T2509"><text:s/></text:span><text:span text:style-name="T2510">Profesinių žinių egzaminų rezultatai nustatyta tvarka kėlusiems kvalifikaciją<text:s/></text:span><text:span text:style-name="T2511">atestuotiems specialistams</text:span><text:span text:style-name="T2512">,<text:s/></text:span><text:span text:style-name="T2513">kurių kvalifikacijos atestatas ar teisės pripažinimo dokumento galiojimas nėra panaikintas dėl šio įstat</text:span><text:span text:style-name="T2514">ymo 17 dalies 1 ir 2 punktuose nurodytų priežasčių bei</text:span><text:span text:style-name="T2515"><text:s/>neturintiems administracinių nuobaudų profesinėje srityje ir kurių atžvilgiu nėra nustatyta profesinės etikos pažeidimų, galioja neterminuotai.</text:span></text:p>
      <text:p text:style-name="P2516"><text:span text:style-name="T2517">6</text:span><text:span text:style-name="T2518">. Paveldosaugos<text:s/></text:span><text:span text:style-name="T2519">(specialiąją)<text:s/></text:span><text:span text:style-name="T2520">ekspertizę siekianty</text:span><text:span text:style-name="T2521">s atlikti specialistai privalo atitikti šiuos kvalifikacinius reikalavimus:</text:span></text:p>
      <text:p text:style-name="P2522"><text:span text:style-name="T2523">1</text:span><text:span text:style-name="T2524">) turėti ne mažesnį negu antrosios pakopos aukštąjį universitetinį humanitarinių mokslų studijų srities archeologijos krypties, istorijos krypties, menotyros krypties, paveldosa</text:span><text:span text:style-name="T2525">ugos studijų krypties, meno studijų srities architektūros krypties, technologijų studijų srities statybos inžinerijos arba statybų technologijų studijų krypties arba jam lygiavertį išsilavinimą;</text:span></text:p>
      <text:p text:style-name="P2526"><text:span text:style-name="T2527">2</text:span><text:span text:style-name="T2528">) turėti profesinės patirties, kurios trukmė skaičiuojam</text:span><text:span text:style-name="T2529">a nuo šio straipsnio 6 dalies 1 punkte nurodyto išsilavinimo įgijimo dienos, – ne mažesnę kaip 7 metų profesinę patirtį kultūros paveldo apsaugos srityje. Profesinė patirtis kultūros paveldo apsaugos srityje nustatoma pagal pateiktus darbo patirtį patvirti</text:span><text:span text:style-name="T2530">nančius dokumentus, tirtų, rengtų kultūros paveldo objektų, kultūros paveldo vietovių ir kultūros paveldo statinių tvarkybos darbų projektų ir nekilnojamojo kultūros paveldo apsaugos specialiojo teritorijų planavimo dokumentų sąrašą, paveldosaugos<text:s/></text:span><text:span text:style-name="T2531">(special</text:span><text:span text:style-name="T2532">iosios)</text:span><text:span text:style-name="T2533"><text:s/></text:span><text:span text:style-name="T2534">ekspertizės aktuose pateiktus duomenis apie asmenis, dalyvavusius juos rengiant;</text:span></text:p>
      <text:p text:style-name="P2535"><text:span text:style-name="T2536">3</text:span><text:span text:style-name="T2537">) kultūros ministro nustatyta tvarka Atestavimo komisijoje išlaikyti profesinių ir teisinių žinių egzaminą pagal kultūros ministro patvirtintą programą.</text:span><text:span text:style-name="T2538"><text:s/>Profesini</text:span><text:span text:style-name="T2539">ų žinių egzaminų rezultatai nustatyta tvarka kėlusiems kvalifikaciją<text:s/></text:span><text:span text:style-name="T2540">atestuotiems specialistams</text:span><text:span text:style-name="T2541">,<text:s/></text:span><text:span text:style-name="T2542">kurių kvalifikacijos atestatas ar teisės pripažinimo dokumento galiojimas nėra panaikintas dėl šio įstatymo 17 dalies 1 ir 2 punktuose nurodytų priežasčių bei</text:span><text:span text:style-name="T2543"><text:s/></text:span><text:span text:style-name="T2544">neturintiems administracinių nuobaudų profesinėje srityje ir kurių atžvilgiu nėra nustatyta profesinės etikos pažeidimų, galioja neterminuotai.</text:span></text:p>
      <text:p text:style-name="P2545"><text:span text:style-name="T2546">7</text:span><text:span text:style-name="T2547">. Vadovauti kultūros paveldo objektų ir kultūros paveldo statinių tvarkybos darbų projektavimui ir tvarky</text:span><text:span text:style-name="T2548">bos darbų projekto vykdymo priežiūrai siekiantys atestuoti specialistai privalo atitikti šiuos kvalifikacinius reikalavimus:</text:span><text:span text:style-name="T2549"><text:s/></text:span></text:p>
      <text:p text:style-name="P2550"><text:span text:style-name="T2551">1</text:span><text:span text:style-name="T2552">)<text:s/></text:span><text:span text:style-name="T2553">turėti šio straipsnio 4 dalies 1 punkte nurodytą išsilavinimą</text:span><text:span text:style-name="T2554">;</text:span></text:p>
      <text:p text:style-name="P2555"><text:span text:style-name="T2556">2</text:span><text:span text:style-name="T2557">) turėti profesinės patirties, kurios trukmė skaičiuojama</text:span><text:span text:style-name="T2558"><text:s/>nuo šio straipsnio 4 dalies 1 punkte nurodyto išsilavinimo įgijimo dienos: tvarkybos darbų projektavimui vadovaujantys specialistai – ne mažesnę kaip 3 metų dalyvavimo projektuojant tvarkybos darbus, kai veikla vykdoma kultūros paveldo objektuose ir kultū</text:span><text:span text:style-name="T2559">ros paveldo statiniuose, profesinę patirtį. Dalyvavimo projektuojant tvarkomuosius paveldosaugos tvarkybos darbus profesinė patirtis nustatoma pagal pateiktus darbo patirtį patvirtinančius dokumentus, projektus ir kultūros paveldo objektų, kultūros paveldo</text:span><text:span text:style-name="T2560"><text:s/>statinių, kurių tvarkybos darbus projektuojant buvo dalyvauta, sąrašą; tvarkybos darbų projekto vykdymo priežiūrai vadovaujantys fiziniai asmenys – ne mažesnę kaip 3 metų dalyvavimo įgyvendinant tvarkybos darbų projektą, kai veikla vykdoma kultūros paveld</text:span><text:span text:style-name="T2561">o objektuose ir kultūros paveldo statiniuose, profesinę patirtį. Dalyvavimo įgyvendinant tvarkybos darbų projektą profesinė patirtis nustatoma pagal pateiktus darbo patirtį patvirtinančius dokumentus ir kultūros paveldo objektų, kultūros paveldo statinių,<text:s/></text:span><text:span text:style-name="T2562">kurių tvarkybos darbų projektą įgyvendinant buvo dalyvauta, sąrašą;</text:span></text:p>
      <text:p text:style-name="P2563"><text:span text:style-name="T2564">3</text:span><text:span text:style-name="T2565">) kultūros ministro nustatyta tvarka Atestavimo komisijoje išlaikyti profesinių ir teisinių žinių egzaminą pagal kultūros ministro patvirtintą programą.</text:span><text:span text:style-name="T2566"><text:s/></text:span><text:span text:style-name="T2567">Profesinių žinių egzaminų rezu</text:span><text:span text:style-name="T2568">ltatai nustatyta tvarka kėlusiems kvalifikaciją<text:s/></text:span><text:span text:style-name="T2569">atestuotiems specialistams</text:span><text:span text:style-name="T2570">,<text:s/></text:span><text:span text:style-name="T2571">kurių kvalifikacijos atestatas ar teisės pripažinimo dokumento galiojimas nėra panaikintas dėl šio įstatymo 17 dalies 1 ir 2 punktuose nurodytų priežasčių bei</text:span><text:span text:style-name="T2572"><text:s/>neturintiems administ</text:span><text:span text:style-name="T2573">racinių nuobaudų profesinėje srityje ir kurių atžvilgiu nėra nustatyta profesinės etikos pažeidimų, galioja neterminuotai.</text:span></text:p>
      <text:p text:style-name="P2574"><text:span text:style-name="T2575">8</text:span><text:span text:style-name="T2576">. Europos Sąjungos valstybės narės, Šveicarijos Konfederacijos arba valstybės, pasirašiusios Europos ekonominės erdvės sutartį, piliečiai ir kiti fiziniai asmenys, kurie naudojasi Europos Sąjungos teisės aktuose jiems suteiktomis judėjimo teisėmis,<text:s/></text:span><text:span text:style-name="T2577">turi te</text:span><text:span text:style-name="T2578">isę atlikti šio straipsnio 1 dalyje nurodytas funkcijas</text:span><text:span text:style-name="T2579">, pripažinus jų kilmės valstybėje turimą teisę vykdyti atitinkamą veiklą. Turimos teisės pripažinimo tvarką, išduoto teisės pripažinimo dokumento keitimo, galiojimo sustabdymo, galiojimo sustabdymo pan</text:span><text:span text:style-name="T2580">aikinimo ir galiojimo panaikinimo tvarką,</text:span><text:span text:style-name="T2581"><text:s/></text:span><text:span text:style-name="T2582">vadovaudamasis šiame įstatyme nustatytais pagrindais, nustato kultūros ministras. Teisės pripažinimą atlieka Kultūros ministerija.</text:span></text:p>
      <text:p text:style-name="P2583"><text:span text:style-name="T2584">9</text:span><text:span text:style-name="T2585">. Fiziniai asmenys, siekiantys įgyti teisę atlikti nekilnojamojo kultūros pave</text:span><text:span text:style-name="T2586">ldo tvarkybos darbus ar paveldosaugos<text:s/></text:span><text:span text:style-name="T2587">(specialiąją)</text:span><text:span text:style-name="T2588"><text:s/></text:span><text:span text:style-name="T2589">ekspertizę arba siekiantys, kad ši teisė būtų pripažinta, turi teisę su atestavimu ir teisės pripažinimu susijusias procedūras (išskyrus profesinių ir teisinių žinių egzamino laikymą) kultūros ministro nu</text:span><text:span text:style-name="T2590">statyta tvarka atlikti per atstumą, elektroninėmis priemonėmis per kontaktinį centrą,<text:s/></text:span><text:span text:style-name="T2591">Kultūros paveldo elektroninių paslaugų informacinę sistemą<text:s/></text:span><text:span text:style-name="T2592">arba tiesiogiai kreipdamiesi į Kultūros ministeriją. Sprendimas dėl kvalifikacijos atestato išdavimo<text:s/></text:span><text:span text:style-name="T2593">ar neišdav</text:span><text:span text:style-name="T2594">imo arba teisės pripažinimo ar nepripažinimo</text:span><text:span text:style-name="T2595"><text:s/>priimamas ir priėmus atitinkamą sprendimą kvalifikacijos atestatas ar teisės pripažinimo dokumentas išduodamas neterminuotam laikui ne vėliau kaip per 30 darbo dienų nuo visų dokumentų kvalifikacijos atestatui a</text:span><text:span text:style-name="T2596">r teisės pripažinimo dokumentui gauti<text:s/></text:span><text:span text:style-name="T2597">gavimo<text:s/></text:span><text:span text:style-name="T2598">Kultūros ministerijoje dienos. Fiziniai asmenys, gavę kvalifikacijos atestatą, ne rečiau kaip kas 5 metus privalo tobulinti savo kvalifikaciją, kvalifikacijos tobulinimo kursuose išklausydami ne mažiau kaip 20 v</text:span><text:span text:style-name="T2599">alandų paskaitų pagal aukštųjų mokyklų, asociacijų, mokymo įstaigų patvirtintas mokymo programas, suderintas su Kultūros ministerija. Kvalifikacijos tobulinimą patvirtinantys dokumentai pateikiami Kultūros ministerijai kultūros ministro nustatyta tvarka.</text:span></text:p>
      <text:p text:style-name="P2600"><text:span text:style-name="T2601">10</text:span><text:span text:style-name="T2602">. Vadovauti ypatingojo ar neypatingojo statinio (išskyrus kultūros paveldo objektus ir kultūros paveldo statinius), esančio kultūros paveldo objekto teritorijoje, jo apsaugos zonoje ar kultūros paveldo vietovėje, projektavimui, tokio statinio projekto</text:span><text:span text:style-name="T2603"><text:s/>vykdymo priežiūrai turi teisę Statybos įstatyme nustatyta tvarka atestuoti ir jame nustatytus reikalavimus atitinkantys architektai ir statybos inžinieriai.</text:span></text:p>
      <text:p text:style-name="P2604"><text:span text:style-name="T2605">TAR pastaba.</text:span><text:span text:style-name="T2606"><text:s/>Teisę užsiimti 23</text:span><text:span text:style-name="T2607">1</text:span><text:span text:style-name="T2608"><text:s/>straipsnio 10, 11 ir 12 dalyse nurodyta veikla ypatinguose statini</text:span><text:span text:style-name="T2609">uose turi ir asmenys, iki įstatymo Nr. XII-2574 įsigaliojimo (2017-01-01) Lietuvos Respublikos statybos įstatymo, šiuo įstatymu keičiamo Lietuvos Respublikos nekilnojamojo kultūros paveldo apsaugos įstatymo, jų įgyvendinamųjų teisės aktų nustatyta tvarka g</text:span><text:span text:style-name="T2610">avę atestatus ar teisės pripažinimo dokumentus, suteikiančius teisę vykdyti atitinkamą veiklą. Ši teisė galioja iki atestato ar teisės pripažinimo dokumento galiojimo pabaigos dienos.</text:span></text:p>
      <text:p text:style-name="P2611"><text:span text:style-name="T2612">11</text:span><text:span text:style-name="T2613">. Vadovauti kultūros paveldo objekto ir kultūros paveldo statinio</text:span><text:span text:style-name="T2614"><text:s/></text:span><text:span text:style-name="T2615">tvarkomųjų statybos darbų projektavimui, atlikti tokio statinio projekto vykdymo priežiūrą turi teisę</text:span><text:span text:style-name="T2616"><text:s/></text:span><text:span text:style-name="T2617">šio straipsnio 10 dalyje nustatyta tvarka atestuoti architektai ir statybos inžinieriai, šio įstatymo nustatyta tvarka įgiję teisę vadovauti kultūros pave</text:span><text:span text:style-name="T2618">ldo objektų ir kultūros paveldo statinių tvarkybos darbų projektavimui ar tvarkybos darbų projekto vykdymo priežiūrai.</text:span></text:p>
      <text:p text:style-name="P2619"><text:span text:style-name="T2620">TAR pastaba.</text:span><text:span text:style-name="T2621"><text:s/>Teisę užsiimti 23</text:span><text:span text:style-name="T2622">1</text:span><text:span text:style-name="T2623"><text:s/>straipsnio 10, 11 ir 12 dalyse nurodyta veikla ypatinguose statiniuose turi ir asmenys, iki įstatymo Nr.<text:s/></text:span><text:span text:style-name="T2624">XII-2574 įsigaliojimo (2017-01-01) Lietuvos Respublikos statybos įstatymo, šiuo įstatymu keičiamo Lietuvos Respublikos nekilnojamojo kultūros paveldo apsaugos įstatymo, jų įgyvendinamųjų teisės aktų nustatyta tvarka gavę atestatus ar teisės pripažinimo dok</text:span><text:span text:style-name="T2625">umentus, suteikiančius teisę vykdyti atitinkamą veiklą. Ši teisė galioja iki atestato ar teisės pripažinimo dokumento galiojimo pabaigos dienos.</text:span></text:p>
      <text:p text:style-name="P2626"><text:span text:style-name="T2627">12</text:span><text:span text:style-name="T2628">. Vadovauti kultūros paveldo objekto ir kultūros paveldo statinio, kito ypatingojo ar neypatingojo statin</text:span><text:span text:style-name="T2629">io, esančio kultūros paveldo objekto teritorijoje, jo apsaugos zonoje ar kultūros paveldo vietovėje, tvarkomiesiems statybos darbams, tokio statinio ekspertizei, tokio statinio statybos techninei priežiūrai turi teisę Statybos įstatyme nustatyta tvarka ir<text:s/></text:span><text:span text:style-name="T2630">jame nustatytus reikalavimus atitinkantys atestuoti architektai ir statybos inžinieriai.</text:span></text:p>
      <text:p text:style-name="P2631"><text:span text:style-name="T2632">TAR pastaba.</text:span><text:span text:style-name="T2633"><text:s/>Teisę užsiimti 23</text:span><text:span text:style-name="T2634">1</text:span><text:span text:style-name="T2635"><text:s/>straipsnio 10, 11 ir 12 dalyse nurodyta veikla ypatinguose statiniuose turi ir asmenys, iki įstatymo Nr. XII-2574 įsigaliojimo (2017-01</text:span><text:span text:style-name="T2636">-01) Lietuvos Respublikos statybos įstatymo, šiuo įstatymu keičiamo Lietuvos Respublikos nekilnojamojo kultūros paveldo apsaugos įstatymo, jų įgyvendinamųjų teisės aktų nustatyta tvarka gavę atestatus ar teisės pripažinimo dokumentus, suteikiančius teisę v</text:span><text:span text:style-name="T2637">ykdyti atitinkamą veiklą. Ši teisė galioja iki atestato ar teisės pripažinimo dokumento galiojimo pabaigos dienos.</text:span></text:p>
      <text:p text:style-name="P2638"><text:span text:style-name="T2639">13</text:span><text:span text:style-name="T2640">. Europos Sąjungos valstybės narės, Šveicarijos Konfederacijos arba valstybės, pasirašiusios Europos ekonominės erdvės sutartį, pilieči</text:span><text:span text:style-name="T2641">ai ir kiti fiziniai asmenys, kurie naudojasi Europos Sąjungos teisės aktuose jiems suteiktomis judėjimo valstybėse narėse teisėmis, turi teisę užsiimti šio straipsnio 10, 11 ir 12 dalyse nurodyta veikla, šio įstatymo ir Statybos įstatymo nustatyta tvarka p</text:span><text:span text:style-name="T2642">ripažinus jų kilmės valstybėje turimą teisę vykdyti atitinkamą veiklą.</text:span></text:p>
      <text:p text:style-name="P2643"><text:span text:style-name="T2644">14</text:span><text:span text:style-name="T2645">. Kultūros ministras sustabdo kvalifikacijos atestato ar teisės pripažinimo dokumento galiojimą iki 6 mėnesių (konkretus terminas nustatomas atsižvelgiant į pažeidimo pobūdį,<text:s/></text:span><text:span text:style-name="T2646">pavojingumo kultūros paveldo objektams ir (ar) vietovėms laipsnį, kilusius padarinius, o kai sustabdyta kilmės valstybėje turima fizinio asmens teisė, kuri buvo pripažinta išduodant jam teisės pripažinimo dokumentą, – atsižvelgiant į šios teisės sustabdymo</text:span><text:span text:style-name="T2647"><text:s/>aplinkybes ir terminą) šiais atvejais:</text:span></text:p>
      <text:p text:style-name="P2648"><text:span text:style-name="T2649">1</text:span><text:span text:style-name="T2650">) kai Atestavimo komisija Kultūros ministerijos ar Departamento teikimu nustato, kad asmuo, vykdydamas kvalifikacijos atestate ar teisės pripažinimo dokumente nurodytą veiklą, nešiurkščiai pažeidė šio įstatymo ir<text:s/></text:span><text:span text:style-name="T2651">jo įgyvendinamųjų teisės aktų reikalavimus. Nešiurkščiu pažeidimu laikomas toks šio įstatymo ir jo įgyvendinamųjų teisės aktų reikalavimų pažeidimas, dėl kurio nėra sunaikinta (sunaikintos) nekilnojamojo kultūros paveldo vertingoji (vertingosios) savybė (s</text:span><text:span text:style-name="T2652">avybės) ar autentiškumas;</text:span></text:p>
      <text:p text:style-name="P2653"><text:span text:style-name="T2654">2</text:span><text:span text:style-name="T2655">) kai teisė, kuri buvo pripažinta išduodant teisės pripažinimo dokumentą, sustabdyta asmens, gavusio teisės pripažinimo dokumentą, kilmės valstybėje;</text:span></text:p>
      <text:p text:style-name="P2656"><text:span text:style-name="T2657">3</text:span><text:span text:style-name="T2658">) kai asmuo netobulino kvalifikacijos pagal šio straipsnio 9 dalyje nu</text:span><text:span text:style-name="T2659">statytus reikalavimus.</text:span></text:p>
      <text:p text:style-name="P2660"><text:span text:style-name="T2661">15</text:span><text:span text:style-name="T2662">. Kvalifikacijos atestato ar teisės pripažinimo dokumento turėtojas, pašalinęs šio straipsnio 14 dalies 1 punkte nurodytus pažeidimus, dėl kurių buvo sustabdytas kvalifikacijos atestato galiojimas, pateikia Kultūros ministeri</text:span><text:span text:style-name="T2663">jai tai įrodančius dokumentus. Ne vėliau kaip per 20 darbo dienų nuo šių dokumentų pateikimo Kultūros ministerijai dienos Atestavimo komisijos teikimu kultūros ministras priima sprendimą dėl<text:s/></text:span><text:span text:style-name="T2664">kvalifikacijos atestato ar teisės pripažinimo dokumento sustabdym</text:span><text:span text:style-name="T2665">o panaikinimo (nepanaikinimo, jeigu patikrinus dokumentus ir kitus faktinius duomenis paaiškėja, kad neišnyko šioje dalyje nurodytos aplinkybės, dėl kurių buvo sustabdytas kvalifikacijos atestato ar teisės pripažinimo dokumento galiojimas)</text:span><text:span text:style-name="T2666">. Kultūros minist</text:span><text:span text:style-name="T2667">erija ne vėliau kaip per 3 darbo dienas nuo šio sprendimo priėmimo dienos apie jį raštu informuoja kvalifikacijos atestato ar teisės pripažinimo dokumento turėtoją. Priėmus sprendimą, kad pažeidimai nepašalinti, pranešime turi būti nurodyti šio sprendimo m</text:span><text:span text:style-name="T2668">otyvai.</text:span></text:p>
      <text:p text:style-name="P2669"><text:span text:style-name="T2670">16</text:span><text:span text:style-name="T2671">. Kvalifikacijos atestato turėtojas, pašalinęs šio straipsnio 14 dalies 3 punkte nurodytą pažeidimą ar per teisės pripažinimo dokumento galiojimo sustabdymo laikotarpį fizinio asmens kilmės valstybėje išnykus aplinkybėms, dėl kurių sustabdyta</text:span><text:span text:style-name="T2672"><text:s/>šio straipsnio 8 dalyje nurodyta jo turima teisė, pateikia Kultūros ministerijai tai įrodančius dokumentus. Ne vėliau kaip per 10 darbo dienų nuo šių dokumentų pateikimo Kultūros ministerijai dienos kultūros ministras priima sprendimą dėl kvalifikacijos a</text:span><text:span text:style-name="T2673">testato ar teisės pripažinimo dokumento galiojimo sustabdymo panaikinimo (nepanaikinimo,</text:span><text:span text:style-name="T2674"><text:s/>jeigu patikrinus dokumentus ir kitus faktinius duomenis paaiškėja, kad neišnyko šioje dalyje nurodytos aplinkybės, dėl kurių buvo sustabdytas kvalifikacijos atestato a</text:span><text:span text:style-name="T2675">r teisės pripažinimo dokumento galiojimas</text:span><text:span text:style-name="T2676">). Kultūros ministerija ne vėliau kaip per 3 darbo dienas nuo šio sprendimo priėmimo dienos apie jį raštu informuoja kvalifikacijos atestato ar teisės pripažinimo dokumento turėtoją. Priėmus sprendimą nepanaikinti k</text:span><text:span text:style-name="T2677">valifikacijos atestato ar teisės pripažinimo dokumento galiojimo sustabdymo, pranešime turi būti nurodyti šio sprendimo motyvai.</text:span></text:p>
      <text:p text:style-name="P2678"><text:span text:style-name="T2679">17</text:span><text:span text:style-name="T2680">. Kultūros ministras Atestavimo komisijos teikimu panaikina asmenų kvalifikacijos atestato ar teisės pripažinimo dokument</text:span><text:span text:style-name="T2681">o galiojimą šiais atvejais:<text:s/></text:span></text:p>
      <text:p text:style-name="P2682"><text:span text:style-name="T2683">1</text:span><text:span text:style-name="T2684">) kai nustatoma, kad asmuo, vykdydamas kvalifikacijos atestate ar teisės pripažinimo dokumente nurodytą veiklą, šiurkščiai pažeidė šio įstatymo ir jo įgyvendinamųjų teisės aktų reikalavimus. Šiurkščiu pažeidimu laikomas toks</text:span><text:span text:style-name="T2685"><text:s/>šio įstatymo ir jo įgyvendinamųjų teisės aktų reikalavimų pažeidimas, dėl kurio sunaikinta (sunaikintos) nekilnojamojo kultūros paveldo vertingoji (vertingosios) savybė (savybės) ar autentiškumas</text:span><text:span text:style-name="T2686">;</text:span></text:p>
      <text:p text:style-name="P2687"><text:span text:style-name="T2688">2</text:span><text:span text:style-name="T2689">) nustatoma, kad sustabdžius kvalifikacijos atestato<text:s/></text:span><text:span text:style-name="T2690">ar teisės pripažinimo dokumento galiojimą, asmuo tęsia veiklą, kuriai reikalingas kvalifikacijos atestatas ar teisės pripažinimo dokumentas;</text:span></text:p>
      <text:p text:style-name="P2691"><text:span text:style-name="T2692">3</text:span><text:span text:style-name="T2693">) asmuo, kurio kvalifikacijos atestato ar teisės pripažinimo dokumento galiojimas sustabdytas, per nustatytą t</text:span><text:span text:style-name="T2694">erminą nepašalino pažeidimų, dėl kurių kvalifikacijos atestato ar teisės pripažinimo galiojimas buvo sustabdytas;</text:span></text:p>
      <text:p text:style-name="P2695"><text:span text:style-name="T2696">4</text:span><text:span text:style-name="T2697">) asmuo per nustatytą terminą nepateikė prašomų dokumentų ir (ar) duomenų, reikalingų tiriant jo padarytus pažeidimus;</text:span></text:p>
      <text:p text:style-name="P2698"><text:span text:style-name="T2699">5</text:span><text:span text:style-name="T2700">) paaiškėja,<text:s/></text:span><text:span text:style-name="T2701">kad asmuo pateikė neteisingus duomenis, siekdamas gauti kvalifikacijos atestatą ar teisės pripažinimo dokumentą;</text:span></text:p>
      <text:p text:style-name="P2702"><text:span text:style-name="T2703">6</text:span><text:span text:style-name="T2704">) kai teisė, kuri buvo pripažinta išduodant teisės pripažinimo dokumentą, panaikinta fizinio asmens, gavusio teisės pripažinimo dokumentą,</text:span><text:span text:style-name="T2705"><text:s/>kilmės valstybėje;</text:span></text:p>
      <text:p text:style-name="P2706"><text:span text:style-name="T2707">7</text:span><text:span text:style-name="T2708">) kai to prašo kvalifikacijos atestato ar teisės pripažinimo dokumento turėtojas.</text:span></text:p>
      <text:p text:style-name="P2709"><text:span text:style-name="T2710">18</text:span><text:span text:style-name="T2711">.<text:s/></text:span><text:span text:style-name="T2712">Asmuo, kurio kvalifikacijos atestatas ar teisės pripažinimo dokumento galiojimas panaikintas dėl šio įstatymo 17 dalies 1 ir 2 punktuose nu</text:span><text:span text:style-name="T2713">rodytų priežasčių, gali pateikti prašymą dėl naujo kvalifikacijos atestato ar teisės pripažinimo dokumento išdavimo ne anksčiau kaip po 3 metų nuo kvalifikacijos atestato ar teisės pripažinimo dokumento galiojimo panaikinimo.</text:span></text:p>
      <text:p text:style-name="P2714"><text:span text:style-name="T2715">19</text:span><text:span text:style-name="T2716">. Būti kultūros paveldo<text:s/></text:span><text:span text:style-name="T2717">statinių statybos, statinių projektų ekspertizės, statinio ekspertizės rangovu turi teisę Statybos įstatymo nustatyta tvarka ir jame nustatytus reikalavimus atitinkantys atestuoti asmenys.</text:span></text:p>
      <text:p text:style-name="P2718">Papildyta straipsniu:</text:p>
      <text:p text:style-name="P2719"><text:span text:style-name="T2720">Nr.<text:s/></text:span><text:a xlink:href="https://www.e-tar.lt/portal/legalAct.html?documentId=162e89a048e811e6b5d09300a16a686c" office:target-frame-name="_top" xlink:show="replace"><text:span text:style-name="T2721">XII-2574</text:span></text:a><text:span text:style-name="T2722">, 2016-06-30, paskelbta TAR 2016-07-13, i. k. 2016-20301</text:span></text:p>
      <text:p text:style-name="Normal"/>
      <text:p text:style-name="P2723"><text:span text:style-name="T2724">PENKTASIS</text:span><text:span text:style-name="T2725"><text:s/>SKIRSNIS<text:s/></text:span></text:p>
      <text:p text:style-name="P2726"><text:span text:style-name="T2727">NEKILNOJAMOJO KULTŪROS PAVELDO PAŽINIMAS, PAŽINIMO SKLAIDA, ATGAIVIN</text:span><text:span text:style-name="T2728">IMAS</text:span></text:p>
      <text:p text:style-name="P2729"/>
      <text:h text:style-name="P2730" text:outline-level="2"><text:span text:style-name="T2731">24</text:span><text:span text:style-name="T2732"><text:s/>straipsnis.<text:s/></text:span><text:span text:style-name="T2733">Nekilnojamojo kultūros paveldo pažinimas, pažinimo sklaida ir viešasis paveldo naudojimas</text:span></text:h>
      <text:p text:style-name="P2734"><text:span text:style-name="T2735">1</text:span><text:span text:style-name="T2736">. Nekilnojamasis kultūros paveldo pažinimas skleidžiamas ir paveldas viešai naudojamas taip:<text:s/></text:span></text:p>
      <text:p text:style-name="P2737"><text:span text:style-name="T2738">1</text:span><text:span text:style-name="T2739">) sudaromos galimybės visuomenei jį tie</text:span><text:span text:style-name="T2740">siogiai pažinti ir suvokti saugomą ir atskleistą istorinėje aplinkoje;</text:span></text:p>
      <text:p text:style-name="P2741"><text:span text:style-name="T2742">2</text:span><text:span text:style-name="T2743">) plėtojamas kultūrinis ir pažintinis turizmas;</text:span></text:p>
      <text:p text:style-name="P2744"><text:span text:style-name="T2745">3</text:span><text:span text:style-name="T2746">) skleidžiama informacija apie paveldą;</text:span></text:p>
      <text:p text:style-name="P2747"><text:span text:style-name="T2748">4</text:span><text:span text:style-name="T2749">) paveldo pažinimas įtraukiamas į švietimo ir mokslo programas.</text:span></text:p>
      <text:p text:style-name="P2750"><text:span text:style-name="T2751">2</text:span><text:span text:style-name="T2752">. Kultūrinis ir pažintinis turizmas yra vienas iš kultūros paveldo viešojo naudojimo būdų. Kad būtų galima jį nuolat plėtoti, būtina išsaugoti paveldo autentišką pavidalą.<text:s/></text:span></text:p>
      <text:p text:style-name="P2753"><text:span text:style-name="T2754">3</text:span><text:span text:style-name="T2755">. Departamentas, taip pat savivaldybių paveldosaugos padaliniai, valstybinių p</text:span><text:span text:style-name="T2756">arkų, kultūrinių rezervatų direkcijos kartu su muziejais, bibliotekomis, archyvais, aukštosiomis ir bendrojo lavinimo mokyklomis:</text:span></text:p>
      <text:p text:style-name="P2757"><text:span text:style-name="T2758">1</text:span><text:span text:style-name="T2759">) kaupia, tvarko, sistemina, saugo ir skleidžia žinias apie nekilnojamąjį kultūros paveldą ir jo apsaugą;</text:span></text:p>
      <text:p text:style-name="P2760"><text:span text:style-name="T2761">2</text:span><text:span text:style-name="T2762">) organizuoj</text:span><text:span text:style-name="T2763">a su kultūros paveldu supažindinančius ir jį garsinančius renginius;</text:span></text:p>
      <text:p text:style-name="P2764"><text:span text:style-name="T2765">3</text:span><text:span text:style-name="T2766">) leidžia kultūros paveldą ir jo apsaugą populiarinančius informacinius leidinius ir organizuoja paveldosaugos literatūros leidybą;</text:span></text:p>
      <text:p text:style-name="P2767"><text:span text:style-name="T2768">4</text:span><text:span text:style-name="T2769">) bendradarbiauja su visuomenės informavimo p</text:span><text:span text:style-name="T2770">riemonėmis rengiant radijo ir televizijos laidas ar rašinius apie kultūros paveldą ir jo apsaugą;</text:span></text:p>
      <text:p text:style-name="P2771"><text:span text:style-name="T2772">5</text:span><text:span text:style-name="T2773">) skatina kultūrinius renginius kultūros paveldo objektuose ir padeda valdytojams, kitiems fiziniams ir juridiniams asmenims juos organizuoti.</text:span></text:p>
      <text:p text:style-name="P2774"><text:span text:style-name="T2775">4</text:span><text:span text:style-name="T2776">. Š</text:span><text:span text:style-name="T2777">vietimo ir mokslo ministerija kartu su Kultūros ministerija:</text:span></text:p>
      <text:p text:style-name="P2778"><text:span text:style-name="T2779">1</text:span><text:span text:style-name="T2780">) organizuoja valstybinę nekilnojamojo kultūros paveldo fundamentinio mokslinio tyrimo programą ir koordinuoja jos vykdymą;</text:span></text:p>
      <text:p text:style-name="P2781"><text:span text:style-name="T2782">2</text:span><text:span text:style-name="T2783">) užtikrina, kad kultūros paveldo teorinis ir praktinis pažinim</text:span><text:span text:style-name="T2784">as būtų integruoti į ikimokyklinio ugdymo, bendrojo vaikų ir jaunimo lavinimo, suaugusiųjų švietimo programas;</text:span></text:p>
      <text:p text:style-name="P2785"><text:span text:style-name="T2786">3</text:span><text:span text:style-name="T2787">) rūpinasi pedagogų kvalifikacijos kėlimu kultūros paveldo pažinimo ir jo saugojimo srityje;</text:span></text:p>
      <text:p text:style-name="P2788"><text:span text:style-name="T2789">4</text:span><text:span text:style-name="T2790">) skatina ir remia ugdymo įstaigas, organi</text:span><text:span text:style-name="T2791">zuojančias ir vykdančias kultūros paveldo pažinimo renginius ir apsaugos programose numatytus šio paveldo tvarkybos darbus;</text:span></text:p>
      <text:p text:style-name="P2792"><text:span text:style-name="T2793">5</text:span><text:span text:style-name="T2794">) sudaro galimybes įgyti ir nuolat tobulinti profesines paveldosaugos žinias ir įgūdžius.</text:span></text:p>
      <text:p text:style-name="P2795"/>
      <text:h text:style-name="P2796" text:outline-level="2"><text:span text:style-name="T2797">25</text:span><text:span text:style-name="T2798"><text:s/>straipsnis.<text:s/></text:span><text:span text:style-name="T2799">Nekilnojamųjų</text:span><text:span text:style-name="T2800"><text:s/>kultūros vertybių prieinamumas</text:span></text:h>
      <text:p text:style-name="P2801"><text:span text:style-name="T2802">1</text:span><text:span text:style-name="T2803">. Kiekvienas visuomenės narys turi teisę pažinti nekilnojamąsias kultūros vertybes.</text:span></text:p>
      <text:p text:style-name="P2804"><text:span text:style-name="T2805">2</text:span><text:span text:style-name="T2806">. Vyriausybė, jeigu reikia, kad kultūros paminklas būtų išsaugotas ir prieinamas visuomenei, turi teisę kultūros paminklus paimti<text:s/></text:span><text:span text:style-name="T2807">visuomenės poreikiams šio ir kitų įstatymų nustatyta tvarka.</text:span></text:p>
      <text:p text:style-name="P2808">Straipsnio dalies pakeitimai:</text:p>
      <text:p text:style-name="P2809"><text:span text:style-name="T2810">Nr.<text:s/></text:span><text:a xlink:href="https://www.e-tar.lt/portal/legalAct.html?documentId=018a2eb2043e11edb32c9f9d8ba206f8" office:target-frame-name="_top" xlink:show="replace"><text:span text:style-name="T2811">XIV-1368</text:span></text:a><text:span text:style-name="T2812">, 2022-06-30, paskelbta TAR 2022-07-15, i. k.<text:s/></text:span><text:span text:style-name="T2813">2022-15669</text:span></text:p>
      <text:p text:style-name="Normal"/>
      <text:p text:style-name="P2814"><text:span text:style-name="T2815">3</text:span><text:span text:style-name="T2816">. Valstybei ir savivaldybėms priklausančių kultūros paveldo objektų lankymo tipines taisykles tvirtina Vyriausybė arba jos įgaliota institucija.<text:s/></text:span></text:p>
      <text:p text:style-name="P2817"><text:span text:style-name="T2818">4</text:span><text:span text:style-name="T2819">. Privačios nuosavybės teise valdomų kultūros paveldo statinių interjerų apžiūrai reikal</text:span><text:span text:style-name="T2820">ingas valdytojo sutikimas. Lankymo ir apžiūros sąlygos gali būti nustatomos apsaugos sutartimi.</text:span></text:p>
      <text:p text:style-name="P2821"><text:span text:style-name="T2822">5</text:span><text:span text:style-name="T2823">. Kad būtų galima kultūros paveldo objektą tinkamai apžiūrėti iš išorės, valdytojai turi leisti eiti per savo valdomą teritoriją iki apžiūros vietų.<text:s/></text:span></text:p>
      <text:p text:style-name="P2824"><text:span text:style-name="T2825">6</text:span><text:span text:style-name="T2826">. Jeigu kultūros paveldo objektas iš visų pusių apsuptas privačios nuosavybės teise valdomų sklypų, jų savininkai ar kiti valdytojai privalo leisti lankytojams prieiti iki šio objekto.<text:s/></text:span></text:p>
      <text:p text:style-name="P2827"><text:span text:style-name="T2828">7</text:span><text:span text:style-name="T2829">. Rengiant teritorijų planavimo dokumentus, turi būti numatyti se</text:span><text:span text:style-name="T2830">rvitutai prieiti prie viešojo pažinimo ir naudojimo</text:span><text:span text:style-name="T2831"><text:s/></text:span><text:span text:style-name="T2832">kultūros paveldo objektų ir jų apžiūros vietų. Šie servitutai įteisinami pagal<text:s/></text:span><text:span text:style-name="T2833">Civilinio kodekso</text:span><text:span text:style-name="T2834"><text:s/>ir<text:s/></text:span><text:span text:style-name="T2835">Žemės įstatymo</text:span><text:span text:style-name="T2836"><text:s/>reikalavimus.</text:span></text:p>
      <text:p text:style-name="P2837"><text:span text:style-name="T2838">8</text:span><text:span text:style-name="T2839">. Jeigu lankytojams buvo leidžiama prieiti prie kultūros paveldo objek</text:span><text:span text:style-name="T2840">to, tačiau ši teisė nebuvo įrašyta į tokį objektą supančių sklypų nuosavybės teisių dokumentus, už jo apsaugą atsakinga institucija turi organizuoti tokių servitutų įteisinimą.</text:span></text:p>
      <text:p text:style-name="P2841"><text:span text:style-name="T2842">9</text:span><text:span text:style-name="T2843">. Jeigu kultūros paveldo objekto ar vietovės vertingąsias savybes žaloja p</text:span><text:span text:style-name="T2844">ernelyg intensyvus lankymas ir žalojimo negalima išvengti techninėmis priemonėmis, gali būti įvestas užmokestis už lankymą arba kitaip mažinamas lankytojų srautas.</text:span></text:p>
      <text:p text:style-name="P2845">Straipsnio pakeitimai:</text:p>
      <text:p text:style-name="P2846"><text:span text:style-name="T2847">Nr.<text:s/></text:span><text:a xlink:href="http://www3.lrs.lt/cgi-bin/preps2?a=453041&amp;b=" office:target-frame-name="_top" xlink:show="replace"><text:span text:style-name="T2848">XII-416</text:span></text:a><text:span text:style-name="T2849">, 2013-06-27, Žin., 2013, Nr. 76-3833 (2013-07-16)</text:span></text:p>
      <text:p text:style-name="P2850"/>
      <text:h text:style-name="P2851" text:outline-level="2"><text:span text:style-name="T2852">26</text:span><text:span text:style-name="T2853"><text:s/>straipsnis.<text:s/></text:span><text:span text:style-name="T2854">Nekilnojamojo kultūros paveldo atgaivinimas</text:span></text:h>
      <text:p text:style-name="P2855"><text:span text:style-name="T2856">1</text:span><text:span text:style-name="T2857">. Nekilnojamasis kultūros paveldas integruojamas į visuomenės gyvenimą, pritaikant jį taip naudoti, kad geriausiai atsiskleistų p</text:span><text:span text:style-name="T2858">aveldo vertingosios savybės ir būtų sudarytos galimybės jį pažinti, taip pat puoselėjant kultūrinį kraštovaizdį.</text:span></text:p>
      <text:p text:style-name="P2859"><text:span text:style-name="T2860">2</text:span><text:span text:style-name="T2861">. Paveldas atgaivinamas, kad visuomenė suvoktų, koks svarbus yra jos turimas paveldas tautinio tapatumo, socialinės ir ekonominės gerovės,</text:span><text:span text:style-name="T2862"><text:s/>visuomenės pilietiškumo, nacionalinio saugumo ir kitais požiūriais.</text:span></text:p>
      <text:p text:style-name="P2863"><text:span text:style-name="T2864">3</text:span><text:span text:style-name="T2865">. Už nekilnojamojo kultūros paveldo atgaivinimą yra kartu atsakingi valdytojai, už apsaugą atsakingos institucijos, taip pat už teritorinį planavimą atsakingos institucijos ir kitos<text:s/></text:span><text:span text:style-name="T2866">valstybės socialinę ekonominę raidą formuojančios institucijos.</text:span></text:p>
      <text:p text:style-name="P2867"/>
      <text:p text:style-name="P2868"><text:span text:style-name="T2869">ŠEŠTASIS</text:span><text:span text:style-name="T2870"><text:s/>SKIRSNIS<text:s/></text:span></text:p>
      <text:p text:style-name="P2871"><text:span text:style-name="T2872">BAIGIAMOSIOS NUOSTATOS</text:span></text:p>
      <text:h text:style-name="P2873" text:outline-level="2"/>
      <text:h text:style-name="P2874" text:outline-level="2"><text:span text:style-name="T2875">27</text:span><text:span text:style-name="T2876"><text:s/>straipsnis.<text:s/></text:span><text:span text:style-name="T2877">Nekilnojamojo kultūros paveldo apsaugos finansavimas</text:span></text:h>
      <text:p text:style-name="P2878"><text:span text:style-name="T2879">1</text:span><text:span text:style-name="T2880">. Valstybinės nekilnojamojo kultūros paveldo apskaitos, paveldotvarkos ir kontrolės programos finansuojamos iš valstybės biudžeto lėšų.<text:s/></text:span></text:p>
      <text:p text:style-name="P2881"><text:span text:style-name="T2882">2</text:span><text:span text:style-name="T2883">. Nekilnojamosios kultūros vertybės atskleidžiamos ir objektai skelbiami saugomais valstybės ir savivaldybių biudž</text:span><text:span text:style-name="T2884">etų paveldosaugai skirtomis lėšomis. Tokios vertybės atskleidimą turi teisę savo lėšomis atlikti religinės bendruomenės, bendrijos ir centrai, taip pat paveldosaugos visuomeninės organizacijos.</text:span><text:span text:style-name="T2885"><text:s/></text:span></text:p>
      <text:p text:style-name="P2886"><text:span text:style-name="T2887">3</text:span><text:span text:style-name="T2888">. Saugomo objekto priežiūros darbai atliekami valdytojų<text:s/></text:span><text:span text:style-name="T2889">lėšomis, tvarkybos darbai – valdytojų lėšomis, jei yra galimybių<text:s/></text:span><text:span text:style-name="T2890"></text:span><text:span text:style-name="T2891"><text:s/>iš dalies valstybės ar savivaldybių biudžetų lėšomis, skirtomis paveldotvarkai, tarptautinių fondų ir programų ar kitų finansavimo šaltinių lėšomis. Valdytojams taikomos įstatymų nustatytos</text:span><text:span text:style-name="T2892"><text:s/>mokesčių lengvatos.</text:span></text:p>
      <text:p text:style-name="P2893"><text:span text:style-name="T2894">4</text:span><text:span text:style-name="T2895">. Kultūros ministras tvirtina iš valstybės biudžeto lėšų, o savivaldybių tarybos tvirtina iš savivaldybių biudžetų lėšų finansuojamas nekilnojamojo kultūros paveldo pažinimo sklaidos ir atgaivinimo programas, taip pat tokių projek</text:span><text:span text:style-name="T2896">tų rėmimo biudžetų lėšomis tvarką.</text:span></text:p>
      <text:p text:style-name="P2897"><text:span text:style-name="T2898">5</text:span><text:span text:style-name="T2899">. Nekilnojamųjų kultūros vertybių tyrimai, avarijos grėsmės pašalinimo, apsaugos techninių priemonių įrengimo ir kiti neatidėliotini saugojimo darbai gali būti finansuojami iš paveldotvarkai skirtų lėšų. Tokių darbų<text:s/></text:span><text:span text:style-name="T2900">sąrašą ir jų finansavimo prioritetus tvirtina kultūros ministras. Savivaldybių lėšų skyrimo tvarkybos darbams tvarką nustato savivaldybių tarybos.</text:span></text:p>
      <text:p text:style-name="P2901">Straipsnio pakeitimai:</text:p>
      <text:p text:style-name="P2902"><text:span text:style-name="T2903">Nr.<text:s/></text:span><text:a xlink:href="http://www3.lrs.lt/cgi-bin/preps2?a=437383&amp;b=" office:target-frame-name="_top" xlink:show="replace"><text:span text:style-name="T2904">XI-2389</text:span></text:a><text:span text:style-name="T2905">, 2012-11-0</text:span><text:span text:style-name="T2906">8, Žin., 2012, Nr. 136-6960 (2012-11-24)</text:span></text:p>
      <text:p text:style-name="P2907"/>
      <text:h text:style-name="P2908" text:outline-level="2"><text:span text:style-name="T2909">28</text:span><text:span text:style-name="T2910"><text:s/>straipsnis.<text:s/></text:span><text:span text:style-name="T2911">Kompensavimas valdytojams</text:span></text:h>
      <text:p text:style-name="P2912"><text:span text:style-name="T2913">1</text:span><text:span text:style-name="T2914">. Iš valstybės biudžeto lėšų, skirtų nekilnojamojo kultūros paveldo tvarkybai, Vyriausybės arba jos įgaliotos institucijos patvirtinta tvarka ir dydžiu kompensuojam</text:span><text:span text:style-name="T2915">os išlaidos privačios nuosavybės<text:s/></text:span><text:span text:style-name="T2916"></text:span><text:span text:style-name="T2917"><text:s/>prieinamo visuomenei lankyti valstybės saugomo kultūros paveldo objekto<text:s/></text:span><text:span text:style-name="T2918"></text:span><text:span text:style-name="T2919"><text:s/>tvarkomiesiems paveldosaugos darbams. Kompensuojama atsižvelgiant į objekto reikšmingumą ir darbų atlikimo objektui išsaugoti svarbą.</text:span></text:p>
      <text:p text:style-name="P2920"><text:span text:style-name="T2921">2</text:span><text:span text:style-name="T2922">. Saviva</text:span><text:span text:style-name="T2923">ldybės tarybos sprendimu savivaldybė gali kompensuoti iš savo biudžeto lėšų ne savivaldybei nuosavybės teise priklausančio, bet jos teritorijoje esančio paskelbto saugomu kultūros paveldo objekto tvarkybos darbus.</text:span></text:p>
      <text:p text:style-name="P2924"><text:span text:style-name="T2925">3</text:span><text:span text:style-name="T2926">. Už apsaugą atsakingų institucijų re</text:span><text:span text:style-name="T2927">ikalavimu užkonservuotų saugomų statinių valdytojams kultūros ministro nustatyta tvarka kompensuojamos užkonservavimo išlaidos.</text:span></text:p>
      <text:p text:style-name="P2928"><text:span text:style-name="T2929">4</text:span><text:span text:style-name="T2930">. Kompensacija išmokama skelbiamo saugomu kultūros paveldo objekto valdytojui, kai nustatyti ar sugriežtinti veiklos apribo</text:span><text:span text:style-name="T2931">jimai, draudžiantys anksčiau vykdytą veiklą, realiai sumažina valdytojo gaunamą naudą. Kompensacijos apskaičiavimo ir išmokėjimo tvarką nustato Vyriausybė arba jos įgaliota institucija.</text:span></text:p>
      <text:p text:style-name="P2932"/>
      <text:p text:style-name="P2933"><text:span text:style-name="T2934">29</text:span><text:span text:style-name="T2935"><text:s/>straipsnis.<text:s/></text:span><text:span text:style-name="T2936">Žalos, padarytos nekilnojamosioms kultūros verty</text:span><text:span text:style-name="T2937">bėms, atlyginimas</text:span></text:p>
      <text:p text:style-name="P2938"><text:span text:style-name="T2939">1</text:span><text:span text:style-name="T2940">. Juridiniai ir fiziniai asmenys, padarę žalos nekilnojamajai kultūros vertybei, taip pat jos teritorijoje ar apsaugos zonoje, privalo kiek įmanoma atkurti iki sužalojimo buvusią būklę ir atlyginti tiesioginius ir netiesioginius nuos</text:span><text:span text:style-name="T2941">tolius, kuriuos patiria visuomenė ir valdytojas.<text:s/></text:span></text:p>
      <text:p text:style-name="P2942"><text:span text:style-name="T2943">2</text:span><text:span text:style-name="T2944">. Už nekilnojamosios kultūros vertybės apsaugą atsakinga institucija privalo pasiūlyti žalą padariusiam asmeniui atkurti iki sužalojimo buvusią būklę ir atlyginti dėl padarytos žalos patirtus<text:s/></text:span><text:span text:style-name="T2945">nuostolius. Jeigu nesutariama, Departamentas teikia ieškinius teismui dėl nekilnojamajai kultūros vertybei padarytos žalos atlyginimo ir nuostolių išieškojimo.</text:span></text:p>
      <text:p text:style-name="P2946"><text:span text:style-name="T2947">3</text:span><text:span text:style-name="T2948">. Į valstybės patirtus nuostolius gali būti įskaičiuojamos valstybės ir savivaldybių biudže</text:span><text:span text:style-name="T2949">tų išlaidos sužalotos kultūros vertybės tvarkybai, negautos pajamos iš turizmo, nepažinto mokslinių duomenų šaltinio ir švietimo bei ugdymo priemonės praradimas, taip pat valstybės ir savivaldybių biudžetų išlaidos prarastai ar sužalotai vertybei atskleist</text:span><text:span text:style-name="T2950">i ir jai apsaugoti.</text:span></text:p>
      <text:p text:style-name="P2951">Straipsnio pakeitimai:</text:p>
      <text:p text:style-name="P2952"><text:span text:style-name="T2953">Nr.<text:s/></text:span><text:a xlink:href="http://www3.lrs.lt/cgi-bin/preps2?a=437383&amp;b=" office:target-frame-name="_top" xlink:show="replace"><text:span text:style-name="T2954">XI-2389</text:span></text:a><text:span text:style-name="T2955">, 2012-11-08, Žin., 2012, Nr. 136-6960 (2012-11-24)</text:span></text:p>
      <text:h text:style-name="P2956" text:outline-level="2"/>
      <text:p text:style-name="P2957"><text:span text:style-name="T2958">30</text:span><text:span text:style-name="T2959"><text:s/>straipsnis.<text:s/></text:span><text:span text:style-name="T2960">Kultūros paveldo objekto</text:span><text:span text:style-name="T2961"><text:s/></text:span><text:span text:style-name="T2962">paėmimas visuomenės poreikiams</text:span></text:p>
      <text:p text:style-name="P2963"><text:span text:style-name="T2964">1</text:span><text:span text:style-name="T2965">.<text:s/></text:span><text:span text:style-name="T2966">Išimtiniu atveju, nurodytu šio straipsnio 2 dalyje, kultūros paminklas<text:s/></text:span><text:span text:style-name="T2967">gali būti valstybės paimamas visuomenės poreikiams teisingai atlyginant,</text:span><text:span text:style-name="T2968"><text:s/>jeigu jis atitinka bent vieną iš šių sąlygų:</text:span></text:p>
      <text:p text:style-name="P2969"><text:span text:style-name="T2970">1</text:span><text:span text:style-name="T2971">) kultūros<text:s/></text:span><text:span text:style-name="T2972">paminklas</text:span><text:span text:style-name="T2973"><text:s/>yra įsteigtame arba steigiamame valstybinia</text:span><text:span text:style-name="T2974">me kultūriniame rezervate;</text:span></text:p>
      <text:p text:style-name="P2975"><text:span text:style-name="T2976">2</text:span><text:span text:style-name="T2977">)<text:s/></text:span><text:span text:style-name="T2978">kultūros paminkle ir (ar) jam priskirtoje teritorijoje<text:s/></text:span><text:span text:style-name="T2979">steigiamas ar įsteigtas<text:s/></text:span><text:span text:style-name="T2980">nacionalinis arba respublikinis muziejus</text:span><text:span text:style-name="T2981">;</text:span></text:p>
      <text:p text:style-name="P2982"><text:span text:style-name="T2983">3</text:span><text:span text:style-name="T2984">) kultūros paminklas įrašytas į Valstybinės reikšmės istorijos, archeologijos ir kultūros<text:s/></text:span><text:span text:style-name="T2985">objektų sąrašą, kad būtų užtikrintas jo prieinamumas, lankymas ar pažinimas.</text:span></text:p>
      <text:p text:style-name="P2986"><text:span text:style-name="T2987">2</text:span><text:span text:style-name="T2988">. Kultūros paminklo paėmimo visuomenės poreikiams atvejis pripažįstamas išimtiniu, kai jis atitinka visus šiuos kriterijus:</text:span></text:p>
      <text:p text:style-name="P2989"><text:span text:style-name="T2990">1</text:span><text:span text:style-name="T2991">) nepaimtas visuomenės poreikiams kultūros pa</text:span><text:span text:style-name="T2992">minklas gali būti sunaikintas arba bus pakenkta konkretiems, aiškiai išreikštiems ir reikšmingiems visuomenės poreikiams;</text:span></text:p>
      <text:p text:style-name="P2993"><text:span text:style-name="T2994">2</text:span><text:span text:style-name="T2995">) visuomenės poreikiai objektyviai negalėtų būti patenkinti, jeigu šis kultūros paminklas nebūtų paimtas visuomenės poreikiams;</text:span></text:p>
      <text:p text:style-name="P2996"><text:span text:style-name="T2997">3</text:span><text:span text:style-name="T2998">) kultūros paminklą paėmus visuomenės poreikiams bus išlaikytas proporcingas santykis tarp visuomenės poreikių ir kultūros paminklo savininko teisėtų interesų</text:span><text:span text:style-name="T2999">.</text:span></text:p>
      <text:p text:style-name="P3000"><text:span text:style-name="T3001">3</text:span><text:span text:style-name="T3002">.<text:s/></text:span><text:span text:style-name="T3003">Jeigu<text:s/></text:span><text:span text:style-name="T3004">visuomenės poreikiams paimamo</text:span><text:span text:style-name="T3005"><text:s/>kultūros<text:s/></text:span><text:span text:style-name="T3006">paminklo teritorija</text:span><text:span text:style-name="T3007"><text:s/>yra<text:s/></text:span><text:span text:style-name="T3008">privačioje žem</text:span><text:span text:style-name="T3009">ėje</text:span><text:span text:style-name="T3010">, dėl<text:s/></text:span><text:span text:style-name="T3011">šios žemės</text:span><text:span text:style-name="T3012"><text:s/>paėmimo visuomenės poreikiams sprendžiama vadovaujantis Žemės įstatymo ir jo įgyvendinamųjų teisės aktų nustatyta tvarka.</text:span></text:p>
      <text:p text:style-name="P3013"><text:span text:style-name="T3014">4</text:span><text:span text:style-name="T3015">.<text:s/></text:span><text:span text:style-name="T3016">Netinkamai<text:s/></text:span><text:span text:style-name="T3017">prižiūrimas<text:s/></text:span><text:span text:style-name="T3018">kultūros paveldo objektas<text:s/></text:span><text:span text:style-name="T3019">teismo sprendimu gali būti<text:s/></text:span><text:span text:style-name="T3020">paimamas</text:span><text:span text:style-name="T3021"><text:s/>valstybės nuosavybėn<text:s/></text:span><text:span text:style-name="T3022">p</text:span><text:span text:style-name="T3023">agal suinteresuotos valstybės institucijos ieškinį Civilinio kodekso nustatyta tvarka.</text:span></text:p>
      <text:p text:style-name="P3024">Straipsnio pakeitimai:</text:p>
      <text:p text:style-name="P3025"><text:span text:style-name="T3026">Nr.<text:s/></text:span><text:a xlink:href="http://www3.lrs.lt/cgi-bin/preps2?a=437383&amp;b=" office:target-frame-name="_top" xlink:show="replace"><text:span text:style-name="T3027">XI-2389</text:span></text:a><text:span text:style-name="T3028">, 2012-11-08, Žin., 2012, Nr. 136-6960 (2012-11-24)</text:span></text:p>
      <text:p text:style-name="P3029">Straipsnio<text:s/>pakeitimai:</text:p>
      <text:p text:style-name="P3030"><text:span text:style-name="T3031">Nr.<text:s/></text:span><text:a xlink:href="https://www.e-tar.lt/portal/legalAct.html?documentId=018a2eb2043e11edb32c9f9d8ba206f8" office:target-frame-name="_top" xlink:show="replace"><text:span text:style-name="T3032">XIV-1368</text:span></text:a><text:span text:style-name="T3033">, 2022-06-30, paskelbta TAR 2022-07-15, i. k. 2022-15669</text:span></text:p>
      <text:p text:style-name="Normal"/>
      <text:p text:style-name="P3034"><text:span text:style-name="T3035">3</text:span><text:span text:style-name="T3036">0</text:span><text:span text:style-name="T3037">1</text:span><text:span text:style-name="T3038"><text:s/>straipsnis.<text:s/></text:span><text:span text:style-name="T3039">Kultūros paminklo paėmimo visuomenės poreikiams inicijav</text:span><text:span text:style-name="T3040">imas ir sprendimo priėmimas</text:span></text:p>
      <text:p text:style-name="P3041"><text:span text:style-name="T3042">1</text:span><text:span text:style-name="T3043">.<text:s/></text:span><text:span text:style-name="T3044">Kai ketinama kultūros paminklą paimti visuomenės poreikiams, procesą inicijuojanti kultūros paminklo paėmimu visuomenės poreikiams suinteresuota valstybės institucija (toliau – paėmimo iniciatorius) atlieka ar organizuoja</text:span><text:span text:style-name="T3045"><text:s/>kultūros paminklo paėmimo visuomenės poreikiams poveikio vertinimą (toliau – poveikio vertinimas), kurio metu<text:s/></text:span><text:span text:style-name="T3046">nustatoma</text:span><text:span text:style-name="T3047"><text:s/></text:span><text:span text:style-name="T3048">šio įstatymo 30 straipsnio 2 dalyje nurodytų kriterijų atitiktis,</text:span><text:span text:style-name="T3049"><text:s/></text:span><text:span text:style-name="T3050">atliekama</text:span><text:span text:style-name="T3051"><text:s/>sąnaudų ir naudos<text:s/></text:span><text:span text:style-name="T3052">analizė</text:span><text:span text:style-name="T3053"><text:s/>kultūriniu, finansiniu ir ekonomi</text:span><text:span text:style-name="T3054">niu požiūriais. Paėmimo iniciatorius ne vėliau kaip per 10 darbo dienų nuo poveikio vertinimo pradžios apie tai turi informuoti kultūros paminklo savininką.</text:span></text:p>
      <text:p text:style-name="P3055"><text:span text:style-name="T3056">2</text:span><text:span text:style-name="T3057">. Jeigu paėmimo iniciatorius, atsižvelgęs į atlikto šio straipsnio 1 dalyje nurodyto poveikio<text:s/></text:span><text:span text:style-name="T3058">vertinimo rezultatus, nusprendžia pradėti kultūros paminklo paėmimo visuomenės poreikiams procedūrą, jis parengia Vyriausybės nutarimo dėl kultūros paminklo paėmimo visuomenės poreikiams projektą. Šis projektas derinamas ir teikiamas Vyriausybei jos darbo<text:s/></text:span><text:span text:style-name="T3059">reglamente nustatyta tvarka. Kartu su Vyriausybės nutarimo dėl kultūros paminklo paėmimo visuomenės poreikiams projektu pateikiami ir atlikto poveikio vertinimo rezultatai. Jeigu paėmimo iniciatorius, atsižvelgęs į poveikio vertinimo rezultatus, nustato ši</text:span><text:span text:style-name="T3060">o įstatymo 30 straipsnio 1 ir 2 dalyse nurodytų sąlygų ir kriterijų neatitikčių arba nustato, kad<text:s/></text:span><text:span text:style-name="T3061">kultūros paminklo paėmimo visuomenės poreikiams sąnaudos viršija naudą,</text:span><text:span text:style-name="T3062"><text:s/>kultūros paminklo paėmimo visuomenės poreikiams procedūros nepradedamos ir apie tai kultūros paminklo savininkas informuojamas ne vėliau kaip per 10 darbo dienų nuo atlikto poveikio vertinimo dienos.</text:span></text:p>
      <text:p text:style-name="P3063"><text:span text:style-name="T3064">3</text:span><text:span text:style-name="T3065">. Vyriausybės nutarime dėl kultūros paminklo paėmi</text:span><text:span text:style-name="T3066">mo visuomenės poreikiams nurodomi:</text:span></text:p>
      <text:p text:style-name="P3067"><text:span text:style-name="T3068">1</text:span><text:span text:style-name="T3069">) argumentai, pagrindžiantys šio<text:s/></text:span><text:span text:style-name="T3070">įstatymo 30 straipsnio 1 ir 2 dalyse nurodytų sąlygų ir kriterijų</text:span><text:span text:style-name="T3071"><text:s/>atitiktį;</text:span></text:p>
      <text:p text:style-name="P3072"><text:span text:style-name="T3073">2</text:span><text:span text:style-name="T3074">) kultūros paminklo Nekilnojamojo turto registro duomenys (adresas, unikalus statinio numeris, statinio<text:s/></text:span><text:span text:style-name="T3075">pavadinimas, pagrindinė naudojimo paskirtis);</text:span></text:p>
      <text:p text:style-name="P3076"><text:span text:style-name="T3077">3</text:span><text:span text:style-name="T3078">) kultūros paminklo Kultūros vertybių registro duomenys (unikalus kodas);</text:span></text:p>
      <text:p text:style-name="P3079"><text:span text:style-name="T3080">4</text:span><text:span text:style-name="T3081">)<text:s/></text:span><text:span text:style-name="T3082">atlyginimo už visuomenės poreikiams paimamą kultūros paminklą</text:span><text:span text:style-name="T3083"><text:s/></text:span><text:span text:style-name="T3084">dydis;</text:span></text:p>
      <text:p text:style-name="P3085"><text:span text:style-name="T3086">5</text:span><text:span text:style-name="T3087">)</text:span><text:span text:style-name="T3088"><text:s/>visuomenės poreikiams paimamą kultūros paminklą<text:s/></text:span><text:span text:style-name="T3089">patikėjimo teise valdysiantis subjektas.</text:span></text:p>
      <text:p text:style-name="P3090"><text:span text:style-name="T3091">4</text:span><text:span text:style-name="T3092">. Vyriausybei priėmus nutarimą dėl kultūros paminklo paėmimo visuomenės poreikiams, paėmimo iniciatorius<text:s/></text:span><text:span text:style-name="T3093">nedelsdamas, tačiau ne vėliau kaip kitą darbo dieną nuo Vyriausybės nutarimo įsigaliojimo dienos,</text:span><text:span text:style-name="T3094"><text:s/>šio į</text:span><text:span text:style-name="T3095">statymo<text:s/></text:span><text:span text:style-name="T3096">30</text:span><text:span text:style-name="T3097">5</text:span><text:span text:style-name="T3098"><text:s/>straipsnyje</text:span><text:span text:style-name="T3099"><text:s/>nustatyta tvarka apie tai informuoja kultūros paminklo savininką ir visuomenės poreikiams paimamą kultūros paminklą patikėjimo teise valdysiantį subjektą, jeigu juo paskirta kita institucija nei paėmimo iniciatorius. Jeigu Vyriausyb</text:span><text:span text:style-name="T3100">ė nusprendžia nepaimti kultūros paminklo visuomenės poreikiams, apie tai paėmimo iniciatorius informuoja kultūros paminklo savininką ne vėliau kaip per 3<text:s/></text:span><text:span text:style-name="T3101">darbo dienas nuo Vyriausybės posėdžio, kuriame buvo priimtas šis sprendimas, dienos.</text:span></text:p>
      <text:p text:style-name="P3102"><text:span text:style-name="T3103">5</text:span><text:span text:style-name="T3104">. Paėmimo iniciatorius apie įsigaliojusį Vyriausybės nutarimą dėl kultūros paminklo paėmimo visuomenės poreikiams nedelsdamas, tačiau ne vėliau kaip kitą darbo dieną nuo Vyriausybės nutarimo įsigaliojimo dienos, praneša Nekilnojamojo turto registro tvarkyt</text:span><text:span text:style-name="T3105">ojui, pateikdamas informaciją apie visuomenės poreikiams paimamą<text:s/></text:span><text:span text:style-name="T3106">kultūros paminklą<text:s/></text:span><text:span text:style-name="T3107">ir prašymą Nekilnojamojo turto registre įregistruoti šį juridinį faktą. Nekilnojamojo turto<text:s/></text:span><text:span text:style-name="T3108">registro tvarkytojas išnagrinėja gautą prašymą ir<text:s/></text:span><text:span text:style-name="T3109">įregistruoja juridinį faktą,<text:s/></text:span><text:span text:style-name="T3110">Ne</text:span><text:span text:style-name="T3111">kilnojamojo turto<text:s/></text:span><text:span text:style-name="T3112">registre padarydamas<text:s/></text:span><text:span text:style-name="T3113">nekilnojamojo daikto registro įrašą apie<text:s/></text:span><text:span text:style-name="T3114">pradėtą kultūros paminklo paėmimo visuomenės poreikiams procedūrą Lietuvos Respublikos nekilnojamojo turto registro įstatyme nustatyta tvarka.<text:s/></text:span></text:p>
      <text:p text:style-name="P3115">Papildyta straipsniu:</text:p>
      <text:p text:style-name="P3116"><text:span text:style-name="T3117">Nr.<text:s/></text:span><text:a xlink:href="https://www.e-tar.lt/portal/legalAct.html?documentId=018a2eb2043e11edb32c9f9d8ba206f8" office:target-frame-name="_top" xlink:show="replace"><text:span text:style-name="T3118">XIV-1368</text:span></text:a><text:span text:style-name="T3119">, 2022-06-30, paskelbta TAR 2022-07-15, i. k. 2022-15669</text:span></text:p>
      <text:p text:style-name="Normal"/>
      <text:p text:style-name="P3120"><text:span text:style-name="T3121">3</text:span><text:span text:style-name="T3122">0</text:span><text:span text:style-name="T3123">2</text:span><text:span text:style-name="T3124"><text:s/>straipsnis.<text:s/></text:span><text:span text:style-name="T3125">Kultūros paminklo paėmimo visuomenės poreikiams procedūra</text:span></text:p>
      <text:p text:style-name="P3126"><text:span text:style-name="T3127">1</text:span><text:span text:style-name="T3128">. Įsigalioj</text:span><text:span text:style-name="T3129">us Vyriausybės nutarimui dėl kultūros paminklo paėmimo visuomenės poreikiams,<text:s/></text:span><text:span text:style-name="T3130">paėmimo iniciatorius</text:span><text:span text:style-name="T3131"><text:s/>per 20 darbo dienų parengia kultūros paminklo perdavimo</text:span><text:span text:style-name="T3132">–</text:span><text:span text:style-name="T3133">priėmimo visuomenės poreikiams aktą (toliau – Aktas).</text:span></text:p>
      <text:p text:style-name="P3134"><text:span text:style-name="T3135">2</text:span><text:span text:style-name="T3136">. Akte nurodoma:</text:span></text:p>
      <text:p text:style-name="P3137"><text:span text:style-name="T3138">1</text:span><text:span text:style-name="T3139">) šio įstatymo 30</text:span><text:span text:style-name="T3140">1<text:s/></text:span><text:span text:style-name="T3141">str</text:span><text:span text:style-name="T3142">aipsnio 3 dalyje nurodyti duomenys;</text:span></text:p>
      <text:p text:style-name="P3143"><text:span text:style-name="T3144">2</text:span><text:span text:style-name="T3145">) visuomenės poreikiams paimamo kultūros paminklo savininko vardas, pavardė arba juridinio asmens pavadinimas, kodas, buveinė;</text:span></text:p>
      <text:p text:style-name="P3146"><text:span text:style-name="T3147">3</text:span><text:span text:style-name="T3148">) protingas išsikėlimo iš visuomenės poreikiams paimamo kultūros paminklo terminas,</text:span><text:span text:style-name="T3149"><text:s/>kuris negali būti trumpesnis kaip 6 mėnesiai skaičiuojant nuo Vyriausybės nutarime<text:s/></text:span><text:span text:style-name="T3150">dėl kultūros paminklo paėmimo visuomenės poreikiams</text:span><text:span text:style-name="T3151"><text:s/>nurodytos atlyginimo už visuomenės poreikiams paimamą kultūros paminklą sumos pervedimo į visuomenės poreikiams paimamo<text:s/></text:span><text:span text:style-name="T3152">kultūros paminklo savininko nurodytą mokėjimo sąskaitą dienos.<text:s/></text:span></text:p>
      <text:p text:style-name="P3153"><text:span text:style-name="T3154">3</text:span><text:span text:style-name="T3155">. Paėmimo iniciatorius šio įstatymo<text:s/></text:span><text:span text:style-name="T3156">30</text:span><text:span text:style-name="T3157">5</text:span><text:span text:style-name="T3158"><text:s/>straipsnyje</text:span><text:span text:style-name="T3159"><text:s/>nustatyta tvarka išsiunčia<text:s/></text:span><text:span text:style-name="T3160">visuomenės poreikiams paimamo</text:span><text:span text:style-name="T3161"><text:s/>kultūros paminklo savininkui parengtą<text:s/></text:span><text:span text:style-name="T3162">Akto<text:s/></text:span><text:span text:style-name="T3163">projektą ir informuoja apie teisę</text:span><text:span text:style-name="T3164"><text:s/>per 20 darbo dienų nuo Akto projekto įteikimo dienos pasirašyti Aktą ir raštu pranešti paėmimo iniciatoriui mokėjimo sąskaitos, į kurią bus pervedamas atlyginimas už visuomenės poreikiams paimamą kultūros paminklą, rekvizitus.</text:span><text:span text:style-name="T3165"><text:s/></text:span></text:p>
      <text:p text:style-name="P3166"><text:span text:style-name="T3167">4</text:span><text:span text:style-name="T3168">. Jeigu<text:s/></text:span><text:span text:style-name="T3169">visuomenės por</text:span><text:span text:style-name="T3170">eikiams paimamo<text:s/></text:span><text:span text:style-name="T3171">kultūros paminklo savininkas pasirašo Aktą, paėmimo iniciatorius ne vėliau kaip per 2</text:span><text:span text:style-name="T3172">0</text:span><text:span text:style-name="T3173"><text:s/>darbo dienų nuo pasirašyto Akto gavimo dienos perveda Vyriausybės nutarime nurodytą atlyginimo sumą į visuomenės poreikiams paimamo kultūros paminklo sav</text:span><text:span text:style-name="T3174">ininko nurodytą mokėjimo sąskaitą. Paėmimo iniciatorius, per šioje dalyje nurodytus terminus nepervedęs atlyginimo<text:s/></text:span><text:span text:style-name="T3175">už visuomenės poreikiams paimamą kultūros paminklą</text:span><text:span text:style-name="T3176">, visuomenės poreikiams paimamo kultūros paminklo savininkui turi sumokėti 0,02 procento nu</text:span><text:span text:style-name="T3177">o nesumokėtos atlyginimo sumos dydžio delspinigius už kiekvieną uždelstą atsiskaityti dieną.<text:s/></text:span></text:p>
      <text:p text:style-name="P3178"><text:span text:style-name="T3179">5</text:span><text:span text:style-name="T3180">. Jeigu per šio straipsnio 3 dalyje nurodytą terminą visuomenės poreikiams paimamo kultūros paminklo savininkas Akto nepasirašo, laikoma, kad tarp paėmimo in</text:span><text:span text:style-name="T3181">iciatoriaus ir visuomenės poreikiams paimamo kultūros paminklo savininko yra kilęs ginčas. Šiuo atveju paėmimo iniciatorius per 60 kalendorinių dienų nuo šio straipsnio 3 dalyje nustatyto Akto pasirašymo termino pabaigos turi kreiptis į teismą dėl leidimo<text:s/></text:span><text:span text:style-name="T3182">įregistruoti visuomenės poreikiams paimamą kultūros paminklą valstybės vardu vadovaujantis Vyriausybės nutarimu dėl kultūros paminklo paėmimo visuomenės poreikiams. Prieš kreipdamasis į teismą paėmimo iniciatorius perveda Vyriausybės nutarime dėl kultūros<text:s/></text:span><text:span text:style-name="T3183">paminklo paėmimo visuomenės poreikiams nurodytą atlyginimo sumą į notaro, banko ar kitos kredito įstaigos depozitinę sąskaitą ir apie tai nedelsdamas, bet ne vėliau kaip per 3 darbo dienas nuo šios sumos pervedimo dienos<text:s/></text:span><text:span text:style-name="T3184">30</text:span><text:span text:style-name="T3185">5</text:span><text:span text:style-name="T3186"><text:s/>straipsnyje nustatyta tvarka</text:span><text:span text:style-name="T3187"><text:s/>pr</text:span><text:span text:style-name="T3188">aneša visuomenės poreikiams paimamo kultūros paminklo savininkui.<text:s/></text:span></text:p>
      <text:p text:style-name="P3189"><text:span text:style-name="T3190">6</text:span><text:span text:style-name="T3191">.<text:s/></text:span><text:span text:style-name="T3192">Teismas ne vėliau kaip per 30 dienų nuo<text:s/></text:span><text:span text:style-name="T3193">visuomenės poreikiams paimamo</text:span><text:span text:style-name="T3194"><text:s/>kultūros paminklo savininko pateikto atsiliepimo dienos ar teismo nustatyto atsiliepimo pateikimo termino pabaig</text:span><text:span text:style-name="T3195">os, paėmimo iniciatoriaus prašymu įvertinęs kultūros paminklo paėmimo visuomenės poreikiams teisėtumą, priima nutartį dėl leidimo įregistruoti visuomenės poreikiams paimamą kultūros paminklą valstybės vardu.</text:span><text:span text:style-name="T3196"><text:s/></text:span><text:span text:style-name="T3197">Priėmęs šią<text:s/></text:span><text:span text:style-name="T3198">nutartį, teismas toliau nagrinėja gi</text:span><text:span text:style-name="T3199">nčą iš esmės, jeigu jis yra kilęs. Jeigu teismas nustato kitą visuomenės poreikiams paimamo kultūros paminklo rinkos vertę ir (ar) kitą nuostolių dydį,</text:span><text:span text:style-name="T3200"><text:s/></text:span><text:span text:style-name="T3201">negu nurodyta V</text:span><text:span text:style-name="T3202">yriausybės nutarime dėl kultūros paminklo paėmimo visuomenės poreikiams</text:span><text:span text:style-name="T3203">, už visuomenės po</text:span><text:span text:style-name="T3204">reikiams paimamą kultūros paminklą atsiskaitoma teismo sprendime nurodytomis sąlygomis.</text:span></text:p>
      <text:p text:style-name="P3205"><text:span text:style-name="T3206">7</text:span><text:span text:style-name="T3207">. Kai įsiteisėja teismo nutartis leisti įregistruoti visuomenės poreikiams paimamą kultūros paminklą valstybės vardu, visuomenės poreikiams paimto kultūros paminkl</text:span><text:span text:style-name="T3208">o savininkas tampa pinigų sumos, kurią paėmimo iniciatorius pervedė į notaro, banko ar kitos kredito įstaigos depozitinę sąskaitą, savininku ir įgyja teisę šia pinigų suma neribotai disponuoti.</text:span></text:p>
      <text:p text:style-name="P3209">Papildyta straipsniu:</text:p>
      <text:p text:style-name="P3210"><text:span text:style-name="T3211">Nr.<text:s/></text:span><text:a xlink:href="https://www.e-tar.lt/portal/legalAct.html?documentId=018a2eb2043e11edb32c9f9d8ba206f8" office:target-frame-name="_top" xlink:show="replace"><text:span text:style-name="T3212">XIV-1368</text:span></text:a><text:span text:style-name="T3213">, 2022-06-30, paskelbta TAR 2022-07-15, i. k. 2022-15669</text:span></text:p>
      <text:p text:style-name="Normal"/>
      <text:p text:style-name="P3214"><text:span text:style-name="T3215">3</text:span><text:span text:style-name="T3216">0</text:span><text:span text:style-name="T3217">3</text:span><text:span text:style-name="T3218"><text:s/>straipsnis.<text:s/></text:span><text:span text:style-name="T3219">Atlyginimas už visuomenės poreikiams paimamą kultūros paminklą</text:span><text:span text:style-name="T3220"><text:s/></text:span></text:p>
      <text:p text:style-name="P3221"><text:span text:style-name="T3222">1</text:span><text:span text:style-name="T3223">.<text:s/></text:span><text:span text:style-name="T3224">Už<text:s/></text:span><text:span text:style-name="T3225">visuomenės poreikiams paimamą kultūros paminklą jo savininkui atlyginama pinigais pagal rinkos vertę, nustatomą vadovaujantis Lietuvos Respublikos turto ir verslo vertinimo pagrindų įstatymu, atliekant individualųjį turto vertinimą.</text:span></text:p>
      <text:p text:style-name="P3226"><text:span text:style-name="T3227">2</text:span><text:span text:style-name="T3228">. Visuomenės porei</text:span><text:span text:style-name="T3229">kiams paimamo kultūros paminklo rinkos vertė apskaičiuojama pagal pagrindinę turto naudojimo paskirtį, nustatytą iki žymos Nekilnojamojo turto registre apie pradėtą kultūros paminklo paėmimo visuomenės poreikiams procedūrą padarymo. Jeigu visuomenės poreik</text:span><text:span text:style-name="T3230">iams paimamas kultūros paminklas, kuriame vykdoma ūkinė komercinė veikla, kultūros paminklo savininkui atlyginami nuostoliai, susiję su ūkinės komercinės veiklos visuomenės poreikiams paimamame kultūros paminkle ir jam priskirtame žemės sklype nutraukimu a</text:span><text:span text:style-name="T3231">r jo apribojimu.<text:s/></text:span></text:p>
      <text:p text:style-name="P3232"><text:span text:style-name="T3233">3</text:span><text:span text:style-name="T3234">. Visuomenės poreikiams paimamo kultūros paminklo turto vertinimą organizuoja ir apmoka paėmimo iniciatorius.</text:span></text:p>
      <text:p text:style-name="P3235">Papildyta straipsniu:</text:p>
      <text:p text:style-name="P3236"><text:span text:style-name="T3237">Nr.<text:s/></text:span><text:a xlink:href="https://www.e-tar.lt/portal/legalAct.html?documentId=018a2eb2043e11edb32c9f9d8ba206f8" office:target-frame-name="_top" xlink:show="replace"><text:span text:style-name="T3238">XIV-1368</text:span></text:a><text:span text:style-name="T3239">, 2022-06-30, paskelbta TAR 2022-07-15, i. k. 2022-15669</text:span></text:p>
      <text:p text:style-name="Normal"/>
      <text:p text:style-name="P3240"><text:span text:style-name="T3241">3</text:span><text:span text:style-name="T3242">0</text:span><text:span text:style-name="T3243">4</text:span><text:span text:style-name="T3244"><text:s/>straipsnis.<text:s/></text:span><text:span text:style-name="T3245">Nuosavybės į kultūros paminklą registravimas valstybės vardu</text:span></text:p>
      <text:p text:style-name="P3246"><text:span text:style-name="T3247">1</text:span><text:span text:style-name="T3248">. Kai visuomenės poreikiams paimamo kultūros paminklo savininkas pasirašo Aktą ir paėmimo iniciatorius Vyriausybės nutarime<text:s/></text:span><text:span text:style-name="T3249">dėl kultūros paminklo paėmimo visuomenės poreikiams</text:span><text:span text:style-name="T3250"><text:s/>nurodytą atlyginimo sumą perveda į kultūros paminklo savininko nurodytą mokėjimo</text:span><text:span text:style-name="T3251"><text:s/>sąskaitą, apie tai ne vėliau kaip per 3 darbo dienas informuojamas<text:s/></text:span><text:span text:style-name="T3252">visuomenės poreikiams paimamą kultūros paminklą patikėjimo teise valdysiantis subjektas. Šis subjektas</text:span><text:span text:style-name="T3253"><text:s/>Nekilnojamojo turto registre įregistruoja kultūros paminklą valstybės vardu.</text:span></text:p>
      <text:p text:style-name="P3254"><text:span text:style-name="T3255">2</text:span><text:span text:style-name="T3256">. Š</text:span><text:span text:style-name="T3257">io įstatymo<text:s/></text:span><text:span text:style-name="T3258">30</text:span><text:span text:style-name="T3259">2</text:span><text:span text:style-name="T3260"><text:s/>straipsnio 5 dalyje numatytu atveju<text:s/></text:span><text:span text:style-name="T3261">visuomenės poreikiams paimamą kultūros paminklą patikėjimo teise valdysiantis subjektas</text:span><text:span text:style-name="T3262"><text:s/>visuomenės poreikiams paimamą kultūros paminklą Nekilnojamojo turto registre įregistruoja valstybės vardu po to, kai</text:span><text:span text:style-name="T3263"><text:s/>įsiteisėja teismo sprendimas valstybės naudai ir kultūros paminklo savininkas tampa pinigų sumos, kurią paėmimo iniciatorius pervedė į notaro, banko ar kitos kredito įstaigos depozitinę sąskaitą, savininku.<text:s/></text:span></text:p>
      <text:p text:style-name="P3264"><text:span text:style-name="T3265">3</text:span><text:span text:style-name="T3266">. Nuosavybės teisė į visuomenės poreikiams</text:span><text:span text:style-name="T3267"><text:s/>paimamą kultūros paminklą pereina valstybei nuo kultūros paminklo įregistravimo Nekilnojamojo turto registre kaip valstybės nuosavybės momento. Įregistravus valstybės nuosavybę, šio įstatymo<text:s/></text:span><text:span text:style-name="T3268">30</text:span><text:span text:style-name="T3269">1<text:s/></text:span><text:span text:style-name="T3270">straipsnio 5 dalyje nurodytas</text:span><text:span text:style-name="T3271"><text:s/></text:span><text:span text:style-name="T3272">juridinis faktas<text:s/></text:span><text:span text:style-name="T3273">nekilnojamojo</text:span><text:span text:style-name="T3274"><text:s/>daikto registro įraše</text:span><text:span text:style-name="T3275"><text:s/>panaikinamas.</text:span></text:p>
      <text:p text:style-name="P3276">Papildyta straipsniu:</text:p>
      <text:p text:style-name="P3277"><text:span text:style-name="T3278">Nr.<text:s/></text:span><text:a xlink:href="https://www.e-tar.lt/portal/legalAct.html?documentId=018a2eb2043e11edb32c9f9d8ba206f8" office:target-frame-name="_top" xlink:show="replace"><text:span text:style-name="T3279">XIV-1368</text:span></text:a><text:span text:style-name="T3280">, 2022-06-30, paskelbta TAR 2022-07-15, i. k. 2022-15669</text:span></text:p>
      <text:p text:style-name="Normal"/>
      <text:p text:style-name="P3281"><text:span text:style-name="T3282">3</text:span><text:span text:style-name="T3283">0</text:span><text:span text:style-name="T3284">5</text:span><text:span text:style-name="T3285"><text:s/>straipsnis.<text:s/></text:span><text:span text:style-name="T3286">Pranešimų, susijusių su kultūros paminklo paėmimu visuomenės poreikiams, siuntimo tvarka</text:span></text:p>
      <text:p text:style-name="P3287"><text:span text:style-name="T3288">1</text:span><text:span text:style-name="T3289">. Šio įstatymo nustatytais atvejais paėmimo iniciatoriaus ar<text:s/></text:span><text:span text:style-name="T3290">visuomenės poreikiams paimamą kultūros paminklą patikėjimo teise valdysiančio subjekto</text:span><text:span text:style-name="T3291"><text:s/>pranešimai, su</text:span><text:span text:style-name="T3292">siję su kultūros paminklo paėmimu visuomenės poreikiams, visuomenės poreikiams paimamo kultūros paminklo savininkui siunčiami registruotąja pašto siunta,<text:s/></text:span><text:span text:style-name="T3293">naudojant Nacionalinę elektroninių siuntų pristatymo pašto tinklo informacinę sistemą,</text:span><text:span text:style-name="T3294"><text:s/>per antstolius<text:s/></text:span><text:span text:style-name="T3295">arba kitu būdu, užtikrinančiu pranešimo įteikimą pasirašytinai:</text:span></text:p>
      <text:p text:style-name="P3296"><text:span text:style-name="T3297">1</text:span><text:span text:style-name="T3298">) fizinio asmens deklaruotos gyvenamosios vietos arba vietos, kurioje asmuo faktiškai dažniausiai gyvena, ar kitos žinomos jo buvimo vietos adresu – visuomenės poreikiams paimamo kultūros p</text:span><text:span text:style-name="T3299">aminklo savininkui asmeniškai, kuriam nors iš kartu su juo gyvenančių pilnamečių šeimos narių arba jų atstovams;</text:span></text:p>
      <text:p text:style-name="P3300"><text:span text:style-name="T3301">2</text:span><text:span text:style-name="T3302">) juridinių asmenų registruotos buveinės adresu ar kitu juridinio asmens nurodytu adresu – juridinio asmens vadovui ar kitam darbuotojui.</text:span></text:p>
      <text:p text:style-name="P3303"><text:span text:style-name="T3304">2</text:span><text:span text:style-name="T3305">. Pranešimo, susijusio su kultūros paminklo paėmimu visuomenės poreikiams, įteikimo diena laikoma jo įteikimo šio straipsnio 1 dalyje nurodytiems asmenims diena.</text:span></text:p>
      <text:p text:style-name="P3306"><text:span text:style-name="T3307">3</text:span><text:span text:style-name="T3308">. Jeigu pirmą kartą siųsto pranešimo, susijusio su kultūros paminklo paėmimu visuo</text:span><text:span text:style-name="T3309">menės poreikiams, nepavyksta įteikti visuomenės poreikiams paimamo kultūros paminklo savininkui, ne vėliau kaip per<text:s/></text:span><text:span text:style-name="T3310">20</text:span><text:span text:style-name="T3311"><text:s/>darbo<text:s/></text:span><text:span text:style-name="T3312">dienų</text:span><text:span text:style-name="T3313"><text:s/>nuo dienos, kai</text:span><text:span text:style-name="T3314"><text:s/></text:span><text:span text:style-name="T3315">paėmimo iniciatorius ar<text:s/></text:span><text:span text:style-name="T3316">visuomenės poreikiams paimamą kultūros paminklą patikėjimo teise valdysiantis subjekt</text:span><text:span text:style-name="T3317">as</text:span><text:span text:style-name="T3318"><text:s/>įsitikina, kad pranešimo nepavyko įteikti visuomenės poreikiams paimamo kultūros paminklo savininkui, pranešimas siunčiamas pakartotinai. Nepavykus pranešimo įteikti visuomenės poreikiams paimamo kultūros paminklo savininkui pakartotinai, per 5 darbo di</text:span><text:span text:style-name="T3319">enas nuo dienos, kai paėmimo iniciatorius ar<text:s/></text:span><text:span text:style-name="T3320">visuomenės poreikiams paimamą kultūros paminklą patikėjimo teise valdysiantis subjektas</text:span><text:span text:style-name="T3321"><text:s/>įsitikina, kad pranešimo nepavyksta įteikti visuomenės poreikiams paimamo kultūros paminklo savininkui, apie atitinkamus ve</text:span><text:span text:style-name="T3322">iksmus viešai paskelbiama viename iš nacionalinių ir viename iš visuomenės poreikiams paimamo kultūros paminklo buvimo vietos laikraščių (jeigu toks leidžiamas). Informacija apie sprendimą pradėti kultūros paminklo paėmimo visuomenės poreikiams procedūrą,<text:s/></text:span><text:span text:style-name="T3323">priimtą Vyriausybės nutarimą dėl kultūros paminklo paėmimo visuomenės poreikiams, parengtą Akto projektą skelbiama ir paėmimo iniciatoriaus ar<text:s/></text:span><text:span text:style-name="T3324">visuomenės poreikiams paimamą kultūros paminklą patikėjimo teise valdysiančio subjekto</text:span><text:span text:style-name="T3325"><text:s/>ir tos savivaldybės, kurio</text:span><text:span text:style-name="T3326">s teritorijoje yra visuomenės poreikiams paimamas kultūros paminklas, interneto svetainėje.</text:span></text:p>
      <text:p text:style-name="P3327">Papildyta straipsniu:</text:p>
      <text:p text:style-name="P3328"><text:span text:style-name="T3329">Nr.<text:s/></text:span><text:a xlink:href="https://www.e-tar.lt/portal/legalAct.html?documentId=018a2eb2043e11edb32c9f9d8ba206f8" office:target-frame-name="_top" xlink:show="replace"><text:span text:style-name="T3330">XIV-1368</text:span></text:a><text:span text:style-name="T3331">, 2022-06-30, paskelbta TAR<text:s/></text:span><text:span text:style-name="T3332">2022-07-15, i. k. 2022-15669</text:span></text:p>
      <text:p text:style-name="Normal"/>
      <text:p text:style-name="P3333"><text:span text:style-name="T3334">31</text:span><text:span text:style-name="T3335"><text:s/>straipsnis.<text:s/></text:span><text:span text:style-name="T3336">Atsakomybė už šio įstatymo pažeidimus</text:span></text:p>
      <text:p text:style-name="P3337"><text:span text:style-name="T3338">1</text:span><text:span text:style-name="T3339">. Fiziniai ir juridiniai asmenys, pažeidę šio įstatymo nuostatas, atsako įstatymų nustatyta tvarka.</text:span></text:p>
      <text:p text:style-name="P3340"><text:span text:style-name="T3341">2</text:span><text:span text:style-name="T3342">. Už šio įstatymo pažeidimą juridiniams asmenims arba kitom</text:span><text:span text:style-name="T3343">s organizacijoms ar jų padaliniams skiriama bauda nuo aštuonių šimtų šešiasdešimt aštuonių eurų iki vienuolikos tūkstančių penkių šimtų aštuoniasdešimt keturių eurų. Juridinių asmenų arba kitų organizacijų ar jų padalinių padaryti šio įstatymo pažeidimai n</text:span><text:span text:style-name="T3344">agrinėjami, nutarimai skundžiami ir vykdomi šio ir kitų įstatymų nustatyta tvarka.</text:span></text:p>
      <text:p text:style-name="P3345">Straipsnio dalies pakeitimai:</text:p>
      <text:p text:style-name="P3346"><text:span text:style-name="T3347">Nr.<text:s/></text:span><text:a xlink:href="https://www.e-tar.lt/portal/legalAct.html?documentId=10b1988049ff11e483c6e89f9dba57fd" office:target-frame-name="_top" xlink:show="replace"><text:span text:style-name="T3348">XII-1141</text:span></text:a><text:span text:style-name="T3349">, 2014-09-23, paskelbta TAR<text:s/></text:span><text:span text:style-name="T3350">2014-10-02, i. k. 2014-13459</text:span></text:p>
      <text:p text:style-name="Normal"/>
      <text:p text:style-name="P3351"><text:span text:style-name="T3352">3</text:span><text:span text:style-name="T3353">. Konkretus pagal šio straipsnio 2 dalį skiriamos baudos dydis nustatomas atsižvelgiant į pažeidimo pobūdį, mastą, atsakomybę lengvinančias, sunkinančias aplinkybes ir kitas reikšmingas aplinkybes. Jeigu yra atsakomybę le</text:span><text:span text:style-name="T3354">ngvinančių aplinkybių, baudos dydis mažinamas nuo vidurkio iki minimumo, o jeigu yra atsakomybę sunkinančių aplinkybių, baudos dydis didinamas nuo vidurkio iki maksimumo. Jeigu yra atsakomybę lengvinančių ir sunkinančių aplinkybių, bauda skiriama atsižvelg</text:span><text:span text:style-name="T3355">iant į jų skaičių ir reikšmingumą. Baudos dydžio mažinimas ar didinimas motyvuojamas institucijos, skiriančios baudą už šiame įstatyme nustatytų reikalavimų nesilaikymą, nutarime.<text:s/></text:span></text:p>
      <text:p text:style-name="P3356"><text:span text:style-name="T3357">4</text:span><text:span text:style-name="T3358">. Atsakomybę lengvinančiomis aplinkybėmis laikoma tai, kad padarę paže</text:span><text:span text:style-name="T3359">idimą juridiniai asmenys arba kitos organizacijos ar jų padaliniai savo noru užkirto kelią žalingoms pažeidimo pasekmėms, padėjo kompetentingoms institucijoms tyrimo metu, atlygino nuostolius ar pašalino padarytą žalą. Skirianti baudą institucija gali prip</text:span><text:span text:style-name="T3360">ažinti atsakomybę lengvinančiomis aplinkybėmis ir kitas šioje dalyje nenurodytas aplinkybes.</text:span></text:p>
      <text:p text:style-name="P3361"><text:span text:style-name="T3362">5</text:span><text:span text:style-name="T3363">. Atsakomybę sunkinančiomis aplinkybėmis laikoma tai, kad padarę pažeidimą juridiniai asmenys arba kitos organizacijos ar jų padaliniai kliudė atlikti tyrimą,</text:span><text:span text:style-name="T3364"><text:s/>slėpė padarytą pažeidimą, toliau pažeidinėjo šio įstatymo reikalavimus nepaisydami kompetentingos institucijos nurodymo nutraukti neteisėtus veiksmus. Skirianti baudą institucija gali pripažinti atsakomybę sunkinančiomis aplinkybėmis ir kitas šioje dalyje</text:span><text:span text:style-name="T3365"><text:s/>nenurodytas aplinkybes.</text:span></text:p>
      <text:p text:style-name="P3366">Straipsnio pakeitimai:</text:p>
      <text:p text:style-name="P3367"><text:span text:style-name="T3368">Nr.<text:s/></text:span><text:a xlink:href="http://www3.lrs.lt/cgi-bin/preps2?a=437383&amp;b=" office:target-frame-name="_top" xlink:show="replace"><text:span text:style-name="T3369">XI-2389</text:span></text:a><text:span text:style-name="T3370">, 2012-11-08, Žin., 2012, Nr. 136-6960 (2012-11-24)</text:span></text:p>
      <text:p text:style-name="P3371"/>
      <text:p text:style-name="P3372"><text:span text:style-name="T3373">31</text:span><text:span text:style-name="T3374">1</text:span><text:span text:style-name="T3375"><text:s/>straipsnis.<text:s/></text:span><text:span text:style-name="T3376">Įstatymo pažeidimų protokolas ir bylų nagrinėjimo terminai</text:span></text:p>
      <text:p text:style-name="P3377"><text:span text:style-name="T3378">1</text:span><text:span text:style-name="T3379">. Už šio įstatymo pažeidimus 31 straipsnio 2 dalyje nurodytiems subjektams tam įgalioti Departamento pareigūnai, nustatę, kad šio įstatymo reikalavimai pažeisti, surašo Lietuvos Respublikos administracinių nusižengimų kodekse nustatyto turinio protokol</text:span><text:span text:style-name="T3380">ą.</text:span></text:p>
      <text:p text:style-name="P3381">Straipsnio dalies pakeitimai:</text:p>
      <text:p text:style-name="P3382"><text:span text:style-name="T3383">Nr.<text:s/></text:span><text:a xlink:href="https://www.e-tar.lt/portal/legalAct.html?documentId=ac34f170860811e6b969d7ae07280e89" office:target-frame-name="_top" xlink:show="replace"><text:span text:style-name="T3384">XII-2619</text:span></text:a><text:span text:style-name="T3385">, 2016-09-20, paskelbta TAR 2016-09-29, i. k. 2016-24193</text:span></text:p>
      <text:p text:style-name="Normal"/>
      <text:p text:style-name="P3386"><text:span text:style-name="T3387">2</text:span><text:span text:style-name="T3388">. Šio įstatymo 31 straipsnio 2 dalyje nurodytų sub</text:span><text:span text:style-name="T3389">jektų atžvilgiu pradėtos bylos nagrinėjamos ir baudos skiriamos ne vėliau kaip per mėnesį nuo pažeidimo nustatymo dienos,</text:span><text:span text:style-name="T3390"><text:s/></text:span><text:span text:style-name="T3391">tačiau ne vėliau kaip per 3 metus nuo pažeidimo padarymo dienos, o esant trunkamam teisės pažeidimui, – per 3 metus nuo jo paaiškėjimo</text:span><text:span text:style-name="T3392"><text:s/>dienos.</text:span></text:p>
      <text:p text:style-name="P3393">Įstatymas papildytas straipsniu:</text:p>
      <text:p text:style-name="P3394"><text:span text:style-name="T3395">Nr.<text:s/></text:span><text:a xlink:href="http://www3.lrs.lt/cgi-bin/preps2?a=437383&amp;b=" office:target-frame-name="_top" xlink:show="replace"><text:span text:style-name="T3396">XI-2389</text:span></text:a><text:span text:style-name="T3397">, 2012-11-08, Žin., 2012, Nr. 136-6960 (2012-11-24)</text:span></text:p>
      <text:p text:style-name="P3398"/>
      <text:p text:style-name="P3399"><text:span text:style-name="T3400">31</text:span><text:span text:style-name="T3401">2</text:span><text:span text:style-name="T3402"><text:s/></text:span><text:span text:style-name="T3403">straipsnis.<text:s/></text:span><text:span text:style-name="T3404">Bylos nagrinėjimo proceso dalyviai</text:span></text:p>
      <text:p text:style-name="P3405"><text:span text:style-name="T3406">1</text:span><text:span text:style-name="T3407">. Nagrinėjant bylas dėl<text:s/></text:span><text:span text:style-name="T3408">šio įstatymo pažeidimų, dalyvauja:</text:span></text:p>
      <text:p text:style-name="P3409"><text:span text:style-name="T3410">1</text:span><text:span text:style-name="T3411">) šio įstatymo pažeidimu įtariami asmenys;</text:span></text:p>
      <text:p text:style-name="P3412"><text:span text:style-name="T3413">2</text:span><text:span text:style-name="T3414">) bylą nagrinėjančio subjekto sprendimu ekspertai, specialistai, vertėjai ir kiti asmenys, su kurių interesais tiesiogiai susijusi nagrinėjama byla (proceso dalyviai ir š</text:span><text:span text:style-name="T3415">alys) bei valstybės ir savivaldybių institucijų atstovai šių prašymu (proceso dalyviai).</text:span></text:p>
      <text:p text:style-name="P3416"><text:span text:style-name="T3417">2</text:span><text:span text:style-name="T3418">. Asmenys, nurodyti šio straipsnio 1 dalies 1 punkte, toliau šiame įstatyme vadinami proceso šalimis.</text:span></text:p>
      <text:p text:style-name="P3419"><text:span text:style-name="T3420">3</text:span><text:span text:style-name="T3421">. Proceso šalims gali atstovauti jų įgalioti atstovai</text:span><text:span text:style-name="T3422">.</text:span></text:p>
      <text:p text:style-name="P3423"><text:span text:style-name="T3424">Įstatymas papildytas straipsniu:</text:span></text:p>
      <text:p text:style-name="P3425"><text:span text:style-name="T3426">Nr.<text:s/></text:span><text:a xlink:href="http://www3.lrs.lt/cgi-bin/preps2?a=437383&amp;b=" office:target-frame-name="_top" xlink:show="replace"><text:span text:style-name="T3427">XI-2389</text:span></text:a><text:span text:style-name="T3428">, 2012-11-08, Žin., 2012, Nr. 136-6960 (2012-11-24)</text:span></text:p>
      <text:p text:style-name="P3429"/>
      <text:p text:style-name="P3430"><text:span text:style-name="T3431">31</text:span><text:span text:style-name="T3432">3</text:span><text:span text:style-name="T3433"><text:s/>straipsnis.<text:s/></text:span><text:span text:style-name="T3434">Pranešimas apie bylos nagrinėjimą</text:span></text:p>
      <text:p text:style-name="P3435"><text:span text:style-name="T3436">Proceso šalims raštu pranešama apie<text:s/></text:span><text:span text:style-name="T3437">nustatytus šio įstatymo pažeidimus, bylos nagrinėjimo vietą ir laiką, taip pat pasiūloma susipažinti su bylos medžiaga, raštu pateikti paaiškinimus.</text:span></text:p>
      <text:p text:style-name="P3438">Įstatymas papildytas straipsniu:</text:p>
      <text:p text:style-name="P3439"><text:span text:style-name="T3440">Nr.<text:s/></text:span><text:a xlink:href="http://www3.lrs.lt/cgi-bin/preps2?a=437383&amp;b=" office:target-frame-name="_top" xlink:show="replace"><text:span text:style-name="T3441">XI-238</text:span><text:span text:style-name="T3442">9</text:span></text:a><text:span text:style-name="T3443">, 2012-11-08, Žin., 2012, Nr. 136-6960 (2012-11-24)</text:span></text:p>
      <text:p text:style-name="P3444"/>
      <text:p text:style-name="P3445"><text:span text:style-name="T3446">31</text:span><text:span text:style-name="T3447">4</text:span><text:span text:style-name="T3448"><text:s/>straipsnis.<text:s/></text:span><text:span text:style-name="T3449">Bylos nagrinėjimas</text:span></text:p>
      <text:p text:style-name="P3450"><text:span text:style-name="T3451">1</text:span><text:span text:style-name="T3452">. Bylą nagrinėja Departamento direktoriaus tam įgalioti pareigūnai. Byla nagrinėjama dalyvaujant proceso šalims ir kitiems proceso dalyviams.</text:span></text:p>
      <text:p text:style-name="P3453"><text:span text:style-name="T3454">2</text:span><text:span text:style-name="T3455">. Bylos<text:s/></text:span><text:span text:style-name="T3456">nagrinėjimo metu proceso šalys turi teisę susipažinti su surinkta medžiaga, duoti paaiškinimus žodžiu ar raštu, pateikti įrodymus, teikti prašymus.</text:span></text:p>
      <text:p text:style-name="P3457"><text:span text:style-name="T3458">3</text:span><text:span text:style-name="T3459">. Jeigu proceso šalys bylos nagrinėjimo metu nedalyvauja, byla gali būti išnagrinėta tik tais atvejais,</text:span><text:span text:style-name="T3460"><text:s/>kai yra duomenų, kad proceso šalims laiku buvo pranešta apie bylos nagrinėjimo vietą ir laiką.</text:span></text:p>
      <text:p text:style-name="P3461">Įstatymas papildytas straipsniu:</text:p>
      <text:p text:style-name="P3462"><text:span text:style-name="T3463">Nr.<text:s/></text:span><text:a xlink:href="http://www3.lrs.lt/cgi-bin/preps2?a=437383&amp;b=" office:target-frame-name="_top" xlink:show="replace"><text:span text:style-name="T3464">XI-2389</text:span></text:a><text:span text:style-name="T3465">, 2012-11-08, Žin., 2012, Nr. 136-6960 (2012-11-24)</text:span></text:p>
      <text:p text:style-name="P3466"/>
      <text:p text:style-name="P3467"><text:span text:style-name="T3468">31</text:span><text:span text:style-name="T3469">5</text:span><text:span text:style-name="T3470"><text:s/>straipsnis.<text:s/></text:span><text:span text:style-name="T3471">Nutarimai, priimami išnagrinėjus bylą</text:span></text:p>
      <text:p text:style-name="P3472"><text:span text:style-name="T3473">1</text:span><text:span text:style-name="T3474">. Šio įstatymo 31</text:span><text:span text:style-name="T3475">4</text:span><text:span text:style-name="T3476"><text:s/>straipsnio 1 dalyje nurodyti subjektai, išnagrinėję bylą, turi teisę priimti nutarimą:</text:span></text:p>
      <text:p text:style-name="P3477"><text:span text:style-name="T3478">1</text:span><text:span text:style-name="T3479">) skirti šio įstatymo 31 straipsnio 2 dalyje nustatytą baudą, kurios dydis nustatom</text:span><text:span text:style-name="T3480">as atsižvelgiant į padaryto teisės pažeidimo pobūdį, mastą, atsakomybę lengvinančias, sunkinančias aplinkybes ir kitas reikšmingas aplinkybes;</text:span></text:p>
      <text:p text:style-name="P3481"><text:span text:style-name="T3482">2</text:span><text:span text:style-name="T3483">) bylą nutraukti, kai nėra padarytas šio įstatymo pažeidimas;</text:span></text:p>
      <text:p text:style-name="P3484"><text:span text:style-name="T3485">3</text:span><text:span text:style-name="T3486">) grąžinti bylą papildomam tyrimui atlikt</text:span><text:span text:style-name="T3487">i.</text:span></text:p>
      <text:p text:style-name="P3488"><text:span text:style-name="T3489">2</text:span><text:span text:style-name="T3490">. Išnagrinėjus bylą ir priėmus nutarimą skirti baudą, nutarime turi būti nurodyta: nutarimą priėmusios institucijos pavadinimas; bylos nagrinėjimo data ir vieta; duomenys apie pažeidėją; pažeidimo aplinkybės; pažeidėjo kaltės įrodymai, kuriais gr</text:span><text:span text:style-name="T3491">indžiamas nutarimas; šio įstatymo straipsnis, nustatantis atsakomybę už pažeidimą; pažeidėjo paaiškinimai ir jų įvertinimas; priimtas sprendimas; jo apskundimo terminai ir tvarka.</text:span></text:p>
      <text:p text:style-name="P3492"><text:span text:style-name="T3493">3</text:span><text:span text:style-name="T3494">. Šio straipsnio 2 dalyje nurodyti nutarimai per 3 darbo dienas nuo jų<text:s/></text:span><text:span text:style-name="T3495">priėmimo išsiunčiami asmenims, dėl kurių šie nutarimai priimti.</text:span></text:p>
      <text:p text:style-name="P3496">Įstatymas papildytas straipsniu:</text:p>
      <text:p text:style-name="P3497"><text:span text:style-name="T3498">Nr.<text:s/></text:span><text:a xlink:href="http://www3.lrs.lt/cgi-bin/preps2?a=437383&amp;b=" office:target-frame-name="_top" xlink:show="replace"><text:span text:style-name="T3499">XI-2389</text:span></text:a><text:span text:style-name="T3500">, 2012-11-08, Žin., 2012, Nr. 136-6960 (2012-11-24)</text:span></text:p>
      <text:p text:style-name="P3501"/>
      <text:p text:style-name="P3502"><text:span text:style-name="T3503">31</text:span><text:span text:style-name="T3504">6</text:span><text:span text:style-name="T3505"><text:s/>straipsnis.<text:s/></text:span><text:span text:style-name="T3506">Baudų išieš</text:span><text:span text:style-name="T3507">kojimas</text:span></text:p>
      <text:p text:style-name="P3508"><text:span text:style-name="T3509">1</text:span><text:span text:style-name="T3510">. Bauda turi būti sumokama į valstybės biudžetą ne vėliau kaip per vieną mėnesį nuo dienos, kai šio įstatymo pažeidėjui įteikiamas nutarimas skirti baudą.</text:span></text:p>
      <text:p text:style-name="P3511"><text:span text:style-name="T3512">2</text:span><text:span text:style-name="T3513">. Nesumokėtas baudas išieško antstoliai, vykdydami pateiktus šio įstatymo 31</text:span><text:span text:style-name="T3514">5</text:span><text:span text:style-name="T3515"><text:s/>strai</text:span><text:span text:style-name="T3516">psnyje nurodytus nutarimus Civilinio proceso kodekso nustatyta tvarka. Nutarimai gali būti pateikiami vykdyti ne vėliau kaip per 3 metus nuo jų priėmimo dienos.</text:span></text:p>
      <text:p text:style-name="P3517">Įstatymas papildytas straipsniu:</text:p>
      <text:p text:style-name="P3518"><text:span text:style-name="T3519">Nr.<text:s/></text:span><text:a xlink:href="http://www3.lrs.lt/cgi-bin/preps2?a=437383&amp;b=" office:target-frame-name="_top" xlink:show="replace"><text:span text:style-name="T3520">XI-2389</text:span></text:a><text:span text:style-name="T3521">, 2012-11-08, Žin., 2012, Nr. 136-6960 (2012-11-24)</text:span></text:p>
      <text:p text:style-name="P3522"/>
      <text:p text:style-name="P3523"><text:span text:style-name="T3524">31</text:span><text:span text:style-name="T3525">7</text:span><text:span text:style-name="T3526"><text:s/>straipsnis.<text:s/></text:span><text:span text:style-name="T3527">Nutarimų apskundimas</text:span></text:p>
      <text:p text:style-name="P3528"><text:span text:style-name="T3529">1</text:span><text:span text:style-name="T3530">. Juridiniai asmenys arba kitos organizacijos ar jų padaliniai, nesutinkantys su šio įstatymo 31</text:span><text:span text:style-name="T3531">5</text:span><text:span text:style-name="T3532"><text:s/>straipsnyje nurodytais nutarimais, turi teisę per vieną mėnesį nuo nutarimo įteikimo jiems dienos apskųsti nutarimą teismui Administracinių bylų teisenos įstatymo nustatyta tvarka.</text:span></text:p>
      <text:p text:style-name="P3533"><text:span text:style-name="T3534">2</text:span><text:span text:style-name="T3535">. Kreipimasis į teismą sustabdo šio įstatymo 31</text:span><text:span text:style-name="T3536">5</text:span><text:span text:style-name="T3537"><text:s/>straipsnyje nurodytų</text:span><text:span text:style-name="T3538"><text:s/>nutarimų dėl sankcijų taikymo vykdymą.</text:span></text:p>
      <text:p text:style-name="P3539"><text:span text:style-name="T3540">3</text:span><text:span text:style-name="T3541">. Skundą nagrinėjantis teismas, atsižvelgdamas į padaryto teisės pažeidimo pobūdį, mastą, atsakomybę lengvinančias ir kitas reikšmingas aplinkybes (dėl kurių atitinkama bauda teisės pažeidėjui būtų akivaizdžiai<text:s/></text:span><text:span text:style-name="T3542">per didelė ir neproporcinga (neadekvati) padarytam teisės pažeidimui ir dėl to neteisinga) ir vadovaudamasis teisingumo ir protingumo principais, turi teisę skirti mažesnę baudą negu šio įstatymo 31 straipsnio 2 dalyje nustatyta minimali bauda.</text:span></text:p>
      <text:p text:style-name="P3543">Įstatymas<text:s/>papildytas straipsniu:</text:p>
      <text:p text:style-name="P3544"><text:span text:style-name="T3545">Nr.<text:s/></text:span><text:a xlink:href="http://www3.lrs.lt/cgi-bin/preps2?a=437383&amp;b=" office:target-frame-name="_top" xlink:show="replace"><text:span text:style-name="T3546">XI-2389</text:span></text:a><text:span text:style-name="T3547">, 2012-11-08, Žin., 2012, Nr. 136-6960 (2012-11-24)</text:span></text:p>
      <text:p text:style-name="P3548"/>
      <text:p text:style-name="P3549">Skelbiu šį Lietuvos Respublikos Seimo priimtą įstatymą.<text:s/></text:p>
      <text:p text:style-name="P3550"/>
      <text:p text:style-name="P3551"/>
      <text:p text:style-name="P3552"/>
      <text:p text:style-name="P3553"><text:span text:style-name="T3554">RESPUBLIKOS PREZIDENTAS</text:span><text:span text:style-name="T3555"><text:tab/><text:s/></text:span><text:span text:style-name="T3556"><text:tab/></text:span><text:span text:style-name="T3557"><text:tab/></text:span><text:span text:style-name="T3558"><text:tab/>ALGIRDAS BRAZA</text:span><text:span text:style-name="T3559">USKAS</text:span></text:p>
      <text:p text:style-name="P3560"/>
      <text:p text:style-name="P3561"/>
      <text:p text:style-name="P3562">Pakeitimai:</text:p>
      <text:p text:style-name="P3563"/>
      <text:p text:style-name="P3564">1.</text:p>
      <text:p text:style-name="P3565">Lietuvos Respublikos Seimas, Įstatymo projektas</text:p>
      <text:p text:style-name="P3566"><text:span text:style-name="T3567">Nr.<text:s/></text:span><text:a xlink:href="http://www3.lrs.lt/cgi-bin/preps2?a=37505&amp;b=" office:target-frame-name="_top" xlink:show="replace"><text:span text:style-name="T3568">VIII-168</text:span></text:a><text:span text:style-name="T3569">, 97.03.27, Žin., 1997, Nr.30-713 (97.04.09)</text:span></text:p>
      <text:p text:style-name="P3570">LIETUVOS RESPUBLIKOS NEKILNOJAMŲJŲ KULTŪROS VERTYBIŲ APSAUGOS<text:s/>ĮSTATYMO 4 IR 5 STRAIPSNIŲ PAKEITIMO ĮSTATYMAS</text:p>
      <text:p text:style-name="P3571"/>
      <text:p text:style-name="P3572">2.</text:p>
      <text:p text:style-name="P3573">Lietuvos Respublikos Seimas, Įstatymas</text:p>
      <text:p text:style-name="P3574"><text:span text:style-name="T3575">Nr.<text:s/></text:span><text:a xlink:href="http://www3.lrs.lt/cgi-bin/preps2?a=41684&amp;b=" office:target-frame-name="_top" xlink:show="replace"><text:span text:style-name="T3576">VIII-401</text:span></text:a><text:span text:style-name="T3577">, 97.07.03, Žin., 1997, Nr.67-1676 (97.07.16)</text:span></text:p>
      <text:p text:style-name="P3578">LIETUVOS RESPUBLIKOS NEKILNOJAMŲJŲ KULTŪROS VERTYBIŲ APSAUGOS ĮSTATYMO 4 STRAIPSNIO PAPILDYMO ĮSTATYMAS</text:p>
      <text:p text:style-name="P3579"/>
      <text:p text:style-name="P3580">3.</text:p>
      <text:p text:style-name="P3581">Lietuvos Respublikos Seimas, Įstatymas</text:p>
      <text:p text:style-name="Normal"><text:span text:style-name="T3582">Nr.<text:s/></text:span><text:a xlink:href="http://www3.lrs.lt/cgi-bin/preps2?a=44933&amp;b=" office:target-frame-name="_top" xlink:show="replace"><text:span text:style-name="T3583">VIII-423</text:span></text:a><text:span text:style-name="T3584">, 97.09.25, Žin., 1997, Nr.96-2421 (97.10.24)</text:span></text:p>
      <text:p text:style-name="P3585">LIETUVOS RESPUBLIKOS NEKILNOJAMŲJŲ<text:s/>KULTŪROS VERTYBIŲ APSAUGOS ĮSTATYMO 6, 23 STRAIPSNIŲ PAKEITIMO</text:p>
      <text:p text:style-name="P3586"/>
      <text:p text:style-name="P3587">4.</text:p>
      <text:p text:style-name="P3588">Lietuvos Respublikos Seimas, Įstatymas</text:p>
      <text:p text:style-name="P3589"><text:span text:style-name="T3590">Nr.<text:s/></text:span><text:a xlink:href="http://www3.lrs.lt/cgi-bin/preps2?a=100829&amp;b=" office:target-frame-name="_top" xlink:show="replace"><text:span text:style-name="T3591">VIII-1663</text:span></text:a><text:span text:style-name="T3592">, 00.05.04, Žin., 2000, Nr.40-1114 (00.05.17)</text:span></text:p>
      <text:p text:style-name="P3593">NEKILNOJAMŲJŲ KULTŪROS VERTYBIŲ APSAUGOS ĮSTATYMO 6, 23 STRAIPSNIŲ PAPILDYMO IR PAKEITIMO ĮSTATYMAS</text:p>
      <text:p text:style-name="P3594"/>
      <text:p text:style-name="P3595">5.</text:p>
      <text:p text:style-name="P3596">Lietuvos Respublikos Seimas, Įstatymas</text:p>
      <text:p text:style-name="P3597"><text:span text:style-name="T3598">Nr.<text:s/></text:span><text:a xlink:href="http://www3.lrs.lt/cgi-bin/preps2?a=131435&amp;b=" office:target-frame-name="_top" xlink:show="replace"><text:span text:style-name="T3599">IX-275</text:span></text:a><text:span text:style-name="T3600">, 2001 04 19, Žin., 2001, Nr. 39-1346 (2001 05 09)</text:span></text:p>
      <text:p text:style-name="P3601">NEKILNOJAMŲJŲ KULTŪROS VERTYBIŲ APSAUGOS ĮSTATYMO 4 STRAIPSNIO PAPILDYMO ĮSTATYMAS</text:p>
      <text:p text:style-name="P3602"/>
      <text:p text:style-name="P3603">6.</text:p>
      <text:p text:style-name="P3604">Lietuvos Respublikos Seimas, Įstatymas</text:p>
      <text:p text:style-name="P3605"><text:span text:style-name="T3606">Nr.<text:s/></text:span><text:a xlink:href="http://www3.lrs.lt/cgi-bin/preps2?a=170285&amp;b=" office:target-frame-name="_top" xlink:show="replace"><text:span text:style-name="T3607">IX-991</text:span></text:a><text:span text:style-name="T3608">, 2002-06-25, Žin., 2002, Nr. 68-2775 (2002-07-03)</text:span></text:p>
      <text:p text:style-name="P3609">NEKILNOJAMŲJŲ KULTŪROS VERTYBIŲ APSAUGOS ĮSTATYMO 21, 22 IR 23 STRAIPSNIŲ PAKEITIMO ĮSTATYMAS</text:p>
      <text:p text:style-name="P3610">Šis Įstatymas įsigalioja nuo 2002 m. liepos 1 d.</text:p>
      <text:p text:style-name="P3611"/>
      <text:p text:style-name="P3612">7.</text:p>
      <text:p text:style-name="P3613">Lietuvos Respublikos Seimas, Įstatymas</text:p>
      <text:p text:style-name="P3614"><text:span text:style-name="T3615">Nr.<text:s/></text:span><text:a xlink:href="http://www3.lrs.lt/cgi-bin/preps2?a=197709&amp;b=" office:target-frame-name="_top" xlink:show="replace"><text:span text:style-name="T3616">IX-1267</text:span></text:a><text:span text:style-name="T3617">, 2002-12-10, Žin., 200</text:span><text:span text:style-name="T3618">2, Nr. 123-5552 (2002-12-24)</text:span></text:p>
      <text:p text:style-name="P3619">NEKILNOJAMŲJŲ KULTŪROS VERTYBIŲ APSAUGOS ĮSTATYMO 23 STRAIPSNIO PAKEITIMO ĮSTATYMAS</text:p>
      <text:p text:style-name="P3620">Šis Įstatymas įsigalioja nuo 2003 m. sausio 1 d.</text:p>
      <text:p text:style-name="P3621"/>
      <text:p text:style-name="P3622">8.</text:p>
      <text:p text:style-name="P3623">Lietuvos Respublikos Seimas, Įstatymas</text:p>
      <text:p text:style-name="PlainText"><text:span text:style-name="T3624">Nr.<text:s/></text:span><text:a xlink:href="http://www3.lrs.lt/cgi-bin/preps2?a=243075&amp;b=" office:target-frame-name="_top" xlink:show="replace"><text:span text:style-name="T3625">IX-2452</text:span></text:a><text:span text:style-name="T3626">, 2004-09-28, Žin., 2004, Nr. 153-5571 (2004-10-19)</text:span></text:p>
      <text:p text:style-name="P3627">NEKILNOJAMŲJŲ KULTŪROS VERTYBIŲ APSAUGOS ĮSTATYMO PAKEITIMO ĮSTATYMAS</text:p>
      <text:p text:style-name="P3628">Nauja įstatymo redakcija<text:s/></text:p>
      <text:p text:style-name="P3629">Keistas įstatymo pavadinimas</text:p>
      <text:p text:style-name="P3630">Šis įstatymas įsigalioja po 6 mėnesių nuo paskelbimo „Valstybės žiniose“, t.y. nuo 2005 m. balandžio 20 d.</text:p>
      <text:p text:style-name="P3631"/>
      <text:p text:style-name="P3632">9.</text:p>
      <text:p text:style-name="P3633">Lietuvos Respublikos Seimas, Įstatymas</text:p>
      <text:p text:style-name="P3634"><text:span text:style-name="T3635">Nr.<text:s/></text:span><text:a xlink:href="http://www3.lrs.lt/cgi-bin/preps2?a=301809&amp;b=" office:target-frame-name="_top" xlink:show="replace"><text:span text:style-name="T3636">X-1244</text:span></text:a><text:span text:style-name="T3637">, 2007-06-28, Žin., 2007, Nr. 80-3218 (2007-07</text:span><text:span text:style-name="T3638">-19)</text:span></text:p>
      <text:p text:style-name="P3639">NEKILNOJAMOJO KULTŪROS PAVELDO APSAUGOS ĮSTATYMO 3 IR 14 STRAIPSNIŲ PAKEITIMO ĮSTATYMAS</text:p>
      <text:p text:style-name="P3640">Šis įstatymas įsigalioja nuo 2008 m. sausio 1 d.</text:p>
      <text:p text:style-name="P3641"/>
      <text:p text:style-name="P3642">10.</text:p>
      <text:p text:style-name="P3643">Lietuvos Respublikos Seimas, Įstatymas</text:p>
      <text:p text:style-name="PlainText"><text:span text:style-name="T3644">Nr.<text:s/></text:span><text:a xlink:href="http://www3.lrs.lt/cgi-bin/preps2?a=302007&amp;b=" office:target-frame-name="_top" xlink:show="replace"><text:span text:style-name="T3645">X-12</text:span><text:span text:style-name="T3646">67</text:span></text:a><text:span text:style-name="T3647">, 2007-07-04, Žin., 2007, Nr. 81-3325 (2007-07-21)</text:span></text:p>
      <text:p text:style-name="P3648">NEKILNOJAMOJO KULTŪROS PAVELDO APSAUGOS ĮSTATYMO 5 STRAIPSNIO PAKEITIMO ĮSTATYMAS</text:p>
      <text:p text:style-name="P3649"/>
      <text:p text:style-name="P3650">11.</text:p>
      <text:p text:style-name="P3651">Lietuvos Respublikos Seimas, Įstatymas</text:p>
      <text:p text:style-name="P3652"><text:span text:style-name="T3653">Nr.<text:s/></text:span><text:a xlink:href="http://www3.lrs.lt/cgi-bin/preps2?a=320410&amp;b=" office:target-frame-name="_top" xlink:show="replace"><text:span text:style-name="T3654">X-1531</text:span></text:a><text:span text:style-name="T3655">, 200</text:span><text:span text:style-name="T3656">8-05-08, Žin., 2008, Nr. 59-2203 (2008-05-24)</text:span></text:p>
      <text:p text:style-name="P3657">NEKILNOJAMOJO KULTŪROS PAVELDO APSAUGOS ĮSTATYMO 1, 2, 5, 14, 22 STRAIPSNIŲ PAKEITIMO IR PAPILDYMO ĮSTATYMAS</text:p>
      <text:p text:style-name="P3658">Šis įstatymas įsigalioja po 3 mėnesių nuo paskelbimo „Valstybės žiniose“, t.y. nuo 2008 m. rugpjūčio<text:s/>25 d.</text:p>
      <text:p text:style-name="P3659"/>
      <text:p text:style-name="P3660">12.</text:p>
      <text:p text:style-name="P3661">Lietuvos Respublikos Seimas, Įstatymas</text:p>
      <text:p text:style-name="P3662"><text:span text:style-name="T3663">Nr.<text:s/></text:span><text:a xlink:href="http://www3.lrs.lt/cgi-bin/preps2?a=437383&amp;b=" office:target-frame-name="_top" xlink:show="replace"><text:span text:style-name="T3664">XI-2389</text:span></text:a><text:span text:style-name="T3665">, 2012-11-08, Žin., 2012, Nr. 136-6960 (2012-11-24)</text:span></text:p>
      <text:p text:style-name="P3666">NEKILNOJAMOJO KULTŪROS PAVELDO APSAUGOS ĮSTATYMO 2, 5, 6, 8, 11, 14, 19, 21, 22,<text:s/>23, 27, 29, 30, 31 STRAIPSNIŲ PAKEITIMO IR PAPILDYMO IR ĮSTATYMO PAPILDYMO 31(1), 31(2), 31(3), 31(4), 31(5), 31(6), 31(7) STRAIPSNIAIS ĮSTATYMAS</text:p>
      <text:p text:style-name="P3667">Šis įstatymas, išskyrus šio straipsnio 2 dalį, įsigalioja 2013 m. liepos 1 d.</text:p>
      <text:p text:style-name="P3668"><text:span text:style-name="T3669">Iki 2013 m. liepos 1 d. pradėti<text:s/></text:span><text:span text:style-name="T3670">rengti nekilnojamojo kultūros paveldo apsaugos specialieji planai baigiami rengti ir tvirtinami pagal Lietuvos Respublikos nekilnojamojo kultūros paveldo apsaugos įstatymo nuostatas ir kitus šių teritorijų planavimo dokumentų rengimą reglamentavusius teisė</text:span><text:span text:style-name="T3671">s aktus, galiojusius iki 2013 m. liepos 1 d.</text:span></text:p>
      <text:p text:style-name="P3672">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3673"/>
      <text:p text:style-name="P3674">14.</text:p>
      <text:p text:style-name="P3675">Lietuvos Respublikos Seimas, Įstatymas</text:p>
      <text:p text:style-name="P3676"><text:span text:style-name="T3677">Nr.<text:s/></text:span><text:a xlink:href="http://www3.lrs.lt/cgi-bin/preps2?a=453041&amp;b=" office:target-frame-name="_top" xlink:show="replace"><text:span text:style-name="T3678">XII-416</text:span></text:a><text:span text:style-name="T3679">, 2013-06-27, Žin., 2013, Nr. 76-3833 (2013-07-16)</text:span></text:p>
      <text:p text:style-name="P3680">NEKILNOJAMOJO KULTŪROS PAVELDO APSAUGOS ĮSTATYMO 10 IR 25 STRAIPSNIŲ PAKEITIMO ĮSTATYMAS</text:p>
      <text:p text:style-name="P3681"/>
      <text:p text:style-name="P3682">15.</text:p>
      <text:p text:style-name="P3683">Lietuvos Respublikos Seimas, Įstatymas</text:p>
      <text:p text:style-name="P3684"><text:span text:style-name="T3685">Nr.<text:s/></text:span><text:a xlink:href="http://www3.lrs.lt/cgi-bin/preps2?a=457913&amp;b=" office:target-frame-name="_top" xlink:show="replace"><text:span text:style-name="T3686">XII-549</text:span></text:a><text:span text:style-name="T3687">, 2013-10-10, Žin., 2013, Nr. 111-5489 (2013-10-24)</text:span></text:p>
      <text:p text:style-name="P3688">NEKILNOJAMOJO KULTŪROS PAVELDO APSAUGOS ĮSTATYMO 5, 8, 19, 22 STRAIPSNIŲ PAKEITIMO ĮSTATYMAS</text:p>
      <text:p text:style-name="P3689"><text:span text:style-name="T3690">Šis įstatymas įsigalioja 2014 m. sausio 1 d.</text:span></text:p>
      <text:p text:style-name="P3691"/>
      <text:p text:style-name="P3692"/>
      <text:p text:style-name="P3693"/>
      <text:p text:style-name="P3694"><text:span text:style-name="T3695">Pakeitimai:</text:span></text:p>
      <text:p text:style-name="P3696"/>
      <text:p text:style-name="P3697"><text:span text:style-name="T3698">1.</text:span></text:p>
      <text:p text:style-name="P3699"><text:span text:style-name="T3700">Lietuvos Respublikos Seimas, Įstatymas</text:span></text:p>
      <text:p text:style-name="P3701"><text:span text:style-name="T3702">Nr.<text:s/></text:span><text:a xlink:href="https://www.e-tar.lt/portal/legalAct.html?documentId=10b1988049ff11e483c6e89f9dba57fd" office:target-frame-name="_top" xlink:show="replace"><text:span text:style-name="T3703">XII-1141</text:span></text:a><text:span text:style-name="T3704">, 2014-09-23, pas</text:span><text:span text:style-name="T3705">kelbta TAR 2014-10-02, i. k. 2014-13459</text:span></text:p>
      <text:p text:style-name="P3706"><text:span text:style-name="T3707">Lietuvos Respublikos nekilnojamojo kultūros paveldo apsaugos įstatymo Nr. I-733 31 straipsnio pakeitimo įstatymas</text:span></text:p>
      <text:p text:style-name="P3708"/>
      <text:p text:style-name="P3709"><text:span text:style-name="T3710">2.</text:span></text:p>
      <text:p text:style-name="P3711"><text:span text:style-name="T3712">Lietuvos Respublikos Seimas, Įstatymas</text:span></text:p>
      <text:p text:style-name="P3713"><text:span text:style-name="T3714">Nr.<text:s/></text:span><text:a xlink:href="https://www.e-tar.lt/portal/legalAct.html?documentId=162e89a048e811e6b5d09300a16a686c" office:target-frame-name="_top" xlink:show="replace"><text:span text:style-name="T3715">XII-2574</text:span></text:a><text:span text:style-name="T3716">, 2016-06-30, paskelbta TAR 2016-07-13, i. k. 2016-20301</text:span></text:p>
      <text:p text:style-name="P3717"><text:span text:style-name="T3718">Lietuvos Respublikos nekilnojamojo kultūros paveldo apsaugos įstatymo Nr. I-733 2, 5, 8, 18, 22</text:span><text:span text:style-name="T3719">, 23 straipsnių pakeitimo ir Įstatymo papildymo 23-1 straipsniu įstatymas</text:span></text:p>
      <text:p text:style-name="P3720"/>
      <text:p text:style-name="P3721"><text:span text:style-name="T3722">3.</text:span></text:p>
      <text:p text:style-name="P3723"><text:span text:style-name="T3724">Lietuvos Respublikos Seimas, Įstatymas</text:span></text:p>
      <text:p text:style-name="P3725"><text:span text:style-name="T3726">Nr.<text:s/></text:span><text:a xlink:href="https://www.e-tar.lt/portal/legalAct.html?documentId=ac34f170860811e6b969d7ae07280e89" office:target-frame-name="_top" xlink:show="replace"><text:span text:style-name="T3727">XII-2619</text:span></text:a><text:span text:style-name="T3728">, 2016-09-20, paskelbta TAR 2</text:span><text:span text:style-name="T3729">016-09-29, i. k. 2016-24193</text:span></text:p>
      <text:p text:style-name="P3730"><text:span text:style-name="T3731">Lietuvos Respublikos nekilnojamojo kultūros paveldo apsaugos įstatymo Nr. I-733 5, 6 ir 31-1 straipsnių pakeitimo įstatymas</text:span></text:p>
      <text:p text:style-name="P3732"/>
      <text:p text:style-name="P3733"><text:span text:style-name="T3734">4.</text:span></text:p>
      <text:p text:style-name="P3735"><text:span text:style-name="T3736">Lietuvos Respublikos Seimas, Įstatymas</text:span></text:p>
      <text:p text:style-name="P3737"><text:span text:style-name="T3738">Nr.<text:s/></text:span><text:a xlink:href="https://www.e-tar.lt/portal/legalAct.html?documentId=d6473fd067b311e7827cd63159af616c" office:target-frame-name="_top" xlink:show="replace"><text:span text:style-name="T3739">XIII-582</text:span></text:a><text:span text:style-name="T3740">, 2017-06-30, paskelbta TAR 2017-07-13, i. k. 2017-12167</text:span></text:p>
      <text:p text:style-name="P3741"><text:span text:style-name="T3742">Lietuvos Respublikos nekilnojamojo kultūros paveldo apsaugos įstatymo Nr. I-733 7 ir 10 straipsnių pakeitimo įstatymas</text:span></text:p>
      <text:p text:style-name="P3743"/>
      <text:p text:style-name="P3744"><text:span text:style-name="T3745">5.</text:span></text:p>
      <text:p text:style-name="P3746"><text:span text:style-name="T3747">Lietuvos Respublikos Seimas</text:span><text:span text:style-name="T3748">, Įstatymas</text:span></text:p>
      <text:p text:style-name="P3749"><text:span text:style-name="T3750">Nr.<text:s/></text:span><text:a xlink:href="https://www.e-tar.lt/portal/legalAct.html?documentId=57d87e506b3711e99989e603c54a3595" office:target-frame-name="_top" xlink:show="replace"><text:span text:style-name="T3751">XIII-2096</text:span></text:a><text:span text:style-name="T3752">, 2019-04-26, paskelbta TAR 2019-04-30, i. k. 2019-07053</text:span></text:p>
      <text:p text:style-name="P3753"><text:span text:style-name="T3754">Lietuvos Respublikos nekilnojamojo kultūros paveldo apsaugos įstatymo Nr. I-</text:span><text:span text:style-name="T3755">733 11, 21 ir 22 straipsnių pakeitimo įstatymas</text:span></text:p>
      <text:p text:style-name="P3756"/>
      <text:p text:style-name="P3757"><text:span text:style-name="T3758">6.</text:span></text:p>
      <text:p text:style-name="P3759"><text:span text:style-name="T3760">Lietuvos Respublikos Seimas, Įstatymas</text:span></text:p>
      <text:p text:style-name="P3761"><text:span text:style-name="T3762">Nr.<text:s/></text:span><text:a xlink:href="https://www.e-tar.lt/portal/legalAct.html?documentId=a50b36b002c111e9a5eaf2cd290f1944" office:target-frame-name="_top" xlink:show="replace"><text:span text:style-name="T3763">XIII-1757</text:span></text:a><text:span text:style-name="T3764">, 2018-12-11, paskelbta TAR 2018-12-18, i. k. 2018-207</text:span><text:span text:style-name="T3765">38</text:span></text:p>
      <text:p text:style-name="P3766"><text:span text:style-name="T3767">Lietuvos Respublikos nekilnojamojo kultūros paveldo apsaugos įstatymo Nr. I-733 5 ir 8 straipsnių pakeitimo įstatymas</text:span></text:p>
      <text:p text:style-name="P3768"/>
      <text:p text:style-name="P3769"><text:span text:style-name="T3770">7.</text:span></text:p>
      <text:p text:style-name="P3771"><text:span text:style-name="T3772">Lietuvos Respublikos Seimas, Įstatymas</text:span></text:p>
      <text:p text:style-name="P3773"><text:span text:style-name="T3774">Nr.<text:s/></text:span><text:a xlink:href="https://www.e-tar.lt/portal/legalAct.html?documentId=ca08e930ad3e11e98451fa7b5933515d" office:target-frame-name="_top" xlink:show="replace"><text:span text:style-name="T3775">XIII-2318</text:span></text:a><text:span text:style-name="T3776">, 2019-07-11, paskelbta TAR 2019-07-23, i. k. 2019-12113</text:span></text:p>
      <text:p text:style-name="P3777"><text:span text:style-name="T3778">Lietuvos Respublikos nekilnojamojo kultūros paveldo apsaugos įstatymo Nr. I-733 2, 14 straipsnių pakeitimo ir Įstatymo papildymo 18-1 straipsniu įstatymas</text:span></text:p>
      <text:p text:style-name="P3779"/>
      <text:p text:style-name="P3780"><text:span text:style-name="T3781">8.</text:span></text:p>
      <text:p text:style-name="P3782"><text:span text:style-name="T3783">Lietuvos Respublikos<text:s/></text:span><text:span text:style-name="T3784">Seimas, Įstatymas</text:span></text:p>
      <text:p text:style-name="P3785"><text:span text:style-name="T3786">Nr.<text:s/></text:span><text:a xlink:href="https://www.e-tar.lt/portal/legalAct.html?documentId=cb6e4f40935811e9ae2e9d61b1f977b3" office:target-frame-name="_top" xlink:show="replace"><text:span text:style-name="T3787">XIII-2182</text:span></text:a><text:span text:style-name="T3788">, 2019-06-06, paskelbta TAR 2019-06-20, i. k. 2019-09964</text:span></text:p>
      <text:p text:style-name="P3789"><text:span text:style-name="T3790">Lietuvos Respublikos nekilnojamojo kultūros paveldo apsaugos įstatymo<text:s/></text:span><text:span text:style-name="T3791">Nr. I-733 2, 4, 17, 19 ir 20 straipsnių pakeitimo įstatymas</text:span></text:p>
      <text:p text:style-name="P3792"/>
      <text:p text:style-name="P3793"><text:span text:style-name="T3794">9.</text:span></text:p>
      <text:p text:style-name="P3795"><text:span text:style-name="T3796">Lietuvos Respublikos Seimas, Įstatymas</text:span></text:p>
      <text:p text:style-name="P3797"><text:span text:style-name="T3798">Nr.<text:s/></text:span><text:a xlink:href="https://www.e-tar.lt/portal/legalAct.html?documentId=cb3d0f1086c011e993ffd4361ddf8976" office:target-frame-name="_top" xlink:show="replace"><text:span text:style-name="T3799">XIII-2141</text:span></text:a><text:span text:style-name="T3800">, 2019-05-30, paskelbta TAR 2019-06-04, i.</text:span><text:span text:style-name="T3801"><text:s/>k. 2019-09046</text:span></text:p>
      <text:p text:style-name="P3802"><text:span text:style-name="T3803">Lietuvos Respublikos nekilnojamojo kultūros paveldo apsaugos įstatymo Nr. I-733 5 straipsnio pakeitimo įstatymas</text:span></text:p>
      <text:p text:style-name="P3804"/>
      <text:p text:style-name="P3805"><text:span text:style-name="T3806">10.</text:span></text:p>
      <text:p text:style-name="P3807"><text:span text:style-name="T3808">Lietuvos Respublikos Seimas, Įstatymas</text:span></text:p>
      <text:p text:style-name="P3809"><text:span text:style-name="T3810">Nr.<text:s/></text:span><text:a xlink:href="https://www.e-tar.lt/portal/legalAct.html?documentId=67c288b020e311eca51399bc661f78e7" office:target-frame-name="_top" xlink:show="replace"><text:span text:style-name="T3811">XIV-540</text:span></text:a><text:span text:style-name="T3812">, 2021-09-23, paskelbta TAR 2021-09-29, i. k. 2021-20299</text:span></text:p>
      <text:p text:style-name="P3813"><text:span text:style-name="T3814">Lietuvos Respublikos nekilnojamojo kultūros paveldo apsaugos įstatymo Nr. I-733 2, 5 straipsnių pakeitimo ir Įstatymo papildymo 3-1 straipsniu įstatymas</text:span></text:p>
      <text:p text:style-name="P3815"/>
      <text:p text:style-name="P3816"><text:span text:style-name="T3817">11.</text:span></text:p>
      <text:p text:style-name="P3818"><text:span text:style-name="T3819">Lietuvos Respubl</text:span><text:span text:style-name="T3820">ikos Seimas, Įstatymas</text:span></text:p>
      <text:p text:style-name="P3821"><text:span text:style-name="T3822">Nr.<text:s/></text:span><text:a xlink:href="https://www.e-tar.lt/portal/legalAct.html?documentId=018a2eb2043e11edb32c9f9d8ba206f8" office:target-frame-name="_top" xlink:show="replace"><text:span text:style-name="T3823">XIV-1368</text:span></text:a><text:span text:style-name="T3824">, 2022-06-30, paskelbta TAR 2022-07-15, i. k. 2022-15669</text:span></text:p>
      <text:p text:style-name="P3825"><text:span text:style-name="T3826">Lietuvos Respublikos nekilnojamojo kultūros paveldo apsaugos įstat</text:span><text:span text:style-name="T3827">ymo Nr. I-733 25, 30 straipsnių pakeitimo ir Įstatymo papildymo 30-1, 30-2, 30-3, 30-4, 30-5 straipsniais įstatymas</text:span></text:p>
      <text:p text:style-name="P3828"/>
      <text:p text:style-name="P3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7-18T09:17:00Z</meta:creation-date>
    <dc:date>2022-07-18T09:17:00Z</dc:date>
    <meta:template xlink:href="Normal.dotm" xlink:type="simple"/>
    <meta:editing-cycles>2</meta:editing-cycles>
    <meta:editing-duration>PT0S</meta:editing-duration>
    <meta:document-statistic meta:page-count="6" meta:paragraph-count="1210" meta:word-count="20876" meta:character-count="173111" meta:row-count="4147" meta:non-whitespace-character-count="153445"/>
  </office:meta>
</office:document-meta>
</file>