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weight="bold" style:font-weight-asian="bold" fo:letter-spacing="-0.0013in"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letter-spacing="-0.0013in" fo:font-size="11pt" style:font-size-asian="11pt"/>
    </style:style>
    <style:style style:name="T106" style:parent-style-name="DefaultParagraphFont" style:family="text">
      <style:text-properties fo:letter-spacing="-0.0013i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letter-spacing="-0.0013in" fo:font-size="11pt" style:font-size-asian="11pt"/>
    </style:style>
    <style:style style:name="T111" style:parent-style-name="DefaultParagraphFont" style:family="text">
      <style:text-properties fo:letter-spacing="-0.0013in" fo:font-size="11pt" style:font-size-asian="11pt"/>
    </style:style>
    <style:style style:name="T112" style:parent-style-name="DefaultParagraphFont" style:family="text">
      <style:text-properties fo:letter-spacing="-0.0013i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letter-spacing="-0.0013in"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FF0000"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style:letter-kerning="true" fo:font-size="11pt" style:font-size-asian="11pt"/>
    </style:style>
    <style:style style:name="T190" style:parent-style-name="DefaultParagraphFont" style:family="text">
      <style:text-properties style:letter-kerning="true" fo:font-size="11pt" style:font-size-asian="11pt"/>
    </style:style>
    <style:style style:name="T191" style:parent-style-name="DefaultParagraphFont" style:family="text">
      <style:text-properties style:letter-kerning="true"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letter-spacing="-0.0013in"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letter-spacing="-0.0013in" fo:font-size="11pt" style:font-size-asian="11pt" style:font-size-complex="11pt" style:language-asian="lt" style:country-asian="LT"/>
    </style:style>
    <style:style style:name="T311" style:parent-style-name="DefaultParagraphFont" style:family="text">
      <style:text-properties fo:letter-spacing="-0.0013in"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13" style:parent-style-name="DefaultParagraphFont" style:family="text">
      <style:text-properties fo:letter-spacing="-0.0013in"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letter-spacing="-0.0041in" fo:font-size="11pt" style:font-size-asian="11pt"/>
    </style:style>
    <style:style style:name="T316" style:parent-style-name="DefaultParagraphFont" style:family="text">
      <style:text-properties fo:letter-spacing="-0.0041in" fo:font-size="11pt" style:font-size-asian="11pt"/>
    </style:style>
    <style:style style:name="T317" style:parent-style-name="DefaultParagraphFont" style:family="text">
      <style:text-properties fo:font-weight="bold" style:font-weight-asian="bold" fo:letter-spacing="-0.0041in" fo:font-size="11pt" style:font-size-asian="11pt"/>
    </style:style>
    <style:style style:name="T318" style:parent-style-name="DefaultParagraphFont" style:family="text">
      <style:text-properties fo:letter-spacing="-0.0041i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font-weight="bold" style:font-weight-asian="bold" fo:letter-spacing="-0.0013in" fo:font-size="11pt" style:font-size-asian="11pt"/>
    </style:style>
    <style:style style:name="T323" style:parent-style-name="DefaultParagraphFont" style:family="text">
      <style:text-properties fo:letter-spacing="-0.0013in" fo:font-size="11pt" style:font-size-asian="11pt"/>
    </style:style>
    <style:style style:name="T324" style:parent-style-name="DefaultParagraphFont" style:family="text">
      <style:text-properties fo:letter-spacing="-0.0013i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keep-with-next="always" fo:text-align="justify" fo:text-indent="0.5in"/>
    </style:style>
    <style:style style:name="P348" style:parent-style-name="Normal" style:family="paragraph">
      <style:paragraph-properties fo:keep-with-next="alway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letter-spacing="-0.0013in" fo:font-size="11pt" style:font-size-asian="11pt"/>
    </style:style>
    <style:style style:name="T364" style:parent-style-name="DefaultParagraphFont" style:family="text">
      <style:text-properties fo:letter-spacing="-0.0013i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letter-kerning="true"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letter-spacing="-0.0027in" fo:font-size="11pt" style:font-size-asian="11pt"/>
    </style:style>
    <style:style style:name="T378" style:parent-style-name="DefaultParagraphFont" style:family="text">
      <style:text-properties fo:letter-spacing="-0.0027in" fo:font-size="11pt" style:font-size-asian="11pt"/>
    </style:style>
    <style:style style:name="T379" style:parent-style-name="DefaultParagraphFont" style:family="text">
      <style:text-properties fo:letter-spacing="-0.0027i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text-properties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keep-with-next="always" fo:text-align="center" fo:text-indent="0.5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letter-kerning="true" fo:font-size="11pt" style:font-size-asian="11pt"/>
    </style:style>
    <style:style style:name="T492" style:parent-style-name="DefaultParagraphFont" style:family="text">
      <style:text-properties fo:font-weight="bold" style:font-weight-asian="bold" style:letter-kerning="true" fo:font-size="11pt" style:font-size-asian="11p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letter-kerning="true"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keep-with-next="always" fo:text-align="justify" fo:margin-left="1.6875in" fo:text-indent="-1.1875in">
        <style:tab-stops/>
      </style:paragraph-properties>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letter-spacing="-0.0027in"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letter-spacing="-0.0027in"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letter-spacing="-0.0027in" fo:font-size="11pt" style:font-size-asian="11pt"/>
    </style:style>
    <style:style style:name="P523" style:parent-style-name="Normal" style:family="paragraph">
      <style:paragraph-properties fo:text-align="justify" fo:text-indent="0.5in" fo:background-color="#FFFFFF"/>
    </style:style>
    <style:style style:name="T524" style:parent-style-name="DefaultParagraphFont" style:family="text">
      <style:text-properties fo:letter-spacing="-0.0027in" fo:font-size="11pt" style:font-size-asian="11pt" style:font-size-complex="11pt"/>
    </style:style>
    <style:style style:name="T525" style:parent-style-name="DefaultParagraphFont" style:family="text">
      <style:text-properties fo:letter-spacing="-0.0027in"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letter-spacing="-0.0027in"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letter-spacing="-0.0027in" fo:font-size="11pt" style:font-size-asian="11pt" style:font-size-complex="11pt"/>
    </style:style>
    <style:style style:name="T530" style:parent-style-name="DefaultParagraphFont" style:family="text">
      <style:text-properties fo:letter-spacing="-0.0027i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Courier New"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letter-spacing="-0.0013i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style:text-properties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keep-with-next="always" fo:text-align="justify" fo:margin-left="1.5625in" fo:text-indent="-1.0625in">
        <style:tab-stops/>
      </style:paragraph-properties>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keep-with-next="always" fo:text-align="justify" fo:text-indent="0.5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letter-kerning="true" fo:font-size="11pt" style:font-size-asian="11pt"/>
    </style:style>
    <style:style style:name="T753" style:parent-style-name="DefaultParagraphFont" style:family="text">
      <style:text-properties fo:font-weight="bold" style:font-weight-asian="bold" style:letter-kerning="true" fo:font-size="11pt" style:font-size-asian="11pt"/>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letter-kerning="true" fo:font-size="11pt" style:font-size-asian="11pt"/>
    </style:style>
    <style:style style:name="T756" style:parent-style-name="DefaultParagraphFont" style:family="text">
      <style:text-properties fo:font-weight="bold" style:font-weight-asian="bold" style:letter-kerning="true"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text-align="justify" fo:text-indent="0.5in" fo:background-color="#FFFFFF"/>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fo:background-color="#FFFFFF"/>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fo:background-color="#FFFFFF"/>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letter-spacing="0.0013in"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color="#2406BA"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fo:background-color="#FFFFFF"/>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fo:background-color="#FFFFFF"/>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fo:background-color="#FFFFFF"/>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fo:background-color="#FFFFFF"/>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fo:background-color="#FFFFFF"/>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fo:background-color="#FFFFFF"/>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text-properties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keep-with-next="alway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letter-kerning="true" fo:font-size="11pt" style:font-size-asian="11pt" style:font-size-complex="11pt"/>
    </style:style>
    <style:style style:name="T890" style:parent-style-name="DefaultParagraphFont" style:family="text">
      <style:text-properties style:letter-kerning="true"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P935" style:parent-style-name="Normal" style:family="paragraph">
      <style:paragraph-properties fo:text-align="justify"/>
      <style:text-properties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keep-with-next="always" fo:text-align="justify" fo:text-indent="0.5in"/>
    </style:style>
    <style:style style:name="P941" style:parent-style-name="Normal" style:family="paragraph">
      <style:paragraph-properties fo:keep-with-next="always" fo:text-align="justify" fo:margin-left="1.5in" fo:text-indent="-1in">
        <style:tab-stops/>
      </style:paragraph-properties>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letter-spacing="-0.0027in" fo:font-size="11pt" style:font-size-asian="11pt"/>
    </style:style>
    <style:style style:name="T967" style:parent-style-name="DefaultParagraphFont" style:family="text">
      <style:text-properties fo:letter-spacing="-0.0027in" fo:font-size="11pt" style:font-size-asian="11pt"/>
    </style:style>
    <style:style style:name="T968" style:parent-style-name="DefaultParagraphFont" style:family="text">
      <style:text-properties fo:letter-spacing="-0.0027i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keep-with-next="always" fo:text-align="justify" fo:text-indent="0.5in"/>
    </style:style>
    <style:style style:name="P991" style:parent-style-name="Normal" style:family="paragraph">
      <style:paragraph-properties fo:keep-with-next="alway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letter-kerning="true" fo:font-size="11pt" style:font-size-asian="11pt"/>
    </style:style>
    <style:style style:name="T1005" style:parent-style-name="DefaultParagraphFont" style:family="text">
      <style:text-properties fo:font-weight="bold" style:font-weight-asian="bold" style:letter-kerning="true" fo:font-size="11pt" style:font-size-asian="11pt"/>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letter-kerning="true" fo:font-size="11pt" style:font-size-asian="11pt"/>
    </style:style>
    <style:style style:name="P1008" style:parent-style-name="Normal" style:family="paragraph">
      <style:paragraph-properties fo:keep-with-next="always" fo:text-align="justify" fo:text-indent="0.5in"/>
      <style:text-properties fo:font-weight="bold" style:font-weight-asian="bold" fo:font-size="11pt" style:font-size-asian="11pt"/>
    </style:style>
    <style:style style:name="P1009" style:parent-style-name="Normal" style:family="paragraph">
      <style:paragraph-properties fo:keep-with-next="always" fo:text-align="justify" fo:text-indent="0.5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letter-spacing="-0.0013in" fo:font-size="11pt" style:font-size-asian="11pt"/>
    </style:style>
    <style:style style:name="T1018" style:parent-style-name="DefaultParagraphFont" style:family="text">
      <style:text-properties fo:letter-spacing="-0.0013in"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letter-spacing="-0.0013in" fo:font-size="11pt" style:font-size-asian="11pt"/>
    </style:style>
    <style:style style:name="T1021" style:parent-style-name="DefaultParagraphFont" style:family="text">
      <style:text-properties fo:letter-spacing="-0.0013in" fo:font-size="11pt" style:font-size-asian="11pt"/>
    </style:style>
    <style:style style:name="T1022" style:parent-style-name="DefaultParagraphFont" style:family="text">
      <style:text-properties fo:letter-spacing="-0.0013i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keep-with-next="alway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right="-0.0041in"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keep-with-next="alway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keep-with-next="always" fo:text-align="justify"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P1187" style:parent-style-name="Normal" style:family="paragraph">
      <style:paragraph-properties fo:keep-with-next="always" fo:text-align="justify" fo:margin-left="1.5in" fo:text-indent="-1in">
        <style:tab-stops/>
      </style:paragraph-properties>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letter-spacing="-0.0027in" fo:font-size="11pt" style:font-size-asian="11pt"/>
    </style:style>
    <style:style style:name="T1193" style:parent-style-name="DefaultParagraphFont" style:family="text">
      <style:text-properties fo:letter-spacing="-0.0027in"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letter-spacing="-0.0027in" fo:font-size="11pt" style:font-size-asian="11pt"/>
    </style:style>
    <style:style style:name="T1196" style:parent-style-name="DefaultParagraphFont" style:family="text">
      <style:text-properties fo:letter-spacing="-0.0027i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P1225" style:parent-style-name="Normal" style:family="paragraph">
      <style:paragraph-properties fo:keep-with-next="alway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letter-spacing="0.0013in"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P1260" style:parent-style-name="Normal" style:family="paragraph">
      <style:paragraph-properties fo:keep-with-next="always" fo:text-align="justify" fo:margin-left="1.5625in" fo:text-indent="-1.0625in">
        <style:tab-stops/>
      </style:paragraph-properties>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letter-spacing="-0.0013in" fo:font-size="11pt" style:font-size-asian="11pt"/>
    </style:style>
    <style:style style:name="T1273" style:parent-style-name="DefaultParagraphFont" style:family="text">
      <style:text-properties fo:letter-spacing="-0.0013in" fo:font-size="11pt" style:font-size-asian="11pt"/>
    </style:style>
    <style:style style:name="T1274" style:parent-style-name="DefaultParagraphFont" style:family="text">
      <style:text-properties fo:letter-spacing="-0.0013i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4923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style:text-properties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keep-with-next="alway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7722in" fo:text-indent="-1.2798in">
        <style:tab-stops/>
      </style:paragraph-properties>
    </style:style>
    <style:style style:name="T1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style:text-properties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letter-kerning="true" fo:font-size="11pt" style:font-size-asian="11pt" style:font-size-complex="11pt"/>
    </style:style>
    <style:style style:name="T1438" style:parent-style-name="DefaultParagraphFont" style:family="text">
      <style:text-properties fo:font-weight="bold" style:font-weight-asian="bold" style:letter-kerning="true" fo:font-size="11pt" style:font-size-asian="11pt" style:font-size-complex="11pt"/>
    </style:style>
    <style:style style:name="T1439" style:parent-style-name="DefaultParagraphFont" style:family="text">
      <style:text-properties style:letter-kerning="true"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ourier New" fo:font-size="11pt" style:font-size-asian="11pt" style:font-size-complex="11pt"/>
    </style:style>
    <style:style style:name="T1523" style:parent-style-name="DefaultParagraphFont" style:family="text">
      <style:text-properties style:font-name-asian="Courier New"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ext-properties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letter-spacing="-0.0013in" fo:font-size="11pt" style:font-size-asian="11pt"/>
    </style:style>
    <style:style style:name="T1584" style:parent-style-name="DefaultParagraphFont" style:family="text">
      <style:text-properties fo:letter-spacing="-0.0013in" fo:font-size="11pt" style:font-size-asian="11pt"/>
    </style:style>
    <style:style style:name="T1585" style:parent-style-name="DefaultParagraphFont" style:family="text">
      <style:text-properties fo:letter-spacing="-0.0013i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letter-spacing="-0.0013in" fo:font-size="11pt" style:font-size-asian="11pt" style:font-size-complex="11pt"/>
    </style:style>
    <style:style style:name="T1620" style:parent-style-name="DefaultParagraphFont" style:family="text">
      <style:text-properties fo:letter-spacing="-0.0013in" fo:font-size="11pt" style:font-size-asian="11pt" style:font-size-complex="11pt"/>
    </style:style>
    <style:style style:name="T1621" style:parent-style-name="DefaultParagraphFont" style:family="text">
      <style:text-properties style:font-weight-complex="bold" fo:letter-spacing="-0.0013in" fo:font-size="11pt" style:font-size-asian="11pt" style:font-size-complex="11pt"/>
    </style:style>
    <style:style style:name="T1622" style:parent-style-name="DefaultParagraphFont" style:family="text">
      <style:text-properties style:font-weight-complex="bold" fo:letter-spacing="-0.0013in" fo:font-size="11pt" style:font-size-asian="11pt" style:font-size-complex="11pt"/>
    </style:style>
    <style:style style:name="T1623" style:parent-style-name="DefaultParagraphFont" style:family="text">
      <style:text-properties fo:letter-spacing="-0.0013in" fo:font-size="11pt" style:font-size-asian="11pt" style:font-size-complex="11pt"/>
    </style:style>
    <style:style style:name="T1624" style:parent-style-name="DefaultParagraphFont" style:family="text">
      <style:text-properties style:font-weight-complex="bold" fo:letter-spacing="-0.0013in" fo:font-size="11pt" style:font-size-asian="11pt" style:font-size-complex="11pt"/>
    </style:style>
    <style:style style:name="T1625" style:parent-style-name="DefaultParagraphFont" style:family="text">
      <style:text-properties fo:letter-spacing="-0.0013in"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letter-spacing="-0.0013in" fo:font-size="11pt" style:font-size-asian="11pt" style:font-size-complex="11pt"/>
    </style:style>
    <style:style style:name="T1628" style:parent-style-name="DefaultParagraphFont" style:family="text">
      <style:text-properties style:font-weight-complex="bold" fo:letter-spacing="-0.0013in"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letter-spacing="-0.0013in" fo:font-size="11pt" style:font-size-asian="11pt" style:font-size-complex="11pt"/>
    </style:style>
    <style:style style:name="T1640" style:parent-style-name="DefaultParagraphFont" style:family="text">
      <style:text-properties fo:letter-spacing="-0.0013in"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tyle="italic" style:font-style-asian="italic"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style:text-properties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style:letter-kerning="true" fo:font-size="11pt" style:font-size-asian="11pt"/>
    </style:style>
    <style:style style:name="T1657" style:parent-style-name="DefaultParagraphFont" style:family="text">
      <style:text-properties fo:font-weight="bold" style:font-weight-asian="bold" style:letter-kerning="true" fo:font-size="11pt" style:font-size-asian="11pt"/>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style:letter-kerning="true" fo:font-size="11pt" style:font-size-asian="11pt"/>
    </style:style>
    <style:style style:name="T1660" style:parent-style-name="DefaultParagraphFont" style:family="text">
      <style:text-properties fo:font-weight="bold" style:font-weight-asian="bold" style:letter-kerning="true" fo:font-size="11pt" style:font-size-asian="11pt"/>
    </style:style>
    <style:style style:name="P1661" style:parent-style-name="Normal" style:family="paragraph">
      <style:paragraph-properties fo:text-align="justify" fo:text-indent="0.5in"/>
      <style:text-properties fo:font-size="11pt" style:font-size-asian="11pt"/>
    </style:style>
    <style:style style:name="P1662" style:parent-style-name="Normal" style:family="paragraph">
      <style:paragraph-properties fo:keep-with-next="always" fo:text-align="justify" fo:margin-left="1.5in" fo:text-indent="-1in">
        <style:tab-stops/>
      </style:paragraph-properties>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letter-spacing="-0.0013in" fo:font-size="11pt" style:font-size-asian="11pt"/>
    </style:style>
    <style:style style:name="T1668" style:parent-style-name="DefaultParagraphFont" style:family="text">
      <style:text-properties fo:letter-spacing="-0.0013i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P1729" style:parent-style-name="Normal" style:family="paragraph">
      <style:paragraph-properties fo:keep-with-next="alway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style-complex="italic"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style-complex="italic"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style:text-properties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keep-with-next="alway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keep-with-next="always" fo:text-align="center" fo:text-indent="0.5in"/>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style:letter-kerning="true" fo:font-size="11pt" style:font-size-asian="11pt"/>
    </style:style>
    <style:style style:name="T1798" style:parent-style-name="DefaultParagraphFont" style:family="text">
      <style:text-properties fo:font-weight="bold" style:font-weight-asian="bold" style:letter-kerning="true" fo:font-size="11pt" style:font-size-asian="11pt"/>
    </style:style>
    <style:style style:name="P1799" style:parent-style-name="Normal" style:family="paragraph">
      <style:paragraph-properties fo:keep-with-next="always" fo:text-align="center"/>
    </style:style>
    <style:style style:name="T1800" style:parent-style-name="DefaultParagraphFont" style:family="text">
      <style:text-properties fo:font-weight="bold" style:font-weight-asian="bold" style:letter-kerning="true" fo:font-size="11pt" style:font-size-asian="11pt"/>
    </style:style>
    <style:style style:name="P1801" style:parent-style-name="Normal" style:family="paragraph">
      <style:paragraph-properties fo:keep-with-next="always" fo:text-align="justify" fo:text-indent="0.5in"/>
      <style:text-properties fo:font-weight="bold" style:font-weight-asian="bold" fo:font-size="11pt" style:font-size-asian="11pt"/>
    </style:style>
    <style:style style:name="P1802" style:parent-style-name="Normal" style:family="paragraph">
      <style:paragraph-properties fo:keep-with-next="alway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letter-spacing="-0.0013in" fo:font-size="11pt" style:font-size-asian="11pt"/>
    </style:style>
    <style:style style:name="T1816" style:parent-style-name="DefaultParagraphFont" style:family="text">
      <style:text-properties fo:letter-spacing="-0.0013in" fo:font-size="11pt" style:font-size-asian="11pt"/>
    </style:style>
    <style:style style:name="T1817" style:parent-style-name="DefaultParagraphFont" style:family="text">
      <style:text-properties fo:letter-spacing="-0.0013in" fo:font-size="11pt" style:font-size-asian="11pt"/>
    </style:style>
    <style:style style:name="T1818" style:parent-style-name="DefaultParagraphFont" style:family="text">
      <style:text-properties style:font-name="Symbol" style:font-name-asian="Symbol" style:font-name-complex="Symbol" fo:letter-spacing="-0.0013in" fo:font-size="11pt" style:font-size-asian="11pt"/>
    </style:style>
    <style:style style:name="T1819" style:parent-style-name="DefaultParagraphFont" style:family="text">
      <style:text-properties fo:letter-spacing="-0.0013in" fo:font-size="11pt" style:font-size-asian="11pt"/>
    </style:style>
    <style:style style:name="T1820" style:parent-style-name="DefaultParagraphFont" style:family="text">
      <style:text-properties fo:letter-spacing="-0.0013in"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fo:text-indent="0.5in"/>
    </style:style>
    <style:style style:name="P1836" style:parent-style-name="Normal" style:family="paragraph">
      <style:paragraph-properties fo:keep-with-next="always" fo:text-align="justify" fo:text-indent="0.5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Symbol" style:font-name-asian="Symbol" style:font-name-complex="Symbol"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Symbol" style:font-name-asian="Symbol" style:font-name-complex="Symbol"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margin-left="1.7722in" fo:text-indent="-1.2722in">
        <style:tab-stops/>
      </style:paragraph-properties>
    </style:style>
    <style:style style:name="T1862" style:parent-style-name="DefaultParagraphFont" style:family="text">
      <style:text-properties fo:font-weight="bold" style:font-weight-asian="bold" style:letter-kerning="true" fo:font-size="11pt" style:font-size-asian="11pt" style:font-size-complex="11pt"/>
    </style:style>
    <style:style style:name="T1863" style:parent-style-name="DefaultParagraphFont" style:family="text">
      <style:text-properties fo:font-weight="bold" style:font-weight-asian="bold" style:letter-kerning="true" fo:font-size="11pt" style:font-size-asian="11pt" style:font-size-complex="11pt"/>
    </style:style>
    <style:style style:name="T1864" style:parent-style-name="DefaultParagraphFont" style:family="text">
      <style:text-properties fo:font-weight="bold" style:font-weight-asian="bold" style:letter-kerning="true"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keep-with-next="alway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letter-kerning="true" fo:font-size="11pt" style:font-size-asian="11pt" style:font-size-complex="11pt"/>
    </style:style>
    <style:style style:name="T1889" style:parent-style-name="DefaultParagraphFont" style:family="text">
      <style:text-properties style:letter-kerning="true"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style:text-properties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keep-with-next="alway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weight="bold" style:font-weight-asian="bold" style:font-weight-complex="bold" style:text-position="super 63.6%"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style:text-position="super 63.6%" fo:font-size="11pt" style:font-size-asian="11pt" style:font-size-complex="11pt"/>
    </style:style>
    <style:style style:name="T1979" style:parent-style-name="DefaultParagraphFont" style:family="text">
      <style:text-properties fo:font-weight="bold" style:font-weight-asian="bold" style:font-weight-complex="bold" style:text-position="super 63.6%"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weight="bold" style:font-weight-asian="bold" style:font-weight-complex="bold" style:text-position="super 63.6%" fo:font-size="11pt" style:font-size-asian="11pt" style:font-size-complex="11pt"/>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P2012" style:parent-style-name="Normal" style:family="paragraph">
      <style:paragraph-properties fo:text-align="justify" fo:text-indent="0.5in">
        <style:tab-stops>
          <style:tab-stop style:type="left" style:position="0.4923in"/>
        </style:tab-stops>
      </style:paragraph-properties>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style:text-properties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style:text-position="super 63.6%"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text-properties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style:text-position="super 63.6%"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text-position="super 63.6%"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text-properties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weight="bold" style:font-weight-asian="bold" style:font-weight-complex="bold" style:text-position="super 63.6%"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text-position="super 63.6%"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style:text-properties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style:text-position="super 63.6%" fo:font-size="11pt" style:font-size-asian="11pt" style:font-size-complex="11pt"/>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text-position="super 63.6%"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text-position="super 63.6%"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style:text-properties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style:text-properties fo:font-size="11pt" style:font-size-asian="11pt"/>
    </style:style>
    <style:style style:name="P2128" style:parent-style-name="Normal" style:family="paragraph">
      <style:paragraph-properties fo:text-align="justify"/>
      <style:text-properties fo:font-size="11pt" style:font-size-asian="11pt"/>
    </style:style>
    <style:style style:name="P2129" style:parent-style-name="Normal" style:family="paragraph">
      <style:paragraph-properties fo:text-align="justify"/>
      <style:text-properties fo:font-size="11pt" style:font-size-asian="11pt"/>
    </style:style>
    <style:style style:name="P2130" style:parent-style-name="Normal" style:family="paragraph">
      <style:paragraph-properties fo:text-align="justify"/>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weight="bold" style:font-weight-asian="bold" style:font-weight-complex="bold" fo:font-size="10pt" style:font-size-asian="10pt"/>
    </style:style>
    <style:style style:name="P2140" style:parent-style-name="Normal" style:family="paragraph">
      <style:paragraph-properties fo:text-align="justify"/>
      <style:text-properties fo:font-weight="bold" style:font-weight-asian="bold" style:font-weight-complex="bold"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Hyperlink"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Hyperlink"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text-properties fo:font-size="10pt" style:font-size-asian="10pt"/>
    </style:style>
    <style:style style:name="T2159" style:parent-style-name="DefaultParagraphFont" style:family="text">
      <style:text-properties fo:font-size="10pt" style:font-size-asian="10pt"/>
    </style:style>
    <style:style style:name="T2160" style:parent-style-name="Hyperlink"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style>
    <style:style style:name="T2167" style:parent-style-name="DefaultParagraphFont" style:family="text">
      <style:text-properties fo:font-size="10pt" style:font-size-asian="10pt"/>
    </style:style>
    <style:style style:name="T2168" style:parent-style-name="Hyperlink"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text-align="center"/>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style>
    <style:style style:name="T2175" style:parent-style-name="DefaultParagraphFont" style:family="text">
      <style:text-properties fo:font-size="10pt" style:font-size-asian="10pt"/>
    </style:style>
    <style:style style:name="T2176" style:parent-style-name="Hyperlink"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PlainText" style:family="paragraph">
      <style:paragraph-properties fo:text-align="justify"/>
      <style:text-properties style:font-name="Times New Roman"/>
    </style:style>
    <style:style style:name="P2181" style:parent-style-name="PlainText" style:family="paragraph">
      <style:paragraph-properties fo:text-align="justify"/>
      <style:text-properties style:font-name="Times New Roman"/>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style>
    <style:style style:name="T2184" style:parent-style-name="Hyperlink" style:family="text">
      <style:text-properties style:font-name="Times New Roman"/>
    </style:style>
    <style:style style:name="T2185" style:parent-style-name="DefaultParagraphFont" style:family="text">
      <style:text-properties style:font-name="Times New Roman"/>
    </style:style>
    <style:style style:name="P2186" style:parent-style-name="PlainText" style:family="paragraph">
      <style:paragraph-properties fo:text-align="justify"/>
      <style:text-properties style:font-name="Times New Roman"/>
    </style:style>
    <style:style style:name="P2187" style:parent-style-name="PlainText" style:family="paragraph">
      <style:paragraph-properties fo:text-align="justify"/>
      <style:text-properties style:font-name="Times New Roman"/>
    </style:style>
    <style:style style:name="P2188" style:parent-style-name="PlainText" style:family="paragraph">
      <style:paragraph-properties fo:text-align="justify"/>
      <style:text-properties style:font-name="Times New Roman"/>
    </style:style>
    <style:style style:name="P2189" style:parent-style-name="PlainText" style:family="paragraph">
      <style:paragraph-properties fo:text-align="justify"/>
      <style:text-properties style:font-name="Times New Roman"/>
    </style:style>
    <style:style style:name="P2190" style:parent-style-name="PlainText" style:family="paragraph">
      <style:paragraph-properties fo:text-align="justify"/>
      <style:text-properties style:font-name="Times New Roman"/>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style>
    <style:style style:name="T2193" style:parent-style-name="Hyperlink" style:family="text">
      <style:text-properties style:font-name="Times New Roman"/>
    </style:style>
    <style:style style:name="T2194" style:parent-style-name="Hyperlink" style:family="text">
      <style:text-properties style:font-name="Times New Roman"/>
    </style:style>
    <style:style style:name="T2195" style:parent-style-name="DefaultParagraphFont" style:family="text">
      <style:text-properties style:font-name="Times New Roman"/>
    </style:style>
    <style:style style:name="P2196" style:parent-style-name="PlainText" style:family="paragraph">
      <style:paragraph-properties fo:text-align="justify"/>
      <style:text-properties style:font-name="Times New Roman"/>
    </style:style>
    <style:style style:name="P2197" style:parent-style-name="PlainText" style:family="paragraph">
      <style:paragraph-properties fo:text-align="justify"/>
      <style:text-properties style:font-name="Times New Roman" fo:color="#000000"/>
    </style:style>
    <style:style style:name="P2198" style:parent-style-name="PlainText" style:family="paragraph">
      <style:paragraph-properties fo:text-align="justify"/>
      <style:text-properties style:font-name="Times New Roman"/>
    </style:style>
    <style:style style:name="P2199" style:parent-style-name="PlainText" style:family="paragraph">
      <style:text-properties style:font-name="Times New Roman" style:font-name-asian="MS Mincho"/>
    </style:style>
    <style:style style:name="P2200" style:parent-style-name="PlainText" style:family="paragraph">
      <style:text-properties style:font-name="Times New Roman" style:font-name-asian="MS Mincho"/>
    </style:style>
    <style:style style:name="T2201" style:parent-style-name="DefaultParagraphFont" style:family="text">
      <style:text-properties style:font-name="Times New Roman" style:font-name-asian="MS Mincho"/>
    </style:style>
    <style:style style:name="T2202" style:parent-style-name="Hyperlink" style:family="text">
      <style:text-properties style:font-name="Times New Roman" style:font-name-asian="MS Mincho"/>
    </style:style>
    <style:style style:name="T2203" style:parent-style-name="DefaultParagraphFont" style:family="text">
      <style:text-properties style:font-name="Times New Roman" style:font-name-asian="MS Mincho"/>
    </style:style>
    <style:style style:name="P2204" style:parent-style-name="PlainText" style:family="paragraph">
      <style:text-properties style:font-name="Times New Roman" style:font-name-asian="MS Mincho"/>
    </style:style>
    <style:style style:name="P2205" style:parent-style-name="Normal" style:family="paragraph">
      <style:paragraph-properties fo:text-align="justify"/>
      <style:text-properties fo:font-weight="bold" style:font-weight-asian="bold" style:font-weight-complex="bold" fo:font-size="10pt" style:font-size-asian="10pt"/>
    </style:style>
    <style:style style:name="P2206" style:parent-style-name="Normal" style:family="paragraph">
      <style:paragraph-properties fo:text-align="justify"/>
      <style:text-properties fo:font-weight="bold" style:font-weight-asian="bold" style:font-weight-complex="bold"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PlainText" style:family="paragraph">
      <style:paragraph-properties fo:text-align="justify"/>
      <style:text-properties style:font-name="Times New Roman" style:font-name-asian="MS Mincho"/>
    </style:style>
    <style:style style:name="P2209" style:parent-style-name="PlainText" style:family="paragraph">
      <style:paragraph-properties fo:text-align="justify"/>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style:style>
    <style:style style:name="T2213" style:parent-style-name="Hyperlink" style:family="text">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P2215" style:parent-style-name="PlainText" style:family="paragraph">
      <style:paragraph-properties fo:text-align="justify"/>
      <style:text-properties style:font-name="Times New Roman" style:font-name-asian="MS Mincho"/>
    </style:style>
    <style:style style:name="P2216" style:parent-style-name="PlainText" style:family="paragraph">
      <style:paragraph-properties fo:text-align="justify"/>
      <style:text-properties style:font-name="Times New Roman" fo:color="#000000"/>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text-properties style:font-name="Times New Roman" style:font-name-asian="MS Mincho"/>
    </style:style>
    <style:style style:name="P2219" style:parent-style-name="PlainText" style:family="paragraph">
      <style:text-properties style:font-name="Times New Roman" style:font-name-asian="MS Mincho"/>
    </style:style>
    <style:style style:name="T2220" style:parent-style-name="DefaultParagraphFont" style:family="text">
      <style:text-properties style:font-name="Times New Roman" style:font-name-asian="MS Mincho"/>
    </style:style>
    <style:style style:name="T2221" style:parent-style-name="Hyperlink" style:family="text">
      <style:text-properties style:font-name="Times New Roman" style:font-name-asian="MS Mincho"/>
    </style:style>
    <style:style style:name="T2222" style:parent-style-name="DefaultParagraphFont" style:family="text">
      <style:text-properties style:font-name="Times New Roman" style:font-name-asian="MS Mincho"/>
    </style:style>
    <style:style style:name="T2223" style:parent-style-name="DefaultParagraphFont" style:family="text">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text-properties style:font-name="Times New Roman" style:font-name-asian="MS Mincho"/>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text-properties style:font-name="Times New Roman" style:font-name-asian="MS Mincho"/>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style:style>
    <style:style style:name="T2230" style:parent-style-name="Hyperlink" style:family="text">
      <style:text-properties style:font-name="Times New Roman" style:font-name-asian="MS Mincho"/>
    </style:style>
    <style:style style:name="T2231" style:parent-style-name="DefaultParagraphFont" style:family="text">
      <style:text-properties style:font-name="Times New Roman" style:font-name-asian="MS Mincho"/>
    </style:style>
    <style:style style:name="T2232" style:parent-style-name="DefaultParagraphFont" style:family="text">
      <style:text-properties style:font-name="Times New Roman" style:font-name-asian="MS Mincho"/>
    </style:style>
    <style:style style:name="P2233" style:parent-style-name="PlainText" style:family="paragraph">
      <style:paragraph-properties fo:text-align="justify"/>
      <style:text-properties style:font-name="Times New Roman" style:font-name-asian="MS Mincho"/>
    </style:style>
    <style:style style:name="P2234" style:parent-style-name="PlainText" style:family="paragraph">
      <style:text-properties style:font-name="Times New Roman"/>
    </style:style>
    <style:style style:name="P2235" style:parent-style-name="PlainText" style:family="paragraph">
      <style:text-properties style:font-name="Times New Roman" style:font-name-asian="MS Mincho"/>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Hyperlink"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text-properties style:letter-kerning="true"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style:letter-kerning="true"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Hyperlink"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Hyperlink"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tab-stops>
          <style:tab-stop style:type="left" style:position="0.4923in"/>
        </style:tab-stops>
      </style:paragraph-properties>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widows="0" fo:orphans="0"/>
    </style:style>
  </office:automatic-styles>
  <office:body>
    <office:text text:use-soft-page-breaks="true">
      <text:p text:style-name="P1"><text:span text:style-name="T2">Suvestinė redakcija nuo 2015-01-01 iki 2016-07-13</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Apsaugos zonos</text:span><text:span text:style-name="T84"><text:s/>– greta s</text:span><text:span text:style-name="T85">augomo kultūros paveldo objekto ar vietovės esančios teritorijos, kurioms nustatomos žemės sklypų ir kitų nekilnojamųjų daiktų tvarkymo ir naudojimo specialiosios sąlygos, kad kultūros paveldo objekto ar vietovės vertingosios savybės būtų apsaugotos nuo ga</text:span><text:span text:style-name="T86">limo neigiamo veiklos tose gretimose teritorijose poveikio.</text:span></text:p>
      <text:p text:style-name="P87"><text:span text:style-name="T88">3</text:span><text:span text:style-name="T89">.<text:s/></text:span><text:span text:style-name="T90">Archeologiniai radiniai</text:span><text:span text:style-name="T91"><text:s/>–<text:s/></text:span><text:span text:style-name="T92">tyrimų metu ar kitaip rasti žmogaus sukurti ar turintys žmogaus būties ženklų daiktai ar jų liekanos, patys bei sąsaja su kitais ženklais turintys mokslinę istorij</text:span><text:span text:style-name="T93">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94"><text:span text:style-name="T95">4</text:span><text:span text:style-name="T96">.<text:s/></text:span><text:span text:style-name="T97">Ardomieji tyri</text:span><text:span text:style-name="T98">mai</text:span><text:span text:style-name="T99"><text:s/>– fiziniai tyrimai, kuriais negrąžinamai paveikiami objektas, jo dalis ar elementas, esantys ar galintys būti autentiškais medžiaginiais mokslinio pažinimo šaltiniais.</text:span></text:p>
      <text:p text:style-name="P100"><text:span text:style-name="T101">5</text:span><text:span text:style-name="T102">.</text:span><text:span text:style-name="T103"><text:s/>Atkūrimas</text:span><text:span text:style-name="T104"><text:s/>– neišlikusios nekilnojamosios kultūros vertybės atkūrimas išimtini</text:span><text:span text:style-name="T105">ais atvejais pagal nustatytas neišlikusias vertingąsias savybes, atliekant tyrimais pagrįstus tvarkomuosius paveldosaugos, statybos ir kraštotvarkos darbus. Atkuriant išsaugomos atkuriamos vertybės išlikusios dalys ir elementai, jie grąžinami į pirminę vie</text:span><text:span text:style-name="T106">tą, tiksliai pakartojamos ar naujai sukuriamos neišlikusios dalys ir elementai.<text:s/></text:span></text:p>
      <text:p text:style-name="P107"><text:span text:style-name="T108">6</text:span><text:span text:style-name="T109">.<text:s/></text:span><text:span text:style-name="T110">Avarijos grėsmės pašalinimas</text:span><text:span text:style-name="T111"><text:s/>– priežasčių, galinčių sukelti staigią kultūros paveldo objekto griūtį ar kitokį praradimą, panaikinimas, minimaliai keičiant vertingąsias<text:s/></text:span><text:span text:style-name="T112">savybes, atliekant tvarkomuosius paveldosaugos, statybos ir kraštotvarkos darbus.</text:span></text:p>
      <text:p text:style-name="P113"><text:span text:style-name="T114">7</text:span><text:span text:style-name="T115">.<text:s/></text:span><text:span text:style-name="T116">Autentiškumas<text:s/></text:span><text:span text:style-name="T117">–</text:span><text:span text:style-name="T118"><text:s/></text:span><text:span text:style-name="T119">kultūros paveldo objekto ar vietovės išlikusios savybės, apimančios pirminę ar istoriškai susiklosčiusią objekto paskirtį, išraišką ir savitą fizinį pa</text:span><text:span text:style-name="T120">vidalą–formą, panaudotas medžiagas, konstrukcijas, suplanavimą, atlikimo technologiją, aplinką.</text:span></text:p>
      <text:p text:style-name="P121"><text:span text:style-name="T122">8</text:span><text:span text:style-name="T123">.<text:s/></text:span><text:span text:style-name="T124">Fundamentiniai moksliniai tyrimai</text:span><text:span text:style-name="T125"><text:s/>– eksperimentiniai ir (ar) teoriniai darbai, atliekami pirmiausia reiškinių esmei ir stebimai tikrovei pažinti, be tiks</text:span><text:span text:style-name="T126">lo konkrečiai panaudoti gautus rezultatus.</text:span></text:p>
      <text:p text:style-name="P127"><text:span text:style-name="T128">9</text:span><text:span text:style-name="T129">.</text:span><text:span text:style-name="T130"><text:s/>Konservacinė (saugojimo) paskirtis</text:span><text:span text:style-name="T131"><text:s/>– teisės aktų nustatyta tvarka įteisinta saugomo objekto, objekto teritorijos ar vietovės sklypų naudojimo paskirtis, kai naudojimo tikslas yra išsaugoti tokio<text:s/></text:span><text:span text:style-name="T132">sklypo ar d</text:span><text:span text:style-name="T133">aikto</text:span><text:span text:style-name="T134"><text:s/></text:span><text:span text:style-name="T135">vertingąsias savybes, naudojant arba pritaikant naudoti juos pirminiu ar istoriškai susiklosčiusiu, jam artimu ar tikslingai parinktu būdu (paskirtimi), kuris užtikrintų tinkamą priežiūrą ir atskleistų vertingąsias savybes.</text:span></text:p>
      <text:p text:style-name="P136"><text:span text:style-name="T137">10</text:span><text:span text:style-name="T138">.<text:s/></text:span><text:span text:style-name="T139">Konservavimas</text:span><text:span text:style-name="T140"><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141"><text:span text:style-name="T142">11</text:span><text:span text:style-name="T143">.<text:s/></text:span><text:span text:style-name="T144">Kultūrinis kr</text:span><text:span text:style-name="T145">aštovaizdis</text:span><text:span text:style-name="T146"><text:s/>–<text:s/></text:span><text:span text:style-name="T147">žmogaus veiklos sukurtas ir jo sambūvį su aplinka atspindintis kraštovaizdis</text:span><text:span text:style-name="T148">.</text:span></text:p>
      <text:p text:style-name="P149"><text:span text:style-name="T150">12</text:span><text:span text:style-name="T151">.</text:span><text:span text:style-name="T152"><text:s/>Kultūros paminklai</text:span><text:span text:style-name="T153"><text:s/>– nacionalinės reikšmės kultūros paveldo objektai.</text:span></text:p>
      <text:p text:style-name="P154"><text:span text:style-name="T155">13</text:span><text:span text:style-name="T156">.</text:span><text:span text:style-name="T157"><text:s/>Kultūros paveldas<text:s/></text:span><text:span text:style-name="T158">– karta iš kartos paveldimos, perimamos, sukurtos ir perduod</text:span><text:span text:style-name="T159">amos kultūros vertybės, svarbios etniniu, istoriniu, estetiniu ar moksliniu požiūriu.</text:span></text:p>
      <text:p text:style-name="P160"><text:span text:style-name="T161">14</text:span><text:span text:style-name="T162">.<text:s/></text:span><text:span text:style-name="T163">Kultūros paveldo objektai<text:s/></text:span><text:span text:style-name="T164">–</text:span><text:span text:style-name="T165"> </text:span><text:span text:style-name="T166">pavieniai, kompleksiniai ar į kompleksą įeinantys objektai, registruoti kaip nekilnojamosios kultūros vertybės, t. y. žemės sklypuose,</text:span><text:span text:style-name="T167"><text:s/>sklypų dalyse, vandens, miško plotuose ar jų dalyse esantys statiniai ar kiti nekilnojamieji daiktai, kurie turi vertingųjų savybių ir kartu su jiems priskirta teritorija yra atskiri daiktinės teisės objektai ar gali jais būti.</text:span></text:p>
      <text:p text:style-name="P168"><text:span text:style-name="T169">15</text:span><text:span text:style-name="T170">.</text:span><text:span text:style-name="T171"><text:s/>Kultūros paveldo ob</text:span><text:span text:style-name="T172">jekto teritorija</text:span><text:span text:style-name="T173"><text:s/>– kultūros paveldo objekto užimamas ir jam naudoti reikalingas žemės sklypas ar kitas plotas, kuriam nustatomi paveldosaugos reikalavimai.</text:span></text:p>
      <text:p text:style-name="P174"><text:span text:style-name="T175">16</text:span><text:span text:style-name="T176">.</text:span><text:span text:style-name="T177"><text:s/>Kultūros paveldo statinio remontas</text:span><text:span text:style-name="T178"><text:s/>– statinio remontas, kaip apibrėžta Statybos įstatyme, kai darbai nesusiję su statinio vertingųjų savybių keitimu. Kitais atvejais atliekami šio įstatymo apibrėžti konservavimo, restauravimo, pritaikymo ar atkūrimo darbai.</text:span></text:p>
      <text:p text:style-name="P179"><text:span text:style-name="T180">17</text:span><text:span text:style-name="T181">.</text:span><text:span text:style-name="T182"><text:s/>Kultūros paveldo statiny</text:span><text:span text:style-name="T183">s</text:span><text:span text:style-name="T184"><text:s/>– vertingųjų savybių turintis pastatas, jo dalis, inžinerinis statinys ar jo išlikusi dalis, monumentalūs nekilnojamieji dailės kūriniai.</text:span></text:p>
      <text:p text:style-name="P185"><text:span text:style-name="T186">18</text:span><text:span text:style-name="T187">.<text:s/></text:span><text:span text:style-name="T188">Kultūros paveldo v</text:span><text:span text:style-name="T189">ietovė</text:span><text:span text:style-name="T190"><text:s/>– teritorija, kuri pasižymi istoriškai susiformavusiais ypatumais, visumos darna ir</text:span><text:span text:style-name="T191"><text:s/>(ar) derme su gamtine aplinka ir kurioje yra kultūros paveldo objektų.</text:span></text:p>
      <text:p text:style-name="P192"><text:span text:style-name="T193">19</text:span><text:span text:style-name="T194">.</text:span><text:span text:style-name="T195"><text:s/>Laikinasis apsaugos reglamentas (specialieji paveldosaugos reikalavimai)<text:s/></text:span><text:span text:style-name="T196">– dokumentas, kuriuo pagal Statybos įstatymą nustatomi konkrečios nekilnojamosios kultūros vertybės,<text:s/></text:span><text:span text:style-name="T197">jos teritorijos, konkretaus kultūros paveldo statinio arba nekilnojamosios kultūros vertybės teritorijoje ar apsaugos zonoje esančio statinio specialieji paveldosaugos reikalavimai.</text:span></text:p>
      <text:p text:style-name="P198"><text:span text:style-name="T199">20</text:span><text:span text:style-name="T200">.</text:span><text:span text:style-name="T201"><text:s/>Nekilnojamasis kultūros paveldas</text:span><text:span text:style-name="T202"><text:s/>– kultūros paveldo dalis, kurią s</text:span><text:span text:style-name="T203">udaro praeities kartų pastatytos, įrengtos, sukurtos ar istorinių įvykių sureikšmintos išlikusios ar neišlikusios medžiaginės kultūros vertybės, tiesiogiai susijusios su užimama ir joms naudoti reikalinga teritorija.</text:span></text:p>
      <text:p text:style-name="P204"><text:span text:style-name="T205">21</text:span><text:span text:style-name="T206">.</text:span><text:span text:style-name="T207"><text:s/>Nekilnojamoji kultūros vertybė</text:span><text:span text:style-name="T208"><text:s/></text:span><text:span text:style-name="T209">– kultūros paveldo objekto ar vietovės reikšmingumą lemiančių vertingųjų savybių, visuomenei svarbių kaip jos kultūrinis turtas, visuma, neatsižvelgiant į tai, kam nuosavybės teise objektas ar vietovė priklauso.</text:span></text:p>
      <text:p text:style-name="P210"><text:span text:style-name="T211">22</text:span><text:span text:style-name="T212">.</text:span><text:span text:style-name="T213"><text:s/>Nekilnojamosios kultūros vertybės ty</text:span><text:span text:style-name="T214">rimas</text:span><text:span text:style-name="T215"><text:s/>– išlikusių, pakitusių ar prarastų vertingųjų savybių, nekilnojamosios kultūros vertybės istorinę raidą patvirtinančių faktų nustatymas, apibendrinimas ir dokumentavimas.</text:span></text:p>
      <text:p text:style-name="P216"><text:span text:style-name="T217">23</text:span><text:span text:style-name="T218">.<text:s/></text:span><text:span text:style-name="T219">Paveldo</text:span><text:span text:style-name="T220"><text:s/></text:span><text:span text:style-name="T221">tvarkybos reglamentai</text:span><text:span text:style-name="T222"><text:s/>– privalomųjų tvarkybos norminių dokument</text:span><text:span text:style-name="T223">ų, nustatančių darbų planavimo, projektavimo, vykdymo ir su tvarkyba susijusių procedūrų atlikimo taisykles ir reikalavimus, užtikrinančius autentiškumo išsaugojimą, sistemos dalis.</text:span></text:p>
      <text:p text:style-name="P224"><text:span text:style-name="T225">24</text:span><text:span text:style-name="T226">.<text:s/></text:span><text:span text:style-name="T227">Paveldosaugos reikalavimai</text:span><text:span text:style-name="T228"><text:s/>– saugomo objekto ar vietovės valdymo,<text:s/></text:span><text:span text:style-name="T229">naudojimo, disponavimo jais sąlygos, teritorijos ir apsaugos zonos žemės ir kitos specialiosios naudojimo sąlygos, įstatymų ir kitų teisės aktų nustatytos vertingosioms savybėms apsaugoti.</text:span></text:p>
      <text:p text:style-name="P230"><text:span text:style-name="T231">25</text:span><text:span text:style-name="T232">.<text:s/></text:span><text:span text:style-name="T233">Paveldotvarka</text:span><text:span text:style-name="T234"><text:s/>– paveldosaugos norminių teisės aktų sistemos</text:span><text:span text:style-name="T235"><text:s/>kūrimas, institucijų formavimas ir jų veiklos organizavimas, paveldosaugos programų projektų rengimas ir įgyvendinimas, tvarkybos administravimas, stebėsena.</text:span></text:p>
      <text:p text:style-name="P236"><text:span text:style-name="T237">26</text:span><text:span text:style-name="T238">.<text:s/></text:span><text:span text:style-name="T239">Pradinė apsauga</text:span><text:span text:style-name="T240"><text:s/>– šiame įstatyme nustatyti į Kultūros vertybių registrą įrašytų, bet saug</text:span><text:span text:style-name="T241">omais nepaskelbtų kultūros paveldo objektų, taip pat statybos ar kitokių darbų metu naujai aptiktų nekilnojamųjų kultūros vertybių apsaugos reikalavimai.</text:span></text:p>
      <text:p text:style-name="P242"><text:span text:style-name="T243">27</text:span><text:span text:style-name="T244">.<text:s/></text:span><text:span text:style-name="T245">Priežiūra</text:span><text:span text:style-name="T246"><text:s/>– valdytojų nuolat vykdomi kultūros paveldo objekto vertingųjų savybių nekeičiantys<text:s/></text:span><text:span text:style-name="T247">darbai, kuriems nereikalingas už šio objekto apsaugą atsakingos institucijos sutikimas.</text:span></text:p>
      <text:p text:style-name="P248"><text:span text:style-name="T249">28</text:span><text:span text:style-name="T250">.</text:span><text:span text:style-name="T251"><text:s/>Pritaikymas</text:span><text:span text:style-name="T252"><text:s/>– kultūros paveldo objekto ar jo sudedamųjų dalių pertvarkymas naudoti, suderinant valdytojo ir visuomenės poreikius, minimaliai keičiant vertingąsi</text:span><text:span text:style-name="T253">as savybes ir sudarant galimybes atkurti būklę, buvusią iki šių pakeitimų, atliekant tyrimais pagrįstus tvarkomuosius paveldosaugos, statybos ir kraštotvarkos darbus.</text:span></text:p>
      <text:p text:style-name="P254"><text:span text:style-name="T255">29</text:span><text:span text:style-name="T256">.</text:span><text:span text:style-name="T257"><text:s/>Restauravimas</text:span><text:span text:style-name="T258"><text:s/>– visų išlikusių kultūros paveldo objekto autentiškų dalių ar elementų konservavimas, atskirų neišlikusių elementų ar dalių atkūrimas, nekilnojamosios kultūros vertybės požymių išsaugojimas, atskleidimas ir išryškinimas atliekant tyrimais pagrįstus tvarko</text:span><text:span text:style-name="T259">muosius paveldosaugos, statybos ir kraštotvarkos darbus.</text:span></text:p>
      <text:p text:style-name="P260"><text:span text:style-name="T261">30</text:span><text:span text:style-name="T262">.<text:s/></text:span><text:span text:style-name="T263">Saugoma vietovė</text:span><text:span text:style-name="T264"><text:s/>–</text:span><text:span text:style-name="T265"><text:s/></text:span><text:span text:style-name="T266">kultūros paveldo vietovė, kuri teisės aktų nustatyta tvarka paskelbta saugoma ir kuriai taikomi paveldosaugos reikalavimai arba kurios apsaugai Saugomų teritorijų įstatymo n</text:span><text:span text:style-name="T267">ustatyta tvarka įsteigtas istorinis nacionalinis parkas, istorinis regioninis parkas, kultūrinis rezervatas ar kultūrinis draustinis.</text:span></text:p>
      <text:p text:style-name="P268"><text:span text:style-name="T269">31</text:span><text:span text:style-name="T270">.<text:s/></text:span><text:span text:style-name="T271">Saugomas objektas<text:s/></text:span><text:span text:style-name="T272">– kultūros paveldo objektas, šio įstatymo nustatyta tvarka paskelbtas saugomu objektu ar kultūro</text:span><text:span text:style-name="T273">s paminklu.</text:span></text:p>
      <text:p text:style-name="P274"><text:span text:style-name="T275">32</text:span><text:span text:style-name="T276">.<text:s/></text:span><text:span text:style-name="T277">Stebėsena<text:s/></text:span><text:span text:style-name="T278">(monitoringas)</text:span><text:span text:style-name="T279"><text:s/>–<text:s/></text:span><text:span text:style-name="T280">kultūros paveldo objektų, vietovių periodinis būklės ir jos kitimo stebėjimas, fiksavimas, vertingąsias savybes naikinančių ar žalojančių poveikių vertinimas, apibendrinimas ir prognozavimas.</text:span></text:p>
      <text:p text:style-name="P281"><text:span text:style-name="T282">33</text:span><text:span text:style-name="T283">.<text:s/></text:span><text:span text:style-name="T284">Taikomiej</text:span><text:span text:style-name="T285">i moksliniai tyrimai</text:span><text:span text:style-name="T286"><text:s/>– eksperimentiniai ir (arba) teoriniai pažinimo darbai, pirmiausia skiriami specifiniams praktiniams tikslams pasiekti arba uždaviniams spręsti.</text:span></text:p>
      <text:p text:style-name="P287"><text:span text:style-name="T288">34</text:span><text:span text:style-name="T289">.<text:s/></text:span><text:span text:style-name="T290">Tvarkyba</text:span><text:span text:style-name="T291"><text:s/></text:span><text:span text:style-name="T292">–<text:s/></text:span><text:span text:style-name="T293">nekilnojamajam kultūros paveldui išsaugoti atliekami darbai: taikomasis</text:span><text:span text:style-name="T294"><text:s/>tyrimas, remontas, avarijos grėsmės pašalinimas, konservavimas, restauravimas, šių darbų planavimas ir projektavimas.</text:span></text:p>
      <text:p text:style-name="P295"><text:span text:style-name="T296">35</text:span><text:span text:style-name="T297">.<text:s/></text:span><text:span text:style-name="T298">Tvarkybos darbų projekto vykdymo priežiūra</text:span><text:span text:style-name="T299"><text:s/>– statytojo (užsakovo) organizuota priežiūra, kurios tikslas<text:s/></text:span><text:span text:style-name="T300">–</text:span><text:span text:style-name="T301"><text:s/>kontroliuoti, kad kultū</text:span><text:span text:style-name="T302">ros paveldo objekto tvarkybos darbai būtų atliekami pagal projektą, paveldosaugos reikalavimus ir kokybiškai. Tokios priežiūros rezultatai pateikiami ataskaitoje.</text:span></text:p>
      <text:p text:style-name="P303"><text:span text:style-name="T304">36</text:span><text:span text:style-name="T305">.<text:s/></text:span><text:span text:style-name="T306">Tvarkomieji paveldosaugos darbai<text:s/></text:span><text:span text:style-name="T307">– tvarkybos darbai, atliekami pagal specialias techn</text:span><text:span text:style-name="T308">ologijas, užtikrinančias autentiškumo išsaugojimą.</text:span></text:p>
      <text:p text:style-name="P309"><text:span text:style-name="T310">37</text:span><text:span text:style-name="T311">.<text:s/></text:span><text:span text:style-name="T312">Tvarkomieji statybos darbai</text:span><text:span text:style-name="T313"><text:s/>– statybos ar griovimo darbai, kaip apibrėžta Statybos įstatyme, atliekami kultūros paveldo objekte, jo teritorijoje ar apsaugos zonoje, kultūros paveldo vietovėje.</text:span></text:p>
      <text:p text:style-name="P314"><text:span text:style-name="T315">38</text:span><text:span text:style-name="T316">.</text:span><text:span text:style-name="T317"><text:s/>Užkonservavimas</text:span><text:span text:style-name="T318"><text:s/>– avarijos grėsmės pašalinimas ir kiti veiksmai, reikalingi kultūros paveldo statinio vertingosioms savybėms išsaugoti, kai laikinai sustabdomi jo tvarkybos darbai ar nustojama juo naudotis.</text:span></text:p>
      <text:p text:style-name="P319"><text:span text:style-name="T320">39</text:span><text:span text:style-name="T321">.</text:span><text:span text:style-name="T322"><text:s/>Valdytojas</text:span><text:span text:style-name="T323"><text:s/>– kultūros paveldo objekto</text:span><text:span text:style-name="T324"><text:s/>ir kitų nekilnojamųjų daiktų, esančių pavienio ar kompleksinio objekto teritorijoje arba vietovėje, savininkas ar kitoks valdymo teisių turėtojas.</text:span></text:p>
      <text:p text:style-name="P325"><text:span text:style-name="T326">40</text:span><text:span text:style-name="T327">.</text:span><text:span text:style-name="T328"><text:s/>Vertingoji savybė</text:span><text:span text:style-name="T329"><text:s/>– kultūros paveldo objekto, vietovės, jų dalies ar elemento bruožas, vertingas etn</text:span><text:span text:style-name="T330">iniu, istoriniu, estetiniu ar moksliniu požiūriu.</text:span></text:p>
      <text:p text:style-name="P331"><text:span text:style-name="T332">41</text:span><text:span text:style-name="T333">.<text:s/></text:span><text:span text:style-name="T334">Vertingųjų savybių keitimas</text:span><text:span text:style-name="T335"><text:s/>– tvarkybos darbai, veikiantys vertingąsias savybes (avarijos grėsmės pašalinimas, konservavimas, pritaikymas, restauravimas, atkūrimas), taip parenkami ir atliekami paga</text:span><text:span text:style-name="T336">l šio įstatymo nustatytus reikalavimus, kad būtų maksimaliai išsaugotas autentiškumas ir kultūros paveldo objektas ar vietovė būtų tinkami naudoti.</text:span></text:p>
      <text:p text:style-name="P337">Straipsnio pakeitimai:</text:p>
      <text:soft-page-break/>
      <text:p text:style-name="P338"><text:span text:style-name="T339">Nr.<text:s/></text:span><text:a xlink:href="http://www3.lrs.lt/cgi-bin/preps2?a=320410&amp;b=" office:target-frame-name="_top" xlink:show="replace"><text:span text:style-name="T340">X-1531</text:span></text:a><text:span text:style-name="T341">, 2008-05-0</text:span><text:span text:style-name="T342">8, Žin., 2008, Nr. 59-2203 (2008-05-24)</text:span></text:p>
      <text:p text:style-name="P343"><text:span text:style-name="T344">Nr.<text:s/></text:span><text:a xlink:href="http://www3.lrs.lt/cgi-bin/preps2?a=437383&amp;b=" office:target-frame-name="_top" xlink:show="replace"><text:span text:style-name="T345">XI-2389</text:span></text:a><text:span text:style-name="T346">, 2012-11-08, Žin., 2012, Nr. 136-6960 (2012-11-24)</text:span></text:p>
      <text:h text:style-name="P347" text:outline-level="2"/>
      <text:h text:style-name="P348" text:outline-level="2"><text:span text:style-name="T349">3</text:span><text:span text:style-name="T350"><text:s/>straipsnis.<text:s/></text:span><text:span text:style-name="T351">Nekilnojamojo kultūros paveldo skirstymas</text:span></text:h>
      <text:p text:style-name="P352"><text:span text:style-name="T353">1</text:span><text:span text:style-name="T354">. Nekilnojamasis kultūros</text:span><text:span text:style-name="T355"><text:s/>paveldas skirstomas pagal sandarą ir pagal reikšmingumą lemiantį vertingųjų savybių pobūdį.</text:span></text:p>
      <text:p text:style-name="P356"><text:span text:style-name="T357">2</text:span><text:span text:style-name="T358">. Nekilnojamasis kultūros paveldas pagal sandarą yra:</text:span></text:p>
      <text:p text:style-name="P359"><text:span text:style-name="T360">1</text:span><text:span text:style-name="T361">) pavienis objektas – vieta, statinys ar kitas nekilnojamasis daiktas, turintis vertingųjų savybių;</text:span></text:p>
      <text:p text:style-name="P362"><text:span text:style-name="T363">2</text:span><text:span text:style-name="T364">) kompleksinis objektas – kultūros paveldo objektų grupė, reikšminga savo visuma;</text:span></text:p>
      <text:p text:style-name="P365"><text:span text:style-name="T366">3</text:span><text:span text:style-name="T367">) v</text:span><text:span text:style-name="T368">ietovė.</text:span></text:p>
      <text:p text:style-name="P369"><text:span text:style-name="T370">3</text:span><text:span text:style-name="T371">. Nekilnojamasis kultūros paveldas pagal reikšmingumą lemiantį vertingųjų savybių pobūdį ar jų derinį gali būti :</text:span></text:p>
      <text:p text:style-name="P372"><text:span text:style-name="T373">1</text:span><text:span text:style-name="T374">) archeologinis – praeities ūk</text:span><text:span text:style-name="T375">inės ar gynybinės veiklos, gyvenamosios, laidojimo ar kulto vietos, jų kompleksai arba vietovės, kurių vienintelis arba vienas iš pagrindinių mokslinių duomenų šaltinių yra archeologiniai tyrimai ir radiniai;<text:s/></text:span></text:p>
      <text:p text:style-name="P376"><text:span text:style-name="T377">2</text:span><text:span text:style-name="T378">) povandeninis – po vandeniu ar iš dalies</text:span><text:span text:style-name="T379"><text:s/>po vandeniu esantys archeologiniai objektai, vietovės ir reikšmingais pripažinti nekilnojamieji ar kilnojamieji daiktai, kurių vienintelis arba vienas iš pagrindinių mokslinių duomenų šaltinių yra povandeniniai tyrimai ir radiniai;</text:span></text:p>
      <text:p text:style-name="P380"><text:span text:style-name="T381">3</text:span><text:span text:style-name="T382">) mitologinis – re</text:span><text:span text:style-name="T383">ikšmingais pripažinti tautosakoje minimi senovės kulto ar kitos žmonių veiklos objektai;<text:s/></text:span></text:p>
      <text:p text:style-name="P384"><text:span text:style-name="T385">4</text:span><text:span text:style-name="T386">) etnokultūrinis – reikšmingais pripažinti statiniai, jų kompleksai, vietos ar vietovės, atskleidžiančios etninės kultūros savitumą;</text:span></text:p>
      <text:p text:style-name="P387"><text:span text:style-name="T388">5</text:span><text:span text:style-name="T389">) architektūrinis – rei</text:span><text:span text:style-name="T390">kšmingais pripažinti architektūrinės kūrybos statiniai, jų dalys, priklausiniai ir tokių statinių vientisos architektūrinės kompozicijos ir (ar) vietų kompleksai, ansambliai, vietos bei vietovės;</text:span></text:p>
      <text:p text:style-name="P391"><text:span text:style-name="T392">6</text:span><text:span text:style-name="T393">) urbanistinis – reikšmingomis pripažintos istorinės mi</text:span><text:span text:style-name="T394">estų dalys, miesteliai ir panašios vietos bei vietovės;</text:span></text:p>
      <text:p text:style-name="P395"><text:span text:style-name="T396">7</text:span><text:span text:style-name="T397">) želdynai – kultūros paveldo objektai – reikšmingais pripažinti istoriniai želdynai (parkai, sodai ir kiti istoriniai želdynai);</text:span></text:p>
      <text:p text:style-name="P398"><text:span text:style-name="T399">8</text:span><text:span text:style-name="T400">) inžinerinis – reikšmingais pripažinti inžineriniai techniniai statiniai ir jų kompleksai, taip pat gamybinė ar technologinė įranga;<text:s/></text:span></text:p>
      <text:p text:style-name="P401"><text:span text:style-name="T402">9</text:span><text:span text:style-name="T403">) istorinis – reikšmingais pripažinti objektai ar vietovės, susiję su svarbiais visuomenės, kultūros ir valstybės is</text:span><text:span text:style-name="T404">torijos įvykiais ar asmenybėmis arba išgarsinti literatūros ar kitų meno kūrinių;</text:span></text:p>
      <text:p text:style-name="P405"><text:span text:style-name="T406">10</text:span><text:span text:style-name="T407">) memorialinis – objektai, skirti reikšmingiems kultūros ir valstybės istorijos įvykiams ar asmenybėms atminti;</text:span></text:p>
      <text:p text:style-name="P408"><text:span text:style-name="T409">11</text:span><text:span text:style-name="T410">) dailės – reikšmingais pripažinti monumentaliosio</text:span><text:span text:style-name="T411">s dailės kūriniai, koplytėlės, koplytstulpiai, stogastulpiai, monumentalieji kryžiai, memorialiniai statiniai ir kiti dailės kūriniai, tiesiogiai susiję su jų užimama ir naudoti reikalinga teritorija;</text:span></text:p>
      <text:p text:style-name="P412"><text:span text:style-name="T413">12</text:span><text:span text:style-name="T414">) sakralinis – objektai, vietos, jų kompleksai ir</text:span><text:span text:style-name="T415"><text:s/>vietovės, reikšmingos religinėms bendruomenėms, bendrijoms ir centrams;</text:span></text:p>
      <text:p text:style-name="P416"><text:span text:style-name="T417">13</text:span><text:span text:style-name="T418">) kultūrinės raiškos – reikšmingais pripažinti individo ar individų grupės kūrybinių netradicinių ieškojimų padariniai.<text:s/></text:span></text:p>
      <text:p text:style-name="P419"><text:span text:style-name="T420">4</text:span><text:span text:style-name="T421">. Nekilnojamasis kultūros paveldas yra sudėtinė k</text:span><text:span text:style-name="T422">ultūrinio kraštovaizdžio dalis, kurios vertingųjų savybių pobūdis taip pat gali būti pripažintas reikšmingu.</text:span></text:p>
      <text:p text:style-name="P423">Straipsnio pakeitimai:</text:p>
      <text:p text:style-name="Normal"><text:span text:style-name="T424">Nr.<text:s/></text:span><text:a xlink:href="http://www3.lrs.lt/cgi-bin/preps2?a=301809&amp;b=" office:target-frame-name="_top" xlink:show="replace"><text:span text:style-name="T425">X-1244</text:span></text:a><text:span text:style-name="T426">, 2007-06-28, Žin., 2007, Nr. 80-3218 (2007-07-19)</text:span></text:p>
      <text:p text:style-name="P427"/>
      <text:h text:style-name="P428" text:outline-level="2"><text:span text:style-name="T429">4</text:span><text:span text:style-name="T430"><text:s/>straipsnis.<text:s/></text:span><text:span text:style-name="T431">Nekilnojamojo kultūros paveldo apsauga</text:span></text:h>
      <text:p text:style-name="P432"><text:span text:style-name="T433">1</text:span><text:span text:style-name="T434">. Nekilnojamojo kultūros paveldo apsaugą sudaro:</text:span></text:p>
      <text:p text:style-name="P435"><text:span text:style-name="T436">1</text:span><text:span text:style-name="T437">) apskaita;</text:span></text:p>
      <text:p text:style-name="P438"><text:span text:style-name="T439">2</text:span><text:span text:style-name="T440">) skelbimas saugomu;</text:span></text:p>
      <text:p text:style-name="P441"><text:span text:style-name="T442">3</text:span><text:span text:style-name="T443">) saugojimas – tvarkyba ir naudojimas;</text:span></text:p>
      <text:p text:style-name="P444"><text:span text:style-name="T445">4</text:span><text:span text:style-name="T446">) pažinimas, jo sklaida;</text:span></text:p>
      <text:p text:style-name="P447"><text:span text:style-name="T448">5</text:span><text:span text:style-name="T449">) atgaivinimas (reabilitacija).<text:s/></text:span></text:p>
      <text:p text:style-name="P450"><text:span text:style-name="T451">2</text:span><text:span text:style-name="T452">. Nekilnojamojo kultūros paveldo apsaugos reglamentavimas nustatomas vadovaujantis šiais apsaugos tikslais:</text:span></text:p>
      <text:p text:style-name="P453"><text:span text:style-name="T454">1</text:span><text:span text:style-name="T455">) mokslinio pažinimo – išsaugoti archeologinius ir kitus unikalius istorinių duomenų, kuriuos galima peri</text:span><text:span text:style-name="T456">mti atliekant saugomo objekto ar vietovės mokslinius tyrimus, šaltinius.</text:span></text:p>
      <text:p text:style-name="P457"><text:span text:style-name="T458">2</text:span><text:span text:style-name="T459">) viešojo pažinimo ir naudojimo – sudaryti sąlygas dabarties ir ateities kartoms nekilnojamąjį kultūros paveldą pažinti, lankyti ir juo naudotis;</text:span></text:p>
      <text:p text:style-name="P460"><text:span text:style-name="T461">3</text:span><text:span text:style-name="T462">) viešosios pagarbos – apsa</text:span><text:span text:style-name="T463">ugoti memorialinius ir sakralinius objektus, mirusiųjų ar žuvusiųjų palaidojimo ir atminimo vietas (karių, sukilėlių, pasipriešinimo okupantams dalyvių ir kitas neveikiančias kapines ar pavienius kapus).</text:span></text:p>
      <text:p text:style-name="P464"><text:span text:style-name="T465">3</text:span><text:span text:style-name="T466">. Gali būti nustatomas vienas arba keli kultū</text:span><text:span text:style-name="T467">ros paveldo objekto ar vietovės apsaugos tikslai.</text:span></text:p>
      <text:p text:style-name="P468"><text:span text:style-name="T469">4</text:span><text:span text:style-name="T470">. Nekilnojamojo kultūros paveldo teisinę apsaugą sudaro:</text:span></text:p>
      <text:p text:style-name="P471"><text:span text:style-name="T472">1</text:span><text:span text:style-name="T473">) šio ir kitų įstatymų nustatyti paveldosaugos reikalavimai kultūros paveldo objektams, jų teritorijoms, vietovėms ir apsaugos zonoms;</text:span></text:p>
      <text:p text:style-name="P474"><text:span text:style-name="T475">2</text:span><text:span text:style-name="T476">)</text:span><text:span text:style-name="T477"><text:s/>Saugomų teritorijų įstatymo ir šio įstatymo nustatyti reikalavimai kultūros paveldo objektams, esantiems draustiniuose, rezervatuose, valstybiniuose parkuose;</text:span></text:p>
      <text:p text:style-name="P478"><text:span text:style-name="T479">3</text:span><text:span text:style-name="T480">) Teritorijų planavimo įstatymo, Saugomų teritorijų įstatymo ir pagal šį įstatymą parengtų<text:s/></text:span><text:span text:style-name="T481">teritorijų planavimo dokumentų nustatyti reikalavimai;</text:span></text:p>
      <text:p text:style-name="P482"><text:span text:style-name="T483">4</text:span><text:span text:style-name="T484">) valdytojų įsipareigojimai, nustatyti apsaugos sutartyse.</text:span></text:p>
      <text:p text:style-name="P485"><text:span text:style-name="T486">5</text:span><text:span text:style-name="T487">. Įstatymų ir kitų teisės aktų nustatyti paveldosaugos reikalavimai surašomi konkrečių kultūros paveldo objektų valdytojams įteiki</text:span><text:span text:style-name="T488">amuose apsaugos reglamentuose.</text:span></text:p>
      <text:p text:style-name="P489"/>
      <text:p text:style-name="P490"><text:span text:style-name="T491">ANTRASIS</text:span><text:span text:style-name="T492"><text:s/>SKIRSNIS</text:span></text:p>
      <text:p text:style-name="P493"><text:span text:style-name="T494">NEKILNOJAMOJO KULTŪROS PAVELDO APSAUGOS ADMINISTRAVIMAS</text:span></text:p>
      <text:p text:style-name="P495"/>
      <text:h text:style-name="P496" text:outline-level="2"><text:span text:style-name="T497">5</text:span><text:span text:style-name="T498"><text:s/>straipsnis.<text:s/></text:span><text:span text:style-name="T499">Nekilnojamojo kultūros paveldo apsaugos valstybinis administravimas</text:span></text:h>
      <text:p text:style-name="P500"><text:span text:style-name="T501">1</text:span><text:span text:style-name="T502">. Nekilnojamojo kultūros paveldo apsaugos<text:s/></text:span><text:span text:style-name="T503">nacionalinę politiką formuoja Seimas, Vyriausybė, Kultūros ministerija, atsižvelgdami į Valstybinės kultūros paveldo komisijos teikiamus paveldosauginės patirties ir tendencijų vertinimus, analizes ir siūlymus.</text:span></text:p>
      <text:p text:style-name="P504"><text:span text:style-name="T505">2</text:span><text:span text:style-name="T506">. Nekilnojamojo kultūros paveldo apsaugo</text:span><text:span text:style-name="T507">s valstybinį administravimą organizuoja ir už jį atsako kultūros ministras. Kultūros ministras įgalioja ministerijos padalinius ir prie ministerijos įsteigtas institucijas atlikti apsaugos funkcijas.<text:s/></text:span></text:p>
      <text:p text:style-name="P508"><text:span text:style-name="T509">3</text:span><text:span text:style-name="T510">. Savivaldybės atlieka Vietos savivaldos, šio ir k</text:span><text:span text:style-name="T511">itų įstatymų savivaldybėms nustatytas funkcijas.</text:span></text:p>
      <text:p text:style-name="P512"><text:span text:style-name="T513">4</text:span><text:span text:style-name="T514">.<text:s/></text:span><text:span text:style-name="T515">Nekilnojamojo kultūros paveldo apsaugos norminius teisės aktus pagal kompetenciją<text:s/></text:span><text:span text:style-name="T516">priima</text:span><text:span text:style-name="T517"><text:s/>Vyriausybė, kultūros ministras,<text:s/></text:span><text:span text:style-name="T518">Kultūros paveldo departamento prie Kultūros ministerijos (toliau<text:s/></text:span><text:span text:style-name="T519"></text:span><text:span text:style-name="T520"><text:s/>Departamenta</text:span><text:span text:style-name="T521">s) direktorius</text:span><text:span text:style-name="T522"><text:s/>ir savivaldybės taryba.</text:span></text:p>
      <text:p text:style-name="P523"><text:span text:style-name="T524">5</text:span><text:span text:style-name="T525">. Vyriausybė skelbia kultūros paminklais<text:s/></text:span><text:span text:style-name="T526">nacionalinio reikšmingumo lygmens</text:span><text:span text:style-name="T527"><text:s/>kultūros paveldo objektus<text:s/></text:span><text:span text:style-name="T528">ir vietoves</text:span><text:span text:style-name="T529">, atsako už tarptautinėmis sutartimis prisiimtų paveldosaugos įsipareigojimų įgyvendinimą, atlieka k</text:span><text:span text:style-name="T530">itas įstatymų nustatytas funkcijas.</text:span></text:p>
      <text:p text:style-name="P531"><text:span text:style-name="T532">6. Kultūros ministras tvirtina valstybės biudžeto lėšomis finansuojamas nekilnojamojo kultūros paveldo paveldosaugos (apskaitos, paveldotvarkos, kontrolės, saugomų teritorijų apsaugos ir tvarkymo, kitas) programas, ske</text:span><text:span text:style-name="T533">lbia nekilnojamąsias kultūros vertybes valstybės saugomomis, teikia kultūros paveldo objektus ir vietoves įrašyti į tarptautinės svarbos kultūros paveldo objektų ar vietovių sąrašus, jeigu tarptautinėmis sutartimis nenustatyta kitaip, atlieka kitas įstatym</text:span><text:span text:style-name="T534">ų ir kitų teisės aktų nustatytas funkcijas.</text:span></text:p>
      <text:p text:style-name="P535"><text:span text:style-name="T536">7</text:span><text:span text:style-name="T537">. Kultūros ministerija kartu su Švietimo ir mokslo ministerija organizuoja nekilnojamojo kultūros paveldo apsaugos specialistų rengimą, profesinį mokymą ir tobulinimąsi.</text:span></text:p>
      <text:p text:style-name="P538"><text:span text:style-name="T539">8</text:span><text:span text:style-name="T540">. Vyriausybės, ministerijų, kitų</text:span><text:span text:style-name="T541"><text:s/>Vyriausybės įstaigų norminiai teisės aktai, susiję su nekilnojamojo kultūros paveldo apsauga, prieš juos priimant turi būti pateikiami Kultūros ministerijai derinti teisės aktų nustatyta tvarka. Šio įstatymo reikalavimams prieštaraujantys savivaldos insti</text:span><text:span text:style-name="T542">tucijų priimti teisės aktai turi būti sustabdyti ar panaikinti Savivaldybių administracinės priežiūros įstatymo nustatyta tvarka.</text:span></text:p>
      <text:p text:style-name="P543"><text:span text:style-name="T544">9</text:span><text:span text:style-name="T545">. Konkrečias nekilnojamojo kultūros paveldo apsaugos valstybinio administravimo funkcijas atlieka ir už jų vykdymą atsako</text:span><text:span text:style-name="T546"><text:s/>Departamentas. Jis turi apskaitos, paveldotvarkos ir kontrolės tarnybas ir teritorinius padalinius. Departamentui vadovauja direktorius.</text:span></text:p>
      <text:p text:style-name="P547"><text:span text:style-name="T548">10</text:span><text:span text:style-name="T549">. Departamentas:</text:span></text:p>
      <text:p text:style-name="P550"><text:span text:style-name="T551">1</text:span><text:span text:style-name="T552">) metodiškai vadovauja nekilnojamojo kultūros paveldo apsaugai;</text:span></text:p>
      <text:p text:style-name="P553"><text:span text:style-name="T554">2</text:span><text:span text:style-name="T555">) rengia nekilnojamojo<text:s/></text:span><text:span text:style-name="T556">kultūros paveldo apsaugą reglamentuojančių teisės aktų projektus;</text:span></text:p>
      <text:p text:style-name="P557"><text:span text:style-name="T558">3</text:span><text:span text:style-name="T559">) naudoja nekilnojamojo kultūros paveldo apskaitos, paveldotvarkos ir kontrolės programoms skirtas valstybės biudžeto lėšas;</text:span></text:p>
      <text:p text:style-name="P560"><text:span text:style-name="T561">4</text:span><text:span text:style-name="T562">) rengia nekilnojamojo kultūros paveldo apskaitos,<text:s/></text:span><text:span text:style-name="T563">paveldotvarkos ir kontrolės programas, organizuoja jų vykdymą. Šių programų ar jų dalių įgyvendinimą Departamentas gali pavesti pavaldžioms įstaigoms, įmonėms ir organizacijoms;</text:span></text:p>
      <text:p text:style-name="P564"><text:span text:style-name="T565">5</text:span><text:span text:style-name="T566">) organizuoja ir koordinuoja nekilnojamojo kultūros paveldo inventorizavi</text:span><text:span text:style-name="T567">mą, atskleidimą ir stebėseną;</text:span></text:p>
      <text:p text:style-name="P568"><text:span text:style-name="T569">6</text:span><text:span text:style-name="T570">) inicijuoja ir organizuoja kultūros paveldo objektų skelbimą valstybės saugomais, teikia siūlymus savivaldybės paveldosaugos padaliniams inicijuoti kultūros paveldo objektų skelbimą saugomais savivaldybės;<text:s/></text:span></text:p>
      <text:p text:style-name="P571"><text:span text:style-name="T572">7</text:span><text:span text:style-name="T573">) sudaro</text:span><text:span text:style-name="T574"><text:s/>su valdytojais kultūros paveldo objektų apsaugos sutartis;</text:span></text:p>
      <text:p text:style-name="P575"><text:span text:style-name="T576">8</text:span><text:span text:style-name="T577">) teikia Valstybinei kultūros paveldo komisijai ir Kultūros ministerijai metines nekilnojamojo kultūros paveldo apskaitos, paveldotvarkos ir kontrolės programų vykdymo ataskaitas, taip pat ši</text:span><text:span text:style-name="T578">as institucijas informuoja apie užfiksuotus šio įstatymo pažeidimus;</text:span></text:p>
      <text:p text:style-name="P579"><text:span text:style-name="T580">9</text:span><text:span text:style-name="T581">) parengia ir išduoda nacionalinio ir regioninio reikšmingumo lygmens kultūros paveldo objektų apsaugos reglamentus;</text:span></text:p>
      <text:p text:style-name="P582"><text:span text:style-name="T583">10</text:span><text:span text:style-name="T584">) teikia šiuo įstatymu pagrįstus apsaugos reikalavimus fizi</text:span><text:span text:style-name="T585">niams ir juridiniams asmenims;</text:span></text:p>
      <text:p text:style-name="P586"><text:span text:style-name="T587">11</text:span><text:span text:style-name="T588">) nagrinėja valdytojų skundus ir prašymus;</text:span></text:p>
      <text:p text:style-name="P589"><text:span text:style-name="T590">12</text:span><text:span text:style-name="T591">) tvarko Kultūros vertybių registrą, kuriame registruojamos nekilnojamosios kultūros vertybės ir jų duomenys; pagal įstatymų nustatytus reikalavimus kaupia, tvarko ir sau</text:span><text:span text:style-name="T592">go su šiuo registru susijusius dokumentus;</text:span></text:p>
      <text:p text:style-name="P593"><text:span text:style-name="T594">13</text:span><text:span text:style-name="T595">) teikia Nekilnojamojo turto registro tvarkytojui įregistruoti nekilnojamuosius daiktus, kurie yra kultūros paveldo objektai, tokių objektų sudedamąsias dalis ar teritorijas, su nekilnojamojo kultūros paveld</text:span><text:span text:style-name="T596">o apsauga susijusius juridinius faktus;</text:span></text:p>
      <text:p text:style-name="P597"><text:span text:style-name="T598">14</text:span><text:span text:style-name="T599">) teikia Nekilnojamojo turto kadastro tvarkytojui įrašyti arba pakeisti kultūros paveldo objektų,</text:span><text:span text:style-name="T600"><text:s/>kaip daiktinės teisės objektų, įteisinimo ir apribojimų naudotis nekilnojamuoju turtu<text:s/></text:span><text:span text:style-name="T601">duomenis;</text:span></text:p>
      <text:p text:style-name="P602"><text:span text:style-name="T603">15</text:span><text:span text:style-name="T604">) administ</text:span><text:span text:style-name="T605">ruoja kultūros paveldo objektų tvarkybą;</text:span></text:p>
      <text:p text:style-name="P606"><text:span text:style-name="T607">16</text:span><text:span text:style-name="T608">) per mėnesį nuo pateikimo dienos teikia išvadas, ar valdytojų, ketinančių vykdyti kultūros paveldo objektų tvarkybą, parengti projektiniai siūlymai atitinka paveldosaugos reikalavimus;</text:span></text:p>
      <text:p text:style-name="P609"><text:span text:style-name="T610">17</text:span><text:span text:style-name="T611">)</text:span><text:span text:style-name="T612"><text:s/>organizuoja teritorijų planavimo dokumentų, įgyvendinančių šio įstatymo reikalavimus, rengimą;</text:span></text:p>
      <text:p text:style-name="P613"><text:span text:style-name="T614">18</text:span><text:span text:style-name="T615">) tikrina, kaip vykdomas šis įstatymas ir kiti nekilnojamojo kultūros paveldo apsaugą reglamentuojantys teisės aktai, kontroliuoja, ar nepažeidžiami šie t</text:span><text:span text:style-name="T616">eisės aktai;</text:span></text:p>
      <text:p text:style-name="P617"><text:span text:style-name="T618">19</text:span><text:span text:style-name="T619">) kontroliuoja kultūros paveldo tvarkybą ir priežiūrą, stabdo fizinių ir juridinių asmenų atliekamus veiksmus nekilnojamosiose kultūros vertybėse, jų teritorijose ir apsaugos zonose, jeigu nustatomi paveldosaugos reikalavimų pažeidimai;</text:span></text:p>
      <text:p text:style-name="P620"><text:span text:style-name="T621">20</text:span><text:span text:style-name="T622">) nustato sužalotų nekilnojamųjų kultūros vertybių atkūrimo būdą ir nuostolių dydį;</text:span></text:p>
      <text:p text:style-name="P623"><text:span text:style-name="T624">21</text:span><text:span text:style-name="T625">) organizuoja šio įstatymo nustatytą fizinių ir juridinių asmenų atestavimą;</text:span></text:p>
      <text:p text:style-name="P626"><text:span text:style-name="T627">22</text:span><text:span text:style-name="T628">) pagal savo kompetenciją atlieka ūkinės veiklos poveikio aplinkai vertinimo<text:s/></text:span><text:span text:style-name="T629">subjekto funkcijas, vadovaudamasis Planuojamos ūkinės veiklos poveikio aplinkai vertinimo įstatymu;</text:span></text:p>
      <text:p text:style-name="P630"><text:span text:style-name="T631">23</text:span><text:span text:style-name="T632">) turi teisę gauti iš valstybės ir savivaldybių institucijų, valdytojų, kitų fizinių ir juridinių asmenų informaciją apie kultūros paveldo objektus, a</text:span><text:span text:style-name="T633">pžiūrėti, fiksuoti ir tirti nekilnojamąsias kultūros vertybes ir nekilnojamuosius daiktus, kurie gali turėti vertingųjų savybių;</text:span></text:p>
      <text:p text:style-name="P634"><text:span text:style-name="T635">24</text:span><text:span text:style-name="T636">) įstatymų nustatytais atvejais ir tvarka surašo administracinės teisės pažeidimo protokolus, nagrinėja jo įgaliojimų sri</text:span><text:span text:style-name="T637">čiai priskirtas administracinių teisės pažeidimų bylas;</text:span></text:p>
      <text:p text:style-name="P638"><text:span text:style-name="T639">25</text:span><text:span text:style-name="T640">) įstatymų nustatyta tvarka teikia ieškinius, prašymus, skundus teismui;</text:span></text:p>
      <text:p text:style-name="P641"><text:span text:style-name="T642">26</text:span><text:span text:style-name="T643">) bendradarbiauja su atitinkamomis užsienio valstybių ir tarptautinėmis institucijomis;</text:span></text:p>
      <text:p text:style-name="P644"><text:span text:style-name="T645">27</text:span><text:span text:style-name="T646">) atlieka kitas šio į</text:span><text:span text:style-name="T647">statymo ir kitų teisės aktų nustatytas funkcijas, vykdo kultūros ministro įsakymus.</text:span></text:p>
      <text:p text:style-name="P648"><text:span text:style-name="T649">11</text:span><text:span text:style-name="T650">. Kad valstybinis valdymas būtų racionalus ir būtų galima rengti nekilnojamojo kultūros paveldo paveldotvarkos ir kitas apsaugos programas, kultūros ministro patvir</text:span><text:span text:style-name="T651">tinta tvarka vykdoma stebėsena.</text:span></text:p>
      <text:p text:style-name="P652">Straipsnio pakeitimai:</text:p>
      <text:p text:style-name="Normal"><text:span text:style-name="T653">Nr.<text:s/></text:span><text:a xlink:href="http://www3.lrs.lt/cgi-bin/preps2?a=302007&amp;b=" office:target-frame-name="_top" xlink:show="replace"><text:span text:style-name="T654">X-1267</text:span></text:a><text:span text:style-name="T655">, 2007-07-04, Žin., 2007, Nr. 81-3325 (2007-07-21)</text:span></text:p>
      <text:p text:style-name="P656"><text:span text:style-name="T657">Nr.<text:s/></text:span><text:a xlink:href="http://www3.lrs.lt/cgi-bin/preps2?a=320410&amp;b=" office:target-frame-name="_top" xlink:show="replace"><text:span text:style-name="T658">X-1531</text:span></text:a><text:span text:style-name="T659">, 20</text:span><text:span text:style-name="T660">08-05-08, Žin., 2008, Nr. 59-2203 (2008-05-24)</text:span></text:p>
      <text:p text:style-name="P661"><text:span text:style-name="T662">Nr.<text:s/></text:span><text:a xlink:href="http://www3.lrs.lt/cgi-bin/preps2?a=437383&amp;b=" office:target-frame-name="_top" xlink:show="replace"><text:span text:style-name="T663">XI-2389</text:span></text:a><text:span text:style-name="T664">, 2012-11-08, Žin., 2012, Nr. 136-6960 (2012-11-24)</text:span></text:p>
      <text:p text:style-name="P665"><text:span text:style-name="T666">Nr.<text:s/></text:span><text:a xlink:href="http://www3.lrs.lt/cgi-bin/preps2?a=457913&amp;b=" office:target-frame-name="_top" xlink:show="replace"><text:span text:style-name="T667">XII-549</text:span></text:a><text:span text:style-name="T668">,<text:s/></text:span><text:span text:style-name="T669">2013-10-10, Žin., 2013, Nr. 111-5489 (2013-10-24)</text:span></text:p>
      <text:p text:style-name="P670"/>
      <text:h text:style-name="P671" text:outline-level="2"><text:span text:style-name="T672">6</text:span><text:span text:style-name="T673"><text:s/>straipsnis.<text:s/></text:span><text:span text:style-name="T674">Nekilnojamojo kultūros paveldo apsaugos administravimas savivaldybėse</text:span></text:h>
      <text:p text:style-name="P675"><text:span text:style-name="T676">1</text:span><text:span text:style-name="T677">. Savivaldybėse Lietuvos Respublikos Konstitucijos ir įstatymų nustatytas (priskirtas) nekilnojamojo kultūros pa</text:span><text:span text:style-name="T678">veldo apsaugos funkcijas atlieka savivaldybės institucijos teisės aktų nustatyta tvarka.</text:span></text:p>
      <text:p text:style-name="P679"><text:span text:style-name="T680">2</text:span><text:span text:style-name="T681">. Saugomų statinių, statinių saugomų objektų teritorijose ir saugomose vietovėse projektavimo sąlygų sąvadus išduoda, tokių statinių projektų derinimą organizuoja</text:span><text:span text:style-name="T682"><text:s/>ir leidimus statyti, rekonstruoti, remontuoti ar griauti tokius statinius išduoda savivaldybės institucijos šio, Vietos savivaldos ir Statybos įstatymų nustatyta tvarka.<text:s/></text:span></text:p>
      <text:p text:style-name="P683"><text:span text:style-name="T684">3</text:span><text:span text:style-name="T685">. Savivaldybių paveldosaugos padaliniai, atlikdami savivaldybei priskirtas vals</text:span><text:span text:style-name="T686">tybės saugomų objektų apsaugos funkcijas:</text:span></text:p>
      <text:p text:style-name="P687"><text:span text:style-name="T688">1</text:span><text:span text:style-name="T689">) tarpininkauja tarp valdytojų ir Departamento: priima valdytojų prašymus, perduoda juos Departamentui su savo pasiūlymais ir teikia valdytojams atsakymus;</text:span></text:p>
      <text:p text:style-name="P690"><text:span text:style-name="T691">2</text:span><text:span text:style-name="T692">) perduoda pranešimus šio įstatymo 10 straipsnio 1</text:span><text:span text:style-name="T693"><text:s/>ir 3 dalyse nurodytais atvejais;</text:span></text:p>
      <text:p text:style-name="P694"><text:span text:style-name="T695">3</text:span><text:span text:style-name="T696">) tikrina kultūros paveldo objektų būklę, kaupia informaciją ir teikia ją Departamentui kultūros ministro patvirtinta stebėsenos tvarka;</text:span></text:p>
      <text:p text:style-name="P697"><text:span text:style-name="T698">4</text:span><text:span text:style-name="T699">) informuoja Departamentą apie savivaldybės priimtus sprendimus dėl valstyb</text:span><text:span text:style-name="T700">ės saugomų objektų bei vietovių;</text:span></text:p>
      <text:p text:style-name="P701"><text:span text:style-name="T702">5</text:span><text:span text:style-name="T703">) teikia valdytojams šio įstatymo nuostatomis pagrįstus privalomus reikalavimus;</text:span></text:p>
      <text:p text:style-name="P704"><text:span text:style-name="T705">6</text:span><text:span text:style-name="T706">) įstatymų nustatytais atvejais surašo administracinių teisės pažeidimų protokolus;</text:span></text:p>
      <text:p text:style-name="P707"><text:span text:style-name="T708">7</text:span><text:span text:style-name="T709">) priima kitus sprendimus ir atlieka veiksmus pagal įstatymuose ir kituose teisės aktuose nustatytus Departamento suteiktus įgaliojimus.<text:s/></text:span></text:p>
      <text:p text:style-name="P710"><text:span text:style-name="T711">4</text:span><text:span text:style-name="T712">. Savivaldybių paveldosaugos padaliniai savivaldybės tarybos paskelbtų saugomų objektų atžvilgiu atlieka funkci</text:span><text:span text:style-name="T713">jas, nurodytas šio įstatymo 5 straipsnio 10 dalies 2, 7–11, 13–19 punktuose, taip pat:</text:span></text:p>
      <text:p text:style-name="P714"><text:span text:style-name="T715">1</text:span><text:span text:style-name="T716">) rengia savivaldybės nekilnojamojo kultūros paveldo apskaitos, paveldotvarkos, švietimo, lavinimo ir kitas paveldosaugos programas ir organizuoja jų vykdymą;</text:span></text:p>
      <text:p text:style-name="P717"><text:span text:style-name="T718">2</text:span><text:span text:style-name="T719">)<text:s/></text:span><text:span text:style-name="T720">inicijuoja ir organizuoja kultūros paveldo objektų skelbimą savivaldybės saugomais, teikia jų duomenis Kultūros vertybių registrui;</text:span></text:p>
      <text:p text:style-name="P721"><text:span text:style-name="T722">3</text:span><text:span text:style-name="T723">) bendradarbiauja su kitų savivaldybių paveldosaugos padaliniais nekilnojamojo kultūros paveldo apsaugos srityje;</text:span></text:p>
      <text:p text:style-name="P724"><text:span text:style-name="T725">4</text:span><text:span text:style-name="T726">) organizuoja tarptautinį bendradarbiavimą, susijusį su nekilnojamojo kultūros paveldo apsauga;</text:span></text:p>
      <text:p text:style-name="P727"><text:span text:style-name="T728">5</text:span><text:span text:style-name="T729">) teikia kitiems savivaldybės padaliniams, įmonėms, įstaigoms, organizacijoms, kitiems juridiniams ir fiziniams asmenims siūlymus, metodinę ir dalykinę pag</text:span><text:span text:style-name="T730">albą nekilnojamojo kultūros paveldo išaiškinimo, saugojimo, pažinimo sklaidos, atgaivinimo klausimais;</text:span></text:p>
      <text:p text:style-name="P731"><text:span text:style-name="T732">6</text:span><text:span text:style-name="T733">) turi teisę gauti iš valstybės ir savivaldybių institucijų, valdytojų, kitų fizinių ir juridinių asmenų informaciją apie kultūros paveldo objektus,</text:span><text:span text:style-name="T734"><text:s/>apžiūrėti, fiksuoti ir tirti nekilnojamąsias kultūros vertybes ir nekilnojamuosius daiktus, kurie gali turėti vertingųjų savybių;</text:span></text:p>
      <text:p text:style-name="P735"><text:span text:style-name="T736">7</text:span><text:span text:style-name="T737">) pagal kompetenciją atlieka kitas įstatymų ir kitų teisės aktų nustatytas funkcijas.</text:span></text:p>
      <text:p text:style-name="P738">Straipsnio pakeitimai:</text:p>
      <text:p text:style-name="P739"><text:span text:style-name="T740">Nr.<text:s/></text:span><text:a xlink:href="http://www3.lrs.lt/cgi-bin/preps2?a=437383&amp;b=" office:target-frame-name="_top" xlink:show="replace"><text:span text:style-name="T741">XI-2389</text:span></text:a><text:span text:style-name="T742">, 2012-11-08, Žin., 2012, Nr. 136-6960 (2012-11-24)</text:span></text:p>
      <text:p text:style-name="P743"/>
      <text:h text:style-name="P744" text:outline-level="2"><text:span text:style-name="T745">7</text:span><text:span text:style-name="T746"><text:s/>straipsnis.<text:s/></text:span><text:span text:style-name="T747">Valstybinė kultūros paveldo komisija</text:span></text:h>
      <text:p text:style-name="P748"><text:span text:style-name="T749">Valstybinė kultūros paveldo komisija yra Seimo, Respublikos Prezidento ir Vyriau</text:span><text:span text:style-name="T750">sybės ekspertas ir patarėjas valstybinės nekilnojamojo kultūros paveldo apsaugos politikos klausimais. Komisijos valdymą, finansavimą, uždavinius ir teises nustato Valstybinės kultūros paveldo komisijos įstatymas.</text:span></text:p>
      <text:p text:style-name="P751"><text:span text:style-name="T752">TREČIASIS</text:span><text:span text:style-name="T753"><text:s/>SKIRSNIS</text:span></text:p>
      <text:p text:style-name="P754"><text:span text:style-name="T755">NEKILNOJAMOJO K</text:span><text:span text:style-name="T756">ULTŪROS PAVELDO APSKAITA IR KULTŪROS PAVELDO OBJEKTO SKELBIMAS SAUGOMU</text:span></text:p>
      <text:p text:style-name="P757"/>
      <text:p text:style-name="P758"><text:span text:style-name="T759">8 straipsnis. Nekilnojamojo kultūros paveldo apskaita</text:span></text:p>
      <text:p text:style-name="P760"><text:span text:style-name="T761">1</text:span><text:span text:style-name="T762">. Nekilnojamojo kultūros paveldo apskaitą sudaro inventorizavimas, konkrečių nekilnojamųjų kultūros vertybių atskleidimas ir<text:s/></text:span><text:span text:style-name="T763">registravimas.</text:span></text:p>
      <text:p text:style-name="P764"><text:span text:style-name="T765">2</text:span><text:span text:style-name="T766">. Nekilnojamasis kultūros paveldas inventorizuojamas surašant visus galimus jam priskirti kūrinius ir kitus daiktus. Inventorizavimo duomenys nuolat tikslinami, kaupiami ir sisteminami. Inventorizavimo tvarkos aprašą tvirtina kultūros m</text:span><text:span text:style-name="T767">inistras.</text:span></text:p>
      <text:p text:style-name="P768"><text:span text:style-name="T769">3</text:span><text:span text:style-name="T770">. Nekilnojamosioms kultūros vertybėms atskleisti atliekami tyrimai. Remiantis šių tyrimų duomenimis, nustatomas kultūros paveldo objektų ar vietovių ir jų vertingųjų savybių reikšmingumas, apibrėžiamos ar tikslinamos jų teritorijų ribos.</text:span></text:p>
      <text:p text:style-name="P771"><text:span text:style-name="T772">4</text:span><text:span text:style-name="T773">. Konkrečių nekilnojamųjų kultūros vertybių atskleidimą organizuoja Departamentas ir savivaldybių institucijos. Tradicinės r</text:span><text:span text:style-name="T774">eliginės bendruomenės, bendrijos ir centrai, mokslo ir studijų bei kitos valstybinės tyrimų institucijos gali organizuoti jų<text:s/></text:span><text:span text:style-name="T775">veikl</text:span><text:span text:style-name="T776">os sritį atitinkančio ar nuosavybės teise turimo nekilnojamojo kultūros paveldo inventorizavimą ir atskleidimą, savo veiksmus derindamos su Departamentu.</text:span></text:p>
      <text:p text:style-name="P777"><text:span text:style-name="T778">5</text:span><text:span text:style-name="T779">. Nekilnojamųjų kultūros vertybių reikšmingumą, kultūros paveldo objektų ar vietovių vertingąsias</text:span><text:span text:style-name="T780"><text:s/>savybes nustato ir teritorijos ribas apibrėžia Departamento ir savivaldybių sudarytos nekilnojamojo kultūros paveldo vertinimo tarybos (toliau – vertinimo tarybos). Savivaldybės ar kelių savivaldybių sudarytos vertinimo tarybos sprendžia dėl savivaldybės<text:s/></text:span><text:span text:style-name="T781">teritorijoje esančio vietinio reikšmingumo lygmens nekilnojamojo kultūros paveldo vertingųjų savybių ir vietinio reikšmingumo lygmens</text:span><text:span text:style-name="T782"><text:s/></text:span><text:span text:style-name="T783">nustatymo, vietinio reikšmingumo lygmens nekilnojamojo kultūros paveldo teritorijos ribų apibrėžimo ir apsaugos reikalingu</text:span><text:span text:style-name="T784">mo, apsaugos vietinio reikšmingumo lygmens nekilnojamosioms kultūros vertybėms netaikymo ar tokių vertybių apskaitos duomenų tikslinimo. Departamento vertinimo tarybos sprendžia dėl Lietuvos Respublikos teritorijoje esančio nekilnojamojo kultūros paveldo v</text:span><text:span text:style-name="T785">ertingųjų savybių nustatymo, teritorijos ribų apibrėžimo ir nacionalinio, regioninio ar vietinio reikšmingumo lygmens nekilnojamosioms kultūros vertybėms nustatymo, apsaugos reikalingumo, apsaugos nekilnojamosioms kultūros vertybėms netaikymo ar tokių vert</text:span><text:span text:style-name="T786">ybių apskaitos duomenų tikslinimo.</text:span></text:p>
      <text:p text:style-name="P787"><text:span text:style-name="T788">6</text:span><text:span text:style-name="T789">. Nekilnojamųjų kultūros vertybių vertinimo atrankos ir reikšmingumo lygmens nustatymo kriterijus, šių vertybių atskleidimui reikalingų tyrimų duomenų apimtį ir vertinimo tarybų pavyzdinius nuostatus tvirtina kultūro</text:span><text:span text:style-name="T790">s ministras.</text:span></text:p>
      <text:p text:style-name="P791"><text:span text:style-name="T792">7</text:span><text:span text:style-name="T793">. Kultūros vertybių registras steigiamas, tvarkomas, naudojamas ir reorganizuojamas šio įstatymo, Valstybės informacinių išteklių valdymo įstatymo, Kilnojamųjų kultūros vertybių apsaugos įstatymo ir kitų teisės aktų nustatyta tvarka.</text:span></text:p>
      <text:p text:style-name="P794"><text:span text:style-name="T795">8</text:span><text:span text:style-name="T796">. Nekilnojamosios kultūros vertybės registruojamos vertinimo tarybai nusprendus, kad vertybei reikalinga apsauga. Tokios vertybės registruojamos kaip didelę mokslinę, istorinę ar kultūrinę reikšmę turintys pavieniai, kompleksiniai ar į kompleksus įeinanty</text:span><text:span text:style-name="T797">s kultūros paveldo objektai ar vietovės. Vertinimo tarybų sprendimai skelbiami Departamento ir vertinimo tarybas sudariusių savivaldybių interneto svetainėse, o informacija apie įregistravimą – Kultūros vertybių registre teisės aktų nustatyta tvarka.</text:span></text:p>
      <text:p text:style-name="P798"><text:span text:style-name="T799">9</text:span><text:span text:style-name="T800">. Į Kultūros vertybių registrą ir pagal jo duomenis sudarytą nekilnojamosios kultūros vertybės pasą (registro duomenų išraše) įrašomi šie kiekvienos registruojamos vertybės duomenys:</text:span></text:p>
      <text:p text:style-name="P801"><text:span text:style-name="T802">1</text:span><text:span text:style-name="T803">) nekilnojamosios kultūros vertybės pavadinimas, jos unikalus kodas, a</text:span><text:span text:style-name="T804">dresas;</text:span></text:p>
      <text:p text:style-name="P805"><text:span text:style-name="T806">2</text:span><text:span text:style-name="T807">) vertinimo tarybos aktu (aktais) nustatytos vertingosios savybės ir kartu su vertybe saugotinos teritorijos ribos.</text:span></text:p>
      <text:p text:style-name="P808"><text:span text:style-name="T809">10</text:span><text:span text:style-name="T810">. Departamentas kiekvienai registruotai nekilnojamajai kultūros vertybei nustato kodą, jį įrašo į Kultūros vertybių reg</text:span><text:span text:style-name="T811">istrą ir tikslina jau įrašytus kultūros paveldo objekto ar vietovės žemės sklypams ir kitiems objekto ar vietovės teritorijoje esantiems nekilnojamiesiems daiktams viešo registro (Nekilnojamojo turto registro) suteiktą kodą ar kodus, taip pat kitus teisės<text:s/></text:span><text:span text:style-name="T812">aktų nustatytus Kultūros vertybių registro duomenis.<text:s/></text:span></text:p>
      <text:p text:style-name="P813"><text:span text:style-name="T814">11</text:span><text:span text:style-name="T815">. Kultūros vertybių registras įstatymų ir kitų teisės aktų nustatyta tvarka ar pagal keitimosi duomenimis sutartis keičiasi reikalingais duomenimis su Nekilnojamojo turto registru ir kitais valsty</text:span><text:span text:style-name="T816">bės registrais, kadastrais, klasifikatoriais, specializuotais duomenų bankais, taip pat su valstybinių programų, teritorijų planavimo organizatoriais, jeigu jie yra valstybės ar savivaldybių institucijos. Kultūros vertybių registras turi teisę gauti reikal</text:span><text:span text:style-name="T817">ingus kitų valstybės registrų, kadastrų turimus duomenis neatlygintinai.</text:span></text:p>
      <text:p text:style-name="P818"><text:span text:style-name="T819">12</text:span><text:span text:style-name="T820">. Kultūros vertybių registro duomenys yra vieši. Pagal duomenų teikimo sutartis šie duomenys neatlygintinai perduodami susijusiems registrams ir valstybės informacinėms sistemom</text:span><text:span text:style-name="T821">s. Jų pagrindu Nekilnojamojo turto registro tvarkytojas atitinkamo nekilnojamojo daikto Nekilnojamojo turto registro įraše neatlygintinai daro žymas apie šiuos juridinius faktus: nekilnojamojo daikto įrašymą į Kultūros vertybių registrą, jo buvimą kultūros</text:span><text:span text:style-name="T822"><text:s/>paveldo objekto teritorijoje, vietovėje ar jų apsaugos zonose, nekilnojamosios kultūros vertybės specialiųjų naudojimo sąlygų nustatytus daiktinių teisių į nekilnojamąjį daiktą suvaržymus.</text:span></text:p>
      <text:p text:style-name="P823">Straipsnio pakeitimai:</text:p>
      <text:p text:style-name="P824"><text:span text:style-name="T825">Nr.<text:s/></text:span><text:a xlink:href="http://www3.lrs.lt/cgi-bin/preps2?a=437383&amp;b=" office:target-frame-name="_top" xlink:show="replace"><text:span text:style-name="T826">XI-2389</text:span></text:a><text:span text:style-name="T827">, 2012-11-08, Žin., 2012, Nr. 136-6960 (2012-11-24)</text:span></text:p>
      <text:p text:style-name="P828"><text:span text:style-name="T829">Nr.<text:s/></text:span><text:a xlink:href="http://www3.lrs.lt/cgi-bin/preps2?a=457913&amp;b=" office:target-frame-name="_top" xlink:show="replace"><text:span text:style-name="T830">XII-549</text:span></text:a><text:span text:style-name="T831">, 2013-10-10, Žin., 2013, Nr. 111-5489 (2013-10-24)</text:span></text:p>
      <text:p text:style-name="P832"/>
      <text:h text:style-name="P833" text:outline-level="2"><text:span text:style-name="T834">9</text:span><text:span text:style-name="T835"><text:s/>strai</text:span><text:span text:style-name="T836">psnis.<text:s/></text:span><text:span text:style-name="T837">Nekilnojamųjų kultūros vertybių pradinė apsauga</text:span></text:h>
      <text:p text:style-name="P838"><text:span text:style-name="T839">1</text:span><text:span text:style-name="T840">. Kultūros vertybių registre registruoto kultūros paveldo objekto, dėl kurio nėra priimtas sprendimas skelbti jį saugomu ar neskelbti, valdytojas, planuojantis atlikti kultūros paveldo objekto ver</text:span><text:span text:style-name="T841">tingąsias savybes galinčius pažeisti tvarkybos darbus, turi pateikti savivaldybės paveldosaugos padaliniui projektinius siūlymus arba raštu išdėstytus numatomus darbus. Savivaldybės paveldosaugos padalinys apie tai nedelsdamas praneša Departamentui.</text:span></text:p>
      <text:p text:style-name="P842"><text:span text:style-name="T843">2</text:span><text:span text:style-name="T844">.</text:span><text:span text:style-name="T845"><text:s/>Jeigu nustatoma, kad numatomi darbai žalotų vertingąsias savybes, per 15 dienų turi būti inicijuojamas kultūros paveldo objekto skelbimas saugomu. Sprendimą inicijuoti kultūros paveldo objektą skelbti valstybės saugomu priima Departamentas, o savivaldybės</text:span><text:span text:style-name="T846"><text:s/>saugomu – savivaldybės paveldosaugos padalinys.<text:s/></text:span></text:p>
      <text:p text:style-name="P847"><text:span text:style-name="T848">3</text:span><text:span text:style-name="T849">. Jei atliekant statybos ar kitokius darbus aptinkama archeologinių radinių ar nekilnojamojo daikto vertingųjų savybių, valdytojai ar darbus atliekantys asmenys apie tai privalo pranešti savivaldybės p</text:span><text:span text:style-name="T850">aveldosaugos padaliniui, o šis informuoja Departamentą. Departamentas gali sustabdyti darbus 15 dienų. Per šį terminą jis kartu su savivaldybės paveldosaugos padaliniu turi patikrinti pranešimą ir priimti sprendimą inicijuoti ar neinicijuoti aptiktos nekil</text:span><text:span text:style-name="T851">nojamosios kultūros vertybės įregistravimą, kultūros paveldo objekto skelbimą saugomu ar aptiktos vertingosios savybės atskleidimą ir apsaugos reikalavimų patikslinimą.<text:s/></text:span></text:p>
      <text:p text:style-name="P852"><text:span text:style-name="T853">4</text:span><text:span text:style-name="T854">. Departamentas taip pat gali sustabdyti darbus 15 dienų, jei išaiškėja, kad buvo</text:span><text:span text:style-name="T855"><text:s/>pažeisti šio straipsnio 1 ar 2 dalies reikalavimai.<text:s/></text:span></text:p>
      <text:p text:style-name="P856"><text:span text:style-name="T857">5</text:span><text:span text:style-name="T858">.</text:span><text:span text:style-name="T859"><text:s/></text:span><text:span text:style-name="T860">Institucija, priėmusi sprendimą inicijuoti kultūros paveldo objekto skelbimą saugomu arba jau saugomo objekto naujai aptiktos vertingosios savybės nustatymą bei apsaugos reikalavimų pakeitimą, ga</text:span><text:span text:style-name="T861">li iki 6 mėnesių apriboti ar uždrausti darbus, kurie pačiame objekte, jo teritorijoje ar apsaugos zonoje galėtų pažeisti vertingąsias savybes. Jei teritorija ir apsaugos zona nenustatytos, apriboti ar uždrausti darbus galima iki 250 metrų atstumu nuo objek</text:span><text:span text:style-name="T862">to. Jeigu dėl nepalankių klimato sąlygų trūkstami tyrimai neatliekami, terminas gali būti pratęstas. Bendras uždraudimo vykdyti darbus terminas negali būti ilgesnis negu 8 mėnesiai. Per šį terminą šio įstatymo nustatyta tvarka turi būti atlikti trūkstami t</text:span><text:span text:style-name="T863">yrimai, parengtas ir suderintas teritorijos ir apsaugos zonos ribų projektas, reikalui esant, statinys užkonservuotas ir atlikti kiti kultūros paveldo objekto skelbimo saugomu procedūros veiksmai.</text:span></text:p>
      <text:p text:style-name="P864"><text:span text:style-name="T865">6</text:span><text:span text:style-name="T866">. Pradinė apsauga netenka galios priėmus sprendimą ske</text:span><text:span text:style-name="T867">lbti kultūros paveldo objektą saugomu ar neskelbti saugomu arba pasibaigus terminui, nustatytam pagal šio straipsnio 5 dalį.</text:span></text:p>
      <text:h text:style-name="P868" text:outline-level="2"/>
      <text:p text:style-name="P869"><text:span text:style-name="T870">10</text:span><text:span text:style-name="T871"><text:s/>straipsnis</text:span><text:span text:style-name="T872">.<text:s/></text:span><text:span text:style-name="T873">Kultūros paveldo objekto</text:span><text:span text:style-name="T874"><text:s/>ir vietovės<text:s/></text:span><text:span text:style-name="T875">skelbimas</text:span><text:span text:style-name="T876"><text:s/></text:span><text:span text:style-name="T877">saugom</text:span><text:span text:style-name="T878">ais</text:span></text:p>
      <text:p text:style-name="P879"><text:span text:style-name="T880">1</text:span><text:span text:style-name="T881">.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882">egistravimo pranešti raštu visiems asmenims, kurių daiktinės teisės į nekilnojamuosius daiktus tokio kultūros paveldo objekto teritorijos ribose yra registruotos Nekilnojamojo turto registre.<text:s/></text:span></text:p>
      <text:p text:style-name="P883"><text:span text:style-name="T884">2</text:span><text:span text:style-name="T885">.<text:s/></text:span><text:span text:style-name="T886">Nacionalinio reikšmingumo lygmens kultūros paveldo objek</text:span><text:span text:style-name="T887">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888">bė kultūros ministro teikimu įrašo į Valstybinės reikšmės istorijos, archeologijos ir kultūros objektų sąrašą.<text:s/></text:span><text:span text:style-name="T889">Privačios nuosavybės prieinamų visuomenei lankyti kultūros paminklų, įrašytų į Valstybinės reikšmės istorijos, archeologijos ir kultūros objektų<text:s/></text:span><text:span text:style-name="T890">sąrašą, tvarkybos finansavimo ir tvarkomųjų paveldosaugos darbų išlaidų kompensavimo tvarką nustato Vyriausybė.</text:span></text:p>
      <text:p text:style-name="P891"><text:span text:style-name="T892">3</text:span><text:span text:style-name="T893">.<text:s/></text:span><text:span text:style-name="T894">Nacionalinio reikšmingumo lygmens kultūros paveldo objektus ir vietoves, kurie neskelbiami kultūros paminklais, ir regioninio reikšmingum</text:span><text:span text:style-name="T895">o lygmens kultūros paveldo objektus ir vietoves valstybės saugomais skelbia kultūros ministras. Objektai ir vietovės atrenkami atsižvelgiant į nustatytas nekilnojamojo kultūros paveldo objektų ir vietovių vertingąsias savybes ir reikšmingumo kriterijus, jų</text:span><text:span text:style-name="T896"><text:s/>kultūrinę vertę ir visuomeninę reikšmę.</text:span></text:p>
      <text:p text:style-name="P897"><text:span text:style-name="T898">4</text:span><text:span text:style-name="T899">.<text:s/></text:span><text:span text:style-name="T900">Vietinio reikšmingumo lygmens kultūros paveldo objektus ir vietoves savivaldybės saugomais skelbia savivaldybės taryba.</text:span></text:p>
      <text:p text:style-name="P901"><text:span text:style-name="T902">5</text:span><text:span text:style-name="T903">. Teisės akte, kuris kultūros paveldo objektą ar vietovę skelbia valstybės saugomai</text:span><text:span text:style-name="T904">s ar kultūros paminklu, nurodomas apsaugos tikslas ar tikslai,<text:s/></text:span><text:span text:style-name="T905">reikšmingumą lemiančių vertingųjų savybių pobūdis ar jų derinys</text:span><text:span text:style-name="T906">, patvirtinamos jų teritorijos ir apsaugos zonos ribos.</text:span></text:p>
      <text:p text:style-name="P907"><text:span text:style-name="T908">6</text:span><text:span text:style-name="T909">. Kai kultūros paveldo objektas yra sunykęs, sunaikintas ar kitaip pr</text:span><text:span text:style-name="T910">arastos jo vertingosios savybės ir yra nustatytos šių praradimų priežastys ir (ar) kaltininkai arba kultūros paveldo objektas ar vietovė neatitinka nustatytų nekilnojamojo kultūros paveldo objektų ar vietovių reikšmingumo kriterijų ir vertingųjų savybių ir</text:span><text:span text:style-name="T911"><text:s/>apie tai ne mažiau kaip prieš 3 mėnesius paskelbiama spaudoje, priimamas kultūros paveldo objekto ar vietovės skelbimo saugomu aktą naikinantis ar keičiantis sprendimas. Priėmus kultūros paveldo objekto apsaugą naikinantį sprendimą, toks objektas ar vieto</text:span><text:span text:style-name="T912">vė iš Kultūros vertybių registro neišbraukiami.<text:s/></text:span></text:p>
      <text:p text:style-name="P913"><text:span text:style-name="T914">7</text:span><text:span text:style-name="T915">. Kultūros vertybių registre turi būti įrašomi šie saugomų kultūros paveldo objektų ir vietovių duomenys:</text:span></text:p>
      <text:p text:style-name="P916"><text:span text:style-name="T917">1</text:span><text:span text:style-name="T918">) apsaugą įteisinantys, teritoriją ir apsaugos zonas patvirtinantys teisės aktai ir jų pakeit</text:span><text:span text:style-name="T919">imai, šiuos aktus registruojančių registrų įrašų kodai;</text:span></text:p>
      <text:p text:style-name="P920"><text:span text:style-name="T921">2</text:span><text:span text:style-name="T922">) už kultūros paveldo objekto ar vietovės apsaugą atsakinga institucija;</text:span></text:p>
      <text:p text:style-name="P923"><text:span text:style-name="T924">3</text:span><text:span text:style-name="T925">) su valdytoju sudarytos apsaugos sutarties sąlygos, jeigu tokia sutartis sudaroma;</text:span></text:p>
      <text:p text:style-name="P926"><text:span text:style-name="T927">4</text:span><text:span text:style-name="T928">) saugomos teritorijos, kuri</text:span><text:span text:style-name="T929">oje yra kultūros paveldo objektas ar vietovė, pavadinimas.</text:span></text:p>
      <text:p text:style-name="P930"><text:span text:style-name="T931">8</text:span><text:span text:style-name="T932">. Jeigu kultūros paveldo objekte esančio kilnojamojo daikto, saugomo pagal Kilnojamųjų kultūros vertybių apsaugos įstatymą, paskirtis neatsiejama nuo objekto paskirties, o daiktas su objektu</text:span><text:span text:style-name="T933"><text:s/>yra istoriškai susijęs ir objektui suteikia papildomos reikšmės, šis daiktas Kultūros vertybių registre įrašomas kaip daiktas, esantis viena iš objekto vertingųjų savybių. Kultūros paveldo objektą skelbiant valstybės saugomu, kilnojamoji kultūros vertybė,</text:span><text:span text:style-name="T934"><text:s/>nurodyta kaip vertingoji savybė, tampa saugoma ir šio įstatymo.</text:span></text:p>
      <text:p text:style-name="P935">Straipsnio pakeitimai:</text:p>
      <text:p text:style-name="P936"><text:span text:style-name="T937">Nr.<text:s/></text:span><text:a xlink:href="http://www3.lrs.lt/cgi-bin/preps2?a=453041&amp;b=" office:target-frame-name="_top" xlink:show="replace"><text:span text:style-name="T938">XII-416</text:span></text:a><text:span text:style-name="T939">, 2013-06-27, Žin., 2013, Nr. 76-3833 (2013-07-16)</text:span></text:p>
      <text:h text:style-name="P940" text:outline-level="2"/>
      <text:h text:style-name="P941" text:outline-level="2"><text:span text:style-name="T942">11</text:span><text:span text:style-name="T943"><text:s/>straipsnis.<text:s/></text:span><text:span text:style-name="T944">Kultūros paveldo<text:s/></text:span><text:span text:style-name="T945">objektų ir vietovių teritorijos, apsaugos zonos bei pozoniai</text:span></text:h>
      <text:p text:style-name="P946"><text:span text:style-name="T947">1</text:span><text:span text:style-name="T948">. Kultūros paveldo objektas saugomas kartu su jo užimama ir jam nustatyta teritorija. Ši teritorija nuo kultūros paveldo objekto neatsiejama.<text:s/></text:span></text:p>
      <text:p text:style-name="P949"><text:span text:style-name="T950">2</text:span><text:span text:style-name="T951">. Kultūros paveldo objekto teritorijos ir<text:s/></text:span><text:span text:style-name="T952">kultūros paveldo vietovės ribos apibrėžiamos remiantis istorinių ir kitų tyrimų duomenimis, taip, kad sutaptų su esamų sklypų ar jų dalių, kurie yra daiktinės teisės objektai, ribomis arba kitokiomis nekilnojamųjų daiktų, gamtinių ar antropogeninių element</text:span><text:span text:style-name="T953">ų ribomis.</text:span></text:p>
      <text:p text:style-name="P954"><text:span text:style-name="T955">3</text:span><text:span text:style-name="T956">. Kultūros paveldo vietovių teritorijos nustatomos Teritorijų planavimo ir šio įstatymo nustatyta tvarka parengtuose dokumentuose.</text:span></text:p>
      <text:p text:style-name="P957"><text:span text:style-name="T958">4</text:span><text:span text:style-name="T959">. Povandeninio paveldo objektų bei vietovių teritorijos ir miškuose esančių kultūros paveldo objektų ter</text:span><text:span text:style-name="T960">itorijos apibūdinamos, nustatomos, įteisinamos kaip civilinės teisės objektai ir įregistruojamos Kultūros vertybių registre šio įstatymo ir kitų teisės aktų nustatyta tvarka.<text:s/></text:span></text:p>
      <text:p text:style-name="P961"><text:span text:style-name="T962">5</text:span><text:span text:style-name="T963">. Konservacinė (saugojimo) paskirtis nustatoma saugomo objekto teritorijoje</text:span><text:span text:style-name="T964"><text:s/>esantiems sklypams ar jų dalims, kurie yra daiktinės teisės objektai.</text:span></text:p>
      <text:p text:style-name="P965"><text:span text:style-name="T966">6</text:span><text:span text:style-name="T967">. Saugomam objektui ar vietovei nustatoma žmogaus veiklos neigiamą poveikį švelninanti tarpinė apsaugos zona. Ši zona gali turėti vieną arba abu šiuos skirtingo apsaugos ir naudoji</text:span><text:span text:style-name="T968">mo režimo pozonius:</text:span></text:p>
      <text:p text:style-name="P969"><text:span text:style-name="T970">1</text:span><text:span text:style-name="T971">) apsaugos nuo fizinio poveikio pozonį – už kultūros paveldo objekto teritorijos esantys žemės sklypai ar jų dalys su ten esančiais kitais nekilnojamaisiais daiktais,</text:span><text:span text:style-name="T972"><text:s/></text:span><text:span text:style-name="T973">taip pat miško ir vandens plotai, kuriems taikomi šio įstatymo ir<text:s/></text:span><text:span text:style-name="T974">kitų teisės aktų reikalavimai, draudžiantys šiame pozonyje veiklą, galinčią fiziškai pakenkti kultūros paveldo objekto vertingosioms savybėms;</text:span></text:p>
      <text:p text:style-name="P975"><text:span text:style-name="T976">2</text:span><text:span text:style-name="T977">) vizualinės apsaugos pozonį – už kultūros paveldo objekto teritorijos ar apsaugos nuo fizinio poveikio<text:s/></text:span><text:span text:style-name="T978">pozonio esantys žemės sklypai ar jų dalys su ten esančiais kitais nekilnojamaisiais daiktais, kuriems taikomi šio įstatymo ir kitų teisės aktų reikalavimai, draudžiantys šiame pozonyje veiklą, galinčią trukdyti apžvelgti kultūros paveldo objektą.</text:span></text:p>
      <text:p text:style-name="P979"><text:span text:style-name="T980">7</text:span><text:span text:style-name="T981">.<text:s/></text:span><text:span text:style-name="T982">Apsaugos zonos ribos nustatomos vadovaujantis Teritorijų planavimo ir šiuo įstatymu. Draustinyje ar rezervate esančio kultūros paveldo objekto apsaugos zonos ribos nenustatomos. Šiuo atveju draustinio ar rezervato teritorijų planavimo dokumentai ir (ar) ši</text:span><text:span text:style-name="T983">ų saugomų teritorijų nuostatai papildomi apsaugos nuo galimo neigiamo veiklos gretimose teritorijose poveikio reikalavimais.</text:span></text:p>
      <text:p text:style-name="P984">Straipsnio pakeitimai:</text:p>
      <text:p text:style-name="P985"><text:span text:style-name="T986">Nr.<text:s/></text:span><text:a xlink:href="http://www3.lrs.lt/cgi-bin/preps2?a=437383&amp;b=" office:target-frame-name="_top" xlink:show="replace"><text:span text:style-name="T987">XI-2389</text:span></text:a><text:span text:style-name="T988">, 2012-11-08, Žin., 2012, Nr.<text:s/></text:span><text:span text:style-name="T989">136-6960 (2012-11-24)</text:span></text:p>
      <text:h text:style-name="P990" text:outline-level="2"/>
      <text:h text:style-name="P991" text:outline-level="2"><text:span text:style-name="T992">12</text:span><text:span text:style-name="T993"><text:s/>straipsnis.<text:s/></text:span><text:span text:style-name="T994">Kultūros paveldo objektų ženklinimas</text:span></text:h>
      <text:p text:style-name="P995"><text:span text:style-name="T996">1</text:span><text:span text:style-name="T997">. Saugomi objektai ženklinami tipinėmis lentomis ir rodyklėmis Vyriausybės arba jos įgaliotos institucijos patvirtinta tvarka.</text:span></text:p>
      <text:p text:style-name="P998"><text:span text:style-name="T999">2</text:span><text:span text:style-name="T1000">. Istoriniai kultūros paveldo objektai g</text:span><text:span text:style-name="T1001">ali būti ženklinami individualiai sukurtomis lentomis ir rodyklėmis, memorialiniais statiniais ar įamžinami atkurtais statiniais, parodančiais vertingąsias buvusių statinių savybes.</text:span></text:p>
      <text:p text:style-name="P1002"/>
      <text:p text:style-name="P1003"><text:span text:style-name="T1004">KETVIRTASIS</text:span><text:span text:style-name="T1005"><text:s/>SKIRSNIS<text:s/></text:span></text:p>
      <text:p text:style-name="P1006"><text:span text:style-name="T1007">NEKILNOJAMOJO KULTŪROS PAVELDO SAUGOJIMAS</text:span></text:p>
      <text:h text:style-name="P1008" text:outline-level="2"/>
      <text:h text:style-name="P1009" text:outline-level="2"><text:span text:style-name="T1010">13</text:span><text:span text:style-name="T1011"><text:s/>straipsnis.<text:s/></text:span><text:span text:style-name="T1012">Saugojimo režimai</text:span></text:h>
      <text:p text:style-name="P1013"><text:span text:style-name="T1014">1</text:span><text:span text:style-name="T1015">. Saugomiems objektams ir jų teritorijoms gali būti nustatyti šie saugojimo režimai: rezervinis, autentiškos paskirties ir tausojamo naudojimo.</text:span></text:p>
      <text:p text:style-name="P1016"><text:span text:style-name="T1017">2</text:span><text:span text:style-name="T1018">.<text:s/></text:span><text:span text:style-name="T1019">Rezervinis</text:span><text:span text:style-name="T1020"><text:s/>režimas taikomas tiems kultūros paveldo objektams, k</text:span><text:span text:style-name="T1021">uriuos tikslinga išsaugoti, kad ateityje būtų galima juos ištirti panaudojant didesnes mokslo galimybes. Šiuose objektuose draudžiama mokslinius duomenis galinti sunaikinti veikla – ardomieji tyrimai, tvarkybos darbai, ūkinė veikla. Objektų, kuriems taikom</text:span><text:span text:style-name="T1022">as rezervinis režimas, sąrašą tvirtina kultūros ministras.</text:span></text:p>
      <text:p text:style-name="P1023"><text:span text:style-name="T1024">3</text:span><text:span text:style-name="T1025">. Autentiškos paskirties režimas nustatomas tiems kultūros paveldo objektams, kurių naudojimas pirminiu ar istoriškai susiklosčiusiu būdu užtikrintų jų priežiūrą ir geriau nei kitoks naudojima</text:span><text:span text:style-name="T1026">s atskleistų saugomo objekto vertingąsias savybes.</text:span></text:p>
      <text:p text:style-name="P1027"><text:span text:style-name="T1028">4</text:span><text:span text:style-name="T1029">. Tausojamo naudojimo režimas nustatomas tiems kultūros paveldo objektams, kuriems išsaugoti tikslinga parinkti tokį naudojimo būdą ir pritaikymą, kad mažiausiai būtų sužalotos objekto vertingosios sa</text:span><text:span text:style-name="T1030">vybės, o valdytojas būtų suinteresuotas jį prižiūrėti.</text:span></text:p>
      <text:p text:style-name="P1031"><text:span text:style-name="T1032">5</text:span><text:span text:style-name="T1033">. Kultūros paveldo objektams ir teritorijoms autentiškos paskirties ar tausojamo naudojimo režimą nustato institucija, paskelbusi objektą saugomu. Tokiems objektams konservacinė (saugojimo) paskir</text:span><text:span text:style-name="T1034">tis gali būti nustatoma ne kaip pagrindinė, o kaip papildoma.</text:span></text:p>
      <text:p text:style-name="P1035"/>
      <text:h text:style-name="P1036" text:outline-level="2"><text:span text:style-name="T1037">14</text:span><text:span text:style-name="T1038"><text:s/>straipsnis.<text:s/></text:span><text:span text:style-name="T1039">Valdytojo teisės ir pareigos<text:s/></text:span></text:h>
      <text:p text:style-name="P1040"><text:span text:style-name="T1041">1</text:span><text:span text:style-name="T1042">. Valdytojas turi teisę:</text:span></text:p>
      <text:p text:style-name="P1043"><text:span text:style-name="T1044">1</text:span><text:span text:style-name="T1045">) naudotis savo valdomu turtu pagal paskirtį</text:span><text:span text:style-name="T1046">,<text:s/></text:span><text:span text:style-name="T1047">nepažeisdamas šiame ir kituose įstatymuose nustatytų<text:s/></text:span><text:span text:style-name="T1048">reikalavimų;</text:span></text:p>
      <text:p text:style-name="P1049"><text:span text:style-name="T1050">2</text:span><text:span text:style-name="T1051">) gauti metodinę, techninę, finansinę ir (ar) kitokią paramą kultūros paveldo objekto priežiūrai ir tvarkybai, susipažinti su valstybės ir savivaldybių institucijų turima tyrimų medžiaga ir kita informacija apie kultūros paveldo objektą;</text:span></text:p>
      <text:p text:style-name="P1052"><text:span text:style-name="T1053">3</text:span><text:span text:style-name="T1054">) gauti informaciją apie skelbiamą saugoma arba numatomą paskelbti saugoma nekilnojamąją kultūros vertybę, vietovei apsaugoti steigiamą draustinį ar rezervatą ir dėl to jo valdomam turtui (daiktams) nustatomus paveldosaugos reikalavimus;</text:span></text:p>
      <text:p text:style-name="P1055"><text:span text:style-name="T1056">4</text:span><text:span text:style-name="T1057">) teikti</text:span><text:span text:style-name="T1058"><text:s/>pasiūlymus, pastabas ir pretenzijas dėl jo turto įregistravimo Kultūros vertybių registre, paskelbimo saugomais kultūros paveldo objektu, vietove ar kultūros paminklu;</text:span></text:p>
      <text:p text:style-name="P1059"><text:span text:style-name="T1060">5</text:span><text:span text:style-name="T1061">) kreiptis į teismą, jeigu kultūros paveldo objektas ar vietovė paskelbti saugomai</text:span><text:span text:style-name="T1062">s ir veiklos sąlygos ar apribojimai nustatyti ar pakeisti neatsižvelgus į jo pretenzijas arba jei jo netenkina kompensacijos už veiklos apribojimus dydis.</text:span></text:p>
      <text:p text:style-name="P1063"><text:span text:style-name="T1064">2</text:span><text:span text:style-name="T1065">. Saugomo objekto valdytojas turi teisę</text:span><text:span text:style-name="T1066"><text:s/></text:span><text:span text:style-name="T1067">šio įstatymo 16 straipsnyje nustatytomis sąlygomis<text:s/></text:span><text:span text:style-name="T1068">sudaryti apsaugos sutartį, kurioje prisiimtų papildomus įsipareigojimus ir (ar) nurodytų kompensavimo už kultūros paveldo saugojimą būdus.</text:span></text:p>
      <text:p text:style-name="P1069"><text:span text:style-name="T1070">3</text:span><text:span text:style-name="T1071">. Valdytojo pareiga išsaugoti<text:s/></text:span><text:span text:style-name="T1072">nekilnojamąją</text:span><text:span text:style-name="T1073"><text:s/>kultūros vertybę. Valdytojas privalo:</text:span></text:p>
      <text:p text:style-name="P1074"><text:span text:style-name="T1075">1</text:span><text:span text:style-name="T1076">) prižiūrėti kultūros pavel</text:span><text:span text:style-name="T1077">do objektą, jo teritoriją, vietovę, laiku šalinti atsiradusius defektus ir apsaugoti statinius nuo neigiamo aplinkos poveikio; patalpose, kurių interjeras vertingas, palaikyti reikiamą mikroklimatą; laiku atnaujinti želdinius, šalinti savaime užaugančius a</text:span><text:span text:style-name="T1078">ugalus, teritorijoje šienauti žolę ir genėti medžius, valyti šiukšles, šalinti taršos šaltinius; istorinius želdynus – kultūros paveldo objektus prižiūrėti ir tvarkyti pagal kultūros ministro patvirtintą paveldo tvarkybos reglamentą, skirtą istorinių želdy</text:span><text:span text:style-name="T1079">nų tvarkybai ir suderintą su Aplinkos ministerija;</text:span></text:p>
      <text:p text:style-name="P1080"><text:span text:style-name="T1081">2</text:span><text:span text:style-name="T1082">) pranešti už apsaugą atsakingai institucijai apie nekilnojamajai kultūros vertybei iškilusią grėsmę, kurios pats pašalinti nepajėgia arba tam neturi reikiamos kvalifikacijos ar leidimo;</text:span></text:p>
      <text:p text:style-name="P1083"><text:span text:style-name="T1084">3</text:span><text:span text:style-name="T1085">) leisti</text:span><text:span text:style-name="T1086"><text:s/>kultūros ministro nustatyta tvarka Departamento, savivaldybės paveldosaugos padalinio, taip pat Valstybinės kultūros paveldo komisijos nariams ir pareigūnams ar jų įgaliotiems specialistams apžiūrėti kultūros paveldo objektą ar vietovę, fiksuoti kultūros<text:s/></text:span><text:span text:style-name="T1087">paveldo objekto ar vietovės būklę ir sutartomis sąlygomis atlikti tyrimus. Šiuo atveju šalys turi suderinti tyrimų trukmę, sklypų ribas, darbų atlikimo laiką ir nuostolių kompensaciją;</text:span></text:p>
      <text:p text:style-name="P1088"><text:span text:style-name="T1089">4</text:span><text:span text:style-name="T1090">) savivaldybės paveldosaugos padaliniui pateikti saugomo objekto a</text:span><text:span text:style-name="T1091">r objekto, kuriam pradėta paskelbimo saugomu procedūra, tvarkybos projektus ir visus projektus, kurių įgyvendinimas paveiktų tokio objekto aplinką;</text:span></text:p>
      <text:p text:style-name="P1092"><text:span text:style-name="T1093">5</text:span><text:span text:style-name="T1094">) sudaryti šio įstatymo ir kitų įstatymų reikalavimus atitinkančias sąlygas visuomenei lankyti ir pažin</text:span><text:span text:style-name="T1095">ti nekilnojamąsias kultūros vertybes;</text:span></text:p>
      <text:p text:style-name="P1096"><text:span text:style-name="T1097">6</text:span><text:span text:style-name="T1098">) leisti už apsaugą atsakingai institucijai kultūros paveldo objektą ženklinti tipinėmis ir (ar) individualiai sukurtomis lentomis ir rodyklėmis;</text:span></text:p>
      <text:p text:style-name="P1099"><text:span text:style-name="T1100">7</text:span><text:span text:style-name="T1101">) įgyvendinti apsaugos techninių priemonių įrengimo ir kitus<text:s/></text:span><text:span text:style-name="T1102">neatidėliotinus saugojimo darbus, nustatytus kultūros ministro.</text:span></text:p>
      <text:p text:style-name="P1103"><text:span text:style-name="T1104">4</text:span><text:span text:style-name="T1105">. Valdytojas savomis lėšomis gali finansuoti kultūros paveldo apsaugos specialiųjų planų rengimą.</text:span></text:p>
      <text:p text:style-name="P1106">Straipsnio pakeitimai:</text:p>
      <text:p text:style-name="Normal"><text:span text:style-name="T1107">Nr.<text:s/></text:span><text:a xlink:href="http://www3.lrs.lt/cgi-bin/preps2?a=301809&amp;b=" office:target-frame-name="_top" xlink:show="replace"><text:span text:style-name="T1108">X-1244</text:span></text:a><text:span text:style-name="T1109">, 2007-06-28, Žin., 2007, Nr. 80-3218 (2007-07-19)</text:span></text:p>
      <text:p text:style-name="P1110"><text:span text:style-name="T1111">Nr.<text:s/></text:span><text:a xlink:href="http://www3.lrs.lt/cgi-bin/preps2?a=320410&amp;b=" office:target-frame-name="_top" xlink:show="replace"><text:span text:style-name="T1112">X-1531</text:span></text:a><text:span text:style-name="T1113">, 2008-05-08, Žin., 2008, Nr. 59-2203 (2008-05-24)</text:span></text:p>
      <text:p text:style-name="P1114"><text:span text:style-name="T1115">Nr.<text:s/></text:span><text:a xlink:href="http://www3.lrs.lt/cgi-bin/preps2?a=437383&amp;b=" office:target-frame-name="_top" xlink:show="replace"><text:span text:style-name="T1116">XI-238</text:span><text:span text:style-name="T1117">9</text:span></text:a><text:span text:style-name="T1118">, 2012-11-08, Žin., 2012, Nr. 136-6960 (2012-11-24)</text:span></text:p>
      <text:p text:style-name="P1119"/>
      <text:h text:style-name="P1120" text:outline-level="2"><text:span text:style-name="T1121">15</text:span><text:span text:style-name="T1122"><text:s/>straipsnis.<text:s/></text:span><text:span text:style-name="T1123">Sandoriai dėl kultūros paveldo objektų</text:span></text:h>
      <text:p text:style-name="P1124"><text:span text:style-name="T1125">1</text:span><text:span text:style-name="T1126">. Pardavėjas ar kitaip valdymo teises perduodantis kultūros paveldo objekto valdytojas (toliau – perdavėjas) apie ketinimą sudaryti sandorį</text:span><text:span text:style-name="T1127"><text:s/>ne vėliau kaip prieš mėnesį informuoja savivaldybės paveldosaugos padalinį. Per tą laiką šis padalinys turi patikrinti, ar tokio objekto ir jo vertingųjų savybių būklė atitinka nekilnojamosios kultūros vertybės pase užfiksuotą būklę.</text:span></text:p>
      <text:p text:style-name="P1128"><text:span text:style-name="T1129">2</text:span><text:span text:style-name="T1130">. Kultūros pavel</text:span><text:span text:style-name="T1131">do objekto būklė tikrinama kultūros ministro nustatyta tvarka. Patikrinimo aktas, jei tokiame objekte nebuvo atliekami tvarkybos darbai, jei nenustatyta jo sužalojimų ir jei nebuvo pažeisti jo naudojimo reikalavimai, galioja 6 mėnesius nuo akto surašymo di</text:span><text:span text:style-name="T1132">enos. Perdavėjo ar įgijėjo pageidavimu už Vyriausybės nustatyto dydžio valstybės rinkliavą toks būklės patikrinimas gali būti atliktas ne vėliau kaip per 15 darbo dienų nuo pranešimo apie ketinimą sudaryti sandorį.</text:span><text:span text:style-name="T1133"><text:s/></text:span></text:p>
      <text:p text:style-name="P1134"><text:span text:style-name="T1135">3</text:span><text:span text:style-name="T1136">. Kultūros paveldo objekto perdavėj</text:span><text:span text:style-name="T1137">o teisės, pareigos ir atsakomybė, patikrinus objekto būklę, pereina naujam valdytojui (įgijėjui) nuo perdavimo ir priėmimo akto pasirašymo. Jeigu patikrinimo metu nustatyta būklė neatitinka nekilnojamosios kultūros vertybės pase užfiksuotos būklės, už tai<text:s/></text:span><text:span text:style-name="T1138">atsako perdavėjas.<text:s/></text:span></text:p>
      <text:p text:style-name="P1139"/>
      <text:h text:style-name="P1140" text:outline-level="2"><text:span text:style-name="T1141">16</text:span><text:span text:style-name="T1142"><text:s/>straipsnis.<text:s/></text:span><text:span text:style-name="T1143">Apsaugos sutartys</text:span></text:h>
      <text:p text:style-name="P1144"><text:span text:style-name="T1145">1</text:span><text:span text:style-name="T1146">. Apsaugos sutartimis yra nustatomi statinių servitutai ir įteisinami kiti kultūros paveldo objektų ir vietovių paveldosaugos reikalavimai.<text:s/></text:span></text:p>
      <text:p text:style-name="P1147"><text:span text:style-name="T1148">2</text:span><text:span text:style-name="T1149">. Sutartis su žemės, miško ir vandens telkinių savininkais ir naudotojais, kurių žemė, miškas ar vandens telkinys yra saugomoje teritorijoje, gali sudaryti Vyriausybės įgaliota institucija, atsakinga už saugomos teritorijos apsaugą.<text:s/></text:span></text:p>
      <text:p text:style-name="P1150"><text:span text:style-name="T1151">3</text:span><text:span text:style-name="T1152">. Apsaugos sutart</text:span><text:span text:style-name="T1153">is su Kultūros vertybių registre registruotų kultūros paveldo objektų valdytojais ir su objektų teritorijose ir apsaugos zonose esančių sklypų ar nekilnojamųjų daiktų valdytojais gali sudaryti Departamentas, savivaldybės paveldosaugos padalinys, fondai ar<text:s/></text:span><text:span text:style-name="T1154">kitos viešosios įstaigos, kurių funkcija yra kultūros paveldo apsauga.<text:s/></text:span></text:p>
      <text:p text:style-name="P1155"><text:span text:style-name="T1156">4</text:span><text:span text:style-name="T1157">. Apsaugos sutarčių sudarymo tvarką nustato Vyriausybė arba jos įgaliota institucija.</text:span></text:p>
      <text:p text:style-name="P1158"><text:span text:style-name="T1159">5</text:span><text:span text:style-name="T1160">. Apsaugos sutartys registruojamos Nekilnojamojo turto registre. Keičiantis valdytojui,<text:s/></text:span><text:span text:style-name="T1161">sutartyje surašyti paveldosaugos reikalavimai pereina kartu su objektu naujajam valdytojui.</text:span></text:p>
      <text:p text:style-name="P1162"><text:span text:style-name="T1163">6</text:span><text:span text:style-name="T1164">. Apsaugos sutartys gali nustatyti:</text:span></text:p>
      <text:p text:style-name="P1165"><text:span text:style-name="T1166">1</text:span><text:span text:style-name="T1167">) valdytojo įsipareigojimą nestatyti statinių, galinčių užstoti ar pakeisti esamą vietovaizdį;<text:s/></text:span></text:p>
      <text:p text:style-name="P1168"><text:span text:style-name="T1169">2</text:span><text:span text:style-name="T1170">) valdytojo įsipare</text:span><text:span text:style-name="T1171">igojimą nevykdyti konkrečių veiksmų, kurie keistų vertingąsias savybes ar trukdytų visuomenei jas pažinti;</text:span></text:p>
      <text:p text:style-name="P1172"><text:span text:style-name="T1173">3</text:span><text:span text:style-name="T1174">) kultūros paveldo objekto lankymo sąlygas ir (ar) užmokestį už lankymą;</text:span></text:p>
      <text:p text:style-name="P1175"><text:span text:style-name="T1176">4</text:span><text:span text:style-name="T1177">) metodinę, techninę, finansinę ir (ar) kitokią paramą kultūros pa</text:span><text:span text:style-name="T1178">veldo objekto tvarkybai;</text:span></text:p>
      <text:p text:style-name="P1179"><text:span text:style-name="T1180">5</text:span><text:span text:style-name="T1181">) vienkartinę kompensaciją valdytojui, jei sutarti įsipareigojimai gerokai sumažina iš valdomo objekto gaunamą naudą.</text:span></text:p>
      <text:p text:style-name="P1182"><text:span text:style-name="T1183">7</text:span><text:span text:style-name="T1184">. Už konkretaus saugomo objekto ar vietovės apsaugą atsakinga institucija apsaugos sutartyje gali suk</text:span><text:span text:style-name="T1185">onkretinti paveldosaugos reikalavimų taikymą ir nustatyti papildomas saugojimo priemones.</text:span></text:p>
      <text:p text:style-name="P1186"/>
      <text:h text:style-name="P1187" text:outline-level="2"><text:span text:style-name="T1188">17</text:span><text:span text:style-name="T1189"><text:s/>straipsnis.<text:s/></text:span><text:span text:style-name="T1190">Moksliniam pažinimui saugomo nekilnojamojo kultūros paveldo apsauga</text:span></text:h>
      <text:p text:style-name="P1191"><text:span text:style-name="T1192">1</text:span><text:span text:style-name="T1193">. Moksliniam pažinimui<text:s/></text:span><text:span text:style-name="T1194">saugomame<text:s/></text:span><text:span text:style-name="T1195">objekte, jo teritorijoje, vietovėje dr</text:span><text:span text:style-name="T1196">audžiama:</text:span></text:p>
      <text:p text:style-name="P1197"><text:span text:style-name="T1198">1</text:span><text:span text:style-name="T1199">) be institucijos, atsakingos už apsaugą, sutikimo atidengti autentiškas vertybės pase pažymėtas netirtas saugomas dalis ar elementus, atkasti netirtus pastatų rūsius, atidaryti laidojimo kriptas ar rūsius, atidengti ir judinti archeologinius<text:s/></text:span><text:span text:style-name="T1200">sluoksnius, naudoti metalo, elektroninius ar kitokius ieškiklius;<text:s/></text:span></text:p>
      <text:p text:style-name="P1201"><text:span text:style-name="T1202">2</text:span><text:span text:style-name="T1203">) saugomo objekto teritorijoje, vietovėje ir jų apsaugos nuo fizinio poveikio pozonyje atlikti bet kokius vandens lygį keičiančius darbus arba veiksmus, galinčius sukelti grunto deform</text:span><text:span text:style-name="T1204">aciją ir vibraciją sausumoje ar po vandeniu, vandens bangavimą;</text:span></text:p>
      <text:p text:style-name="P1205"><text:span text:style-name="T1206">3</text:span><text:span text:style-name="T1207">) saugomo archeologinio objekto teritorijoje plėtoti žemdirbystę ar miškų ūkį, išskyrus savaime užaugančių medžių ir krūmų šalinimą;</text:span></text:p>
      <text:p text:style-name="P1208"><text:span text:style-name="T1209">4</text:span><text:span text:style-name="T1210">) be institucijos, atsakingos už apsaugą,<text:s/></text:span><text:span text:style-name="T1211">sutikimo judinti, tirti, iškelti povandeninius objektus, atskiras jų dalis ar archeologinius radinius vidaus vandenyse, teritorinėje jūroje ir gretutinėje zonoje, kaip apibrėžta Lietuvos Respublikos tarptautinėse sutartyse.</text:span></text:p>
      <text:p text:style-name="P1212"><text:span text:style-name="T1213">2</text:span><text:span text:style-name="T1214">. Apsaugos sutartimi gali</text:span><text:span text:style-name="T1215"><text:s/>būti nustatytos sąlygos saugomo objekto teritoriją ar vietovę ribotai naudoti žemės ūkio, miškų ūkio ar kitokia paskirtimi.</text:span></text:p>
      <text:p text:style-name="P1216"><text:span text:style-name="T1217">3</text:span><text:span text:style-name="T1218">. Neištirtame moksliniam pažinimui saugomame objekte valdytojas gali vykdyti tik priežiūros ir konservavimo darbus.</text:span></text:p>
      <text:p text:style-name="P1219"><text:span text:style-name="T1220">4</text:span><text:span text:style-name="T1221">. Jei</text:span><text:span text:style-name="T1222">gu prižiūrėti ir naudoti moksliniam pažinimui saugomą objektą, vietovę ar jų dalį valdytojui yra nuostolinga, jis gali kreiptis į instituciją, atsakingą už objekto ar vietovės apsaugą, ir prašyti leidimo organizuoti mokslinį to objekto, vietovės ar jų dali</text:span><text:span text:style-name="T1223">es ištyrimą arba perimti iš jo saugomą objektą, vietovę ar jų dalį. Ištirto objekto, vietovės ar jų dalies apsaugos reikalavimai gali būti pakeičiami teisės akte, skelbiančiame objektą saugomu, iš apsaugos tikslų išbraukus mokslinį pažinimą.</text:span></text:p>
      <text:p text:style-name="P1224"/>
      <text:h text:style-name="P1225" text:outline-level="2"><text:span text:style-name="T1226">18</text:span><text:span text:style-name="T1227"><text:s/>stra</text:span><text:span text:style-name="T1228">ipsnis.<text:s/></text:span><text:span text:style-name="T1229">Nekilnojamojo kultūros paveldo tyrimas</text:span></text:h>
      <text:p text:style-name="P1230"><text:span text:style-name="T1231">1</text:span><text:span text:style-name="T1232">. Tyrimai yra nekilnojamojo kultūros paveldo apskaitos, tvarkybos, pažinimo ir jo sklaidos pagrindas.</text:span></text:p>
      <text:p text:style-name="P1233"><text:span text:style-name="T1234">2</text:span><text:span text:style-name="T1235">. Nekilnojamojo kultūros paveldo fundamentinį mokslinį tyrimą, atliekamą valstybės biudžeto lėšom</text:span><text:span text:style-name="T1236">is, pagal valstybines programas vykdo mokslo ir studijų<text:s/></text:span><text:span text:style-name="T1237">bei kitos valstybinės tyrimų</text:span><text:span text:style-name="T1238"><text:s/>institucijos. Taikomuosius mokslinius ardomuosius tyrimus vykdo atitinkamos srities institucijos, mokslininkai ir kultūros ministro patvirtinta tvarka atestuoti tyrėjai.</text:span></text:p>
      <text:p text:style-name="P1239"><text:span text:style-name="T1240">3</text:span><text:span text:style-name="T1241">. Įstatymų nustatyta tvarka vertinant planuojamos ūkinės veiklos poveikį aplinkai, tos veiklos organizatorius (užsakovas) Departamentui užsako poveikio vertinimui būtinus taikomuosius mokslinius nekilnojamojo kultūros paveldo tyrimus. Jie atliekami už<text:s/></text:span><text:span text:style-name="T1242">planuojamos ūkinės veiklos organizatoriaus lėšas.</text:span></text:p>
      <text:p text:style-name="P1243"><text:span text:style-name="T1244">4</text:span><text:span text:style-name="T1245">. Taikomuosius mokslinius tyrimus, privalomus atlikti prieš kultūros paveldo objekto tvarkybos projektavimą ar tvarkybos metu, organizuoja Departamentas, kai objektas yra saugomas valstybės, arba saviv</text:span><text:span text:style-name="T1246">aldybės paveldosaugos padalinys, kai objektas saugomas savivaldybės. Už valdytojui ar kitam tvarkybos organizatoriui išduodamas tyrimų išvadas imama Vyriausybės nustatyto dydžio valstybės rinkliava. Kai atliekant tvarkybos darbus išaiškėja naujos vertingos</text:span><text:span text:style-name="T1247">ios savybės, atskleidimui reikalingus papildomus tyrimus organizuoja už apsaugą atsakinga institucija. Juos gali finansuoti valdytojas ar kitas tvarkybos organizatorius, norintis paspartinti tyrimus.</text:span></text:p>
      <text:p text:style-name="P1248"><text:span text:style-name="T1249">5</text:span><text:span text:style-name="T1250">. Tyrimų metu rasti archeologiniai radiniai, jei yra galimybių, saugomi ir eksponuojami jų radimo vietoje. Kitais atvejais kultūros ministro patvirtinta tvarka jie perduodami muziejams, turintiems sąlygas išsaugoti ir eksponuoti. Už visuomenės poreikiams p</text:span><text:span text:style-name="T1251">aimtus lobius atlyginama kultūros ministro patvirtinta tvarka.<text:s/></text:span></text:p>
      <text:p text:style-name="P1252"><text:span text:style-name="T1253">6</text:span><text:span text:style-name="T1254">. Ardomieji tyrimai atliekami paveldo tvarkybos reglamentų nustatyta tvarka. Tyrimų ataskaitos rengiamos kultūros ministro patvirtinta tvarka. Leidimus ardomiesiems tyrimams išduoda Depar</text:span><text:span text:style-name="T1255">tamentas ir praneša apie tai savivaldybės paveldosaugos padaliniams. Tyrimų ataskaitų ir publikacijų kopijos turi būti pateiktos Departamentui ir registruojamos Kultūros vertybių registre.</text:span></text:p>
      <text:p text:style-name="P1256"><text:span text:style-name="T1257">7</text:span><text:span text:style-name="T1258">. Tyrimų užsakovas atlygina valdytojui padarytus nuostolius.</text:span></text:p>
      <text:p text:style-name="P1259"/>
      <text:h text:style-name="P1260" text:outline-level="2"><text:span text:style-name="T1261">19</text:span><text:span text:style-name="T1262"><text:s/>straipsnis.<text:s/></text:span><text:span text:style-name="T1263">Viešajam pažinimui ir naudojimui saugomo nekilnojamojo kultūros paveldo apsauga</text:span></text:h>
      <text:p text:style-name="P1264"><text:span text:style-name="T1265">1</text:span><text:span text:style-name="T1266">. Viešajam pažinimui ir naudojimui saugomo objekto, kitokio objekto, esančio viešajam pažinimui ir naudojimui saugomame kompleksiniame objekte, vietov</text:span><text:span text:style-name="T1267">ėje, valdytojas gali juo naudotis nekilnojamosios kultūros vertybės pase nurodytais būdais.<text:s/></text:span></text:p>
      <text:p text:style-name="P1268"><text:span text:style-name="T1269">2</text:span><text:span text:style-name="T1270">. Viešajam pažinimui ir naudojimui saugomame objekte, jo teritorijoje, vietovėje draudžiama:</text:span></text:p>
      <text:p text:style-name="P1271"><text:span text:style-name="T1272">1</text:span><text:span text:style-name="T1273">) naikinti ar kitaip žaloti nekilnojamosios kultūros vertybės<text:s/></text:span><text:span text:style-name="T1274">pase nurodytas vertingąsias savybes;</text:span></text:p>
      <text:p text:style-name="P1275"><text:span text:style-name="T1276">2</text:span><text:span text:style-name="T1277">) teritorijoje ir apsaugos zonoje statyti statinius, kurie aukščiu, apimtimi ar išraiška nustelbtų kultūros paveldo objektą ar objektus arba</text:span><text:span text:style-name="T1278"><text:s/></text:span><text:span text:style-name="T1279">trukdytų juos apžvelgti;</text:span></text:p>
      <text:p text:style-name="P1280"><text:span text:style-name="T1281">3</text:span><text:span text:style-name="T1282">) naikinti ar žaloti paminklines lentas, ne</text:span><text:span text:style-name="T1283">kilnojamosios kultūros vertybės informacinius stendus arba kultūros paveldo objekto ar vietovės teritorijos riboženklius.</text:span></text:p>
      <text:p text:style-name="P1284"><text:span text:style-name="T1285">3</text:span><text:span text:style-name="T1286">. Nekilnojamosios kultūros vertybės pase nurodytoms viešajam pažinimui ir naudojimui saugomo objekto ar vietovės neištirtoms da</text:span><text:span text:style-name="T1287">lims galioja šio įstatymo 17 straipsnio reikalavimai.</text:span></text:p>
      <text:p text:style-name="P1288"><text:span text:style-name="T1289">4</text:span><text:span text:style-name="T1290">. Viešajam pažinimui ir naudojimui saugomoje nekilnojamojoje kultūros vertybėje draudžiami vertingąsias savybes naikinantys statybos darbai: kultūros paveldo objektą pritaikyti kitiems, negu nurody</text:span><text:span text:style-name="T1291">ta nekilnojamosios kultūros vertybės pase, naudojimo būdams; padidinti saugomų statinių naudojimo intensyvumą, pristatyti priestatus, papildomus aukštus, įrengti naujas mansardas, formuoti naują planinę struktūrą ir kitaip naikinti autentiškumo požymius.</text:span></text:p>
      <text:p text:style-name="P1292"><text:span text:style-name="T1293">5</text:span><text:span text:style-name="T1294">. Jeigu valdytojas įrodo, kad saugomo objekto naudojimas tokios vertybės pase nustatytais naudojimo būdais ir apimtimi yra nuostolingas, nepateisina jo išlaikymo išlaidų ir kad nėra norinčiųjų perimti kultūros paveldo objektą naudoti nepažeidžiant vert</text:span><text:span text:style-name="T1295">ingųjų savybių, už šio objekto apsaugą atsakinga institucija pasiūlo valdytojo lėšomis atlikti visus būtinus mokslinio ištyrimo ir dokumentų tvarkymo darbus, kad būtų galima nustatyti galimus pakeitimus, mažiausiai kenksiančius vertingosioms savybėms, arba</text:span><text:span text:style-name="T1296"><text:s/>pareikalauja objektą užkonservuoti. Pastaruoju atveju užkonservavimo išlaidas kultūros ministro patvirtinta tvarka kompensuoja už objekto apsaugą atsakingos institucijos.<text:s/></text:span></text:p>
      <text:p text:style-name="P1297"><text:span text:style-name="T1298">6</text:span><text:span text:style-name="T1299">. Siekiant, kad saugomo objekto ar vietovės vertingosioms savybėms nebūtų pada</text:span><text:span text:style-name="T1300">ryta neigiamo poveikio, turi būti gautas už kultūros paveldo apsaugą atsakingos institucijos sutikimas, jeigu norima:</text:span></text:p>
      <text:p text:style-name="P1301"><text:span text:style-name="T1302">1</text:span><text:span text:style-name="T1303">) dalyti į atskiras dalis nekilnojamosios kultūros vertybės teritorijoje esančius sklypus ir keisti jų ribas, išskyrus Saugomų teritori</text:span><text:span text:style-name="T1304">jų įstatymo nustatytus atvejus;</text:span></text:p>
      <text:p text:style-name="P1305"><text:span text:style-name="T1306">2</text:span><text:span text:style-name="T1307">) kultūros paveldo objekto teritorijoje keisti žemės naudojimo būdą</text:span><text:span text:style-name="T1308">,</text:span><text:span text:style-name="T1309"><text:s/>užstatymo tankį, intensyvumą, tipą,</text:span><text:span text:style-name="T1310"><text:s/></text:span><text:span text:style-name="T1311">pastatų ar statinių paskirtį;</text:span></text:p>
      <text:p text:style-name="P1312"><text:span text:style-name="T1313">3</text:span><text:span text:style-name="T1314">) nekilnojamosios kultūros vertybės teritorijoje ir apsaugos zonoje statyti sta</text:span><text:span text:style-name="T1315">tinius</text:span><text:span text:style-name="T1316"><text:s/></text:span><text:span text:style-name="T1317">ir įrenginius, keisti upių vagas, keisti esamus ir įrengti naujus vandens telkinius, keisti reljefą, steigti naujus ar plėsti esamus karjerus, sodinti vertingąsias savybes užstosiančius želdinius;</text:span></text:p>
      <text:p text:style-name="P1318"><text:span text:style-name="T1319">4</text:span><text:span text:style-name="T1320">) įrengti komercines reklamas, lauko antenas ir</text:span><text:span text:style-name="T1321"><text:s/>kitus techninius įrenginius saugomų statinių išorėje.</text:span></text:p>
      <text:p text:style-name="P1322"><text:span text:style-name="T1323">7</text:span><text:span text:style-name="T1324">. Sutikimas pagal šio straipsnio 6 dalį nebūtinas, jeigu tokie veiksmai leidžiami pagal<text:s/></text:span><text:span text:style-name="T1325">nekilnojamojo kultūros paveldo apsaugos specialiojo teritorijų planavimo dokumentus, kuriuose nustatomas g</text:span><text:span text:style-name="T1326">alimas kiekvieno sklypo naudojimo būdas, užstatymo tankis, intensyvumas ir statinių aukštis.</text:span></text:p>
      <text:p text:style-name="P1327"><text:span text:style-name="T1328">8</text:span><text:span text:style-name="T1329">. Kultūros paveldo objektuose, jų teritorijose ir apsaugos zonose reklama įrengiama pagal kultūros ministro patvirtintas taisykles.</text:span></text:p>
      <text:p text:style-name="P1330"><text:span text:style-name="T1331">9</text:span><text:span text:style-name="T1332">. Privačios<text:s/></text:span><text:span text:style-name="T1333">nuosavybės teise valdomo kultūros paveldo objekto valdytojas gali imti užmokestį už kultūros paveldo statinio vidaus patalpų bei teritorijos lankymą ar rinkti iš lankytojų aukas (užmokestį) kultūros paveldo objekto priežiūrai ir tvarkybai, reikalauti atlyg</text:span><text:span text:style-name="T1334">io už objekto vaizdo naudojimą komercinei reklamai.</text:span></text:p>
      <text:p text:style-name="P1335">Straipsnio pakeitimai:</text:p>
      <text:p text:style-name="P1336"><text:span text:style-name="T1337">Nr.<text:s/></text:span><text:a xlink:href="http://www3.lrs.lt/cgi-bin/preps2?a=437383&amp;b=" office:target-frame-name="_top" xlink:show="replace"><text:span text:style-name="T1338">XI-2389</text:span></text:a><text:span text:style-name="T1339">, 2012-11-08, Žin., 2012, Nr. 136-6960 (2012-11-24)</text:span></text:p>
      <text:p text:style-name="P1340"><text:span text:style-name="T1341">Nr.<text:s/></text:span><text:a xlink:href="http://www3.lrs.lt/cgi-bin/preps2?a=457913&amp;b=" office:target-frame-name="_top" xlink:show="replace"><text:span text:style-name="T1342">XII-549</text:span></text:a><text:span text:style-name="T1343">, 2013-10-10, Žin., 2013, Nr. 111-5489 (2013-10-24)</text:span></text:p>
      <text:p text:style-name="P1344"/>
      <text:h text:style-name="P1345" text:outline-level="2"><text:span text:style-name="T1346">20</text:span><text:span text:style-name="T1347"><text:s/>straipsnis.<text:s/></text:span><text:span text:style-name="T1348">Viešosios pagarbos nekilnojamojo kultūros paveldo apsauga</text:span></text:h>
      <text:p text:style-name="P1349"><text:span text:style-name="T1350">1</text:span><text:span text:style-name="T1351">. Visos kapinės prižiūrimos pagal Vyriausybės arba jos įgaliotos institucijos patvirtintas kapinių<text:s/></text:span><text:span text:style-name="T1352">tvarkymo taisykles. Neveikiančių kapinių teritorijoms nustatoma pagrindinė konservacinė (saugojimo) žemės naudojimo paskirtis, o ši gali būti pakeista tik pripažinus kitokio visuomenės poreikio viršenybę ir perkėlus mirusiųjų palaikus.</text:span></text:p>
      <text:p text:style-name="P1353"><text:span text:style-name="T1354">2</text:span><text:span text:style-name="T1355">. Viešosios pag</text:span><text:span text:style-name="T1356">arbos nekilnojamojo kultūros paveldo vieta gali būti saugoma, nors ir nėra jokių žmogų, įvykį ar kitokias jos vertingąsias savybes liudijančių autentiškų dalių ar elementų. Ši vieta žymima paminklinėmis lentomis, skulptūros kūriniais, memorialiniais statin</text:span><text:span text:style-name="T1357">iais, buvusią įvykio ar gyvenamąją aplinką parodančiais daiktais. Draudžiama griauti ar žaloti statinius, skirtus tokios vietos vertingosioms savybėms pažymėti. Šie statiniai gali būti keičiami ar statomi nauji tik gavus už tos vietos apsaugą atsakingos in</text:span><text:span text:style-name="T1358">stitucijos sutikimą.</text:span></text:p>
      <text:p text:style-name="P1359"/>
      <text:h text:style-name="P1360" text:outline-level="2"><text:span text:style-name="T1361">21</text:span><text:span text:style-name="T1362"><text:s/>straipsnis.<text:s/></text:span><text:span text:style-name="T1363">Nekilnojamojo kultūros paveldo, esančio draustinyje, rezervate, valstybiniame parke, apsauga</text:span></text:h>
      <text:p text:style-name="P1364"><text:span text:style-name="T1365">1</text:span><text:span text:style-name="T1366">. Nekilnojamasis kultūros paveldas, esantis draustinyje, rezervate, valstybiniame parke, saugomas pagal šio įstatym</text:span><text:span text:style-name="T1367">o ir Saugomų teritorijų įstatymo reikalavimus.</text:span></text:p>
      <text:p text:style-name="P1368"><text:span text:style-name="T1369">2</text:span><text:span text:style-name="T1370">. Kultūros paveldo vietovių apsaugai Saugomų teritorijų įstatymo nustatyta tvarka gali būti steigiami istoriniai nacionaliniai parkai, kultūriniai rezervatai ir kultūriniai draustiniai.<text:s/></text:span></text:p>
      <text:p text:style-name="P1371"><text:span text:style-name="T1372">3</text:span><text:span text:style-name="T1373">. Kultūros ministras tvirtina kultūrinių rezervatų (rezervatų-muziejų) naudojimo ir lankymo tvarkos aprašą ir kultūrinių rezervatų (rezervatų-muziejų), istorinių nacionalinių parkų steigimo kriterijus, teikia, jeigu tarptautinėse sutartyse nenustatyta kita</text:span><text:span text:style-name="T1374">ip, įrašyti šias saugomas teritorijas į tarptautinius saugomų teritorijų sąrašus,<text:s/></text:span><text:span text:style-name="T1375">steigia valstybinių kultūrinių rezervatų ir istorinių nacionalinių parkų direkcijas ir</text:span><text:span text:style-name="T1376"><text:s/>tvirtina<text:s/></text:span><text:span text:style-name="T1377">teritorijų planavimo dokumentus, nurodytus Saugomų teritorijų įstatyme</text:span><text:span text:style-name="T1378">.</text:span></text:p>
      <text:p text:style-name="P1379"><text:span text:style-name="T1380">4</text:span><text:span text:style-name="T1381">.</text:span><text:span text:style-name="T1382"><text:s/>Kultūros ministerija atlieka šias valstybinių kultūrinių rezervatų (rezervatų-muziejų), istorinių<text:s/></text:span><text:span text:style-name="T1383">nacionalinių</text:span><text:span text:style-name="T1384"><text:s/>parkų, valstybinių kultūrinių draustinių valdymo funkcijas:</text:span></text:p>
      <text:p text:style-name="P1385"><text:span text:style-name="T1386">1</text:span><text:span text:style-name="T1387">) organizuoja apsaugos strategijos ir tvarkymo programų rengimą;</text:span></text:p>
      <text:p text:style-name="P1388"><text:span text:style-name="T1389">2</text:span><text:span text:style-name="T1390">) rengia te</text:span><text:span text:style-name="T1391">isės aktų projektus;<text:s/></text:span></text:p>
      <text:p text:style-name="P1392"><text:span text:style-name="T1393">3</text:span><text:span text:style-name="T1394">) organizuoja teritorijų<text:s/></text:span><text:span text:style-name="T1395">planavimo dokumentų rengimą;</text:span><text:span text:style-name="T1396"><text:s/></text:span></text:p>
      <text:p text:style-name="P1397"><text:span text:style-name="T1398">4</text:span><text:span text:style-name="T1399">) organizuoja tarptautinį bendradarbiavimą;<text:s/></text:span></text:p>
      <text:p text:style-name="P1400"><text:span text:style-name="T1401">5</text:span><text:span text:style-name="T1402">) atlieka kitas įstatymų ir kitų teisės aktų nustatytas funkcijas.</text:span></text:p>
      <text:p text:style-name="P1403"><text:span text:style-name="T1404">5</text:span><text:span text:style-name="T1405">. Departamentas, vykdydamas nekilnojamojo kul</text:span><text:span text:style-name="T1406">tūros paveldo apsaugą draustiniuose, rezervatuose ir valstybiniuose parkuose, kontroliuoja:</text:span></text:p>
      <text:p text:style-name="P1407"><text:span text:style-name="T1408">1</text:span><text:span text:style-name="T1409">) kaip laikomasi nustatyto apsaugos ir naudojimo režimo, kaip užtikrinama kultūros paveldo objektų apsauga ir tvarkyba, kaip įgyvendinamos tikslinės programos;<text:s/></text:span></text:p>
      <text:p text:style-name="P1410"><text:span text:style-name="T1411">2</text:span><text:span text:style-name="T1412">) veiklą valstybiniuose draustiniuose, susijusią su draustinių nuostatuose ir teritorijų planavimo dokumentuose nustatytais paveldosaugos reikalavimais.</text:span></text:p>
      <text:p text:style-name="P1413"><text:span text:style-name="T1414">6</text:span><text:span text:style-name="T1415">. Savivaldybės institucijos prižiūri<text:s/></text:span><text:span text:style-name="T1416">saugomose teritorijose esančių savivaldybės paskelbtų<text:s/></text:span><text:span text:style-name="T1417">saugomais kultūros paveldo objektų ir vietovių naudojimą ir juose atliekamus statybos ar tvarkybos darbus,<text:s/></text:span><text:span text:style-name="T1418">kontroliuoja, kaip<text:s/></text:span><text:span text:style-name="T1419">užtikrinama</text:span><text:span text:style-name="T1420"><text:s/></text:span><text:span text:style-name="T1421">savivaldybės saugomų objektų, vietovių apsauga ir kaip laikomasi nustatyto</text:span><text:span text:style-name="T1422"><text:s/></text:span><text:span text:style-name="T1423">apsaugos ir naudojimo režimo planuojant ar<text:s/></text:span><text:span text:style-name="T1424">vykdant veiklą,</text:span><text:span text:style-name="T1425"><text:s/>rengia s</text:span><text:span text:style-name="T1426">avivaldybės</text:span><text:span text:style-name="T1427"><text:s/></text:span><text:span text:style-name="T1428">saugomų kultūros paveldo objektų apsaugos reglamentus, organizuoja kultūros paveldo vietovių ir jų apsaugos zonų tvarkymo planų</text:span><text:span text:style-name="T1429"><text:s/>rengimą.</text:span></text:p>
      <text:p text:style-name="P1430">Straipsnio pakeitimai:</text:p>
      <text:p text:style-name="P1431"><text:span text:style-name="T1432">Nr.<text:s/></text:span><text:a xlink:href="http://www3.lrs.lt/cgi-bin/preps2?a=437383&amp;b=" office:target-frame-name="_top" xlink:show="replace"><text:span text:style-name="T1433">XI-2389</text:span></text:a><text:span text:style-name="T1434">, 2012-11-08, Žin., 2012, Nr. 136-6960 (2012-11-24)</text:span></text:p>
      <text:p text:style-name="P1435"/>
      <text:p text:style-name="P1436"><text:span text:style-name="T1437">22</text:span><text:span text:style-name="T1438"><text:s/>straipsnis.</text:span><text:span text:style-name="T1439"><text:s/></text:span><text:span text:style-name="T1440">Nekilnojamojo kultūros paveldo apsauga ir teritorijų planavimas</text:span></text:p>
      <text:p text:style-name="P1441"><text:span text:style-name="T1442">1</text:span><text:span text:style-name="T1443">. Nekilnojamosios kultūros vertybės, jų teritori</text:span><text:span text:style-name="T1444">jos, apsaugos zonos tvarkomos ir veikla jose plėtojama pagal kompleksinio ir specialiojo teritorijų planavimo, strateginio planavimo dokumentus,<text:s/></text:span><text:span text:style-name="T1445">apsaugos reglamentus</text:span><text:span text:style-name="T1446"><text:s/>ir jais nustatomus paveldosaugos reikalavimus, parengtus vadovaujantis šio įstatymo ir Ter</text:span><text:span text:style-name="T1447">itorijų planavimo įstatymo nuostatomis.</text:span></text:p>
      <text:p text:style-name="P1448"><text:span text:style-name="T1449">2</text:span><text:span text:style-name="T1450">.<text:s/></text:span><text:span text:style-name="T1451">Kultūros paveldo objektai, jų teritorijos, kultūros paveldo vietovės ir jų apsaugos zonos tvarkomi ir veikla juose plėtojama:</text:span></text:p>
      <text:p text:style-name="P1452"><text:span text:style-name="T1453">1</text:span><text:span text:style-name="T1454">) kultūros paveldo objektai, jų teritorijos ir apsaugos zonos – pagal paveldosaugos reikalavimus, nustatomus kultūros paveldo objektų tipiniuose apsaugos reglamentuose, tvirtinamuose Vyriausybės, ir individualiuose apsaugos reglamentuose, parengtuose ir pa</text:span><text:span text:style-name="T1455">tvirtintuose kultūros ministro nustatyta tvarka;<text:s/></text:span></text:p>
      <text:p text:style-name="P1456"><text:span text:style-name="T1457">2</text:span><text:span text:style-name="T1458">) kultūros paveldo vietovės ir jų apsaugos zonos – pagal nekilnojamojo kultūros paveldo apsaugos specialiojo teritorijų planavimo dokumentus – tvarkymo planus. Tvarkymo planai kultūros ministro ir apli</text:span><text:span text:style-name="T1459">nkos ministro</text:span><text:span text:style-name="T1460"><text:s/></text:span><text:span text:style-name="T1461">nustatyta tvarka gali būti rengiami ir kompleksiniams kultūros paveldo objektams. Kompleksinių kultūros paveldo objektų ir jų apsaugos zonų tvarkymo planai<text:s/></text:span><text:span text:style-name="T1462">prilyginami kultūros paveldo vietovių<text:s/></text:span><text:span text:style-name="T1463">ir jų apsaugos zonų</text:span><text:span text:style-name="T1464"><text:s/>tvarkymo planams ir</text:span><text:span text:style-name="T1465"><text:s/>rengiami</text:span><text:span text:style-name="T1466"><text:s/>bei tvirtinami tokia pačia tvarka kaip ir kultūros paveldo vietovių ir jų apsaugos zonų tvarkymo planai.</text:span></text:p>
      <text:p text:style-name="P1467"><text:span text:style-name="T1468">3</text:span><text:span text:style-name="T1469">. Kultūros paveldo vietovių ir jų apsaugos zonų tvarkymo planas yra<text:s/></text:span><text:span text:style-name="T1470">specialiojo teritorijų planavimo dokumentas, kuriame nustatomi nekilnojamoj</text:span><text:span text:style-name="T1471">o kultūros paveldo apsaugos ir veiklos plėtojimo kultūros paveldo vietovėje ir jos apsaugos zonoje paveldosaugos reikalavimai bei kultūros paveldo vietovės ir jos apsaugos zonos ribos.</text:span></text:p>
      <text:p text:style-name="P1472"><text:span text:style-name="T1473">4</text:span><text:span text:style-name="T1474">. Nekilnojamojo kultūros paveldo apsaugos specialųjį teritorijų<text:s/></text:span><text:span text:style-name="T1475">planavimą organizuoja:</text:span></text:p>
      <text:p text:style-name="P1476"><text:span text:style-name="T1477">1</text:span><text:span text:style-name="T1478">) Departamentas</text:span><text:span text:style-name="T1479"><text:s/></text:span><text:span text:style-name="T1480">–</text:span><text:span text:style-name="T1481"><text:s/></text:span><text:span text:style-name="T1482">valstybės skelbiamų saugomais ar valstybės saugomų kultūros paveldo vietovių ir kompleksinių kultūros paveldo objektų, jų apsaugos zonų tvarkymo planų rengimą; finansavimas skiriamas iš valstybės biudžeto lėšų ar</text:span><text:span text:style-name="T1483"><text:s/>kitų finansavimo šaltinių; šio planavimo organizatoriais taip pat gali būti saugomų vietovių direkcijos;</text:span></text:p>
      <text:p text:style-name="P1484"><text:span text:style-name="T1485">2</text:span><text:span text:style-name="T1486">) savivaldybės administracijos direktorius – savivaldybės skelbiamų saugomais ar savivaldybės saugomų kultūros paveldo vietovių ir kompleksinių k</text:span><text:span text:style-name="T1487">ultūros paveldo objektų, jų apsaugos zonų tvarkymo planų rengimą; finansavimas skiriamas iš savivaldybės biudžeto lėšų ar kitų finansavimo šaltinių.</text:span></text:p>
      <text:p text:style-name="P1488"><text:span text:style-name="T1489">5</text:span><text:span text:style-name="T1490">. Nekilnojamojo kultūros paveldo apsaugos specialiojo teritorijų</text:span><text:span text:style-name="T1491"><text:s/></text:span><text:span text:style-name="T1492">planavimo dokumentuose ir apsaugos<text:s/></text:span><text:span text:style-name="T1493">reglamentuose nustatyti paveldosaugos reikalavimai yra privalomi rengiant kompleksinio ir specialiojo</text:span><text:span text:style-name="T1494"><text:s/></text:span><text:span text:style-name="T1495">teritorijų planavimo dokumentus. Šie paveldosaugos reikalavimai, be kitų įstatymuose nustatytų reikalavimų, taip pat taikomi žemės darbams, statinių ar įr</text:span><text:span text:style-name="T1496">enginių statybai, statinių aukščiui, tūriui, užstatymo tankiui ir intensyvumui, išorės apdailos medžiagoms, apželdinimui, želdinių aukščiui, tankiui, rūšiai, transporto srautams, jų intensyvumui.</text:span></text:p>
      <text:p text:style-name="P1497"><text:span text:style-name="T1498">6</text:span><text:span text:style-name="T1499">. Nekilnojamojo kultūros paveldo apsaugos specialiojo t</text:span><text:span text:style-name="T1500">eritorijų planavimo dokumentai rengiami pagal Kultūros ministerijos parengtas ir kultūros ministro ir aplinkos ministro patvirtintas šių dokumentų rengimo taisykles. Taisyklėse nurodomos</text:span><text:span text:style-name="T1501"><text:s/></text:span><text:span text:style-name="T1502">nekilnojamojo kultūros paveldo apsaugos specialiojo teritorijų</text:span><text:span text:style-name="T1503"><text:s/></text:span><text:span text:style-name="T1504">planav</text:span><text:span text:style-name="T1505">imo dokumentais nustatomos teritorinės apsaugos priemonės, šių dokumentų rengimo, derinimo, tvirtinimo, registravimo ir galiojimo tvarka.</text:span></text:p>
      <text:p text:style-name="P1506"><text:span text:style-name="T1507">7</text:span><text:span text:style-name="T1508">. Teritorijų, kuriose yra registruotų nekilnojamųjų kultūros vertybių, kompleksinio ir specialiojo teritorijų pla</text:span><text:span text:style-name="T1509">navimo dokumentai tvirtinami:</text:span></text:p>
      <text:p text:style-name="P1510"><text:span text:style-name="T1511">1</text:span><text:span text:style-name="T1512">) valstybės lygmens – kai yra Departamento motyvuotos išvados ir pritarimas dėl parengtų teritorijų planavimo dokumentų sprendinių suderinimo pagal Departamento išduotas planavimo sąlygas;</text:span></text:p>
      <text:p text:style-name="P1513"><text:span text:style-name="T1514">2</text:span><text:span text:style-name="T1515">) savivaldybės,</text:span><text:span text:style-name="T1516"><text:s/></text:span><text:span text:style-name="T1517">vietovės lygm</text:span><text:span text:style-name="T1518">ens – kai yra Departamento ir savivaldybės paveldosaugos padalinio atstovų pasirašytas Teritorijų planavimo komisijos protokolas, kuriuo rekomenduojama teritorijų planavimo dokumentą</text:span><text:span text:style-name="T1519"><text:s/></text:span><text:span text:style-name="T1520">patvirtinti.</text:span></text:p>
      <text:p text:style-name="P1521"><text:span text:style-name="T1522">8</text:span><text:span text:style-name="T1523">.<text:s/></text:span><text:span text:style-name="T1524">Nekilnojamojo kultūros paveldo apsaugos specialiojo</text:span><text:span text:style-name="T1525"><text:s/>teritorijų</text:span><text:span text:style-name="T1526"><text:s/></text:span><text:span text:style-name="T1527">planavimo dokumentus rengia atestuoti specialistai ir gali rengti juridiniai asmenys, kai tiems darbams vadovauja atestuoti specialistai ir jeigu juridinių asmenų įstatuose numatyta teritorijų planavimo veikla. Specialistų atestavimo tvarką nus</text:span><text:span text:style-name="T1528">tato aplinkos ministras ir kultūros ministras.</text:span></text:p>
      <text:p text:style-name="P1529"><text:span text:style-name="T1530">9</text:span><text:span text:style-name="T1531">. Valstybės skelbiamų saugomais ir valstybės</text:span><text:span text:style-name="T1532"><text:s/></text:span><text:span text:style-name="T1533">saugomų kultūros paveldo vietovių<text:s/></text:span><text:span text:style-name="T1534">ir kompleksinių kultūros paveldo objektų,</text:span><text:span text:style-name="T1535"><text:s/>jų apsaugos zonų tvarkymo planus tvirtina kultūros ministras, savivaldybės skelbiam</text:span><text:span text:style-name="T1536">ų saugomais ir savivaldybės</text:span><text:span text:style-name="T1537"><text:s/></text:span><text:span text:style-name="T1538">saugomų kultūros paveldo vietovių<text:s/></text:span><text:span text:style-name="T1539">ir kompleksinių kultūros paveldo objektų, jų apsaugos zonų<text:s/></text:span><text:span text:style-name="T1540">tvarkymo planus tvirtina savivaldybės taryba.</text:span></text:p>
      <text:p text:style-name="P1541"><text:span text:style-name="T1542">10</text:span><text:span text:style-name="T1543">. Šiame straipsnyje nustatytų nekilnojamojo kultūros paveldo apsaugos specialiojo<text:s/></text:span><text:span text:style-name="T1544">teritorijų planavimo dokumentų rengimą finansuoti gali ir kultūros paveldo objekto valdytojai bei kitų nekilnojamųjų daiktų, esančių nekilnojamosios kultūros vertybės teritorijoje arba apsaugos zonoje, savininkai ar kiti valdymo teisių turėtojai.</text:span></text:p>
      <text:p text:style-name="P1545">Straipsnio pakeitimai:</text:p>
      <text:p text:style-name="P1546"><text:span text:style-name="T1547">Nr.<text:s/></text:span><text:a xlink:href="http://www3.lrs.lt/cgi-bin/preps2?a=320410&amp;b=" office:target-frame-name="_top" xlink:show="replace"><text:span text:style-name="T1548">X-1531</text:span></text:a><text:span text:style-name="T1549">, 2008-05-08, Žin., 2008, Nr. 59-2203 (2008-05-24)</text:span></text:p>
      <text:p text:style-name="P1550"><text:span text:style-name="T1551">Nr.<text:s/></text:span><text:a xlink:href="http://www3.lrs.lt/cgi-bin/preps2?a=437383&amp;b=" office:target-frame-name="_top" xlink:show="replace"><text:span text:style-name="T1552">XI-2389</text:span></text:a><text:span text:style-name="T1553">, 2012-11-08, Žin., 2012, Nr. 136-6960 (2012</text:span><text:span text:style-name="T1554">-11-24)</text:span></text:p>
      <text:p text:style-name="P1555"><text:span text:style-name="T1556">Nr.<text:s/></text:span><text:a xlink:href="http://www3.lrs.lt/cgi-bin/preps2?a=457913&amp;b=" office:target-frame-name="_top" xlink:show="replace"><text:span text:style-name="T1557">XII-549</text:span></text:a><text:span text:style-name="T1558">, 2013-10-10, Žin., 2013, Nr. 111-5489 (2013-10-24)</text:span></text:p>
      <text:p text:style-name="P1559"/>
      <text:p text:style-name="P1560"><text:span text:style-name="T1561">23</text:span><text:span text:style-name="T1562"><text:s/>straipsnis.<text:s/></text:span><text:span text:style-name="T1563">Nekilnojamojo kultūros paveldo tvarkyba</text:span></text:p>
      <text:p text:style-name="P1564"><text:span text:style-name="T1565">1</text:span><text:span text:style-name="T1566">. Kultūros paveldo tvarkyba atliekama:</text:span></text:p>
      <text:p text:style-name="P1567"><text:span text:style-name="T1568">1</text:span><text:span text:style-name="T1569">) pagal nustatyt</text:span><text:span text:style-name="T1570">us paveldosaugos reikalavimus;<text:s/></text:span></text:p>
      <text:p text:style-name="P1571"><text:span text:style-name="T1572">2</text:span><text:span text:style-name="T1573">) pagal kultūros paveldo statinio tvarkomųjų statybos darbų reglamentus (statybos techninius reglamentus), patvirtintus aplinkos ir kultūros ministrų;</text:span></text:p>
      <text:p text:style-name="P1574"><text:span text:style-name="T1575">3</text:span><text:span text:style-name="T1576">) pagal kultūros ministro patvirtintus paveldo tvarkybos reglam</text:span><text:span text:style-name="T1577">entus, nustatančius reikalavimus konkretiems tvarkybos darbams.“</text:span></text:p>
      <text:p text:style-name="P1578"><text:span text:style-name="T1579">2</text:span><text:span text:style-name="T1580">. Tvarkybos projektas rengiamas remiantis Kultūros vertybių registro duomenimis, prieš projektavimą būtinų atlikti tyrimų išvadomis ir įvertinant planuojamos ūkinės veiklos poveikį<text:s/></text:span><text:span text:style-name="T1581">aplinkai, kai tai atliekama Planuojamos ūkinės veiklos poveikio aplinkai vertinimo įstatymo nustatytais atvejais. Tyrimų, atliekamų prieš projektavimą ir reikalingų įvertinti poveikį aplinkai, privalomumą ir apimtį nustato paveldo tvarkybos reglamentai.</text:span></text:p>
      <text:p text:style-name="P1582"><text:span text:style-name="T1583">3</text:span><text:span text:style-name="T1584">. Tvarkybos metu aptikus naujų vertingųjų savybių, darbai sustabdomi šio įstatymo 9 straipsnio 3 dalyje nustatyta tvarka. Aptiktoms vertingosioms savybėms atskleisti atliekami papildomi tyrimai. Remiantis jų išvadomis, gali būti reikalaujama atlikti pap</text:span><text:span text:style-name="T1585">ildomus kultūros paveldo objekto tvarkybos darbus.</text:span></text:p>
      <text:p text:style-name="P1586"><text:span text:style-name="T1587">4</text:span><text:span text:style-name="T1588">. Stichinių nelaimių ar žmonių sunaikinti kultūros paveldo objektai išimtiniais atvejais, nesukeliant grėsmės turinčioms vertingųjų savybių išlikusioms jų liekanoms, dalims ar elementams, gali būti<text:s/></text:span><text:span text:style-name="T1589">Vyriausybės ar jos įgaliotos institucijos nustatyta tvarka atkuriami, jeigu:</text:span></text:p>
      <text:p text:style-name="P1590"><text:span text:style-name="T1591">1</text:span><text:span text:style-name="T1592">) atkūrimo galimybė pagrįsta išsamiais istorinių šaltinių ir fizinių tyrimų duomenimis;<text:s/></text:span></text:p>
      <text:p text:style-name="P1593"><text:span text:style-name="T1594">2</text:span><text:span text:style-name="T1595">) objektas turi ypatingą meninę ar simbolinę reikšmę, yra itin svarbus tautinei sa</text:span><text:span text:style-name="T1596">vimonei ir kultūros paveldui puoselėti ir dera prie kraštovaizdžio;</text:span></text:p>
      <text:p text:style-name="P1597"><text:span text:style-name="T1598">3</text:span><text:span text:style-name="T1599">) atkūrimui pritaria valstybės ir savivaldybių institucijos ir visuomenė.</text:span></text:p>
      <text:p text:style-name="P1600"><text:span text:style-name="T1601">5</text:span><text:span text:style-name="T1602">. Kultūros paveldo objektą draudžiama perkelti, išskyrus atvejus, kai jį reikia perkelti siekiant išsa</text:span><text:span text:style-name="T1603">ugoti. Objektą išardant, pervežant ir vėl pastatant tinkamoje vietoje, turi būti imamasi visų būtinų atsargos priemonių.</text:span></text:p>
      <text:p text:style-name="P1604"><text:span text:style-name="T1605">6</text:span><text:span text:style-name="T1606">. Parengti tvarkomųjų paveldosaugos darbų projektus, atlikti tvarkomuosius paveldosaugos darbus, paveldosaugos (specialiąją) ekspe</text:span><text:span text:style-name="T1607">rtizę, vadovauti tokiems darbams turi teisę kultūros ministro patvirtinta tvarka atestuotas specialistas. Kai kuriuos darbus gali atlikti neatestuoti pagalbininkai, prižiūrimi atestuoto specialisto, atsakančio už tokius darbus. Teisę fiziniams ir juridinia</text:span><text:span text:style-name="T1608">ms asmenims būti tokios veiklos rangovais ar paslaugų teikėjais nustato šis ir kiti įstatymai.<text:s/></text:span></text:p>
      <text:p text:style-name="P1609"><text:span text:style-name="T1610">7</text:span><text:span text:style-name="T1611">. Vadovauti kultūros paveldo statinių tvarkomųjų statybos darbų projektams, tokiems darbams, projekto vykdymo priežiūrai, tokio statinio projekto ekspertiz</text:span><text:span text:style-name="T1612">ei, statinio statybos techninei priežiūrai turi teisę aplinkos ir kultūros ministrų patvirtinta tvarka atestuotas darbų vadovas, jei jis turi verslo liudijimą arba dirba įmonėje, kuri yra atestuota aplinkos ir kultūros ministrų patvirtinta tvarka.</text:span></text:p>
      <text:p text:style-name="P1613"><text:span text:style-name="T1614">8</text:span><text:span text:style-name="T1615">. S</text:span><text:span text:style-name="T1616">pecialieji paveldosaugos reikalavimai tvarkomiesiems statybos darbams (laikinieji apsaugos reglamentai) ir statybą leidžiantys dokumentai juos atlikti išduodami Statybos įstatymo nustatyta tvarka. Iki statybą leidžiančio dokumento išdavimo ne vėliau kaip p</text:span><text:span text:style-name="T1617">er vieną mėnesį nuo projekto pateikimo dienos kultūros ministro nustatyta tvarka turi būti atlikta šių darbų projekto paveldosaugos (specialioji) ekspertizė ir statinio projekto ekspertizė – aplinkos ir kultūros ministrų nustatytais atvejais ir tvarka. Pro</text:span><text:span text:style-name="T1618">jektas turi būti pataisytas pagal šių ekspertizių aktų privalomas pastabas prieš išduodant statybą leidžiantį dokumentą. Statybą leidžiantis dokumentas atlikti kultūros paveldo statinio tvarkomuosius statybos darbus išduodamas,<text:s/></text:span><text:span text:style-name="T1619">kai</text:span><text:span text:style-name="T1620"><text:s/></text:span><text:span text:style-name="T1621">toks projektas nepriešta</text:span><text:span text:style-name="T1622">rauja paveldosaugos reikalavimams</text:span><text:span text:style-name="T1623"><text:s/></text:span><text:span text:style-name="T1624">ir jam pritaria</text:span><text:span text:style-name="T1625"><text:s/></text:span><text:span text:style-name="T1626">Departamento</text:span><text:span text:style-name="T1627"><text:s/>ir savivaldybės atstova</text:span><text:span text:style-name="T1628">i.</text:span></text:p>
      <text:p text:style-name="P1629"><text:span text:style-name="T1630">9</text:span><text:span text:style-name="T1631">. Kultūros ministro patvirtintais atvejais ir tvarka iki leidimo atlikti tvarkomuosius paveldosaugos darbus išdavimo turi būti atlikta šių darbų projekto paveldos</text:span><text:span text:style-name="T1632">augos (specialioji) ekspertizė. Projektas turi būti pataisytas pagal šios ekspertizės akto privalomas pastabas. Tvarkomųjų paveldosaugos darbų projektavimo sąlygos (laikinieji apsaugos reglamentai) ir leidimai atlikti darbus išduodami kultūros ministro pat</text:span><text:span text:style-name="T1633">virtinta tvarka. Leidimai išduodami ne vėliau kaip per vieną mėnesį nuo projekto ar pataisyto projekto pateikimo dienos.<text:s/></text:span></text:p>
      <text:p text:style-name="P1634"><text:span text:style-name="T1635">10</text:span><text:span text:style-name="T1636">. Kultūros paveldo objekte atliekamų tvarkybos darbų projekto vykdymo eigą ir kokybę kontroliuojantys valdytojas, Departamentas<text:s/></text:span><text:span text:style-name="T1637">ir savivaldybės institucijos bei kituose įstatymuose nurodyti subjektai, nustatę, kad atliekant darbus buvo pažeisti paveldosaugos reikalavimai ar kad dėl projekto klaidų iškilo vertingųjų savybių praradimo ar sužalojimo grėsmė, apie tai privalo pranešti D</text:span><text:span text:style-name="T1638">epartamentui. Departamentas privalo sustabdyti kultūros paveldo objekto vertingąsias savybes žalojančius ar joms grėsmę keliančius darbus. Toks sustabdymas<text:s/></text:span><text:span text:style-name="T1639">galioja, kol bus pašalinti paveldosaugos reikalavimų pažeidimai, iškilusi grėsmė ar iki teismo spren</text:span><text:span text:style-name="T1640">dimo.</text:span></text:p>
      <text:p text:style-name="P1641"><text:span text:style-name="T1642">11</text:span><text:span text:style-name="T1643">.</text:span><text:span text:style-name="T1644"><text:s/>Neteko galios nuo 2013-07-01.</text:span></text:p>
      <text:p text:style-name="P1645"><text:span text:style-name="T1646">12</text:span><text:span text:style-name="T1647">. Kultūros paveldo objektų tvarkybos darbų priėmimo tvarką tvirtina kultūros ministras, išskyrus kultūros paveldo statinių tvarkomuosius statybos ir želdynų tvarkymo darbus, kurių priėmimo tvarką tvirtina<text:s/></text:span><text:span text:style-name="T1648">aplinkos ir kultūros ministrai.</text:span></text:p>
      <text:p text:style-name="P1649">Straipsnio pakeitimai:</text:p>
      <text:p text:style-name="P1650"><text:span text:style-name="T1651">Nr.<text:s/></text:span><text:a xlink:href="http://www3.lrs.lt/cgi-bin/preps2?a=437383&amp;b=" office:target-frame-name="_top" xlink:show="replace"><text:span text:style-name="T1652">XI-2389</text:span></text:a><text:span text:style-name="T1653">, 2012-11-08, Žin., 2012, Nr. 136-6960 (2012-11-24)</text:span></text:p>
      <text:p text:style-name="P1654"/>
      <text:p text:style-name="P1655"><text:span text:style-name="T1656">PENKTASIS</text:span><text:span text:style-name="T1657"><text:s/>SKIRSNIS<text:s/></text:span></text:p>
      <text:p text:style-name="P1658"><text:span text:style-name="T1659">NEKILNOJAMOJO KULTŪROS PAVELDO PAŽINIMAS, PAŽIN</text:span><text:span text:style-name="T1660">IMO SKLAIDA, ATGAIVINIMAS</text:span></text:p>
      <text:p text:style-name="P1661"/>
      <text:h text:style-name="P1662" text:outline-level="2"><text:span text:style-name="T1663">24</text:span><text:span text:style-name="T1664"><text:s/>straipsnis.<text:s/></text:span><text:span text:style-name="T1665">Nekilnojamojo kultūros paveldo pažinimas, pažinimo sklaida ir viešasis paveldo naudojimas</text:span></text:h>
      <text:p text:style-name="P1666"><text:span text:style-name="T1667">1</text:span><text:span text:style-name="T1668">. Nekilnojamasis kultūros paveldo pažinimas skleidžiamas ir paveldas viešai naudojamas taip:<text:s/></text:span></text:p>
      <text:p text:style-name="P1669"><text:span text:style-name="T1670">1</text:span><text:span text:style-name="T1671">) sudaromos galimy</text:span><text:span text:style-name="T1672">bės visuomenei jį tiesiogiai pažinti ir suvokti saugomą ir atskleistą istorinėje aplinkoje;</text:span></text:p>
      <text:p text:style-name="P1673"><text:span text:style-name="T1674">2</text:span><text:span text:style-name="T1675">) plėtojamas kultūrinis ir pažintinis turizmas;</text:span></text:p>
      <text:p text:style-name="P1676"><text:span text:style-name="T1677">3</text:span><text:span text:style-name="T1678">) skleidžiama informacija apie paveldą;</text:span></text:p>
      <text:p text:style-name="P1679"><text:span text:style-name="T1680">4</text:span><text:span text:style-name="T1681">) paveldo pažinimas įtraukiamas į švietimo ir mokslo<text:s/></text:span><text:span text:style-name="T1682">programas.</text:span></text:p>
      <text:p text:style-name="P1683"><text:span text:style-name="T1684">2</text:span><text:span text:style-name="T1685">. Kultūrinis ir pažintinis turizmas yra vienas iš kultūros paveldo viešojo naudojimo būdų. Kad būtų galima jį nuolat plėtoti, būtina išsaugoti paveldo autentišką pavidalą.<text:s/></text:span></text:p>
      <text:p text:style-name="P1686"><text:span text:style-name="T1687">3</text:span><text:span text:style-name="T1688">. Departamentas, taip pat savivaldybių paveldosaugos<text:s/></text:span><text:span text:style-name="T1689">padaliniai, valstybinių parkų, kultūrinių rezervatų direkcijos kartu su muziejais, bibliotekomis, archyvais, aukštosiomis ir bendrojo lavinimo mokyklomis:</text:span></text:p>
      <text:p text:style-name="P1690"><text:span text:style-name="T1691">1</text:span><text:span text:style-name="T1692">) kaupia, tvarko, sistemina, saugo ir skleidžia žinias apie nekilnojamąjį kultūros paveldą ir jo a</text:span><text:span text:style-name="T1693">psaugą;</text:span></text:p>
      <text:p text:style-name="P1694"><text:span text:style-name="T1695">2</text:span><text:span text:style-name="T1696">) organizuoja su kultūros paveldu supažindinančius ir jį garsinančius renginius;</text:span></text:p>
      <text:p text:style-name="P1697"><text:span text:style-name="T1698">3</text:span><text:span text:style-name="T1699">) leidžia kultūros paveldą ir jo apsaugą populiarinančius informacinius leidinius ir organizuoja paveldosaugos literatūros leidybą;</text:span></text:p>
      <text:p text:style-name="P1700"><text:span text:style-name="T1701">4</text:span><text:span text:style-name="T1702">) bendradarbiauja su</text:span><text:span text:style-name="T1703"><text:s/>visuomenės informavimo priemonėmis rengiant radijo ir televizijos laidas ar rašinius apie kultūros paveldą ir jo apsaugą;</text:span></text:p>
      <text:p text:style-name="P1704"><text:span text:style-name="T1705">5</text:span><text:span text:style-name="T1706">) skatina kultūrinius renginius kultūros paveldo objektuose ir padeda valdytojams, kitiems fiziniams ir juridiniams asmenims juo</text:span><text:span text:style-name="T1707">s organizuoti.</text:span></text:p>
      <text:p text:style-name="P1708"><text:span text:style-name="T1709">4</text:span><text:span text:style-name="T1710">. Švietimo ir mokslo ministerija kartu su Kultūros ministerija:</text:span></text:p>
      <text:p text:style-name="P1711"><text:span text:style-name="T1712">1</text:span><text:span text:style-name="T1713">) organizuoja valstybinę nekilnojamojo kultūros paveldo fundamentinio mokslinio tyrimo programą ir koordinuoja jos vykdymą;</text:span></text:p>
      <text:p text:style-name="P1714"><text:span text:style-name="T1715">2</text:span><text:span text:style-name="T1716">) užtikrina, kad kultūros paveldo teor</text:span><text:span text:style-name="T1717">inis ir praktinis pažinimas būtų integruoti į ikimokyklinio ugdymo, bendrojo vaikų ir jaunimo lavinimo, suaugusiųjų švietimo programas;</text:span></text:p>
      <text:p text:style-name="P1718"><text:span text:style-name="T1719">3</text:span><text:span text:style-name="T1720">) rūpinasi pedagogų kvalifikacijos kėlimu kultūros paveldo pažinimo ir jo saugojimo srityje;</text:span></text:p>
      <text:p text:style-name="P1721"><text:span text:style-name="T1722">4</text:span><text:span text:style-name="T1723">) skatina ir remi</text:span><text:span text:style-name="T1724">a ugdymo įstaigas, organizuojančias ir vykdančias kultūros paveldo pažinimo renginius ir apsaugos programose numatytus šio paveldo tvarkybos darbus;</text:span></text:p>
      <text:p text:style-name="P1725"><text:span text:style-name="T1726">5</text:span><text:span text:style-name="T1727">) sudaro galimybes įgyti ir nuolat tobulinti profesines paveldosaugos žinias ir įgūdžius.</text:span></text:p>
      <text:p text:style-name="P1728"/>
      <text:h text:style-name="P1729" text:outline-level="2"><text:span text:style-name="T1730">25</text:span><text:span text:style-name="T1731"><text:s/></text:span><text:span text:style-name="T1732">straipsnis.<text:s/></text:span><text:span text:style-name="T1733">Nekilnojamųjų kultūros vertybių prieinamumas</text:span></text:h>
      <text:p text:style-name="P1734"><text:span text:style-name="T1735">1</text:span><text:span text:style-name="T1736">. Kiekvienas visuomenės narys turi teisę pažinti nekilnojamąsias kultūros vertybes.</text:span></text:p>
      <text:p text:style-name="P1737"><text:span text:style-name="T1738">2</text:span><text:span text:style-name="T1739">. Vyriausybė, jeigu reikia, kad kultūros paminklas būtų išsaugotas ir prieinamas visuomenei, turi teisę k</text:span><text:span text:style-name="T1740">ultūros paminklus paimti visuomenės poreikiams įstatymų nustatyta tvarka.</text:span></text:p>
      <text:p text:style-name="P1741"><text:span text:style-name="T1742">3</text:span><text:span text:style-name="T1743">. Valstybei ir savivaldybėms priklausančių kultūros paveldo objektų lankymo tipines taisykles tvirtina Vyriausybė arba jos įgaliota institucija.<text:s/></text:span></text:p>
      <text:p text:style-name="P1744"><text:span text:style-name="T1745">4</text:span><text:span text:style-name="T1746">. Privačios nuosavybės<text:s/></text:span><text:span text:style-name="T1747">teise valdomų kultūros paveldo statinių interjerų apžiūrai reikalingas valdytojo sutikimas. Lankymo ir apžiūros sąlygos gali būti nustatomos apsaugos sutartimi.</text:span></text:p>
      <text:p text:style-name="P1748"><text:span text:style-name="T1749">5</text:span><text:span text:style-name="T1750">. Kad būtų galima kultūros paveldo objektą tinkamai apžiūrėti iš išorės, valdytojai turi l</text:span><text:span text:style-name="T1751">eisti eiti per savo valdomą teritoriją iki apžiūros vietų.<text:s/></text:span></text:p>
      <text:p text:style-name="P1752"><text:span text:style-name="T1753">6</text:span><text:span text:style-name="T1754">. Jeigu kultūros paveldo objektas iš visų pusių apsuptas privačios nuosavybės teise valdomų sklypų, jų savininkai ar kiti valdytojai privalo leisti lankytojams prieiti iki šio objekto.<text:s/></text:span></text:p>
      <text:p text:style-name="P1755"><text:span text:style-name="T1756">7</text:span><text:span text:style-name="T1757">. Rengiant teritorijų planavimo dokumentus, turi būti numatyti servitutai prieiti prie viešojo pažinimo ir naudojimo</text:span><text:span text:style-name="T1758"><text:s/></text:span><text:span text:style-name="T1759">kultūros paveldo objektų ir jų apžiūros vietų. Šie servitutai įteisinami pagal<text:s/></text:span><text:span text:style-name="T1760">Civilinio kodekso</text:span><text:span text:style-name="T1761"><text:s/>ir<text:s/></text:span><text:span text:style-name="T1762">Žemės įstatymo</text:span><text:span text:style-name="T1763"><text:s/>reikalavimus.</text:span></text:p>
      <text:p text:style-name="P1764"><text:span text:style-name="T1765">8</text:span><text:span text:style-name="T1766">. Jei</text:span><text:span text:style-name="T1767">gu lankytojams buvo leidžiama prieiti prie kultūros paveldo objekto, tačiau ši teisė nebuvo įrašyta į tokį objektą supančių sklypų nuosavybės teisių dokumentus, už jo apsaugą atsakinga institucija turi organizuoti tokių servitutų įteisinimą.</text:span></text:p>
      <text:p text:style-name="P1768"><text:span text:style-name="T1769">9</text:span><text:span text:style-name="T1770">. Jeigu k</text:span><text:span text:style-name="T1771">ultūros paveldo objekto ar vietovės vertingąsias savybes žaloja pernelyg intensyvus lankymas ir žalojimo negalima išvengti techninėmis priemonėmis, gali būti įvestas užmokestis už lankymą arba kitaip mažinamas lankytojų srautas.</text:span></text:p>
      <text:p text:style-name="P1772">Straipsnio pakeitimai:</text:p>
      <text:p text:style-name="P1773"><text:span text:style-name="T1774">Nr</text:span><text:span text:style-name="T1775">.<text:s/></text:span><text:a xlink:href="http://www3.lrs.lt/cgi-bin/preps2?a=453041&amp;b=" office:target-frame-name="_top" xlink:show="replace"><text:span text:style-name="T1776">XII-416</text:span></text:a><text:span text:style-name="T1777">, 2013-06-27, Žin., 2013, Nr. 76-3833 (2013-07-16)</text:span></text:p>
      <text:p text:style-name="P1778"/>
      <text:h text:style-name="P1779" text:outline-level="2"><text:span text:style-name="T1780">26</text:span><text:span text:style-name="T1781"><text:s/>straipsnis.<text:s/></text:span><text:span text:style-name="T1782">Nekilnojamojo kultūros paveldo atgaivinimas</text:span></text:h>
      <text:p text:style-name="P1783"><text:span text:style-name="T1784">1</text:span><text:span text:style-name="T1785">. Nekilnojamasis kultūros paveldas integruojamas į visuomenės<text:s/></text:span><text:span text:style-name="T1786">gyvenimą, pritaikant jį taip naudoti, kad geriausiai atsiskleistų paveldo vertingosios savybės ir būtų sudarytos galimybės jį pažinti, taip pat puoselėjant kultūrinį kraštovaizdį.</text:span></text:p>
      <text:p text:style-name="P1787"><text:span text:style-name="T1788">2</text:span><text:span text:style-name="T1789">. Paveldas atgaivinamas, kad visuomenė suvoktų, koks svarbus yra jos tu</text:span><text:span text:style-name="T1790">rimas paveldas tautinio tapatumo, socialinės ir ekonominės gerovės, visuomenės pilietiškumo, nacionalinio saugumo ir kitais požiūriais.</text:span></text:p>
      <text:p text:style-name="P1791"><text:span text:style-name="T1792">3</text:span><text:span text:style-name="T1793">. Už nekilnojamojo kultūros paveldo atgaivinimą yra kartu atsakingi valdytojai, už apsaugą atsakingos institucijos,</text:span><text:span text:style-name="T1794"><text:s/>taip pat už teritorinį planavimą atsakingos institucijos ir kitos valstybės socialinę ekonominę raidą formuojančios institucijos.</text:span></text:p>
      <text:p text:style-name="P1795"/>
      <text:p text:style-name="P1796"><text:span text:style-name="T1797">ŠEŠTASIS</text:span><text:span text:style-name="T1798"><text:s/>SKIRSNIS<text:s/></text:span></text:p>
      <text:p text:style-name="P1799"><text:span text:style-name="T1800">BAIGIAMOSIOS NUOSTATOS</text:span></text:p>
      <text:h text:style-name="P1801" text:outline-level="2"/>
      <text:h text:style-name="P1802" text:outline-level="2"><text:span text:style-name="T1803">27</text:span><text:span text:style-name="T1804"><text:s/>straipsnis.<text:s/></text:span><text:span text:style-name="T1805">Nekilnojamojo kultūros paveldo apsaugos finansavimas</text:span></text:h>
      <text:p text:style-name="P1806"><text:span text:style-name="T1807">1</text:span><text:span text:style-name="T1808">. Valstybinės nekilnojamojo kultūros paveldo apskaitos, paveldotvarkos ir kontrolės programos finansuojamos iš valstybės biudžeto lėšų.<text:s/></text:span></text:p>
      <text:p text:style-name="P1809"><text:span text:style-name="T1810">2</text:span><text:span text:style-name="T1811">. Nekilnojamosios kultūros vertybės atskleidžiamos ir objektai skelbiami saugomais valstybės ir savivaldybių b</text:span><text:span text:style-name="T1812">iudžetų paveldosaugai skirtomis lėšomis. Tokios vertybės atskleidimą turi teisę savo lėšomis atlikti religinės bendruomenės, bendrijos ir centrai, taip pat paveldosaugos visuomeninės organizacijos.</text:span><text:span text:style-name="T1813"><text:s/></text:span></text:p>
      <text:p text:style-name="P1814"><text:span text:style-name="T1815">3</text:span><text:span text:style-name="T1816">. Saugomo objekto priežiūros darbai atliekami valdyt</text:span><text:span text:style-name="T1817">ojų lėšomis, tvarkybos darbai – valdytojų lėšomis, jei yra galimybių<text:s/></text:span><text:span text:style-name="T1818"></text:span><text:span text:style-name="T1819"><text:s/>iš dalies valstybės ar savivaldybių biudžetų lėšomis, skirtomis paveldotvarkai, tarptautinių fondų ir programų ar kitų finansavimo šaltinių lėšomis. Valdytojams taikomos įstatymų nustat</text:span><text:span text:style-name="T1820">ytos mokesčių lengvatos.</text:span></text:p>
      <text:p text:style-name="P1821"><text:span text:style-name="T1822">4</text:span><text:span text:style-name="T1823">. Kultūros ministras tvirtina iš valstybės biudžeto lėšų, o savivaldybių tarybos tvirtina iš savivaldybių biudžetų lėšų finansuojamas nekilnojamojo kultūros paveldo pažinimo sklaidos ir atgaivinimo programas, taip pat tokių pr</text:span><text:span text:style-name="T1824">ojektų rėmimo biudžetų lėšomis tvarką.</text:span></text:p>
      <text:p text:style-name="P1825"><text:span text:style-name="T1826">5</text:span><text:span text:style-name="T1827">. Nekilnojamųjų kultūros vertybių tyrimai, avarijos grėsmės pašalinimo, apsaugos techninių priemonių įrengimo ir kiti neatidėliotini saugojimo darbai gali būti finansuojami iš paveldotvarkai skirtų lėšų. Tokių da</text:span><text:span text:style-name="T1828">rbų sąrašą ir jų finansavimo prioritetus tvirtina kultūros ministras. Savivaldybių lėšų skyrimo tvarkybos darbams tvarką nustato savivaldybių tarybos.</text:span></text:p>
      <text:p text:style-name="P1829">Straipsnio pakeitimai:</text:p>
      <text:p text:style-name="P1830"><text:span text:style-name="T1831">Nr.<text:s/></text:span><text:a xlink:href="http://www3.lrs.lt/cgi-bin/preps2?a=437383&amp;b=" office:target-frame-name="_top" xlink:show="replace"><text:span text:style-name="T1832">XI-2389</text:span></text:a><text:span text:style-name="T1833">, 2012-</text:span><text:span text:style-name="T1834">11-08, Žin., 2012, Nr. 136-6960 (2012-11-24)</text:span></text:p>
      <text:p text:style-name="P1835"/>
      <text:h text:style-name="P1836" text:outline-level="2"><text:span text:style-name="T1837">28</text:span><text:span text:style-name="T1838"><text:s/>straipsnis.<text:s/></text:span><text:span text:style-name="T1839">Kompensavimas valdytojams</text:span></text:h>
      <text:p text:style-name="P1840"><text:span text:style-name="T1841">1</text:span><text:span text:style-name="T1842">. Iš valstybės biudžeto lėšų, skirtų nekilnojamojo kultūros paveldo tvarkybai, Vyriausybės arba jos įgaliotos institucijos patvirtinta tvarka ir dydžiu kompensuojamos išlaidos privačios nuosavybės<text:s/></text:span><text:span text:style-name="T1843"></text:span><text:span text:style-name="T1844"><text:s/>prieinamo visuomenei lankyti valstybės saugomo kultūros p</text:span><text:span text:style-name="T1845">aveldo objekto<text:s/></text:span><text:span text:style-name="T1846"></text:span><text:span text:style-name="T1847"><text:s/>tvarkomiesiems paveldosaugos darbams. Kompensuojama atsižvelgiant į objekto reikšmingumą ir darbų atlikimo objektui išsaugoti svarbą.</text:span></text:p>
      <text:p text:style-name="P1848"><text:span text:style-name="T1849">2</text:span><text:span text:style-name="T1850">. Savivaldybės tarybos sprendimu savivaldybė gali kompensuoti iš savo biudžeto lėšų ne savivaldybei<text:s/></text:span><text:span text:style-name="T1851">nuosavybės teise priklausančio, bet jos teritorijoje esančio paskelbto saugomu kultūros paveldo objekto tvarkybos darbus.</text:span></text:p>
      <text:p text:style-name="P1852"><text:span text:style-name="T1853">3</text:span><text:span text:style-name="T1854">. Už apsaugą atsakingų institucijų reikalavimu užkonservuotų saugomų statinių valdytojams kultūros ministro nustatyta tvarka komp</text:span><text:span text:style-name="T1855">ensuojamos užkonservavimo išlaidos.</text:span></text:p>
      <text:p text:style-name="P1856"><text:span text:style-name="T1857">4</text:span><text:span text:style-name="T1858">. Kompensacija išmokama skelbiamo saugomu kultūros paveldo objekto valdytojui, kai nustatyti ar sugriežtinti veiklos apribojimai, draudžiantys anksčiau vykdytą veiklą, realiai sumažina valdytojo gaunamą naudą. Kompe</text:span><text:span text:style-name="T1859">nsacijos apskaičiavimo ir išmokėjimo tvarką nustato Vyriausybė arba jos įgaliota institucija.</text:span></text:p>
      <text:p text:style-name="P1860"/>
      <text:p text:style-name="P1861"><text:span text:style-name="T1862">29</text:span><text:span text:style-name="T1863"><text:s/>straipsnis.<text:s/></text:span><text:span text:style-name="T1864">Žalos, padarytos nekilnojamosioms kultūros vertybėms, atlyginimas</text:span></text:p>
      <text:p text:style-name="P1865"><text:span text:style-name="T1866">1</text:span><text:span text:style-name="T1867">. Juridiniai ir fiziniai asmenys, padarę žalos nekilnojamajai kultūros vertybei, taip pat jos teritorijoje ar apsaugos zonoje, privalo kiek įmanoma atkurti iki sužalojimo buvusią būklę ir atlyginti tiesioginius ir netiesioginius nuostolius, kuriuos patiria</text:span><text:span text:style-name="T1868"><text:s/>visuomenė ir valdytojas.<text:s/></text:span></text:p>
      <text:p text:style-name="P1869"><text:span text:style-name="T1870">2</text:span><text:span text:style-name="T1871">. Už nekilnojamosios kultūros vertybės apsaugą atsakinga institucija privalo pasiūlyti žalą padariusiam asmeniui atkurti iki sužalojimo buvusią būklę ir atlyginti dėl padarytos žalos patirtus nuostolius. Jeigu nesutariama, D</text:span><text:span text:style-name="T1872">epartamentas teikia ieškinius teismui dėl nekilnojamajai kultūros vertybei padarytos žalos atlyginimo ir nuostolių išieškojimo.</text:span></text:p>
      <text:p text:style-name="P1873"><text:span text:style-name="T1874">3</text:span><text:span text:style-name="T1875">. Į valstybės patirtus nuostolius gali būti įskaičiuojamos valstybės ir savivaldybių biudžetų išlaidos sužalotos kultūros v</text:span><text:span text:style-name="T1876">ertybės tvarkybai, negautos pajamos iš turizmo, nepažinto mokslinių duomenų šaltinio ir švietimo bei ugdymo priemonės praradimas, taip pat valstybės ir savivaldybių biudžetų išlaidos prarastai ar sužalotai vertybei atskleisti ir jai apsaugoti.</text:span></text:p>
      <text:p text:style-name="P1877">Straipsnio<text:s/>pakeitimai:</text:p>
      <text:p text:style-name="P1878"><text:span text:style-name="T1879">Nr.<text:s/></text:span><text:a xlink:href="http://www3.lrs.lt/cgi-bin/preps2?a=437383&amp;b=" office:target-frame-name="_top" xlink:show="replace"><text:span text:style-name="T1880">XI-2389</text:span></text:a><text:span text:style-name="T1881">, 2012-11-08, Žin., 2012, Nr. 136-6960 (2012-11-24)</text:span></text:p>
      <text:h text:style-name="P1882" text:outline-level="2"/>
      <text:p text:style-name="P1883"><text:span text:style-name="T1884">30</text:span><text:span text:style-name="T1885"><text:s/>straipsnis.<text:s/></text:span><text:span text:style-name="T1886">Nekilnojamosios kultūros vertybės paėmimas</text:span></text:p>
      <text:p text:style-name="P1887"><text:span text:style-name="T1888">1</text:span><text:span text:style-name="T1889">.<text:s/></text:span><text:span text:style-name="T1890">Išimtiniais atvejais nekilnojamoji kultūros<text:s/></text:span><text:span text:style-name="T1891">vertybė gali būti valstybės paimama visuomenės poreikiams teisingai atlyginant Lietuvos Respublikos įstatymų ir Vyriausybės nustatyta tvarka, jeigu:</text:span></text:p>
      <text:p text:style-name="P1892"><text:span text:style-name="T1893">1</text:span><text:span text:style-name="T1894">) kultūros vertybė yra įsteigtame arba steigiamame valstybiniame kultūriniame rezervate (rezervate-muzie</text:span><text:span text:style-name="T1895">juje);</text:span></text:p>
      <text:p text:style-name="P1896"><text:span text:style-name="T1897">2</text:span><text:span text:style-name="T1898">) kultūros vertybėms eksponuoti steigiamas ar įsteigtas valstybinis muziejus ar valstybinio muziejaus filialas;</text:span></text:p>
      <text:p text:style-name="P1899"><text:span text:style-name="T1900">3</text:span><text:span text:style-name="T1901">) kultūros paminklas įrašomas į valstybinės reikšmės istorijos, archeologijos ir kultūros objektų sąrašą, kad būtų užtikrintas<text:s/></text:span><text:span text:style-name="T1902">jo prieinamumas, lankymas ar pažinimas.</text:span></text:p>
      <text:p text:style-name="P1903"><text:span text:style-name="T1904">2</text:span><text:span text:style-name="T1905">.<text:s/></text:span><text:span text:style-name="T1906">Nekilnojamąją kultūros vertybę paimant visuomenės poreikiams, savininkui atlyginama rinkos verte, nustatoma vadovaujantis Turto ir verslo vertinimo pagrindų įstatymu arba šalių susitarimu – perduodant kitą l</text:span><text:span text:style-name="T1907">ygiavertį daiktą (turtą).</text:span></text:p>
      <text:p text:style-name="P1908"><text:span text:style-name="T1909">3</text:span><text:span text:style-name="T1910">. Netinkamai laikoma nekilnojamoji kultūros vertybė teismo sprendimu gali būti paimama valstybės nuosavybėn įstatymų nustatyta tvarka.</text:span></text:p>
      <text:p text:style-name="P1911">Straipsnio pakeitimai:</text:p>
      <text:p text:style-name="P1912"><text:span text:style-name="T1913">Nr.<text:s/></text:span><text:a xlink:href="http://www3.lrs.lt/cgi-bin/preps2?a=437383&amp;b=" office:target-frame-name="_top" xlink:show="replace"><text:span text:style-name="T1914">XI-2389</text:span></text:a><text:span text:style-name="T1915">, 2012-11-08, Žin., 2012, Nr. 136-6960 (2012-11-24)</text:span></text:p>
      <text:h text:style-name="P1916" text:outline-level="2"/>
      <text:p text:style-name="P1917"><text:span text:style-name="T1918">31</text:span><text:span text:style-name="T1919"><text:s/>straipsnis.<text:s/></text:span><text:span text:style-name="T1920">Atsakomybė už šio įstatymo pažeidimus</text:span></text:p>
      <text:p text:style-name="P1921"><text:span text:style-name="T1922">1</text:span><text:span text:style-name="T1923">. Fiziniai ir juridiniai asmenys, pažeidę šio įstatymo nuostatas, atsako įstatymų nustatyta tvarka.</text:span></text:p>
      <text:p text:style-name="P1924"><text:span text:style-name="T1925">2</text:span><text:span text:style-name="T1926">. Už šio įstatymo pažeidimą<text:s/></text:span><text:span text:style-name="T1927">juridiniams asmenims arba kitoms organizacijoms ar jų padaliniams skiriama bauda nuo aštuonių šimtų šešiasdešimt aštuonių eurų iki vienuolikos tūkstančių penkių šimtų aštuoniasdešimt keturių eurų. Juridinių asmenų arba kitų organizacijų ar jų padalinių pad</text:span><text:span text:style-name="T1928">aryti šio įstatymo pažeidimai nagrinėjami, nutarimai skundžiami ir vykdomi šio ir kitų įstatymų nustatyta tvarka.</text:span></text:p>
      <text:p text:style-name="P1929">Straipsnio dalies pakeitimai:</text:p>
      <text:p text:style-name="P1930"><text:span text:style-name="T1931">Nr.<text:s/></text:span><text:a xlink:href="https://www.e-tar.lt/portal/legalAct.html?documentId=10b1988049ff11e483c6e89f9dba57fd" office:target-frame-name="_top" xlink:show="replace"><text:span text:style-name="T1932">XII-1141</text:span></text:a><text:span text:style-name="T1933">,<text:s/></text:span><text:span text:style-name="T1934">2014-09-23, paskelbta TAR 2014-10-02, i. k. 2014-13459</text:span></text:p>
      <text:p text:style-name="Normal"/>
      <text:p text:style-name="P1935"><text:span text:style-name="T1936">3</text:span><text:span text:style-name="T1937">. Konkretus pagal šio straipsnio 2 dalį skiriamos baudos dydis nustatomas atsižvelgiant į pažeidimo pobūdį, mastą, atsakomybę lengvinančias, sunkinančias aplinkybes ir kitas reikšmingas aplinkybes. Jeigu yra atsakomybę lengvinančių aplinkybių, baudos dydis</text:span><text:span text:style-name="T1938"><text:s/>mažinamas nuo vidurkio iki minimumo, o jeigu yra atsakomybę sunkinančių aplinkybių, baudos dydis didinamas nuo vidurkio iki maksimumo. Jeigu yra atsakomybę lengvinančių ir sunkinančių aplinkybių, bauda skiriama atsižvelgiant į jų skaičių ir reikšmingumą.<text:s/></text:span><text:span text:style-name="T1939">Baudos dydžio mažinimas ar didinimas motyvuojamas institucijos, skiriančios baudą už šiame įstatyme nustatytų reikalavimų nesilaikymą, nutarime.<text:s/></text:span></text:p>
      <text:p text:style-name="P1940"><text:span text:style-name="T1941">4</text:span><text:span text:style-name="T1942">. Atsakomybę lengvinančiomis aplinkybėmis laikoma tai, kad padarę pažeidimą juridiniai asmenys arba kitos</text:span><text:span text:style-name="T1943"><text:s/>organizacijos ar jų padaliniai savo noru užkirto kelią žalingoms pažeidimo pasekmėms, padėjo kompetentingoms institucijoms tyrimo metu, atlygino nuostolius ar pašalino padarytą žalą. Skirianti baudą institucija gali pripažinti atsakomybę lengvinančiomis a</text:span><text:span text:style-name="T1944">plinkybėmis ir kitas šioje dalyje nenurodytas aplinkybes.</text:span></text:p>
      <text:p text:style-name="P1945"><text:span text:style-name="T1946">5</text:span><text:span text:style-name="T1947">. Atsakomybę sunkinančiomis aplinkybėmis laikoma tai, kad padarę pažeidimą juridiniai asmenys arba kitos organizacijos ar jų padaliniai kliudė atlikti tyrimą, slėpė padarytą pažeidimą, toliau p</text:span><text:span text:style-name="T1948">ažeidinėjo šio įstatymo reikalavimus nepaisydami kompetentingos institucijos nurodymo nutraukti neteisėtus veiksmus. Skirianti baudą institucija gali pripažinti atsakomybę sunkinančiomis aplinkybėmis ir kitas šioje dalyje nenurodytas aplinkybes.</text:span></text:p>
      <text:p text:style-name="P1949">Straipsnio pakeitimai:</text:p>
      <text:p text:style-name="P1950"><text:span text:style-name="T1951">Nr.<text:s/></text:span><text:a xlink:href="http://www3.lrs.lt/cgi-bin/preps2?a=437383&amp;b=" office:target-frame-name="_top" xlink:show="replace"><text:span text:style-name="T1952">XI-2389</text:span></text:a><text:span text:style-name="T1953">, 2012-11-08, Žin., 2012, Nr. 136-6960 (2012-11-24)</text:span></text:p>
      <text:p text:style-name="P1954"/>
      <text:p text:style-name="P1955"><text:span text:style-name="T1956">31</text:span><text:span text:style-name="T1957">1</text:span><text:span text:style-name="T1958"><text:s/>straipsnis.<text:s/></text:span><text:span text:style-name="T1959">Įstatymo pažeidimų protokolas ir bylų nagrinėjimo terminai</text:span></text:p>
      <text:p text:style-name="P1960"><text:span text:style-name="T1961">1</text:span><text:span text:style-name="T1962">. Už šio įstatymo pažeidimus 31 straipsnio 2 dalyje nurodytiems subjektams tam įgalioti Departamento pareigūnai, nustatę, kad šio įstatymo reikalavimai pažeisti, surašo Administracinių teisės pažeidimų kodekse nustatyto turinio protokolą.<text:s/></text:span></text:p>
      <text:p text:style-name="P1963"><text:span text:style-name="T1964">2</text:span><text:span text:style-name="T1965">. Šio įstat</text:span><text:span text:style-name="T1966">ymo 31 straipsnio 2 dalyje nurodytų subjektų atžvilgiu pradėtos bylos nagrinėjamos ir baudos skiriamos ne vėliau kaip per mėnesį nuo pažeidimo nustatymo dienos,</text:span><text:span text:style-name="T1967"><text:s/></text:span><text:span text:style-name="T1968">tačiau ne vėliau kaip per 3 metus nuo pažeidimo padarymo dienos, o esant trunkamam teisės pažei</text:span><text:span text:style-name="T1969">dimui, – per 3 metus nuo jo paaiškėjimo dienos.</text:span></text:p>
      <text:p text:style-name="P1970">Įstatymas papildytas straipsniu:</text:p>
      <text:p text:style-name="P1971"><text:span text:style-name="T1972">Nr.<text:s/></text:span><text:a xlink:href="http://www3.lrs.lt/cgi-bin/preps2?a=437383&amp;b=" office:target-frame-name="_top" xlink:show="replace"><text:span text:style-name="T1973">XI-2389</text:span></text:a><text:span text:style-name="T1974">, 2012-11-08, Žin., 2012, Nr. 136-6960 (2012-11-24)</text:span></text:p>
      <text:p text:style-name="P1975"/>
      <text:p text:style-name="P1976"><text:span text:style-name="T1977">31</text:span><text:span text:style-name="T1978">2</text:span><text:span text:style-name="T1979"><text:s/></text:span><text:span text:style-name="T1980">straipsnis.<text:s/></text:span><text:span text:style-name="T1981">Bylos nagrinėjimo proceso d</text:span><text:span text:style-name="T1982">alyviai</text:span></text:p>
      <text:p text:style-name="P1983"><text:span text:style-name="T1984">1</text:span><text:span text:style-name="T1985">. Nagrinėjant bylas dėl šio įstatymo pažeidimų, dalyvauja:</text:span></text:p>
      <text:p text:style-name="P1986"><text:span text:style-name="T1987">1</text:span><text:span text:style-name="T1988">) šio įstatymo pažeidimu įtariami asmenys;</text:span></text:p>
      <text:p text:style-name="P1989"><text:span text:style-name="T1990">2</text:span><text:span text:style-name="T1991">) bylą nagrinėjančio subjekto sprendimu ekspertai, specialistai, vertėjai ir kiti asmenys, su kurių interesais tiesiogiai susijusi na</text:span><text:span text:style-name="T1992">grinėjama byla (proceso dalyviai ir šalys) bei valstybės ir savivaldybių institucijų atstovai šių prašymu (proceso dalyviai).</text:span></text:p>
      <text:p text:style-name="P1993"><text:span text:style-name="T1994">2</text:span><text:span text:style-name="T1995">. Asmenys, nurodyti šio straipsnio 1 dalies 1 punkte, toliau šiame įstatyme vadinami proceso šalimis.</text:span></text:p>
      <text:p text:style-name="P1996"><text:span text:style-name="T1997">3</text:span><text:span text:style-name="T1998">. Proceso šalims</text:span><text:span text:style-name="T1999"><text:s/>gali atstovauti jų įgalioti atstovai.</text:span></text:p>
      <text:p text:style-name="P2000"><text:span text:style-name="T2001">Įstatymas papildytas straipsniu:</text:span></text:p>
      <text:p text:style-name="P2002"><text:span text:style-name="T2003">Nr.<text:s/></text:span><text:a xlink:href="http://www3.lrs.lt/cgi-bin/preps2?a=437383&amp;b=" office:target-frame-name="_top" xlink:show="replace"><text:span text:style-name="T2004">XI-2389</text:span></text:a><text:span text:style-name="T2005">, 2012-11-08, Žin., 2012, Nr. 136-6960 (2012-11-24)</text:span></text:p>
      <text:p text:style-name="P2006"/>
      <text:p text:style-name="P2007"><text:span text:style-name="T2008">31</text:span><text:span text:style-name="T2009">3</text:span><text:span text:style-name="T2010"><text:s/>straipsnis.<text:s/></text:span><text:span text:style-name="T2011">Pranešimas apie bylos nagrinėjimą</text:span></text:p>
      <text:p text:style-name="P2012"><text:span text:style-name="T2013">Proceso šalims raštu pranešama apie nustatytus šio įstatymo pažeidimus, bylos nagrinėjimo vietą ir laiką, taip pat pasiūloma susipažinti su bylos medžiaga, raštu pateikti paaiškinimus.</text:span></text:p>
      <text:p text:style-name="P2014">Įstatymas papildytas straipsniu:</text:p>
      <text:p text:style-name="P2015"><text:span text:style-name="T2016">Nr.<text:s/></text:span><text:a xlink:href="http://www3.lrs.lt/cgi-bin/preps2?a=437383&amp;b=" office:target-frame-name="_top" xlink:show="replace"><text:span text:style-name="T2017">XI-2389</text:span></text:a><text:span text:style-name="T2018">, 2012-11-08, Žin., 2012, Nr. 136-6960 (2012-11-24)</text:span></text:p>
      <text:p text:style-name="P2019"/>
      <text:p text:style-name="P2020"><text:span text:style-name="T2021">31</text:span><text:span text:style-name="T2022">4</text:span><text:span text:style-name="T2023"><text:s/>straipsnis.<text:s/></text:span><text:span text:style-name="T2024">Bylos nagrinėjimas</text:span></text:p>
      <text:p text:style-name="P2025"><text:span text:style-name="T2026">1</text:span><text:span text:style-name="T2027">. Bylą nagrinėja Departamento direktoriaus tam įgalioti pareigūnai. Byla nagrinėjama dalyvaujant proceso šalims ir kitiems</text:span><text:span text:style-name="T2028"><text:s/>proceso dalyviams.</text:span></text:p>
      <text:p text:style-name="P2029"><text:span text:style-name="T2030">2</text:span><text:span text:style-name="T2031">. Bylos nagrinėjimo metu proceso šalys turi teisę susipažinti su surinkta medžiaga, duoti paaiškinimus žodžiu ar raštu, pateikti įrodymus, teikti prašymus.</text:span></text:p>
      <text:p text:style-name="P2032"><text:span text:style-name="T2033">3</text:span><text:span text:style-name="T2034">. Jeigu proceso šalys bylos nagrinėjimo metu nedalyvauja, byla gali bū</text:span><text:span text:style-name="T2035">ti išnagrinėta tik tais atvejais, kai yra duomenų, kad proceso šalims laiku buvo pranešta apie bylos nagrinėjimo vietą ir laiką.</text:span></text:p>
      <text:p text:style-name="P2036">Įstatymas papildytas straipsniu:</text:p>
      <text:p text:style-name="P2037"><text:span text:style-name="T2038">Nr.<text:s/></text:span><text:a xlink:href="http://www3.lrs.lt/cgi-bin/preps2?a=437383&amp;b=" office:target-frame-name="_top" xlink:show="replace"><text:span text:style-name="T2039">XI-2389</text:span></text:a><text:span text:style-name="T2040">, 2012-11-08, Žin.,</text:span><text:span text:style-name="T2041"><text:s/>2012, Nr. 136-6960 (2012-11-24)</text:span></text:p>
      <text:p text:style-name="P2042"/>
      <text:p text:style-name="P2043"><text:span text:style-name="T2044">31</text:span><text:span text:style-name="T2045">5</text:span><text:span text:style-name="T2046"><text:s/>straipsnis.<text:s/></text:span><text:span text:style-name="T2047">Nutarimai, priimami išnagrinėjus bylą</text:span></text:p>
      <text:p text:style-name="P2048"><text:span text:style-name="T2049">1</text:span><text:span text:style-name="T2050">. Šio įstatymo 31</text:span><text:span text:style-name="T2051">4</text:span><text:span text:style-name="T2052"><text:s/>straipsnio 1 dalyje nurodyti subjektai, išnagrinėję bylą, turi teisę priimti nutarimą:</text:span></text:p>
      <text:p text:style-name="P2053"><text:span text:style-name="T2054">1</text:span><text:span text:style-name="T2055">) skirti šio įstatymo 31 straipsnio 2 dalyje<text:s/></text:span><text:span text:style-name="T2056">nustatytą baudą, kurios dydis nustatomas atsižvelgiant į padaryto teisės pažeidimo pobūdį, mastą, atsakomybę lengvinančias, sunkinančias aplinkybes ir kitas reikšmingas aplinkybes;</text:span></text:p>
      <text:p text:style-name="P2057"><text:span text:style-name="T2058">2</text:span><text:span text:style-name="T2059">) bylą nutraukti, kai nėra padarytas šio įstatymo pažeidimas;</text:span></text:p>
      <text:p text:style-name="P2060"><text:span text:style-name="T2061">3</text:span><text:span text:style-name="T2062">) g</text:span><text:span text:style-name="T2063">rąžinti bylą papildomam tyrimui atlikti.</text:span></text:p>
      <text:p text:style-name="P2064"><text:span text:style-name="T2065">2</text:span><text:span text:style-name="T2066">. Išnagrinėjus bylą ir priėmus nutarimą skirti baudą, nutarime turi būti nurodyta: nutarimą priėmusios institucijos pavadinimas; bylos nagrinėjimo data ir vieta; duomenys apie pažeidėją; pažeidimo aplinkybės;</text:span><text:span text:style-name="T2067"><text:s/>pažeidėjo kaltės įrodymai, kuriais grindžiamas nutarimas; šio įstatymo straipsnis, nustatantis atsakomybę už pažeidimą; pažeidėjo paaiškinimai ir jų įvertinimas; priimtas sprendimas; jo apskundimo terminai ir tvarka.</text:span></text:p>
      <text:p text:style-name="P2068"><text:span text:style-name="T2069">3</text:span><text:span text:style-name="T2070">. Šio straipsnio 2 dalyje nurodyt</text:span><text:span text:style-name="T2071">i nutarimai per 3 darbo dienas nuo jų priėmimo išsiunčiami asmenims, dėl kurių šie nutarimai priimti.</text:span></text:p>
      <text:p text:style-name="P2072">Įstatymas papildytas straipsniu:</text:p>
      <text:p text:style-name="P2073"><text:span text:style-name="T2074">Nr.<text:s/></text:span><text:a xlink:href="http://www3.lrs.lt/cgi-bin/preps2?a=437383&amp;b=" office:target-frame-name="_top" xlink:show="replace"><text:span text:style-name="T2075">XI-2389</text:span></text:a><text:span text:style-name="T2076">, 2012-11-08, Žin., 2012, Nr. 136-6960 (2012-1</text:span><text:span text:style-name="T2077">1-24)</text:span></text:p>
      <text:p text:style-name="P2078"/>
      <text:p text:style-name="P2079"><text:span text:style-name="T2080">31</text:span><text:span text:style-name="T2081">6</text:span><text:span text:style-name="T2082"><text:s/>straipsnis.<text:s/></text:span><text:span text:style-name="T2083">Baudų išieškojimas</text:span></text:p>
      <text:p text:style-name="P2084"><text:span text:style-name="T2085">1</text:span><text:span text:style-name="T2086">. Bauda turi būti sumokama į valstybės biudžetą ne vėliau kaip per vieną mėnesį nuo dienos, kai šio įstatymo pažeidėjui įteikiamas nutarimas skirti baudą.</text:span></text:p>
      <text:p text:style-name="P2087"><text:span text:style-name="T2088">2</text:span><text:span text:style-name="T2089">. Nesumokėtas baudas išieško antstoliai, vykd</text:span><text:span text:style-name="T2090">ydami pateiktus šio įstatymo 31</text:span><text:span text:style-name="T2091">5</text:span><text:span text:style-name="T2092"><text:s/>straipsnyje nurodytus nutarimus Civilinio proceso kodekso nustatyta tvarka. Nutarimai gali būti pateikiami vykdyti ne vėliau kaip per 3 metus nuo jų priėmimo dienos.</text:span></text:p>
      <text:p text:style-name="P2093">Įstatymas papildytas straipsniu:</text:p>
      <text:p text:style-name="P2094"><text:span text:style-name="T2095">Nr.<text:s/></text:span><text:a xlink:href="http://www3.lrs.lt/cgi-bin/preps2?a=437383&amp;b=" office:target-frame-name="_top" xlink:show="replace"><text:span text:style-name="T2096">XI-2389</text:span></text:a><text:span text:style-name="T2097">, 2012-11-08, Žin., 2012, Nr. 136-6960 (2012-11-24)</text:span></text:p>
      <text:p text:style-name="P2098"/>
      <text:p text:style-name="P2099"><text:span text:style-name="T2100">31</text:span><text:span text:style-name="T2101">7</text:span><text:span text:style-name="T2102"><text:s/>straipsnis.<text:s/></text:span><text:span text:style-name="T2103">Nutarimų apskundimas</text:span></text:p>
      <text:p text:style-name="P2104"><text:span text:style-name="T2105">1</text:span><text:span text:style-name="T2106">. Juridiniai asmenys arba kitos organizacijos ar jų padaliniai, nesutinkantys su šio įstat</text:span><text:span text:style-name="T2107">ymo 31</text:span><text:span text:style-name="T2108">5</text:span><text:span text:style-name="T2109"><text:s/>straipsnyje nurodytais nutarimais, turi teisę per vieną mėnesį nuo nutarimo įteikimo jiems dienos apskųsti nutarimą teismui Administracinių bylų teisenos įstatymo nustatyta tvarka.</text:span></text:p>
      <text:p text:style-name="P2110"><text:span text:style-name="T2111">2</text:span><text:span text:style-name="T2112">. Kreipimasis į teismą sustabdo šio įstatymo 31</text:span><text:span text:style-name="T2113">5</text:span><text:span text:style-name="T2114"><text:s/>straipsnyje n</text:span><text:span text:style-name="T2115">urodytų nutarimų dėl sankcijų taikymo vykdymą.</text:span></text:p>
      <text:p text:style-name="P2116"><text:span text:style-name="T2117">3</text:span><text:span text:style-name="T2118">. Skundą nagrinėjantis teismas, atsižvelgdamas į padaryto teisės pažeidimo pobūdį, mastą, atsakomybę lengvinančias ir kitas reikšmingas aplinkybes (dėl kurių atitinkama bauda teisės pažeidėjui būtų akivai</text:span><text:span text:style-name="T2119">zdžiai per didelė ir neproporcinga (neadekvati) padarytam teisės pažeidimui ir dėl to neteisinga) ir vadovaudamasis teisingumo ir protingumo principais, turi teisę skirti mažesnę baudą negu šio įstatymo 31 straipsnio 2 dalyje nustatyta minimali bauda.</text:span></text:p>
      <text:p text:style-name="P2120">Įstatymas papildytas straipsniu:</text:p>
      <text:p text:style-name="P2121"><text:span text:style-name="T2122">Nr.<text:s/></text:span><text:a xlink:href="http://www3.lrs.lt/cgi-bin/preps2?a=437383&amp;b=" office:target-frame-name="_top" xlink:show="replace"><text:span text:style-name="T2123">XI-2389</text:span></text:a><text:span text:style-name="T2124">, 2012-11-08, Žin., 2012, Nr. 136-6960 (2012-11-24)</text:span></text:p>
      <text:p text:style-name="P2125"/>
      <text:p text:style-name="P2126">Skelbiu šį Lietuvos Respublikos Seimo priimtą įstatymą.<text:s/></text:p>
      <text:p text:style-name="P2127"/>
      <text:p text:style-name="P2128"/>
      <text:p text:style-name="P2129"/>
      <text:p text:style-name="P2130"><text:span text:style-name="T2131">RESPUBLIKOS PREZIDENTAS</text:span><text:span text:style-name="T2132"><text:tab/><text:s/></text:span><text:span text:style-name="T2133"><text:tab/></text:span><text:span text:style-name="T2134"><text:tab/></text:span><text:span text:style-name="T2135"><text:tab/></text:span><text:span text:style-name="T2136">ALGIRDAS BRAZAUSKAS</text:span></text:p>
      <text:p text:style-name="P2137"/>
      <text:p text:style-name="P2138"/>
      <text:p text:style-name="P2139">Pakeitimai:</text:p>
      <text:p text:style-name="P2140"/>
      <text:p text:style-name="P2141">1.</text:p>
      <text:p text:style-name="P2142">Lietuvos Respublikos Seimas, Įstatymo projektas</text:p>
      <text:p text:style-name="P2143"><text:span text:style-name="T2144">Nr.<text:s/></text:span><text:a xlink:href="http://www3.lrs.lt/cgi-bin/preps2?a=37505&amp;b=" office:target-frame-name="_top" xlink:show="replace"><text:span text:style-name="T2145">VIII-168</text:span></text:a><text:span text:style-name="T2146">, 97.03.27, Žin., 1997, Nr.30-713 (97.04.09)</text:span></text:p>
      <text:p text:style-name="P2147">LIETUVOS RESPUBLIKOS NEKILNOJAMŲJŲ KULTŪROS<text:s/>VERTYBIŲ APSAUGOS ĮSTATYMO 4 IR 5 STRAIPSNIŲ PAKEITIMO ĮSTATYMAS</text:p>
      <text:p text:style-name="P2148"/>
      <text:p text:style-name="P2149">2.</text:p>
      <text:p text:style-name="P2150">Lietuvos Respublikos Seimas, Įstatymas</text:p>
      <text:p text:style-name="P2151"><text:span text:style-name="T2152">Nr.<text:s/></text:span><text:a xlink:href="http://www3.lrs.lt/cgi-bin/preps2?a=41684&amp;b=" office:target-frame-name="_top" xlink:show="replace"><text:span text:style-name="T2153">VIII-401</text:span></text:a><text:span text:style-name="T2154">, 97.07.03, Žin., 1997, Nr.67-1676 (97.07.16)</text:span></text:p>
      <text:p text:style-name="P2155">LIETUVOS RESPUBLIKOS NEKILNOJAMŲJŲ KULTŪROS VERTYBIŲ APSAUGOS ĮSTATYMO 4 STRAIPSNIO PAPILDYMO ĮSTATYMAS</text:p>
      <text:p text:style-name="P2156"/>
      <text:p text:style-name="P2157">3.</text:p>
      <text:p text:style-name="P2158">Lietuvos Respublikos Seimas, Įstatymas</text:p>
      <text:p text:style-name="Normal"><text:span text:style-name="T2159">Nr.<text:s/></text:span><text:a xlink:href="http://www3.lrs.lt/cgi-bin/preps2?a=44933&amp;b=" office:target-frame-name="_top" xlink:show="replace"><text:span text:style-name="T2160">VIII-423</text:span></text:a><text:span text:style-name="T2161">, 97.09.25, Žin., 1997, Nr.96-2421 (97.10.24)</text:span></text:p>
      <text:p text:style-name="P2162">LIETUVOS RESPUBLIKOS NEKILNOJAMŲJŲ KULTŪROS VERTYBIŲ APSAUGOS ĮSTATYMO 6, 23 STRAIPSNIŲ PAKEITIMO</text:p>
      <text:p text:style-name="P2163"/>
      <text:p text:style-name="P2164">4.</text:p>
      <text:p text:style-name="P2165">Lietuvos Respublikos Seimas, Įstatymas</text:p>
      <text:p text:style-name="P2166"><text:span text:style-name="T2167">Nr.<text:s/></text:span><text:a xlink:href="http://www3.lrs.lt/cgi-bin/preps2?a=100829&amp;b=" office:target-frame-name="_top" xlink:show="replace"><text:span text:style-name="T2168">VIII-1663</text:span></text:a><text:span text:style-name="T2169">, 00.05.04, Žin., 2000, Nr.40-1114 (00.05.17)</text:span></text:p>
      <text:p text:style-name="P2170">NEKILNOJAMŲJŲ<text:s/>KULTŪROS VERTYBIŲ APSAUGOS ĮSTATYMO 6, 23 STRAIPSNIŲ PAPILDYMO IR PAKEITIMO ĮSTATYMAS</text:p>
      <text:p text:style-name="P2171"/>
      <text:p text:style-name="P2172">5.</text:p>
      <text:p text:style-name="P2173">Lietuvos Respublikos Seimas, Įstatymas</text:p>
      <text:p text:style-name="P2174"><text:span text:style-name="T2175">Nr.<text:s/></text:span><text:a xlink:href="http://www3.lrs.lt/cgi-bin/preps2?a=131435&amp;b=" office:target-frame-name="_top" xlink:show="replace"><text:span text:style-name="T2176">IX-275</text:span></text:a><text:span text:style-name="T2177">, 2001 04 19, Žin., 2001, Nr. 39-1346 (2001 05 09)</text:span></text:p>
      <text:p text:style-name="P2178">NEKILNOJAMŲJŲ KULTŪROS VERTYBIŲ APSAUGOS ĮSTATYMO 4 STRAIPSNIO PAPILDYMO ĮSTATYMAS</text:p>
      <text:p text:style-name="P2179"/>
      <text:p text:style-name="P2180">6.</text:p>
      <text:p text:style-name="P2181">Lietuvos Respublikos Seimas, Įstatymas</text:p>
      <text:p text:style-name="P2182"><text:span text:style-name="T2183">Nr.<text:s/></text:span><text:a xlink:href="http://www3.lrs.lt/cgi-bin/preps2?a=170285&amp;b=" office:target-frame-name="_top" xlink:show="replace"><text:span text:style-name="T2184">IX-991</text:span></text:a><text:span text:style-name="T2185">, 2002-06-25, Žin., 2002, Nr. 68-2775 (2002-07-03)</text:span></text:p>
      <text:p text:style-name="P2186">NEKILNOJAMŲJŲ KULTŪROS VERTYBIŲ APSAUGOS ĮSTATYMO 21, 22 IR 23 STRAIPSNIŲ PAKEITIMO ĮSTATYMAS</text:p>
      <text:p text:style-name="P2187">Šis Įstatymas įsigalioja nuo 2002 m. liepos 1 d.</text:p>
      <text:p text:style-name="P2188"/>
      <text:p text:style-name="P2189">7.</text:p>
      <text:p text:style-name="P2190">Lietuvos Respublikos Seimas, Įstatymas</text:p>
      <text:p text:style-name="P2191"><text:span text:style-name="T2192">Nr.<text:s/></text:span><text:a xlink:href="http://www3.lrs.lt/cgi-bin/preps2?a=197709&amp;b=" office:target-frame-name="_top" xlink:show="replace"><text:span text:style-name="T2193">IX-1</text:span><text:span text:style-name="T2194">267</text:span></text:a><text:span text:style-name="T2195">, 2002-12-10, Žin., 2002, Nr. 123-5552 (2002-12-24)</text:span></text:p>
      <text:p text:style-name="P2196">NEKILNOJAMŲJŲ KULTŪROS VERTYBIŲ APSAUGOS ĮSTATYMO 23 STRAIPSNIO PAKEITIMO ĮSTATYMAS</text:p>
      <text:p text:style-name="P2197">Šis Įstatymas įsigalioja nuo 2003 m. sausio 1 d.</text:p>
      <text:p text:style-name="P2198"/>
      <text:p text:style-name="P2199">8.</text:p>
      <text:p text:style-name="P2200">Lietuvos Respublikos Seimas, Įstatymas</text:p>
      <text:p text:style-name="PlainText"><text:span text:style-name="T2201">Nr.<text:s/></text:span><text:a xlink:href="http://www3.lrs.lt/cgi-bin/preps2?a=243075&amp;b=" office:target-frame-name="_top" xlink:show="replace"><text:span text:style-name="T2202">IX-2452</text:span></text:a><text:span text:style-name="T2203">, 2004-09-28, Žin., 2004, Nr. 153-5571 (2004-10-19)</text:span></text:p>
      <text:p text:style-name="P2204">NEKILNOJAMŲJŲ KULTŪROS VERTYBIŲ APSAUGOS ĮSTATYMO PAKEITIMO ĮSTATYMAS</text:p>
      <text:p text:style-name="P2205">Nauja įstatymo redakcija<text:s/></text:p>
      <text:p text:style-name="P2206">Keistas įstatymo pavadinimas</text:p>
      <text:p text:style-name="P2207">Šis įstatymas įsigalioja po 6<text:s/>mėnesių nuo paskelbimo „Valstybės žiniose“, t.y. nuo 2005 m. balandžio 20 d.</text:p>
      <text:p text:style-name="P2208"/>
      <text:p text:style-name="P2209">9.</text:p>
      <text:p text:style-name="P2210">Lietuvos Respublikos Seimas, Įstatymas</text:p>
      <text:p text:style-name="P2211"><text:span text:style-name="T2212">Nr.<text:s/></text:span><text:a xlink:href="http://www3.lrs.lt/cgi-bin/preps2?a=301809&amp;b=" office:target-frame-name="_top" xlink:show="replace"><text:span text:style-name="T2213">X-1244</text:span></text:a><text:span text:style-name="T2214">, 2007-06-28, Žin., 2007, Nr. 80-3218 (2007-07-19)</text:span></text:p>
      <text:p text:style-name="P2215">NEKILNOJAMOJO<text:s/>KULTŪROS PAVELDO APSAUGOS ĮSTATYMO 3 IR 14 STRAIPSNIŲ PAKEITIMO ĮSTATYMAS</text:p>
      <text:p text:style-name="P2216">Šis įstatymas įsigalioja nuo 2008 m. sausio 1 d.</text:p>
      <text:p text:style-name="P2217"/>
      <text:p text:style-name="P2218">10.</text:p>
      <text:p text:style-name="P2219">Lietuvos Respublikos Seimas, Įstatymas</text:p>
      <text:p text:style-name="PlainText"><text:span text:style-name="T2220">Nr.<text:s/></text:span><text:a xlink:href="http://www3.lrs.lt/cgi-bin/preps2?a=302007&amp;b=" office:target-frame-name="_top" xlink:show="replace"><text:span text:style-name="T2221">X-1267</text:span></text:a><text:span text:style-name="T2222">, 2007-07-04,<text:s/></text:span><text:span text:style-name="T2223">Žin., 2007, Nr. 81-3325 (2007-07-21)</text:span></text:p>
      <text:p text:style-name="P2224">NEKILNOJAMOJO KULTŪROS PAVELDO APSAUGOS ĮSTATYMO 5 STRAIPSNIO PAKEITIMO ĮSTATYMAS</text:p>
      <text:p text:style-name="P2225"/>
      <text:p text:style-name="P2226">11.</text:p>
      <text:p text:style-name="P2227">Lietuvos Respublikos Seimas, Įstatymas</text:p>
      <text:p text:style-name="P2228"><text:span text:style-name="T2229">Nr.<text:s/></text:span><text:a xlink:href="http://www3.lrs.lt/cgi-bin/preps2?a=320410&amp;b=" office:target-frame-name="_top" xlink:show="replace"><text:span text:style-name="T2230">X-1531</text:span></text:a><text:span text:style-name="T2231">, 2008-05-08, Žin., 2</text:span><text:span text:style-name="T2232">008, Nr. 59-2203 (2008-05-24)</text:span></text:p>
      <text:p text:style-name="P2233">NEKILNOJAMOJO KULTŪROS PAVELDO APSAUGOS ĮSTATYMO 1, 2, 5, 14, 22 STRAIPSNIŲ PAKEITIMO IR PAPILDYMO ĮSTATYMAS</text:p>
      <text:p text:style-name="P2234">Šis įstatymas įsigalioja po 3 mėnesių nuo paskelbimo „Valstybės žiniose“, t.y. nuo 2008 m. rugpjūčio 25 d.</text:p>
      <text:p text:style-name="P2235"/>
      <text:p text:style-name="P2236">12.</text:p>
      <text:p text:style-name="P2237">Lietuvos Respublikos Seimas, Įstatymas</text:p>
      <text:p text:style-name="P2238"><text:span text:style-name="T2239">Nr.<text:s/></text:span><text:a xlink:href="http://www3.lrs.lt/cgi-bin/preps2?a=437383&amp;b=" office:target-frame-name="_top" xlink:show="replace"><text:span text:style-name="T2240">XI-2389</text:span></text:a><text:span text:style-name="T2241">, 2012-11-08, Žin., 2012, Nr. 136-6960 (2012-11-24)</text:span></text:p>
      <text:p text:style-name="P2242">NEKILNOJAMOJO KULTŪROS PAVELDO APSAUGOS ĮSTATYMO 2, 5, 6, 8, 11, 14, 19, 21, 22, 23, 27, 29, 30,<text:s/>31 STRAIPSNIŲ PAKEITIMO IR PAPILDYMO IR ĮSTATYMO PAPILDYMO 31(1), 31(2), 31(3), 31(4), 31(5), 31(6), 31(7) STRAIPSNIAIS ĮSTATYMAS</text:p>
      <text:p text:style-name="P2243">Šis įstatymas, išskyrus šio straipsnio 2 dalį, įsigalioja 2013 m. liepos 1 d.</text:p>
      <text:p text:style-name="P2244"><text:span text:style-name="T2245">Iki 2013 m. liepos 1 d. pradėti rengti nekilnoja</text:span><text:span text:style-name="T2246">mojo kultūros paveldo apsaugos specialieji planai baigiami rengti ir tvirtinami pagal Lietuvos Respublikos nekilnojamojo kultūros paveldo apsaugos įstatymo nuostatas ir kitus šių teritorijų planavimo dokumentų rengimą reglamentavusius teisės aktus, galioju</text:span><text:span text:style-name="T2247">sius iki 2013 m. liepos 1 d.</text:span></text:p>
      <text:p text:style-name="P2248">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2249"/>
      <text:p text:style-name="P2250">14.</text:p>
      <text:p text:style-name="P2251">Lietuvos Respublikos Seimas, Įstatymas</text:p>
      <text:p text:style-name="P2252"><text:span text:style-name="T2253">Nr.<text:s/></text:span><text:a xlink:href="http://www3.lrs.lt/cgi-bin/preps2?a=453041&amp;b=" office:target-frame-name="_top" xlink:show="replace"><text:span text:style-name="T2254">XII-416</text:span></text:a><text:span text:style-name="T2255">, 2013-06-27, Žin., 2013, Nr. 76-3833 (2013-07-16)</text:span></text:p>
      <text:p text:style-name="P2256">NEKILNOJAMOJO KULTŪROS PAVELDO APSAUGOS ĮSTATYMO 10 IR 25 STRAIPSNIŲ PAKEITIMO<text:s/>ĮSTATYMAS</text:p>
      <text:p text:style-name="P2257"/>
      <text:p text:style-name="P2258">15.</text:p>
      <text:p text:style-name="P2259">Lietuvos Respublikos Seimas, Įstatymas</text:p>
      <text:p text:style-name="P2260"><text:span text:style-name="T2261">Nr.<text:s/></text:span><text:a xlink:href="http://www3.lrs.lt/cgi-bin/preps2?a=457913&amp;b=" office:target-frame-name="_top" xlink:show="replace"><text:span text:style-name="T2262">XII-549</text:span></text:a><text:span text:style-name="T2263">, 2013-10-10, Žin., 2013, Nr. 111-5489 (2013-10-24)</text:span></text:p>
      <text:p text:style-name="P2264">NEKILNOJAMOJO KULTŪROS PAVELDO APSAUGOS ĮSTATYMO 5, 8, 19, 22 STRAIPSNIŲ PAKEITIMO ĮSTATYMAS</text:p>
      <text:p text:style-name="P2265"><text:span text:style-name="T2266">Šis įstatymas įsigalioja 2014 m. sausio 1 d.</text:span></text:p>
      <text:p text:style-name="P2267"/>
      <text:p text:style-name="P2268"/>
      <text:p text:style-name="P2269"/>
      <text:p text:style-name="P2270"><text:span text:style-name="T2271">Pakeitimai:</text:span></text:p>
      <text:p text:style-name="P2272"/>
      <text:p text:style-name="P2273"><text:span text:style-name="T2274">1.</text:span></text:p>
      <text:p text:style-name="P2275"><text:span text:style-name="T2276">Lietuvos Respublikos Seimas, Įstatymas</text:span></text:p>
      <text:p text:style-name="P2277"><text:span text:style-name="T2278">Nr.<text:s/></text:span><text:a xlink:href="https://www.e-tar.lt/portal/legalAct.html?documentId=10b1988049ff11e483c6e89f9dba57fd" office:target-frame-name="_top" xlink:show="replace"><text:span text:style-name="T2279">XII-1141</text:span></text:a><text:span text:style-name="T2280">, 2014-09-23, paskelbta<text:s/></text:span><text:span text:style-name="T2281">TAR 2014-10-02, i. k. 2014-13459</text:span></text:p>
      <text:p text:style-name="P2282"><text:span text:style-name="T2283">Lietuvos Respublikos nekilnojamojo kultūros paveldo apsaugos įstatymo Nr. I-733 31 straipsnio pakeitimo įstatymas</text:span></text:p>
      <text:p text:style-name="P2284"/>
      <text:p text:style-name="P2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8T09:18:00Z</meta:creation-date>
    <dc:date>2022-07-18T09:18:00Z</dc:date>
    <meta:template xlink:href="Normal.dotm" xlink:type="simple"/>
    <meta:editing-cycles>2</meta:editing-cycles>
    <meta:editing-duration>PT0S</meta:editing-duration>
    <meta:document-statistic meta:page-count="7" meta:paragraph-count="553" meta:word-count="12117" meta:character-count="98447" meta:row-count="1773" meta:non-whitespace-character-count="86883"/>
  </office:meta>
</office:document-meta>
</file>