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fo:text-indent="0.4916in"/>
      <style:text-properties fo:font-style="italic" style:font-style-asian="italic" fo:color="#000000"/>
    </style:style>
    <style:style style:name="P134" style:parent-style-name="Normal" style:family="paragraph">
      <style:paragraph-properties fo:text-indent="0.4916in"/>
      <style:text-properties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7">Suvestinė redakcija nuo 1999-01-01 iki 2002-06-18</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2</text:span><text:span text:style-name="T34"><text:s/>straipsnis.<text:s/></text:span><text:span text:style-name="T35">Mokslininkų valstybinių pensijų mokėjimo šaltiniai</text:span></text:p>
      <text:p text:style-name="P36"><text:span text:style-name="T37">Mokslininkų valstybinės pensijos mokamos iš Lietuvos Respublikos valstybės biudžeto.</text:span></text:p>
      <text:p text:style-name="P38"/>
      <text:p text:style-name="P39"><text:span text:style-name="T40">3</text:span><text:span text:style-name="T41"><text:s/>straipsnis.<text:s/></text:span><text:span text:style-name="T42">Mokslininkų valstybinės pensijo</text:span><text:span text:style-name="T43">s skyrimo sąlygos</text:span></text:p>
      <text:p text:style-name="P44"><text:span text:style-name="T45">Mokslininkų valstybinė pensija skiriama ir mokama šio įstatymo 1 straipsnyje nurodytiems asmenims, kurie:</text:span></text:p>
      <text:p text:style-name="P46"><text:span text:style-name="T47">1</text:span><text:span text:style-name="T48">) nedirba pagal darbo sutartį;</text:span></text:p>
      <text:p text:style-name="P49"><text:span text:style-name="T50">2</text:span><text:span text:style-name="T51">) sukako Lietuvos Respublikos įstatymų nustatytą senatvės pensijos amžių arba yra<text:s/></text:span><text:span text:style-name="T52">pripažinti I ar II grupių invalidais;</text:span></text:p>
      <text:p text:style-name="P53"><text:span text:style-name="T54">3</text:span><text:span text:style-name="T55">) turi ne mažesnį kaip 10 metų daktaro ar habilituoto daktaro darbo stažą.</text:span></text:p>
      <text:p text:style-name="P56"><text:span text:style-name="T57">Mokslininkų valstybinė pensija neskiriama, o paskirtosios skyrimas ir mokėjimas panaikinamas asmenims, teismo nuosprendžiu pripažintie</text:span><text:span text:style-name="T58">ms kaltais už tyčinio nusikaltimo padarymą.</text:span></text:p>
      <text:p text:style-name="P59"/>
      <text:p text:style-name="P60"><text:span text:style-name="T61">4</text:span><text:span text:style-name="T62"><text:s/>straipsnis.<text:s/></text:span><text:span text:style-name="T63">Daktaro ir habilituoto daktaro stažas</text:span></text:p>
      <text:p text:style-name="P64"><text:span text:style-name="T65">Daktaro stažą sudaro asmens mokslinio darbo Lietuvos Respublikos valstybinėse mokslo ir studijų institucijose laikas nuo daktaro laipsnio suteikimo die</text:span><text:span text:style-name="T66">nos, o habilituoto daktaro stažą – mokslinio darbo minėtose institucijose laikas nuo habilituoto daktaro laipsnio suteikimo dienos, bet abiem atvejais ne ilgiau negu tam asmeniui sukaks 65 metai. Laikas, kuriuo asmuo gauna mokslininkų valstybinę pensiją, į</text:span><text:span text:style-name="T67"><text:s/>daktaro ir habilituoto daktaro stažą neįskaitomas.</text:span></text:p>
      <text:p text:style-name="P68"><text:span text:style-name="T69">Asmenims, kuriems įstatymų nustatyta tvarka nostrifikuotas mokslų kandidato laipsnis, daktaro stažas skaičiuojamas nuo mokslų kandidato laipsnio suteikimo dienos. Asmenims, kuriems įstatymų nustatyta<text:s/></text:span><text:span text:style-name="T70">tvarka nostrifikuotas mokslų daktaro laipsnis, daktaro stažas skaičiuojamas nuo mokslų kandidato laipsnio suteikimo dienos, o habilituoto daktaro stažas skaičiuojamas nuo mokslų daktaro laipsnio suteikimo dienos.</text:span></text:p>
      <text:p text:style-name="P71"><text:span text:style-name="T72">Mokslinio darbo stažas Lietuvos Respublik</text:span><text:span text:style-name="T73">os valstybinėse mokslo ir studijų institucijose nuo docento pedagoginio mokslo vardo suteikimo dienos laikomas daktaro stažu, o nuo profesoriaus pedagoginio mokslo vardo suteikimo dienos – habilituoto daktaro stažu.</text:span></text:p>
      <text:p text:style-name="P74"><text:span text:style-name="T75">Lietuvos Respublikos pilietybę turinči</text:span><text:span text:style-name="T76">ų politinių kalinių ir tremtinių, kuriems atkurtos visos pilietinės teisės, mokslinio darbo stažas buvusios Sovietų Sąjungos sąjunginio ir respublikinio pavaldumo valstybinėse mokslo ir studijų institucijose, taip pat kitų mokslininkų mokslinio darbo staža</text:span><text:span text:style-name="T77">s, kai jie dirbo mokslinį darbą vykdydami iš valstybės biudžeto finansuojamas mokslo programas, prilyginamas mokslinio darbo stažui Lietuvos Respublikos valstybinėse mokslo ir studijų institucijose šio įstatymo 6 straipsnio 3 dalies nustatyta tvarka.</text:span></text:p>
      <text:soft-page-break/>
      <text:p text:style-name="P78">Papildyta straipsnio dalimi:</text:p>
      <text:p text:style-name="P79"><text:span text:style-name="T80">Nr.<text:s/></text:span><text:a xlink:href="https://www.e-tar.lt/portal/legalAct.html?documentId=TAR.07CBDBA753E8" office:target-frame-name="_top" xlink:show="replace"><text:span text:style-name="T81">VIII-909</text:span></text:a><text:span text:style-name="T82">, 1998-10-22, Žin., 1998, Nr. 98-2711 (1998-11-11), i. k. 0981010ISTAVIII-909</text:span></text:p>
      <text:p text:style-name="Normal"/>
      <text:p text:style-name="P83"><text:span text:style-name="T84">5</text:span><text:span text:style-name="T85"><text:s/>straipsnis.<text:s/></text:span><text:span text:style-name="T86">Mokslininkų valstybinės pensijos dydis</text:span></text:p>
      <text:p text:style-name="P87"><text:span text:style-name="T88">Už kiekvienus visus daktaro stažo metus kiekvieną mėnesį mokama 10 procentų to mėnesio valstybinių pensijų bazės. Už kiekvienus visus habilituoto daktaro stažo metus kiekvieną mėnesį papildomai mokama 5 procentai to mėnesio valstybinių pensijų bazės.</text:span></text:p>
      <text:p text:style-name="P89">Straipsnio pakeitimai:</text:p>
      <text:p text:style-name="P90"><text:span text:style-name="T91">Nr.<text:s/></text:span><text:a xlink:href="https://www.e-tar.lt/portal/legalAct.html?documentId=TAR.07CBDBA753E8" office:target-frame-name="_top" xlink:show="replace"><text:span text:style-name="T92">VIII-909</text:span></text:a><text:span text:style-name="T93">, 1998-10-22, Žin., 1998, Nr. 98-2711 (1998-11-11), i. k. 0981010ISTAVIII-909</text:span></text:p>
      <text:p text:style-name="Normal"/>
      <text:p text:style-name="P94"><text:span text:style-name="T95">6</text:span><text:span text:style-name="T96"><text:s/>straipsnis.<text:s/></text:span><text:span text:style-name="T97">Mokslininkų valstybinių pensijų skyrimas ir</text:span><text:span text:style-name="T98"><text:s/>mokėjimas<text:s/></text:span></text:p>
      <text:p text:style-name="P99"><text:span text:style-name="T100">Mokslininkų valstybines pensijas skiria ir moka Valstybinio socialinio draudimo fondo valdybos teritoriniai skyriai, vadovaudamiesi šiuo įstatymu, Valstybinių socialinio draudimo pensijų įstatymu, Valstybinių socialinio draudimo pensijų<text:s/></text:span><text:span text:style-name="T101">skyrimo ir mokėjimo nuostatais, pagal valstybinių mokslo ir studijų institucijų išduotus dokumentus.</text:span></text:p>
      <text:p text:style-name="P102"><text:span text:style-name="T103">Valstybinių mokslo ir studijų institucijų, kuriose mokslininko darbas įskaitomas į daktaro ar habilituoto daktaro stažą, sąrašą tvirtina Švietimo ir moks</text:span><text:span text:style-name="T104">lo ministerija.</text:span></text:p>
      <text:p text:style-name="P105"><text:span text:style-name="T106">Lietuvos Respublikos pilietybę turinčių politinių kalinių ir tremtinių, kuriems atkurtos visos pilietinės teisės, mokslinio darbo stažą buvusios Sovietų Sąjungos sąjunginio ir respublikinio pavaldumo valstybinėse mokslo ir studijų institu</text:span><text:span text:style-name="T107">cijose, taip pat kitų mokslininkų mokslinio darbo stažą, kai jie dirbo mokslinį darbą vykdydami iš valstybės biudžeto finansuojamas mokslo programas, nustato ir išduoda mokslinio darbo stažą patvirtinančius dokumentus pensijai skirti Lietuvos Respublikos m</text:span><text:span text:style-name="T108">okslinio darbo stažo nustatymo komisija prie Švietimo ir mokslo ministerijos. Į šią komisiją įeina švietimo ir mokslo ministras, kuris yra komisijos pirmininkas, švietimo ir mokslo viceministras, vienas Socialinės apsaugos ir darbo ministerijos įgaliotas a</text:span><text:span text:style-name="T109">tstovas, po du Lietuvos mokslo tarybos ir Mokslininkų sąjungos atstovus. Komisija sudaroma švietimo ir mokslo ministro įsakymu ir vadovaujasi švietimo ir mokslo ministro patvirtintais Mokslinio darbo stažo nustatymo nuostatais, suderintais su Lietuvos moks</text:span><text:span text:style-name="T110">lo taryba.</text:span></text:p>
      <text:p text:style-name="P111"><text:span text:style-name="T112">Mokslininkų valstybinių pensijų skyrimo, mokėjimo ir pristatymo išlaidos valstybinio socialinio draudimo fondui apmokamos iš valstybės biudžeto.</text:span></text:p>
      <text:p text:style-name="P113">Straipsnio pakeitimai:</text:p>
      <text:p text:style-name="P114"><text:span text:style-name="T115">Nr.<text:s/></text:span><text:a xlink:href="https://www.e-tar.lt/portal/legalAct.html?documentId=TAR.07CBDBA753E8" office:target-frame-name="_top" xlink:show="replace"><text:span text:style-name="T116">VIII-909</text:span></text:a><text:span text:style-name="T117">, 1998-10-22, Žin., 1998, Nr. 98-2711 (1998-11-11), i. k. 0981010ISTAVIII-909</text:span></text:p>
      <text:p text:style-name="Normal"/>
      <text:p text:style-name="P118"><text:span text:style-name="T119">7</text:span><text:span text:style-name="T120"><text:s/>straipsnis.<text:s/></text:span><text:span text:style-name="T121">Nuostatos dėl įstatymo įsigaliojimo</text:span></text:p>
      <text:p text:style-name="P122"><text:span text:style-name="T123">Mokslininkų valstybinės pensijos pagal šį įstatymą pradedamos skirti nuo 1995 metų sausio 1 dienos.<text:s/></text:span><text:span text:style-name="T124">Mokslininkų rentų skyrimas ir mokėjimas nuo šios dienos nutraukiamas.</text:span></text:p>
      <text:p text:style-name="P125"><text:span text:style-name="T126">Iki 1995 metų sausio 1 dienos mokslininkams paskirtos pensijos perskaičiuojamos Valstybinių socialinio draudimo pensijų įstatyme nustatyta tvarka ir terminais.</text:span></text:p>
      <text:p text:style-name="P127"><text:span text:style-name="T128">Jei asmeniui iki šio į</text:span><text:span text:style-name="T129">statymo įsigaliojimo paskirta mokslininkų renta yra didesnė už šio įstatymo 5 straipsnyje nustatyto dydžio mokslininkų valstybinę pensiją, tai jam mokama 1994 metų gruodžio mėnesio rentos dydžio mokslininkų valstybinė pensija. Ši pensija neindeksuojama ir<text:s/></text:span><text:span text:style-name="T130">niekaip kitaip nedidinama, kol susilygina su šio įstatymo 5 straipsnyje nustatyta tam asmeniui skirtina mokslininkų valstybine pensija. Nuo šio laiko mokslininkų valstybinė pensija skaičiuojama pagal šio įstatymo 5 straipsnį.</text:span></text:p>
      <text:p text:style-name="P131"/>
      <text:p text:style-name="P132"/>
      <text:p text:style-name="P133">Skelbiu šį Lietuvos Respublikos Seimo priimtą įstatymą.</text:p>
      <text:p text:style-name="P134"/>
      <text:p text:style-name="P135"/>
      <text:p text:style-name="P136">RESPUBLIKOS PREZIDENTAS<text:tab/>ALGIRDAS BRAZAUSKAS</text:p>
      <text:p text:style-name="P137"/>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eimas, Įstatymas</text:span></text:p>
      <text:p text:style-name="P148"><text:span text:style-name="T149">Nr.<text:s/></text:span><text:a xlink:href="https://www.e-tar.lt/portal/legalAct.html?documentId=TAR.07CBDBA753E8" office:target-frame-name="_top" xlink:show="replace"><text:span text:style-name="T150">VIII-909</text:span></text:a><text:span text:style-name="T151">, 1998-10-22, Žin.,<text:s/></text:span><text:span text:style-name="T152">1998, Nr. 98-2711 (1998-11-11), i. k. 0981010ISTAVIII-909</text:span></text:p>
      <text:p text:style-name="P153"><text:span text:style-name="T154">Lietuvos Respublikos mokslininkų valstybinių pensijų laikinojo įstatymo 4, 5, 6 straipsnių papildymo ir pakeitimo įstatymas</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3" meta:paragraph-count="164" meta:word-count="842" meta:character-count="7083" meta:row-count="457" meta:non-whitespace-character-count="6405"/>
  </office:meta>
</office:document-meta>
</file>