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fo:text-indent="0.533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5in">
        <style:tab-stops>
          <style:tab-stop style:type="left" style:position="0.6895in"/>
          <style:tab-stop style:type="left" style:position="2.0673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indent="0.4916in"/>
    </style:style>
    <style:style style:name="P197" style:parent-style-name="Normal" style:family="paragraph">
      <style:paragraph-properties fo:text-indent="0.4916in"/>
      <style:text-properties fo:font-style="italic" style:font-style-asian="italic" fo:color="#000000"/>
    </style:style>
    <style:style style:name="P198" style:parent-style-name="Normal" style:family="paragraph">
      <style:paragraph-properties fo:text-indent="0.4916in"/>
      <style:text-properties fo:color="#000000"/>
    </style:style>
    <style:style style:name="P199" style:parent-style-name="Normal" style:family="paragraph">
      <style:paragraph-properties fo:text-indent="0.4916in"/>
      <style:text-properties fo:color="#000000"/>
    </style:style>
    <style:style style:name="P200" style:parent-style-name="Normal" style:family="paragraph">
      <style:paragraph-properties fo:text-indent="0.4916in"/>
      <style:text-properties fo:color="#000000"/>
    </style:style>
    <style:style style:name="P201" style:parent-style-name="Normal" style:family="paragraph">
      <style:paragraph-properties>
        <style:tab-stops>
          <style:tab-stop style:type="right" style:position="6.4972in"/>
        </style:tab-stops>
      </style:paragraph-properties>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office:automatic-styles>
  <office:body>
    <office:text text:use-soft-page-breaks="true">
      <text:p text:style-name="P1"><text:span text:style-name="T9">Suvestinė redakcija nuo 2021-04-01</text:span></text:p>
      <text:p text:style-name="P10"/>
      <text:p text:style-name="P11"><text:span text:style-name="T12">Įstatymas paskelbtas: Žin. 1995, Nr.<text:s/></text:span><text:a xlink:href="https://www.e-tar.lt/portal/legalAct.html?documentId=TAR.A14C258694ED" office:target-frame-name="_top" xlink:show="replace"><text:span text:style-name="T13">1-4</text:span></text:a><text:span text:style-name="T14">, i. k. 0941010ISTA000I-732</text:span></text:p>
      <text:p text:style-name="P15"/>
      <text:p text:style-name="P16"><text:span text:style-name="T17"/><text:span text:style-name="T18">LIETUVOS RESPUBLIKOS</text:span><text:span text:style-name="T19"><text:line-break/>MOKSLININKŲ VALSTYBINIŲ PENSIJŲ LAIKINASIS</text:span><text:span text:style-name="T20"><text:line-break/>ĮSTATYMAS</text:span></text:p>
      <text:p text:style-name="P21"/>
      <text:p text:style-name="P22">1994 m. gruodžio 22 d. Nr. I-732</text:p>
      <text:p text:style-name="P23">Vilnius</text:p>
      <text:p text:style-name="P24"/>
      <text:p text:style-name="P25"><text:span text:style-name="T26">Lietuvos Respublikos Seimas, atsižvelgdamas į tai, kad Lietuvoje nėra sukurta papildomo mokslininkų pens</text:span><text:span text:style-name="T27">inio draudimo sistema, kuri turėtų garantuoti mokslininkų kvalifikaciją atitinkančias pensijas, ir laikydamas, kad iki šios sistemos sukūrimo būtina valstybės lėšomis paremti sulaukusius senatvės mokslininkus, priima šį laikinąjį įstatymą.</text:span></text:p>
      <text:p text:style-name="P28"/>
      <text:p text:style-name="P29"><text:span text:style-name="T30">1</text:span><text:span text:style-name="T31"><text:s/>straipsni</text:span><text:span text:style-name="T32">s.<text:s/></text:span><text:span text:style-name="T33">Teisė gauti mokslininkų valstybinę pensiją</text:span></text:p>
      <text:p text:style-name="P34"><text:span text:style-name="T35">Teisę gauti mokslininkų valstybinę pensiją turi nuolat Lietuvos Respublikoje gyvenantys asmenys, kuriems įstatymų nustatyta tvarka Lietuvos Respublikoje yra suteiktas ar nostrifikuotas mokslo laipsnis arba pe</text:span><text:span text:style-name="T36">dagoginis mokslo vardas.<text:s/></text:span></text:p>
      <text:p text:style-name="P37"><text:span text:style-name="T38">Nuolat Lietuvos Respublikoje gyvenančiais asmenimis laikomi Lietuvos Respublikos piliečiai, kurių duomenys apie gyvenamąją vietą Lietuvos Respublikoje, o neturinčių gyvenamosios vietos – apie savivaldybę, kurioje jie</text:span><text:span text:style-name="T39"><text:s/></text:span><text:span text:style-name="T40">gyvena,</text:span><text:span text:style-name="T41"><text:s/></text:span><text:span text:style-name="T42">yra</text:span><text:span text:style-name="T43"><text:s/>įrašyti į Lietuvos Respublikos gyventojų registrą, arba nuolat Lietuvos Respublikoje gyvenantys užsieniečiai.</text:span></text:p>
      <text:p text:style-name="P44">Straipsnio dalies pakeitimai:</text:p>
      <text:p text:style-name="P45"><text:span text:style-name="T46">Nr.<text:s/></text:span><text:a xlink:href="https://www.e-tar.lt/portal/legalAct.html?documentId=TAR.82E05B742DCD" office:target-frame-name="_top" xlink:show="replace"><text:span text:style-name="T47">IX-2217</text:span></text:a><text:span text:style-name="T48">, 2004-05-04, Žin.,<text:s/></text:span><text:span text:style-name="T49">2004, Nr. 80-2835 (2004-05-14), i. k. 1041010ISTA0IX-2217</text:span></text:p>
      <text:p text:style-name="Normal"/>
      <text:p text:style-name="P50">Straipsnio pakeitimai:</text:p>
      <text:p text:style-name="P51"><text:span text:style-name="T52">Nr.<text:s/></text:span><text:a xlink:href="https://www.e-tar.lt/portal/legalAct.html?documentId=TAR.6882E187A7BD" office:target-frame-name="_top" xlink:show="replace"><text:span text:style-name="T53">IX-1298</text:span></text:a><text:span text:style-name="T54">, 2003-01-21, Žin., 2003, Nr. 14-538 (2003-02-07), i. k. 1031010ISTA0IX-1298</text:span></text:p>
      <text:p text:style-name="Normal"/>
      <text:p text:style-name="P55"><text:span text:style-name="T56">2</text:span><text:span text:style-name="T57"><text:s/>straipsnis.<text:s/></text:span><text:span text:style-name="T58">Mokslininkų valstybinių pensijų mokėjimo šaltiniai</text:span></text:p>
      <text:p text:style-name="P59"><text:span text:style-name="T60">Mokslininkų valstybinės pensijos mokamos iš Lietuvos Respublikos valstybės biudžeto.</text:span></text:p>
      <text:p text:style-name="P61"/>
      <text:p text:style-name="P62"><text:span text:style-name="T63">3</text:span><text:span text:style-name="T64"><text:s/>straipsnis.<text:s/></text:span><text:span text:style-name="T65">Mokslininkų valstybinių pensijų skyrimo ir mokėjimo sąlygos</text:span></text:p>
      <text:p text:style-name="P66"><text:span text:style-name="T67">Mokslininkų valstybinė pensija skiriama ir mokama šio įstatymo 1 straipsnyje nurodytiems asmenims, kurie:<text:s/></text:span></text:p>
      <text:p text:style-name="P68"><text:span text:style-name="T69">1</text:span><text:span text:style-name="T70">) sukako Lietuvos Respublikos socialinio draudimo pensijų įstatyme</text:span><text:span text:style-name="T71"><text:s/></text:span><text:span text:style-name="T72">nustatytą senatvės pensijos amžių arba yra pripažinti netekusiais 60 procentų i</text:span><text:span text:style-name="T73">r daugiau darbingumo (iki 2005 m. liepos 1 d. – I ar II grupės invalidais);</text:span></text:p>
      <text:p text:style-name="P74"><text:span text:style-name="T75">2</text:span><text:span text:style-name="T76">) turi ne mažesnį kaip 10 metų daktaro stažą arba habilituoto daktaro stažą;</text:span><text:span text:style-name="T77"><text:s/></text:span></text:p>
      <text:p text:style-name="P78"><text:span text:style-name="T79">3</text:span><text:span text:style-name="T80">) nustojo dirbti mokslinį darbą Lietuvos Respublikos valstybinėse mokslo ir studijų instituc</text:span><text:span text:style-name="T81">ijose arba vykdydami iš valstybės biudžeto finansuojamas mokslo programas (toliau – mokslinis darbas).</text:span></text:p>
      <text:p text:style-name="P82"><text:span text:style-name="T83">Šio straipsnio 1 dalyje nurodytiems asmenims mokslininkų valstybinė pensija neskiriama, o paskirtoji nemokama</text:span><text:span text:style-name="T84">,<text:s/></text:span><text:span text:style-name="T85">jeigu jie dirba mokslinį darbą. Apie tai, kad dirba mokslinį darbą, mokslininkų valstybinių pensijų gavėjai privalo pranešti jiems pensiją mokančiai įstaigai per 10 darbo dienų nuo tos dienos, kai jie pradėjo dirbti mokslinį darbą. Jeigu apie tai laiku nep</text:span><text:span text:style-name="T86">ranešama ir dėl to permokama mokslininkų valstybinė pensija arba paaiškėja, kad<text:s/></text:span><text:span text:style-name="T87">asmuo dirbo mokslinį darbą laikotarpiu, kuriuo jam buvo mokama mokslininkų valstybinė pensija, susidariusi mokslininkų valstybinės pensijos<text:s/></text:span><text:span text:style-name="T88">permokos suma išieškoma<text:s/></text:span><text:span text:style-name="T89">Lietuvos Res</text:span><text:span text:style-name="T90">publikos valstybinio socialinio draudimo įstatyme nustatyta tvarka</text:span><text:span text:style-name="T91">.</text:span></text:p>
      <text:p text:style-name="P92"><text:span text:style-name="T93">Mokslininkų valstybinė pensija neskiriama, o paskirtosios skyrimas ir mokėjimas panaikinamas asmenims, teismo nuosprendžiu pripažintiems kaltais už tyčinio nusikaltimo<text:s/></text:span><text:soft-page-break/><text:span text:style-name="T94">padarymą.</text:span><text:s/></text:p>
      <text:p text:style-name="P95">Straipsnio pakeitimai:</text:p>
      <text:p text:style-name="P96"><text:span text:style-name="T97">Nr.<text:s/></text:span><text:a xlink:href="https://www.e-tar.lt/portal/legalAct.html?documentId=TAR.AD895F695DF8" office:target-frame-name="_top" xlink:show="replace"><text:span text:style-name="T98">IX-920</text:span></text:a><text:span text:style-name="T99">, 2002-05-30, Žin., 2002, Nr. 60-2414 (2002-06-19), i. k. 1021010ISTA00IX-920</text:span></text:p>
      <text:p text:style-name="P100"><text:span text:style-name="T101">Nr.<text:s/></text:span><text:a xlink:href="https://www.e-tar.lt/portal/legalAct.html?documentId=ed5fc33091e011eb9fecb5ecd3bd711c" office:target-frame-name="_top" xlink:show="replace"><text:span text:style-name="T102">XIV-216</text:span></text:a><text:span text:style-name="T103">, 2021-03-25, paskelbta TAR 2021-03-31, i. k. 2021-06554</text:span></text:p>
      <text:p text:style-name="Normal"/>
      <text:p text:style-name="P104"><text:span text:style-name="T105">4</text:span><text:span text:style-name="T106"><text:s/>straipsnis.<text:s/></text:span><text:span text:style-name="T107">Daktaro stažas ir habilituoto daktaro stažas</text:span></text:p>
      <text:p text:style-name="P108"><text:span text:style-name="T109">Daktaro stažą arba habilituoto daktaro stažą sudaro asmens mokslinio darbo laikas atitinkama</text:span><text:span text:style-name="T110">i nuo daktaro laipsnio arba habilituoto daktaro laipsnio suteikimo dienos.</text:span></text:p>
      <text:p text:style-name="P111"><text:span text:style-name="T112">Asmenims, kuriems įstatymų nustatyta tvarka nostrifikuotas mokslų kandidato laipsnis, daktaro stažas skaičiuojamas nuo mokslų kandidato laipsnio suteikimo dienos. Asmenims, kuriem</text:span><text:span text:style-name="T113">s įstatymų nustatyta tvarka nostrifikuotas mokslo daktaro laipsnis, daktaro stažas skaičiuojamas nuo mokslų kandidato laipsnio suteikimo dienos, o habilituoto daktaro stažas – nuo mokslo daktaro laipsnio suteikimo dienos.</text:span></text:p>
      <text:p text:style-name="P114"><text:span text:style-name="T115">Mokslinio darbo laikas</text:span><text:span text:style-name="T116"><text:s/></text:span><text:span text:style-name="T117">nuo docen</text:span><text:span text:style-name="T118">to pedagoginio mokslo vardo suteikimo dienos laikomas daktaro stažu, o nuo profesoriaus pedagoginio mokslo vardo suteikimo dienos – habilituoto daktaro stažu.</text:span></text:p>
      <text:p text:style-name="P119"><text:span text:style-name="T120">Lietuvos Respublikos pilietybę turinčių politinių kalinių ir tremtinių, kuriems atkurtos visos<text:s/></text:span><text:span text:style-name="T121">pilietinės teisės, daktaro stažas arba habilituoto daktaro stažas buvusios Sovietų Sąjungos sąjunginio ir respublikinio pavaldumo valstybinėse mokslo ir studijų institucijose, taip pat kitų mokslininkų mokslinio darbo laikas, kai jie vykdė iš valstybės biu</text:span><text:span text:style-name="T122">džeto finansuojamas mokslo programas, prilyginamas daktaro stažui ar habilituoto daktaro stažui Lietuvos Respublikos valstybinėse mokslo ir studijų institucijose šio įstatymo 6 straipsnio 3 dalyje nustatyta tvarka.</text:span><text:s/></text:p>
      <text:p text:style-name="P123">Straipsnio pakeitimai:</text:p>
      <text:p text:style-name="P124"><text:span text:style-name="T125">Nr.<text:s/></text:span><text:a xlink:href="https://www.e-tar.lt/portal/legalAct.html?documentId=ed5fc33091e011eb9fecb5ecd3bd711c" office:target-frame-name="_top" xlink:show="replace"><text:span text:style-name="T126">XIV-216</text:span></text:a><text:span text:style-name="T127">, 2021-03-25, paskelbta TAR 2021-03-31, i. k. 2021-06554</text:span></text:p>
      <text:p text:style-name="Normal"/>
      <text:p text:style-name="P128"><text:span text:style-name="T129">5</text:span><text:span text:style-name="T130"><text:s/>straipsnis.<text:s/></text:span><text:span text:style-name="T131">Mokslininkų valstybinės pensijos dydis</text:span></text:p>
      <text:p text:style-name="P132"><text:span text:style-name="T133">Už kiekvienus visus daktaro stažo metus kiekv</text:span><text:span text:style-name="T134">ieną mėnesį mokama 10 procentų to mėnesio valstybinių pensijų bazės. Už kiekvienus visus habilituoto daktaro stažo metus kiekvieną mėnesį papildomai mokama 5 procentai to mėnesio valstybinių pensijų bazės.</text:span></text:p>
      <text:p text:style-name="P135">Straipsnio pakeitimai:</text:p>
      <text:p text:style-name="P136"><text:span text:style-name="T137">Nr.<text:s/></text:span><text:a xlink:href="https://www.e-tar.lt/portal/legalAct.html?documentId=TAR.07CBDBA753E8" office:target-frame-name="_top" xlink:show="replace"><text:span text:style-name="T138">VIII-909</text:span></text:a><text:span text:style-name="T139">, 1998-10-22, Žin., 1998, Nr. 98-2711 (1998-11-11), i. k. 0981010ISTAVIII-909</text:span></text:p>
      <text:p text:style-name="Normal"/>
      <text:p text:style-name="P140"><text:span text:style-name="T141">6</text:span><text:span text:style-name="T142"><text:s/>straipsnis.<text:s/></text:span><text:span text:style-name="T143">Mokslininkų valstybinių pensijų skyrimas ir mokėjimas</text:span></text:p>
      <text:p text:style-name="P144"><text:span text:style-name="T145">Mokslininkų valstybines pensijas<text:s/></text:span><text:span text:style-name="T146">skiria ir moka Valstybinio socialinio draudimo fondo valdybos prie Socialinės apsaugos ir darbo ministerijos įgaliotos Valstybinio socialinio draudimo fondo administravimo įstaigos, vadovaudamosi šiuo įstatymu, Socialinio draudimo pensijų įstatymu ir socia</text:span><text:span text:style-name="T147">linės apsaugos ir darbo ministro patvirtintais Socialinio draudimo pensijų skyrimo ir mokėjimo nuostatais tiek, kiek mokslininkų valstybinių pensijų skyrimo ir mokėjimo nereguliuoja šis įstatymas pagal valstybinių mokslo ir studijų institucijų ir Lietuvos<text:s/></text:span><text:span text:style-name="T148">Respublikos mokslinio darbo stažo nustatymo komisijos prie Švietimo, mokslo ir sporto ministerijos (toliau – Komisija) išduotus dokumentus.</text:span></text:p>
      <text:p text:style-name="P149"><text:span text:style-name="T150">Valstybinių mokslo ir studijų institucijų, kuriose dirbusio mokslininko mokslinio darbo laikas įskaitomas į daktar</text:span><text:span text:style-name="T151">o stažą arba habilituoto daktaro stažą, ir mokslinių pareigų, kurias einant laikoma, kad asmuo dirbo mokslinį darbą, sąrašus tvirtina švietimo, mokslo ir sporto ministras.</text:span></text:p>
      <text:p text:style-name="P152"><text:span text:style-name="T153">Lietuvos Respublikos pilietybę turinčių politinių kalinių ir tremtinių, kuriems at</text:span><text:span text:style-name="T154">kurtos visos pilietinės teisės, daktaro stažą arba habilituoto daktaro stažą buvusios Sovietų Sąjungos sąjunginio ir respublikinio pavaldumo valstybinėse mokslo ir studijų institucijose, taip pat kitų mokslininkų daktaro stažą arba habilituoto daktaro staž</text:span><text:span text:style-name="T155">ą, kai jie dirbo mokslinį darbą vykdydami iš valstybės biudžeto finansuojamas mokslo programas, nustato ir daktaro stažą arba habilituoto daktaro stažą patvirtinančius dokumentus<text:s/></text:span><text:span text:style-name="T156">mokslininkų valstybinei<text:s/></text:span><text:span text:style-name="T157">pensijai skirti išduoda Komisija. Komisiją sudaro ir<text:s/></text:span><text:span text:style-name="T158">mokslinio darbo stažo nustatymo tvarkos aprašą, suderinęs su Lietuvos mokslo taryba, tvirtina švietimo, mokslo ir sporto ministras.</text:span></text:p>
      <text:p text:style-name="P159"><text:span text:style-name="T160">Mokslininkų valstybinių pensijų skyrimo, mokėjimo ir pristatymo išlaidos Valstybinio socialinio draudimo fondui apmokamos<text:s/></text:span><text:span text:style-name="T161">iš valstybės biudžeto.</text:span></text:p>
      <text:p text:style-name="P162"><text:span text:style-name="T163">Jeigu asmuo, kuriam paskirta mokslininkų valstybinė pensija, po jos paskyrimo pradeda dirbti mokslinį darbą, už kurį skiriama ir mokama mokslininkų valstybinė pensija, jam paskirtos mokslininkų valstybinės pensijos mokėjimas sustab</text:span><text:span text:style-name="T164">domas nuo dienos, kurią jis pradeda dirbti šį darbą, o nustojus dirbti atnaujinamas nuo dienos, einančios po dienos, kurią asmuo nustojo dirbti mokslinį darbą, už kurį skiriama ir mokama mokslininkų valstybinė pensija, jeigu mokslininkų valstybinės pensijo</text:span><text:span text:style-name="T165">s gavėjui teisė gauti šią pensiją yra išlikusi. Jeigu asmuo po mokslininkų valstybinės pensijos paskyrimo įgyja ne mažiau kaip vienus papildomus darbo stažo, skaičiuojamo mokslininkų valstybinei pensijai skirti, metus, asmens prašymu, jam nustojus dirbti d</text:span><text:span text:style-name="T166">arbą, už kurį skiriama ir mokama mokslininkų valstybinė pensija, mokslininkų valstybinė pensija asmeniui skiriama iš naujo.</text:span><text:s/></text:p>
      <text:p text:style-name="P167">Straipsnio pakeitimai:</text:p>
      <text:p text:style-name="P168"><text:span text:style-name="T169">Nr.<text:s/></text:span><text:a xlink:href="https://www.e-tar.lt/portal/legalAct.html?documentId=TAR.07CBDBA753E8" office:target-frame-name="_top" xlink:show="replace"><text:span text:style-name="T170">VIII-909</text:span></text:a><text:span text:style-name="T171">, 1998-10-22</text:span><text:span text:style-name="T172">, Žin., 1998, Nr. 98-2711 (1998-11-11), i. k. 0981010ISTAVIII-909</text:span></text:p>
      <text:p text:style-name="P173"><text:span text:style-name="T174">Nr.<text:s/></text:span><text:a xlink:href="https://www.e-tar.lt/portal/legalAct.html?documentId=8eee13f0a59c11ea9515f752ff221ec9" office:target-frame-name="_top" xlink:show="replace"><text:span text:style-name="T175">KT100-N6/2020</text:span></text:a><text:span text:style-name="T176">, 2020-06-03, paskelbta TAR 2020-06-03, i. k. 2020-12128</text:span></text:p>
      <text:p text:style-name="P177"><text:span text:style-name="T178">Nr.<text:s/></text:span><text:a xlink:href="https://www.e-tar.lt/portal/legalAct.html?documentId=ed5fc33091e011eb9fecb5ecd3bd711c" office:target-frame-name="_top" xlink:show="replace"><text:span text:style-name="T179">XIV-216</text:span></text:a><text:span text:style-name="T180">, 2021-03-25, paskelbta TAR 2021-03-31, i. k. 2021-06554</text:span></text:p>
      <text:p text:style-name="Normal"/>
      <text:p text:style-name="P181"><text:span text:style-name="T182">7</text:span><text:span text:style-name="T183"><text:s/>straipsnis.<text:s/></text:span><text:span text:style-name="T184">Nuostatos dėl įstatymo įsigaliojimo</text:span></text:p>
      <text:p text:style-name="P185"><text:span text:style-name="T186">Mokslininkų valstybinės pensijos pagal šį įstatymą<text:s/></text:span><text:span text:style-name="T187">pradedamos skirti nuo 1995 metų sausio 1 dienos. Mokslininkų rentų skyrimas ir mokėjimas nuo šios dienos nutraukiamas.</text:span></text:p>
      <text:p text:style-name="P188"><text:span text:style-name="T189">Iki 1995 metų sausio 1 dienos mokslininkams paskirtos pensijos perskaičiuojamos Valstybinių socialinio draudimo pensijų įstatyme nustat</text:span><text:span text:style-name="T190">yta tvarka ir terminais.</text:span></text:p>
      <text:p text:style-name="P191"><text:span text:style-name="T192">Jei asmeniui iki šio įstatymo įsigaliojimo paskirta mokslininkų renta yra didesnė už šio įstatymo 5 straipsnyje nustatyto dydžio mokslininkų valstybinę pensiją, tai jam mokama 1994 metų gruodžio mėnesio rentos dydžio mokslininkų<text:s/></text:span><text:span text:style-name="T193">valstybinė pensija. Ši pensija neindeksuojama ir niekaip kitaip nedidinama, kol susilygina su šio įstatymo 5 straipsnyje nustatyta tam asmeniui skirtina mokslininkų valstybine pensija. Nuo šio laiko mokslininkų valstybinė pensija skaičiuojama pagal šio įst</text:span><text:span text:style-name="T194">atymo 5 straipsnį.</text:span></text:p>
      <text:p text:style-name="P195"/>
      <text:p text:style-name="P196"/>
      <text:p text:style-name="P197">Skelbiu šį Lietuvos Respublikos Seimo priimtą įstatymą.</text:p>
      <text:p text:style-name="P198"/>
      <text:p text:style-name="P199"/>
      <text:p text:style-name="P200"/>
      <text:p text:style-name="P201">RESPUBLIKOS PREZIDENTAS<text:tab/>ALGIRDAS BRAZAUSKAS</text:p>
      <text:p text:style-name="P202"/>
      <text:p text:style-name="P203"/>
      <text:p text:style-name="P204"/>
      <text:p text:style-name="P205"/>
      <text:p text:style-name="P206"><text:span text:style-name="T207">Pakeitimai:</text:span></text:p>
      <text:p text:style-name="P208"/>
      <text:p text:style-name="P209"><text:span text:style-name="T210">1.</text:span></text:p>
      <text:p text:style-name="P211"><text:span text:style-name="T212">Lietuvos Respublikos Seimas, Įstatymas</text:span></text:p>
      <text:p text:style-name="P213"><text:span text:style-name="T214">Nr.<text:s/></text:span><text:a xlink:href="https://www.e-tar.lt/portal/legalAct.html?documentId=TAR.07CBDBA753E8" office:target-frame-name="_top" xlink:show="replace"><text:span text:style-name="T215">VIII-909</text:span></text:a><text:span text:style-name="T216">, 1998-10-22, Žin., 1998, Nr. 98-2711 (1998-11-11), i. k. 0981010ISTAVIII-909</text:span></text:p>
      <text:p text:style-name="P217"><text:span text:style-name="T218">Lietuvos Respublikos mokslininkų valstybinių pensijų laikinojo įstatymo 4, 5, 6 straipsnių</text:span><text:span text:style-name="T219"><text:s/>papildymo ir pakeitimo įstatymas</text:span></text:p>
      <text:p text:style-name="P220"/>
      <text:p text:style-name="P221"><text:span text:style-name="T222">2.</text:span></text:p>
      <text:p text:style-name="P223"><text:span text:style-name="T224">Lietuvos Respublikos Seimas, Įstatymas</text:span></text:p>
      <text:p text:style-name="P225"><text:span text:style-name="T226">Nr.<text:s/></text:span><text:a xlink:href="https://www.e-tar.lt/portal/legalAct.html?documentId=TAR.AD895F695DF8" office:target-frame-name="_top" xlink:show="replace"><text:span text:style-name="T227">IX-920</text:span></text:a><text:span text:style-name="T228">, 2002-05-30, Žin., 2002, Nr. 60-2414 (2002-06-19), i. k. 1021010ISTA00IX-920</text:span></text:p>
      <text:p text:style-name="P229"><text:span text:style-name="T230">Lietuvos<text:s/></text:span><text:span text:style-name="T231">Respublikos mokslininkų valstybinių pensijų laikinojo įstatymo 3 straipsnio pakeitimo ir papildymo įstatymas</text:span></text:p>
      <text:p text:style-name="P232"/>
      <text:p text:style-name="P233"><text:span text:style-name="T234">3.</text:span></text:p>
      <text:p text:style-name="P235"><text:span text:style-name="T236">Lietuvos Respublikos Seimas, Įstatymas</text:span></text:p>
      <text:p text:style-name="P237"><text:span text:style-name="T238">Nr.<text:s/></text:span><text:a xlink:href="https://www.e-tar.lt/portal/legalAct.html?documentId=TAR.6882E187A7BD" office:target-frame-name="_top" xlink:show="replace"><text:span text:style-name="T239">IX-1298</text:span></text:a><text:span text:style-name="T240">, 2003-01-2</text:span><text:span text:style-name="T241">1, Žin., 2003, Nr. 14-538 (2003-02-07), i. k. 1031010ISTA0IX-1298</text:span></text:p>
      <text:soft-page-break/>
      <text:p text:style-name="P242"><text:span text:style-name="T243">Lietuvos Respublikos pilietybės įstatymo įgyvendinimo įstatymo, Valstybinių socialinio draudimo pensijų įstatymo, Šalpos (socialinių) pensijų įstatymo, Mokslininkų valstybinių pensijų laikin</text:span><text:span text:style-name="T244">ojo įstatymo, Valstybinių pensijų įstatymo pakeitimo ir papildymo įstatymas</text:span></text:p>
      <text:p text:style-name="P245"/>
      <text:p text:style-name="P246"><text:span text:style-name="T247">4.</text:span></text:p>
      <text:p text:style-name="P248"><text:span text:style-name="T249">Lietuvos Respublikos Seimas, Įstatymas</text:span></text:p>
      <text:p text:style-name="P250"><text:span text:style-name="T251">Nr.<text:s/></text:span><text:a xlink:href="https://www.e-tar.lt/portal/legalAct.html?documentId=TAR.82E05B742DCD" office:target-frame-name="_top" xlink:show="replace"><text:span text:style-name="T252">IX-2217</text:span></text:a><text:span text:style-name="T253">, 2004-05-04, Žin., 2004, Nr. 80-2835 (2004-</text:span><text:span text:style-name="T254">05-14), i. k. 1041010ISTA0IX-2217</text:span></text:p>
      <text:p text:style-name="P255"><text:span text:style-name="T256">Lietuvos Respublikos valstybinių socialinio draudimo pensijų įstatymo, Valstybinių šalpos išmokų įstatymo, Mokslininkų valstybinių pensijų laikinojo įstatymo, Valstybinių pensijų įstatymo, Valstybės paramos būstui įsigyti<text:s/></text:span><text:span text:style-name="T257">ar išsinuomoti įstatymo, Piniginės socialinės paramos mažas pajamas gaunančioms šeimoms (vieniems gyvenantiems asmenims) įstatymo pakeitimo įstatymas</text:span></text:p>
      <text:p text:style-name="P258"/>
      <text:p text:style-name="P259"><text:span text:style-name="T260">5.</text:span></text:p>
      <text:p text:style-name="P261"><text:span text:style-name="T262">Lietuvos Respublikos Seimas, Įstatymas</text:span></text:p>
      <text:p text:style-name="P263"><text:span text:style-name="T264">Nr.<text:s/></text:span><text:a xlink:href="https://www.e-tar.lt/portal/legalAct.html?documentId=TAR.E6D37876A57F" office:target-frame-name="_top" xlink:show="replace"><text:span text:style-name="T265">IX-2539</text:span></text:a><text:span text:style-name="T266">, 2004-11-04, Žin., 2004, Nr. 171-6299 (2004-11-26), i. k. 1041010ISTA0IX-2539</text:span></text:p>
      <text:p text:style-name="P267"><text:span text:style-name="T268">Lietuvos Respublikos mokslininkų valstybinių pensijų laikinojo įstatymo, Valstybinių<text:s/></text:span><text:span text:style-name="T269">pensijų įstatymo, Teisėjų valstybinių pensijų įstatymo, Valstybinių socialinio draudimo senatvės pensijų išankstinio mokėjimo įstatymo, Piniginės socialinės paramos mažas pajamas gaunančioms šeimoms (vieniems gyvenantiems asmenims) įstatymo pakeitimo įstat</text:span><text:span text:style-name="T270">ymas</text:span></text:p>
      <text:p text:style-name="P271"/>
      <text:p text:style-name="P272"><text:span text:style-name="T273">6.</text:span></text:p>
      <text:p text:style-name="P274"><text:span text:style-name="T275">Lietuvos Respublikos Seimas, Įstatymas</text:span></text:p>
      <text:p text:style-name="P276"><text:span text:style-name="T277">Nr.<text:s/></text:span><text:a xlink:href="https://www.e-tar.lt/portal/legalAct.html?documentId=TAR.8D1E439FB91A" office:target-frame-name="_top" xlink:show="replace"><text:span text:style-name="T278">X-208</text:span></text:a><text:span text:style-name="T279">, 2005-05-19, Žin., 2005, Nr. 71-2554 (2005-06-07), i. k. 1051010ISTA000X-208</text:span></text:p>
      <text:p text:style-name="P280"><text:span text:style-name="T281">Lietuvos Respublikos neįgaliųjų sociali</text:span><text:span text:style-name="T282">nės integracijos įstatymo, Valstybinių pensijų įstatymo, Mokslininkų valstybinių pensijų laikinojo įstatymo, Valstybinių socialinio draudimo senatvės pensijų išankstinio mokėjimo įstatymo, Teisėjų valstybinių pensijų įstatymo, Pensijų kaupimo įstatymo, Lie</text:span><text:span text:style-name="T283">tuvos nepriklausomybės akto signatarų statuso įstatymo pakeitimo ir papildymo įstatymas</text:span></text:p>
      <text:p text:style-name="P284"/>
      <text:p text:style-name="P285"><text:span text:style-name="T286">7.</text:span></text:p>
      <text:p text:style-name="P287"><text:span text:style-name="T288">Lietuvos Respublikos Seimas, Įstatymas</text:span></text:p>
      <text:p text:style-name="P289"><text:span text:style-name="T290">Nr.<text:s/></text:span><text:a xlink:href="https://www.e-tar.lt/portal/legalAct.html?documentId=TAR.D2F38ADDD95A" office:target-frame-name="_top" xlink:show="replace"><text:span text:style-name="T291">X-669</text:span></text:a><text:span text:style-name="T292">, 2006-06-08, Žin., 2006, Nr. 72-2</text:span><text:span text:style-name="T293">685 (2006-06-28), i. k. 1061010ISTA000X-669</text:span></text:p>
      <text:p text:style-name="P294"><text:span text:style-name="T295">Lietuvos Respublikos mokslininkų valstybinių pensijų laikinojo įstatymo 3 straipsnio pakeitimo įstatymas</text:span></text:p>
      <text:p text:style-name="P296"/>
      <text:p text:style-name="P297"><text:span text:style-name="T298">8.</text:span></text:p>
      <text:p text:style-name="P299"><text:span text:style-name="T300">Lietuvos Respublikos Seimas, Įstatymas</text:span></text:p>
      <text:p text:style-name="P301"><text:span text:style-name="T302">Nr.<text:s/></text:span><text:a xlink:href="https://www.e-tar.lt/portal/legalAct.html?documentId=a88fb9104a7111e6b5d09300a16a686c" office:target-frame-name="_top" xlink:show="replace"><text:span text:style-name="T303">XII-2517</text:span></text:a><text:span text:style-name="T304">, 2016-06-29, paskelbta TAR 2016-07-15, i. k. 2016-20652</text:span></text:p>
      <text:p text:style-name="P305"><text:span text:style-name="T306">Lietuvos Respublikos mokslininkų valstybinių pensijų laikinojo įstatymo Nr. I-732 3 straipsnio pakeitimo įstatymas</text:span></text:p>
      <text:p text:style-name="P307"/>
      <text:p text:style-name="P308"><text:span text:style-name="T309">9.</text:span></text:p>
      <text:p text:style-name="P310"><text:span text:style-name="T311">Lietuvos Respublikos Konstitucinis</text:span><text:span text:style-name="T312"><text:s/>Teismas, Nutarimas</text:span></text:p>
      <text:p text:style-name="P313"><text:span text:style-name="T314">Nr.<text:s/></text:span><text:a xlink:href="https://www.e-tar.lt/portal/legalAct.html?documentId=8eee13f0a59c11ea9515f752ff221ec9" office:target-frame-name="_top" xlink:show="replace"><text:span text:style-name="T315">KT100-N6/2020</text:span></text:a><text:span text:style-name="T316">, 2020-06-03, paskelbta TAR 2020-06-03, i. k. 2020-12128</text:span></text:p>
      <text:p text:style-name="P317"><text:span text:style-name="T318">Dėl Lietuvos Respublikos mokslininkų valstybinių pensijų laikino</text:span><text:span text:style-name="T319">jo įstatymo nuostatų atitikties Lietuvos Respublikos Konstitucijai</text:span></text:p>
      <text:p text:style-name="P320"/>
      <text:p text:style-name="P321"><text:span text:style-name="T322">10.</text:span></text:p>
      <text:p text:style-name="P323"><text:span text:style-name="T324">Lietuvos Respublikos Seimas, Įstatymas</text:span></text:p>
      <text:p text:style-name="P325"><text:span text:style-name="T326">Nr.<text:s/></text:span><text:a xlink:href="https://www.e-tar.lt/portal/legalAct.html?documentId=ed5fc33091e011eb9fecb5ecd3bd711c" office:target-frame-name="_top" xlink:show="replace"><text:span text:style-name="T327">XIV-216</text:span></text:a><text:span text:style-name="T328">, 2021-03-25, paskelbta TAR<text:s/></text:span><text:span text:style-name="T329">2021-03-31, i. k. 2021-06554</text:span></text:p>
      <text:p text:style-name="P330"><text:span text:style-name="T331">Lietuvos Respublikos mokslininkų valstybinių pensijų laikinojo įstatymo Nr. I-732 3, 4 ir 6 straipsnių pakeitimo įstatymas</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1T05:46:00Z</meta:creation-date>
    <dc:date>2021-04-01T05:46:00Z</dc:date>
    <meta:template xlink:href="Normal.dotm" xlink:type="simple"/>
    <meta:editing-cycles>2</meta:editing-cycles>
    <meta:editing-duration>PT0S</meta:editing-duration>
    <meta:document-statistic meta:page-count="4" meta:paragraph-count="65" meta:word-count="1735" meta:character-count="14390" meta:row-count="227" meta:non-whitespace-character-count="12720"/>
  </office:meta>
</office:document-meta>
</file>