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center"/>
      <style:text-properties style:font-name="Courier New" fo:font-weight="bold" style:font-weight-asian="bold" fo:language="lt" fo:country="LT"/>
    </style:style>
    <style:style style:name="P48" style:parent-style-name="Normal" style:family="paragraph">
      <style:paragraph-properties fo:text-align="center"/>
      <style:text-properties style:font-name="Courier New" fo:font-weight="bold" style:font-weight-asian="bold" fo:language="lt" fo:country="LT"/>
    </style:style>
    <style:style style:name="P49" style:parent-style-name="Normal" style:family="paragraph">
      <style:paragraph-properties fo:text-align="center"/>
    </style:style>
    <style:style style:name="T50" style:parent-style-name="DefaultParagraphFont" style:family="text">
      <style:text-properties style:font-name="Courier New" fo:font-weight="bold" style:font-weight-asian="bold" fo:language="lt" fo:country="LT"/>
    </style:style>
    <style:style style:name="P51" style:parent-style-name="Normal" style:family="paragraph">
      <style:paragraph-properties fo:text-align="center"/>
      <style:text-properties style:font-name="Courier New" fo:language="lt" fo:country="LT"/>
    </style:style>
    <style:style style:name="P52" style:parent-style-name="Normal" style:family="paragraph">
      <style:paragraph-properties fo:text-align="center"/>
      <style:text-properties style:font-name="Courier New" fo:language="lt" fo:country="LT"/>
    </style:style>
    <style:style style:name="P53" style:parent-style-name="Normal" style:family="paragraph">
      <style:paragraph-properties fo:text-align="center"/>
      <style:text-properties style:font-name="Courier New" fo:language="lt" fo:country="LT"/>
    </style:style>
    <style:style style:name="P54" style:parent-style-name="Normal" style:family="paragraph">
      <style:paragraph-properties fo:text-align="center"/>
      <style:text-properties style:font-name="Courier New" fo:language="lt" fo:country="LT"/>
    </style:style>
    <style:style style:name="P55" style:parent-style-name="Normal" style:family="paragraph">
      <style:paragraph-properties fo:text-align="center"/>
      <style:text-properties style:font-name="Courier New" fo:language="lt" fo:country="LT"/>
    </style:style>
    <style:style style:name="P56" style:parent-style-name="Normal" style:family="paragraph">
      <style:paragraph-properties fo:text-align="center"/>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80" style:parent-style-name="Normal" style:family="paragraph">
      <style:paragraph-properties fo:text-align="justify" fo:text-indent="0.4375in">
        <style:tab-stops>
          <style:tab-stop style:type="left" style:position="7.2847in"/>
        </style:tab-stops>
      </style:paragraph-properties>
      <style:text-properties style:font-name="Courier New" fo:font-weight="bold" style:font-weight-asian="bold" fo:language="lt" fo:country="LT"/>
    </style:style>
    <style:style style:name="P8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8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9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97" style:parent-style-name="Normal" style:family="paragraph">
      <style:paragraph-properties fo:text-align="justify" fo:text-indent="0.4375in">
        <style:tab-stops>
          <style:tab-stop style:type="left" style:position="7.2847in"/>
        </style:tab-stops>
      </style:paragraph-properties>
    </style:style>
    <style:style style:name="T98" style:parent-style-name="DefaultParagraphFont" style:family="text">
      <style:text-properties style:font-name="Courier New" fo:language="lt" fo:country="LT"/>
    </style:style>
    <style:style style:name="T99" style:parent-style-name="DefaultParagraphFont" style:family="text">
      <style:text-properties style:font-name="Courier New" fo:font-weight="bold" style:font-weight-asian="bold" fo:language="lt" fo:country="LT"/>
    </style:style>
    <style:style style:name="T100" style:parent-style-name="DefaultParagraphFont" style:family="text">
      <style:text-properties style:font-name="Courier New" fo:language="lt" fo:country="LT"/>
    </style:style>
    <style:style style:name="T101" style:parent-style-name="DefaultParagraphFont" style:family="text">
      <style:text-properties style:font-name="Courier New" fo:language="lt" fo:country="LT"/>
    </style:style>
    <style:style style:name="T102" style:parent-style-name="DefaultParagraphFont" style:family="text">
      <style:text-properties style:font-name="Courier New" fo:font-weight="bold" style:font-weight-asian="bold" fo:language="lt" fo:country="LT"/>
    </style:style>
    <style:style style:name="T103" style:parent-style-name="DefaultParagraphFont" style:family="text">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center"/>
      <style:text-properties style:font-name="Courier New" fo:language="lt" fo:country="LT"/>
    </style:style>
    <style:style style:name="P111" style:parent-style-name="Normal" style:family="paragraph">
      <style:paragraph-properties fo:text-align="center"/>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style>
    <style:style style:name="T131" style:parent-style-name="DefaultParagraphFont" style:family="text">
      <style:text-properties style:font-name="Courier New" fo:language="lt" fo:country="LT"/>
    </style:style>
    <style:style style:name="T132" style:parent-style-name="DefaultParagraphFont" style:family="text">
      <style:text-properties style:font-name="Courier New" fo:font-style="italic" style:font-style-asian="italic" fo:language="lt" fo:country="LT"/>
    </style:style>
    <style:style style:name="T133" style:parent-style-name="DefaultParagraphFont" style:family="text">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71"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72" style:parent-style-name="Normal" style:family="paragraph">
      <style:paragraph-properties fo:text-align="justify">
        <style:tab-stops>
          <style:tab-stop style:type="left" style:position="7.2847in"/>
        </style:tab-stops>
      </style:paragraph-properties>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fo:text-indent="0.4375in"/>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center"/>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4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4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4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6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6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64"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65"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2" style:parent-style-name="Normal" style:family="paragraph">
      <style:paragraph-properties fo:text-align="justify" fo:text-indent="0.4375in">
        <style:tab-stops>
          <style:tab-stop style:type="left" style:position="7.2847in"/>
        </style:tab-stops>
      </style:paragraph-properties>
    </style:style>
    <style:style style:name="T293" style:parent-style-name="DefaultParagraphFont" style:family="text">
      <style:text-properties style:font-name="Courier New" fo:language="lt" fo:country="LT"/>
    </style:style>
    <style:style style:name="T294" style:parent-style-name="DefaultParagraphFont" style:family="text">
      <style:text-properties style:font-name="Courier New" fo:font-weight="bold" style:font-weight-asian="bold" fo:language="lt" fo:country="LT"/>
    </style:style>
    <style:style style:name="T295" style:parent-style-name="DefaultParagraphFont" style:family="text">
      <style:text-properties style:font-name="Courier New" fo:language="lt" fo:country="LT"/>
    </style:style>
    <style:style style:name="P296"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7"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8"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299"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0"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1"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2"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3" style:parent-style-name="Normal" style:family="paragraph">
      <style:paragraph-properties fo:text-align="justify" fo:text-indent="0.4375in">
        <style:tab-stops>
          <style:tab-stop style:type="left" style:position="7.2847in"/>
        </style:tab-stops>
      </style:paragraph-properties>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2.02)</text:p>
      <text:p text:style-name="P2"><text:s/></text:p>
      <text:p text:style-name="P3">Įstatymas paskelbtas: Žin., 1994, Nr.101-2018</text:p>
      <text:p text:style-name="P4"/>
      <text:p text:style-name="P5">Neoficialus įstatymo tekstas</text:p>
      <text:p text:style-name="P6"/>
      <text:p text:style-name="P7">Pakeitimai:<text:s/></text:p>
      <text:p text:style-name="P8"/>
      <text:p text:style-name="P9">1.</text:p>
      <text:p text:style-name="P10">Lietuvos Respublikos Seimas, Įstatymas</text:p>
      <text:p text:style-name="P11">Nr. I-102, 95.07.04, Žin., 1995, Nr. 59-1476 (95.07.19)</text:p>
      <text:p text:style-name="P12">DĖL LIETUVOS RESPUBLIKOS VALSTYBINIŲ PENSIJŲ ĮSTATYMO PAPILDYMO IR PAKEITIMO</text:p>
      <text:p text:style-name="P13"/>
      <text:p text:style-name="P14"><text:s/>Pastaba: Įstatymo pakeitimai ir papildymai taikomi nuo 1995 m. <text:s/>sausio 1</text:p>
      <text:p text:style-name="P15"><text:s text:c="10"/>d., išskyrus 3 straipsnio pakeitimus, kurie įsigalioja nuo</text:p>
      <text:p text:style-name="P16"><text:s text:c="10"/>Įstatymo priėmimo dienos.</text:p>
      <text:p text:style-name="P17"/>
      <text:p text:style-name="P18">2.</text:p>
      <text:p text:style-name="P19">Lietuvos Respublikos Seimas, Įstatymas</text:p>
      <text:p text:style-name="P20">Nr. I-1123, 95.12.12, Žin., 1995, Nr. 102-2282 (95.12.15)</text:p>
      <text:p text:style-name="P21">DĖL LIETUVOS RESPUBLIKOS VALSTYBINIŲ PENSIJŲ ĮSTATYMO PAKEITIMO</text:p>
      <text:p text:style-name="P22"/>
      <text:p text:style-name="P23">3.</text:p>
      <text:p text:style-name="P24">Lietuvos Respublikos Seimas, Įstatymas</text:p>
      <text:p text:style-name="P25">Nr. I-1484, 96.07.11, Žin., 1996, Nr. 73-1750 (96.07.31)</text:p>
      <text:p text:style-name="P26">LIETUVOS RESPUBLIKOS VALSTYBINIŲ PENSIJŲ ĮSTATYMO 11, 13, 14, 15 STRAIPSNIŲ PAPILDYMO IR PAKEITIMO ĮSTATYMAS</text:p>
      <text:p text:style-name="P27"/>
      <text:p text:style-name="P28">4.</text:p>
      <text:p text:style-name="P29">Lietuvos Respublikos Seimas, Įstatymas</text:p>
      <text:soft-page-break/>
      <text:p text:style-name="P30">Nr. VIII-152, 97.03.25, Žin., 1997, Nr.30-708 (97.04.09)</text:p>
      <text:p text:style-name="P31">LIETUVOS RESPUBLIKOS VALSTYBINIŲ PENSIJŲ ĮSTATYMO 6 STRAIPSNIO PAKEITIMO ĮSTATYMAS<text:s/></text:p>
      <text:p text:style-name="P32"/>
      <text:p text:style-name="P33">5.</text:p>
      <text:p text:style-name="P34">Lietuvos Respublikos Seimas, Įstatymas<text:s/></text:p>
      <text:p text:style-name="P35">Nr. VIII-189, 97.04.22, Žin., 1997, Nr.38-925 (97.05.02)</text:p>
      <text:p text:style-name="P36">LIETUVOS RESPUBLIKOS VALSTYBINIŲ PENSIJŲ ĮSTATYMO 13 STRAIPSNIO PAPILDYMO IR 16 STRAIPSNIO PAKEITIMO ĮSTATYMAS</text:p>
      <text:p text:style-name="P37"/>
      <text:p text:style-name="P38">6.</text:p>
      <text:p text:style-name="P39">Lietuvos Respublikos<text:s/>Seimas, Įstatymas</text:p>
      <text:p text:style-name="P40">Nr. VIII-493, 97.11.04, Žin., 1997, Nr.104-2622 (97.11.19)</text:p>
      <text:p text:style-name="P41">LIETUVOS RESPUBLIKOS VALSTYBINIŲ PENSIJŲ ĮSTATYMO 2, 3, 5, 8, 10, 11, 12, 13, 14 STRAIPSNIŲ PAKEITIMO IR PAPILDYMO ĮSTATYMAS</text:p>
      <text:p text:style-name="P42"/>
      <text:p text:style-name="P43">Šis įstatymas įsigalioja nuo 1998 m. sausio 1 d. <text:s/></text:p>
      <text:p text:style-name="P44"/>
      <text:p text:style-name="P45">*** Pabaiga ***</text:p>
      <text:p text:style-name="P46"/>
      <text:p text:style-name="P47">LIETUVOS RESPUBLIKOS</text:p>
      <text:p text:style-name="P48">VALSTYBINIŲ PENSIJŲ</text:p>
      <text:p text:style-name="P49"><text:span text:style-name="T50">ĮSTATYMAS</text:span></text:p>
      <text:p text:style-name="P51"/>
      <text:p text:style-name="P52">1994 m. gruodžio 22 d. Nr.I-730</text:p>
      <text:p text:style-name="P53">Vilnius<text:s/></text:p>
      <text:p text:style-name="P54"/>
      <text:p text:style-name="P55"/>
      <text:p text:style-name="P56">I. BENDROJI DALIS<text:s/></text:p>
      <text:p text:style-name="P57"/>
      <text:p text:style-name="P58"/>
      <text:p text:style-name="P59">     1 straipsnis. Lietuvos Respublikos valstybinės pensijos</text:p>
      <text:p text:style-name="P60"/>
      <text:p text:style-name="P61">     Lietuvos Respublikoje nustatomos šios valstybinės pensijos:</text:p>
      <text:p text:style-name="P62">     1) Respublikos Prezidento valstybinė pensija;</text:p>
      <text:p text:style-name="P63">     2) Lietuvos <text:s/>Respublikos pirmojo <text:s/>ir antrojo <text:s/>laipsnių valstybinės pensijos;</text:p>
      <text:p text:style-name="P64">     3) nukentėjusiųjų asmenų valstybinės pensijos;</text:p>
      <text:p text:style-name="P65">     4) pareigūnų ir karių valstybinės pensijos;</text:p>
      <text:p text:style-name="P66">     5) mokslininkų valstybinės pensijos.</text:p>
      <text:p text:style-name="P67">     Mokslininkų valstybinės pensijos nustatomos laikinai - iki papildomo mokslininkų pensinio draudimo sistemos sudarymo.</text:p>
      <text:p text:style-name="P68">     Lietuvos Respublikos pirmojo ir antrojo laipsnių valstybinės pensijos, taip pat nukentėjusiųjų asmenų valstybinės pensijos skiriamos pagal šį įstatymą. Respublikos Prezidento, pareigūnų ir karių bei <text:s/>mokslininkų valstybinės pensijos skiriamos pagal specialius įstatymus.</text:p>
      <text:p text:style-name="P69"/>
      <text:p text:style-name="P70">Straipsnio pakeitimai:</text:p>
      <text:p text:style-name="P71">Nr. I-102, 95.07.04, Žin., 1995, Nr. 59-1476 (95.07.19)</text:p>
      <text:p text:style-name="P72"/>
      <text:p text:style-name="P73"><text:s text:c="5"/>[2<text:s/>straipsnio redakcija iki 1998 m. sausio 1 d.]</text:p>
      <text:p text:style-name="P74">     2 straipsnis. Valstybinių pensijų mokėjimo šaltinis</text:p>
      <text:p text:style-name="P75"/>
      <text:p text:style-name="P76">     Visos valstybinės pensijos mokamos iš Lietuvos Respublikos valstybės biudžeto.</text:p>
      <text:p text:style-name="P77"/>
      <text:p text:style-name="P78"><text:s text:c="5"/>[2 straipsnio redakcija nuo 1998 m. sausio 1 d.]</text:p>
      <text:p text:style-name="P79">2 straipsnis.<text:s/>Valstybinių pensijų mokėjimo šaltinis ir dydžio matas</text:p>
      <text:p text:style-name="P80"/>
      <text:soft-page-break/>
      <text:p text:style-name="P81">Visos valstybinės pensijos mokamos iš Lietuvos Respublikos valstybės biudžeto.</text:p>
      <text:p text:style-name="P82">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83"/>
      <text:p text:style-name="P84">Straipsnio pakeitimai:</text:p>
      <text:p text:style-name="P85">Nr. VIII-493, 97.11.04, Žin., 1997, Nr.104-2622 (97.11.19)</text:p>
      <text:p text:style-name="P86"/>
      <text:p text:style-name="P87">     3 straipsnis. Teisė pasirinkti valstybinės pensijos rūšį</text:p>
      <text:p text:style-name="P88"/>
      <text:p text:style-name="P89"><text:s text:c="5"/>[3 straipsnio redakcija iki 1998 m. sausio 1 d.]</text:p>
      <text:p text:style-name="P90">     Asmeniui, turinčiam teisę gauti kelias valstybines pensijas, jo pasirinkimu mokama tik viena iš jų, išskyrus valstybinę našlių ir našlaičių pensiją, kuri taip pat gali būti mokama tik viena su viena iš valstybinių pensijų.</text:p>
      <text:p text:style-name="P91">     Valstybinės socialinio draudimo pensijos mokamos, nepaisant to, ar mokamos valstybinės pensijos, jei įstatymai nenustato kitko.</text:p>
      <text:p text:style-name="P92">     Šio <text:s/>įstatymo <text:s/>1 straipsnio <text:s/>3-5<text:s text:c="2"/>punktuose <text:s/>nustatytų valstybinių pensijų dydis kartu su valstybine socialinio draudimo pensija vienam asmeniui negali viršyti pusantro užpraeito mėnesio prieš pensijos mokėjimą Statistikos departamento prie Lietuvos Respublikos Vyriausybės skelbiamo valstybinio sektoriaus, akcinių bei uždarųjų akcinių bendrovių darbuotojų vidutinio mėnesinio darbo užmokesčio. Pensijos dydžio ribojimą taiko valstybinę pensiją mokanti institucija.</text:p>
      <text:p text:style-name="P93"/>
      <text:p text:style-name="P94"><text:s text:c="5"/>[3 straipsnio redakcija nuo 1998 m. sausio 1 d.]</text:p>
      <text:soft-page-break/>
      <text:p text:style-name="P95">Asmeniui, turinčiam teisę gauti kelias valstybines pensijas, jo pasirinkimu mokama tik viena iš jų, išskyrus valstybinę našlių ir našlaičių pensiją, kuri taip pat gali būti mokama tik viena su viena iš valstybinių pensijų.</text:p>
      <text:p text:style-name="P96">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text:s/>našlių pensija.<text:s/></text:p>
      <text:p text:style-name="P97"><text:span text:style-name="T98">Šio įstatymo 1 straipsnio 1 dalies 3-5 punktuose nustatytų valstybinių pensijų dydis</text:span><text:span text:style-name="T99"><text:s/></text:span><text:span text:style-name="T100">kiekvienos atskirai ar kartu su valstybine socialinio draudimo pensija vienam asmeniui negali viršyti pusantro užpraeito mėnesio prieš pensijos mokėjimą<text:s/></text:span><text:span text:style-name="T101">Statistikos departamento prie Lietuvos Respublikos Vyriausybės skelbiamo</text:span><text:span text:style-name="T102"><text:s/></text:span><text:span text:style-name="T103">Lietuvos Respublikos ūkio darbuotojų vidutinio mėnesinio darbo užmokesčio. Pensijos dydžio ribojimą taiko valstybinę pensiją mokanti institucija.</text:span></text:p>
      <text:p text:style-name="P104"/>
      <text:p text:style-name="P105">Straipsnio pakeitimai:</text:p>
      <text:p text:style-name="P106">Nr. I-102, 95.07.04, Žin., 1995, Nr. 59-1476 (95.07.19)<text:s/></text:p>
      <text:p text:style-name="P107">Nr. VIII-493, 97.11.04, Žin., 1997, Nr.104-2622 (97.11.19)</text:p>
      <text:p text:style-name="P108"/>
      <text:p text:style-name="P109"/>
      <text:p text:style-name="P110">II. LIETUVOS RESPUBLIKOS PIRMOJO IR ANTROJO</text:p>
      <text:p text:style-name="P111">LAIPSNIŲ VALSTYBINĖS PENSIJOS</text:p>
      <text:p text:style-name="P112"/>
      <text:p text:style-name="P113">     4 straipsnis. Teisė gauti Lietuvos Respublikos pirmojo</text:p>
      <text:p text:style-name="P114">      <text:s text:c="10"/><text:s text:c="3"/>arba antrojo laipsnio valstybinę pensiją</text:p>
      <text:p text:style-name="P115"/>
      <text:p text:style-name="P116">     Teisę <text:s/>gauti Lietuvos Respublikos pirmojo arba antrojo laipsnio valstybinę pensiją (toliau - pirmojo arba antrojo laipsnio valstybinę pensiją) turi Lietuvos Respublikos piliečiai, ypač nusipelnę Lietuvai kuriant bei plėtojant<text:s/><text:soft-page-break/>jos valstybingumą, ūkį, kultūrą, <text:s/>mokslą, meną, <text:s/>sportą, <text:s/>taip <text:s/>pat <text:s/>motinos, pagimdžiusios ir išauginusios bei gerai išauklėjusios 10 ir daugiau vaikų ir sukakę Valstybinių socialinio draudimo pensijų įstatyme nustatytą senatvės pensijos amžių (toliau - senatvės pensijos amžių), arba pripažinti I ar II grupių invalidais. Asmenys, dirbę ypatingomis darbo sąlygomis, už kurias skiriama kompensacija pagal <text:s/>Valstybinių socialinio <text:s/>draudimo pensijų įstatymo 56 straipsnį, turi teisę gauti pirmojo arba antrojo laipsnio valstybinę pensiją likus iki senatvės pensijos amžiaus tiek mėnesių, už kiek mėnesių kompensacija mokama.</text:p>
      <text:p text:style-name="P117">     Teisę gauti pirmojo arba antrojo laipsnio valstybinę pensiją šio įstatymo <text:s/>nustatyta tvarka taip pat turi aukščiausieji<text:s/>valstybės pareigūnai.</text:p>
      <text:p text:style-name="P118"/>
      <text:p text:style-name="P119">Straipsnio pakeitimai:</text:p>
      <text:p text:style-name="P120">Nr. I-102, 95.07.04, Žin., 1995, Nr. 59-1476 (95.07.19)</text:p>
      <text:p text:style-name="P121"/>
      <text:p text:style-name="P122">     5 straipsnis. Pirmojo ir antrojo laipsnių valstybinių pensijų skyrimas<text:s/></text:p>
      <text:p text:style-name="P123"><text:s text:c="19"/>ir panaikinimas</text:p>
      <text:p text:style-name="P124"/>
      <text:p text:style-name="P125">     Pirmojo laipsnio valstybinę pensiją skiria Vyriausybė pagal Lietuvos Respublikos pirmojo ir antrojo laipsnių valstybinių pensijų skyrimo komisijos teikimą.</text:p>
      <text:p text:style-name="P126">     Antrojo laipsnio <text:s/>valstybinę <text:s/>pensiją <text:s/>skiria <text:s/>Lietuvos Respublikos pirmojo ir antrojo laipsnių valstybinių pensijų skyrimo komisija.</text:p>
      <text:p text:style-name="P127"><text:s text:c="5"/>[5 straipsnio 3 dalies redakcija iki 1998 m. sausio 1 d.]</text:p>
      <text:p text:style-name="P128">     Per vienerius kalendorinius metus negali būti paskirta daugiau kaip 35 pirmojo laipsnio ir daugiau kaip 90 antrojo laipsnio valstybinių pensijų.</text:p>
      <text:p text:style-name="P129"><text:s text:c="5"/>[5 straipsnio 3 dalies redakcija<text:s/>nuo 1998 m. sausio 1 d.]</text:p>
      <text:p text:style-name="P130"><text:span text:style-name="T131"><text:s text:c="5"/>Per vienerius kalendorinius metus negali būti paskirta daugiau kaip 15 pirmojo laipsnio valstybinių pensijų ir daugiau kaip 45</text:span><text:span text:style-name="T132"><text:s/></text:span><text:span text:style-name="T133">antrojo laipsnio valstybinės pensijos.</text:span></text:p>
      <text:soft-page-break/>
      <text:p text:style-name="P134">     Asmenims, teismo <text:s/>nuosprendžiu pripažintiems kaltais už<text:s/>tyčinio nusikaltimo <text:s/>padarymą, pirmojo <text:s/>ar antrojo laipsnio valstybinės pensijos paskyrimas panaikinamas nuo nuosprendžio įsigaliojimo dienos.</text:p>
      <text:p text:style-name="P135"/>
      <text:p text:style-name="P136">Straipsnio pakeitimai:<text:s/></text:p>
      <text:p text:style-name="P137">Nr. I-1123, 95.12.12, Žin., 1995, Nr. 102-2282 (95.12.15)</text:p>
      <text:p text:style-name="P138">Nr. VIII-493, 97.11.04, Žin.,<text:s/>1997, Nr.104-2622 (97.11.19)</text:p>
      <text:p text:style-name="P139"/>
      <text:p text:style-name="P140">     6 straipsnis. Lietuvos Respublikos pirmojo ir antrojo laipsnių</text:p>
      <text:p text:style-name="P141"><text:s text:c="19"/>valstybinių pensijų skyrimo komisija</text:p>
      <text:p text:style-name="P142"/>
      <text:p text:style-name="P143">     Lietuvos Respublikos pirmojo ir antrojo laipsnių valstybinių pensijų skyrimo komisija veikia prie Socialinės apsaugos ir darbo ministerijos.</text:p>
      <text:p text:style-name="P144">     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45">     Komisija nagrinėja <text:s/>Lietuvos Respublikos aukščiausiosios valdžios ir valdymo institucijų pateiktus prašymus skirti pirmojo ar antrojo laipsnio valstybinę pensiją.</text:p>
      <text:p text:style-name="P146">     Komisija veikia vadovaudamasi šiuo įstatymu ir Lietuvos Respublikos pirmojo ir antrojo laipsnių valstybinių pensijų skyrimo ir mokėjimo nuostatais, tvirtinamais Vyriausybės.</text:p>
      <text:p text:style-name="P147">     Komisija turi teisę skirti antrojo laipsnio valstybinę pensiją <text:s/>miestų <text:s/>ir <text:s/>rajonų <text:s/>savivaldybių <text:s/>arba <text:s/>apskričių administracijos teikimu motinoms, pagimdžiusioms ir išauginusioms bei gerai išauklėjusioms 10 ir daugiau vaikų, netaikydama šio įstatymo 5 straipsnio trečiojoje dalyje nurodytų apribojimų.</text:p>
      <text:p text:style-name="P148"/>
      <text:soft-page-break/>
      <text:p text:style-name="P149">Straipsnio pakeitimai:</text:p>
      <text:p text:style-name="P150">Nr. I-102, 95.07.04, Žin., 1995, Nr. 59-1476 (95.07.19)</text:p>
      <text:p text:style-name="P151">Nr. VIII-152, 97.03.25, Žin., 1997, Nr.30-708 (97.04.09)</text:p>
      <text:p text:style-name="P152"/>
      <text:p text:style-name="P153">     7 straipsnis. Lietuvos Respublikos valstybinės pensijos</text:p>
      <text:p text:style-name="P154">      <text:s text:c="13"/>aukščiausiesiems valstybės pareigūnams</text:p>
      <text:p text:style-name="P155"/>
      <text:p text:style-name="P156">     Respublikos Prezidentui, išėjusiam iš valstybės tarnybos, skiriama ir mokama Respublikos Prezidento valstybinė pensija pagal Lietuvos Respublikos Prezidento įstatymą.</text:p>
      <text:p text:style-name="P157">     Asmenims, buvusiems Lietuvos Respublikos Seimo Pirmininku, Ministru <text:s/>Pirmininku, <text:s/>Aukščiausiojo <text:s/>Teismo <text:s/>pirmininku, Konstitucinio Teismo <text:s/>pirmininku, skiriama <text:s/>pirmojo laipsnio valstybinė pensija, jei jie bent dvejus metus ėjo šioje dalyje išvardintas pareigas. Pensija šiems asmenims skiriama, kai jie sukanka senatvės pensijos amžių arba yra pripažinti I ar II grupių invalidais.</text:p>
      <text:p text:style-name="P158">     Šio straipsnio <text:s/>antrojoje dalyje išvardintiems asmenims paskirtoms pensijoms, taip pat našlių ir našlaičių pensijoms, paskirtoms pagal šio įstatymo 9 straipsnį, netaikomi šio įstatymo 5 straipsnio trečiojoje dalyje nurodyti apribojimai.</text:p>
      <text:p text:style-name="P159">     Lietuvos Respublikos <text:s/>Aukščiausiosios Tarybos Pirmininko teisė gauti Lietuvos Respublikos valstybinę pensiją prilyginama Seimo Pirmininko teisei.</text:p>
      <text:p text:style-name="P160">     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61"/>
      <text:p text:style-name="P162">     8 straipsnis. Pirmojo ir antrojo laipsnių valstybinių pensijų dydis</text:p>
      <text:p text:style-name="P163"/>
      <text:p text:style-name="P164"><text:s text:c="5"/>[8 straipsnio redakcija iki 1998 m. sausio 1 d.]</text:p>
      <text:soft-page-break/>
      <text:p text:style-name="P165">     Pirmojo laipsnio valstybinė pensija yra keturių valstybinių socialinio draudimo<text:s/>bazinių pensijų dydžio.</text:p>
      <text:p text:style-name="P166">     Antrojo laipsnio valstybinė pensija yra dviejų valstybinių socialinio draudimo bazinių pensijų dydžio.</text:p>
      <text:p text:style-name="P167">     Pirmojo ir antrojo laipsnių valstybinės pensijos mokamos, nepaisant jas gaunančio asmens pajamų.</text:p>
      <text:p text:style-name="P168"/>
      <text:p text:style-name="P169"><text:s text:c="5"/>[8 straipsnio redakcija nuo 1998 m. sausio 1 d.]</text:p>
      <text:p text:style-name="P170"><text:s text:c="5"/>Pirmojo laipsnio valstybinė pensija yra keturių valstybinių pensijų bazių dydžio.</text:p>
      <text:p text:style-name="P171"><text:s text:c="5"/>Antrojo laipsnio valstybinė pensija yra dviejų valstybinių pensijų bazių dydžio.</text:p>
      <text:p text:style-name="P172"><text:s text:c="5"/>Pirmojo ir antrojo laipsnių valstybinės pensijos mokamos, nepaisant jas gaunančio asmens pajamų.</text:p>
      <text:p text:style-name="P173"/>
      <text:p text:style-name="P174">Straipsnio pakeitimai:</text:p>
      <text:p text:style-name="P175">Nr. VIII-493, 97.11.04, Žin., 1997, Nr.104-2622 (97.11.19)</text:p>
      <text:p text:style-name="P176"/>
      <text:p text:style-name="P177">     9 straipsnis. Pirmojo ar antrojo laipsnio valstybinės pensijos<text:s/></text:p>
      <text:p text:style-name="P178"><text:s text:c="19"/>mokėjimas, jos gavėjui mirus</text:p>
      <text:p text:style-name="P179"/>
      <text:p text:style-name="P180">     Pirmojo ar antrojo laipsnio valstybinės pensijos gavėjui mirus, pensija išmokama jį laidojusiems asmenims už mirties mėnesį, jei ji dar nebuvo išmokėta, ir dar tokio pat dydžio už du mėnesius.</text:p>
      <text:p text:style-name="P181">     Pirmojo ar antrojo laipsnio valstybinės pensijos gavėjui mirus, skiriama valstybinė našlių ir našlaičių pensija tiems asmenims, tokiomis pačiomis sąlygomis ir gavėjui priklausiusios pensijos dalimis, kaip nurodyta Valstybinių socialinio draudimo pensijų įstatymo straipsniuose, reguliuojančiuose valstybines socialinio draudimo našlių ir našlaičių pensijas. Ši nuostata taip pat taikoma mirus asmeniui, kuris pagal šio įstatymo 7 straipsnį būtų turėjęs<text:s/><text:soft-page-break/>teisę gauti pirmojo ar antrojo laipsnio valstybinę pensiją kaip sukakęs senatvės pensijos amžių ar tapęs invalidu.</text:p>
      <text:p text:style-name="P182"/>
      <text:p text:style-name="P183">     10 straipsnis. Nuostatos dėl pirmojo ir antrojo laipsnių valstybinių<text:s/></text:p>
      <text:p text:style-name="P184"><text:s text:c="20"/>pensijų bei personalinių pensijų mokėjimo</text:p>
      <text:p text:style-name="P185"/>
      <text:p text:style-name="P186">     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P187">     Lietuvos Respublikos pirmojo ir antrojo laipsnių valstybinių pensijų skyrimo komisija iki 1995 metų liepos 1 dienos turi iš naujo apsvarstyti <text:s/>iki šio <text:s/>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text:s/>šio <text:s/>įstatymo <text:s/>5 <text:s/>straipsnio <text:s/>trečiosios <text:s/>dalies apribojimai.</text:p>
      <text:p text:style-name="P188">     Personalinių pensijų gavėjams, kuriems komisijos sprendimu nepripažįstama teisė gauti pirmojo ar antrojo laipsnio valstybinę pensiją, taikoma tokia pensijų mokėjimo tvarka:</text:p>
      <text:p text:style-name="P189">     1) jei personalinės pensijos gavėjas turi teisę gauti didesnę pirmojo arba antrojo laipsnio valstybinę pensiją, didesnę valstybinę socialinio <text:s/>draudimo pensiją <text:s/>ar kartu abi šias pensijas, kurių suma būtų didesnė už personalinę pensiją, arba jis tokią teisę įgyja vėliau, nuo šios teisės įgijimo jo pasirinkimu mokama personalinė pensija arba kita pensija;</text:p>
      <text:p text:style-name="P190"><text:s text:c="5"/>[10<text:s/>straipsnio 3 dalies 2 punkto redakcija iki 1998 m. sausio 1 d.]</text:p>
      <text:p text:style-name="P191">     2) jei personalinės pensijos gavėjas turi teisę gauti mažesnę pirmojo arba antrojo laipsnio valstybinę ar valstybinę socialinio draudimo pensiją arba iš viso neturi teisės šių pensijų gauti, toliau mokama ankstesnė personalinė<text:s/><text:soft-page-break/>pensija, kuri indeksuojama kartu <text:s/>ir tiek pat kaip valstybinė socialinio draudimo bazinė pensija.</text:p>
      <text:p text:style-name="P192"><text:s text:c="5"/>[10 straipsnio 3 dalies 2 punkto redakcija nuo 1998 m. sausio 1 d.]</text:p>
      <text:p text:style-name="P193">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194"><text:s/>    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195">     Personalinės <text:s/>pensijos, <text:s/>paskirtos <text:s/>iki <text:s/>šio <text:s/>įstatymo įsigaliojimo, mokamos vadovaujantis šiuo įstatymu ir Lietuvos Respublikos pirmojo ir antrojo laipsnių valstybinių pensijų skyrimo ir mokėjimo nuostatais.</text:p>
      <text:p text:style-name="P196"/>
      <text:p text:style-name="P197">Straipsnio pakeitimai:</text:p>
      <text:p text:style-name="P198">Nr. VIII-493, 97.11.04, Žin., 1997, Nr.104-2622 (97.11.19)</text:p>
      <text:p text:style-name="P199"/>
      <text:p text:style-name="P200"/>
      <text:p text:style-name="P201">III. NUKENTĖJUSIŲJŲ ASMENŲ VALSTYBINĖS PENSIJOS<text:s/></text:p>
      <text:p text:style-name="P202"/>
      <text:p text:style-name="P203">     11 straipsnis. Asmenys, turintys teisę gauti nukentėjusiųjų asmenų<text:s/></text:p>
      <text:p text:style-name="P204"><text:s text:c="20"/>valstybines pensijas</text:p>
      <text:p text:style-name="P205"/>
      <text:p text:style-name="P206">     Nukentėjusiųjų asmenų 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207">     1) <text:s/>kurie tapo invalidais dėl 1991 metų sausio 11-13 dienomis vykdytos agresijos ir po to buvusių įvykių;</text:p>
      <text:soft-page-break/>
      <text:p text:style-name="P208">     2) politiniai kaliniai ir tremtiniai, pateikę Lietuvos Respublikos teisėsaugos institucijų dokumentus (reabilitacijos pažymas), patvirtinančius politinių kalinių ir<text:s/>tremtinių teisių atstatymą;</text:p>
      <text:p text:style-name="P209">     3) <text:s/>rezistentai ir pasipriešinimo sovietinei okupacijai dalyviai, kurie nustatyta tvarka yra pripažinti rezistencijos ir pasipriešinimo dalyviais;</text:p>
      <text:p text:style-name="P210">     4) <text:s/>kurie Antrojo pasaulinio karo metais buvo išvežti priverstiniams darbams už buvusios TSRS ribų (vaikai, sukakę 14 metų) arba buvo getuose ar koncentracijos stovyklose;</text:p>
      <text:p text:style-name="P211">     5) <text:s/>kurie <text:s/>Antrojo <text:s/>pasaulinio <text:s/>karo <text:s/>metais <text:s/>tarnavo antihitlerinės <text:s/>koalicijos <text:s/>valstybių <text:s/>veikiančiose armijose, partizanų būriuose ar junginiuose;</text:p>
      <text:p text:style-name="P212">     6) <text:s/>kurie <text:s/>dalyvavo <text:s/>likviduojant <text:s/>Černobylio <text:s/>atominės elektrinės avarijos padarinius;</text:p>
      <text:p text:style-name="P213">     7) kurie tapo invalidais būtinosios karinės tarnybos ar karinių mokymų sovietinėje armijoje ( 1945 07 22 - 1991 12 31) metu arba vėliau buvo pripažinti invalidais dėl ligų, susijusių su karine tarnyba.</text:p>
      <text:p text:style-name="P214">     Nukentėjusiųjų asmenų valstybines pensijas šiame įstatyme nustatytomis <text:s/>sąlygomis <text:s/>taip <text:s/>pat turi teisę gauti tėvai, sutuoktiniai ir vaikai:</text:p>
      <text:p text:style-name="P215">     1) asmenų, žuvusių dėl 1991 metų sausio 11 - 13 dienomis vykdytos agresijos ir po to buvusių įvykių;</text:p>
      <text:p text:style-name="P216">     2) <text:s/>asmenų, <text:s/>žuvusių <text:s/>rezistencijos <text:s/>ir <text:s/>pasipriešinimo sovietinei okupacijai veiksmų metu, taip pat nužudytųjų ir mirusiųjų neteisėto kalinimo ar tremties metu;</text:p>
      <text:p text:style-name="P217">     3) asmenų, žuvusių ar mirusių dėl Černobylio atominės elektrinės avarijos padarinių likvidavimo;</text:p>
      <text:p text:style-name="P218">     4) asmenų, žuvusių ar mirusių būtinosios karinės tarnybos ar karinių mokymų sovietinėje armijoje (1945 07 22 - 1991 12 31) metu arba vėliau mirusių dėl ligų, susijusių su karine tarnyba.</text:p>
      <text:p text:style-name="P219">     Getų<text:s/>ir koncentracijos stovyklų sąrašą tvirtina Lietuvos gyventojų genocido ir rezistencijos tyrimo centras.</text:p>
      <text:soft-page-break/>
      <text:p text:style-name="P220"><text:s text:c="5"/>[11 straipsnio 4 dalies redakcija iki 1998 m. sausio 1 d.]</text:p>
      <text:p text:style-name="P221">     Nukentėjusiųjų asmenų valstybinės pensijos neskiriamos šio straipsnio pirmojoje ir<text:s/>antrojoje dalyse nurodytiems asmenims, jeigu jie 1939 - 1954 metais tarnavo ar dirbo baudžiamuose (naikintojų), "liaudies gynėjų" būriuose ar junginiuose, buvusio TSRS Saugumo komiteto bei kitose struktūrose, kurių veikla buvo nukreipta kovai prieš rezistencinį judėjimą Lietuvoje ar vykdyti Lietuvos gyventojų genocidą.</text:p>
      <text:p text:style-name="P222"><text:s text:c="5"/>[11 straipsnio 4 dalies redakcija nuo 1998 m. sausio 1 d.]</text:p>
      <text:p text:style-name="P223"><text:s text:c="5"/>Nukentėjusiųjų asmenų valstybinės pensijos neskiriamos šio straipsnio pirmojoje ir antrojoje dalyse nurodytiems asmenims,<text:s/>jeigu jie 1939-1990 metais tarnavo ar dirbo baudžiamuose (naikintojų), “liaudies gynėjų” būriuose ar junginiuose, buvusio TSRS Saugumo komiteto bei kitose struktūrose, kurių veikla buvo nukreipta kovai prieš rezistencinį judėjimą Lietuvoje ar vykdyti Lietuvos gyventojų genocidą. Tarnybų ir pareigų, kurias ėjusiems tose institucijose (struktūrose) asmenims neskiriamos nukentėjusiųjų asmenų valstybinės pensijos, sąrašą tvirtina Lietuvos Respublikos Vyriausybė.</text:p>
      <text:p text:style-name="P224"/>
      <text:p text:style-name="P225">Straipsnio pakeitimai:</text:p>
      <text:p text:style-name="P226">Nr. I-102, 95.07.04, Žin., 1995, Nr. 59-1476 (95.07.19)</text:p>
      <text:p text:style-name="P227">Nr. I-1484, 96.07.11, Žin., 1996, Nr. 73-1750 (96.07.31)<text:s/></text:p>
      <text:p text:style-name="P228">Nr. VIII-493, 97.11.04, Žin., 1997, Nr.104-2622 (97.11.19)</text:p>
      <text:p text:style-name="P229"/>
      <text:p text:style-name="P230">     12 straipsnis. Valstybinės pensijos nukentėjusiems dėl 1991 metų</text:p>
      <text:p text:style-name="P231"><text:s text:c="20"/>sausio 11-13 dienomis vykdytos agresijos ir po to</text:p>
      <text:p text:style-name="P232"><text:s text:c="20"/>buvusių įvykių asmenims ir jų šeimos nariams</text:p>
      <text:p text:style-name="P233"/>
      <text:p text:style-name="P234"><text:s text:c="5"/>[12 straipsnio redakcija iki 1998 m. sausio 1 d.]</text:p>
      <text:p text:style-name="P235">     Nukentėjusiųjų asmenų valstybinė pensija skiriama asmenims, tapusiems <text:s/>invalidais <text:s/>dėl 1991 metų<text:s/>sausio 11-13 dienomis vykdytos agresijos ir po to buvusių įvykių. Ši pensija mokama asmenims:</text:p>
      <text:soft-page-break/>
      <text:p text:style-name="P236">     1) <text:s/>pripažintiems <text:s/>I <text:s/>ar <text:s/>II grupių invalidais - 1,5 valstybinės socialinio draudimo bazinės pensijos dydžio. Be to, I grupės invalidams dar mokamas 0,5 valstybinės socialinio draudimo <text:s/>bazinės pensijos dydžio priedas slaugai, jei šis priedas nemokamas iš valstybinio socialinio draudimo fondo;</text:p>
      <text:p text:style-name="P237">     2) <text:s/>pripažintiems <text:s/>III grupės invalidais - valstybinės socialinio draudimo bazinės pensijos dydžio.</text:p>
      <text:p text:style-name="P238">     Nukentėjusiųjų asmenų valstybinė pensija skiriama asmenų, žuvusių dėl 1991 metų sausio 11-13 dienomis vykdytos agresijos ir po to buvusių įvykių, motinoms, sukakusioms 50 metų arba pripažintoms invalidėmis, taip pat tėvams, sukakusiems senatvės pensijos amžių arba<text:s/>pripažintiems invalidais. Šiems asmenims mokama dviejų valstybinių socialinio draudimo bazinių pensijų dydžio nukentėjusiųjų asmenų valstybinė pensija.</text:p>
      <text:p text:style-name="P239"/>
      <text:p text:style-name="P240"><text:s text:c="5"/>[12 straipsnio redakcija nuo 1998 m. sausio 1 d.]</text:p>
      <text:p text:style-name="P241">Nukentėjusiųjų asmenų valstybinė pensija skiriama asmenims, tapusiems invalidais dėl 1991 metų sausio 11-13 dienomis vykdytos agresijos ir po to buvusių įvykių. Ši pensija mokama asmenims:</text:p>
      <text:p text:style-name="P242">1) pripažintiems I ar II grupių invalidais - 1,5 valstybinių pensijų bazės dydžio. Be to, I grupės invalidams dar<text:s/>mokamas 0,5 valstybinių pensijų bazės dydžio priedas slaugai, jei šis priedas nemokamas iš valstybinio socialinio draudimo fondo;</text:p>
      <text:p text:style-name="P243">2) pripažintiems III grupės invalidais - valstybinių pensijų bazės dydžio.</text:p>
      <text:p text:style-name="P244">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dviejų valstybinių pensijų bazių dydžio nukentėjusiųjų asmenų valstybinė pensija.<text:s/></text:p>
      <text:p text:style-name="P245"/>
      <text:p text:style-name="P246">Straipsnio pakeitimai:</text:p>
      <text:soft-page-break/>
      <text:p text:style-name="P247">Nr. I-1123, 95.12.12, Žin., 1995, Nr. 102-2282 (95.12.15)</text:p>
      <text:p text:style-name="P248">Nr. VIII-493, 97.11.04, Žin., 1997, Nr.104-2622 (97.11.19)</text:p>
      <text:p text:style-name="P249"/>
      <text:p text:style-name="P250">     13 straipsnis. Nukentėjusiųjų asmenų, tapusių invalidais,</text:p>
      <text:p text:style-name="P251">      <text:s text:c="14"/>valstybinės pensijos</text:p>
      <text:p text:style-name="P252"/>
      <text:p text:style-name="P253"><text:s text:c="5"/>[13 straipsnio redakcija iki 1998 m. sausio 1 d.]</text:p>
      <text:p text:style-name="P254">     Šio įstatymo 11 straipsnio pirmosios dalies 2-6 punktuose išvardintiems asmenims, tapusiems I ar II grupių invalidais arba sukakusiems <text:s/>senatvės <text:s/>pensijos <text:s/>amžių, <text:s/>skiriama ir mokama nukentėjusiųjų asmenų valstybinė pensija valstybinės socialinio draudimo <text:s/>bazinės <text:s/>pensijos dydžio, išskyrus šio straipsnio antrojoje dalyje numatytus atvejus.</text:p>
      <text:p text:style-name="P255">     Šio įstatymo 11 straipsnio pirmosios dalies 2-7 punktuose išvardytiems asmenims, kurie tapo invalidais neteisėto kalinimo ir tremties, rezistencijos ir pasipriešinimo sovietinei okupacijai veiksmų metu, būdami išvežti priverstiniams darbams, būdami getuose ir koncentracijos stovyklose, taip pat dalyvaudami karo veiksmuose bei atlikdami būtinąją karinę tarnybą ar karinius mokymus sovietinėje armijoje, arba vėliau buvo pripažinti invalidais dėl ligų, susijusių su karine tarnyba, ar dėl Černobylio atominės elektrinės avarijos padarinių likvidavimo darbų poveikio, nukentėjusiųjų asmenų valstybinė pensija mokama:</text:p>
      <text:p text:style-name="P256"><text:s text:c="5"/>1) I ar II grupių invalidams - 1,5 valstybinės socialinio draudimo bazinės pensijos dydžio. Be to, I grupės invalidams dar mokama 0,5 valstybinės socialinio draudimo bazinės pensijos dydžio priedas slaugai, jei šis priedas nemokamas iš valstybinio socialinio draudimo fondo;</text:p>
      <text:p text:style-name="P257"><text:s text:c="5"/>2) III grupės invalidams - 0,75 valstybinės socialinio draudimo bazinės pensijos dydžio.</text:p>
      <text:p text:style-name="P258">     Nukentėjusiųjų <text:s/>asmenų <text:s/>valstybinės <text:s/>pensijos <text:s/>taip pat skiriamos bei mokamos šio įstatymo 11 straipsnio antrosios dalies 2 ir 4 punktuose nurodytų<text:s/><text:soft-page-break/>asmenų tėvams, tapusiems I ar II grupių invalidais arba sukakusiems senatvės pensijos amžių, ir yra valstybinės socialinio draudimo bazinės pensijos dydžio.</text:p>
      <text:p text:style-name="P259"/>
      <text:p text:style-name="P260"><text:s text:c="3"/><text:s text:c="2"/>[13 straipsnio redakcija nuo 1998 m. sausio 1 d.]</text:p>
      <text:p text:style-name="P261">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p>
      <text:p text:style-name="P262">Šio įstatymo 11 straipsnio pirmosios dalies 2-7 punktuose išvardytiems asmenims, kurie tapo invalidais neteisėto kalinimo ir tremties, rezistencijos ir pasipriešinimo sovietinei okupacijai veiksmų metu, būdami išvežti priverstiniams darbams, būdami getuose ir koncentracijos stovyklose, taip pat dalyvaudami karo veiksmuose bei atlikdami būtinąją karinę tarnybą ar karinius mokymus sovietinėje armijoje,<text:s/>arba vėliau buvo pripažinti invalidais dėl ligų, susijusių su karine tarnyba, ar dėl Černobylio atominės elektrinės avarijos padarinių likvidavimo darbų poveikio, nukentėjusiųjų asmenų valstybinė pensija mokama:<text:s/></text:p>
      <text:p text:style-name="P263">1) I ar II grupių invalidams - 1,5 valstybinių pensijų bazės dydžio. Be to, I grupės invalidams dar mokamas 0,5 valstybinių pensijų bazės dydžio priedas slaugai, jei šis priedas nemokamas iš valstybinio socialinio draudimo fondo;</text:p>
      <text:p text:style-name="P264">2) III grupės invalidams - 0,75 valstybinių pensijų bazės dydžio.</text:p>
      <text:p text:style-name="P265">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266"/>
      <text:p text:style-name="P267">Straipsnio pakeitimai:</text:p>
      <text:p text:style-name="P268">Nr. I-1484, 96.07.11, Žin., 1996, Nr. 73-1750 (96.07.31)<text:s/></text:p>
      <text:p text:style-name="P269">Nr. VIII-189, 97.04.22, Žin., 1997, Nr.38-925 (97.05.02)</text:p>
      <text:soft-page-break/>
      <text:p text:style-name="P270">Nr. VIII-493, 97.11.04, Žin., 1997, Nr.104-2622 (97.11.19)</text:p>
      <text:p text:style-name="P271"/>
      <text:p text:style-name="P272">     14 straipsnis. Nukentėjusiųjų asmenų valstybinės našlių ir našlaičių<text:s/></text:p>
      <text:p text:style-name="P273"><text:s text:c="20"/>pensijos</text:p>
      <text:p text:style-name="P274"/>
      <text:p text:style-name="P275"><text:s text:c="5"/>[14 straipsnio redakcija iki 1998 m. sausio 1 d.]</text:p>
      <text:p text:style-name="P276">     Nukentėjusiųjų <text:s/>asmenų <text:s/>valstybinė <text:s/>našlių ir našlaičių pensija skiriama asmenų, žuvusių dėl 1991 metų sausio 11-13 dienomis vykdytos agresijos ir po to buvusių įvykių,:</text:p>
      <text:p text:style-name="P277">     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278">     2) <text:s/>nesukūrusioms <text:s/>kitos santuokos našlėms, sukakusioms senatvės pensijos amžių arba pripažintoms invalidėmis;</text:p>
      <text:p text:style-name="P279">     3) <text:s/>nesukūrusioms kitos santuokos našlėms, auginančioms žuvusiojo <text:s/>asmens vaikus (įvaikius), taip pat slaugančioms, auginantiems <text:s/>žuvusiojo <text:s/>asmens vaikus (įvaikius), taip pat slaugantiems <text:s/>namuose <text:s/>žuvusiojo vaikus (įvaikius) I grupės invalidus, tapusius invalidais<text:s/>iki 18 metų, jeigu šiems vaikams (įvaikiams) mokama našlaičių pensija.</text:p>
      <text:p text:style-name="P280">     Kiekvienam <text:s/>iš <text:s/>šių <text:s/>asmenų <text:s/>mokama dviejų valstybinių socialinio draudimo bazinių pensijų dydžio našlių ar našlaičių pensija.</text:p>
      <text:p text:style-name="P281">     Nukentėjusiųjų <text:s/>asmenų <text:s/>valstybinė <text:s/>našlių ir našlaičių pensija taip pat skiriama:</text:p>
      <text:p text:style-name="P282">     1) mirus asmeniui, pripažintam invalidu dėl 1991 metų sausio 11-13 dienomis vykdytos agresijos ir po to buvusių įvykių (12 straipsnio pirmoji dalis);</text:p>
      <text:p text:style-name="P283">     2) <text:s/>asmeniui <text:s/>žuvus <text:s/>rezistencijos <text:s/>ir <text:s/>pasipriešinimo sovietinei okupacijai veiksmų metu, taip pat žuvus ar mirus neteisėto kalinimo ar tremties metu;</text:p>
      <text:soft-page-break/>
      <text:p text:style-name="P284">     3) <text:s/>asmeniui <text:s/>mirus dėl Černobylio atominės elektrinės avarijos padarinių likvidavimo darbų poveikio;</text:p>
      <text:p text:style-name="P285">     4) asmeniui žuvus ar mirus būtinosios karinės tarnybos ar karinių mokymų sovietinėje armijoje (1945 07 22 - 1991 12 31) metu arba vėliau mirus dėl ligų, susijusių su karine tarnyba;</text:p>
      <text:p text:style-name="P286">     5) mirus šio įstatymo 11 straipsnio pirmosios dalies 2, 3 ir 5 punktuose nurodytiems asmenims ir 11 straipsnio pirmosios<text:s/>dalies 4 ir 7 punktuose nurodytiems asmenims, kurie nustatyta tvarka iki mirties buvo pripažinti invalidais.</text:p>
      <text:p text:style-name="P287">     Šio <text:s/>straipsnio <text:s/>trečiojoje <text:s/>dalyje <text:s/>nurodytų <text:s/>asmenų sutuoktiniams ir vaikams nukentėjusiųjų asmenų valstybinė našlių ir našlaičių pensija mokama tokiomis pačiomis sąlygomis ir gavėjui <text:s/>priklausiusios <text:s/>nukentėjusiųjų <text:s/>asmenų <text:s/>valstybinės pensijos dalimis, kaip nurodyta Valstybinių socialinio draudimo pensijų įstatymo straipsniuose, reguliuojančiuose valstybines socialinio draudimo našlių ir našlaičių pensijas. Jei žuvusiam (mirusiam) <text:s/>asmeniui <text:s/>nebuvo <text:s/>paskirta nukentėjusiųjų asmenų valstybinė pensija, nustatant našlių ir našlaičių pensijos dydį laikoma, <text:s/>kad <text:s/>žuvusiam <text:s/>(mirusiam) <text:s/>asmeniui priklausė 1,5 valstybinės socialinio draudimo bazinės pensijos.</text:p>
      <text:p text:style-name="P288"/>
      <text:p text:style-name="P289"><text:s text:c="5"/>[14 straipsnio redakcija nuo 1998 m. sausio 1 d.]</text:p>
      <text:p text:style-name="P290"><text:s/>Nukentėjusiųjų asmenų valstybinė našlių ir našlaičių pensija skiriama asmenų, žuvusių dėl 1991 metų sausio 11-13 dienomis vykdytos agresijos ir po to buvusių įvykių:</text:p>
      <text:p text:style-name="P291">1) našlaičiams (vaikams<text:s/>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292"><text:span text:style-name="T293">2) nesukūrusioms kitos santuokos našlėms</text:span><text:span text:style-name="T294"><text:s/></text:span><text:span text:style-name="T295">nepaisant amžiaus.</text:span></text:p>
      <text:soft-page-break/>
      <text:p text:style-name="P296">Kiekvienam iš šių asmenų mokama dviejų valstybinių pensijų bazių dydžio našlių ar našlaičių pensija.</text:p>
      <text:p text:style-name="P297">Nukentėjusiųjų asmenų valstybinė našlių ir našlaičių pensija taip pat skiriama:</text:p>
      <text:p text:style-name="P298">1) mirus asmeniui, pripažintam invalidu dėl 1991 metų sausio 11-13 dienomis vykdytos agresijos ir po to buvusių įvykių (12 straipsnio pirmoji dalis);</text:p>
      <text:p text:style-name="P299">2) asmeniui žuvus rezistencijos ir pasipriešinimo sovietinei okupacijai veiksmų metu, taip pat žuvus ar mirus neteisėto kalinimo ar tremties metu;</text:p>
      <text:p text:style-name="P300">3) asmeniui mirus dėl Černobylio atominės elektrinės avarijos padarinių likvidavimo darbų poveikio;</text:p>
      <text:p text:style-name="P301">4) asmeniui žuvus ar mirus būtinosios karinės tarnybos ar karinių mokymų sovietinėje armijoje (1945 07 22 - 1991 12 31) metu arba vėliau mirus dėl ligų, susijusių su karine tarnyba;</text:p>
      <text:p text:style-name="P302">5) mirus šio įstatymo 11 straipsnio pirmosios dalies 2, 3 ir 5 punktuose nurodytiems asmenims ir 11 straipsnio pirmosios dalies 4 ir 7 punktuose nurodytiems asmenims, kurie nustatyta tvarka iki mirties buvo pripažinti invalidais.</text:p>
      <text:p text:style-name="P303">Šio straipsnio trečiojoje dalyje nurodytų asmenų sutuoktiniams ir vaikams nukentėjusiųjų asmenų valstybinė našlių ir našlaičių pensija mokama tokiomis pačiomis sąlygomis ir gavėjui priklausiusios nukentėjusiųjų asmenų valstybinės pensijos dalimis, kaip nurodyta Valstybinių socialinio draudimo pensijų įstatymo straipsniuose, reguliuojančiuose valstybines socialinio draudimo našlių ir našlaičių pensijas. Jei žuvusiam (mirusiam) asmeniui nebuvo paskirta nukentėjusiųjų asmenų valstybinė pensija, nustatant našlių ir našlaičių pensijos dydį laikoma, kad žuvusiam (mirusiam) asmeniui priklausė 1,5 valstybinių pensijų bazės.</text:p>
      <text:p text:style-name="P304"/>
      <text:p text:style-name="P305">Straipsnio pakeitimai:</text:p>
      <text:p text:style-name="P306">Nr. I-102, 95.07.04, Žin., 1995, Nr. 59-1476 (95.07.19)</text:p>
      <text:p text:style-name="P307">Nr. I-1123, 95.12.12, Žin., 1995, Nr. 102-2282 (95.12.15)</text:p>
      <text:soft-page-break/>
      <text:p text:style-name="P308">Nr. I-1484, 96.07.11, Žin., 1996, Nr. 73-1750 (96.07.31)<text:s/></text:p>
      <text:p text:style-name="P309">Nr. VIII-493, 97.11.04, Žin., 1997, Nr.104-2622 (97.11.19)</text:p>
      <text:p text:style-name="P310"/>
      <text:p text:style-name="P311">     15 straipsnis. Nukentėjusiųjų asmenų valstybinių pensijų mokėjimas</text:p>
      <text:p text:style-name="P312"/>
      <text:p text:style-name="P313">     Nukentėjusiųjų asmenų valstybines pensijas skiria ir moka Valstybinio <text:s/>socialinio draudimo fondo valdybos teritoriniai skyriai, vadovaudamiesi šiuo įstatymu, Valstybinių socialinio draudimo pensijų įstatymu ir Valstybinių socialinio draudimo<text:s/>pensijų skyrimo bei mokėjimo nuostatais.</text:p>
      <text:p text:style-name="P314">     Nukentėjusiųjų asmenų valstybinių pensijų skyrimo, mokėjimo ir pristatymo išlaidos valstybinio socialinio draudimo fondui apmokamos iš valstybės biudžeto.</text:p>
      <text:p text:style-name="P315">     Nukentėjusiųjų <text:s/>asmenų <text:s/>valstybinės <text:s/>pensijos skiriamos, mokamos <text:s/>ir ginčai dėl šių pensijų nagrinėjami Valstybinių socialinio draudimo pensijų įstatymo V skyriaus bei Valstybinių socialinio <text:s/>draudimo <text:s/>pensijų <text:s/>skyrimo ir mokėjimo nuostatų nustatyta valstybinėms socialinio draudimo pensijoms tvarka.</text:p>
      <text:p text:style-name="P316">     Nukentėjusiųjų <text:s/>asmenų <text:s/>valstybinės <text:s/>pensijos <text:s/>asmenims, tapusiems <text:s/>invalidais <text:s/>dėl 1991 metų sausio 11-13 dienomis vykdytos agresijos ir po to buvusių įvykių bei šio įstatymo nustatytais <text:s/>atvejais <text:s/>jų <text:s/>tėvams, sutuoktiniams ir vaikams skiriamos pateikus Lietuvos Respublikos generalinės prokuratūros pažymą, rezistencijos ir pasipriešinimo sovietinei okupacijai veiksmų dalyviams bei šio įstatymo nustatytais atvejais jų tėvams, sutuoktiniams ir vaikams skiriamos pateikus Lietuvos gyventojų genocido ir rezistencijos tyrimo centro pažymą, o asmenims, <text:s/>Antrojo <text:s/>pasaulinio <text:s/>karo <text:s/>metais <text:s/>tarnavusiems antihitlerinės <text:s/>koalicijos <text:s/>valstybių <text:s/>veikiančiose armijose, partizanų būriuose ar junginiuose, taip pat tapusiems invalidais dalyvaujant karo veiksmuose bei asmenims, tapusiems invalidais būtinosios <text:s/>karinės <text:s/>tarnybos ar karinių mokymų sovietinėje armijoje metu, taip pat žuvusiųjų (mirusiųjų) šios tarnybos ar mokymų metu - atitinkamiems šeimos nariams pateikus Krašto apsaugos ministerijos pažymą.</text:p>
      <text:soft-page-break/>
      <text:p text:style-name="P317">     Nukentėjusiųjų<text:s/><text:s/>asmenų <text:s/>valstybinės <text:s/>pensijos <text:s/>mokamos, nepaisant nukentėjusiųjų asmenų kitų pajamų.</text:p>
      <text:p text:style-name="P318">     Nukentėjusiųjų <text:s/>asmenų <text:s/>valstybinės <text:s/>pensijos <text:s/>gavėjui, persikėlusiam nuolat gyventi į užsienį, ši pensija nemokama.</text:p>
      <text:p text:style-name="P319">     Nukentėjusiųjų asmenų valstybinės pensijos<text:s/>gavėjui mirus, ši pensija išmokama jį laidojusiems asmenims už mirties mėnesį, jei ji dar nebuvo išmokėta, ir dar tokio pat dydžio už du mėnesius.</text:p>
      <text:p text:style-name="P320"/>
      <text:p text:style-name="P321">Straipsnio pakeitimai:</text:p>
      <text:p text:style-name="P322">Nr. I-1484, 96.07.11, Žin., 1996, Nr. 73-1750 (96.07.31)<text:s/></text:p>
      <text:p text:style-name="P323"/>
      <text:p text:style-name="P324">     16 straipsnis. Įstatymo įsigaliojimas</text:p>
      <text:p text:style-name="P325"/>
      <text:p text:style-name="P326">     Šis įstatymas įsigalioja nuo 1995 metų sausio 1 dienos.</text:p>
      <text:p text:style-name="P327">     Šiame įstatyme nurodytos pensijos skiriamos nuo šio įstatymo įsigaliojimo. Valstybinės našlių ir našlaičių pensijos skiriamos tik už asmenis, mirusius po šio įstatymo įsigaliojimo, išskyrus 14 straipsnyje nurodytuosius.</text:p>
      <text:p text:style-name="P328">     Iki šio <text:s/>įstatymo įsigaliojimo <text:s/>nukentėjusiems asmenims paskirtos pensijos perskaičiuojamos šio įstatymo ir Valstybinių socialinio draudimo <text:s/>pensijų įstatymo <text:s/>nustatyta tvarka bei terminais.</text:p>
      <text:p text:style-name="P329"/>
      <text:p text:style-name="P330">Straipsnio<text:s/>pakeitimai:</text:p>
      <text:p text:style-name="P331">Nr. I-102, 95.07.04, Žin., 1995, Nr. 59-1476 (95.07.19)<text:s/></text:p>
      <text:p text:style-name="P332">Nr. VIII-189, 97.04.22, Žin., 1997, Nr.38-925 (97.05.02)</text:p>
      <text:p text:style-name="P333"/>
      <text:p text:style-name="P334">     Skelbiu šį Lietuvos Respublikos Seimo priimtą įstatymą.<text:s/></text:p>
      <text:p text:style-name="P335"/>
      <text:p text:style-name="P336"><text:s/></text:p>
      <text:p text:style-name="P337"/>
      <text:p text:style-name="P338">RESPUBLIKOS PREZIDENTAS <text:s text:c="7"/><text:tab/><text:tab/><text:tab/><text:tab/><text:s/>ALGIRDAS BRAZAUSKAS<text:s/></text:p>
      <text:p text:style-name="P339"/>
      <text:p text:style-name="P340"/>
      <text:p text:style-name="P341"/>
      <text:p text:style-name="P342"><text:line-break/></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06-15T09:17:00Z</meta:creation-date>
    <dc:date>2023-06-15T09:17:00Z</dc:date>
    <meta:template xlink:href="Normal.dotm" xlink:type="simple"/>
    <meta:editing-cycles>2</meta:editing-cycles>
    <meta:editing-duration>PT0S</meta:editing-duration>
    <meta:document-statistic meta:page-count="22" meta:paragraph-count="762" meta:word-count="4197" meta:character-count="32775" meta:row-count="815" meta:non-whitespace-character-count="29340"/>
  </office:meta>
</office:document-meta>
</file>