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fo:text-indent="0.4923in"/>
      <style:text-properties style:font-name="Times New Roman" fo:font-weight="bold" style:font-weight-asian="bold" fo:font-size="11pt" style:font-size-asian="11pt"/>
    </style:style>
    <style:style style:name="P16"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7"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8"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19"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0"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2" style:parent-style-name="Normal" style:family="paragraph">
      <style:paragraph-properties fo:text-align="justify" fo:text-indent="0.4923in">
        <style:tab-stops>
          <style:tab-stop style:type="left" style:position="0.7875in"/>
        </style:tab-stops>
      </style:paragraph-properties>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P30" style:parent-style-name="Normal" style:family="paragraph">
      <style:paragraph-properties fo:text-align="justify"/>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weight="bold" style:font-weight-asian="bold" fo:font-size="11pt" style:font-size-asian="11pt"/>
    </style:style>
    <style:style style:name="P53" style:parent-style-name="BodyTextIndent2" style:family="paragraph">
      <style:paragraph-properties fo:text-indent="0.4923in"/>
    </style:style>
    <style:style style:name="P5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style>
    <style:style style:name="P64" style:parent-style-name="Normal" style:family="paragraph">
      <style:paragraph-properties fo:widows="0" fo:orphans="0"/>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center"/>
      <style:text-properties style:font-name="Times New Roman" fo:font-size="11pt" style:font-size-asian="11pt"/>
    </style:style>
    <style:style style:name="P79" style:parent-style-name="Normal" style:family="paragraph">
      <style:paragraph-properties fo:text-align="center"/>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1.2798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BodyTextIndent" style:family="paragraph">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text-align="justify"/>
      <style:text-properties style:font-name="Times New Roman" fo:font-style="italic" style:font-style-asian="italic"/>
    </style:style>
    <style:style style:name="P103"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04"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tyle="italic" style:font-style-asian="italic"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widows="0" fo:orphans="0"/>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fo:text-indent="0.4923in"/>
      <style:text-properties style:font-name="Times New Roman" fo:font-weight="bold" style:font-weight-asian="bold" fo:font-size="11pt" style:font-size-asian="11pt"/>
    </style:style>
    <style:style style:name="P141" style:parent-style-name="Normal" style:family="paragraph">
      <style:paragraph-properties fo:text-align="justify" fo:text-indent="1.2798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375in"/>
      <style:text-properties style:font-name="Times New Roman" fo:font-size="11pt" style:font-size-asian="11pt"/>
    </style:style>
    <style:style style:name="P148" style:parent-style-name="Normal" style:family="paragraph">
      <style:paragraph-properties fo:text-align="justify" fo:text-indent="0.4375in"/>
      <style:text-properties style:font-name="Times New Roman" fo:font-size="11pt" style:font-size-asian="11pt"/>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style:text-properties style:font-name="Times New Roman" fo:font-style="italic" style:font-style-asian="italic"/>
    </style:style>
    <style:style style:name="P163" style:parent-style-name="BodyTextIndent3" style:family="paragraph">
      <style:text-properties fo:font-weight="bold" style:font-weight-asian="bold"/>
    </style:style>
    <style:style style:name="P164" style:parent-style-name="BodyTextIndent3" style:family="paragraph">
      <style:paragraph-properties fo:text-indent="1.2798in"/>
      <style:text-properties fo:font-weight="bold" style:font-weight-asian="bold"/>
    </style:style>
    <style:style style:name="P165"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weight="bold" style:font-weight-asian="bold" fo:font-style="italic" style:font-style-asian="italic" fo:font-size="11pt" style:font-size-asian="11pt"/>
    </style:style>
    <style:style style:name="P169" style:parent-style-name="Normal" style:family="paragraph">
      <style:paragraph-properties fo:text-align="justify" fo:text-indent="0.4923in"/>
      <style:text-properties style:font-name="Times New Roman" fo:font-size="11pt" style:font-size-asian="11pt"/>
    </style:style>
    <style:style style:name="P170" style:parent-style-name="Bodytext" style:family="paragraph">
      <style:text-properties style:font-name="Times New Roman" fo:font-weight="bold" style:font-weight-asian="bold" fo:font-size="11pt" style:font-size-asian="11pt"/>
    </style:style>
    <style:style style:name="P171" style:parent-style-name="Bodytext" style:family="paragraph">
      <style:paragraph-properties fo:text-indent="0.4923in"/>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T176" style:parent-style-name="DefaultParagraphFont" style:family="text">
      <style:text-properties style:font-name="Times New Roman" fo:language="lt" fo:country="LT"/>
    </style:style>
    <style:style style:name="T177" style:parent-style-name="DefaultParagraphFont" style:family="text">
      <style:text-properties style:font-name="Times New Roman" fo:font-weight="bold" style:font-weight-asian="bold" fo:language="lt" fo:country="LT"/>
    </style:style>
    <style:style style:name="P178" style:parent-style-name="Bodytext" style:family="paragraph">
      <style:paragraph-properties fo:text-indent="0.5in"/>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T181" style:parent-style-name="DefaultParagraphFont" style:family="text">
      <style:text-properties style:font-name="Times New Roman" fo:font-weight="bold" style:font-weight-asian="bold" fo:language="lt" fo:country="LT"/>
    </style:style>
    <style:style style:name="T182" style:parent-style-name="DefaultParagraphFont" style:family="text">
      <style:text-properties style:font-name="Times New Roman" fo:language="lt" fo:country="LT"/>
    </style:style>
    <style:style style:name="T183" style:parent-style-name="DefaultParagraphFont" style:family="text">
      <style:text-properties style:font-name="Times New Roman"/>
    </style:style>
    <style:style style:name="T184" style:parent-style-name="Hyperlink"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fo:font-weight="bold" style:font-weight-asian="bold" fo:language="lt" fo:country="LT"/>
    </style:style>
    <style:style style:name="T187" style:parent-style-name="DefaultParagraphFont" style:family="text">
      <style:text-properties style:font-name="Times New Roman" fo:font-weight="bold" style:font-weight-asian="bold" fo:language="lt" fo:country="LT"/>
    </style:style>
    <style:style style:name="P188" style:parent-style-name="Bodytext" style:family="paragraph">
      <style:paragraph-properties fo:text-indent="0.5in"/>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language="lt" fo:country="LT"/>
    </style:style>
    <style:style style:name="T193" style:parent-style-name="DefaultParagraphFont" style:family="text">
      <style:text-properties style:font-name="Times New Roman" fo:font-weight="bold" style:font-weight-asian="bold" fo:language="lt" fo:country="LT"/>
    </style:style>
    <style:style style:name="P194" style:parent-style-name="Normal" style:family="paragraph">
      <style:paragraph-properties fo:text-align="justify"/>
      <style:text-properties style:font-name="Times New Roman" fo:font-style="italic" style:font-style-asian="italic"/>
    </style:style>
    <style:style style:name="P195" style:parent-style-name="Normal" style:family="paragraph">
      <style:paragraph-properties fo:widows="0" fo:orphans="0"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0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06"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207" style:parent-style-name="Normal" style:family="paragraph">
      <style:paragraph-properties fo:text-align="justify"/>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weight="bold" style:font-weight-asian="bold" fo:font-size="11pt" style:font-size-asian="11pt"/>
    </style:style>
    <style:style style:name="P213" style:parent-style-name="Normal" style:family="paragraph">
      <style:paragraph-properties fo:text-align="justify" fo:text-indent="1.2798in"/>
      <style:text-properties style:font-name="Times New Roman" fo:font-weight="bold" style:font-weight-asian="bold"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weight="bold" style:font-weight-asian="bold" fo:font-size="11pt" style:font-size-asian="11pt"/>
    </style:style>
    <style:style style:name="P227" style:parent-style-name="Normal" style:family="paragraph">
      <style:paragraph-properties fo:text-align="justify" fo:text-indent="1.3784in"/>
      <style:text-properties style:font-name="Times New Roman" fo:font-weight="bold" style:font-weight-asian="bold"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weight="bold" style:font-weight-asian="bold" fo:font-size="11pt" style:font-size-asian="11pt"/>
    </style:style>
    <style:style style:name="P242" style:parent-style-name="Normal" style:family="paragraph">
      <style:paragraph-properties fo:text-align="justify" fo:text-indent="1.3784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3" style:family="paragraph">
      <style:paragraph-properties fo:text-indent="0.5in"/>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3" style:family="paragraph">
      <style:paragraph-properties fo:text-indent="0.5in"/>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6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0"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71"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272"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27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 style:family="paragraph">
      <style:paragraph-properties fo:text-indent="0.5in"/>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fo:language="lt" fo:country="LT"/>
    </style:style>
    <style:style style:name="T279" style:parent-style-name="DefaultParagraphFont" style:family="text">
      <style:text-properties style:font-name="Times New Roman" fo:font-weight="bold" style:font-weight-asian="bold" fo:language="lt" fo:country="LT"/>
    </style:style>
    <style:style style:name="T280" style:parent-style-name="DefaultParagraphFont" style:family="text">
      <style:text-properties style:font-name="Times New Roman" fo:font-weight="bold" style:font-weight-asian="bold" fo:language="lt" fo:country="LT"/>
    </style:style>
    <style:style style:name="T281" style:parent-style-name="DefaultParagraphFont" style:family="text">
      <style:text-properties style:font-name="Times New Roman" fo:language="lt" fo:country="LT"/>
    </style:style>
    <style:style style:name="T282" style:parent-style-name="DefaultParagraphFont" style:family="text">
      <style:text-properties style:font-name="Times New Roman"/>
    </style:style>
    <style:style style:name="T283" style:parent-style-name="Hyperlink" style:family="text">
      <style:text-properties style:font-name="Times New Roma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weight="bold" style:font-weight-asian="bold" fo:language="lt" fo:country="L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widows="0" fo:orphans="0"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style:style>
    <style:style style:name="P304" style:parent-style-name="Normal" style:family="paragraph">
      <style:paragraph-properties fo:widows="0" fo:orphans="0" fo:text-align="justify"/>
      <style:text-properties style:font-name="Times New Roman" fo:font-style="italic" style:font-style-asian="italic"/>
    </style:style>
    <style:style style:name="P305" style:parent-style-name="Normal" style:family="paragraph">
      <style:paragraph-properties fo:widows="0" fo:orphans="0"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PlainText" style:family="paragraph">
      <style:paragraph-properties fo:text-align="justify"/>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P346"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5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weight="bold" style:font-weight-asian="bold" fo:font-size="11pt" style:font-size-asian="11pt"/>
    </style:style>
    <style:style style:name="P389"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391" style:parent-style-name="Normal" style:family="paragraph">
      <style:paragraph-properties fo:text-align="justify" fo:text-indent="0.4375in">
        <style:tab-stops>
          <style:tab-stop style:type="left" style:position="7.2847in"/>
        </style:tab-stops>
      </style:paragraph-properties>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BodyText2" style:family="paragraph">
      <style:paragraph-properties fo:line-height="100%" fo:text-indent="0.437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2" style:parent-style-name="Normal" style:family="paragraph">
      <style:paragraph-properties fo:text-align="justify" fo:text-indent="0.3937in"/>
      <style:text-properties style:font-name="Times New Roman" fo:font-size="11pt" style:font-size-asian="11pt"/>
    </style:style>
    <style:style style:name="P40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style:style>
    <style:style style:name="P406" style:parent-style-name="Normal" style:family="paragraph">
      <style:paragraph-properties fo:text-align="justify" fo:text-indent="0.4375in">
        <style:tab-stops>
          <style:tab-stop style:type="left" style:position="7.2847in"/>
        </style:tab-stops>
      </style:paragraph-properties>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style:text-properties style:font-name="Times New Roman" fo:font-style="italic" style:font-style-asian="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widows="0" fo:orphans="0"/>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T452" style:parent-style-name="DefaultParagraphFont" style:family="text">
      <style:text-properties fo:font-weight="bold" style:font-weight-asian="bold" fo:font-style="italic" style:font-style-asian="italic"/>
    </style:style>
    <style:style style:name="T453" style:parent-style-name="Typewriter" style:family="text">
      <style:text-properties style:font-name="Times New Roman" fo:font-weight="bold" style:font-weight-asian="bold" fo:font-style="italic" style:font-style-asian="italic" fo:font-size="11pt" style:font-size-asian="11pt"/>
    </style:style>
    <style:style style:name="T454" style:parent-style-name="Typewriter" style:family="text">
      <style:text-properties style:font-name="Times New Roman" fo:font-weight="bold" style:font-weight-asian="bold" fo:font-style="italic" style:font-style-asian="italic" fo:font-size="11pt" style:font-size-asian="11pt"/>
    </style:style>
    <style:style style:name="T455" style:parent-style-name="Typewriter" style:family="text">
      <style:text-properties style:font-name="Times New Roman" fo:font-weight="bold" style:font-weight-asian="bold" fo:font-style="italic" style:font-style-asian="italic" fo:font-size="11pt" style:font-size-asian="11pt"/>
    </style:style>
    <style:style style:name="T456" style:parent-style-name="Typewriter" style:family="text">
      <style:text-properties style:font-name="Times New Roman" fo:font-weight="bold" style:font-weight-asian="bold" fo:font-style="italic" style:font-style-asian="italic" fo:font-size="11pt" style:font-size-asian="11pt"/>
    </style:style>
    <style:style style:name="T457" style:parent-style-name="DefaultParagraphFont" style:family="text">
      <style:text-properties fo:font-weight="bold" style:font-weight-asian="bold" fo:font-style="italic" style:font-style-asian="italic"/>
    </style:style>
    <style:style style:name="T458" style:parent-style-name="DefaultParagraphFont" style:family="text">
      <style:text-properties fo:font-weight="bold" style:font-weight-asian="bold" fo:font-style="italic" style:font-style-asian="italic"/>
    </style:style>
    <style:style style:name="T459" style:parent-style-name="DefaultParagraphFont" style:family="text">
      <style:text-properties fo:font-weight="bold" style:font-weight-asian="bold" fo:font-style="italic" style:font-style-asian="italic"/>
    </style:style>
    <style:style style:name="T460" style:parent-style-name="DefaultParagraphFont" style:family="text">
      <style:text-properties fo:font-weight="bold" style:font-weight-asian="bold" fo:font-style="italic" style:font-style-asian="italic"/>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Bodytext" style:family="paragraph">
      <style:paragraph-properties fo:text-indent="0.4923in"/>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fo:language="lt" fo:country="LT"/>
    </style:style>
    <style:style style:name="T467" style:parent-style-name="DefaultParagraphFont" style:family="text">
      <style:text-properties style:font-name="Times New Roman" fo:language="lt" fo:country="LT"/>
    </style:style>
    <style:style style:name="T468" style:parent-style-name="DefaultParagraphFont" style:family="text">
      <style:text-properties style:font-name="Times New Roman" fo:font-weight="bold" style:font-weight-asian="bold"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style:style>
    <style:style style:name="T471" style:parent-style-name="Hyperlink"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fo:font-weight="bold" style:font-weight-asian="bold" fo:language="lt" fo:country="LT"/>
    </style:style>
    <style:style style:name="T474" style:parent-style-name="DefaultParagraphFont" style:family="text">
      <style:text-properties style:font-name="Times New Roman" fo:font-weight="bold" style:font-weight-asian="bold" fo:language="lt" fo:country="L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widows="0" fo:orphans="0"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text-properties style:font-name="Times New Roman" fo:font-style="italic" style:font-style-asian="italic"/>
    </style:style>
    <style:style style:name="P492" style:parent-style-name="Normal" style:family="paragraph">
      <style:paragraph-properties fo:widows="0" fo:orphans="0" fo:text-align="justify"/>
      <style:text-properties style:font-name="Times New Roman" fo:font-style="italic" style:font-style-asian="italic"/>
    </style:style>
    <style:style style:name="P493" style:parent-style-name="Normal" style:family="paragraph">
      <style:paragraph-properties fo:text-align="justify" fo:text-indent="0.4923in"/>
      <style:text-properties style:font-name="Times New Roman" fo:font-weight="bold" style:font-weight-asian="bold"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center"/>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weight="bold" style:font-weight-asian="bold"/>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Hyperlink"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style>
    <style:style style:name="T531" style:parent-style-name="DefaultParagraphFont" style:family="text">
      <style:text-properties style:font-name="Times New Roman"/>
    </style:style>
    <style:style style:name="T532" style:parent-style-name="Hyperlink"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style>
    <style:style style:name="T539" style:parent-style-name="DefaultParagraphFont" style:family="text">
      <style:text-properties style:font-name="Times New Roman"/>
    </style:style>
    <style:style style:name="T540" style:parent-style-name="Hyperlink"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style>
    <style:style style:name="T548" style:parent-style-name="DefaultParagraphFont" style:family="text">
      <style:text-properties style:font-name="Times New Roman"/>
    </style:style>
    <style:style style:name="T549" style:parent-style-name="Hyperlink" style:family="text">
      <style:text-properties style:font-name="Times New Roman"/>
    </style:style>
    <style:style style:name="T550" style:parent-style-name="DefaultParagraphFont" style:family="text">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style>
    <style:style style:name="T564" style:parent-style-name="DefaultParagraphFont" style:family="text">
      <style:text-properties style:font-name="Times New Roman"/>
    </style:style>
    <style:style style:name="T565" style:parent-style-name="Hyperlink" style:family="text">
      <style:text-properties style:font-name="Times New Roman"/>
    </style:style>
    <style:style style:name="T566" style:parent-style-name="DefaultParagraphFont" style:family="text">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style>
    <style:style style:name="T573" style:parent-style-name="DefaultParagraphFont" style:family="text">
      <style:text-properties style:font-name="Times New Roman"/>
    </style:style>
    <style:style style:name="T574" style:parent-style-name="Hyperlink" style:family="text">
      <style:text-properties style:font-name="Times New Roman"/>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style>
    <style:style style:name="T590" style:parent-style-name="DefaultParagraphFont" style:family="text">
      <style:text-properties style:font-name="Times New Roman"/>
    </style:style>
    <style:style style:name="T591" style:parent-style-name="Hyperlink" style:family="text">
      <style:text-properties style:font-name="Times New Roman"/>
    </style:style>
    <style:style style:name="T592" style:parent-style-name="DefaultParagraphFont" style:family="text">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5"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style>
    <style:style style:name="T599" style:parent-style-name="DefaultParagraphFont" style:family="text">
      <style:text-properties style:font-name="Times New Roman"/>
    </style:style>
    <style:style style:name="T600" style:parent-style-name="Hyperlink" style:family="text">
      <style:text-properties style:font-name="Times New Roman"/>
    </style:style>
    <style:style style:name="T601" style:parent-style-name="DefaultParagraphFont" style:family="text">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style>
    <style:style style:name="T608" style:parent-style-name="DefaultParagraphFont" style:family="text">
      <style:text-properties style:font-name="Times New Roman"/>
    </style:style>
    <style:style style:name="T609" style:parent-style-name="Hyperlink"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widows="0" fo:orphans="0" fo:text-align="justify"/>
      <style:text-properties style:font-name="Times New Roman"/>
    </style:style>
    <style:style style:name="P632" style:parent-style-name="Normal" style:family="paragraph">
      <style:paragraph-properties fo:widows="0" fo:orphans="0" fo:text-align="justify"/>
      <style:text-properties style:font-name="Times New Roman"/>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P640" style:parent-style-name="BodyTextIndent" style:family="paragraph">
      <style:paragraph-properties fo:text-indent="0in"/>
      <style:text-properties style:font-name="Times New Roman" fo:font-size="10pt" style:font-size-asian="10pt"/>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widows="0" fo:orphans="0" fo:text-align="justify"/>
      <style:text-properties style:font-name="Times New Roman"/>
    </style:style>
    <style:style style:name="P643" style:parent-style-name="Normal" style:family="paragraph">
      <style:paragraph-properties fo:widows="0" fo:orphans="0" fo:text-align="justify"/>
      <style:text-properties style:font-name="Times New Roman"/>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text-properties style:font-name="Times New Roman"/>
    </style:style>
    <style:style style:name="P651" style:parent-style-name="Normal" style:family="paragraph">
      <style:text-properties style:font-name="Times New Roman"/>
    </style:style>
    <style:style style:name="P652" style:parent-style-name="Normal" style:family="paragraph">
      <style:paragraph-properties fo:widows="0" fo:orphans="0"/>
      <style:text-properties style:font-name="Times New Roman"/>
    </style:style>
    <style:style style:name="P653" style:parent-style-name="Normal" style:family="paragraph">
      <style:paragraph-properties fo:widows="0" fo:orphans="0"/>
      <style:text-properties style:font-name="Times New Roman"/>
    </style:style>
    <style:style style:name="P654" style:parent-style-name="Normal" style:family="paragraph">
      <style:paragraph-properties fo:widows="0" fo:orphans="0"/>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Normal" style:family="paragraph">
      <style:paragraph-properties fo:widows="0" fo:orphans="0"/>
      <style:text-properties style:font-name="Times New Roman"/>
    </style:style>
    <style:style style:name="P659"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widows="0" fo:orphans="0" fo:text-align="justify"/>
      <style:text-properties style:font-name="Times New Roman"/>
    </style:style>
    <style:style style:name="P662" style:parent-style-name="Normal" style:family="paragraph">
      <style:paragraph-properties fo:widows="0" fo:orphans="0" fo:text-align="justify"/>
      <style:text-properties style:font-name="Times New Roman"/>
    </style:style>
    <style:style style:name="P663" style:parent-style-name="Normal" style:family="paragraph">
      <style:paragraph-properties fo:widows="0" fo:orphans="0"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Hyperlink" style:family="text">
      <style:text-properties style:font-name="Times New Roman"/>
    </style:style>
    <style:style style:name="T667" style:parent-style-name="Hyperlink"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widows="0" fo:orphans="0" fo:text-align="justify"/>
      <style:text-properties style:font-name="Times New Roman"/>
    </style:style>
    <style:style style:name="P670" style:parent-style-name="Normal" style:family="paragraph">
      <style:paragraph-properties fo:widows="0" fo:orphans="0" fo:text-align="justify"/>
      <style:text-properties style:font-name="Times New Roman"/>
    </style:style>
    <style:style style:name="P671" style:parent-style-name="PlainText" style:family="paragraph">
      <style:text-properties style:font-name="Times New Roman"/>
    </style:style>
    <style:style style:name="P672" style:parent-style-name="PlainText" style:family="paragraph">
      <style:text-properties style:font-name="Times New Roman"/>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text-properties style:font-name="Times New Roman"/>
    </style:style>
    <style:style style:name="P677" style:parent-style-name="PlainText" style:family="paragraph">
      <style:text-properties style:font-name="Times New Roman"/>
    </style:style>
    <style:style style:name="P678" style:parent-style-name="Normal" style:family="paragraph">
      <style:paragraph-properties fo:widows="0" fo:orphans="0"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Normal" style:family="paragraph">
      <style:paragraph-properties fo:widows="0" fo:orphans="0" fo:text-align="justify"/>
      <style:text-properties style:font-name="Times New Roman"/>
    </style:style>
    <style:style style:name="P687" style:parent-style-name="Normal" style:family="paragraph">
      <style:paragraph-properties fo:widows="0" fo:orphans="0" fo:text-align="justify"/>
      <style:text-properties style:font-name="Times New Roman"/>
    </style:style>
    <style:style style:name="P688" style:parent-style-name="PlainText" style:family="paragraph">
      <style:text-properties style:font-name="Times New Roman"/>
    </style:style>
    <style:style style:name="P689" style:parent-style-name="PlainText" style:family="paragraph">
      <style:text-properties style:font-name="Times New Roman"/>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text-properties style:font-name="Times New Roman"/>
    </style:style>
    <style:style style:name="P694" style:parent-style-name="PlainText" style:family="paragraph">
      <style:text-properties style:font-name="Times New Roman"/>
    </style:style>
    <style:style style:name="P695" style:parent-style-name="Normal" style:family="paragraph">
      <style:paragraph-properties fo:widows="0" fo:orphans="0"/>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widows="0" fo:orphans="0" fo:text-align="justify"/>
      <style:text-properties style:font-name="Times New Roman" fo:font-weight="bold" style:font-weight-asian="bold"/>
    </style:style>
    <style:style style:name="P699" style:parent-style-name="Normal" style:family="paragraph">
      <style:paragraph-properties fo:widows="0" fo:orphans="0" fo:text-align="justify"/>
      <style:text-properties style:font-name="Times New Roman"/>
    </style:style>
    <style:style style:name="P700" style:parent-style-name="Normal" style:family="paragraph">
      <style:paragraph-properties fo:widows="0" fo:orphans="0" fo:text-align="justify"/>
      <style:text-properties style:font-name="Times New Roman"/>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P704" style:parent-style-name="Normal" style:family="paragraph">
      <style:paragraph-properties fo:widows="0" fo:orphans="0" fo:text-align="justify"/>
      <style:text-properties style:font-name="Times New Roman"/>
    </style:style>
    <style:style style:name="P705" style:parent-style-name="Normal" style:family="paragraph">
      <style:paragraph-properties fo:widows="0" fo:orphans="0"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PlainText" style:family="paragraph">
      <style:paragraph-properties fo:text-align="justify"/>
      <style:text-properties style:font-name="Times New Roman"/>
    </style:style>
    <style:style style:name="P708" style:parent-style-name="PlainText" style:family="paragraph">
      <style:paragraph-properties fo:text-align="justify"/>
    </style:style>
    <style:style style:name="T709" style:parent-style-name="DefaultParagraphFont" style:family="text">
      <style:text-properties style:font-name="Times New Roman"/>
    </style:style>
    <style:style style:name="P710" style:parent-style-name="PlainText" style:family="paragraph">
      <style:paragraph-properties fo:text-align="justify"/>
      <style:text-properties style:font-name="Times New Roman"/>
    </style:style>
    <style:style style:name="P711" style:parent-style-name="PlainText" style:family="paragraph">
      <style:paragraph-properties fo:text-align="justify"/>
      <style:text-properties style:font-name="Times New Roman"/>
    </style:style>
    <style:style style:name="P712" style:parent-style-name="PlainText" style:family="paragraph">
      <style:text-properties style:font-name="Times New Roman"/>
    </style:style>
    <style:style style:name="P713" style:parent-style-name="PlainText" style:family="paragraph">
      <style:text-properties style:font-name="Times New Roman"/>
    </style:style>
    <style:style style:name="P714" style:parent-style-name="PlainText" style:family="paragraph">
      <style:text-properties style:font-name="Times New Roman"/>
    </style:style>
    <style:style style:name="P715" style:parent-style-name="PlainText" style:family="paragraph">
      <style:text-properties style:font-name="Times New Roman"/>
    </style:style>
    <style:style style:name="P716" style:parent-style-name="PlainText" style:family="paragraph">
      <style:text-properties style:font-name="Times New Roman"/>
    </style:style>
    <style:style style:name="P717" style:parent-style-name="PlainText" style:family="paragraph">
      <style:text-properties style:font-name="Times New Roman"/>
    </style:style>
    <style:style style:name="P718" style:parent-style-name="PlainText" style:family="paragraph">
      <style:text-properties style:font-name="Times New Roman"/>
    </style:style>
  </office:automatic-styles>
  <office:body>
    <office:text text:use-soft-page-breaks="true">
      <text:p text:style-name="P1">Įstatymas paskelbtas: Žin., 1994, Nr. 101-2018</text:p>
      <text:p text:style-name="P2">Neoficialus įstatymo tekstas</text:p>
      <text:p text:style-name="P3"/>
      <text:p text:style-name="P4">LIETUVOS RESPUBLIKOS</text:p>
      <text:p text:style-name="P5">VALSTYBINIŲ PENSIJŲ</text:p>
      <text:p text:style-name="P6"><text:span text:style-name="T7">ĮSTATYMAS</text:span></text:p>
      <text:p text:style-name="P8"/>
      <text:p text:style-name="P9">1994 m. gruodžio 22 d. Nr. I-730</text:p>
      <text:p text:style-name="P10">Vilnius<text:s/></text:p>
      <text:p text:style-name="P11"/>
      <text:p text:style-name="P12"/>
      <text:p text:style-name="P13">I. BENDROJI DALIS<text:s/></text:p>
      <text:p text:style-name="P14"/>
      <text:p text:style-name="P15">1 straipsnis. Lietuvos Respublikos valstybinės pensijos</text:p>
      <text:p text:style-name="P16">Lietuvos Respublikoje nustatomos šios valstybinės pensijos:<text:s/></text:p>
      <text:p text:style-name="P17">1) Respublikos Prezidento valstybinė pensija;<text:s/></text:p>
      <text:p text:style-name="P18">2) Lietuvos Respublikos pirmojo ir antrojo laipsnių valstybinės pensijos;<text:s/></text:p>
      <text:p text:style-name="P19">3) nukentėjusiųjų asmenų valstybinės pensijos;<text:s/></text:p>
      <text:p text:style-name="P20">4) pareigūnų ir karių valstybinės pensijos;<text:s/></text:p>
      <text:p text:style-name="P21">5) mokslininkų valstybinės pensijos;</text:p>
      <text:p text:style-name="P22">6) teisėjų valstybinės pensijos.</text:p>
      <text:p text:style-name="P23">Mokslininkų valstybinės pensijos nustatomos laikinai - iki papildomo mokslininkų pensinio draudimo sistemos sudarymo.</text:p>
      <text:p text:style-name="P24"><text:span text:style-name="T25">Lietuvos Respublikos pirmojo ir antrojo laipsnių valsty</text:span><text:span text:style-name="T26">binės pensijos, taip pat nukentėjusiųjų asmenų valstybinės pensijos skiriamos pagal šį įstatymą. Respublikos Prezidento, pareigūnų ir karių, mokslininkų bei teisėjų</text:span><text:span text:style-name="T27"><text:s/></text:span><text:span text:style-name="T28">valstybinės pensijos skiriamos pagal specialius įstatymus.</text:span></text:p>
      <text:p text:style-name="P29">Straipsnio pakeitimai:</text:p>
      <text:p text:style-name="P30"><text:span text:style-name="T31">Nr.<text:s/></text:span><text:a xlink:href="http://www3.lrs.lt/cgi-bin/preps2?Condition1=18266&amp;Condition2=" office:target-frame-name="_top" xlink:show="replace"><text:a xlink:href="http://www3.lrs.lt/cgi-bin/preps2?Condition1=18266&amp;Condition2=" office:target-frame-name="_top" xlink:show="replace"><text:span text:style-name="T32">I-1012</text:span></text:a></text:a><text:span text:style-name="T33">, 95.07.04, Žin., 1995, Nr. 59-1476 (95.07.19)</text:span></text:p>
      <text:p text:style-name="PlainText"><text:span text:style-name="T34">Nr.<text:s/></text:span><text:a xlink:href="http://www3.lrs.lt/cgi-bin/preps2?a=171373&amp;b=" office:target-frame-name="_top" xlink:show="replace"><text:span text:style-name="T35">IX-1013</text:span></text:a><text:span text:style-name="T36">, 2002-07-02, Žin., 2002, Nr. 73-3089 (2002-07-19)</text:span></text:p>
      <text:p text:style-name="P37"/>
      <text:p text:style-name="P38">2 straipsnis. Valstybinių pensijų mokėjimo šaltinis ir dydžio matas</text:p>
      <text:p text:style-name="P39">Visos valstybinės pensijos mokamos iš Lietuvos Respublikos valstybės biudžeto.</text:p>
      <text:p text:style-name="P40">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41">Straipsnio pakeitimai:</text:p>
      <text:p text:style-name="Normal"><text:span text:style-name="T42">Nr.<text:s/></text:span><text:a xlink:href="http://www3.lrs.lt/cgi-bin/preps2?Condition1=46149&amp;Condition2=" office:target-frame-name="_top" xlink:show="replace"><text:a xlink:href="http://www3.lrs.lt/cgi-bin/preps2?Condition1=46149&amp;Condition2=" office:target-frame-name="_top" xlink:show="replace"><text:span text:style-name="T43">VIII</text:span><text:span text:style-name="T44">-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text:span><text:span text:style-name="T50">709 (98.11.11)</text:span></text:p>
      <text:p text:style-name="P51"/>
      <text:p text:style-name="P52">3 straipsnis. Teisė pasirinkti valstybinės pensijos rūšį</text:p>
      <text:p text:style-name="P53">Asmeniui, turinčiam teisę gauti kelias valstybines pensijas, jo pasirinkimu mokama tik viena iš jų, išskyrus valstybinę našlių ir našlaičių pensiją, kuri taip pat gali būti mokama tik<text:s/>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54">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55">Kiekvienos šio įstatymo 1 straipsnio 1 dalies 3–6 punktuose nustatytos valstybinės pensijos dydis bei šios pensijos dydžio ir tam pačiam asmeniui paskirtų pagal šio straipsnio pirmąją dalį valstybinių pensijų ir valstybinių socialinio draudimo pensijų bendra suma vienam asmeniui negali viršyti užpraeito ketvirčio prieš tą mėnesį, už kurį mokama valstybinė pensija, Statistikos departamento prie Lietuvos Respublikos Vyriausybės paskelbto šalies<text:s/>ūkio vidutinio mėnesinio darbo užmokesčio 1,5 dydžio. Pensijos dydžio ribojimą taiko valstybinę pensiją mokanti institucija.</text:p>
      <text:p text:style-name="P56">Straipsnio pakeitimai:</text:p>
      <text:p text:style-name="P57"><text:span text:style-name="T58">Nr.<text:s/></text:span><text:a xlink:href="http://www3.lrs.lt/cgi-bin/preps2?Condition1=18266&amp;Condition2=" office:target-frame-name="_top" xlink:show="replace"><text:a xlink:href="http://www3.lrs.lt/cgi-bin/preps2?Condition1=18266&amp;Condition2=" office:target-frame-name="_top" xlink:show="replace"><text:span text:style-name="T59">I-1012</text:span></text:a></text:a><text:span text:style-name="T60">, 95.07.04, Žin., 1995, Nr. 59-1476 (95.07.19)<text:s/></text:span></text:p>
      <text:soft-page-break/>
      <text:p text:style-name="Normal"><text:span text:style-name="T61">Nr.<text:s/></text:span><text:a xlink:href="http://www3.lrs.lt/cgi-bin/preps2?Condition1=46149&amp;Condition2=" office:target-frame-name="_top" xlink:show="replace"><text:a xlink:href="http://www3.lrs.lt/cgi-bin/preps2?Condition1=46149&amp;Condition2=" office:target-frame-name="_top" xlink:show="replace"><text:span text:style-name="T62">VIII-493</text:span></text:a></text:a><text:span text:style-name="T63">, 97.11.04, Žin., 1997, Nr.104-2622 (97.11.19)</text:span></text:p>
      <text:p text:style-name="P64"><text:span text:style-name="T65">Nr.<text:s/></text:span><text:a xlink:href="http://www3.lrs.lt/cgi-bin/preps2?Condition1=90475&amp;Condition2=" office:target-frame-name="_top" xlink:show="replace"><text:a xlink:href="http://www3.lrs.lt/cgi-bin/preps2?Condition1=90475&amp;Condition2=" office:target-frame-name="_top" xlink:show="replace"><text:span text:style-name="T66">VIII-1390</text:span></text:a></text:a><text:span text:style-name="T67">, 99.11.0</text:span><text:span text:style-name="T68">4, Žin., 1999, Nr.99-2846 (99.11.24)</text:span></text:p>
      <text:p text:style-name="P69"><text:span text:style-name="T70">Nr.<text:s/></text:span><text:a xlink:href="http://www3.lrs.lt/cgi-bin/preps2?Condition1=124113&amp;Condition2=" office:target-frame-name="_top" xlink:show="replace"><text:span text:style-name="T71">IX-185</text:span></text:a><text:span text:style-name="T72">, 2001 02 20, Žin., 2001, Nr. 21-693 (2001 03 09)</text:span></text:p>
      <text:p text:style-name="PlainText"><text:span text:style-name="T73">Nr.<text:s/></text:span><text:a xlink:href="http://www3.lrs.lt/cgi-bin/preps2?a=171373&amp;b=" office:target-frame-name="_top" xlink:show="replace"><text:span text:style-name="T74">IX-1013</text:span></text:a><text:span text:style-name="T75">, 20</text:span><text:span text:style-name="T76">02-07-02, Žin., 2002, Nr. 73-3089 (2002-07-19)</text:span></text:p>
      <text:p text:style-name="P77"/>
      <text:p text:style-name="P78">II. LIETUVOS RESPUBLIKOS PIRMOJO IR ANTROJO</text:p>
      <text:p text:style-name="P79">LAIPSNIŲ VALSTYBINĖS PENSIJOS</text:p>
      <text:p text:style-name="P80"/>
      <text:p text:style-name="P81">4 straipsnis. Teisė gauti Lietuvos Respublikos pirmojo arba antrojo laipsnio valstybinę<text:s/></text:p>
      <text:p text:style-name="P82">pensiją</text:p>
      <text:p text:style-name="BodyTextIndent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text:s/>Valstybinių socialinio draudimo pensijų įstatymo 56 straipsnį, turi teisę gauti pirmojo arba antrojo laipsnio valstybinę pensiją likus iki senatvės pensijos amžiaus tiek mėnesių, už kiek mėnesių kompensacija mokama.</text:p>
      <text:p text:style-name="P83">Teisę gauti pirmojo arba antrojo laipsnio valstybinę pensiją šio įstatymo nustatyta tvarka taip pat turi aukščiausieji valstybės pareigūnai.<text:s/></text:p>
      <text:p text:style-name="P84">Teisę gauti pirmojo laipsnio valstybinę pensiją šio įstatymo nustatyta tvarka turi ginkluoto pasipriešinimo (rezistencijos) dalyviai - kariai savanoriai.</text:p>
      <text:p text:style-name="P85">Teisę gauti pirmojo laipsnio valstybinę pensiją šio įstatymo nustatyta tvarka turi Lietuvos Nepriklausomybės Akto signatarai.</text:p>
      <text:p text:style-name="P86">Teisę gauti pirmojo laipsnio valstybinę pensiją šio įstatymo nustatyta tvarka turi Lietuvos Respublikos piliečiai – olimpinių žaidynių čempionai (aukso medalio laimėtojai). Teisę gauti antrojo laipsnio valstybinę pensiją šio įstatymo nustatyta tvarka turi Lietuvos Respublikos piliečiai – olimpinių žaidynių prizininkai (sidabro, bronzos medalių laimėtojai).</text:p>
      <text:p text:style-name="P87">Straipsnio pakeitimai:</text:p>
      <text:p text:style-name="P88"><text:span text:style-name="T89">Nr.<text:s/></text:span><text:a xlink:href="http://www3.lrs.lt/cgi-bin/preps2?Condition1=18266&amp;Condition2=" office:target-frame-name="_top" xlink:show="replace"><text:a xlink:href="http://www3.lrs.lt/cgi-bin/preps2?Condition1=18266&amp;Condition2=" office:target-frame-name="_top" xlink:show="replace"><text:span text:style-name="T90">I-1012</text:span></text:a></text:a><text:span text:style-name="T91">, 95.07.04, Žin., 1995, Nr. 59-1476 (95.07.19)</text:span></text:p>
      <text:p text:style-name="Normal"><text:span text:style-name="T92">Nr.<text:s/></text:span><text:a xlink:href="http://www3.lrs.lt/cgi-bin/preps2?Condition1=47490&amp;Condition2=" office:target-frame-name="_top" xlink:show="replace"><text:a xlink:href="http://www3.lrs.lt/cgi-bin/preps2?Condition1=47490&amp;Condition2=" office:target-frame-name="_top" xlink:show="replace"><text:span text:style-name="T93">VIII-553</text:span></text:a></text:a><text:span text:style-name="T94">, 97.12.02, Žin., 1997, Nr.115-2911 (97.12.17)</text:span></text:p>
      <text:p text:style-name="Normal"><text:span text:style-name="T95">Nr.<text:s/></text:span><text:a xlink:href="http://www3.lrs.lt/cgi-bin/preps2?Condition1=58113&amp;Condition2=" office:target-frame-name="_top" xlink:show="replace"><text:a xlink:href="http://www3.lrs.lt/cgi-bin/preps2?Condition1=58113&amp;Condition2=" office:target-frame-name="_top" xlink:show="replace"><text:span text:style-name="T96">VIII-771</text:span></text:a></text:a><text:span text:style-name="T97">, 98.06.09, Žin., 1998, Nr.56-1546 (98.06.19)</text:span></text:p>
      <text:p text:style-name="PlainText"><text:span text:style-name="T98">Nr.<text:s/></text:span><text:a xlink:href="http://www3.lrs.lt/cgi-bin/preps2?a=207676&amp;b=" office:target-frame-name="_top" xlink:show="replace"><text:span text:style-name="T99">IX-1367</text:span></text:a><text:span text:style-name="T100">, 2003-03-13, Žin., 2003, Nr. 32-1314 (2003-</text:span><text:span text:style-name="T101">04-02)</text:span></text:p>
      <text:p text:style-name="P102"/>
      <text:p text:style-name="P103">5 straipsnis. Pirmojo ir antrojo laipsnių valstybinių pensijų skyrimas, panaikinimas ir<text:s/></text:p>
      <text:p text:style-name="P104">mokėjimas</text:p>
      <text:p text:style-name="P105">Pirmojo laipsnio valstybinę pensiją skiria Vyriausybė pagal Lietuvos Respublikos pirmojo ir antrojo laipsnių valstybinių pensijų skyrimo komisijos teikimą.</text:p>
      <text:p text:style-name="P106">Antrojo laipsnio valstybinę pensiją skiria Lietuvos Respublikos pirmojo ir antrojo laipsnių valstybinių pensijų skyrimo komisija.</text:p>
      <text:p text:style-name="P107"><text:span text:style-name="T108">Per vienerius kalendorinius metus negali būti paskirta daugiau kaip 15 pirmojo laipsnio valstybinių pensijų ir daugiau<text:s/></text:span><text:span text:style-name="T109">kaip 45</text:span><text:span text:style-name="T110"><text:s/></text:span><text:span text:style-name="T111">antrojo laipsnio valstybinės pensijos.</text:span></text:p>
      <text:p text:style-name="P112">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13">Lietuvos Nepriklausomybės Akto signatarams pirmojo laipsnio valstybinę pensiją Lietuvos Respublikos pirmojo ir antrojo laipsnių valstybinių pensijų skyrimo komisijos teikimu skiria Vyriausybė, neribodama pirmojo laipsnio valstybinių pensijų skyrimo per kalendorinius metus skaičiaus.</text:p>
      <text:p text:style-name="P114">Olimpinių žaidynių čempionams ir prizininkams pirmojo ir antrojo laipsnių valstybinės pensijos skiriamos neribojant pirmojo ir<text:s/>antrojo laipsnių valstybinių pensijų skyrimo per kalendorinius metus skaičiaus.</text:p>
      <text:p text:style-name="P115">Asmenims, teismo nuosprendžiu pripažintiems kaltais už tyčinio nusikaltimo padarymą, pirmojo ar antrojo laipsnio valstybinės pensijos paskyrimas panaikinamas nuo nuosprendžio<text:s/>įsigaliojimo dienos.</text:p>
      <text:p text:style-name="P11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motinystės (tėvystės) ar bedarbio pašalpas (toliau šiame straipsnyje – draudžiamosios pajamos), paskirtos pensijos nemokamos. Ši nuostata netaikoma šio straipsnio ketvirtojoje dalyje išvardytiems ginkluoto pasipriešinimo (rezistencijos) dalyviams – kariams savanoriams pirmojo laipsnio valstybinių pensijų gavėjams, taip pat antrojo laipsnio valstybinių pensijų gavėjoms – motinoms, pagimdžiusioms ir išauginusioms bei gerai išauklėjusioms 10 ir daugiau vaikų. Apie draudžiamųjų pajamų turėjimą pirmojo ir antrojo laipsnių valstybinių pensijų gavėjai privalo pranešti pensiją jiems mokančiai institucijai per 10 dienų nuo šių pajamų atsiradimo dienos. Jeigu apie šias pajamas laiku nepranešama ir dėl to permokama<text:s/>pensija, permokėtos pensijos suma išieškoma iš pensijos gavėjo Valstybinių socialinio draudimo pensijų įstatymo ir kitų įstatymų nustatyta tvarka.</text:p>
      <text:p text:style-name="P117">Straipsnio pakeitimai:<text:s/></text:p>
      <text:p text:style-name="P118"><text:span text:style-name="T119">Nr.<text:s/></text:span><text:a xlink:href="http://www3.lrs.lt/cgi-bin/preps2?Condition1=22817&amp;Condition2=" office:target-frame-name="_top" xlink:show="replace"><text:a xlink:href="http://www3.lrs.lt/cgi-bin/preps2?Condition1=22817&amp;Condition2=" office:target-frame-name="_top" xlink:show="replace"><text:span text:style-name="T120">I-1123</text:span></text:a></text:a><text:span text:style-name="T121">, 95.12.12, Žin., 1995, Nr. 102-2282 (95.12.15)</text:span></text:p>
      <text:p text:style-name="Normal"><text:span text:style-name="T122">Nr.<text:s/></text:span><text:a xlink:href="http://www3.lrs.lt/cgi-bin/preps2?Condition1=46149&amp;Condition2=" office:target-frame-name="_top" xlink:show="replace"><text:a xlink:href="http://www3.lrs.lt/cgi-bin/preps2?Condition1=46149&amp;Condition2=" office:target-frame-name="_top" xlink:show="replace"><text:span text:style-name="T123">VIII-493</text:span></text:a></text:a><text:span text:style-name="T124">, 97.11.04, Žin., 1997, Nr.104-2622 (97.11.19)</text:span></text:p>
      <text:p text:style-name="Normal"><text:span text:style-name="T125">Nr.<text:s/></text:span><text:a xlink:href="http://www3.lrs.lt/cgi-bin/preps2?Condition1=47490&amp;Condition2=" office:target-frame-name="_top" xlink:show="replace"><text:a xlink:href="http://www3.lrs.lt/cgi-bin/preps2?Condition1=47490&amp;Condition2=" office:target-frame-name="_top" xlink:show="replace"><text:span text:style-name="T126">VIII-553</text:span></text:a></text:a><text:span text:style-name="T127">, 97.12.02, Žin., 1997, Nr.115-2911 (97.12.17)</text:span></text:p>
      <text:p text:style-name="Normal"><text:span text:style-name="T128">Nr.<text:s/></text:span><text:a xlink:href="http://www3.lrs.lt/cgi-bin/preps2?Condition1=58113&amp;Condition2=" office:target-frame-name="_top" xlink:show="replace"><text:a xlink:href="http://www3.lrs.lt/cgi-bin/preps2?Condition1=58113&amp;Condition2=" office:target-frame-name="_top" xlink:show="replace"><text:span text:style-name="T129">VIII-771</text:span></text:a></text:a><text:span text:style-name="T130">, 98.06.09, Žin., 1998, N</text:span><text:span text:style-name="T131">r.56-1546 (98.06.19)</text:span></text:p>
      <text:p text:style-name="P132"><text:span text:style-name="T133">Nr.<text:s/></text:span><text:a xlink:href="http://www3.lrs.lt/cgi-bin/preps2?Condition1=116585&amp;Condition2=" office:target-frame-name="_top" xlink:show="replace"><text:a xlink:href="http://www3.lrs.lt/cgi-bin/preps2?Condition1=116585&amp;Condition2=" office:target-frame-name="_top" xlink:show="replace"><text:span text:style-name="T134">IX-114</text:span></text:a></text:a><text:span text:style-name="T135">, 2000 12 21, Žin., 2000, Nr. 111-3578 (2000 12 29)</text:span></text:p>
      <text:p text:style-name="PlainText"><text:span text:style-name="T136">Nr.<text:s/></text:span><text:a xlink:href="http://www3.lrs.lt/cgi-bin/preps2?a=207676&amp;b=" office:target-frame-name="_top" xlink:show="replace"><text:span text:style-name="T137">IX-1367</text:span></text:a><text:span text:style-name="T138">, 2003-03-13, Žin., 2003, Nr. 32-1314 (2003-04-02)</text:span></text:p>
      <text:p text:style-name="P139"/>
      <text:p text:style-name="P140">6 straipsnis. Lietuvos Respublikos pirmojo ir antrojo laipsnių valstybinių pensijų<text:s/></text:p>
      <text:p text:style-name="P141">skyrimo komisija</text:p>
      <text:p text:style-name="P142">Lietuvos Respublikos pirmojo ir antrojo<text:s/>laipsnių valstybinių pensijų skyrimo komisija veikia prie Socialinės apsaugos ir darbo ministerijos.</text:p>
      <text:p text:style-name="P143">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44">Komisija nagrinėja Lietuvos Respublikos aukščiausiosios valdžios ir valdymo institucijų, taip pat Lietuvos gyventojų genocido ir rezistencijos tyrimo centro pateiktus prašymus skirti pirmojo ar antrojo laipsnio valstybinę pensiją.</text:p>
      <text:p text:style-name="P145">Komisija veikia vadovaudamasi šiuo įstatymu ir Lietuvos Respublikos pirmojo ir antrojo laipsnių valstybinių pensijų skyrimo ir mokėjimo nuostatais, tvirtinamais Vyriausybės.</text:p>
      <text:p text:style-name="P146">Komisija turi teisę skirti antrojo laipsnio valstybinę pensiją miestų ir rajonų savivaldybių arba apskričių administracijos teikimu motinoms, pagimdžiusioms ir išauginusioms bei gerai išauklėjusioms 10 ir daugiau vaikų, netaikydama šio įstatymo 5 straipsnio trečiojoje dalyje nurodytų apribojimų.</text:p>
      <text:p text:style-name="P147">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148">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149">Straipsnio pakeitimai:</text:p>
      <text:p text:style-name="P150"><text:span text:style-name="T151">Nr.<text:s/></text:span><text:a xlink:href="http://www3.lrs.lt/cgi-bin/preps2?Condition1=18266&amp;Condition2=" office:target-frame-name="_top" xlink:show="replace"><text:a xlink:href="http://www3.lrs.lt/cgi-bin/preps2?Condition1=18266&amp;Condition2=" office:target-frame-name="_top" xlink:show="replace"><text:span text:style-name="T152">I-1012</text:span></text:a></text:a><text:span text:style-name="T153">, 95.07.04, Ž</text:span><text:span text:style-name="T154">in., 1995, Nr. 59-1476 (95.07.19)</text:span></text:p>
      <text:p text:style-name="P155"><text:span text:style-name="T156">Nr.<text:s/></text:span><text:a xlink:href="http://www3.lrs.lt/cgi-bin/preps2?Condition1=37500&amp;Condition2=" office:target-frame-name="_top" xlink:show="replace"><text:a xlink:href="http://www3.lrs.lt/cgi-bin/preps2?Condition1=37500&amp;Condition2=" office:target-frame-name="_top" xlink:show="replace"><text:span text:style-name="T157">VIII-152</text:span></text:a></text:a><text:span text:style-name="T158">, 97.03.25, Žin., 1997, Nr.30-708 (97.04.09)</text:span></text:p>
      <text:p text:style-name="Normal"><text:span text:style-name="T159">Nr.<text:s/></text:span><text:a xlink:href="http://www3.lrs.lt/cgi-bin/preps2?Condition1=47490&amp;Condition2=" office:target-frame-name="_top" xlink:show="replace"><text:a xlink:href="http://www3.lrs.lt/cgi-bin/preps2?Condition1=47490&amp;Condition2=" office:target-frame-name="_top" xlink:show="replace"><text:span text:style-name="T160">VIII-553</text:span></text:a></text:a><text:span text:style-name="T161">, 97.12.02, Žin., 1997, Nr.115-2911 (97.12.17)</text:span></text:p>
      <text:p text:style-name="P162"/>
      <text:p text:style-name="P163">7 straipsnis. Lietuvos Respublikos valstybinės pensijos aukščiausiesiems valstybės<text:s/></text:p>
      <text:p text:style-name="P164">pareigūnams</text:p>
      <text:p text:style-name="P165">*Respublikos Prezidentui, išėjusiam iš valstybės tarnybos, skiriama ir mokama Respublikos Prezidento valstybinė pensija pagal Lietuvos Respublikos Prezidento įstatymą.</text:p>
      <text:p text:style-name="P166">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text:s/>kai jie sukanka senatvės pensijos amžių arba yra pripažinti I ar II grupių invalidais.</text:p>
      <text:p text:style-name="P167">Šio straipsnio antrojoje dalyje išvardintiems asmenims paskirtoms pensijoms, taip pat našlių ir našlaičių pensijoms, paskirtoms pagal šio įstatymo 9 straipsnį, netaikomi šio įstatymo 5 straipsnio trečiojoje dalyje nurodyti apribojimai.</text:p>
      <text:p text:style-name="P168">*Aukščiausiosios Tarybos-Atkuriamojo Seimo Pirmininkui, išėjusiam iš valstybės tarnybos, skiriama ir mokama Respublikos Prezidento valstybinė pensija pagal Lietuvos Respublikos Prezidento<text:s/>įstatymą.</text:p>
      <text:p text:style-name="P169">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70"/>
      <text:p text:style-name="P171"><text:span text:style-name="T172">*Pastaba.<text:s/></text:span><text:span text:style-name="T173">Pripažinti, kad Lietuvos Respublikos valstybinių pensijų įstatymo<text:s/></text:span><text:span text:style-name="T174">7 straipsnio 4 dalis</text:span><text:span text:style-name="T175"><text:s/></text:span><text:span text:style-name="T176"><text:line-break/>(2000 m. birželio 13 d. redakcija)<text:s/></text:span><text:span text:style-name="T177">prieštarauja Lietuvos Respublikos Konstitucijos 77 straipsnio 1 daliai ir 90 straipsniui.</text:span></text:p>
      <text:p text:style-name="P178"><text:span text:style-name="T179">Pripažinti, kad L</text:span><text:span text:style-name="T180">ietuvos Respublikos<text:s/></text:span><text:span text:style-name="T181">valstybinių pensijų įstatymo 7, 11, 15 straipsnių pakeitimo ir papildymo įstatymas<text:s/></text:span><text:span text:style-name="T182">(</text:span><text:span text:style-name="T183">Nr.<text:s/></text:span><text:a xlink:href="http://www3.lrs.lt/cgi-bin/preps2?a=103714&amp;b=" office:target-frame-name="_top" xlink:show="replace"><text:span text:style-name="T184">VIII-1730</text:span></text:a><text:span text:style-name="T185">, 2000-06-13, Žin., 2000, Nr. 52-1487)<text:s/></text:span><text:span text:style-name="T186">prieštarauja Lietuvos Respublikos Kon</text:span><text:span text:style-name="T187">stitucijos 71 straipsnio 2 daliai.</text:span></text:p>
      <text:p text:style-name="P188"><text:span text:style-name="T189">Pripažinti, kad Lietuvos Respublikos valstybinių pensijų įstatymo<text:s/></text:span><text:span text:style-name="T190">7 straipsnio 1 dalis</text:span><text:span text:style-name="T191"><text:s/>ta apimtimi, kuria Respublikos Prezidento pensijos skyrimas ir mokėjimas susiejamas su buvusio Respublikos Prezidento išėjimu iš valst</text:span><text:span text:style-name="T192">ybės tarnybos,<text:s/></text:span><text:span text:style-name="T193">prieštarauja Lietuvos Respublikos Konstitucijos 77 straipsnio 1 daliai.</text:span></text:p>
      <text:p text:style-name="P194">Straipsnio pakeitimai:</text:p>
      <text:p text:style-name="P195"><text:span text:style-name="T196">Nr.<text:s/></text:span><text:a xlink:href="http://www3.lrs.lt/cgi-bin/preps2?Condition1=103714&amp;Condition2=" office:target-frame-name="_top" xlink:show="replace"><text:a xlink:href="http://www3.lrs.lt/cgi-bin/preps2?Condition1=103714&amp;Condition2=" office:target-frame-name="_top" xlink:show="replace"><text:span text:style-name="T197">VIII-1730</text:span></text:a></text:a><text:span text:style-name="T198">, 2000.06.13, Žin., 2000, Nr. 52-1487 (2000.06.28), įsigalioja nuo 2000.07.01</text:span></text:p>
      <text:p text:style-name="P199"><text:span text:style-name="T200">Lietuvos Respublikos Konstitucinis Teismas,<text:s/></text:span><text:a xlink:href="http://www3.lrs.lt/cgi-bin/preps2?Condition1=169388&amp;Condition2=" office:target-frame-name="_top" xlink:show="replace"><text:span text:style-name="Hyperlink">Nutarimas</text:span></text:a></text:p>
      <text:p text:style-name="P201">2002-06-19, Žin., 2002, Nr. 62-2515 (2002-06-21)</text:p>
      <text:p text:style-name="P202"/>
      <text:p text:style-name="P203">8 straipsnis. Pirmojo ir antrojo laipsnių valstybinių pensijų dydis</text:p>
      <text:p text:style-name="P204">Pirmojo laipsnio valstybinė pensija yra keturių valstybinių pensijų bazių dydžio.</text:p>
      <text:p text:style-name="P205">Antrojo laipsnio valstybinė pensija yra dviejų valstybinių pensijų bazių dydžio.</text:p>
      <text:p text:style-name="P206">Pirmojo ir antrojo laipsnių valstybinės pensijos mokamos, nepaisant jas gaunančio asmens pajamų.</text:p>
      <text:p text:style-name="P207">Straipsnio pakeitimai:</text:p>
      <text:p text:style-name="Normal"><text:span text:style-name="T208">Nr.<text:s/></text:span><text:a xlink:href="http://www3.lrs.lt/cgi-bin/preps2?Condition1=46149&amp;Condition2=" office:target-frame-name="_top" xlink:show="replace"><text:a xlink:href="http://www3.lrs.lt/cgi-bin/preps2?Condition1=46149&amp;Condition2=" office:target-frame-name="_top" xlink:show="replace"><text:span text:style-name="T209">VIII-493</text:span></text:a></text:a><text:span text:style-name="T210">, 97.11.04, Žin., 1997, Nr.104-2622 (97.11.19)</text:span></text:p>
      <text:p text:style-name="P211"/>
      <text:p text:style-name="P212">9 straipsnis. Pirmojo ar antrojo laipsnio valstybinės pensijos mokėjimas, jos gavėjui<text:s/></text:p>
      <text:p text:style-name="P213">mirus</text:p>
      <text:p text:style-name="P214">Pirmojo ar antrojo laipsnio valstybinės pensijos gavėjui mirus, pensija išmokama jį laidojusiems asmenims už mirties mėnesį, jei ji dar nebuvo išmokėta, ir dar tokio pat dydžio už du mėnesius.</text:p>
      <text:p text:style-name="P215"><text:span text:style-name="T216">Pirmojo ar antrojo laipsnio valstybinės pensijos gavėjui mirus, skiriama valstybinė našlių ir našlaičių pensija tiems asmenims, tok</text:span><text:span text:style-name="T217">iomis pačiomis sąlygomis ir gavėjui priklausiusios pensijos dalimis, kaip nurodyta Valstybinių socialinio draudimo pensijų įstatymo straipsniuose, reguliuojančiuose valstybines socialinio draudimo našlių ir našlaičių pensijas</text:span><text:span text:style-name="T218">.<text:s/></text:span><text:span text:style-name="T219">Ši nuostata taip pat taikoma<text:s/></text:span><text:span text:style-name="T220">mirus asmeniui, kuris pagal šio įstatymo 4 straipsnio ketvirtąją dalį ir 7 straipsnį būtų turėjęs teisę gauti pirmojo laipsnio valstybinę pensiją kaip sukakęs senatvės pensijos amžių.</text:span></text:p>
      <text:p text:style-name="P221">Straipsnio pakeitimai:</text:p>
      <text:p text:style-name="Normal"><text:span text:style-name="T222">Nr.<text:s/></text:span><text:a xlink:href="http://www3.lrs.lt/cgi-bin/preps2?Condition1=58113&amp;Condition2=" office:target-frame-name="_top" xlink:show="replace"><text:a xlink:href="http://www3.lrs.lt/cgi-bin/preps2?Condition1=58113&amp;Condition2=" office:target-frame-name="_top" xlink:show="replace"><text:span text:style-name="T223">VIII-771</text:span></text:a></text:a><text:span text:style-name="T224">, 98.06.09, Žin., 1998, Nr.56-1546 (98.06.19)</text:span></text:p>
      <text:p text:style-name="P225"/>
      <text:p text:style-name="P226">10 straipsnis. Nuostatos dėl pirmojo ir antrojo laipsnių valstybinių pensijų bei<text:s/></text:p>
      <text:p text:style-name="P227">personalinių pensijų mokėjimo</text:p>
      <text:p text:style-name="P22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229">Personalinių pensijų gavėjams, kuriems komisijos sprendimu nepripažįstama teisė gauti pirmojo ar antrojo laipsnio valstybinę pensiją, taikoma tokia pensijų mokėjimo tvarka:</text:p>
      <text:p text:style-name="P230">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231">2) jei personalinės pensijos gavėjas turi teisę gauti mažesnę pirmojo arba antrojo laipsnio valstybinę ar valstybinę socialinio draudimo pensiją arba iš<text:s/>viso neturi teisės šių pensijų gauti, toliau mokama ankstesnė personalinė pensija, kuri indeksuojama kartu ir tiek pat kaip valstybinių pensijų bazė.</text:p>
      <text:p text:style-name="P232">Jei asmeniui mokama personalinė pensija ir jis tuo pat metu turi teisę gauti mažesnę valstybinę socialinio<text:s/>draudimo pensiją, šios valstybinės socialinio draudimo pensijos suma pervedama valstybės biudžetui iš valstybinio socialinio draudimo fondo.</text:p>
      <text:p text:style-name="P233">Personalinės pensijos, paskirtos iki šio įstatymo įsigaliojimo, mokamos vadovaujantis šiuo įstatymu ir Lietuvos Respublikos pirmojo ir antrojo laipsnių valstybinių pensijų skyrimo ir mokėjimo nuostatais.</text:p>
      <text:p text:style-name="P234">Straipsnio pakeitimai:</text:p>
      <text:p text:style-name="Normal"><text:span text:style-name="T235">Nr.<text:s/></text:span><text:a xlink:href="http://www3.lrs.lt/cgi-bin/preps2?Condition1=46149&amp;Condition2=" office:target-frame-name="_top" xlink:show="replace"><text:a xlink:href="http://www3.lrs.lt/cgi-bin/preps2?Condition1=46149&amp;Condition2=" office:target-frame-name="_top" xlink:show="replace"><text:span text:style-name="T236">VIII-493</text:span></text:a></text:a><text:span text:style-name="T237">, 97.11.04, Žin., 1997, Nr.104-2622 (97.11.19)</text:span></text:p>
      <text:p text:style-name="P238"/>
      <text:p text:style-name="P239">III. NUKENTĖJUSIŲJŲ ASMENŲ VALSTYBINĖS PENSIJOS<text:s/></text:p>
      <text:p text:style-name="P240"/>
      <text:p text:style-name="P241">11 straipsnis. Asmenys, turintys teisę gauti nukentėjusiųjų asmenų valstybines<text:s/></text:p>
      <text:p text:style-name="P242">pensijas</text:p>
      <text:p text:style-name="P243"><text:span text:style-name="T244">Nukentėjusiųjų asmenų valstybines pensij</text:span><text:span text:style-name="T245">as turi teisę gauti Lietuvos Respublikos piliečiai, kurių duomenys apie gyvenamą vietą Lietuvos Respublikoje yra įrašyti į Lietuvos Respublikos gyventojų registrą arba kurie, vadovaujantis Lietuvos Respublikos civiliniu kodeksu, Vyriausybės nustatyta tvark</text:span><text:span text:style-name="T246">a yra pripažinti turinčiais nuolatinę gyvenamąją vietą Lietuvos Respublikoje,</text:span><text:span text:style-name="T247"><text:s/></text:span><text:span text:style-name="T248">negaunantys iš kitos valstybės panašaus pobūdžio pensijos (išskyrus socialinio draudimo pensiją) ar kitokios nuolatinės kompensacinės išmokos:</text:span></text:p>
      <text:p text:style-name="P249">1) kurie tapo invalidais dėl 1991 metų sausio 11–13 dienomis vykdytos agresijos ir po to buvusių įvykių;</text:p>
      <text:p text:style-name="P250">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text:s/></text:p>
      <text:p text:style-name="P251">3) pasipriešinimo 1940–1990 metų okupacijoms (rezistencijos) dalyviai<text:s/>– laisvės kovų dalyviai, kuriems įstatymų nustatyta tvarka yra pripažintas šis statusas;<text:s/></text:p>
      <text:p text:style-name="P252">4) kurie Antrojo pasaulinio karo metais buvo išvežti priverstiniams darbams už buvusios TSRS ribų arba buvo getuose, koncentracijos ar kitokio tipo prievartinėse stovyklose;</text:p>
      <text:p text:style-name="P253">5) kurie Antrojo pasaulinio karo metais tarnavo antihitlerinės koalicijos valstybių veikiančiose armijose, partizanų būriuose ar junginiuose;</text:p>
      <text:p text:style-name="P254">6) kurie dalyvavo likviduojant Černobylio atominės elektrinės avarijos padarinius;</text:p>
      <text:p text:style-name="P255">7) kurie tapo invalidais būtinosios karinės tarnybos ar karinių mokymų sovietinėje armijoje (1945 07 22 – 1991 12 31) metu arba vėliau buvo pripažinti invalidais dėl ligų, susijusių su karine tarnyba.</text:p>
      <text:p text:style-name="P256">Nukentėjusiųjų asmenų valstybines pensijas šiame įstatyme nustatytomis sąlygomis taip pat turi teisę gauti tėvai, sutuoktiniai ir vaikai:</text:p>
      <text:p text:style-name="P257">1) asmenų, žuvusių dėl 1991 metų sausio 11 - 13 dienomis vykdytos agresijos ir po to buvusių įvykių;</text:p>
      <text:p text:style-name="P258"><text:span text:style-name="T259">2) asmenų, žuvusių pasipriešinimo 1940-1990 metų okupacijoms (rezistencijos) veiksmų metu, taip</text:span><text:span text:style-name="T260"><text:s/>pat nužudytų ir mirusių neteisėto kalinimo ar tremties metu;</text:span></text:p>
      <text:p text:style-name="BodyTextIndent3">3) asmenų, žuvusių ar mirusių dėl Černobylio atominės elektrinės avarijos padarinių likvidavimo;</text:p>
      <text:p text:style-name="P261">4) asmenų, žuvusių ar mirusių būtinosios karinės tarnybos ar karinių mokymų sovietinėje armijoje<text:s/>(1945 07 22 - 1991 12 31) metu arba vėliau mirusių dėl ligų, susijusių su karine tarnyba.</text:p>
      <text:p text:style-name="P262">Getų, koncentracijos ar kitokio tipo prievartinių stovyklų sąrašą tvirtina Lietuvos gyventojų genocido ir rezistencijos tyrimo centras.</text:p>
      <text:p text:style-name="P263">*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264">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265">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266">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267">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268">5) SSRS gynybos liaudies komisariato 3-iosios valdybos, Vidaus reikalų liaudies komisariato (NKVD) 3-iojo skyriaus, Gynybos liaudies komisariato Vyriausiosios kontržvalgybos valdybos (“Smerč”), NKVD Kontržvalgybos skyriaus (“Smerč”) tarnybose;<text:s/></text:p>
      <text:p text:style-name="P269">6) SSRS vidaus reikalų liaudies komisariato (NKVD), Vidaus reikalų ministerijos (MVD) ir Valstybės saugumo ministerijos (MGB) vidaus kariuomenės junginių ir dalinių tarnybose;<text:tab/></text:p>
      <text:p text:style-name="P270">7) SSRS vidaus reikalų liaudies komisariato (NKVD), SSRS vidaus reikalų ministerijos (MVD) ir SSRS valstybės saugumo ministerijos (MGB) vidaus kariuomenės karinėse prokuratūrose prokurorais, taip pat Lietuvos SSR prokuroru ir jo pavaduotojais<text:s/>bei prokurorais Lietuvos SSR prokuratūros Specialiųjų bylų ir Tardymo valstybės saugumo organuose priežiūros skyriuose arba prokurorais SSRS prokuratūroje ir SSRS respublikų prokuratūrose, veikusiose Lietuvoje po 1990 m. kovo 11 d.;<text:s/></text:p>
      <text:p text:style-name="P271">8) SSRS ir nacistinės<text:s/>Vokietijos okupacinių režimų represinių struktūrų, išvardytų šios dalies 2, 4, 5 punktuose, agentais ir informatoriais;</text:p>
      <text:p text:style-name="P272">9) Vokietijos nacionalsocialistų darbininkų partijos (NSDAP), Visasąjunginės komunistų partijos (bolševikų) ir Sovietų Sąjungos komunistų partijos bei jos padalinių sąjunginėse respublikose vadovaujančiais darbuotojais.</text:p>
      <text:p text:style-name="P273">*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274">*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text:s/>struktūromis ir vykdė specialias jų užduotis, siekdami atkurti Lietuvos nepriklausomybę ir veikdami Lietuvos Respublikos labui.</text:p>
      <text:p text:style-name="P275"/>
      <text:p text:style-name="P276"><text:span text:style-name="T277">*Pastaba.<text:s/></text:span><text:span text:style-name="T278">Pripažinti, kad Lietuvos Respublikos valstybinių pensijų įstatymo<text:s/></text:span><text:span text:style-name="T279">7, 11, 15 straipsnių pakeitimo ir papildymo įstatym</text:span><text:span text:style-name="T280">as<text:s/></text:span><text:span text:style-name="T281">(</text:span><text:span text:style-name="T282">Nr.<text:s/></text:span><text:a xlink:href="http://www3.lrs.lt/cgi-bin/preps2?a=103714&amp;b=" office:target-frame-name="_top" xlink:show="replace"><text:span text:style-name="T283">VIII-1730</text:span></text:a><text:span text:style-name="T284">, 2000-06-13, Žin., 2000, Nr. 52-1487)<text:s/></text:span><text:span text:style-name="T285">prieštarauja Lietuvos Respublikos Konstitucijos 71 straipsnio 2 daliai.</text:span></text:p>
      <text:p text:style-name="P286">Straipsnio pakeitimai:</text:p>
      <text:p text:style-name="P287"><text:span text:style-name="T288">Nr.<text:s/></text:span><text:a xlink:href="http://www3.lrs.lt/cgi-bin/preps2?Condition1=18266&amp;Condition2=" office:target-frame-name="_top" xlink:show="replace"><text:a xlink:href="http://www3.lrs.lt/cgi-bin/preps2?Condition1=18266&amp;Condition2=" office:target-frame-name="_top" xlink:show="replace"><text:span text:style-name="T289">I-1012</text:span></text:a></text:a><text:span text:style-name="T290">, 95.07.04, Žin., 1995, Nr. 59-1476 (95.07.19)</text:span></text:p>
      <text:p text:style-name="P291"><text:span text:style-name="T292">Nr.<text:s/></text:span><text:a xlink:href="http://www3.lrs.lt/cgi-bin/preps2?Condition1=29977&amp;Condition2=" office:target-frame-name="_top" xlink:show="replace"><text:a xlink:href="http://www3.lrs.lt/cgi-bin/preps2?Condition1=29977&amp;Condition2=" office:target-frame-name="_top" xlink:show="replace"><text:span text:style-name="T293">I-1484</text:span></text:a></text:a><text:span text:style-name="T294">, 96.07.11, Žin., 1996, Nr. 73-1750 (96.07.31)<text:s/></text:span></text:p>
      <text:p text:style-name="Normal"><text:span text:style-name="T295">Nr.<text:s/></text:span><text:a xlink:href="http://www3.lrs.lt/cgi-bin/preps2?Condition1=46149&amp;Condition2=" office:target-frame-name="_top" xlink:show="replace"><text:a xlink:href="http://www3.lrs.lt/cgi-bin/preps2?Condition1=46149&amp;Condition2=" office:target-frame-name="_top" xlink:show="replace"><text:span text:style-name="T296">VIII-493</text:span></text:a></text:a><text:span text:style-name="T297">, 97.11.04, Žin., 1997, Nr.104-2622 (97.11.19)</text:span></text:p>
      <text:p text:style-name="Normal"><text:span text:style-name="T298">Nr.<text:s/></text:span><text:a xlink:href="http://www3.lrs.lt/cgi-bin/preps2?Condition1=69739&amp;Condition2=" office:target-frame-name="_top" xlink:show="replace"><text:a xlink:href="http://www3.lrs.lt/cgi-bin/preps2?Condition1=69739&amp;Condition2=" office:target-frame-name="_top" xlink:show="replace"><text:span text:style-name="T299">VIII-967</text:span></text:a></text:a><text:span text:style-name="T300">, 98.12.10, Žin., 1998, Nr.114-3192 (98.12.30)</text:span></text:p>
      <text:p text:style-name="P301"><text:span text:style-name="T302">Lietuvos Respublikos Konstitucinis Teismas,<text:s/></text:span><text:a xlink:href="http://www3.lrs.lt/cgi-bin/preps2?Condition1=95663&amp;Condition2=" office:target-frame-name="_top" xlink:show="replace"><text:span text:style-name="T303">Nutarimas</text:span></text:a></text:p>
      <text:p text:style-name="P304">00.02.10, Žin., 2000, Nr.14-370 (00.02.18)</text:p>
      <text:p text:style-name="P305"><text:span text:style-name="T306">Nr.<text:s/></text:span><text:a xlink:href="http://www3.lrs.lt/cgi-bin/preps2?Condition1=103714&amp;Condition2=" office:target-frame-name="_top" xlink:show="replace"><text:a xlink:href="http://www3.lrs.lt/cgi-bin/preps2?Condition1=103714&amp;Condition2=" office:target-frame-name="_top" xlink:show="replace"><text:span text:style-name="T307">VIII-1730</text:span></text:a></text:a><text:span text:style-name="T308">, 2000.06.13, Žin., 2000, Nr. 52-1487 (2000.06.28), įsigalioja nuo 2000.07.01</text:span></text:p>
      <text:p text:style-name="P309"><text:span text:style-name="T310">Lietuvos Respubliko</text:span><text:span text:style-name="T311">s Konstitucinis Teismas,<text:s/></text:span><text:a xlink:href="http://www3.lrs.lt/cgi-bin/preps2?Condition1=169388&amp;Condition2=" office:target-frame-name="_top" xlink:show="replace"><text:span text:style-name="Hyperlink">Nutarimas</text:span></text:a></text:p>
      <text:p text:style-name="P312">2002-06-19, Žin., 2002, Nr. 62-2515 (2002-06-21)</text:p>
      <text:p text:style-name="P313"><text:span text:style-name="T314">Nr.<text:s/></text:span><text:a xlink:href="http://www3.lrs.lt/cgi-bin/preps2?a=204942&amp;b=" office:target-frame-name="_top" xlink:show="replace"><text:span text:style-name="T315">IX-1298</text:span></text:a><text:span text:style-name="T316">, 2003-01-21, Žin</text:span><text:span text:style-name="T317">., 2003, Nr. 14-538 (2003-02-07)</text:span></text:p>
      <text:p text:style-name="P318"/>
      <text:p text:style-name="P319">12 straipsnis. Valstybinės pensijos nukentėjusiems dėl 1991 metų sausio 11-13 dienomis<text:s/></text:p>
      <text:p text:style-name="P320">vykdytos agresijos ir po to buvusių įvykių asmenims ir jų šeimos nariams<text:s/></text:p>
      <text:p text:style-name="P321">Nukentėjusiųjų asmenų valstybinė pensija skiriama asmenims,<text:s/>tapusiems invalidais dėl 1991 metų sausio 11-13 dienomis vykdytos agresijos ir po to buvusių įvykių. Ši pensija mokama asmenims:<text:s/></text:p>
      <text:p text:style-name="P322">1) pripažintiems I grupės invalidais - 4 valstybinių pensijų bazių dydžio;</text:p>
      <text:p text:style-name="P323">2) pripažintiems II grupės invalidais - 3 valstybinių pensijų bazių dydžio;<text:s/></text:p>
      <text:p text:style-name="P324">3) pripažintiems III grupės invalidais - 2 valstybinių pensijų bazių dydžio.<text:s/></text:p>
      <text:p text:style-name="P325">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4 valstybinių pensijų bazių dydžio nukentėjusiųjų asmenų valstybinė pensija.<text:s/></text:p>
      <text:p text:style-name="P326">Straipsnio pakeitimai:</text:p>
      <text:p text:style-name="P327"><text:span text:style-name="T328">Nr.<text:s/></text:span><text:a xlink:href="http://www3.lrs.lt/cgi-bin/preps2?Condition1=22817&amp;Condition2=" office:target-frame-name="_top" xlink:show="replace"><text:a xlink:href="http://www3.lrs.lt/cgi-bin/preps2?Condition1=22817&amp;Condition2=" office:target-frame-name="_top" xlink:show="replace"><text:span text:style-name="T329">I-1123</text:span></text:a></text:a><text:span text:style-name="T330">, 95.12.12, Žin., 1995, Nr. 102-2282 (95.12.15)</text:span></text:p>
      <text:p text:style-name="P331"><text:span text:style-name="T332">Nr.<text:s/></text:span><text:a xlink:href="http://www3.lrs.lt/cgi-bin/preps2?Condition1=46149&amp;Condition2=" office:target-frame-name="_top" xlink:show="replace"><text:a xlink:href="http://www3.lrs.lt/cgi-bin/preps2?Condition1=46149&amp;Condition2=" office:target-frame-name="_top" xlink:show="replace"><text:span text:style-name="T333">VIII-493</text:span></text:a></text:a><text:span text:style-name="T334">, 97.11.04, Žin., 1997, Nr.104-2622 (97.11.19)</text:span></text:p>
      <text:p text:style-name="P335"><text:span text:style-name="T336">Nr.<text:s/></text:span><text:a xlink:href="http://www3.lrs.lt/cgi-bin/preps2?Condition1=66095&amp;Condition2=" office:target-frame-name="_top" xlink:show="replace"><text:a xlink:href="http://www3.lrs.lt/cgi-bin/preps2?Condition1=66095&amp;Condition2=" office:target-frame-name="_top" xlink:show="replace"><text:span text:style-name="T337">VIII-907</text:span></text:a></text:a><text:span text:style-name="T338">, 98.10.22, Žin., 1998, Nr.98-2709 (98.11.11)</text:span></text:p>
      <text:p text:style-name="Normal"><text:span text:style-name="T339">Nr.<text:s/></text:span><text:a xlink:href="http://www3.lrs.lt/cgi-bin/preps2?Condition1=69893&amp;Condition2=" office:target-frame-name="_top" xlink:show="replace"><text:a xlink:href="http://www3.lrs.lt/cgi-bin/preps2?Condition1=69893&amp;Condition2=" office:target-frame-name="_top" xlink:show="replace"><text:span text:style-name="T340">VIII-977</text:span></text:a></text:a><text:span text:style-name="T341">, 98.12.16, Žin., 1998, Nr.115-3235 (98.12.31)</text:span></text:p>
      <text:p text:style-name="P342"/>
      <text:p text:style-name="P343"><text:span text:style-name="T344"><text:tab/></text:span><text:span text:style-name="T345">13 straipsnis. Nukentėjusiųjų asmenų, tapusių invalidais, sukakusių senatvės pensijos<text:s/></text:span></text:p>
      <text:p text:style-name="P346">amžių, kalėjusių ar išbuvusių tremtyje ne mažiau kaip 15 kalendorinių<text:s/></text:p>
      <text:p text:style-name="P347">metų buvusios TSRS Tolimosios Šiaurės rajonuose ar jiems prilygintose<text:s/></text:p>
      <text:p text:style-name="P348">vietovėse, valstybinės pensijos</text:p>
      <text:p text:style-name="P349">Šio įstatymo 11 straipsnio pirmosios dalies 2-6 punktuose išvardytiems asmenims, tapusiems I ar II grupių invalidais arba sukakusiems senatvės pensijos amžių, skiriama ir mokama nukentėjusiųjų asmenų valstybinė pensija valstybinių pensijų bazės dydžio, išskyrus šio straipsnio antrojoje dalyje numatytus atvejus.<text:s/></text:p>
      <text:p text:style-name="P350">Nukentėjusių asmenų valstybinė pensija skiriama šio įstatymo 11 straipsnio pirmosios dalies 2-7 punktuose išvardytiems asmenims, kurie tapo invalidais:<text:s/></text:p>
      <text:p text:style-name="P351">1) neteisėto kalinimo ir tremties, pasipriešinimo 1940-1990 metų okupacijoms (rezistencijos) veiksmų metu;<text:s/></text:p>
      <text:p text:style-name="P352">2) būdami išvežti priverstiniams darbams, būdami getuose ir koncentracijos<text:s/>stovyklose;<text:s/></text:p>
      <text:p text:style-name="P353">3) būdami kitokio tipo prievartinėse stovyklose;</text:p>
      <text:p text:style-name="P354">4) dalyvaudami karo veiksmuose bei atlikdami būtinąją karinę tarnybą ar karinius mokymus sovietinėje armijoje, arba vėliau buvo pripažinti invalidais dėl ligų, susijusių su karine tarnyba;<text:s/></text:p>
      <text:p text:style-name="P355">5)<text:s/>dėl Černobylio atominės elektrinės avarijos padarinių likvidavimo darbų poveikio.<text:s/></text:p>
      <text:p text:style-name="P356">Nukentėjusių asmenų valstybinė pensija mokama šio straipsnio 2 dalyje išvardytiems asmenims:<text:s/></text:p>
      <text:p text:style-name="P357">1) pripažintiems I grupės invalidais - 2 valstybinių pensijų bazių dydžio;<text:s/></text:p>
      <text:p text:style-name="P358">2)<text:s/>pripažintiems II grupės invalidais - 1,5 valstybinių pensijų bazės dydžio;</text:p>
      <text:p text:style-name="P359">3) pripažintiems III grupės invalidais - 0,75 valstybinių pensijų bazės dydžio.<text:s/></text:p>
      <text:p text:style-name="P360">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61">Nukentėjusiųjų asmenų valstybinės pensijos taip pat skiriamos bei mokamos šio įstatymo 11 straipsnio antrosios dalies 2 ir 4 punktuose nurodytų asmenų tėvams, tapusiems I ar II grupių invalidais arba<text:s/>sukakusiems senatvės pensijos amžių, ir yra valstybinių pensijų bazės dydžio.</text:p>
      <text:p text:style-name="P362">Straipsnio pakeitimai:</text:p>
      <text:p text:style-name="P363"><text:span text:style-name="T364">Nr.<text:s/></text:span><text:a xlink:href="http://www3.lrs.lt/cgi-bin/preps2?Condition1=29977&amp;Condition2=" office:target-frame-name="_top" xlink:show="replace"><text:a xlink:href="http://www3.lrs.lt/cgi-bin/preps2?Condition1=29977&amp;Condition2=" office:target-frame-name="_top" xlink:show="replace"><text:span text:style-name="T365">I-1484</text:span></text:a></text:a><text:span text:style-name="T366">, 96.07.11, Žin., 1996, Nr. 73-1750 (96.07.31)<text:s/></text:span></text:p>
      <text:p text:style-name="P367"><text:span text:style-name="T368">Nr.<text:s/></text:span><text:a xlink:href="http://www3.lrs.lt/cgi-bin/preps2?Condition1=38136&amp;Condition2=" office:target-frame-name="_top" xlink:show="replace"><text:a xlink:href="http://www3.lrs.lt/cgi-bin/preps2?Condition1=38136&amp;Condition2=" office:target-frame-name="_top" xlink:show="replace"><text:span text:style-name="T369">VIII-189</text:span></text:a></text:a><text:span text:style-name="T370">, 97.04.22, Žin., 199</text:span><text:span text:style-name="T371">7, Nr.38-925 (97.05.02)</text:span></text:p>
      <text:p text:style-name="P372"><text:span text:style-name="T373">Nr.<text:s/></text:span><text:a xlink:href="http://www3.lrs.lt/cgi-bin/preps2?Condition1=46149&amp;Condition2=" office:target-frame-name="_top" xlink:show="replace"><text:a xlink:href="http://www3.lrs.lt/cgi-bin/preps2?Condition1=46149&amp;Condition2=" office:target-frame-name="_top" xlink:show="replace"><text:span text:style-name="T374">VIII-493</text:span></text:a></text:a><text:span text:style-name="T375">, 97.11.04, Žin., 1997, Nr.104-2622 (97.11.19)</text:span></text:p>
      <text:p text:style-name="P376"><text:span text:style-name="T377">Nr.<text:s/></text:span><text:a xlink:href="http://www3.lrs.lt/cgi-bin/preps2?Condition1=66095&amp;Condition2=" office:target-frame-name="_top" xlink:show="replace"><text:a xlink:href="http://www3.lrs.lt/cgi-bin/preps2?Condition1=66095&amp;Condition2=" office:target-frame-name="_top" xlink:show="replace"><text:span text:style-name="T378">VIII-907</text:span></text:a></text:a><text:span text:style-name="T379">, 98.10.22, Žin., 1998, Nr.98-2709 (98.11.11)</text:span></text:p>
      <text:p text:style-name="Normal"><text:span text:style-name="T380">Nr.<text:s/></text:span><text:a xlink:href="http://www3.lrs.lt/cgi-bin/preps2?Condition1=69739&amp;Condition2=" office:target-frame-name="_top" xlink:show="replace"><text:a xlink:href="http://www3.lrs.lt/cgi-bin/preps2?Condition1=69739&amp;Condition2=" office:target-frame-name="_top" xlink:show="replace"><text:span text:style-name="T381">VIII-967</text:span></text:a></text:a><text:span text:style-name="T382">, 98.12.10, Žin., 1998, Nr.114-3192 (98.12.30)</text:span></text:p>
      <text:p text:style-name="P383"><text:span text:style-name="T384">Nr.<text:s/></text:span><text:a xlink:href="http://www3.lrs.lt/cgi-bin/preps2?Condition1=83126&amp;Condition2=" office:target-frame-name="_top" xlink:show="replace"><text:a xlink:href="http://www3.lrs.lt/cgi-bin/preps2?Condition1=83126&amp;Condition2=" office:target-frame-name="_top" xlink:show="replace"><text:span text:style-name="T385">VIII-1231</text:span></text:a></text:a><text:span text:style-name="T386">, 99.06.15, Žin., 1999, Nr.57-1834 (99.06.30)</text:span></text:p>
      <text:p text:style-name="P387"/>
      <text:p text:style-name="P388">14 straipsnis. Nukentėjusiųjų asmenų valstybinės našlių ir našlaičių pensijos</text:p>
      <text:p text:style-name="P389">Nukentėjusiųjų asmenų valstybinė našlių ir našlaičių pensija skiriama asmenų, žuvusių dėl 1991 metų sausio 11-13 dienomis vykdytos agresijos ir po to buvusių įvykių:</text:p>
      <text:p text:style-name="P390">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91"><text:span text:style-name="T392">2) nesukūrusioms kitos santuokos našlėms</text:span><text:span text:style-name="T393"><text:s/></text:span><text:span text:style-name="T394">nepaisant amžiaus</text:span><text:span text:style-name="T395">.</text:span></text:p>
      <text:p text:style-name="P396">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 asmenų valstybinė našlaičių pensija skiriama ir mokama, jei jie neturi teisės į kitą nukentėjusių asmenų valstybinę pensiją.</text:p>
      <text:p text:style-name="P397"><text:span text:style-name="T398">Nukentėjusių asmenų valstybinė našlių ir našlaičių pensija skiriama ir mokama, jeigu turintys teisę ją gauti yra sukakę senatvės pensijos amžių arba prip</text:span><text:span text:style-name="T399">ažinti I ar II grupių invalidais.</text:span></text:p>
      <text:p text:style-name="P400">Nukentėjusiųjų asmenų valstybinė našlių ir našlaičių pensija taip pat skiriama:</text:p>
      <text:p text:style-name="P401">1) mirus asmeniui, pripažintam invalidu dėl 1991 metų sausio 11-13 dienomis vykdytos agresijos ir po to buvusių įvykių (12 straipsnio pirmoji<text:s/>dalis);</text:p>
      <text:p text:style-name="P402">2) asmeniui žuvus pasipriešinimo 1940-1990 metų okupacijoms (rezistencijos) veiksmų metu, taip pat žuvus ar mirus neteisėto kalinimo ar tremties metu;</text:p>
      <text:p text:style-name="P403">3) asmeniui mirus dėl Černobylio atominės elektrinės avarijos padarinių likvidavimo darbų poveikio;</text:p>
      <text:p text:style-name="P404">4) asmeniui žuvus ar mirus būtinosios karinės tarnybos ar karinių mokymų sovietinėje armijoje (1945 07 22 - 1991 12 31) metu arba vėliau mirus dėl ligų, susijusių su karine tarnyba;</text:p>
      <text:p text:style-name="P405">5) mirus šio įstatymo 11 straipsnio pirmosios dalies 2, 3 ir 5 punktuose nurodytiems asmenims ir 11 straipsnio pirmosios dalies 4 ir 7 punktuose nurodytiems asmenims, kurie nustatyta tvarka iki mirties buvo pripažinti invalidais.</text:p>
      <text:p text:style-name="P406"><text:span text:style-name="T407">Šio straipsnio penktojoje</text:span><text:span text:style-name="T408"><text:s/></text:span><text:span text:style-name="T409">dalyje nurodytų asmenų sutuoktiniams ir vaikams nukentėjusiųjų asmenų v</text:span><text:span text:style-name="T410">alstybinė našlių ir našlaičių pensija mokama tokiomis pačiomis sąlygomis ir gavėjui priklausiusios nukentėjusiųjų asmenų valstybinės pensijos dalimis, kaip nurodyta Valstybinių socialinio draudimo pensijų įstatymo straipsniuose, reglamentuojančiuose valsty</text:span><text:span text:style-name="T411">bines socialinio draudimo našlių ir našlaičių pensijas. Jei žuvusiam (mirusiam) asmeniui nebuvo paskirta nukentėjusiųjų asmenų valstybinė pensija, nustatant našlių ir našlaičių pensijos dydį laikoma, kad žuvusiam (mirusiam) asmeniui priklausė 1,5 valstybin</text:span><text:span text:style-name="T412">ių pensijų bazės.</text:span></text:p>
      <text:p text:style-name="P413">Straipsnio pakeitimai:</text:p>
      <text:p text:style-name="P414"><text:span text:style-name="T415">Nr.<text:s/></text:span><text:a xlink:href="http://www3.lrs.lt/cgi-bin/preps2?Condition1=18266&amp;Condition2=" office:target-frame-name="_top" xlink:show="replace"><text:a xlink:href="http://www3.lrs.lt/cgi-bin/preps2?Condition1=18266&amp;Condition2=" office:target-frame-name="_top" xlink:show="replace"><text:span text:style-name="T416">I-1012</text:span></text:a></text:a><text:span text:style-name="T417">, 95.07.04, Žin., 1995, Nr. 59-1476 (95.07.19</text:span><text:span text:style-name="T418">)</text:span></text:p>
      <text:p text:style-name="P419"><text:span text:style-name="T420">Nr.<text:s/></text:span><text:a xlink:href="http://www3.lrs.lt/cgi-bin/preps2?Condition1=22817&amp;Condition2=" office:target-frame-name="_top" xlink:show="replace"><text:a xlink:href="http://www3.lrs.lt/cgi-bin/preps2?Condition1=22817&amp;Condition2=" office:target-frame-name="_top" xlink:show="replace"><text:span text:style-name="T421">I-1123</text:span></text:a></text:a><text:span text:style-name="T422">, 95.12.12, Žin., 1995, Nr. 102-2282 (95.12.15)</text:span></text:p>
      <text:p text:style-name="P423"><text:span text:style-name="T424">Nr.<text:s/></text:span><text:a xlink:href="http://www3.lrs.lt/cgi-bin/preps2?Condition1=29977&amp;Condition2=" office:target-frame-name="_top" xlink:show="replace"><text:a xlink:href="http://www3.lrs.lt/cgi-bin/preps2?Condition1=29977&amp;Condition2=" office:target-frame-name="_top" xlink:show="replace"><text:span text:style-name="T425">I-1484</text:span></text:a></text:a><text:span text:style-name="T426">, 96.07.11, Žin., 1996, Nr. 73-1750 (96.07.31)<text:s/></text:span></text:p>
      <text:p text:style-name="P427"><text:span text:style-name="T428">Nr.<text:s/></text:span><text:a xlink:href="http://www3.lrs.lt/cgi-bin/preps2?Condition1=46149&amp;Condition2=" office:target-frame-name="_top" xlink:show="replace"><text:a xlink:href="http://www3.lrs.lt/cgi-bin/preps2?Condition1=46149&amp;Condition2=" office:target-frame-name="_top" xlink:show="replace"><text:span text:style-name="T429">VIII-493</text:span></text:a></text:a><text:span text:style-name="T430">, 97.11.04, Žin., 1997, Nr.104-2622 (97.11.19)</text:span></text:p>
      <text:p text:style-name="Normal"><text:span text:style-name="T431">Nr.<text:s/></text:span><text:a xlink:href="http://www3.lrs.lt/cgi-bin/preps2?Condition1=69739&amp;Condition2=" office:target-frame-name="_top" xlink:show="replace"><text:a xlink:href="http://www3.lrs.lt/cgi-bin/preps2?Condition1=69739&amp;Condition2=" office:target-frame-name="_top" xlink:show="replace"><text:span text:style-name="T432">VIII-967</text:span></text:a></text:a><text:span text:style-name="T433">, 98.12.10, Žin., 1998, Nr.114-3192 (98.12.30)</text:span></text:p>
      <text:p text:style-name="Normal"><text:span text:style-name="T434">Nr.<text:s/></text:span><text:a xlink:href="http://www3.lrs.lt/cgi-bin/preps2?Condition1=69893&amp;Condition2=" office:target-frame-name="_top" xlink:show="replace"><text:a xlink:href="http://www3.lrs.lt/cgi-bin/preps2?Condition1=69893&amp;Condition2=" office:target-frame-name="_top" xlink:show="replace"><text:span text:style-name="T435">VIII-977</text:span></text:a></text:a><text:span text:style-name="T436">, 98.12.16, Žin., 1998, Nr.115-3235 (98.12.31)</text:span></text:p>
      <text:p text:style-name="Normal"><text:span text:style-name="T437">Nr.<text:s/></text:span><text:a xlink:href="http://www3.lrs.lt/cgi-bin/preps2?Condition1=81035&amp;Condition2=" office:target-frame-name="_top" xlink:show="replace"><text:a xlink:href="http://www3.lrs.lt/cgi-bin/preps2?Condition1=81035&amp;Condition2=" office:target-frame-name="_top" xlink:show="replace"><text:span text:style-name="T438">VIII-1187</text:span></text:a></text:a><text:span text:style-name="T439">, 99.05.18,<text:s/></text:span><text:span text:style-name="T440">Žin., 1999, Nr.48-1525 (99.06.02)</text:span></text:p>
      <text:p text:style-name="P441"><text:span text:style-name="T442">Nr.<text:s/></text:span><text:a xlink:href="http://www3.lrs.lt/cgi-bin/preps2?Condition1=90475&amp;Condition2=" office:target-frame-name="_top" xlink:show="replace"><text:a xlink:href="http://www3.lrs.lt/cgi-bin/preps2?Condition1=90475&amp;Condition2=" office:target-frame-name="_top" xlink:show="replace"><text:span text:style-name="T443">VIII-1390</text:span></text:a></text:a><text:span text:style-name="T444">, 99.11.04, Žin., 1999, Nr.99-2846 (99.11.24)</text:span></text:p>
      <text:p text:style-name="P445"/>
      <text:p text:style-name="P446"><text:span text:style-name="T447"><text:tab/></text:span><text:span text:style-name="T448">1</text:span><text:span text:style-name="T449">5 straipsnis. Nukentėjusiųjų asmenų valstybinių pensijų mokėjimas</text:span></text:p>
      <text:p text:style-name="BodyTextIndent3">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450">Nukentėjusiųjų asmenų valstybinių pensijų skyrimo, mokėjimo ir pristatymo išlaidos valstybinio socialinio draudimo fondui apmokamos iš valstybės biudžeto.</text:p>
      <text:p text:style-name="P451"><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452">*</text:span><text:span text:style-name="T453">Nukentėjusių asmenų valstybinės pensijos asmenims, tapusiems invalidais dėl 1991 metų sausio 11-13 dienomis vykdytos agresijos ir po to buvusių įvykių, bei šio įstatymo nustatytais atvejais jų tėvams, sutuoktiniams ir vaikams</text:span><text:span text:style-name="T454"><text:s/>skiriamos pateikus Lietuvos Respublikos generalinės prokuratūros pažymą, pasipriešinimo 1940-1990 metų okupacijoms (rezistencijos) veiksmų dalyviams bei šio įstatymo nustatytais atvejais jų tėvams, sutuoktiniams ir vaikams skiriamos pateikus Lietuvos gyve</text:span><text:span text:style-name="T455">ntojų genocido ir rezistencijos tyrimo centro pažymą, o asmenims, Antrojo pasaulinio karo metais tarnavusiems antihitlerinės koalicijos valstybių veikiančiose armijose, partizanų būriuose ar junginiuose, taip pat tapusiems invalidais dalyvaujant karo veiks</text:span><text:span text:style-name="T456">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457">Jeigu<text:s/></text:span><text:span text:style-name="T458">nukentėjusiųjų asmenų valstybinę pensiją skiriančiam ar mokančiam Valstybinio socialinio draudimo fondo valdybos teritoriniam skyriui kilo abejonių, kad besikreipiantis šios pensijos arba ją jau gaunantis asmuo tarnavo ar dirbo šio įstatymo 11 straipsnio 4</text:span><text:span text:style-name="T459"><text:s/>dalyje išvardytose struktūrose bei ėjo Lietuvos Respublikos Vyriausybės patvirtintame sąraše nurodytas pareigas (šio įstatymo 11 straipsnio 5 dalis), teritorinis skyrius kreipiasi į Lietuvos gyventojų genocido ir rezistencijos tyrimo centrą su prašymu išd</text:span><text:span text:style-name="T460">uoti pažymą apie asmens tarnybos ar darbo represinėse struktūrose faktą.</text:span></text:p>
      <text:p text:style-name="BodyTextIndent3">Nukentėjusiųjų asmenų valstybinės pensijos mokamos, nepaisant nukentėjusiųjų asmenų kitų pajamų.</text:p>
      <text:p text:style-name="P461">Nukentėjusiųjų asmenų valstybinės pensijos gavėjui, persikėlusiam nuolat gyventi į užsienį, ši pensija nemokama.</text:p>
      <text:p text:style-name="P462">Nukentėjusiųjų asmenų valstybinės pensijos gavėjui mirus, ši pensija išmokama jį laidojusiems asmenims už mirties mėnesį, jei ji dar nebuvo išmokėta, ir dar tokio pat dydžio už du mėnesius.</text:p>
      <text:p text:style-name="P463"/>
      <text:p text:style-name="P464"><text:span text:style-name="T465">*Pastaba.<text:s/></text:span><text:span text:style-name="T466">Pripažinti, kad Lietuvos Res</text:span><text:span text:style-name="T467">publikos valstybinių pensijų įstatymo<text:s/></text:span><text:span text:style-name="T468">7, 11, 15 straipsnių pakeitimo ir papildymo įstatymas<text:s/></text:span><text:span text:style-name="T469">(</text:span><text:span text:style-name="T470">Nr.<text:s/></text:span><text:a xlink:href="http://www3.lrs.lt/cgi-bin/preps2?a=103714&amp;b=" office:target-frame-name="_top" xlink:show="replace"><text:span text:style-name="T471">VIII-1730</text:span></text:a><text:span text:style-name="T472">, 2000-06-13, Žin., 2000, Nr. 52-1487)<text:s/></text:span><text:span text:style-name="T473">prieštarauja Lietuvos Respublikos Konstitucijos<text:s/></text:span><text:span text:style-name="T474">71 straipsnio 2 daliai.</text:span></text:p>
      <text:p text:style-name="P475">Straipsnio pakeitimai:</text:p>
      <text:p text:style-name="P476"><text:span text:style-name="T477">Nr.<text:s/></text:span><text:a xlink:href="http://www3.lrs.lt/cgi-bin/preps2?Condition1=29977&amp;Condition2=" office:target-frame-name="_top" xlink:show="replace"><text:a xlink:href="http://www3.lrs.lt/cgi-bin/preps2?Condition1=29977&amp;Condition2=" office:target-frame-name="_top" xlink:show="replace"><text:span text:style-name="T478">I-1484</text:span></text:a></text:a><text:span text:style-name="T479">, 96.07.11, Žin., 1996, Nr. 73-1750 (96</text:span><text:span text:style-name="T480">.07.31)<text:s/></text:span></text:p>
      <text:p text:style-name="Normal"><text:span text:style-name="T481">Nr.<text:s/></text:span><text:a xlink:href="http://www3.lrs.lt/cgi-bin/preps2?Condition1=69739&amp;Condition2=" office:target-frame-name="_top" xlink:show="replace"><text:a xlink:href="http://www3.lrs.lt/cgi-bin/preps2?Condition1=69739&amp;Condition2=" office:target-frame-name="_top" xlink:show="replace"><text:span text:style-name="T482">VIII-967</text:span></text:a></text:a><text:span text:style-name="T483">, 98.12.10, Žin., 1998, Nr.114-3192 (98.12.30)</text:span></text:p>
      <text:p text:style-name="P484"><text:span text:style-name="T485">Nr.<text:s/></text:span><text:a xlink:href="http://www3.lrs.lt/cgi-bin/preps2?Condition1=103714&amp;Condition2=" office:target-frame-name="_top" xlink:show="replace"><text:a xlink:href="http://www3.lrs.lt/cgi-bin/preps2?Condition1=103714&amp;Condition2=" office:target-frame-name="_top" xlink:show="replace"><text:span text:style-name="T486">VIII-1730</text:span></text:a></text:a><text:span text:style-name="T487">, 2000.06.13, Žin., 2000, Nr. 52-1487 (2000.06.28), įsigalioja nuo 2000.07.01</text:span></text:p>
      <text:p text:style-name="P488"><text:span text:style-name="T489">Lietuvos Respublikos Konstituci</text:span><text:span text:style-name="T490">nis Teismas,<text:s/></text:span><text:a xlink:href="http://www3.lrs.lt/cgi-bin/preps2?Condition1=169388&amp;Condition2=" office:target-frame-name="_top" xlink:show="replace"><text:span text:style-name="Hyperlink">Nutarimas</text:span></text:a></text:p>
      <text:p text:style-name="P491">2002-06-19, Žin., 2002, Nr. 62-2515 (2002-06-21)</text:p>
      <text:p text:style-name="P492"/>
      <text:p text:style-name="P493">16 straipsnis. Įstatymo įsigaliojimas</text:p>
      <text:p text:style-name="P494">Šis įstatymas įsigalioja nuo 1995 metų sausio 1 dienos.</text:p>
      <text:p text:style-name="P495">Šiame įstatyme nurodytos pensijos skiriamos nuo šio įstatymo įsigaliojimo. Valstybinės našlių ir našlaičių pensijos skiriamos tik už asmenis, mirusius po šio įstatymo įsigaliojimo, išskyrus<text:s/><text:line-break/>14 straipsnyje nurodytuosius.</text:p>
      <text:p text:style-name="P496">Iki šio įstatymo įsigaliojimo nukentėjusiems asmenims paskirtos pensijos perskaičiuojamos šio įstatymo ir Valstybinių socialinio draudimo pensijų įstatymo nustatyta tvarka bei terminais.</text:p>
      <text:p text:style-name="P497">Straipsnio pakeitimai:</text:p>
      <text:p text:style-name="P498"><text:span text:style-name="T499">Nr.<text:s/></text:span><text:a xlink:href="http://www3.lrs.lt/cgi-bin/preps2?Condition1=18266&amp;Condition2=" office:target-frame-name="_top" xlink:show="replace"><text:a xlink:href="http://www3.lrs.lt/cgi-bin/preps2?Condition1=18266&amp;Condition2=" office:target-frame-name="_top" xlink:show="replace"><text:span text:style-name="T500">I-1012</text:span></text:a></text:a><text:span text:style-name="T501">, 95.07.04, Žin., 1995, Nr. 59-1476 (95.07.19)<text:s/></text:span></text:p>
      <text:p text:style-name="P502"><text:span text:style-name="T503">Nr.<text:s/></text:span><text:a xlink:href="http://www3.lrs.lt/cgi-bin/preps2?Condition1=38136&amp;Condition2=" office:target-frame-name="_top" xlink:show="replace"><text:a xlink:href="http://www3.lrs.lt/cgi-bin/preps2?Condition1=38136&amp;Condition2=" office:target-frame-name="_top" xlink:show="replace"><text:span text:style-name="T504">VIII-189</text:span></text:a></text:a><text:span text:style-name="T505">, 97.04.22, Žin., 1997, Nr.38-925 (97.05.02)</text:span></text:p>
      <text:p text:style-name="P506"/>
      <text:p text:style-name="P507"/>
      <text:p text:style-name="P508">Skelbiu šį Lietuvos Respublikos Seimo priimtą įstatymą.<text:s/></text:p>
      <text:p text:style-name="P509"/>
      <text:p text:style-name="P510"/>
      <text:p text:style-name="P511">RESPUBLIKOS PREZIDENTAS<text:s/><text:tab/><text:tab/><text:tab/><text:tab/><text:s/>ALGIRDAS BRAZAUSKAS<text:s/></text:p>
      <text:p text:style-name="P512"/>
      <text:p text:style-name="P513">_________________</text:p>
      <text:p text:style-name="P514"/>
      <text:p text:style-name="P515">Pakeitimai:<text:s/></text:p>
      <text:p text:style-name="P516"/>
      <text:p text:style-name="P517">1.</text:p>
      <text:p text:style-name="P518">Lietuvos Respublikos Seimas, Įstatymas</text:p>
      <text:p text:style-name="P519"><text:span text:style-name="T520">Nr.<text:s/></text:span><text:a xlink:href="http://www3.lrs.lt/cgi-bin/preps2?Condition1=18266&amp;Condition2=" office:target-frame-name="_top" xlink:show="replace"><text:a xlink:href="http://www3.lrs.lt/cgi-bin/preps2?Condition1=18266&amp;Condition2=" office:target-frame-name="_top" xlink:show="replace"><text:span text:style-name="T521">I-1</text:span><text:bookmark-start text:name="_Hlt506015909"/><text:span text:style-name="T522">0</text:span><text:bookmark-end text:name="_Hlt506015909"/><text:span text:style-name="T523">12</text:span></text:a></text:a><text:span text:style-name="T524">, 95.07.04, Žin., 1995, Nr. 59-1476 (95.07.19)</text:span></text:p>
      <text:p text:style-name="P525">DĖL LIETUVOS RESPUBLIKOS VALSTYBINIŲ PENSIJŲ ĮSTATYMO PAPILDYMO IR PAKEITIMO</text:p>
      <text:p text:style-name="P526">Įstatymo pakeitimai ir papildymai taikomi nuo 1995 m. sausio 1 d., išskyrus 3 straipsnio pakeitimus, kurie įsigalioja nuo Įstatymo priėmimo dienos.</text:p>
      <text:p text:style-name="P527"/>
      <text:p text:style-name="P528">2.</text:p>
      <text:p text:style-name="P529">Lietuvos Respublikos Seimas, Įstatymas</text:p>
      <text:p text:style-name="P530"><text:span text:style-name="T531">Nr.<text:s/></text:span><text:a xlink:href="http://www3.lrs.lt/cgi-bin/preps2?Condition1=22817&amp;Condition2=" office:target-frame-name="_top" xlink:show="replace"><text:a xlink:href="http://www3.lrs.lt/cgi-bin/preps2?Condition1=22817&amp;Condition2=" office:target-frame-name="_top" xlink:show="replace"><text:span text:style-name="T532">I-1123</text:span></text:a></text:a><text:span text:style-name="T533">, 95.12.12, Žin., 1995, Nr. 102-2282 (95.12.15)</text:span></text:p>
      <text:p text:style-name="P534">DĖL LIETUVOS RESPUBLIKOS VALSTYBINIŲ PENSIJŲ<text:s/>ĮSTATYMO PAKEITIMO</text:p>
      <text:p text:style-name="P535"/>
      <text:p text:style-name="P536">3.</text:p>
      <text:p text:style-name="P537">Lietuvos Respublikos Seimas, Įstatymas</text:p>
      <text:p text:style-name="P538"><text:span text:style-name="T539">Nr.<text:s/></text:span><text:a xlink:href="http://www3.lrs.lt/cgi-bin/preps2?Condition1=29977&amp;Condition2=" office:target-frame-name="_top" xlink:show="replace"><text:a xlink:href="http://www3.lrs.lt/cgi-bin/preps2?Condition1=29977&amp;Condition2=" office:target-frame-name="_top" xlink:show="replace"><text:span text:style-name="T540">I-1484</text:span></text:a></text:a><text:span text:style-name="T541">, 96.07.11, Žin., 1996,</text:span><text:span text:style-name="T542"><text:s/>Nr. 73-1750 (96.07.31)</text:span></text:p>
      <text:p text:style-name="P543">LIETUVOS RESPUBLIKOS VALSTYBINIŲ PENSIJŲ ĮSTATYMO 11, 13, 14, 15 STRAIPSNIŲ PAPILDYMO IR PAKEITIMO ĮSTATYMAS</text:p>
      <text:p text:style-name="P544"/>
      <text:p text:style-name="P545">4.</text:p>
      <text:p text:style-name="P546">Lietuvos Respublikos Seimas, Įstatymas</text:p>
      <text:p text:style-name="P547"><text:span text:style-name="T548">Nr.<text:s/></text:span><text:a xlink:href="http://www3.lrs.lt/cgi-bin/preps2?Condition1=37500&amp;Condition2=" office:target-frame-name="_top" xlink:show="replace"><text:a xlink:href="http://www3.lrs.lt/cgi-bin/preps2?Condition1=37500&amp;Condition2=" office:target-frame-name="_top" xlink:show="replace"><text:span text:style-name="T549">VIII-152</text:span></text:a></text:a><text:span text:style-name="T550">, 97.03.25, Žin., 1997, Nr.30-708 (97.04.09)</text:span></text:p>
      <text:p text:style-name="P551">LIETUVOS RESPUBLIKOS VALSTYBINIŲ PENSIJŲ ĮSTATYMO 6 STRAIPSNIO PAKEITIMO ĮSTATYMAS<text:s/></text:p>
      <text:p text:style-name="P552"/>
      <text:p text:style-name="P553">5.</text:p>
      <text:p text:style-name="P554">Lietuvos Respublikos Seimas, Įstatymas<text:s/></text:p>
      <text:p text:style-name="P555"><text:span text:style-name="T556">Nr.<text:s/></text:span><text:a xlink:href="http://www3.lrs.lt/cgi-bin/preps2?Condition1=38136&amp;Condition2=" office:target-frame-name="_top" xlink:show="replace"><text:a xlink:href="http://www3.lrs.lt/cgi-bin/preps2?Condition1=38136&amp;Condition2=" office:target-frame-name="_top" xlink:show="replace"><text:span text:style-name="T557">VIII-189</text:span></text:a></text:a><text:span text:style-name="T558">, 97.04.22, Žin., 1997, Nr.38-925 (97.05.02)</text:span></text:p>
      <text:p text:style-name="P559">LIETUVOS RESPUBLIKOS VALSTYBINIŲ PENSIJŲ ĮSTATYMO 13 STRAIPSNIO PAPILDYMO IR 16 STRAIPSNIO PAKEITIMO ĮSTATYMAS</text:p>
      <text:p text:style-name="P560"/>
      <text:p text:style-name="P561">6.</text:p>
      <text:p text:style-name="P562">Lietuvos Respublikos Seimas, Įstatymas</text:p>
      <text:p text:style-name="P563"><text:span text:style-name="T564">Nr.<text:s/></text:span><text:a xlink:href="http://www3.lrs.lt/cgi-bin/preps2?Condition1=46149&amp;Condition2=" office:target-frame-name="_top" xlink:show="replace"><text:a xlink:href="http://www3.lrs.lt/cgi-bin/preps2?Condition1=46149&amp;Condition2=" office:target-frame-name="_top" xlink:show="replace"><text:span text:style-name="T565">VIII-493</text:span></text:a></text:a><text:span text:style-name="T566">, 97.11.04, Žin., 1997, Nr.104-2622 (97.11.19)</text:span></text:p>
      <text:p text:style-name="P567">LIETUVOS RESPUBLIKOS VALSTYBINIŲ PENSIJŲ ĮSTATYMO 2, 3, 5, 8, 10, 11, 12, 13, 14 STRAIPSNIŲ PAKEITIMO IR PAPILDYMO ĮSTATYMAS</text:p>
      <text:p text:style-name="P568">Šis įstatymas įsigalioja nuo 1998 m. sausio<text:s/>1 d.<text:s/></text:p>
      <text:p text:style-name="P569"/>
      <text:p text:style-name="P570">7.</text:p>
      <text:p text:style-name="P571">Lietuvos Respublikos Seimas, Įstatymas</text:p>
      <text:p text:style-name="P572"><text:span text:style-name="T573">Nr.<text:s/></text:span><text:a xlink:href="http://www3.lrs.lt/cgi-bin/preps2?Condition1=47490&amp;Condition2=" office:target-frame-name="_top" xlink:show="replace"><text:a xlink:href="http://www3.lrs.lt/cgi-bin/preps2?Condition1=47490&amp;Condition2=" office:target-frame-name="_top" xlink:show="replace"><text:span text:style-name="T574">VIII-553</text:span></text:a></text:a><text:span text:style-name="T575">, 97.12.02, Žin., 1997, Nr.115-2911</text:span><text:span text:style-name="T576"><text:s/>(97.12.17)</text:span></text:p>
      <text:p text:style-name="P577">LIETUVOS RESPUBLIKOS VALSTYBINIŲ PENSIJŲ ĮSTATYMO 4, 5, 6 STRAIPSNIŲ PAKEITIMO IR PAPILDYMO ĮSTATYMAS</text:p>
      <text:p text:style-name="P578"/>
      <text:p text:style-name="P579">8.</text:p>
      <text:p text:style-name="P580">Lietuvos Respublikos Seimas, Įstatymas</text:p>
      <text:p text:style-name="P581"><text:span text:style-name="T582">Nr.<text:s/></text:span><text:a xlink:href="http://www3.lrs.lt/cgi-bin/preps2?Condition1=58113&amp;Condition2=" office:target-frame-name="_top" xlink:show="replace"><text:a xlink:href="http://www3.lrs.lt/cgi-bin/preps2?Condition1=58113&amp;Condition2=" office:target-frame-name="_top" xlink:show="replace"><text:span text:style-name="T583">VIII-771</text:span></text:a></text:a><text:span text:style-name="T584">, 98.06.09, Žin., 1998, Nr.56-1546 (98.06.19)</text:span></text:p>
      <text:p text:style-name="P585">LIETUVOS RESPUBLIKOS VALSTYBINIŲ PENSIJŲ ĮSTATYMO 4, 5, 9 STRAIPSNIŲ PAPILDYMO IR PAKEITIMO ĮSTATYMAS</text:p>
      <text:p text:style-name="P586"/>
      <text:p text:style-name="P587">9.</text:p>
      <text:p text:style-name="P588">Lietuvos Respublikos Seimas, Įstatymas</text:p>
      <text:p text:style-name="P589"><text:span text:style-name="T590">Nr.<text:s/></text:span><text:a xlink:href="http://www3.lrs.lt/cgi-bin/preps2?Condition1=66095&amp;Condition2=" office:target-frame-name="_top" xlink:show="replace"><text:a xlink:href="http://www3.lrs.lt/cgi-bin/preps2?Condition1=66095&amp;Condition2=" office:target-frame-name="_top" xlink:show="replace"><text:span text:style-name="T591">VIII-907</text:span></text:a></text:a><text:span text:style-name="T592">, 98.10.22, Žin., 1998, Nr.98-2709 (98.11.11)</text:span></text:p>
      <text:p text:style-name="P593">LIETUVOS RESPUBLIKOS VALSTYBINIŲ PENSIJŲ ĮSTATYMO 2, 12, 13 STRAIPSNIŲ PAKEITIMO IR PAPILDYMO ĮSTATYMAS</text:p>
      <text:p text:style-name="P594">Šis įstatymas įsigalioja nuo 1999 m. sausio 1 d.</text:p>
      <text:p text:style-name="P595"/>
      <text:p text:style-name="P596">10.</text:p>
      <text:p text:style-name="P597">Lietuvos Respublikos Seimas, Įstatymas</text:p>
      <text:p text:style-name="P598"><text:span text:style-name="T599">Nr.<text:s/></text:span><text:a xlink:href="http://www3.lrs.lt/cgi-bin/preps2?Condition1=69739&amp;Condition2=" office:target-frame-name="_top" xlink:show="replace"><text:a xlink:href="http://www3.lrs.lt/cgi-bin/preps2?Condition1=69739&amp;Condition2=" office:target-frame-name="_top" xlink:show="replace"><text:span text:style-name="T600">VIII-967</text:span></text:a></text:a><text:span text:style-name="T601">, 98.12.10, Žin., 1998, Nr.114-3192 (98.12.30)</text:span></text:p>
      <text:p text:style-name="P602">LIETUVOS RESPUBLIKOS VALSTYBINIŲ PENSIJŲ ĮSTATYMO 11, 13, 14, 15 STRAIPSNIŲ PAKEITIMO IR PAPILDYMO ĮSTATYMAS</text:p>
      <text:p text:style-name="P603">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04"/>
      <text:p text:style-name="P605">11.</text:p>
      <text:p text:style-name="P606">Lietuvos Respublikos Seimas, Įstatymas</text:p>
      <text:p text:style-name="P607"><text:span text:style-name="T608">Nr.<text:s/></text:span><text:a xlink:href="http://www3.lrs.lt/cgi-bin/preps2?Condition1=69893&amp;Condition2=" office:target-frame-name="_top" xlink:show="replace"><text:a xlink:href="http://www3.lrs.lt/cgi-bin/preps2?Condition1=69893&amp;Condition2=" office:target-frame-name="_top" xlink:show="replace"><text:span text:style-name="T609">VIII-977</text:span></text:a></text:a><text:span text:style-name="T610">, 98.12.16, Žin., 1998, Nr.115-3235 (98.12.31)</text:span></text:p>
      <text:p text:style-name="P611">LIETUVOS<text:s/>RESPUBLIKOS VALSTYBINIŲ PENSIJŲ ĮSTATYMO 12 IR 14 STRAIPSNIŲ PAKEITIMO ĮSTATYMAS</text:p>
      <text:p text:style-name="P612">Šis įstatymas įsigalioja nuo 1999 m. sausio 1 d.<text:s/></text:p>
      <text:p text:style-name="P613"/>
      <text:p text:style-name="P614">12.</text:p>
      <text:p text:style-name="P615">Lietuvos Respublikos Seimas, Įstatymas</text:p>
      <text:p text:style-name="P616"><text:span text:style-name="T617">Nr.<text:s/></text:span><text:a xlink:href="http://www3.lrs.lt/cgi-bin/preps2?Condition1=81035&amp;Condition2=" office:target-frame-name="_top" xlink:show="replace"><text:a xlink:href="http://www3.lrs.lt/cgi-bin/preps2?Condition1=81035&amp;Condition2=" office:target-frame-name="_top" xlink:show="replace"><text:span text:style-name="T618">VIII-1187</text:span></text:a></text:a><text:span text:style-name="T619">, 99.05.18, Žin., 1999, Nr.48-1525 (99.06.02)</text:span></text:p>
      <text:p text:style-name="P620">LIETUVOS RESPUBLIKOS VALSTYBINIŲ PENSIJŲ ĮSTATYMO 14 STRAIPSNIO PAKEITIMO IR PAPILDYMO ĮSTATYMAS</text:p>
      <text:p text:style-name="P621"/>
      <text:p text:style-name="P622">13.</text:p>
      <text:p text:style-name="P623">Lietuvos Respublikos Seimas, Įstatymas</text:p>
      <text:p text:style-name="P624"><text:span text:style-name="T625">Nr.<text:s/></text:span><text:a xlink:href="http://www3.lrs.lt/cgi-bin/preps2?Condition1=83126&amp;Condition2=" office:target-frame-name="_top" xlink:show="replace"><text:a xlink:href="http://www3.lrs.lt/cgi-bin/preps2?Condition1=83126&amp;Condition2=" office:target-frame-name="_top" xlink:show="replace"><text:span text:style-name="T626">VIII-1231</text:span></text:a></text:a><text:span text:style-name="T627">, 99.06.15, Žin., 1999, Nr.57-1834 (99.06.30)</text:span></text:p>
      <text:p text:style-name="P628">LIETUVOS RESPUBLIKOS VALSTYBINIŲ PENSIJŲ ĮSTATYMO 13 STRAIPSNIO PAKEITIMO IR PAPILDYMO ĮSTATYMAS</text:p>
      <text:p text:style-name="P629">Šis įstatymas įsigalioja nuo 2000 m. sausio 1 d.</text:p>
      <text:p text:style-name="P630"/>
      <text:p text:style-name="P631">14.</text:p>
      <text:p text:style-name="P632">Lietuvos Respublikos Seimas, Įstatymas</text:p>
      <text:p text:style-name="P633"><text:span text:style-name="T634">Nr.<text:s/></text:span><text:a xlink:href="http://www3.lrs.lt/cgi-bin/preps2?Condition1=90475&amp;Condition2=" office:target-frame-name="_top" xlink:show="replace"><text:a xlink:href="http://www3.lrs.lt/cgi-bin/preps2?Condition1=90475&amp;Condition2=" office:target-frame-name="_top" xlink:show="replace"><text:span text:style-name="T635">VIII-1390</text:span></text:a></text:a><text:span text:style-name="T636">, 99.11.04, Žin., 1999, Nr.99-2846 (99.11.24)</text:span></text:p>
      <text:p text:style-name="P637"><text:span text:style-name="T638">LIETUVOS RESPUBLIKOS</text:span><text:span text:style-name="T639"><text:s/>VALSTYBINIŲ PENSIJŲ ĮSTATYMO 3 STRAIPSNIO PAPILDYMO IR 14 STRAIPSNIO PAKEITIMO ĮSTATYMAS</text:span></text:p>
      <text:p text:style-name="P640">Šis įstatymas įsigalioja ir jame numatytos nukentėjusių asmenų valstybinės našlaičių pensijos skiriamos ir mokamos nuo 1999 m. gruodžio 1 d. Įsigaliojus šiam įstatymui, anksčiau paskirtos našlaičių pensijos nemokamos.</text:p>
      <text:p text:style-name="P641"/>
      <text:p text:style-name="P642">15.</text:p>
      <text:p text:style-name="P643">Lietuvos Respublikos Seimas, Įstatymas</text:p>
      <text:p text:style-name="P644"><text:span text:style-name="T645">N</text:span><text:span text:style-name="T646">r.<text:s/></text:span><text:a xlink:href="http://www3.lrs.lt/cgi-bin/preps2?Condition1=103714&amp;Condition2=" office:target-frame-name="_top" xlink:show="replace"><text:a xlink:href="http://www3.lrs.lt/cgi-bin/preps2?Condition1=103714&amp;Condition2=" office:target-frame-name="_top" xlink:show="replace"><text:span text:style-name="T647">VIII-1730</text:span></text:a></text:a><text:span text:style-name="T648">, 2000.06.13, Žin., 2000, Nr. 52-1487 (2000.06.28)</text:span></text:p>
      <text:p text:style-name="P649">VALSTYBINIŲ PENSIJŲ ĮSTATYMO 7,<text:s/>11, 15 STRAIPSNIŲ PAKEITIMO IR PAPILDYMO ĮSTATYMAS</text:p>
      <text:p text:style-name="P650">Šis įstatymas įsigalioja nuo 2000 m. liepos 1 d.<text:s/></text:p>
      <text:p text:style-name="P651"/>
      <text:p text:style-name="P652">16.</text:p>
      <text:p text:style-name="P653">Lietuvos Respublikos Seimas, Įstatymas</text:p>
      <text:p text:style-name="P654"><text:span text:style-name="T655">Nr.<text:s/></text:span><text:a xlink:href="http://www3.lrs.lt/cgi-bin/preps2?Condition1=116585&amp;Condition2=" office:target-frame-name="_top" xlink:show="replace"><text:a xlink:href="http://www3.lrs.lt/cgi-bin/preps2?Condition1=116585&amp;Condition2=" office:target-frame-name="_top" xlink:show="replace"><text:span text:style-name="T656">IX-114</text:span></text:a></text:a><text:span text:style-name="T657">, 2000 12 21, Žin., 2000, Nr. 111-3578 (2000 12 29)</text:span></text:p>
      <text:p text:style-name="P658">VALSTYBINIŲ PENSIJŲ ĮSTATYMO 5 STRAIPSNIO PAKEITIMO IR PAPILDYMO ĮSTATYMAS</text:p>
      <text:p text:style-name="P659">Šis įstatymas įsigalioja nuo 2001 m. sausio 1 d.</text:p>
      <text:p text:style-name="P660"/>
      <text:p text:style-name="P661">17.</text:p>
      <text:p text:style-name="P662">Lietuvos Respublikos Seimas, Įstatymas</text:p>
      <text:p text:style-name="P663"><text:span text:style-name="T664">Nr.<text:s/></text:span><text:a xlink:href="http://www3.lrs.lt/cgi-bin/preps2?Condition1=124113&amp;Condition2=" office:target-frame-name="_top" xlink:show="replace"><text:span text:style-name="T665">IX-1</text:span><text:bookmark-start text:name="_Hlt508770648"/><text:span text:style-name="T666">8</text:span><text:bookmark-end text:name="_Hlt508770648"/><text:span text:style-name="T667">5</text:span></text:a><text:span text:style-name="T668">, 2001 02 20, Žin., 2001, Nr. 21-693 (2001 03 09)</text:span></text:p>
      <text:p text:style-name="P669">VALSTYBINIŲ PENSIJŲ ĮSTATYMO 3 STRAIPSNIO PAKEITIMO ĮSTATYMAS</text:p>
      <text:p text:style-name="P670"/>
      <text:p text:style-name="P671">18.</text:p>
      <text:p text:style-name="P672">Lietuvos Respublikos Seimas, Įstatymas</text:p>
      <text:p text:style-name="PlainText"><text:span text:style-name="T673">Nr.<text:s/></text:span><text:a xlink:href="http://www3.lrs.lt/cgi-bin/preps2?a=171373&amp;b=" office:target-frame-name="_top" xlink:show="replace"><text:span text:style-name="T674">IX-1013</text:span></text:a><text:span text:style-name="T675">, 2002-07-02, Žin., 2002, Nr. 73-3089 (2002-07-19)</text:span></text:p>
      <text:p text:style-name="P676">VALSTYBINIŲ PENSIJŲ ĮSTATYMO 1 IR 3 STRAIPSNIŲ PAKEITIMO IR PAPILDYMO ĮSTATYMAS</text:p>
      <text:p text:style-name="P677">Šis Įstatymas įsigalioja nuo 2003<text:s/>m. sausio 1 d.</text:p>
      <text:p text:style-name="P678"/>
      <text:p text:style-name="P679">19.</text:p>
      <text:p text:style-name="P680">Lietuvos Respublikos Seimas, Įstatymas</text:p>
      <text:p text:style-name="P681"><text:span text:style-name="T682">Nr.<text:s/></text:span><text:a xlink:href="http://www3.lrs.lt/cgi-bin/preps2?a=204942&amp;b=" office:target-frame-name="_top" xlink:show="replace"><text:span text:style-name="T683">IX-1298</text:span></text:a><text:span text:style-name="T684">, 2003-01-21, Žin., 2003, Nr. 14-538 (2003-02-07)</text:span></text:p>
      <text:p text:style-name="P685">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686">Šis Įstatymas, išskyrus šio Įstatymo šeštojo skirsnio 2 straipsnį, įsigalioja nuo 2003 m. kovo 1 d.</text:p>
      <text:p text:style-name="P687"/>
      <text:p text:style-name="P688">20.</text:p>
      <text:p text:style-name="P689">Lietuvos Respublikos Seimas, Įstatymas</text:p>
      <text:p text:style-name="PlainText"><text:span text:style-name="T690">Nr.<text:s/></text:span><text:a xlink:href="http://www3.lrs.lt/cgi-bin/preps2?a=207676&amp;b=" office:target-frame-name="_top" xlink:show="replace"><text:span text:style-name="T691">IX-1367</text:span></text:a><text:span text:style-name="T692">, 2003-03-13, Žin., 2003, Nr. 32-1314 (2003-04-02)</text:span></text:p>
      <text:p text:style-name="P693">VALSTYBINIŲ PENSIJŲ ĮSTATYMO 4 IR 5 STRAIPSNIŲ PAKEITIMO IR PAPILDYMO ĮSTATYMAS</text:p>
      <text:p text:style-name="P694"/>
      <text:p text:style-name="P695">*** Pabaiga ***</text:p>
      <text:p text:style-name="P696"/>
      <text:p text:style-name="P697"/>
      <text:p text:style-name="P698">Konstitucinio Teismo nutarimai:</text:p>
      <text:p text:style-name="P699"/>
      <text:p text:style-name="P700">1.</text:p>
      <text:p text:style-name="P701"><text:span text:style-name="T702">Lietuvos Respublikos Konstitucinis Teismas,<text:s/></text:span><text:a xlink:href="http://www3.lrs.lt/cgi-bin/preps2?Condition1=95663&amp;Condition2=" office:target-frame-name="_top" xlink:show="replace"><text:span text:style-name="T703">Nutarimas</text:span></text:a></text:p>
      <text:p text:style-name="P704">00.02.10, Žin., 2000, Nr.14-370 (00.02.18)</text:p>
      <text:p text:style-name="P705">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text:s/>11 STRAIPSNIO 4 DALIAI</text:p>
      <text:p text:style-name="P706"/>
      <text:p text:style-name="P707">2.</text:p>
      <text:p text:style-name="P708"><text:span text:style-name="T709">Lietuvos Respublikos Konstitucinis Teismas,<text:s/></text:span><text:a xlink:href="http://www3.lrs.lt/cgi-bin/preps2?Condition1=169388&amp;Condition2=" office:target-frame-name="_top" xlink:show="replace"><text:span text:style-name="Hyperlink">Nutarimas</text:span></text:a></text:p>
      <text:p text:style-name="P710">2002-06-19, Žin., 2002, Nr. 62-2515 (2002-06-21)</text:p>
      <text:p text:style-name="P711">DĖL LIETUVOS RESPUBLIKOS VALSTYBINIŲ PENSIJŲ<text:s/>ĮSTATYMO 7, 11, 15 STRAIPSNIŲ PAKEITIMO IR PAPILDYMO ĮSTATYMO, LIETUVOS RESPUBLIKOS VALSTYBINIŲ PENSIJŲ ĮSTATYMO 7 STRAIPSNIO 1 BEI 4 DALIŲ IR LIETUVOS RESPUBLIKOS PREZIDENTO ĮSTATYMO<text:s/><text:line-break/>20 STRAIPSNIO 2 DALIES ATITIKTIES LIETUVOS RESPUBLIKOS KONSTITUCIJAI</text:p>
      <text:p text:style-name="P712"/>
      <text:p text:style-name="P713">*** Pabaiga ***</text:p>
      <text:p text:style-name="P714"/>
      <text:p text:style-name="P715"/>
      <text:p text:style-name="P716">Redagavo: Aušrinė Trapinskienė (2003-04-02)</text:p>
      <text:p text:style-name="P717"><text:s text:c="18"/>autrap@lrs.lt</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9:00Z</meta:creation-date>
    <dc:date>2024-07-08T17:49:00Z</dc:date>
    <meta:print-date>8910-05-16T19:52:39Z</meta:print-date>
    <meta:template xlink:href="Normal.dotm" xlink:type="simple"/>
    <meta:editing-cycles>2</meta:editing-cycles>
    <meta:editing-duration>PT0S</meta:editing-duration>
    <meta:document-statistic meta:page-count="3" meta:paragraph-count="485" meta:word-count="7175" meta:character-count="54906" meta:row-count="876" meta:non-whitespace-character-count="48216"/>
  </office:meta>
</office:document-meta>
</file>