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T51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2;D2=19960711;D3=19960918</text:p>
      <text:p text:style-name="P2">Pakeitimai:</text:p>
      <text:p text:style-name="P3"><text:s/>1.</text:p>
      <text:p text:style-name="P4"><text:s/>Parlamentas, Įstatymas</text:p>
      <text:p text:style-name="P5">{#95FCAA1012 ;} Nr. 1-1012, 95.07.04, Žin., 1995, Nr. 59-1476 (95.07.19)</text:p>
      <text:p text:style-name="P6"><text:s/>DĖL LIETUVOS RESPUBLIKOS VALSTYBINIŲ PENSIJŲ ĮSTATYMO PAPILDYMO IR</text:p>
      <text:p text:style-name="P7"><text:s/>PAKEITIMO</text:p>
      <text:p text:style-name="P8"/>
      <text:p text:style-name="P9"><text:s/>Pastaba: Įstatymo pakeitimai ir papildymai taikomi nuo 1995</text:p>
      <text:p text:style-name="P10"><text:s text:c="10"/>m. <text:s/>sausio 1 d., išskyrus 3 straipsnio pakeitimus, kurie</text:p>
      <text:p text:style-name="P11"><text:s text:c="10"/>įsigalioja nuo Įstatymo priėmimo dienos.</text:p>
      <text:p text:style-name="P12"/>
      <text:p text:style-name="P13"><text:s/>2.</text:p>
      <text:p text:style-name="P14"><text:s/>Parlamentas, Įstatymas</text:p>
      <text:p text:style-name="P15">{#95KKAA1123 ;} Nr. 1-1123, 95.12.12, Žin., 1995, Nr. 102-2282 (95.12.15)</text:p>
      <text:p text:style-name="P16"><text:s/>DĖL LIETUVOS RESPUBLIKOS VALSTYBINIŲ PENSIJŲ ĮSTATYMO PAKEITIMO</text:p>
      <text:p text:style-name="P17"/>
      <text:p text:style-name="P18"><text:s/>3.</text:p>
      <text:p text:style-name="P19"><text:s/>Parlamentas, Įstatymas</text:p>
      <text:p text:style-name="P20">{#19960711AA1484 ;} Nr. 1-1484, 96.07.11, Žin., 1996, Nr. 73-1750 (96.07.31)</text:p>
      <text:p text:style-name="P21"><text:s/>LIETUVOS RESPUBLIKOS VALSTYBINIŲ PENSIJŲ ĮSTATYMO 11, 13, 14, 15</text:p>
      <text:p text:style-name="P22"><text:s/>STRAIPSNIŲ PAPILDYMO IR PAKEITIMO ĮSTATYMAS</text:p>
      <text:p text:style-name="P23"/>
      <text:p text:style-name="P24"><text:s/>*** Pabaiga ***</text:p>
      <text:p text:style-name="P25"><text:s text:c="22"/>LIETUVOS RESPUBLIKOS</text:p>
      <text:p text:style-name="P26"><text:s text:c="23"/>VALSTYBINIŲ PENSIJŲ</text:p>
      <text:p text:style-name="P27"><text:s text:c="28"/>ĮSTATYMAS</text:p>
      <text:p text:style-name="P28"/>
      <text:p text:style-name="P29"><text:s text:c="17"/>1994 m. gruodžio 22 d. Nr.I-730</text:p>
      <text:p text:style-name="P30"><text:s text:c="29"/>Vilnius</text:p>
      <text:p text:style-name="P31"/>
      <text:p text:style-name="P32"><text:s text:c="24"/>I. BENDROJI DALIS</text:p>
      <text:p text:style-name="P33"/>
      <text:p text:style-name="P34"/>
      <text:p text:style-name="P35"><text:s text:c="5"/>1 straipsnis. Lietuvos Respublikos valstybinės pensijos</text:p>
      <text:p text:style-name="P36"/>
      <text:p text:style-name="P37"><text:s text:c="5"/>Lietuvos Respublikoje nustatomos šios valstybinės pensijos:</text:p>
      <text:p text:style-name="P38"><text:s text:c="5"/>1) Respublikos Prezidento valstybinė pensija;</text:p>
      <text:p text:style-name="P39"><text:s text:c="5"/>2) <text:s/>Lietuvos <text:s text:c="2"/>Respublikos <text:s/>pirmojo <text:s text:c="2"/>ir <text:s/>antrojo <text:s text:c="2"/>laipsnių</text:p>
      <text:p text:style-name="P40">valstybinės pensijos;</text:p>
      <text:p text:style-name="P41"><text:s text:c="5"/>3) nukentėjusiųjų asmenų valstybinės pensijos;</text:p>
      <text:p text:style-name="P42"><text:s text:c="5"/>4) pareigūnų ir karių valstybinės pensijos;</text:p>
      <text:p text:style-name="P43"><text:s text:c="5"/>5) mokslininkų valstybinės pensijos.</text:p>
      <text:p text:style-name="P44"><text:s text:c="5"/>Mokslininkų valstybinės <text:s/>pensijos nustatomos <text:s/>laikinai<text:s/>- iki</text:p>
      <text:p text:style-name="P45">papildomo mokslininkų pensinio draudimo sistemos sudarymo.</text:p>
      <text:p text:style-name="P46"><text:s text:c="5"/>Lietuvos Respublikos pirmojo ir antrojo laipsnių valstybinės</text:p>
      <text:p text:style-name="P47">pensijos, taip <text:s/>pat nukentėjusiųjų <text:s/>asmenų <text:s/>valstybinės <text:s/>pensijos</text:p>
      <text:p text:style-name="P48">skiriamos pagal šį įstatymą. Respublikos Prezidento, pareigūnų ir</text:p>
      <text:p text:style-name="P49">karių <text:s/>bei <text:s text:c="2"/>mokslininkų <text:s/>valstybinės <text:s/>pensijos <text:s/>skiriamos <text:s/>pagal</text:p>
      <text:p text:style-name="P50">specialius įstatymus.</text:p>
      <text:p text:style-name="P51"/>
      <text:p text:style-name="P52">Straipsnio pakeitimai:</text:p>
      <text:p text:style-name="P53">{#95FCAA1012 ;} Nr. 1-1012, 95.07.04, Žin., 1995, Nr. 59-1476 (95.07.19)</text:p>
      <text:p text:style-name="P54"/>
      <text:p text:style-name="P55"><text:s text:c="5"/>2 straipsnis. Valstybinių pensijų mokėjimo šaltinis</text:p>
      <text:p text:style-name="P56"/>
      <text:p text:style-name="P57"><text:s text:c="4"/><text:s/>Visos valstybinės <text:s/>pensijos mokamos <text:s/>iš Lietuvos Respublikos</text:p>
      <text:p text:style-name="P58">valstybės biudžeto.</text:p>
      <text:p text:style-name="P59"/>
      <text:p text:style-name="P60"><text:s text:c="5"/>3 straipsnis. Teisė pasirinkti valstybinės pensijos rūšį</text:p>
      <text:p text:style-name="P61"/>
      <text:p text:style-name="P62"><text:s text:c="5"/>Asmeniui, turinčiam teisę gauti kelias valstybines pensijas,</text:p>
      <text:p text:style-name="P63">jo pasirinkimu mokama tik viena iš jų, išskyrus valstybinę našlių</text:p>
      <text:p text:style-name="P64">ir našlaičių pensiją, kuri taip pat gali būti mokama tik viena su</text:p>
      <text:p text:style-name="P65">viena iš valstybinių pensijų.</text:p>
      <text:p text:style-name="P66"><text:s text:c="5"/>Valstybinės socialinio <text:s/>draudimo pensijos mokamos, nepaisant</text:p>
      <text:p text:style-name="P67">to, ar <text:s/>mokamos valstybinės <text:s/>pensijos, <text:s/>jei <text:s/>įstatymai <text:s/>nenustato</text:p>
      <text:p text:style-name="P68">kitko.</text:p>
      <text:p text:style-name="P69"><text:s text:c="5"/>Šio <text:s text:c="2"/>įstatymo <text:s text:c="2"/>1 <text:s/>straipsnio <text:s text:c="2"/>3-5 <text:s text:c="2"/>punktuose <text:s text:c="2"/>nustatytų</text:p>
      <text:p text:style-name="P70">valstybinių pensijų dydis kartu su valstybine socialinio draudimo</text:p>
      <text:p text:style-name="P71">pensija vienam asmeniui negali viršyti pusantro užpraeito mėnesio</text:p>
      <text:p text:style-name="P72">prieš pensijos <text:s/>mokėjimą Statistikos <text:s/>departamento prie <text:s/>Lietuvos</text:p>
      <text:p text:style-name="P73">Respublikos Vyriausybės skelbiamo valstybinio sektoriaus, akcinių</text:p>
      <text:p text:style-name="P74">bei uždarųjų <text:s/>akcinių bendrovių <text:s/>darbuotojų <text:s/>vidutinio <text:s/>mėnesinio</text:p>
      <text:p text:style-name="P75">darbo <text:s/>užmokesčio. <text:s/>Pensijos <text:s/>dydžio <text:s/>ribojimą <text:s/>taiko <text:s/>valstybinę</text:p>
      <text:p text:style-name="P76">pensiją mokanti institucija.</text:p>
      <text:p text:style-name="P77"/>
      <text:p text:style-name="P78">Straipsnio pakeitimai:</text:p>
      <text:p text:style-name="P79">{#95FCAA1012 ;} Nr. 1-1012, 95.07.04, Žin., 1995, Nr. 59-1476 (95.07.19)</text:p>
      <text:p text:style-name="P80"/>
      <text:p text:style-name="P81"/>
      <text:p text:style-name="P82"><text:s text:c="11"/>II. LIETUVOS RESPUBLIKOS PIRMOJO IR ANTROJO</text:p>
      <text:p text:style-name="P83"><text:s text:c="18"/>LAIPSNIŲ VALSTYBINĖS PENSIJOS</text:p>
      <text:p text:style-name="P84"/>
      <text:p text:style-name="P85"><text:s text:c="5"/>4 straipsnis. Teisė gauti Lietuvos Respublikos pirmojo</text:p>
      <text:p text:style-name="P86"><text:s text:c="13"/><text:s text:c="7"/>arba antrojo laipsnio valstybinę pensiją</text:p>
      <text:p text:style-name="P87"/>
      <text:p text:style-name="P88"><text:s text:c="5"/>Teisę <text:s text:c="2"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 <text:s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/>
      <text:p text:style-name="P106">Straipsnio pakeitimai:</text:p>
      <text:p text:style-name="P107">{#95FCAA1012 ;} Nr. 1-1012, 95.07.04, Žin., 1995, Nr. 59-1476 (95.07.19)</text:p>
      <text:p text:style-name="P108"/>
      <text:p text:style-name="P109"><text:s text:c="5"/>5 straipsnis. Pirmojo ir antrojo laipsnių valstybinių</text:p>
      <text:p text:style-name="P110"><text:s text:c="11"/><text:s text:c="9"/>pensijų skyrimas ir panaikinimas</text:p>
      <text:p text:style-name="P111"/>
      <text:p text:style-name="P112"><text:s text:c="5"/>Pirmojo laipsnio <text:s/>valstybinę pensiją skiria Vyriausybė pagal</text:p>
      <text:p text:style-name="P113">Lietuvos Respublikos <text:s/>pirmojo <text:s/>ir <text:s/>antrojo <text:s/>laipsnių <text:s/>valstybinių</text:p>
      <text:p text:style-name="P114">pensijų skyrimo komisijos teikimą.</text:p>
      <text:p text:style-name="P115"><text:s text:c="5"/>Antrojo <text:s/>laipsnio <text:s text:c="2"/>valstybinę <text:s text:c="2"/>pensiją<text:s/><text:s text:c="2"/>skiria <text:s text:c="2"/>Lietuvos</text:p>
      <text:p text:style-name="P116">Respublikos <text:s/>pirmojo <text:s/>ir <text:s/>antrojo <text:s/>laipsnių <text:s/>valstybinių <text:s/>pensijų</text:p>
      <text:p text:style-name="P117">skyrimo komisija.</text:p>
      <text:p text:style-name="P118"><text:s text:c="5"/>Per <text:s/>vienerius <text:s/>kalendorinius <text:s/>metus <text:s/>negali <text:s/>būti <text:s/>paskirta</text:p>
      <text:p text:style-name="P119">daugiau kaip <text:s/>35 pirmojo <text:s/>laipsnio ir <text:s/>daugiau <text:s/>kaip <text:s/>90 <text:s/>antrojo</text:p>
      <text:p text:style-name="P120">laipsnio valstybinių<text:s/>pensijų.</text:p>
      <text:p text:style-name="P121"><text:s text:c="5"/>Asmenims, <text:s/>teismo <text:s text:c="2"/>nuosprendžiu <text:s/>pripažintiems <text:s/>kaltais <text:s/>už</text:p>
      <text:p text:style-name="P122">tyčinio <text:s/>nusikaltimo <text:s text:c="2"/>padarymą, <text:s/>pirmojo <text:s text:c="2"/>ar <text:s/>antrojo <text:s/>laipsnio</text:p>
      <text:p text:style-name="P123">valstybinės pensijos <text:s/>paskyrimas <text:s/>panaikinamas <text:s/>nuo <text:s/>nuosprendžio</text:p>
      <text:p text:style-name="P124">įsigaliojimo dienos.</text:p>
      <text:p text:style-name="P125"/>
      <text:p text:style-name="P126">Straipsnio pakeitimai:</text:p>
      <text:p text:style-name="P127">{#95KKAA1123 ;} Nr. 1-1123, 95.12.12, Žin., 1995, Nr. 102-2282 (95.12.15)</text:p>
      <text:p text:style-name="P128"/>
      <text:p text:style-name="P129"><text:s text:c="5"/>6 straipsnis. Lietuvos Respublikos pirmojo ir antrojo</text:p>
      <text:p text:style-name="P130"><text:s text:c="19"/>laipsnių valstybinių pensijų skyrimo</text:p>
      <text:p text:style-name="P131"><text:s text:c="19"/>komisija</text:p>
      <text:p text:style-name="P132"/>
      <text:p text:style-name="P133"><text:s text:c="5"/>Lietuvos Respublikos pirmojo ir antrojo laipsnių valstybinių</text:p>
      <text:p text:style-name="P134">pensijų skyrimo komisija veikia prie Socialinės apsaugos ir darbo</text:p>
      <text:p text:style-name="P135">ministerijos.</text:p>
      <text:p text:style-name="P136"><text:s text:c="5"/>Į komisiją <text:s/>įeina Socialinės <text:s/>apsaugos ir <text:s/>darbo <text:s/>ministras,</text:p>
      <text:p text:style-name="P137">kuris yra <text:s/>komisijos pirmininkas, <text:s/>ir 12 <text:s/>narių - <text:s/>po 4 <text:s/>iš Seimo</text:p>
      <text:p text:style-name="P138">narių (lygiomis <text:s/>dalimis daugumos ir opozicijos atstovų), valdymo</text:p>
      <text:p text:style-name="P139">institucijų <text:s/>bei <text:s text:c="2"/>visuomenės <text:s/>atstovų. <text:s text:c="2"/>Valdžios <text:s text:c="2"/>ir <text:s text:c="2"/>valdymo</text:p>
      <text:p text:style-name="P140">institucijoms, <text:s/>be <text:s text:c="2"/>komisijos <text:s/>pirmininko, <text:s/>atstovauja <text:s/>kultūros</text:p>
      <text:p text:style-name="P141">ministras ir <text:s/>vienas iš Socialinės apsaugos ir darbo ministerijos</text:p>
      <text:p text:style-name="P142">sekretorių. Komisija sudaroma Vyriausybės sprendimu.</text:p>
      <text:p text:style-name="P143"><text:s text:c="5"/>Komisija <text:s/>nagrinėja <text:s text:c="2"/>Lietuvos <text:s/>Respublikos <text:s/>aukščiausiosios</text:p>
      <text:p text:style-name="P144">valdžios ir valdymo institucijų pateiktus prašymus skirti pirmojo</text:p>
      <text:p text:style-name="P145">ar antrojo laipsnio valstybinę pensiją.</text:p>
      <text:p text:style-name="P146"><text:s text:c="5"/>Komisija veikia <text:s/>vadovaudamasi <text:s/>šiuo<text:s text:c="2"/>įstatymu <text:s/>ir <text:s/>Lietuvos</text:p>
      <text:p text:style-name="P147">Respublikos <text:s/>pirmojo <text:s/>ir <text:s/>antrojo <text:s/>laipsnių <text:s/>valstybinių <text:s/>pensijų</text:p>
      <text:p text:style-name="P148">skyrimo ir mokėjimo nuostatais, tvirtinamais Vyriausybės.</text:p>
      <text:p text:style-name="P149"><text:s text:c="5"/>Komisija <text:s/>turi <text:s/>teisę <text:s/>skirti <text:s/>antrojo <text:s/>laipsnio <text:s/>valstybinę</text:p>
      <text:p text:style-name="P150">pensiją <text:s text:c="2"/>miestų <text:s text:c="3"/>ir <text:s text:c="2"/>rajonų <text:s text:c="2"/>savivaldybių <text:s text:c="2"/>arba <text:s text:c="2"/>apskričių</text:p>
      <text:p text:style-name="P151">administracijos teikimu motinoms, pagimdžiusioms ir išauginusioms</text:p>
      <text:p text:style-name="P152">bei gerai <text:s/>išauklėjusioms 10 <text:s/>ir daugiau <text:s/>vaikų, netaikydama <text:s/>šio</text:p>
      <text:p text:style-name="P153">įstatymo 5 straipsnio trečiojoje dalyje nurodytų apribojimų.</text:p>
      <text:p text:style-name="P154"/>
      <text:p text:style-name="P155">Straipsnio pakeitimai:</text:p>
      <text:p text:style-name="P156">{#95FCAA1012 ;} Nr. 1-1012, 95.07.04, Žin., 1995, Nr. 59-1476 (95.07.19)</text:p>
      <text:p text:style-name="P157"/>
      <text:p text:style-name="P158"><text:s text:c="5"/>7 straipsnis. Lietuvos Respublikos valstybinės pensijos</text:p>
      <text:p text:style-name="P159"><text:s text:c="20"/>aukščiausiesiems valstybės pareigūnams</text:p>
      <text:p text:style-name="P160"/>
      <text:p text:style-name="P161"><text:s text:c="5"/>Respublikos Prezidentui, <text:s/>išėjusiam iš <text:s/>valstybės <text:s/>tarnybos,</text:p>
      <text:p text:style-name="P162">skiriama<text:s/>ir <text:s/>mokama <text:s/>Respublikos <text:s/>Prezidento <text:s/>valstybinė <text:s/>pensija</text:p>
      <text:p text:style-name="P163">pagal Lietuvos Respublikos Prezidento įstatymą.</text:p>
      <text:p text:style-name="P164"><text:s text:c="5"/>Asmenims, buvusiems <text:s/>Lietuvos Respublikos <text:s/>Seimo Pirmininku,</text:p>
      <text:p text:style-name="P165">Ministru <text:s text:c="3"/>Pirmininku, <text:s text:c="3"/>Aukščiausiojo <text:s text:c="3"/>Teismo <text:s text:c="3"/>pirmininku,</text:p>
      <text:p text:style-name="P166">Konstitucinio <text:s/>Teismo <text:s text:c="2"/>pirmininku, <text:s/>skiriama <text:s text:c="2"/>pirmojo <text:s/>laipsnio</text:p>
      <text:p text:style-name="P167">valstybinė pensija, <text:s/>jei jie <text:s/>bent dvejus <text:s/>metus ėjo šioje dalyje</text:p>
      <text:p text:style-name="P168">išvardintas pareigas. <text:s/>Pensija šiems <text:s/>asmenims skiriama, <text:s/>kai jie</text:p>
      <text:p text:style-name="P169">sukanka senatvės <text:s/>pensijos amžių <text:s/>arba yra <text:s/>pripažinti <text:s/>I <text:s/>ar <text:s/>II</text:p>
      <text:p text:style-name="P170">grupių invalidais.</text:p>
      <text:p text:style-name="P171"><text:s text:c="5"/>Šio <text:s/>straipsnio <text:s text:c="2"/>antrojoje <text:s/>dalyje <text:s/>išvardintiems <text:s/>asmenims</text:p>
      <text:p text:style-name="P172">paskirtoms pensijoms, <text:s/>taip pat <text:s/>našlių ir <text:s/>našlaičių <text:s/>pensijoms,</text:p>
      <text:p text:style-name="P173">paskirtoms pagal šio įstatymo 9 straipsnį, netaikomi šio įstatymo</text:p>
      <text:p text:style-name="P174">5 straipsnio trečiojoje dalyje nurodyti apribojimai.</text:p>
      <text:p text:style-name="P175"><text:s text:c="5"/>Lietuvos <text:s/>Respublikos <text:s text:c="2"/>Aukščiausiosios <text:s/>Tarybos <text:s/>Pirmininko</text:p>
      <text:p text:style-name="P176">teisė gauti <text:s/>Lietuvos Respublikos <text:s/>valstybinę pensiją prilyginama</text:p>
      <text:p text:style-name="P177">Seimo Pirmininko teisei.</text:p>
      <text:p text:style-name="P178"><text:s text:c="5"/>Šiame straipsnyje <text:s/>nurodytiems asmenims Lietuvos Respublikos</text:p>
      <text:p text:style-name="P179">valstybinės pensijos <text:s/>negali būti <text:s/>skiriamos, o paskirtosios turi</text:p>
      <text:p text:style-name="P180">būti panaikinamos, <text:s/>jei jie <text:s/>atleisti iš <text:s/>pareigų apkaltos tvarka</text:p>
      <text:p text:style-name="P181">arba po <text:s/>atleidimo iš <text:s/>pareigų buvo teisti už tyčinio nusikaltimo</text:p>
      <text:p text:style-name="P182">padarymą.</text:p>
      <text:p text:style-name="P183"/>
      <text:p text:style-name="P184"><text:s text:c="5"/>8 straipsnis. Pirmojo ir antrojo laipsnių valstybinių</text:p>
      <text:p text:style-name="P185"><text:s text:c="18"/><text:s text:c="2"/>pensijų dydis</text:p>
      <text:p text:style-name="P186"/>
      <text:p text:style-name="P187"><text:s text:c="5"/>Pirmojo laipsnio <text:s/>valstybinė pensija yra keturių valstybinių</text:p>
      <text:p text:style-name="P188">socialinio draudimo bazinių pensijų dydžio.</text:p>
      <text:p text:style-name="P189"><text:s text:c="5"/>Antrojo laipsnio <text:s/>valstybinė pensija <text:s/>yra dviejų valstybinių</text:p>
      <text:p text:style-name="P190">socialinio draudimo bazinių pensijų dydžio.</text:p>
      <text:p text:style-name="P191"><text:s text:c="5"/>Pirmojo ir <text:s/>antrojo laipsnių <text:s/>valstybinės pensijos <text:s/>mokamos,</text:p>
      <text:p text:style-name="P192">nepaisant jas gaunančio asmens pajamų.</text:p>
      <text:p text:style-name="P193"/>
      <text:p text:style-name="P194"><text:s text:c="5"/>9 straipsnis. Pirmojo ar antrojo laipsnio valstybinės</text:p>
      <text:p text:style-name="P195"><text:s text:c="20"/>pensijos mokėjimas, jos gavėjui mirus</text:p>
      <text:p text:style-name="P196"/>
      <text:p text:style-name="P197"><text:s text:c="5"/>Pirmojo ar <text:s/>antrojo laipsnio <text:s/>valstybinės <text:s/>pensijos <text:s/>gavėjui</text:p>
      <text:p text:style-name="P198">mirus, pensija <text:s/>išmokama <text:s/>jį <text:s/>laidojusiems <text:s/>asmenims <text:s/>už <text:s/>mirties</text:p>
      <text:p text:style-name="P199">mėnesį, jei ji dar nebuvo išmokėta, ir dar tokio pat dydžio už du</text:p>
      <text:p text:style-name="P200">mėnesius.</text:p>
      <text:p text:style-name="P201"><text:s text:c="5"/>Pirmojo ar <text:s/>antrojo laipsnio <text:s/>valstybinės <text:s/>pensijos <text:s/>gavėjui</text:p>
      <text:p text:style-name="P202">mirus, skiriama <text:s/>valstybinė našlių <text:s/>ir <text:s/>našlaičių <text:s/>pensija <text:s/>tiems</text:p>
      <text:p text:style-name="P203">asmenims, tokiomis <text:s/>pačiomis sąlygomis <text:s/>ir gavėjui priklausiusios</text:p>
      <text:p text:style-name="P204">pensijos dalimis, <text:s/>kaip nurodyta <text:s/>Valstybinių socialinio draudimo</text:p>
      <text:p text:style-name="P205">pensijų <text:s/>įstatymo <text:s/>straipsniuose, <text:s/>reguliuojančiuose <text:s/>valstybines</text:p>
      <text:p text:style-name="P206">socialinio draudimo <text:s/>našlių ir <text:s/>našlaičių pensijas. <text:s/>Ši <text:s/>nuostata</text:p>
      <text:p text:style-name="P207">taip pat <text:s/>taikoma mirus <text:s/>asmeniui, kuris <text:s/>pagal <text:s/>šio <text:s/>įstatymo <text:s/>7</text:p>
      <text:p text:style-name="P208">straipsnį būtų <text:s/>turėjęs teisę <text:s/>gauti pirmojo <text:s/>ar antrojo laipsnio</text:p>
      <text:p text:style-name="P209">valstybinę pensiją <text:s/>kaip sukakęs senatvės pensijos amžių ar tapęs</text:p>
      <text:p text:style-name="P210">invalidu.</text:p>
      <text:p text:style-name="P211"/>
      <text:p text:style-name="P212"><text:s text:c="5"/>10 straipsnis. Nuostatos dėl pirmojo ir antrojo laipsnių</text:p>
      <text:p text:style-name="P213"><text:s text:c="20"/>valstybinių pensijų bei personalinių</text:p>
      <text:p text:style-name="P214"><text:s text:c="20"/>pensijų mokėjimo</text:p>
      <text:p text:style-name="P215"/>
      <text:p text:style-name="P216"><text:s text:c="5"/>Pirmojo ir <text:s/>antrojo laipsnių <text:s/>valstybinės pensijos skiriamos</text:p>
      <text:p text:style-name="P217">ir mokamos <text:s/>nuo 1995 <text:s/>metų sausio <text:s/>1 dienos, <text:s/>vadovaujantis <text:s/>šiuo</text:p>
      <text:p text:style-name="P218">įstatymu ir <text:s/>Lietuvos Respublikos <text:s/>pirmojo <text:s/>ir <text:s/>antrojo <text:s/>laipsnių</text:p>
      <text:p text:style-name="P219">valstybinių pensijų <text:s/>skyrimo ir mokėjimo nuostatais, tvirtinamais</text:p>
      <text:p text:style-name="P220">Vyriausybės.</text:p>
      <text:p text:style-name="P221"><text:s text:c="5"/>Lietuvos Respublikos pirmojo ir antrojo laipsnių valstybinių</text:p>
      <text:p text:style-name="P222">pensijų skyrimo <text:s/>komisija iki <text:s/>1995 metų <text:s/>liepos 1 dienos turi iš</text:p>
      <text:p text:style-name="P223">naujo <text:s/>apsvarstyti <text:s text:c="2"/>iki <text:s/>šio <text:s text:c="2"/>įstatymo <text:s/>įsigaliojimo <text:s/>paskirtas</text:p>
      <text:p text:style-name="P224">Lietuvos Respublikos <text:s/>personalines bei <text:s/>respublikinės ir vietinės</text:p>
      <text:p text:style-name="P225">reikšmės personalines <text:s/>pensijas (toliau - personalinės pensijos).</text:p>
      <text:p text:style-name="P226">Pensijos,<text:s/>komisijos <text:s/>sprendimu pripažintos <text:s/>pirmojo arba <text:s/>antrojo</text:p>
      <text:p text:style-name="P227">laipsnio valstybinėmis pensijomis, mokamos nuo 1995 metų sausio 1</text:p>
      <text:p text:style-name="P228">dienos ir <text:s/>yra šiame <text:s/>įstatyme nustatyto <text:s/>dydžio. Šioms pensijoms</text:p>
      <text:p text:style-name="P229">netaikomi <text:s text:c="2"/>šio <text:s text:c="2"/>įstatymo <text:s text:c="2"/>5 <text:s text:c="2"/>straipsnio <text:s text:c="2"/>trečiosios <text:s text:c="2"/>dalies</text:p>
      <text:p text:style-name="P230">apribojimai.</text:p>
      <text:p text:style-name="P231"><text:s text:c="5"/>Personalinių pensijų <text:s/>gavėjams, kuriems <text:s/>komisijos sprendimu</text:p>
      <text:p text:style-name="P232">nepripažįstama teisė gauti pirmojo ar antrojo laipsnio valstybinę</text:p>
      <text:p text:style-name="P233">pensiją, taikoma tokia pensijų mokėjimo tvarka:</text:p>
      <text:p text:style-name="P234"><text:s text:c="5"/>1) <text:s/>jei <text:s/>personalinės <text:s/>pensijos <text:s/>gavėjas <text:s/>turi <text:s/>teisę <text:s/>gauti</text:p>
      <text:p text:style-name="P235">didesnę pirmojo arba antrojo laipsnio valstybinę pensiją, didesnę</text:p>
      <text:p text:style-name="P236">valstybinę <text:s/>socialinio <text:s text:c="2"/>draudimo <text:s/>pensiją <text:s text:c="2"/>ar <text:s/>kartu <text:s/>abi <text:s/>šias</text:p>
      <text:p text:style-name="P237">pensijas, kurių <text:s/>suma būtų <text:s/>didesnė už <text:s/>personalinę pensiją, arba</text:p>
      <text:p text:style-name="P238">jis <text:s/>tokią <text:s/>teisę <text:s/>įgyja <text:s/>vėliau, <text:s/>nuo <text:s/>šios <text:s/>teisės <text:s/>įgijimo <text:s/>jo</text:p>
      <text:p text:style-name="P239">pasirinkimu mokama personalinė pensija arba kita pensija;</text:p>
      <text:p text:style-name="P240"><text:s text:c="5"/>2) <text:s/>jei <text:s/>personalinės <text:s/>pensijos <text:s/>gavėjas <text:s/>turi <text:s/>teisę <text:s/>gauti</text:p>
      <text:p text:style-name="P241">mažesnę pirmojo <text:s/>arba antrojo <text:s/>laipsnio valstybinę <text:s/>ar valstybinę</text:p>
      <text:p text:style-name="P242">socialinio draudimo <text:s/>pensiją <text:s/>arba <text:s/>iš <text:s/>viso <text:s/>neturi <text:s/>teisės <text:s/>šių</text:p>
      <text:p text:style-name="P243">pensijų gauti, <text:s/>toliau mokama ankstesnė personalinė pensija, kuri</text:p>
      <text:p text:style-name="P244">indeksuojama <text:s/>kartu <text:s text:c="2"/>ir <text:s/>tiek <text:s/>pat <text:s/>kaip <text:s/>valstybinė <text:s/>socialinio</text:p>
      <text:p text:style-name="P245">draudimo bazinė pensija.</text:p>
      <text:p text:style-name="P246"><text:s text:c="5"/>Jei asmeniui <text:s/>mokama personalinė pensija ir jis tuo pat metu</text:p>
      <text:p text:style-name="P247">turi teisę <text:s/>gauti mažesnę valstybinę socialinio draudimo pensiją,</text:p>
      <text:p text:style-name="P248">šios valstybinės <text:s/>socialinio <text:s/>draudimo <text:s/>pensijos <text:s/>suma <text:s/>pervedama</text:p>
      <text:p text:style-name="P249">valstybės biudžetui iš valstybinio socialinio draudimo fondo.</text:p>
      <text:p text:style-name="P250"><text:s text:c="5"/>Personalinės <text:s text:c="2"/>pensijos, <text:s text:c="3"/>paskirtos <text:s text:c="2"/>iki <text:s text:c="2"/>šio <text:s text:c="2"/>įstatymo</text:p>
      <text:p text:style-name="P251">įsigaliojimo, mokamos <text:s/>vadovaujantis šiuo <text:s/>įstatymu <text:s/>ir <text:s/>Lietuvos</text:p>
      <text:p text:style-name="P252">Respublikos <text:s/>pirmojo <text:s/>ir <text:s/>antrojo <text:s/>laipsnių <text:s/>valstybinių <text:s/>pensijų</text:p>
      <text:p text:style-name="P253">skyrimo ir mokėjimo nuostatais.</text:p>
      <text:p text:style-name="P254"/>
      <text:p text:style-name="P255"><text:s text:c="9"/>III. NUKENTĖJUSIŲJŲ ASMENŲ VALSTYBINĖS PENSIJOS</text:p>
      <text:p text:style-name="P256"/>
      <text:p text:style-name="P257"/>
      <text:p text:style-name="P258"/>
      <text:p text:style-name="P259"><text:s text:c="5"/>11 straipsnis. Asmenys, turintys teisę gauti</text:p>
      <text:p text:style-name="P260"/>
      <text:p text:style-name="P261"><text:s text:c="5"/>nukentėjusiųjų asmenų valstybines pensijas</text:p>
      <text:p text:style-name="P262"><text:s text:c="5"/>Nukentėjusiųjų <text:s/>asmenų valstybines pensijas turi teisę gauti</text:p>
      <text:p text:style-name="P263">nuolat <text:s/>Lietuvos <text:s/>Respublikoje <text:s/>gyvenantys <text:s/>Lietuvos <text:s/>Respublikos</text:p>
      <text:p text:style-name="P264">piliečiai, <text:s/>negaunantys <text:s/>iš <text:s/>kitos <text:s/>valstybės <text:s/>panašaus <text:s/>pobūdžio</text:p>
      <text:p text:style-name="P265">pensijos <text:s/>(išskyrus <text:s/>socialinio <text:s/>draudimo <text:s/>pensiją) <text:s/>ar <text:s/>kitokios</text:p>
      <text:p text:style-name="P266">nuolatinės kompensacinės išmokos:</text:p>
      <text:p text:style-name="P267"><text:s text:c="5"/>1) <text:s text:c="2"/>kurie <text:s/>tapo <text:s/>invalidais <text:s/>dėl <text:s/>1991 <text:s/>metų <text:s/>sausio <text:s/>11-13</text:p>
      <text:p text:style-name="P268">dienomis vykdytos agresijos ir po to buvusių įvykių;</text:p>
      <text:p text:style-name="P269"><text:s text:c="5"/>2) <text:s/>politiniai <text:s/>kaliniai <text:s/>ir <text:s/>tremtiniai,<text:s/><text:s/>pateikę <text:s/>Lietuvos</text:p>
      <text:p text:style-name="P270">Respublikos <text:s/>teisėsaugos <text:s/>institucijų <text:s/>dokumentus (reabilitacijos</text:p>
      <text:p text:style-name="P271">pažymas), <text:s/>patvirtinančius <text:s/>politinių kalinių ir tremtinių teisių</text:p>
      <text:p text:style-name="P272">atstatymą;</text:p>
      <text:p text:style-name="P273"><text:s text:c="5"/>3) <text:s text:c="2"/>rezistentai <text:s/>ir <text:s/>pasipriešinimo <text:s/>sovietinei <text:s/>okupacijai</text:p>
      <text:p text:style-name="P274">dalyviai, <text:s/>kurie nustatyta tvarka yra pripažinti rezistencijos ir</text:p>
      <text:p text:style-name="P275">pasipriešinimo dalyviais;</text:p>
      <text:p text:style-name="P276"><text:s text:c="5"/>4) <text:s text:c="2"/>kurie <text:s/>Antrojo <text:s/>pasaulinio <text:s/>karo <text:s/>metais <text:s/>buvo <text:s/>išvežti</text:p>
      <text:p text:style-name="P277">priverstiniams <text:s/>darbams <text:s/>už buvusios TSRS ribų (vaikai, sukakę 14</text:p>
      <text:p text:style-name="P278">metų) arba buvo getuose ar koncentracijos stovyklose;</text:p>
      <text:p text:style-name="P279"><text:s text:c="5"/>5) <text:s text:c="3"/>kurie <text:s text:c="2"/>Antrojo <text:s text:c="2"/>pasaulinio <text:s text:c="2"/>karo <text:s text:c="2"/>metais <text:s text:c="2"/>tarnavo</text:p>
      <text:p text:style-name="P280">antihitlerinės <text:s text:c="2"/>koalicijos <text:s text:c="2"/>valstybių <text:s text:c="2"/>veikiančiose <text:s/>armijose,</text:p>
      <text:p text:style-name="P281">partizanų būriuose ar junginiuose;</text:p>
      <text:p text:style-name="P282"><text:s text:c="5"/>6) <text:s text:c="2"/>kurie <text:s text:c="2"/>dalyvavo <text:s text:c="2"/>likviduojant <text:s text:c="2"/>Černobylio <text:s text:c="2"/>atominės</text:p>
      <text:p text:style-name="P283">elektrinės avarijos padarinius;</text:p>
      <text:p text:style-name="P284"><text:s text:c="5"/>7) <text:s/>kurie <text:s/>tapo <text:s/>invalidais <text:s/>būtinosios <text:s/>karinės tarnybos ar</text:p>
      <text:p text:style-name="P285">karinių <text:s/>mokymų <text:s/>sovietinėje <text:s/>armijoje ( 1945 07 22 - 1991 12 31)</text:p>
      <text:p text:style-name="P286">metu <text:s/>arba <text:s/>vėliau buvo pripažinti invalidais dėl ligų, susijusių</text:p>
      <text:p text:style-name="P287">su karine tarnyba.</text:p>
      <text:p text:style-name="P288"><text:s text:c="5"/>Nukentėjusiųjų <text:s/>asmenų <text:s/>valstybines <text:s/>pensijas šiame įstatyme</text:p>
      <text:p text:style-name="P289">nustatytomis <text:s text:c="2"/>sąlygomis <text:s text:c="2"/>taip <text:s text:c="2"/>pat <text:s/>turi <text:s/>teisę <text:s/>gauti <text:s/>tėvai,</text:p>
      <text:p text:style-name="P290">sutuoktiniai ir vaikai:</text:p>
      <text:p text:style-name="P291"><text:s text:c="5"/>1) <text:s/>asmenų, <text:s/>žuvusių <text:s/>dėl <text:s/>1991 metų sausio 11 - 13 dienomis</text:p>
      <text:p text:style-name="P292">vykdytos agresijos ir po to buvusių įvykių;</text:p>
      <text:p text:style-name="P293"><text:s text:c="5"/>2) <text:s text:c="2"/>asmenų, <text:s text:c="2"/>žuvusių <text:s text:c="2"/>rezistencijos <text:s text:c="2"/>ir <text:s text:c="2"/>pasipriešinimo</text:p>
      <text:p text:style-name="P294">sovietinei <text:s/>okupacijai <text:s/>veiksmų <text:s/>metu, <text:s/>taip <text:s/>pat <text:s/>nužudytųjų <text:s/>ir</text:p>
      <text:p text:style-name="P295">mirusiųjų neteisėto kalinimo ar tremties metu;</text:p>
      <text:p text:style-name="P296"><text:s text:c="5"/>3) <text:s/>asmenų, <text:s/>žuvusių <text:s/>ar <text:s/>mirusių <text:s/>dėl <text:s/>Černobylio <text:s/>atominės</text:p>
      <text:p text:style-name="P297">elektrinės avarijos padarinių likvidavimo;</text:p>
      <text:p text:style-name="P298"><text:s text:c="5"/>4) <text:s/>asmenų, <text:s/>žuvusių <text:s/>ar mirusių būtinosios karinės tarnybos</text:p>
      <text:p text:style-name="P299">ar <text:s/>karinių mokymų sovietinėje armijoje (1945 07 22 - 1991 12 31)</text:p>
      <text:p text:style-name="P300">metu arba vėliau mirusių dėl ligų, susijusių su karine tarnyba.</text:p>
      <text:p text:style-name="P301"><text:s text:c="5"/>Getų <text:s/>ir <text:s/>koncentracijos <text:s/>stovyklų <text:s/>sąrašą tvirtina Lietuvos</text:p>
      <text:p text:style-name="P302">gyventojų genocido ir rezistencijos tyrimo centras.</text:p>
      <text:p text:style-name="P303"><text:s text:c="5"/>Nukentėjusiųjų <text:s/>asmenų <text:s/>valstybinės pensijos neskiriamos šio</text:p>
      <text:p text:style-name="P304">straipsnio <text:s/>pirmojoje <text:s/>ir <text:s/>antrojoje dalyse nurodytiems asmenims,</text:p>
      <text:p text:style-name="P305">jeigu <text:s/>jie <text:s/>1939 <text:s/>- <text:s/>1954 <text:s/>metais <text:s/>tarnavo <text:s/>ar dirbo baudžiamuose</text:p>
      <text:p text:style-name="P306">(naikintojų), <text:s/>"liaudies gynėjų" būriuose ar junginiuose, buvusio</text:p>
      <text:p text:style-name="P307">TSRS <text:s/>Saugumo <text:s/>komiteto bei kitose struktūrose, kurių veikla buvo</text:p>
      <text:p text:style-name="P308">nukreipta <text:s/>kovai prieš rezistencinį judėjimą Lietuvoje ar vykdyti</text:p>
      <text:p text:style-name="P309">Lietuvos gyventojų genocidą.</text:p>
      <text:p text:style-name="P310"/>
      <text:p text:style-name="P311">Straipsnio pakeitimai:</text:p>
      <text:p text:style-name="P312">{#95FCAA1012 ;} Nr. 1-1012, 95.07.04, Žin., 1995, Nr. 59-1476 (95.07.19)</text:p>
      <text:p text:style-name="P313">{#19960711AA1484 ;} Nr. 1-1484, 96.07.11, Žin., 1996, Nr. 73-1750 (96.07.31)</text:p>
      <text:p text:style-name="P314"/>
      <text:p text:style-name="P315"/>
      <text:p text:style-name="P316"/>
      <text:p text:style-name="P317"><text:s text:c="5"/>12 straipsnis. Valstybinės pensijos nukentėjusiems dėl</text:p>
      <text:p text:style-name="P318"><text:s text:c="20"/>1991 metų sausio 11-13<text:s/>dienomis vykdytos</text:p>
      <text:p text:style-name="P319"><text:s text:c="20"/>agresijos ir po to buvusių įvykių</text:p>
      <text:p text:style-name="P320"><text:s text:c="20"/>asmenims ir jų šeimos nariams</text:p>
      <text:p text:style-name="P321"/>
      <text:p text:style-name="P322"><text:s text:c="5"/>Nukentėjusiųjų <text:s/>asmenų valstybinė pensija skiriama asmenims,</text:p>
      <text:p text:style-name="P323">tapusiems <text:s text:c="2"/>invalidais <text:s text:c="2"/>dėl <text:s/>1991 <text:s/>metų <text:s/>sausio <text:s/>11-13 <text:s/>dienomis</text:p>
      <text:p text:style-name="P324">vykdytos <text:s/>agresijos <text:s/>ir <text:s/>po <text:s/>to buvusių įvykių. Ši pensija mokama</text:p>
      <text:p text:style-name="P325">asmenims:</text:p>
      <text:p text:style-name="P326"><text:s text:c="5"/>1) <text:s text:c="2"/>pripažintiems <text:s text:c="2"/>I <text:s text:c="2"/>ar <text:s text:c="2"/>II <text:s/>grupių <text:s/>invalidais <text:s/>- <text:s/>1,5</text:p>
      <text:p text:style-name="P327">valstybinės <text:s/>socialinio <text:s/>draudimo bazinės pensijos dydžio. Be to,</text:p>
      <text:p text:style-name="P328">I <text:s/>grupės <text:s/>invalidams <text:s/>dar <text:s/>mokamas <text:s/>0,5 <text:s/>valstybinės <text:s/>socialinio</text:p>
      <text:p text:style-name="P329">draudimo <text:s text:c="2"/>bazinės <text:s/>pensijos <text:s/>dydžio <text:s/>priedas <text:s/>slaugai, <text:s/>jei <text:s/>šis</text:p>
      <text:p text:style-name="P330">priedas nemokamas iš valstybinio socialinio draudimo fondo;</text:p>
      <text:p text:style-name="P331"><text:s text:c="5"/>2) <text:s text:c="2"/>pripažintiems <text:s text:c="2"/>III <text:s/>grupės <text:s/>invalidais <text:s/>- <text:s/>valstybinės</text:p>
      <text:p text:style-name="P332">socialinio draudimo bazinės pensijos dydžio.</text:p>
      <text:p text:style-name="P333"><text:s/><text:s text:c="4"/>Nukentėjusiųjų <text:s/>asmenų <text:s/>valstybinė <text:s/>pensija skiriama asmenų,</text:p>
      <text:p text:style-name="P334">žuvusių <text:s/>dėl <text:s/>1991 <text:s/>metų sausio 11-13 dienomis vykdytos agresijos</text:p>
      <text:p text:style-name="P335">ir <text:s/>po <text:s/>to <text:s/>buvusių <text:s/>įvykių, <text:s/>motinoms, <text:s/>sukakusioms 50 metų arba</text:p>
      <text:p text:style-name="P336">pripažintoms <text:s/>invalidėmis, <text:s/>taip pat tėvams, sukakusiems senatvės</text:p>
      <text:p text:style-name="P337">pensijos <text:s/>amžių <text:s/>arba <text:s/>pripažintiems <text:s/>invalidais. <text:s/>Šiems asmenims</text:p>
      <text:p text:style-name="P338">mokama <text:s/>dviejų <text:s/>valstybinių <text:s/>socialinio <text:s/>draudimo bazinių pensijų</text:p>
      <text:p text:style-name="P339">dydžio nukentėjusiųjų asmenų valstybinė pensija.</text:p>
      <text:p text:style-name="P340"/>
      <text:p text:style-name="P341">Straipsnio pakeitimai:</text:p>
      <text:p text:style-name="P342">{#95KKAA1123 ;} Nr. 1-1123, 95.12.12, Žin.,<text:s/>1995, Nr. 102-2282 (95.12.15)</text:p>
      <text:p text:style-name="P343"/>
      <text:p text:style-name="P344"><text:s text:c="5"/>13 straipsnis. Nukentėjusiųjų asmenų, tapusių invalidais,</text:p>
      <text:p text:style-name="P345"><text:s text:c="20"/>valstybinės pensijos</text:p>
      <text:p text:style-name="P346"/>
      <text:p text:style-name="P347"><text:s text:c="5"/>Šio <text:s/>įstatymo <text:s/>11 <text:s/>straipsnio pirmosios dalies 2-6 punktuose</text:p>
      <text:p text:style-name="P348">išvardintiems <text:s/>asmenims, tapusiems I ar II grupių invalidais arba</text:p>
      <text:p text:style-name="P349">sukakusiems <text:s text:c="2"/>senatvės <text:s text:c="2"/>pensijos <text:s text:c="2"/>amžių, <text:s text:c="2"/>skiriama <text:s/>ir <text:s/>mokama</text:p>
      <text:p text:style-name="P350">nukentėjusiųjų <text:s/>asmenų <text:s/>valstybinė pensija valstybinės socialinio</text:p>
      <text:p text:style-name="P351">draudimo <text:s text:c="2"/>bazinės <text:s text:c="2"/>pensijos <text:s/>dydžio, <text:s/>išskyrus <text:s/>šio <text:s/>straipsnio</text:p>
      <text:p text:style-name="P352">antrojoje dalyje numatytus atvejus.</text:p>
      <text:p text:style-name="P353"><text:s text:c="5"/>Šio <text:s/>įstatymo <text:s/>11 <text:s/>straipsnio pirmosios dalies 2-7 punktuose</text:p>
      <text:p text:style-name="P354">išvardytiems <text:s/>asmenims, <text:s/>kurie tapo invalidais neteisėto kalinimo</text:p>
      <text:p text:style-name="P355">ir <text:s text:c="2"/>tremties, <text:s text:c="2"/>rezistencijos <text:s text:c="2"/>ir <text:s text:c="2"/>pasipriešinimo <text:s text:c="2"/>sovietinei</text:p>
      <text:p text:style-name="P356">okupacijai <text:s/>veiksmų <text:s/>metu, būdami išvežti priverstiniams darbams,</text:p>
      <text:p text:style-name="P357">būdami <text:s text:c="2"/>getuose <text:s text:c="2"/>ir <text:s text:c="2"/>koncentracijos <text:s text:c="2"/>stovyklose, <text:s text:c="2"/>taip <text:s text:c="2"/>pat</text:p>
      <text:p text:style-name="P358">dalyvaudami <text:s text:c="2"/>karo <text:s text:c="2"/>veiksmuose <text:s/>bei <text:s/>atlikdami <text:s/>būtinąją <text:s/>karinę</text:p>
      <text:p text:style-name="P359">tarnybą <text:s text:c="2"/>ar <text:s text:c="2"/>karinius <text:s text:c="2"/>mokymus <text:s/>sovietinėje <text:s/>armijoje <text:s/>ar <text:s/>dėl</text:p>
      <text:p text:style-name="P360">Černobylio <text:s/>atominės <text:s/>elektrinės <text:s/>avarijos <text:s/>padarinių likvidavimo</text:p>
      <text:p text:style-name="P361">darbų poveikio, nukentėjusiųjų asmenų valstybinė pensija mokama:</text:p>
      <text:p text:style-name="P362"><text:s text:c="5"/>1) <text:s/>I <text:s/>ar <text:s/>II grupių invalidams - 1,5 valstybinės socialinio</text:p>
      <text:p text:style-name="P363">draudimo <text:s/>bazinės pensijos dydžio. Be to, I grupės invalidams dar</text:p>
      <text:p text:style-name="P364">mokama <text:s/>0,5 <text:s/>valstybinės <text:s/>socialinio <text:s/>draudimo <text:s/>bazinės <text:s/>pensijos</text:p>
      <text:p text:style-name="P365">dydžio <text:s/>priedas slaugai, jei šis priedas nemokamas iš valstybinio</text:p>
      <text:p text:style-name="P366">socialinio draudimo fondo;</text:p>
      <text:p text:style-name="P367"><text:s text:c="5"/>2) <text:s/>III <text:s/>grupės <text:s/>invalidams <text:s/>- <text:s/>0,75 <text:s/>valstybinės socialinio</text:p>
      <text:p text:style-name="P368">draudimo bazinės pensijos dydžio.</text:p>
      <text:p text:style-name="P369"><text:s text:c="5"/>Nukentėjusiųjų <text:s text:c="2"/>asmenų <text:s text:c="2"/>valstybinės <text:s text:c="2"/>pensijos <text:s text:c="2"/>taip <text:s/>pat</text:p>
      <text:p text:style-name="P370">skiriamos <text:s/>bei <text:s/>mokamos <text:s/>šio <text:s/>įstatymo <text:s/>11 <text:s/>straipsnio <text:s/>antrosios</text:p>
      <text:p text:style-name="P371">dalies <text:s/>2 <text:s/>ir <text:s/>4 punktuose nurodytų asmenų tėvams, tapusiems I ar</text:p>
      <text:p text:style-name="P372">II <text:s/>grupių <text:s/>invalidais <text:s/>arba sukakusiems senatvės pensijos amžių,</text:p>
      <text:p text:style-name="P373">ir yra valstybinės socialinio draudimo bazinės pensijos dydžio.</text:p>
      <text:p text:style-name="P374"/>
      <text:p text:style-name="P375">Straipsnio pakeitimai:</text:p>
      <text:p text:style-name="P376">{#19960711AA1484 ;} Nr. 1-1484, 96.07.11, Žin., 1996, Nr. 73-1750 (96.07.31)</text:p>
      <text:p text:style-name="P377"/>
      <text:p text:style-name="P378"/>
      <text:p text:style-name="P379"><text:s text:c="5"/>14 straipsnis. Nukentėjusiųjų asmenų valstybinės našlių</text:p>
      <text:p text:style-name="P380"><text:s text:c="20"/>ir našlaičių pensijos</text:p>
      <text:p text:style-name="P381"/>
      <text:p text:style-name="P382"><text:s text:c="5"/>Nukentėjusiųjų <text:s text:c="2"/>asmenų <text:s text:c="2"/>valstybinė <text:s text:c="2"/>našlių <text:s/>ir <text:s/>našlaičių</text:p>
      <text:p text:style-name="P383">pensija <text:s/>skiriama <text:s/>asmenų, <text:s/>žuvusių <text:s/>dėl <text:s/>1991 <text:s/>metų sausio 11-13</text:p>
      <text:p text:style-name="P384">dienomis vykdytos agresijos ir po to buvusių įvykių,:</text:p>
      <text:p text:style-name="P385"><text:s text:c="5"/>1) <text:s/>našlaičiams (vaikams ir įvaikiams) iki 18 metų, taip pat</text:p>
      <text:p text:style-name="P386">vyresniems <text:s/>kaip <text:s/>18 <text:s/>metų, <text:s/>jei jie tapo invalidais iki 18 metų,</text:p>
      <text:p text:style-name="P387">taip <text:s/>pat <text:s/>vidurinių <text:s/>bei nustatyta tvarka įregistruotų aukštųjų,</text:p>
      <text:p text:style-name="P388">aukštesniųjų <text:s/>ir profesinių mokyklų dieninių skyrių studentams ir</text:p>
      <text:p text:style-name="P389">moksleiviams <text:s/>iki <text:s/>šių <text:s/>mokyklų <text:s/>baigimo, <text:s/>bet ne ilgiau kaip iki</text:p>
      <text:p text:style-name="P390">jiems sukaks 24 metai;</text:p>
      <text:p text:style-name="P391"><text:s text:c="5"/>2) <text:s text:c="2"/>nesukūrusioms <text:s text:c="2"/>kitos <text:s/>santuokos <text:s/>našlėms, <text:s/>sukakusioms</text:p>
      <text:p text:style-name="P392">senatvės pensijos amžių arba pripažintoms invalidėmis;</text:p>
      <text:p text:style-name="P393"><text:s text:c="5"/>3) <text:s text:c="2"/>nesukūrusioms <text:s/>kitos <text:s/>santuokos <text:s/>našlėms, <text:s/>auginančioms</text:p>
      <text:p text:style-name="P394">žuvusiojo <text:s text:c="2"/>asmens <text:s/>vaikus <text:s/>(įvaikius), <text:s/>taip <text:s/>pat <text:s/>slaugančioms,</text:p>
      <text:p text:style-name="P395">auginantiems <text:s text:c="2"/>žuvusiojo <text:s text:c="2"/>asmens <text:s/>vaikus <text:s/>(įvaikius), <text:s/>taip <text:s/>pat</text:p>
      <text:p text:style-name="P396">slaugantiems <text:s text:c="2"/>namuose <text:s text:c="2"/>žuvusiojo <text:s/>vaikus <text:s/>(įvaikius) <text:s/>I <text:s/>grupės</text:p>
      <text:p text:style-name="P397">invalidus, <text:s/>tapusius <text:s/>invalidais iki 18 metų, jeigu šiems vaikams</text:p>
      <text:p text:style-name="P398">(įvaikiams) mokama našlaičių pensija.</text:p>
      <text:p text:style-name="P399"><text:s text:c="5"/>Kiekvienam <text:s text:c="2"/>iš <text:s text:c="2"/>šių <text:s text:c="2"/>asmenų <text:s text:c="2"/>mokama <text:s/>dviejų <text:s/>valstybinių</text:p>
      <text:p text:style-name="P400">socialinio <text:s/>draudimo <text:s/>bazinių <text:s/>pensijų dydžio našlių ar našlaičių</text:p>
      <text:p text:style-name="P401">pensija.</text:p>
      <text:p text:style-name="P402"><text:s text:c="5"/>Nukentėjusiųjų <text:s text:c="2"/>asmenų <text:s text:c="2"/>valstybinė <text:s text:c="2"/>našlių <text:s/>ir <text:s/>našlaičių</text:p>
      <text:p text:style-name="P403">pensija taip pat skiriama:</text:p>
      <text:p text:style-name="P404"><text:s text:c="5"/>1) <text:s/>mirus <text:s/>asmeniui, <text:s/>pripažintam <text:s/>invalidu <text:s/>dėl <text:s/>1991 <text:s/>metų</text:p>
      <text:p text:style-name="P405">sausio <text:s/>11-13 dienomis vykdytos agresijos ir po to buvusių įvykių</text:p>
      <text:p text:style-name="P406">(12 straipsnio pirmoji dalis);</text:p>
      <text:p text:style-name="P407"><text:s text:c="5"/>2) <text:s text:c="3"/>asmeniui <text:s text:c="2"/>žuvus <text:s text:c="2"/>rezistencijos <text:s text:c="2"/>ir <text:s text:c="2"/>pasipriešinimo</text:p>
      <text:p text:style-name="P408">sovietinei <text:s/>okupacijai <text:s/>veiksmų <text:s/>metu, <text:s/>taip <text:s/>pat <text:s/>žuvus ar mirus</text:p>
      <text:p text:style-name="P409">neteisėto kalinimo ar tremties metu;</text:p>
      <text:p text:style-name="P410"><text:s text:c="5"/>3) <text:s text:c="2"/>asmeniui <text:s text:c="2"/>mirus <text:s/>dėl <text:s/>Černobylio <text:s/>atominės <text:s/>elektrinės</text:p>
      <text:p text:style-name="P411">avarijos padarinių likvidavimo darbų poveikio;</text:p>
      <text:p text:style-name="P412"><text:s text:c="5"/>4) <text:s/>asmeniui <text:s/>žuvus <text:s/>ar mirus būtinosios karinės tarnybos ar</text:p>
      <text:p text:style-name="P413">karinių <text:s/>mokymų <text:s/>sovietinėje <text:s/>armijoje <text:s/>(1945<text:s/>07 22 - 1991 12 31)</text:p>
      <text:p text:style-name="P414">metu arba vėliau mirus dėl ligų, susijusių su karine tarnyba;</text:p>
      <text:p text:style-name="P415"><text:s text:c="5"/>5) <text:s/>mirus <text:s/>šio <text:s/>įstatymo 11 straipsnio pirmosios dalies 2, 3</text:p>
      <text:p text:style-name="P416">ir <text:s/>5 <text:s/>punktuose <text:s/>nurodytiems asmenims ir 11 straipsnio pirmosios</text:p>
      <text:p text:style-name="P417">dalies <text:s/>4 <text:s/>ir <text:s/>7 <text:s/>punktuose nurodytiems asmenims, kurie nustatyta</text:p>
      <text:p text:style-name="P418">tvarka iki mirties buvo pripažinti invalidais.</text:p>
      <text:p text:style-name="P419"><text:s text:c="5"/>Šio <text:s text:c="3"/>straipsnio <text:s text:c="3"/>trečiojoje <text:s text:c="2"/>dalyje <text:s text:c="2"/>nurodytų <text:s text:c="2"/>asmenų</text:p>
      <text:p text:style-name="P420">sutuoktiniams <text:s/>ir vaikams nukentėjusiųjų asmenų valstybinė našlių</text:p>
      <text:p text:style-name="P421">ir <text:s/>našlaičių <text:s/>pensija <text:s/>mokama <text:s/>tokiomis <text:s/>pačiomis <text:s/>sąlygomis <text:s/>ir</text:p>
      <text:p text:style-name="P422">gavėjui <text:s text:c="3"/>priklausiusios <text:s text:c="2"/>nukentėjusiųjų <text:s text:c="2"/>asmenų <text:s text:c="2"/>valstybinės</text:p>
      <text:p text:style-name="P423">pensijos <text:s/>dalimis, <text:s/>kaip nurodyta Valstybinių socialinio draudimo</text:p>
      <text:p text:style-name="P424">pensijų <text:s/>įstatymo <text:s/>straipsniuose, <text:s/>reguliuojančiuose <text:s/>valstybines</text:p>
      <text:p text:style-name="P425">socialinio <text:s/>draudimo <text:s/>našlių <text:s/>ir našlaičių pensijas. Jei žuvusiam</text:p>
      <text:p text:style-name="P426">(mirusiam) <text:s text:c="2"/>asmeniui <text:s text:c="2"/>nebuvo <text:s text:c="2"/>paskirta <text:s/>nukentėjusiųjų <text:s/>asmenų</text:p>
      <text:p text:style-name="P427">valstybinė <text:s/>pensija, <text:s/>nustatant našlių ir našlaičių pensijos dydį</text:p>
      <text:p text:style-name="P428">laikoma, <text:s text:c="2"/>kad <text:s text:c="2"/>žuvusiam <text:s text:c="2"/>(mirusiam) <text:s text:c="2"/>asmeniui <text:s/>priklausė <text:s/>1,5</text:p>
      <text:p text:style-name="P429">valstybinės socialinio draudimo bazinės pensijos.</text:p>
      <text:p text:style-name="P430"/>
      <text:p text:style-name="P431">Straipsnio pakeitimai:</text:p>
      <text:p text:style-name="P432">{#95FCAA1012 ;} Nr. 1-1012, 95.07.04, Žin., 1995, Nr. 59-1476 (95.07.19)</text:p>
      <text:p text:style-name="P433">{#95KKAA1123 ;} Nr. 1-1123, 95.12.12, Žin., 1995, Nr. 102-2282 (95.12.15)</text:p>
      <text:p text:style-name="P434">{#19960711AA1484 ;} Nr. 1-1484, 96.07.11, Žin., 1996, Nr. 73-1750 (96.07.31)</text:p>
      <text:p text:style-name="P435"/>
      <text:p text:style-name="P436"/>
      <text:p text:style-name="P437"><text:s text:c="5"/>15 straipsnis. Nukentėjusiųjų asmenų valstybinių pensijų</text:p>
      <text:p text:style-name="P438"><text:s text:c="20"/>mokėjimas</text:p>
      <text:p text:style-name="P439"/>
      <text:p text:style-name="P440"><text:s text:c="5"/>Nukentėjusiųjų <text:s/>asmenų <text:s/>valstybines <text:s/>pensijas skiria ir moka</text:p>
      <text:p text:style-name="P441">Valstybinio <text:s text:c="2"/>socialinio <text:s/>draudimo <text:s/>fondo <text:s/>valdybos <text:s/>teritoriniai</text:p>
      <text:p text:style-name="P442">skyriai, <text:s/>vadovaudamiesi<text:s text:c="2"/>šiuo <text:s/>įstatymu, <text:s/>Valstybinių socialinio</text:p>
      <text:p text:style-name="P443">draudimo <text:s/>pensijų <text:s/>įstatymu <text:s/>ir <text:s/>Valstybinių <text:s/>socialinio draudimo</text:p>
      <text:p text:style-name="P444">pensijų skyrimo bei mokėjimo nuostatais.</text:p>
      <text:p text:style-name="P445"><text:s text:c="5"/>Nukentėjusiųjų <text:s/>asmenų valstybinių pensijų skyrimo, mokėjimo</text:p>
      <text:p text:style-name="P446">ir <text:s/>pristatymo <text:s/>išlaidos <text:s/>valstybinio <text:s/>socialinio draudimo fondui</text:p>
      <text:p text:style-name="P447">apmokamos iš valstybės biudžeto.</text:p>
      <text:p text:style-name="P448"><text:s text:c="5"/>Nukentėjusiųjų <text:s text:c="2"/>asmenų <text:s text:c="2"/>valstybinės <text:s text:c="2"/>pensijos <text:s/>skiriamos,</text:p>
      <text:p text:style-name="P449">mokamos <text:s text:c="2"/>ir <text:s/>ginčai <text:s/>dėl <text:s/>šių <text:s/>pensijų <text:s/>nagrinėjami <text:s/>Valstybinių</text:p>
      <text:p text:style-name="P450">socialinio <text:s/>draudimo <text:s/>pensijų įstatymo V skyriaus bei Valstybinių</text:p>
      <text:p text:style-name="P451">socialinio <text:s text:c="2"/>draudimo <text:s text:c="2"/>pensijų <text:s text:c="2"/>skyrimo <text:s/>ir <text:s/>mokėjimo <text:s/>nuostatų</text:p>
      <text:p text:style-name="P452">nustatyta valstybinėms socialinio draudimo pensijoms tvarka.</text:p>
      <text:p text:style-name="P453"><text:s text:c="5"/>Nukentėjusiųjų <text:s text:c="2"/>asmenų <text:s text:c="2"/>valstybinės <text:s text:c="2"/>pensijos <text:s text:c="2"/>asmenims,</text:p>
      <text:p text:style-name="P454">tapusiems <text:s text:c="2"/>invalidais <text:s text:c="2"/>dėl <text:s/>1991 <text:s/>metų <text:s/>sausio <text:s/>11-13 <text:s/>dienomis</text:p>
      <text:p text:style-name="P455">vykdytos <text:s/>agresijos <text:s/>ir <text:s/>po <text:s/>to <text:s/>buvusių <text:s/>įvykių bei šio įstatymo</text:p>
      <text:p text:style-name="P456">nustatytais <text:s text:c="2"/>atvejais <text:s text:c="2"/>jų <text:s text:c="2"/>tėvams, <text:s/>sutuoktiniams <text:s/>ir <text:s/>vaikams</text:p>
      <text:p text:style-name="P457">skiriamos <text:s/>pateikus Lietuvos Respublikos generalinės prokuratūros</text:p>
      <text:p text:style-name="P458">pažymą, <text:s/>rezistencijos <text:s/>ir <text:s/>pasipriešinimo <text:s/>sovietinei<text:s/>okupacijai</text:p>
      <text:p text:style-name="P459">veiksmų <text:s/>dalyviams <text:s/>bei <text:s/>šio <text:s/>įstatymo <text:s/>nustatytais <text:s/>atvejais <text:s/>jų</text:p>
      <text:p text:style-name="P460">tėvams, <text:s/>sutuoktiniams <text:s/>ir <text:s/>vaikams <text:s/>skiriamos <text:s/>pateikus Lietuvos</text:p>
      <text:p text:style-name="P461">gyventojų <text:s/>genocido <text:s/>ir <text:s/>rezistencijos <text:s/>tyrimo <text:s/>centro <text:s/>pažymą, o</text:p>
      <text:p text:style-name="P462">asmenims, <text:s text:c="3"/>Antrojo <text:s text:c="3"/>pasaulinio <text:s text:c="2"/>karo <text:s text:c="2"/>metais <text:s text:c="2"/>tarnavusiems</text:p>
      <text:p text:style-name="P463">antihitlerinės <text:s text:c="2"/>koalicijos <text:s text:c="2"/>valstybių <text:s text:c="2"/>veikiančiose <text:s/>armijose,</text:p>
      <text:p text:style-name="P464">partizanų <text:s/>būriuose ar junginiuose, taip pat tapusiems invalidais</text:p>
      <text:p text:style-name="P465">dalyvaujant <text:s/>karo <text:s/>veiksmuose <text:s/>bei asmenims, tapusiems invalidais</text:p>
      <text:p text:style-name="P466">būtinosios <text:s text:c="2"/>karinės <text:s text:c="2"/>tarnybos <text:s/>ar <text:s/>karinių <text:s/>mokymų <text:s/>sovietinėje</text:p>
      <text:p text:style-name="P467">armijoje <text:s/>metu, <text:s/>taip <text:s/>pat žuvusiųjų (mirusiųjų) šios tarnybos ar</text:p>
      <text:p text:style-name="P468">mokymų <text:s/>metu <text:s/>- <text:s/>atitinkamiems <text:s/>šeimos <text:s/>nariams <text:s/>pateikus <text:s/>Krašto</text:p>
      <text:p text:style-name="P469">apsaugos ministerijos pažymą.</text:p>
      <text:p text:style-name="P470"><text:s text:c="5"/>Nukentėjusiųjų <text:s text:c="3"/>asmenų <text:s text:c="2"/>valstybinės <text:s text:c="2"/>pensijos <text:s text:c="2"/>mokamos,</text:p>
      <text:p text:style-name="P471">nepaisant nukentėjusiųjų asmenų kitų pajamų.</text:p>
      <text:p text:style-name="P472"><text:s text:c="5"/>Nukentėjusiųjų <text:s text:c="3"/>asmenų <text:s text:c="2"/>valstybinės <text:s text:c="2"/>pensijos <text:s text:c="2"/>gavėjui,</text:p>
      <text:p text:style-name="P473">persikėlusiam nuolat gyventi į užsienį, ši pensija nemokama.</text:p>
      <text:p text:style-name="P474"><text:s text:c="5"/>Nukentėjusiųjų <text:s/>asmenų <text:s/>valstybinės <text:s/>pensijos gavėjui mirus,</text:p>
      <text:p text:style-name="P475">ši <text:s/>pensija <text:s/>išmokama jį laidojusiems asmenims už mirties mėnesį,</text:p>
      <text:p text:style-name="P476">jei <text:s/>ji <text:s/>dar <text:s/>nebuvo <text:s/>išmokėta, <text:s/>ir <text:s/>dar <text:s/>tokio <text:s/>pat dydžio už du</text:p>
      <text:p text:style-name="P477">mėnesius.</text:p>
      <text:p text:style-name="P478"/>
      <text:p text:style-name="P479">Straipsnio pakeitimai:</text:p>
      <text:p text:style-name="P480">{#19960711AA1484 ;} Nr. 1-1484, 96.07.11, Žin., 1996, Nr. 73-1750 (96.07.31)</text:p>
      <text:p text:style-name="P481"/>
      <text:p text:style-name="P482"/>
      <text:p text:style-name="P483"><text:s text:c="5"/>16 straipsnis. Įstatymo įsigaliojimas</text:p>
      <text:p text:style-name="P484"/>
      <text:p text:style-name="P485"><text:s text:c="5"/>Šis įstatymas įsigalioja nuo 1995 metų sausio 1 dienos.</text:p>
      <text:p text:style-name="P486"><text:s text:c="5"/>Šiame įstatyme nurodytos pensijos skiriamos nuo šio įstatymo</text:p>
      <text:p text:style-name="P487">įsigaliojimo. <text:s/>Nukentėjusiųjų <text:s text:c="2"/>asmenų <text:s/>valstybinės <text:s text:c="2"/>našlių <text:s text:c="2"/>ir</text:p>
      <text:p text:style-name="P488">našlaičių pensijos <text:s/>skiriamos tik <text:s/>už asmenis, <text:s/>mirusius <text:s/>po <text:s/>šio</text:p>
      <text:p text:style-name="P489">įstatymo įsigaliojimo, išskyrus 14 straipsnyje nurodytuosius.</text:p>
      <text:p text:style-name="P490"><text:s text:c="5"/>Iki <text:s/>šio <text:s text:c="2"/>įstatymo <text:s/>įsigaliojimo <text:s text:c="2"/>nukentėjusiems <text:s/>asmenims</text:p>
      <text:p text:style-name="P491">paskirtos pensijos <text:s/>perskaičiuojamos šio <text:s/>įstatymo ir Valstybinių</text:p>
      <text:p text:style-name="P492">socialinio <text:s/>draudimo <text:s text:c="2"/>pensijų <text:s/>įstatymo <text:s text:c="2"/>nustatyta <text:s/>tvarka <text:s/>bei</text:p>
      <text:p text:style-name="P493">terminais.</text:p>
      <text:p text:style-name="P494"/>
      <text:p text:style-name="P495">Straipsnio pakeitimai:</text:p>
      <text:p text:style-name="P496">{#95FCAA1012 ;} Nr. 1-1012, 95.07.04, Žin., 1995, Nr. 59-1476 (95.07.19)</text:p>
      <text:p text:style-name="P497"/>
      <text:p text:style-name="P498"/>
      <text:p text:style-name="P499"><text:s text:c="5"/>Skelbiu šį Lietuvos Respublikos Seimo priimtą įstatymą.</text:p>
      <text:p text:style-name="P500"/>
      <text:p text:style-name="P501"/>
      <text:p text:style-name="P502"/>
      <text:p text:style-name="P503"/>
      <text:p text:style-name="P504"/>
      <text:p text:style-name="P505">RESPUBLIKOS PREZIDENTAS <text:s text:c="16"/>ALGIRDAS BRAZAUSKAS</text:p>
      <text:p text:style-name="P506"/>
      <text:p text:style-name="P507"/>
      <text:p text:style-name="P508"/>
      <text:p text:style-name="P509"/>
      <text:p text:style-name="Normal"><text:span text:style-name="T51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222;D2=19960711;D3=19960918</dc:title>
    <dc:description> </dc:description>
    <dc:subject/>
    <meta:initial-creator>Romas Jurenas</meta:initial-creator>
    <dc:creator>adlibuser</dc:creator>
    <meta:creation-date>2024-07-08T17:49:00Z</meta:creation-date>
    <dc:date>2024-07-08T17:49:00Z</dc:date>
    <meta:template xlink:href="Normal.dotm" xlink:type="simple"/>
    <meta:editing-cycles>2</meta:editing-cycles>
    <meta:editing-duration>PT0S</meta:editing-duration>
    <meta:document-statistic meta:page-count="3" meta:paragraph-count="222" meta:word-count="3148" meta:character-count="24873" meta:row-count="522" meta:non-whitespace-character-count="21947"/>
  </office:meta>
</office:document-meta>
</file>