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style:font-name="Arial" fo:font-size="10pt" style:font-size-asian="10pt"/>
    </style:style>
    <style:style style:name="P17" style:parent-style-name="Normal" style:family="paragraph">
      <style:text-properties style:font-name="Arial" fo:font-weight="bold" style:font-weight-asian="bold" fo:font-style="italic" style:font-style-asian="italic" fo:font-size="10pt" style:font-size-asian="10pt"/>
    </style:style>
    <style:style style:name="T18" style:parent-style-name="DefaultParagraphFont" style:family="text">
      <style:text-properties style:font-name="Arial" fo:font-style="italic" style:font-style-asian="italic" fo:font-size="10pt" style:font-size-asian="10pt"/>
    </style:style>
    <style:style style:name="T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rial" style:font-name-asian="MS Mincho" fo:font-style="italic" style:font-style-asian="italic" style:font-style-complex="italic" fo:font-size="10pt" style:font-size-asian="10pt"/>
    </style:style>
    <style:style style:name="P21" style:parent-style-name="Normal" style:family="paragraph">
      <style:text-properties style:font-name="Arial" fo:font-size="11pt" style:font-size-asian="11pt"/>
    </style:style>
    <style:style style:name="P22" style:parent-style-name="Normal" style:family="paragraph">
      <style:paragraph-properties fo:widows="0" fo:orphans="0" fo:text-align="center" fo:line-height="150%"/>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widows="0" fo:orphans="0" fo:text-align="center" fo:line-height="150%"/>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widows="0" fo:orphans="0" fo:text-align="center" fo:line-height="150%"/>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widows="0" fo:orphans="0" fo:text-align="center"/>
      <style:text-properties style:font-size-complex="12pt" style:language-asian="lt" style:country-asian="LT"/>
    </style:style>
    <style:style style:name="P30" style:parent-style-name="Normal" style:family="paragraph">
      <style:paragraph-properties fo:widows="0" fo:orphans="0" fo:text-align="center"/>
      <style:text-properties style:font-size-complex="12pt"/>
    </style:style>
    <style:style style:name="P31" style:parent-style-name="Normal" style:family="paragraph">
      <style:paragraph-properties fo:widows="0" fo:orphans="0" fo:text-align="center"/>
    </style:style>
    <style:style style:name="T32" style:parent-style-name="DefaultParagraphFont" style:family="text">
      <style:text-properties style:font-size-complex="12pt"/>
    </style:style>
    <style:style style:name="P33" style:parent-style-name="Normal" style:family="paragraph">
      <style:paragraph-properties fo:widows="0" fo:orphans="0" fo:text-align="center"/>
      <style:text-properties style:font-size-complex="12pt" style:language-asian="lt" style:country-asian="LT"/>
    </style:style>
    <style:style style:name="P34" style:parent-style-name="Normal" style:family="paragraph">
      <style:paragraph-properties fo:widows="0" fo:orphans="0" fo:text-align="center" fo:line-height="150%">
        <style:tab-stops>
          <style:tab-stop style:type="left" style:position="6.1034in"/>
        </style:tab-stops>
      </style:paragraph-properties>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widows="0" fo:orphans="0" fo:text-align="center" fo:line-height="150%">
        <style:tab-stops>
          <style:tab-stop style:type="left" style:position="6.1034in"/>
        </style:tab-stops>
      </style:paragraph-properties>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widows="0" fo:orphans="0" fo:text-align="center" fo:line-height="150%" fo:text-indent="0.5in">
        <style:tab-stops>
          <style:tab-stop style:type="left" style:position="6.1034in"/>
        </style:tab-stops>
      </style:paragraph-properties>
      <style:text-properties fo:font-weight="bold" style:font-weight-asian="bold" style:font-size-complex="12pt"/>
    </style:style>
    <style:style style:name="P40" style:parent-style-name="Normal" style:family="paragraph">
      <style:paragraph-properties fo:widows="0" fo:orphans="0" fo:line-height="150%" fo:text-indent="0.5in"/>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widows="0" fo:orphans="0"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line-height="150%" fo:text-indent="0.5in"/>
    </style:style>
    <style:style style:name="P71" style:parent-style-name="Normal" style:family="paragraph">
      <style:paragraph-properties fo:widows="0" fo:orphans="0" fo:text-align="justify" fo:line-height="150%" fo:margin-left="1.3784in" fo:text-indent="-0.8784in">
        <style:tab-stops/>
      </style:paragraph-properties>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widows="0" fo:orphans="0"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border="0in solid #FFFFFF" fo:padding="0.4305in" style:shadow="#000000 0in 0in" fo:text-align="justify" fo:line-height="150%" fo:text-indent="0.5in">
        <style:tab-stops>
          <style:tab-stop style:type="left" style:position="0.4923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border="0in solid #FFFFFF" fo:padding="0.4305in" style:shadow="#000000 0in 0in" fo:text-align="justify" fo:line-height="150%" fo:text-indent="0.5in">
        <style:tab-stops>
          <style:tab-stop style:type="left" style:position="0.4923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border="0in solid #FFFFFF" fo:padding="0.4305in" style:shadow="#000000 0in 0in" fo:text-align="justify" fo:line-height="150%" fo:text-indent="0.5in">
        <style:tab-stops>
          <style:tab-stop style:type="left" style:position="0.4923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name-asian="Calibri" style:font-size-complex="12pt"/>
    </style:style>
    <style:style style:name="P116" style:parent-style-name="Normal" style:family="paragraph">
      <style:paragraph-properties fo:widows="0" fo:orphans="0" fo:border="0in solid #FFFFFF" fo:padding="0.4305in" style:shadow="#000000 0in 0in" fo:text-align="justify" fo:line-height="150%" fo:text-indent="0.5in">
        <style:tab-stops>
          <style:tab-stop style:type="left" style:position="0.4923in"/>
        </style:tab-stops>
      </style:paragraph-properties>
    </style:style>
    <style:style style:name="P117" style:parent-style-name="Normal" style:family="paragraph">
      <style:paragraph-properties fo:widows="0" fo:orphans="0" fo:text-align="center" fo:line-height="150%">
        <style:tab-stops>
          <style:tab-stop style:type="left" style:position="6.1034in"/>
        </style:tab-stops>
      </style:paragraph-properties>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widows="0" fo:orphans="0" fo:text-align="center" fo:line-height="150%">
        <style:tab-stops>
          <style:tab-stop style:type="left" style:position="6.1034in"/>
        </style:tab-stops>
      </style:paragraph-properties>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widows="0" fo:orphans="0" fo:text-align="justify" fo:line-height="150%" fo:text-indent="0.5in"/>
      <style:text-properties fo:font-weight="bold" style:font-weight-asian="bold" style:font-size-complex="12pt"/>
    </style:style>
    <style:style style:name="P124" style:parent-style-name="Normal" style:family="paragraph">
      <style:paragraph-properties fo:widows="0" fo:orphans="0" fo:text-align="justify" fo:line-height="150%" fo:margin-left="1.3784in" fo:text-indent="-0.8784in">
        <style:tab-stops/>
      </style:paragraph-properties>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tyle-complex="italic"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line-height="150%" fo:text-indent="0.5in"/>
    </style:style>
    <style:style style:name="P168" style:parent-style-name="Normal" style:family="paragraph">
      <style:paragraph-properties fo:widows="0" fo:orphans="0" fo:text-align="center" fo:line-height="150%"/>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widows="0" fo:orphans="0" fo:text-align="center" fo:line-height="150%"/>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widows="0" fo:orphans="0" fo:text-align="center" fo:line-height="150%" fo:text-indent="0.5in"/>
      <style:text-properties fo:font-weight="bold" style:font-weight-asian="bold" style:font-size-complex="12pt"/>
    </style:style>
    <style:style style:name="P174" style:parent-style-name="Normal" style:family="paragraph">
      <style:paragraph-properties fo:widows="0" fo:orphans="0" fo:text-align="justify" fo:line-height="150%" fo:text-indent="0.5in"/>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widows="0" fo:orphans="0" fo:text-align="justify" fo:line-height="150%" fo:text-indent="0.5in"/>
    </style:style>
    <style:style style:name="T180" style:parent-style-name="DefaultParagraphFont" style:family="text">
      <style:text-properties style:font-weight-complex="bold" style:font-size-complex="12pt"/>
    </style:style>
    <style:style style:name="P181" style:parent-style-name="Normal" style:family="paragraph">
      <style:paragraph-properties fo:widows="0" fo:orphans="0" fo:text-align="justify" fo:line-height="150%" fo:text-indent="0.5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widows="0" fo:orphans="0" fo:text-align="justify" fo:line-height="150%" fo:text-indent="0.5in"/>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fo:widows="0" fo:orphans="0" fo:text-align="justify" fo:line-height="150%" fo:text-indent="0.5in"/>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P190" style:parent-style-name="Normal" style:family="paragraph">
      <style:paragraph-properties fo:widows="0" fo:orphans="0" fo:text-align="justify" fo:line-height="150%" fo:text-indent="0.5in"/>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widows="0" fo:orphans="0" fo:line-height="150%" fo:text-indent="0.5in"/>
    </style:style>
    <style:style style:name="P194" style:parent-style-name="Normal" style:family="paragraph">
      <style:paragraph-properties fo:widows="0" fo:orphans="0" fo:text-align="justify" fo:line-height="150%" fo:margin-left="1.477in" fo:text-indent="-0.977in">
        <style:tab-stops/>
      </style:paragraph-properties>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P198" style:parent-style-name="Normal" style:family="paragraph">
      <style:paragraph-properties fo:widows="0" fo:orphans="0" fo:text-align="justify" fo:line-height="150%" fo:text-indent="0.5in">
        <style:tab-stops>
          <style:tab-stop style:type="left" style:position="2.1659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line-height="150%" fo:text-indent="0.5in"/>
    </style:style>
    <style:style style:name="P242" style:parent-style-name="Normal" style:family="paragraph">
      <style:paragraph-properties fo:widows="0" fo:orphans="0" fo:text-align="justify" fo:line-height="150%" fo:margin-left="1.477in" fo:text-indent="-0.977in">
        <style:tab-stops/>
      </style:paragraph-properties>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widows="0" fo:orphans="0"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line-height="150%" fo:text-indent="0.5in"/>
    </style:style>
    <style:style style:name="P282" style:parent-style-name="Normal" style:family="paragraph">
      <style:paragraph-properties fo:widows="0" fo:orphans="0" fo:text-align="justify" fo:line-height="150%" fo:margin-left="1.3784in" fo:text-indent="-0.8784in">
        <style:tab-stops/>
      </style:paragraph-properties>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P28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line-height="150%" fo:text-indent="0.5in"/>
    </style:style>
    <style:style style:name="P297" style:parent-style-name="Normal" style:family="paragraph">
      <style:paragraph-properties fo:widows="0" fo:orphans="0" fo:line-height="150%" fo:text-indent="0.5in"/>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widows="0" fo:orphans="0"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line-height="150%" fo:text-indent="0.5in"/>
    </style:style>
    <style:style style:name="P309" style:parent-style-name="Normal" style:family="paragraph">
      <style:paragraph-properties fo:widows="0" fo:orphans="0" fo:text-align="justify" fo:line-height="150%" fo:margin-left="1.3784in" fo:text-indent="-0.8784in">
        <style:tab-stops/>
      </style:paragraph-properties>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widows="0" fo:orphans="0"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P322" style:parent-style-name="Normal" style:family="paragraph">
      <style:paragraph-properties fo:widows="0" fo:orphans="0" fo:text-align="justify" fo:line-height="150%" fo:text-indent="0.5in"/>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style="italic" style:font-style-asian="italic" style:font-style-complex="italic"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line-height="150%" fo:text-indent="0.5in"/>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style="italic" style:font-style-asian="italic" style:font-style-complex="italic"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line-height="150%" fo:text-indent="0.5in"/>
    </style:style>
    <style:style style:name="P441" style:parent-style-name="Normal" style:family="paragraph">
      <style:paragraph-properties fo:widows="0" fo:orphans="0" fo:text-align="center" fo:line-height="150%"/>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widows="0" fo:orphans="0" fo:text-align="center" fo:line-height="150%"/>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widows="0" fo:orphans="0" fo:text-align="center" fo:line-height="150%" fo:text-indent="0.5in"/>
      <style:text-properties fo:font-weight="bold" style:font-weight-asian="bold" style:font-size-complex="12pt"/>
    </style:style>
    <style:style style:name="P447" style:parent-style-name="Normal" style:family="paragraph">
      <style:paragraph-properties fo:widows="0" fo:orphans="0" fo:text-align="justify" fo:line-height="150%" fo:text-indent="0.5in"/>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widows="0" fo:orphans="0" fo:text-align="justify" fo:line-height="150%" fo:text-indent="0.5in"/>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P454" style:parent-style-name="Normal" style:family="paragraph">
      <style:paragraph-properties fo:widows="0" fo:orphans="0" fo:text-align="justify" fo:line-height="150%" fo:text-indent="0.5in"/>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P457" style:parent-style-name="Normal" style:family="paragraph">
      <style:paragraph-properties fo:widows="0" fo:orphans="0" fo:text-align="justify" fo:line-height="150%" fo:text-indent="0.5in"/>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P460" style:parent-style-name="Normal" style:family="paragraph">
      <style:paragraph-properties fo:widows="0" fo:orphans="0" fo:text-align="justify" fo:line-height="150%" fo:text-indent="0.5in"/>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P463" style:parent-style-name="Normal" style:family="paragraph">
      <style:paragraph-properties fo:widows="0" fo:orphans="0" fo:text-align="center" fo:line-height="150%" fo:text-indent="0.5in"/>
    </style:style>
    <style:style style:name="P464" style:parent-style-name="Normal" style:family="paragraph">
      <style:paragraph-properties fo:widows="0" fo:orphans="0" fo:text-align="justify" fo:line-height="150%" fo:text-indent="0.5in"/>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widows="0" fo:orphans="0"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widows="0" fo:orphans="0"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text-position="super 66.6%"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widows="0" fo:orphans="0"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widows="0" fo:orphans="0"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widows="0" fo:orphans="0"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widows="0" fo:orphans="0" fo:text-align="justify" fo:line-height="150%" fo:text-indent="0.5in"/>
      <style:text-properties style:font-size-complex="12pt"/>
    </style:style>
    <style:style style:name="P531" style:parent-style-name="Normal" style:family="paragraph">
      <style:text-properties fo:font-size="4pt" style:font-size-asian="4pt" style:font-size-complex="4pt"/>
    </style:style>
    <style:style style:name="P532" style:parent-style-name="Normal" style:family="paragraph">
      <style:paragraph-properties fo:widows="0" fo:orphans="0" fo:text-align="justify" fo:line-height="150%" fo:text-indent="0.5in"/>
      <style:text-properties style:font-size-complex="12pt"/>
    </style:style>
    <style:style style:name="P533" style:parent-style-name="Normal" style:family="paragraph">
      <style:paragraph-properties fo:widows="0" fo:orphans="0" fo:text-align="justify" fo:line-height="150%" fo:margin-left="1.575in" fo:text-indent="-1.075in">
        <style:tab-stops/>
      </style:paragraph-properties>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fo:widows="0" fo:orphans="0"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widows="0" fo:orphans="0"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widows="0" fo:orphans="0"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widows="0" fo:orphans="0"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widows="0" fo:orphans="0"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widows="0" fo:orphans="0"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widows="0" fo:orphans="0"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widows="0" fo:orphans="0"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widows="0" fo:orphans="0"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widows="0" fo:orphans="0"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widows="0" fo:orphans="0"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widows="0" fo:orphans="0" fo:text-align="justify" fo:line-height="150%" fo:text-indent="0.5in"/>
    </style:style>
    <style:style style:name="P583" style:parent-style-name="Normal" style:family="paragraph">
      <style:paragraph-properties fo:widows="0" fo:orphans="0" fo:text-align="justify" fo:line-height="150%" fo:text-indent="0.5in"/>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fo:widows="0" fo:orphans="0"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widows="0" fo:orphans="0"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widows="0" fo:orphans="0"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widows="0" fo:orphans="0"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widows="0" fo:orphans="0" fo:text-align="justify" fo:line-height="150%" fo:text-indent="0.5in"/>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widows="0" fo:orphans="0"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widows="0" fo:orphans="0"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widows="0" fo:orphans="0"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font-style="italic" style:font-style-asian="italic" style:font-style-complex="italic"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widows="0" fo:orphans="0"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widows="0" fo:orphans="0"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widows="0" fo:orphans="0"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widows="0" fo:orphans="0"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widows="0" fo:orphans="0"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widows="0" fo:orphans="0" fo:text-align="justify" fo:line-height="150%" fo:text-indent="0.5in"/>
    </style:style>
    <style:style style:name="P647" style:parent-style-name="Normal" style:family="paragraph">
      <style:paragraph-properties fo:widows="0" fo:orphans="0" fo:text-align="justify" fo:line-height="150%" fo:text-indent="0.5in"/>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fo:font-weight="bold" style:font-weight-asian="bold" style:font-size-complex="12pt"/>
    </style:style>
    <style:style style:name="P651" style:parent-style-name="Normal" style:family="paragraph">
      <style:paragraph-properties fo:widows="0" fo:orphans="0"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widows="0" fo:orphans="0"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widows="0" fo:orphans="0"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widows="0" fo:orphans="0"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widows="0" fo:orphans="0"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font-style="italic" style:font-style-asian="italic" style:font-style-complex="italic"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font-style="italic" style:font-style-asian="italic" style:font-style-complex="italic" style:font-size-complex="12pt"/>
    </style:style>
    <style:style style:name="T673" style:parent-style-name="DefaultParagraphFont" style:family="text">
      <style:text-properties style:font-size-complex="12pt"/>
    </style:style>
    <style:style style:name="P674" style:parent-style-name="Normal" style:family="paragraph">
      <style:paragraph-properties fo:widows="0" fo:orphans="0"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widows="0" fo:orphans="0"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widows="0" fo:orphans="0"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widows="0" fo:orphans="0"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font-style="italic" style:font-style-asian="italic" style:font-size-complex="12pt"/>
    </style:style>
    <style:style style:name="T695" style:parent-style-name="DefaultParagraphFont" style:family="text">
      <style:text-properties style:font-size-complex="12pt"/>
    </style:style>
    <style:style style:name="P696" style:parent-style-name="Normal" style:family="paragraph">
      <style:paragraph-properties fo:widows="0" fo:orphans="0" fo:line-height="150%" fo:text-indent="0.5in"/>
    </style:style>
    <style:style style:name="P697" style:parent-style-name="Normal" style:family="paragraph">
      <style:paragraph-properties fo:widows="0" fo:orphans="0" fo:text-align="center" fo:line-height="150%"/>
    </style:style>
    <style:style style:name="T698" style:parent-style-name="DefaultParagraphFont" style:family="text">
      <style:text-properties fo:font-weight="bold" style:font-weight-asian="bold" style:font-weight-complex="bold" style:font-size-complex="12pt"/>
    </style:style>
    <style:style style:name="T699" style:parent-style-name="DefaultParagraphFont" style:family="text">
      <style:text-properties fo:font-weight="bold" style:font-weight-asian="bold" style:font-weight-complex="bold" style:font-size-complex="12pt"/>
    </style:style>
    <style:style style:name="P700" style:parent-style-name="Normal" style:family="paragraph">
      <style:paragraph-properties fo:widows="0" fo:orphans="0" fo:text-align="center" fo:line-height="150%"/>
    </style:style>
    <style:style style:name="T701" style:parent-style-name="DefaultParagraphFont" style:family="text">
      <style:text-properties fo:font-weight="bold" style:font-weight-asian="bold" style:font-size-complex="12pt"/>
    </style:style>
    <style:style style:name="P702" style:parent-style-name="Normal" style:family="paragraph">
      <style:paragraph-properties fo:widows="0" fo:orphans="0" fo:text-align="center" fo:line-height="150%" fo:text-indent="0.5in"/>
      <style:text-properties fo:font-weight="bold" style:font-weight-asian="bold" style:font-size-complex="12pt"/>
    </style:style>
    <style:style style:name="P703" style:parent-style-name="Normal" style:family="paragraph">
      <style:paragraph-properties fo:widows="0" fo:orphans="0" fo:text-align="justify" fo:line-height="150%" fo:text-indent="0.5in"/>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fo:font-weight="bold" style:font-weight-asian="bold" style:font-size-complex="12pt"/>
    </style:style>
    <style:style style:name="P708" style:parent-style-name="Normal" style:family="paragraph">
      <style:paragraph-properties fo:widows="0" fo:orphans="0" fo:text-align="justify" fo:line-height="150%" fo:text-indent="0.5in"/>
    </style:style>
    <style:style style:name="T709" style:parent-style-name="DefaultParagraphFont" style:family="text">
      <style:text-properties style:font-weight-complex="bold" style:font-size-complex="12pt"/>
    </style:style>
    <style:style style:name="P710" style:parent-style-name="Normal" style:family="paragraph">
      <style:paragraph-properties fo:widows="0" fo:orphans="0" fo:text-align="justify" fo:line-height="150%" fo:text-indent="0.5in"/>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P713" style:parent-style-name="Normal" style:family="paragraph">
      <style:paragraph-properties fo:widows="0" fo:orphans="0" fo:text-align="justify" fo:line-height="150%" fo:text-indent="0.5in"/>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P716" style:parent-style-name="Normal" style:family="paragraph">
      <style:paragraph-properties fo:widows="0" fo:orphans="0" fo:text-align="justify" fo:line-height="150%" fo:text-indent="0.5in"/>
    </style:style>
    <style:style style:name="P717" style:parent-style-name="Normal" style:family="paragraph">
      <style:paragraph-properties fo:widows="0" fo:orphans="0" fo:text-align="justify" fo:line-height="150%" fo:text-indent="0.5in"/>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fo:font-weight="bold" style:font-weight-asian="bold" style:font-size-complex="12pt"/>
    </style:style>
    <style:style style:name="P721" style:parent-style-name="Normal" style:family="paragraph">
      <style:paragraph-properties fo:widows="0" fo:orphans="0" fo:text-align="justify"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widows="0" fo:orphans="0" fo:text-align="justify" fo:line-height="150%" fo:text-indent="0.5in"/>
    </style:style>
    <style:style style:name="P725" style:parent-style-name="Normal" style:family="paragraph">
      <style:paragraph-properties fo:widows="0" fo:orphans="0" fo:text-align="justify" fo:line-height="150%" fo:margin-left="1.575in" fo:text-indent="-1.075in">
        <style:tab-stops/>
      </style:paragraph-properties>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weight="bold" style:font-weight-asian="bold" style:font-size-complex="12pt"/>
    </style:style>
    <style:style style:name="P729" style:parent-style-name="Normal" style:family="paragraph">
      <style:paragraph-properties fo:widows="0" fo:orphans="0" fo:text-align="justify"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widows="0" fo:orphans="0" fo:text-align="justify" fo:line-height="150%" fo:text-indent="0.5in"/>
    </style:style>
    <style:style style:name="P734" style:parent-style-name="Normal" style:family="paragraph">
      <style:paragraph-properties fo:widows="0" fo:orphans="0" fo:text-align="justify" fo:line-height="150%" fo:text-indent="0.5in"/>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fo:font-weight="bold" style:font-weight-asian="bold" style:font-size-complex="12pt"/>
    </style:style>
    <style:style style:name="P739" style:parent-style-name="Normal" style:family="paragraph">
      <style:paragraph-properties fo:widows="0" fo:orphans="0" fo:text-align="justify" fo:line-height="150%" fo:text-indent="0.5in"/>
    </style:style>
    <style:style style:name="T740" style:parent-style-name="DefaultParagraphFont" style:family="text">
      <style:text-properties style:font-size-complex="12pt"/>
    </style:style>
    <style:style style:name="P741" style:parent-style-name="Normal" style:family="paragraph">
      <style:paragraph-properties fo:widows="0" fo:orphans="0" fo:text-align="justify" fo:line-height="150%" fo:text-indent="0.5in"/>
    </style:style>
    <style:style style:name="P742" style:parent-style-name="Normal" style:family="paragraph">
      <style:paragraph-properties fo:widows="0" fo:orphans="0" fo:text-align="justify" fo:line-height="150%" fo:text-indent="0.5in"/>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fo:font-weight="bold" style:font-weight-asian="bold" style:font-size-complex="12pt"/>
    </style:style>
    <style:style style:name="P74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font-style="italic" style:font-style-asian="italic" style:font-style-complex="italic" style:font-size-complex="12pt"/>
    </style:style>
    <style:style style:name="T755" style:parent-style-name="DefaultParagraphFont" style:family="text">
      <style:text-properties style:font-size-complex="12pt"/>
    </style:style>
    <style:style style:name="P75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P757" style:parent-style-name="Normal" style:family="paragraph">
      <style:paragraph-properties fo:widows="0" fo:orphans="0" fo:text-align="center" fo:line-height="150%"/>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fo:font-weight="bold" style:font-weight-asian="bold" style:font-size-complex="12pt"/>
    </style:style>
    <style:style style:name="P760" style:parent-style-name="Normal" style:family="paragraph">
      <style:paragraph-properties fo:widows="0" fo:orphans="0" fo:text-align="center" fo:line-height="150%"/>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fo:font-weight="bold" style:font-weight-asian="bold" style:font-size-complex="12pt"/>
    </style:style>
    <style:style style:name="P763" style:parent-style-name="Normal" style:family="paragraph">
      <style:paragraph-properties fo:widows="0" fo:orphans="0" fo:text-align="justify" fo:line-height="150%" fo:text-indent="0.5in"/>
      <style:text-properties style:font-size-complex="12pt"/>
    </style:style>
    <style:style style:name="P764" style:parent-style-name="Normal" style:family="paragraph">
      <style:paragraph-properties fo:widows="0" fo:orphans="0" fo:text-align="justify" fo:line-height="150%" fo:margin-left="1.477in" fo:text-indent="-0.977in">
        <style:tab-stops/>
      </style:paragraph-properties>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fo:font-weight="bold" style:font-weight-asian="bold" style:font-size-complex="12pt"/>
    </style:style>
    <style:style style:name="P769" style:parent-style-name="Normal" style:family="paragraph">
      <style:paragraph-properties fo:widows="0" fo:orphans="0"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fo:background-color="#FFFFFF"/>
    </style:style>
    <style:style style:name="T773" style:parent-style-name="DefaultParagraphFont" style:family="text">
      <style:text-properties style:font-size-complex="12pt"/>
    </style:style>
    <style:style style:name="T774" style:parent-style-name="DefaultParagraphFont" style:family="text">
      <style:text-properties style:font-size-complex="12pt" fo:background-color="#FFFFFF"/>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widows="0" fo:orphans="0"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widows="0" fo:orphans="0" fo:text-align="justify"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widows="0" fo:orphans="0" fo:text-align="justify" fo:line-height="150%" fo:text-indent="0.5in"/>
    </style:style>
    <style:style style:name="P791" style:parent-style-name="Normal" style:family="paragraph">
      <style:paragraph-properties fo:widows="0" fo:orphans="0" fo:text-align="justify" fo:line-height="150%" fo:margin-left="1.477in" fo:text-indent="-0.977in">
        <style:tab-stops/>
      </style:paragraph-properties>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fo:font-weight="bold" style:font-weight-asian="bold" style:font-size-complex="12pt"/>
    </style:style>
    <style:style style:name="P795" style:parent-style-name="Normal" style:family="paragraph">
      <style:paragraph-properties fo:widows="0" fo:orphans="0" fo:text-align="justify" fo:line-height="150%"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widows="0" fo:orphans="0"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widows="0" fo:orphans="0"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widows="0" fo:orphans="0" fo:text-align="justify" fo:line-height="150%"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P817" style:parent-style-name="Normal" style:family="paragraph">
      <style:paragraph-properties fo:widows="0" fo:orphans="0"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widows="0" fo:orphans="0" fo:text-align="justify" fo:line-height="150%" fo:text-indent="0.5in"/>
    </style:style>
    <style:style style:name="P823" style:parent-style-name="Normal" style:family="paragraph">
      <style:paragraph-properties fo:widows="0" fo:orphans="0" fo:text-align="justify" fo:line-height="150%" fo:margin-left="1.477in" fo:text-indent="-0.977in">
        <style:tab-stops/>
      </style:paragraph-properties>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fo:font-weight="bold" style:font-weight-asian="bold" style:font-size-complex="12pt"/>
    </style:style>
    <style:style style:name="P828" style:parent-style-name="Normal" style:family="paragraph">
      <style:paragraph-properties fo:widows="0" fo:orphans="0" fo:text-align="justify" fo:line-height="150%"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widows="0" fo:orphans="0" fo:text-align="justify" fo:line-height="150%"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widows="0" fo:orphans="0"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widows="0" fo:orphans="0"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widows="0" fo:orphans="0" fo:text-align="justify" fo:line-height="150%"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widows="0" fo:orphans="0" fo:text-align="justify" fo:line-height="150%"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widows="0" fo:orphans="0" fo:text-align="justify" fo:line-height="150%"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widows="0" fo:orphans="0" fo:text-align="justify" fo:line-height="150%"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widows="0" fo:orphans="0"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widows="0" fo:orphans="0" fo:text-align="justify" fo:line-height="150%" fo:text-indent="0.5in"/>
    </style:style>
    <style:style style:name="P891" style:parent-style-name="Normal" style:family="paragraph">
      <style:paragraph-properties fo:widows="0" fo:orphans="0" fo:text-align="justify" fo:line-height="150%" fo:margin-left="1.477in" fo:text-indent="-0.977in">
        <style:tab-stops/>
      </style:paragraph-properties>
    </style:style>
    <style:style style:name="T892" style:parent-style-name="DefaultParagraphFont" style:family="text">
      <style:text-properties fo:font-weight="bold" style:font-weight-asian="bold" style:font-weight-complex="bold" style:font-size-complex="12pt"/>
    </style:style>
    <style:style style:name="T893" style:parent-style-name="DefaultParagraphFont" style:family="text">
      <style:text-properties fo:font-weight="bold" style:font-weight-asian="bold" style:font-weight-complex="bold" style:font-size-complex="12pt"/>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fo:font-weight="bold" style:font-weight-asian="bold" style:font-weight-complex="bold" style:font-size-complex="12pt"/>
    </style:style>
    <style:style style:name="P897" style:parent-style-name="Normal" style:family="paragraph">
      <style:paragraph-properties fo:widows="0" fo:orphans="0" fo:text-align="justify" fo:line-height="150%"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size-complex="12pt"/>
    </style:style>
    <style:style style:name="P904" style:parent-style-name="Normal" style:family="paragraph">
      <style:paragraph-properties fo:widows="0" fo:orphans="0"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widows="0" fo:orphans="0" fo:text-align="justify"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widows="0" fo:orphans="0"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size-complex="12pt"/>
    </style:style>
    <style:style style:name="P923" style:parent-style-name="Normal" style:family="paragraph">
      <style:paragraph-properties fo:widows="0" fo:orphans="0" fo:text-align="justify" fo:line-height="150%"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widows="0" fo:orphans="0" fo:text-align="justify" fo:line-height="150%"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size-complex="12pt"/>
    </style:style>
    <style:style style:name="P940" style:parent-style-name="Normal" style:family="paragraph">
      <style:paragraph-properties fo:widows="0" fo:orphans="0" fo:text-align="justify" fo:line-height="150%"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widows="0" fo:orphans="0" fo:text-align="justify" fo:line-height="150%"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widows="0" fo:orphans="0" fo:text-align="justify" fo:line-height="150%"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widows="0" fo:orphans="0" fo:text-align="justify" fo:line-height="150%"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widows="0" fo:orphans="0" fo:text-align="justify" fo:line-height="150%" fo:text-indent="0.5in"/>
    </style:style>
    <style:style style:name="P986" style:parent-style-name="Normal" style:family="paragraph">
      <style:paragraph-properties fo:widows="0" fo:orphans="0" fo:text-align="justify" fo:line-height="150%" fo:margin-left="1.477in" fo:text-indent="-0.977in">
        <style:tab-stops/>
      </style:paragraph-properties>
    </style:style>
    <style:style style:name="T987" style:parent-style-name="DefaultParagraphFont" style:family="text">
      <style:text-properties fo:font-weight="bold" style:font-weight-asian="bold" style:font-weight-complex="bold" style:font-size-complex="12pt"/>
    </style:style>
    <style:style style:name="T988" style:parent-style-name="DefaultParagraphFont" style:family="text">
      <style:text-properties fo:font-weight="bold" style:font-weight-asian="bold" style:font-weight-complex="bold" style:font-size-complex="12pt"/>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fo:font-weight="bold" style:font-weight-asian="bold" style:font-weight-complex="bold" style:font-size-complex="12pt"/>
    </style:style>
    <style:style style:name="P991" style:parent-style-name="Normal" style:family="paragraph">
      <style:paragraph-properties fo:widows="0" fo:orphans="0" fo:text-align="justify" fo:line-height="150%"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widows="0" fo:orphans="0" fo:text-align="justify" fo:line-height="150%"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widows="0" fo:orphans="0" fo:text-align="justify" fo:line-height="150%" fo:text-indent="0.5in"/>
    </style:style>
    <style:style style:name="P1024" style:parent-style-name="Normal" style:family="paragraph">
      <style:paragraph-properties fo:widows="0" fo:orphans="0" fo:text-align="justify" fo:line-height="150%" fo:margin-left="1.477in" fo:text-indent="-0.977in">
        <style:tab-stops/>
      </style:paragraph-properties>
    </style:style>
    <style:style style:name="T1025" style:parent-style-name="DefaultParagraphFont" style:family="text">
      <style:text-properties fo:font-weight="bold" style:font-weight-asian="bold" style:font-weight-complex="bold" style:font-size-complex="12pt"/>
    </style:style>
    <style:style style:name="T1026" style:parent-style-name="DefaultParagraphFont" style:family="text">
      <style:text-properties fo:font-weight="bold" style:font-weight-asian="bold" style:font-weight-complex="bold" style:font-size-complex="12pt"/>
    </style:style>
    <style:style style:name="T1027" style:parent-style-name="DefaultParagraphFont" style:family="text">
      <style:text-properties fo:font-weight="bold" style:font-weight-asian="bold" style:font-size-complex="12pt"/>
    </style:style>
    <style:style style:name="T1028" style:parent-style-name="DefaultParagraphFont" style:family="text">
      <style:text-properties fo:font-weight="bold" style:font-weight-asian="bold" style:font-size-complex="12pt"/>
    </style:style>
    <style:style style:name="T1029" style:parent-style-name="DefaultParagraphFont" style:family="text">
      <style:text-properties fo:font-weight="bold" style:font-weight-asian="bold" style:font-weight-complex="bold" style:font-size-complex="12pt"/>
    </style:style>
    <style:style style:name="P1030" style:parent-style-name="Normal" style:family="paragraph">
      <style:paragraph-properties fo:widows="0" fo:orphans="0" fo:text-align="justify" fo:line-height="150%"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size-complex="12pt"/>
    </style:style>
    <style:style style:name="P1039" style:parent-style-name="Normal" style:family="paragraph">
      <style:paragraph-properties fo:widows="0" fo:orphans="0" fo:text-align="justify" fo:line-height="150%"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widows="0" fo:orphans="0" fo:text-align="justify" fo:line-height="150%" fo:text-indent="0.5in"/>
    </style:style>
    <style:style style:name="P1045" style:parent-style-name="Normal" style:family="paragraph">
      <style:paragraph-properties fo:widows="0" fo:orphans="0" fo:text-align="justify" fo:line-height="150%" fo:margin-left="1.477in" fo:text-indent="-0.977in">
        <style:tab-stops/>
      </style:paragraph-properties>
    </style:style>
    <style:style style:name="T1046" style:parent-style-name="DefaultParagraphFont" style:family="text">
      <style:text-properties fo:font-weight="bold" style:font-weight-asian="bold" style:font-weight-complex="bold" style:font-size-complex="12pt"/>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fo:font-weight="bold" style:font-weight-asian="bold" style:font-weight-complex="bold" style:font-size-complex="12pt"/>
    </style:style>
    <style:style style:name="T1049" style:parent-style-name="DefaultParagraphFont" style:family="text">
      <style:text-properties fo:font-weight="bold" style:font-weight-asian="bold" style:font-size-complex="12pt"/>
    </style:style>
    <style:style style:name="P1050" style:parent-style-name="Normal" style:family="paragraph">
      <style:paragraph-properties fo:widows="0" fo:orphans="0" fo:text-align="justify" fo:line-height="150%"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widows="0" fo:orphans="0" fo:text-align="justify" fo:line-height="150%"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widows="0" fo:orphans="0" fo:text-align="justify" fo:line-height="150%" fo:text-indent="0.5in"/>
    </style:style>
    <style:style style:name="P1059" style:parent-style-name="Normal" style:family="paragraph">
      <style:paragraph-properties fo:widows="0" fo:orphans="0" fo:text-align="justify" fo:line-height="150%" fo:text-indent="0.5in"/>
    </style:style>
    <style:style style:name="T1060" style:parent-style-name="DefaultParagraphFont" style:family="text">
      <style:text-properties fo:font-weight="bold" style:font-weight-asian="bold" style:font-weight-complex="bold" style:font-size-complex="12pt"/>
    </style:style>
    <style:style style:name="T1061" style:parent-style-name="DefaultParagraphFont" style:family="text">
      <style:text-properties fo:font-weight="bold" style:font-weight-asian="bold" style:font-weight-complex="bold" style:font-size-complex="12pt"/>
    </style:style>
    <style:style style:name="T1062" style:parent-style-name="DefaultParagraphFont" style:family="text">
      <style:text-properties fo:font-weight="bold" style:font-weight-asian="bold" style:font-weight-complex="bold" style:font-size-complex="12pt"/>
    </style:style>
    <style:style style:name="P1063" style:parent-style-name="Normal" style:family="paragraph">
      <style:paragraph-properties fo:widows="0" fo:orphans="0" fo:text-align="justify" fo:line-height="150%"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color="#0000FF" style:font-size-complex="12pt" style:text-underline-type="single" style:text-underline-style="solid" style:text-underline-width="auto" style:text-underline-mode="continuous"/>
    </style:style>
    <style:style style:name="T1068" style:parent-style-name="DefaultParagraphFont" style:family="text">
      <style:text-properties style:font-size-complex="12pt"/>
    </style:style>
    <style:style style:name="T1069" style:parent-style-name="DefaultParagraphFont" style:family="text">
      <style:text-properties fo:color="#0000FF" style:font-size-complex="12pt" style:text-underline-type="single" style:text-underline-style="solid" style:text-underline-width="auto" style:text-underline-mode="continuous"/>
    </style:style>
    <style:style style:name="T1070" style:parent-style-name="DefaultParagraphFont" style:family="text">
      <style:text-properties style:font-size-complex="12pt"/>
    </style:style>
    <style:style style:name="P1071" style:parent-style-name="Normal" style:family="paragraph">
      <style:paragraph-properties fo:widows="0" fo:orphans="0" fo:text-align="justify" fo:line-height="150%"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widows="0" fo:orphans="0" fo:text-align="justify"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widows="0" fo:orphans="0" fo:text-align="justify" fo:line-height="150%"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widows="0" fo:orphans="0" fo:text-align="justify" fo:line-height="150%"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widows="0" fo:orphans="0" fo:line-height="150%" fo:text-indent="0.5in">
        <style:tab-stops>
          <style:tab-stop style:type="left" style:position="0.4923in"/>
        </style:tab-stops>
      </style:paragraph-properties>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style>
    <style:style style:name="P1093" style:parent-style-name="Normal" style:family="paragraph">
      <style:paragraph-properties fo:text-align="justify"/>
      <style:text-properties fo:font-size="11pt" style:font-size-asian="11pt"/>
    </style:style>
    <style:style style:name="P1094" style:parent-style-name="Normal" style:family="paragraph">
      <style:paragraph-properties fo:text-align="justify"/>
      <style:text-properties fo:font-size="11pt" style:font-size-asian="11pt"/>
    </style:style>
    <style:style style:name="P1095" style:parent-style-name="Normal" style:family="paragraph">
      <style:paragraph-properties fo:text-align="justify"/>
      <style:text-properties fo:font-size="11pt" style:font-size-asian="11pt"/>
    </style:style>
    <style:style style:name="P1096" style:parent-style-name="Normal" style:family="paragraph">
      <style:paragraph-properties fo:text-align="justify"/>
      <style:text-properties fo:font-size="11pt" style:font-size-asian="11pt"/>
    </style:style>
    <style:style style:name="P1097" style:parent-style-name="Normal" style:family="paragraph">
      <style:paragraph-properties fo:text-align="justify"/>
      <style:text-properties fo:font-size="11pt" style:font-size-asian="11pt"/>
    </style:style>
    <style:style style:name="P1098" style:parent-style-name="Normal" style:family="paragraph">
      <style:paragraph-properties fo:text-align="justify"/>
    </style:style>
    <style:style style:name="P1099" style:parent-style-name="Normal" style:family="paragraph">
      <style:paragraph-properties fo:text-align="justify"/>
    </style:style>
    <style:style style:name="T1100" style:parent-style-name="DefaultParagraphFont" style:family="text">
      <style:text-properties fo:font-weight="bold" style:font-weight-asian="bold"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fo:font-size="10pt" style:font-size-asian="10pt"/>
    </style:style>
    <style:style style:name="P1175"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fo:line-height="150%">
        <style:tab-stops>
          <style:tab-stop style:type="left" style:position="3.2486in"/>
          <style:tab-stop style:type="left" style:position="7.2847in"/>
          <style:tab-stop style:type="left" style:position="7.4812in"/>
        </style:tab-stops>
      </style:paragraph-properties>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widows="0" fo:orphans="0" fo:text-align="justify"/>
      <style:text-properties fo:font-size="10pt" style:font-size-asian="10pt"/>
    </style:style>
    <style:style style:name="P1212" style:parent-style-name="Normal" style:family="paragraph">
      <style:paragraph-properties fo:widows="0" fo:orphans="0" fo:text-align="justify"/>
      <style:text-properties fo:font-size="10pt" style:font-size-asian="10pt"/>
    </style:style>
    <style:style style:name="P1213" style:parent-style-name="Normal" style:family="paragraph">
      <style:paragraph-properties fo:widows="0" fo:orphans="0"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fo:font-size="10pt" style:font-size-asian="10pt"/>
    </style:style>
    <style:style style:name="P1217" style:parent-style-name="Normal" style:family="paragraph">
      <style:paragraph-properties fo:widows="0" fo:orphans="0" fo:text-align="justify"/>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widows="0" fo:orphans="0" fo:text-align="justify"/>
      <style:text-properties fo:font-size="10pt" style:font-size-asian="10pt"/>
    </style:style>
    <style:style style:name="P1221" style:parent-style-name="Normal" style:family="paragraph">
      <style:paragraph-properties fo:widows="0" fo:orphans="0" fo:text-align="justify"/>
      <style:text-properties fo:font-size="10pt" style:font-size-asian="10pt"/>
    </style:style>
    <style:style style:name="P1222" style:parent-style-name="Normal" style:family="paragraph">
      <style:paragraph-properties fo:widows="0" fo:orphans="0"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fo:font-size="10pt" style:font-size-asian="10pt"/>
    </style:style>
    <style:style style:name="P1226" style:parent-style-name="Normal" style:family="paragraph">
      <style:paragraph-properties fo:widows="0" fo:orphans="0" fo:text-align="justify"/>
      <style:text-properties fo:font-size="10pt" style:font-size-asian="10pt"/>
    </style:style>
    <style:style style:name="P1227" style:parent-style-name="Normal" style:family="paragraph">
      <style:text-properties fo:font-size="10pt" style:font-size-asian="10pt"/>
    </style:style>
    <style:style style:name="P1228" style:parent-style-name="Normal" style:family="paragraph">
      <style:text-properties fo:font-size="10pt" style:font-size-asian="10pt"/>
    </style:style>
    <style:style style:name="P1229" style:parent-style-name="Normal" style:family="paragraph">
      <style:paragraph-properties fo:widows="0" fo:orphans="0"/>
      <style:text-properties fo:font-size="10pt" style:font-size-asian="10pt"/>
    </style:style>
    <style:style style:name="P1230" style:parent-style-name="Normal" style:family="paragraph">
      <style:paragraph-properties fo:widows="0" fo:orphans="0"/>
      <style:text-properties fo:font-size="10pt" style:font-size-asian="10pt"/>
    </style:style>
    <style:style style:name="P1231" style:parent-style-name="Normal" style:family="paragraph">
      <style:paragraph-properties fo:widows="0" fo:orphans="0"/>
    </style:style>
    <style:style style:name="T1232" style:parent-style-name="DefaultParagraphFont" style:family="text">
      <style:text-properties fo:font-size="10pt" style:font-size-asian="10pt"/>
    </style:style>
    <style:style style:name="T12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fo:font-size="10pt" style:font-size-asian="10pt"/>
    </style:style>
    <style:style style:name="P1235" style:parent-style-name="Normal" style:family="paragraph">
      <style:paragraph-properties fo:widows="0" fo:orphans="0"/>
      <style:text-properties fo:font-size="10pt" style:font-size-asian="10pt"/>
    </style:style>
    <style:style style:name="P1236" style:parent-style-name="Normal" style:family="paragraph">
      <style:paragraph-properties fo:text-align="justify">
        <style:tab-stops>
          <style:tab-stop style:type="left" style:position="3.2486in"/>
          <style:tab-stop style:type="left" style:position="7.2847in"/>
          <style:tab-stop style:type="left" style:position="7.4812in"/>
        </style:tab-stops>
      </style:paragraph-properties>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widows="0" fo:orphans="0" fo:text-align="justify"/>
      <style:text-properties fo:font-size="10pt" style:font-size-asian="10pt"/>
    </style:style>
    <style:style style:name="P1239" style:parent-style-name="Normal" style:family="paragraph">
      <style:paragraph-properties fo:widows="0" fo:orphans="0" fo:text-align="justify"/>
      <style:text-properties fo:font-size="10pt" style:font-size-asian="10pt"/>
    </style:style>
    <style:style style:name="P1240" style:parent-style-name="Normal" style:family="paragraph">
      <style:paragraph-properties fo:widows="0" fo:orphans="0"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fo:font-size="10pt" style:font-size-asian="10pt"/>
    </style:style>
    <style:style style:name="P1244" style:parent-style-name="Normal" style:family="paragraph">
      <style:paragraph-properties fo:widows="0" fo:orphans="0" fo:text-align="justify"/>
      <style:text-properties fo:font-size="10pt" style:font-size-asian="10pt"/>
    </style:style>
    <style:style style:name="P1245" style:parent-style-name="Normal" style:family="paragraph">
      <style:paragraph-properties fo:widows="0" fo:orphans="0" fo:text-align="justify"/>
      <style:text-properties fo:font-size="10pt" style:font-size-asian="10pt"/>
    </style:style>
    <style:style style:name="P1246" style:parent-style-name="Normal" style:family="paragraph">
      <style:text-properties fo:font-size="10pt" style:font-size-asian="10pt"/>
    </style:style>
    <style:style style:name="P1247" style:parent-style-name="Normal" style:family="paragraph">
      <style:text-properties fo:font-size="10pt" style:font-size-asian="10pt"/>
    </style:style>
    <style:style style:name="T1248" style:parent-style-name="DefaultParagraphFont" style:family="text">
      <style:text-properties fo:font-size="10pt" style:font-size-asian="10pt"/>
    </style:style>
    <style:style style:name="T12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fo:font-size="10pt" style:font-size-asian="10pt"/>
    </style:style>
    <style:style style:name="P1251" style:parent-style-name="Normal" style:family="paragraph">
      <style:text-properties fo:font-size="10pt" style:font-size-asian="10pt"/>
    </style:style>
    <style:style style:name="P1252" style:parent-style-name="Normal" style:family="paragraph">
      <style:text-properties fo:font-size="10pt" style:font-size-asian="10pt"/>
    </style:style>
    <style:style style:name="P1253" style:parent-style-name="Normal" style:family="paragraph">
      <style:paragraph-properties fo:widows="0" fo:orphans="0" fo:text-align="justify"/>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widows="0" fo:orphans="0" fo:text-align="justify"/>
      <style:text-properties fo:font-size="10pt" style:font-size-asian="10pt"/>
    </style:style>
    <style:style style:name="P1262" style:parent-style-name="Normal" style:family="paragraph">
      <style:paragraph-properties fo:widows="0" fo:orphans="0" fo:text-align="justify"/>
      <style:text-properties fo:font-size="10pt" style:font-size-asian="10pt"/>
    </style:style>
    <style:style style:name="P1263" style:parent-style-name="Normal" style:family="paragraph">
      <style:text-properties fo:font-size="10pt" style:font-size-asian="10pt"/>
    </style:style>
    <style:style style:name="P1264" style:parent-style-name="Normal" style:family="paragraph">
      <style:text-properties fo:font-size="10pt" style:font-size-asian="10pt"/>
    </style:style>
    <style:style style:name="T1265" style:parent-style-name="DefaultParagraphFont" style:family="text">
      <style:text-properties fo:font-size="10pt" style:font-size-asian="10pt"/>
    </style:style>
    <style:style style:name="T12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fo:font-size="10pt" style:font-size-asian="10pt"/>
    </style:style>
    <style:style style:name="P1268" style:parent-style-name="Normal" style:family="paragraph">
      <style:text-properties fo:font-size="10pt" style:font-size-asian="10pt"/>
    </style:style>
    <style:style style:name="P1269" style:parent-style-name="Normal" style:family="paragraph">
      <style:text-properties fo:font-size="10pt" style:font-size-asian="10pt"/>
    </style:style>
    <style:style style:name="P1270" style:parent-style-name="Normal" style:family="paragraph">
      <style:text-properties style:font-name-asian="MS Mincho" fo:font-size="10pt" style:font-size-asian="10pt"/>
    </style:style>
    <style:style style:name="P1271" style:parent-style-name="Normal" style:family="paragraph">
      <style:text-properties style:font-name-asian="MS Mincho" fo:font-size="10pt" style:font-size-asian="10pt"/>
    </style:style>
    <style:style style:name="T1272" style:parent-style-name="DefaultParagraphFont" style:family="text">
      <style:text-properties style:font-name-asian="MS Mincho" fo:font-size="10pt" style:font-size-asian="10pt"/>
    </style:style>
    <style:style style:name="T12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ize="10pt" style:font-size-asian="10pt"/>
    </style:style>
    <style:style style:name="P1275" style:parent-style-name="Normal" style:family="paragraph">
      <style:text-properties style:font-name-asian="MS Mincho" fo:font-size="10pt" style:font-size-asian="10pt"/>
    </style:style>
    <style:style style:name="P1276" style:parent-style-name="Normal" style:family="paragraph">
      <style:text-properties fo:font-size="10pt" style:font-size-asian="10pt"/>
    </style:style>
    <style:style style:name="P1277" style:parent-style-name="Normal" style:family="paragraph">
      <style:text-properties style:font-name-asian="MS Mincho" fo:font-size="10pt" style:font-size-asian="10pt"/>
    </style:style>
    <style:style style:name="P1278" style:parent-style-name="Normal" style:family="paragraph">
      <style:text-properties style:font-name-asian="MS Mincho" fo:font-size="10pt" style:font-size-asian="10pt"/>
    </style:style>
    <style:style style:name="P1279" style:parent-style-name="Normal" style:family="paragraph">
      <style:paragraph-properties fo:text-align="justify"/>
      <style:text-properties style:font-name-asian="MS Mincho"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ize="10pt" style:font-size-asian="10pt"/>
    </style:style>
    <style:style style:name="T12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ize="10pt" style:font-size-asian="10pt"/>
    </style:style>
    <style:style style:name="P1284" style:parent-style-name="Normal" style:family="paragraph">
      <style:paragraph-properties fo:text-align="justify"/>
      <style:text-properties style:font-name-asian="MS Mincho" fo:font-size="10pt" style:font-size-asian="10pt"/>
    </style:style>
    <style:style style:name="P1285" style:parent-style-name="Normal" style:family="paragraph">
      <style:text-properties style:font-name-asian="MS Mincho" fo:font-size="10pt" style:font-size-asian="10pt"/>
    </style:style>
    <style:style style:name="P1286" style:parent-style-name="Normal" style:family="paragraph">
      <style:text-properties style:font-name-asian="MS Mincho" fo:font-size="10pt" style:font-size-asian="10pt"/>
    </style:style>
    <style:style style:name="P1287" style:parent-style-name="Normal" style:family="paragraph">
      <style:text-properties style:font-name-asian="MS Mincho" fo:font-size="10pt" style:font-size-asian="10pt"/>
    </style:style>
    <style:style style:name="T1288" style:parent-style-name="DefaultParagraphFont" style:family="text">
      <style:text-properties style:font-name-asian="MS Mincho" fo:font-size="10pt" style:font-size-asian="10pt"/>
    </style:style>
    <style:style style:name="T12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ize="10pt" style:font-size-asian="10pt"/>
    </style:style>
    <style:style style:name="P1291" style:parent-style-name="Normal" style:family="paragraph">
      <style:text-properties style:font-name-asian="MS Mincho" fo:font-size="10pt" style:font-size-asian="10pt"/>
    </style:style>
    <style:style style:name="T1292" style:parent-style-name="DefaultParagraphFont" style:family="text">
      <style:text-properties fo:font-size="10pt" style:font-size-asian="10pt"/>
    </style:style>
    <style:style style:name="P1293" style:parent-style-name="Normal" style:family="paragraph">
      <style:text-properties style:font-name-asian="MS Mincho" fo:font-size="10pt" style:font-size-asian="10pt"/>
    </style:style>
    <style:style style:name="P1294" style:parent-style-name="Normal" style:family="paragraph">
      <style:text-properties style:font-name-asian="MS Mincho" fo:font-size="10pt" style:font-size-asian="10pt"/>
    </style:style>
    <style:style style:name="P1295" style:parent-style-name="Normal" style:family="paragraph">
      <style:text-properties style:font-name-asian="MS Mincho" fo:font-size="10pt" style:font-size-asian="10pt"/>
    </style:style>
    <style:style style:name="T1296" style:parent-style-name="DefaultParagraphFont" style:family="text">
      <style:text-properties style:font-name-asian="MS Mincho" fo:font-size="10pt" style:font-size-asian="10pt"/>
    </style:style>
    <style:style style:name="T12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ize="10pt" style:font-size-asian="10pt"/>
    </style:style>
    <style:style style:name="P1299" style:parent-style-name="Normal" style:family="paragraph">
      <style:text-properties style:font-name-asian="MS Mincho" fo:font-size="10pt" style:font-size-asian="10pt"/>
    </style:style>
    <style:style style:name="P1300" style:parent-style-name="Normal" style:family="paragraph">
      <style:text-properties fo:font-size="10pt" style:font-size-asian="10pt"/>
    </style:style>
    <style:style style:name="P1301" style:parent-style-name="Normal" style:family="paragraph">
      <style:text-properties style:font-name-asian="MS Mincho" fo:font-size="10pt" style:font-size-asian="10pt"/>
    </style:style>
    <style:style style:name="P1302" style:parent-style-name="Normal" style:family="paragraph">
      <style:text-properties style:font-name-asian="MS Mincho" fo:font-size="10pt" style:font-size-asian="10pt"/>
    </style:style>
    <style:style style:name="P1303" style:parent-style-name="Normal" style:family="paragraph">
      <style:text-properties style:font-name-asian="MS Mincho" fo:font-size="10pt" style:font-size-asian="10pt"/>
    </style:style>
    <style:style style:name="T1304" style:parent-style-name="DefaultParagraphFont" style:family="text">
      <style:text-properties style:font-name-asian="MS Mincho" fo:font-size="10pt" style:font-size-asian="10pt"/>
    </style:style>
    <style:style style:name="T13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ize="10pt" style:font-size-asian="10pt"/>
    </style:style>
    <style:style style:name="T1307" style:parent-style-name="DefaultParagraphFont" style:family="text">
      <style:text-properties style:font-name-asian="MS Mincho" fo:font-size="10pt" style:font-size-asian="10pt"/>
    </style:style>
    <style:style style:name="P1308" style:parent-style-name="Normal" style:family="paragraph">
      <style:text-properties style:font-name-asian="MS Mincho" fo:font-size="10pt" style:font-size-asian="10pt"/>
    </style:style>
    <style:style style:name="T1309" style:parent-style-name="DefaultParagraphFont" style:family="text">
      <style:text-properties fo:font-size="10pt" style:font-size-asian="10pt"/>
    </style:style>
    <style:style style:name="P1310" style:parent-style-name="Normal" style:family="paragraph">
      <style:text-properties style:font-name-asian="MS Mincho" fo:font-size="10pt" style:font-size-asian="10pt"/>
    </style:style>
    <style:style style:name="P1311" style:parent-style-name="Normal" style:family="paragraph">
      <style:paragraph-properties fo:text-align="justify"/>
      <style:text-properties style:font-name-asian="MS Mincho" fo:font-size="10pt" style:font-size-asian="10pt"/>
    </style:style>
    <style:style style:name="P1312" style:parent-style-name="Normal" style:family="paragraph">
      <style:paragraph-properties fo:text-align="justify"/>
      <style:text-properties style:font-name-asian="MS Mincho"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ize="10pt" style:font-size-asian="10pt"/>
    </style:style>
    <style:style style:name="T13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ize="10pt" style:font-size-asian="10pt"/>
    </style:style>
    <style:style style:name="P1318" style:parent-style-name="Normal" style:family="paragraph">
      <style:paragraph-properties fo:text-align="justify"/>
      <style:text-properties style:font-name-asian="MS Mincho" fo:font-size="10pt" style:font-size-asian="10pt"/>
    </style:style>
    <style:style style:name="P1319" style:parent-style-name="Normal" style:family="paragraph">
      <style:text-properties fo:font-size="10pt" style:font-size-asian="10pt"/>
    </style:style>
    <style:style style:name="P1320" style:parent-style-name="Normal" style:family="paragraph">
      <style:text-properties style:font-name-asian="MS Mincho" fo:font-size="10pt" style:font-size-asian="10pt"/>
    </style:style>
    <style:style style:name="P1321" style:parent-style-name="Normal" style:family="paragraph">
      <style:paragraph-properties fo:text-align="justify"/>
      <style:text-properties style:font-name-asian="MS Mincho" fo:font-size="10pt" style:font-size-asian="10pt"/>
    </style:style>
    <style:style style:name="P1322" style:parent-style-name="Normal" style:family="paragraph">
      <style:paragraph-properties fo:text-align="justify"/>
      <style:text-properties style:font-name-asian="MS Mincho"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ize="10pt" style:font-size-asian="10pt"/>
    </style:style>
    <style:style style:name="T13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ize="10pt" style:font-size-asian="10pt"/>
    </style:style>
    <style:style style:name="P1327" style:parent-style-name="Normal" style:family="paragraph">
      <style:paragraph-properties fo:text-align="justify"/>
      <style:text-properties style:font-name-asian="MS Mincho" fo:font-size="10pt" style:font-size-asian="10pt"/>
    </style:style>
    <style:style style:name="P1328" style:parent-style-name="Normal" style:family="paragraph">
      <style:paragraph-properties fo:text-align="justify" fo:margin-right="-0.0048in">
        <style:tab-stops>
          <style:tab-stop style:type="left" style:position="0in"/>
          <style:tab-stop style:type="left" style:position="0.375in"/>
        </style:tab-stops>
      </style:paragraph-properties>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text-properties style:font-name-asian="MS Mincho" fo:font-weight="bold" style:font-weight-asian="bold" style:font-weight-complex="bold" fo:font-size="10pt" style:font-size-asian="10pt"/>
    </style:style>
    <style:style style:name="P1332" style:parent-style-name="Normal" style:family="paragraph">
      <style:paragraph-properties fo:text-align="justify" fo:text-indent="0.5in"/>
      <style:text-properties style:font-name-asian="MS Mincho" fo:font-size="10pt" style:font-size-asian="10pt"/>
    </style:style>
    <style:style style:name="P1333" style:parent-style-name="Normal" style:family="paragraph">
      <style:paragraph-properties fo:text-align="justify" fo:text-indent="0.5in"/>
    </style:style>
    <style:style style:name="T1334" style:parent-style-name="DefaultParagraphFont" style:family="text">
      <style:text-properties style:font-name-asian="MS Mincho" fo:font-size="10pt" style:font-size-asian="10pt"/>
    </style:style>
    <style:style style:name="T13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ize="10pt" style:font-size-asian="10pt"/>
    </style:style>
    <style:style style:name="P1337" style:parent-style-name="Normal" style:family="paragraph">
      <style:paragraph-properties fo:text-align="justify" fo:margin-left="0.5in">
        <style:tab-stops/>
      </style:paragraph-properties>
      <style:text-properties style:font-name-asian="MS Mincho" fo:font-size="10pt" style:font-size-asian="10pt"/>
    </style:style>
    <style:style style:name="P1338" style:parent-style-name="Normal" style:family="paragraph">
      <style:paragraph-properties fo:text-indent="0.5in"/>
      <style:text-properties fo:font-size="10pt" style:font-size-asian="10pt"/>
    </style:style>
    <style:style style:name="P1339" style:parent-style-name="Normal" style:family="paragraph">
      <style:text-properties style:font-name-asian="MS Mincho" fo:font-size="10pt" style:font-size-asian="10pt"/>
    </style:style>
    <style:style style:name="P1340" style:parent-style-name="Normal" style:family="paragraph">
      <style:paragraph-properties fo:text-align="justify"/>
      <style:text-properties style:font-name-asian="MS Mincho" fo:font-size="10pt" style:font-size-asian="10pt"/>
    </style:style>
    <style:style style:name="P1341" style:parent-style-name="Normal" style:family="paragraph">
      <style:paragraph-properties fo:text-align="justify"/>
      <style:text-properties style:font-name-asian="MS Mincho"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ize="10pt" style:font-size-asian="10pt"/>
    </style:style>
    <style:style style:name="T13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ize="10pt" style:font-size-asian="10pt"/>
    </style:style>
    <style:style style:name="T1346" style:parent-style-name="DefaultParagraphFont" style:family="text">
      <style:text-properties style:font-name-asian="MS Mincho" fo:font-size="10pt" style:font-size-asian="10pt"/>
    </style:style>
    <style:style style:name="P1347" style:parent-style-name="Normal" style:family="paragraph">
      <style:paragraph-properties fo:text-align="justify"/>
      <style:text-properties style:font-name-asian="MS Mincho" fo:font-size="10pt" style:font-size-asian="10pt"/>
    </style:style>
    <style:style style:name="P1348" style:parent-style-name="Normal" style:family="paragraph">
      <style:text-properties fo:font-size="10pt" style:font-size-asian="10pt"/>
    </style:style>
    <style:style style:name="P1349" style:parent-style-name="Normal" style:family="paragraph">
      <style:text-properties style:font-name-asian="MS Mincho" fo:font-size="10pt" style:font-size-asian="10pt"/>
    </style:style>
    <style:style style:name="P1350" style:parent-style-name="Normal" style:family="paragraph">
      <style:text-properties style:font-name-asian="MS Mincho" fo:font-size="10pt" style:font-size-asian="10pt"/>
    </style:style>
    <style:style style:name="P1351" style:parent-style-name="Normal" style:family="paragraph">
      <style:text-properties style:font-name-asian="MS Mincho" fo:font-size="10pt" style:font-size-asian="10pt"/>
    </style:style>
    <style:style style:name="T1352" style:parent-style-name="DefaultParagraphFont" style:family="text">
      <style:text-properties style:font-name-asian="MS Mincho" fo:font-size="10pt" style:font-size-asian="10pt"/>
    </style:style>
    <style:style style:name="T13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ize="10pt" style:font-size-asian="10pt"/>
    </style:style>
    <style:style style:name="P1355" style:parent-style-name="Normal" style:family="paragraph">
      <style:text-properties style:font-name-asian="MS Mincho" fo:font-size="10pt" style:font-size-asian="10pt"/>
    </style:style>
    <style:style style:name="P1356" style:parent-style-name="Normal" style:family="paragraph">
      <style:text-properties style:font-name-asian="MS Mincho" fo:font-size="10pt" style:font-size-asian="10pt"/>
    </style:style>
    <style:style style:name="P1357" style:parent-style-name="Normal" style:family="paragraph">
      <style:text-properties style:font-name-asian="MS Mincho" fo:font-size="10pt" style:font-size-asian="10pt"/>
    </style:style>
    <style:style style:name="P1358" style:parent-style-name="Normal" style:family="paragraph">
      <style:text-properties style:font-name-asian="MS Mincho" fo:font-size="10pt" style:font-size-asian="10pt"/>
    </style:style>
    <style:style style:name="P1359" style:parent-style-name="Normal" style:family="paragraph">
      <style:text-properties style:font-name-asian="MS Mincho" fo:font-size="10pt" style:font-size-asian="10pt"/>
    </style:style>
    <style:style style:name="T1360" style:parent-style-name="DefaultParagraphFont" style:family="text">
      <style:text-properties style:font-name-asian="MS Mincho" fo:font-size="10pt" style:font-size-asian="10pt"/>
    </style:style>
    <style:style style:name="T13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ize="10pt" style:font-size-asian="10pt"/>
    </style:style>
    <style:style style:name="P1363" style:parent-style-name="Normal" style:family="paragraph">
      <style:text-properties style:font-name-asian="MS Mincho" fo:font-size="10pt" style:font-size-asian="10pt"/>
    </style:style>
    <style:style style:name="P1364" style:parent-style-name="Normal" style:family="paragraph">
      <style:paragraph-properties fo:text-align="justify">
        <style:tab-stops>
          <style:tab-stop style:type="left" style:position="7.2847in"/>
        </style:tab-stops>
      </style:paragraph-properties>
      <style:text-properties fo:font-size="10pt" style:font-size-asian="10pt"/>
    </style:style>
    <style:style style:name="P1365" style:parent-style-name="Normal" style:family="paragraph">
      <style:text-properties style:font-name-asian="MS Mincho" fo:font-size="10pt" style:font-size-asian="10pt"/>
    </style:style>
    <style:style style:name="P1366" style:parent-style-name="Normal" style:family="paragraph">
      <style:paragraph-properties fo:text-align="justify"/>
      <style:text-properties style:font-name-asian="MS Mincho" fo:font-size="10pt" style:font-size-asian="10pt"/>
    </style:style>
    <style:style style:name="P1367" style:parent-style-name="Normal" style:family="paragraph">
      <style:paragraph-properties fo:text-align="justify"/>
      <style:text-properties style:font-name-asian="MS Mincho"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ize="10pt" style:font-size-asian="10pt"/>
    </style:style>
    <style:style style:name="T13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ize="10pt" style:font-size-asian="10pt"/>
    </style:style>
    <style:style style:name="P1372" style:parent-style-name="Normal" style:family="paragraph">
      <style:paragraph-properties fo:text-align="justify"/>
      <style:text-properties style:font-name-asian="MS Mincho"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text-properties style:font-name-asian="MS Mincho" fo:font-size="10pt" style:font-size-asian="10pt"/>
    </style:style>
    <style:style style:name="P1376" style:parent-style-name="Normal" style:family="paragraph">
      <style:paragraph-properties fo:text-align="justify"/>
      <style:text-properties style:font-name-asian="MS Mincho" fo:font-size="10pt" style:font-size-asian="10pt"/>
    </style:style>
    <style:style style:name="P1377" style:parent-style-name="Normal" style:family="paragraph">
      <style:paragraph-properties fo:text-align="justify"/>
      <style:text-properties style:font-name-asian="MS Mincho"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ize="10pt" style:font-size-asian="10pt"/>
    </style:style>
    <style:style style:name="T13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ize="10pt" style:font-size-asian="10pt"/>
    </style:style>
    <style:style style:name="P1382" style:parent-style-name="Normal" style:family="paragraph">
      <style:paragraph-properties fo:text-align="justify"/>
      <style:text-properties style:font-name-asian="MS Mincho"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text-properties style:font-name-asian="MS Mincho" fo:font-size="10pt" style:font-size-asian="10pt"/>
    </style:style>
    <style:style style:name="P1386" style:parent-style-name="Normal" style:family="paragraph">
      <style:paragraph-properties fo:text-align="justify"/>
      <style:text-properties style:font-name-asian="MS Mincho" fo:font-size="10pt" style:font-size-asian="10pt"/>
    </style:style>
    <style:style style:name="P1387" style:parent-style-name="Normal" style:family="paragraph">
      <style:paragraph-properties fo:text-align="justify"/>
      <style:text-properties style:font-name-asian="MS Mincho"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ize="10pt" style:font-size-asian="10pt"/>
    </style:style>
    <style:style style:name="T13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ize="10pt" style:font-size-asian="10pt"/>
    </style:style>
    <style:style style:name="P1392" style:parent-style-name="Normal" style:family="paragraph">
      <style:paragraph-properties fo:text-align="justify"/>
      <style:text-properties style:font-name-asian="MS Mincho"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text-properties style:font-name-asian="MS Mincho" fo:font-size="10pt" style:font-size-asian="10pt"/>
    </style:style>
    <style:style style:name="P1397" style:parent-style-name="Normal" style:family="paragraph">
      <style:text-properties style:font-name-asian="MS Mincho" fo:font-size="10pt" style:font-size-asian="10pt"/>
    </style:style>
    <style:style style:name="P1398" style:parent-style-name="Normal" style:family="paragraph">
      <style:text-properties style:font-name-asian="MS Mincho" fo:font-size="10pt" style:font-size-asian="10pt"/>
    </style:style>
    <style:style style:name="T1399" style:parent-style-name="DefaultParagraphFont" style:family="text">
      <style:text-properties style:font-name-asian="MS Mincho" fo:font-size="10pt" style:font-size-asian="10pt"/>
    </style:style>
    <style:style style:name="T14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ize="10pt" style:font-size-asian="10pt"/>
    </style:style>
    <style:style style:name="P1402" style:parent-style-name="Normal" style:family="paragraph">
      <style:text-properties style:font-name-asian="MS Mincho"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weight="bold" style:font-weight-asian="bold" fo:font-size="10pt" style:font-size-asian="10pt"/>
    </style:style>
    <style:style style:name="P1405"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1406" style:parent-style-name="Normal" style:family="paragraph">
      <style:paragraph-properties fo:text-align="justify" fo:text-indent="0.4923in"/>
      <style:text-properties style:font-name-asian="MS Mincho" fo:font-size="10pt" style:font-size-asian="10pt"/>
    </style:style>
    <style:style style:name="P1407" style:parent-style-name="Normal" style:family="paragraph">
      <style:paragraph-properties fo:text-align="justify" fo:text-indent="0.4923in"/>
      <style:text-properties style:font-name-asian="MS Mincho" fo:font-size="10pt" style:font-size-asian="10pt"/>
    </style:style>
    <style:style style:name="P1408" style:parent-style-name="Normal" style:family="paragraph">
      <style:paragraph-properties fo:text-align="justify" fo:text-indent="0.4923in"/>
    </style:style>
    <style:style style:name="T1409" style:parent-style-name="DefaultParagraphFont" style:family="text">
      <style:text-properties style:font-name-asian="MS Mincho" fo:font-size="10pt" style:font-size-asian="10pt"/>
    </style:style>
    <style:style style:name="T14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ize="10pt" style:font-size-asian="10pt"/>
    </style:style>
    <style:style style:name="P1412" style:parent-style-name="Normal" style:family="paragraph">
      <style:paragraph-properties fo:text-align="justify" fo:margin-left="0.4923in">
        <style:tab-stops/>
      </style:paragraph-properties>
      <style:text-properties style:font-name-asian="MS Mincho" fo:font-size="10pt" style:font-size-asian="10pt"/>
    </style:style>
    <style:style style:name="P1413" style:parent-style-name="Normal" style:family="paragraph">
      <style:paragraph-properties fo:text-align="justify" fo:text-indent="0.4923in"/>
      <style:text-properties fo:font-size="10pt" style:font-size-asian="10pt"/>
    </style:style>
    <style:style style:name="P1414" style:parent-style-name="Normal" style:family="paragraph">
      <style:paragraph-properties fo:text-align="justify" fo:text-indent="0.4923in"/>
      <style:text-properties fo:font-size="10pt" style:font-size-asian="10pt"/>
    </style:style>
    <style:style style:name="P1415" style:parent-style-name="Normal" style:family="paragraph">
      <style:paragraph-properties fo:text-align="justify" fo:text-indent="0.4923in"/>
    </style:style>
    <style:style style:name="T1416" style:parent-style-name="DefaultParagraphFont" style:family="text">
      <style:text-properties fo:font-size="10pt" style:font-size-asian="10pt"/>
    </style:style>
    <style:style style:name="T14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fo:margin-left="0.4923in">
        <style:tab-stops/>
      </style:paragraph-properties>
      <style:text-properties fo:font-size="10pt" style:font-size-asian="10pt"/>
    </style:style>
    <style:style style:name="P1421" style:parent-style-name="Normal" style:family="paragraph">
      <style:paragraph-properties fo:text-align="justify" fo:text-indent="0.4923in"/>
      <style:text-properties fo:font-size="10pt" style:font-size-asian="10pt"/>
    </style:style>
    <style:style style:name="P1422" style:parent-style-name="Normal" style:family="paragraph">
      <style:paragraph-properties fo:text-align="justify" fo:text-indent="0.4923in"/>
      <style:text-properties fo:font-size="10pt" style:font-size-asian="10pt"/>
    </style:style>
    <style:style style:name="P1423" style:parent-style-name="Normal" style:family="paragraph">
      <style:paragraph-properties fo:text-align="justify" fo:text-indent="0.4923in"/>
    </style:style>
    <style:style style:name="T1424" style:parent-style-name="DefaultParagraphFont" style:family="text">
      <style:text-properties fo:font-size="10pt" style:font-size-asian="10pt"/>
    </style:style>
    <style:style style:name="T14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fo:margin-left="0.4923in">
        <style:tab-stops/>
      </style:paragraph-properties>
      <style:text-properties fo:font-size="10pt" style:font-size-asian="10pt"/>
    </style:style>
    <style:style style:name="P1429" style:parent-style-name="Normal" style:family="paragraph">
      <style:paragraph-properties fo:text-align="justify" fo:margin-left="0.4923in">
        <style:tab-stops/>
      </style:paragraph-properties>
      <style:text-properties style:font-name-asian="MS Mincho" fo:font-size="10pt" style:font-size-asian="10pt"/>
    </style:style>
    <style:style style:name="P1430" style:parent-style-name="Normal" style:family="paragraph">
      <style:paragraph-properties fo:text-align="justify" fo:margin-left="0.4923in">
        <style:tab-stops/>
      </style:paragraph-properties>
      <style:text-properties style:font-name-asian="MS Mincho" fo:font-size="10pt" style:font-size-asian="10pt"/>
    </style:style>
    <style:style style:name="P1431" style:parent-style-name="Normal" style:family="paragraph">
      <style:paragraph-properties fo:text-align="justify" fo:margin-left="0.4923in">
        <style:tab-stops/>
      </style:paragraph-properties>
    </style:style>
    <style:style style:name="T1432" style:parent-style-name="DefaultParagraphFont" style:family="text">
      <style:text-properties style:font-name-asian="MS Mincho" fo:font-size="10pt" style:font-size-asian="10pt"/>
    </style:style>
    <style:style style:name="T14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ize="10pt" style:font-size-asian="10pt"/>
    </style:style>
    <style:style style:name="P1435" style:parent-style-name="Normal" style:family="paragraph">
      <style:paragraph-properties fo:text-align="justify" fo:margin-left="0.4923in">
        <style:tab-stops/>
      </style:paragraph-properties>
      <style:text-properties style:font-name-asian="MS Mincho" fo:font-size="10pt" style:font-size-asian="10pt"/>
    </style:style>
    <style:style style:name="P1436" style:parent-style-name="Normal" style:family="paragraph">
      <style:paragraph-properties fo:text-align="justify" fo:text-indent="0.4923in"/>
      <style:text-properties style:font-name-asian="MS Mincho" fo:font-size="10pt" style:font-size-asian="10pt"/>
    </style:style>
    <style:style style:name="P1437" style:parent-style-name="Normal" style:family="paragraph">
      <style:paragraph-properties fo:text-align="justify" fo:text-indent="0.4923in"/>
      <style:text-properties style:font-name-asian="MS Mincho" fo:font-size="10pt" style:font-size-asian="10pt"/>
    </style:style>
    <style:style style:name="P1438" style:parent-style-name="Normal" style:family="paragraph">
      <style:paragraph-properties fo:text-align="justify" fo:text-indent="0.4923in"/>
    </style:style>
    <style:style style:name="T1439" style:parent-style-name="DefaultParagraphFont" style:family="text">
      <style:text-properties style:font-name-asian="MS Mincho" fo:font-size="10pt" style:font-size-asian="10pt"/>
    </style:style>
    <style:style style:name="T14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ize="10pt" style:font-size-asian="10pt"/>
    </style:style>
    <style:style style:name="P1442" style:parent-style-name="Normal" style:family="paragraph">
      <style:paragraph-properties fo:text-align="justify" fo:margin-left="0.4923in">
        <style:tab-stops/>
      </style:paragraph-properties>
      <style:text-properties style:font-name-asian="MS Mincho" fo:font-size="10pt" style:font-size-asian="10pt"/>
    </style:style>
    <style:style style:name="P1443" style:parent-style-name="Normal" style:family="paragraph">
      <style:paragraph-properties fo:text-align="justify"/>
      <style:text-properties style:font-name-asian="MS Mincho" fo:font-size="10pt" style:font-size-asian="10pt"/>
    </style:style>
    <style:style style:name="P1444" style:parent-style-name="Normal" style:family="paragraph">
      <style:text-properties fo:font-size="10pt" style:font-size-asian="10pt"/>
    </style:style>
    <style:style style:name="P1445" style:parent-style-name="Normal" style:family="paragraph">
      <style:text-properties fo:font-size="10pt" style:font-size-asian="10pt"/>
    </style:style>
    <style:style style:name="T1446" style:parent-style-name="DefaultParagraphFont" style:family="text">
      <style:text-properties fo:font-size="10pt" style:font-size-asian="10pt"/>
    </style:style>
    <style:style style:name="T14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fo:font-size="10pt" style:font-size-asian="10pt"/>
    </style:style>
    <style:style style:name="P1449" style:parent-style-name="Normal" style:family="paragraph">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T1453" style:parent-style-name="DefaultParagraphFont" style:family="text">
      <style:text-properties style:font-weight-complex="bold"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style:font-weight-complex="bold" fo:font-size="10pt" style:font-size-asian="10pt"/>
    </style:style>
    <style:style style:name="P1457" style:parent-style-name="Normal" style:family="paragraph">
      <style:paragraph-properties fo:text-align="justify"/>
      <style:text-properties style:font-name-asian="MS Mincho" fo:font-size="10pt" style:font-size-asian="10pt"/>
    </style:style>
    <style:style style:name="P1458" style:parent-style-name="Normal" style:family="paragraph">
      <style:text-properties fo:font-size="10pt" style:font-size-asian="10pt"/>
    </style:style>
    <style:style style:name="P1459" style:parent-style-name="Normal" style:family="paragraph">
      <style:text-properties fo:font-size="10pt" style:font-size-asian="10pt"/>
    </style:style>
    <style:style style:name="T1460" style:parent-style-name="DefaultParagraphFont" style:family="text">
      <style:text-properties fo:font-size="10pt" style:font-size-asian="10pt"/>
    </style:style>
    <style:style style:name="T14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fo:font-size="10pt" style:font-size-asian="10pt"/>
    </style:style>
    <style:style style:name="P1463" style:parent-style-name="Normal" style:family="paragraph">
      <style:text-properties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text-properties fo:font-size="10pt" style:font-size-asian="10pt"/>
    </style:style>
    <style:style style:name="P1466" style:parent-style-name="Normal" style:family="paragraph">
      <style:paragraph-properties fo:text-align="justify"/>
      <style:text-properties style:font-name-asian="MS Mincho" fo:font-size="10pt" style:font-size-asian="10pt"/>
    </style:style>
    <style:style style:name="P1467" style:parent-style-name="Normal" style:family="paragraph">
      <style:text-properties fo:font-size="10pt" style:font-size-asian="10pt"/>
    </style:style>
    <style:style style:name="P1468" style:parent-style-name="Normal" style:family="paragraph">
      <style:text-properties fo:font-size="10pt" style:font-size-asian="10pt"/>
    </style:style>
    <style:style style:name="T1469" style:parent-style-name="DefaultParagraphFont" style:family="text">
      <style:text-properties fo:font-size="10pt" style:font-size-asian="10pt"/>
    </style:style>
    <style:style style:name="T14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fo:font-size="10pt" style:font-size-asian="10pt"/>
    </style:style>
    <style:style style:name="P1472" style:parent-style-name="Normal" style:family="paragraph">
      <style:text-properties fo:font-size="10pt" style:font-size-asian="10pt"/>
    </style:style>
    <style:style style:name="P1473" style:parent-style-name="Normal" style:family="paragraph">
      <style:text-properties fo:font-size="10pt" style:font-size-asian="10pt"/>
    </style:style>
    <style:style style:name="P1474" style:parent-style-name="Normal" style:family="paragraph">
      <style:text-properties style:font-name-asian="MS Mincho" fo:font-size="10pt" style:font-size-asian="10pt"/>
    </style:style>
    <style:style style:name="P1475" style:parent-style-name="Normal" style:family="paragraph">
      <style:text-properties style:font-name-asian="MS Mincho" fo:font-size="10pt" style:font-size-asian="10pt"/>
    </style:style>
    <style:style style:name="T1476" style:parent-style-name="DefaultParagraphFont" style:family="text">
      <style:text-properties style:font-name-asian="MS Mincho" fo:font-size="10pt" style:font-size-asian="10pt"/>
    </style:style>
    <style:style style:name="T14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ize="10pt" style:font-size-asian="10pt"/>
    </style:style>
    <style:style style:name="P1479" style:parent-style-name="Normal" style:family="paragraph">
      <style:paragraph-properties fo:text-align="justify"/>
      <style:text-properties style:font-name-asian="MS Mincho"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text-properties style:font-name-asian="MS Mincho" fo:font-size="10pt" style:font-size-asian="10pt"/>
    </style:style>
    <style:style style:name="P1482" style:parent-style-name="Normal" style:family="paragraph">
      <style:text-properties style:font-name-asian="MS Mincho" fo:font-size="10pt" style:font-size-asian="10pt"/>
    </style:style>
    <style:style style:name="P1483" style:parent-style-name="Normal" style:family="paragraph">
      <style:text-properties style:font-name-asian="MS Mincho" fo:font-size="10pt" style:font-size-asian="10pt"/>
    </style:style>
    <style:style style:name="T1484" style:parent-style-name="DefaultParagraphFont" style:family="text">
      <style:text-properties style:font-name-asian="MS Mincho" fo:font-size="10pt" style:font-size-asian="10pt"/>
    </style:style>
    <style:style style:name="T14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ize="10pt" style:font-size-asian="10pt"/>
    </style:style>
    <style:style style:name="T1487" style:parent-style-name="DefaultParagraphFont" style:family="text">
      <style:text-properties style:font-name-asian="MS Mincho" fo:font-size="10pt" style:font-size-asian="10pt"/>
    </style:style>
    <style:style style:name="P1488" style:parent-style-name="Normal" style:family="paragraph">
      <style:text-properties style:font-name-asian="MS Mincho"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text-properties style:font-name-asian="MS Mincho" fo:font-size="10pt" style:font-size-asian="10pt"/>
    </style:style>
    <style:style style:name="P1491" style:parent-style-name="Normal" style:family="paragraph">
      <style:paragraph-properties fo:text-align="justify"/>
      <style:text-properties style:font-name-asian="MS Mincho" fo:font-size="10pt" style:font-size-asian="10pt"/>
    </style:style>
    <style:style style:name="P1492" style:parent-style-name="Normal" style:family="paragraph">
      <style:paragraph-properties fo:text-align="justify"/>
      <style:text-properties style:font-name-asian="MS Mincho"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ize="10pt" style:font-size-asian="10pt"/>
    </style:style>
    <style:style style:name="T14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ize="10pt" style:font-size-asian="10pt"/>
    </style:style>
    <style:style style:name="P1497" style:parent-style-name="Normal" style:family="paragraph">
      <style:paragraph-properties fo:text-align="justify"/>
      <style:text-properties style:font-name-asian="MS Mincho"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color="#000000" fo:font-size="10pt" style:font-size-asian="10pt"/>
    </style:style>
    <style:style style:name="P1500" style:parent-style-name="Normal" style:family="paragraph">
      <style:paragraph-properties fo:text-align="justify"/>
      <style:text-properties style:font-name-asian="MS Mincho" fo:font-size="10pt" style:font-size-asian="10pt"/>
    </style:style>
    <style:style style:name="P1501" style:parent-style-name="Normal" style:family="paragraph">
      <style:paragraph-properties fo:text-align="justify"/>
      <style:text-properties style:font-name-asian="MS Mincho" fo:font-size="10pt" style:font-size-asian="10pt"/>
    </style:style>
    <style:style style:name="P1502" style:parent-style-name="Normal" style:family="paragraph">
      <style:paragraph-properties fo:widows="0" fo:orphans="0" fo:text-align="justify"/>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widows="0" fo:orphans="0" fo:text-align="justify"/>
      <style:text-properties fo:font-weight="bold" style:font-weight-asian="bold" fo:font-size="10pt" style:font-size-asian="10pt"/>
    </style:style>
    <style:style style:name="P1506" style:parent-style-name="Normal" style:family="paragraph">
      <style:paragraph-properties fo:widows="0" fo:orphans="0" fo:text-align="justify"/>
      <style:text-properties fo:font-size="10pt" style:font-size-asian="10pt"/>
    </style:style>
    <style:style style:name="P1507" style:parent-style-name="Normal" style:family="paragraph">
      <style:paragraph-properties fo:widows="0" fo:orphans="0" fo:text-align="justify"/>
      <style:text-properties fo:font-size="10pt" style:font-size-asian="10pt"/>
    </style:style>
    <style:style style:name="P1508" style:parent-style-name="Normal" style:family="paragraph">
      <style:paragraph-properties fo:widows="0" fo:orphans="0"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511" style:parent-style-name="Normal" style:family="paragraph">
      <style:paragraph-properties fo:widows="0" fo:orphans="0" fo:text-align="justify"/>
      <style:text-properties fo:font-size="10pt" style:font-size-asian="10pt"/>
    </style:style>
    <style:style style:name="P1512" style:parent-style-name="Normal" style:family="paragraph">
      <style:paragraph-properties fo:widows="0" fo:orphans="0" fo:text-align="justify"/>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fo:font-size="10pt" style:font-size-asian="10pt"/>
    </style:style>
    <style:style style:name="T1518" style:parent-style-name="DefaultParagraphFont" style:family="text">
      <style:text-properties style:font-name="Courier New" fo:color="#0000FF" fo:font-size="10pt" style:font-size-asian="10pt" style:text-underline-type="single" style:text-underline-style="solid" style:text-underline-width="auto" style:text-underline-mode="continuous"/>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text-properties fo:font-size="10pt" style:font-size-asian="10pt"/>
    </style:style>
    <style:style style:name="P1522" style:parent-style-name="Normal" style:family="paragraph">
      <style:text-properties style:font-name-asian="MS Mincho" fo:font-size="10pt" style:font-size-asian="10pt"/>
    </style:style>
    <style:style style:name="T1523" style:parent-style-name="DefaultParagraphFont" style:family="text">
      <style:text-properties style:font-name-asian="MS Mincho" fo:font-size="10pt" style:font-size-asian="10pt"/>
    </style:style>
    <style:style style:name="T15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525" style:parent-style-name="Normal" style:family="paragraph">
      <style:text-properties style:font-name-asian="MS Mincho" fo:font-size="10pt" style:font-size-asian="10pt"/>
    </style:style>
    <style:style style:name="P1526" style:parent-style-name="Normal" style:family="paragraph">
      <style:paragraph-properties fo:text-align="justify"/>
      <style:text-properties style:font-name-asian="MS Mincho" fo:font-size="10pt" style:font-size-asian="10pt"/>
    </style:style>
    <style:style style:name="P1527" style:parent-style-name="Normal" style:family="paragraph">
      <style:text-properties style:font-name-asian="MS Mincho" fo:font-size="10pt" style:font-size-asian="10pt"/>
    </style:style>
    <style:style style:name="P1528" style:parent-style-name="Normal" style:family="paragraph">
      <style:text-properties fo:font-size="10pt" style:font-size-asian="10pt"/>
    </style:style>
    <style:style style:name="T1529" style:parent-style-name="DefaultParagraphFont" style:family="text">
      <style:text-properties fo:font-size="10pt" style:font-size-asian="10pt"/>
    </style:style>
    <style:style style:name="T15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531" style:parent-style-name="Normal" style:family="paragraph">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weight="bold" style:font-weight-asian="bold" fo:font-size="10pt" style:font-size-asian="10pt"/>
    </style:style>
    <style:style style:name="T1535"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fo:font-weight="bold" style:font-weight-asian="bold"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text-properties style:font-name-asian="MS Mincho" fo:font-size="10pt" style:font-size-asian="10pt"/>
    </style:style>
    <style:style style:name="P1545" style:parent-style-name="Normal" style:family="paragraph">
      <style:text-properties style:font-name-asian="MS Mincho" fo:font-size="10pt" style:font-size-asian="10pt"/>
    </style:style>
    <style:style style:name="P1546" style:parent-style-name="Normal" style:family="paragraph">
      <style:text-properties style:font-name-asian="MS Mincho" fo:font-size="10pt" style:font-size-asian="10pt"/>
    </style:style>
    <style:style style:name="P1547" style:parent-style-name="Normal" style:family="paragraph">
      <style:paragraph-properties fo:text-align="justify"/>
      <style:text-properties style:font-name="Arial" fo:font-weight="bold" style:font-weight-asian="bold" fo:font-size="10pt" style:font-size-asian="10pt"/>
    </style:style>
    <style:style style:name="P1548" style:parent-style-name="Normal" style:family="paragraph">
      <style:paragraph-properties fo:text-align="justify"/>
      <style:text-properties style:font-name="Arial" fo:font-weight="bold" style:font-weight-asian="bold"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rial" fo:font-weight="bold" style:font-weight-asian="bold" fo:font-size="10pt" style:font-size-asian="10pt"/>
    </style:style>
    <style:style style:name="P1551" style:parent-style-name="Normal" style:family="paragraph">
      <style:paragraph-properties fo:text-align="justify"/>
      <style:text-properties style:font-name="Arial"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rial"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rial"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rial" fo:font-size="10pt" style:font-size-asian="10pt"/>
    </style:style>
    <style:style style:name="T15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rial"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rial" fo:font-size="10pt" style:font-size-asian="10pt"/>
    </style:style>
    <style:style style:name="P1562" style:parent-style-name="Normal" style:family="paragraph">
      <style:paragraph-properties fo:text-align="justify"/>
      <style:text-properties style:font-name="Arial"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rial"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rial" fo:font-size="10pt" style:font-size-asian="10pt"/>
    </style:style>
    <style:style style:name="T1567" style:parent-style-name="DefaultParagraphFont" style:family="text">
      <style:text-properties style:font-name="Arial"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rial" fo:font-size="10pt" style:font-size-asian="10pt"/>
    </style:style>
    <style:style style:name="T15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rial"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rial" fo:font-size="10pt" style:font-size-asian="10pt"/>
    </style:style>
    <style:style style:name="T1574" style:parent-style-name="DefaultParagraphFont" style:family="text">
      <style:text-properties style:font-name="Arial" fo:font-size="10pt" style:font-size-asian="10pt"/>
    </style:style>
    <style:style style:name="P1575" style:parent-style-name="Normal" style:family="paragraph">
      <style:paragraph-properties fo:text-align="justify"/>
      <style:text-properties style:font-name="Arial"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rial"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rial"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rial" fo:font-size="10pt" style:font-size-asian="10pt"/>
    </style:style>
    <style:style style:name="T15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rial" style:font-name-asian="MS Mincho"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rial" fo:font-size="10pt" style:font-size-asian="10pt"/>
    </style:style>
    <style:style style:name="T1586" style:parent-style-name="DefaultParagraphFont" style:family="text">
      <style:text-properties style:font-name="Arial" fo:font-size="10pt" style:font-size-asian="10pt"/>
    </style:style>
    <style:style style:name="P1587" style:parent-style-name="Normal" style:family="paragraph">
      <style:paragraph-properties fo:text-align="justify"/>
      <style:text-properties style:font-name="Arial"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rial"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rial"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rial" fo:font-size="10pt" style:font-size-asian="10pt"/>
    </style:style>
    <style:style style:name="T15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rial" style:font-name-asian="MS Mincho" style:font-style-complex="italic" fo:font-size="10pt" style:font-size-asian="10pt"/>
    </style:style>
    <style:style style:name="T1596" style:parent-style-name="DefaultParagraphFont" style:family="text">
      <style:text-properties style:font-name="Arial"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rial" fo:font-size="10pt" style:font-size-asian="10pt"/>
    </style:style>
    <style:style style:name="P1599" style:parent-style-name="Normal" style:family="paragraph">
      <style:paragraph-properties fo:text-align="justify"/>
      <style:text-properties style:font-name="Arial"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rial"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rial"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rial" fo:font-size="10pt" style:font-size-asian="10pt"/>
    </style:style>
    <style:style style:name="T16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rial" style:font-name-asian="MS Mincho"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rial" fo:font-size="10pt" style:font-size-asian="10pt"/>
    </style:style>
    <style:style style:name="P1610" style:parent-style-name="Normal" style:family="paragraph">
      <style:paragraph-properties fo:text-align="justify"/>
      <style:text-properties style:font-name="Arial"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rial" fo:font-size="10pt" style:font-size-asian="10pt"/>
    </style:style>
    <style:style style:name="T1613" style:parent-style-name="DefaultParagraphFont" style:family="text">
      <style:text-properties style:font-name="Arial"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rial"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rial" fo:font-size="10pt" style:font-size-asian="10pt"/>
    </style:style>
    <style:style style:name="T16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rial" style:font-name-asian="MS Mincho"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rial" fo:font-size="10pt" style:font-size-asian="10pt"/>
    </style:style>
    <style:style style:name="T1622" style:parent-style-name="DefaultParagraphFont" style:family="text">
      <style:text-properties style:font-name="Arial" fo:font-size="10pt" style:font-size-asian="10pt"/>
    </style:style>
    <style:style style:name="P1623" style:parent-style-name="Normal" style:family="paragraph">
      <style:paragraph-properties fo:text-align="justify"/>
      <style:text-properties style:font-name="Arial"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rial"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rial"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rial" fo:font-size="10pt" style:font-size-asian="10pt"/>
    </style:style>
    <style:style style:name="T16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rial" style:font-name-asian="MS Mincho" style:font-style-complex="italic" fo:font-size="10pt" style:font-size-asian="10pt"/>
    </style:style>
    <style:style style:name="T1632" style:parent-style-name="DefaultParagraphFont" style:family="text">
      <style:text-properties style:font-name="Arial" style:font-name-asian="MS Mincho"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rial" fo:font-size="10pt" style:font-size-asian="10pt"/>
    </style:style>
    <style:style style:name="P1635" style:parent-style-name="Normal" style:family="paragraph">
      <style:paragraph-properties fo:text-align="justify"/>
      <style:text-properties style:font-name="Arial"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rial"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rial"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rial" fo:font-size="10pt" style:font-size-asian="10pt"/>
    </style:style>
    <style:style style:name="T16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rial" style:font-name-asian="MS Mincho"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rial" fo:font-size="10pt" style:font-size-asian="10pt"/>
    </style:style>
    <style:style style:name="P1646" style:parent-style-name="Normal" style:family="paragraph">
      <style:paragraph-properties fo:text-align="justify"/>
      <style:text-properties style:font-name="Arial"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rial"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rial" fo:font-size="10pt" style:font-size-asian="10pt"/>
    </style:style>
    <style:style style:name="T1651" style:parent-style-name="DefaultParagraphFont" style:family="text">
      <style:text-properties style:font-name="Arial"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rial" fo:font-size="10pt" style:font-size-asian="10pt"/>
    </style:style>
    <style:style style:name="T16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rial" style:font-name-asian="MS Mincho"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rial" fo:font-size="10pt" style:font-size-asian="10pt"/>
    </style:style>
    <style:style style:name="T1658" style:parent-style-name="DefaultParagraphFont" style:family="text">
      <style:text-properties style:font-name="Arial" fo:font-size="10pt" style:font-size-asian="10pt"/>
    </style:style>
    <style:style style:name="P1659" style:parent-style-name="Normal" style:family="paragraph">
      <style:paragraph-properties fo:text-align="justify"/>
      <style:text-properties style:font-name="Arial"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rial"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rial"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rial" fo:font-size="10pt" style:font-size-asian="10pt"/>
    </style:style>
    <style:style style:name="T16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rial" style:font-name-asian="MS Mincho" style:font-style-complex="italic" fo:font-size="10pt" style:font-size-asian="10pt"/>
    </style:style>
    <style:style style:name="T1668" style:parent-style-name="DefaultParagraphFont" style:family="text">
      <style:text-properties style:font-name="Arial" style:font-name-asian="MS Mincho"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rial" fo:font-size="10pt" style:font-size-asian="10pt"/>
    </style:style>
    <style:style style:name="P1671" style:parent-style-name="Normal" style:family="paragraph">
      <style:paragraph-properties fo:text-align="justify"/>
      <style:text-properties style:font-name="Arial"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rial"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rial"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rial" fo:font-size="10pt" style:font-size-asian="10pt"/>
    </style:style>
    <style:style style:name="T16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rial" style:font-name-asian="MS Mincho"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rial" fo:font-size="10pt" style:font-size-asian="10pt"/>
    </style:style>
    <style:style style:name="P1682" style:parent-style-name="Normal" style:family="paragraph">
      <style:paragraph-properties fo:text-align="justify"/>
      <style:text-properties style:font-name="Arial"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rial"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rial"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rial" fo:font-size="10pt" style:font-size-asian="10pt"/>
    </style:style>
    <style:style style:name="T16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rial" style:font-name-asian="MS Mincho"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rial" fo:font-size="10pt" style:font-size-asian="10pt"/>
    </style:style>
    <style:style style:name="P1693" style:parent-style-name="Normal" style:family="paragraph">
      <style:paragraph-properties fo:text-align="justify"/>
      <style:text-properties style:font-name="Arial"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rial"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rial" fo:font-size="10pt" style:font-size-asian="10pt"/>
    </style:style>
    <style:style style:name="T1698" style:parent-style-name="DefaultParagraphFont" style:family="text">
      <style:text-properties style:font-name="Arial"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rial" fo:font-size="10pt" style:font-size-asian="10pt"/>
    </style:style>
    <style:style style:name="T17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rial" style:font-name-asian="MS Mincho"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rial" fo:font-size="10pt" style:font-size-asian="10pt"/>
    </style:style>
    <style:style style:name="T1705" style:parent-style-name="DefaultParagraphFont" style:family="text">
      <style:text-properties style:font-name="Arial" fo:font-size="10pt" style:font-size-asian="10pt"/>
    </style:style>
    <style:style style:name="P1706" style:parent-style-name="Normal" style:family="paragraph">
      <style:paragraph-properties fo:text-align="justify"/>
      <style:text-properties style:font-name="Arial"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rial"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rial"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rial" fo:font-size="10pt" style:font-size-asian="10pt"/>
    </style:style>
    <style:style style:name="T17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rial"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rial" fo:font-size="10pt" style:font-size-asian="10pt"/>
    </style:style>
    <style:style style:name="T1717" style:parent-style-name="DefaultParagraphFont" style:family="text">
      <style:text-properties style:font-name="Arial" fo:font-size="10pt" style:font-size-asian="10pt"/>
    </style:style>
    <style:style style:name="P1718" style:parent-style-name="Normal" style:family="paragraph">
      <style:paragraph-properties fo:text-align="justify"/>
      <style:text-properties style:font-name="Arial"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rial"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rial"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rial" fo:font-size="10pt" style:font-size-asian="10pt"/>
    </style:style>
    <style:style style:name="T17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rial" style:font-name-asian="MS Mincho" style:font-style-complex="italic" fo:font-size="10pt" style:font-size-asian="10pt"/>
    </style:style>
    <style:style style:name="T1727" style:parent-style-name="DefaultParagraphFont" style:family="text">
      <style:text-properties style:font-name="Arial" style:font-name-asian="MS Mincho"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rial" fo:font-size="10pt" style:font-size-asian="10pt"/>
    </style:style>
    <style:style style:name="P1730" style:parent-style-name="Normal" style:family="paragraph">
      <style:paragraph-properties fo:text-align="justify"/>
      <style:text-properties style:font-name="Arial"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rial"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rial"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rial" fo:font-size="10pt" style:font-size-asian="10pt"/>
    </style:style>
    <style:style style:name="T17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rial" style:font-name-asian="MS Mincho"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rial" fo:font-size="10pt" style:font-size-asian="10pt"/>
    </style:style>
    <style:style style:name="T1741" style:parent-style-name="DefaultParagraphFont" style:family="text">
      <style:text-properties style:font-name="Arial" fo:font-size="10pt" style:font-size-asian="10pt"/>
    </style:style>
    <style:style style:name="P1742" style:parent-style-name="Normal" style:family="paragraph">
      <style:paragraph-properties fo:text-align="justify"/>
      <style:text-properties style:font-name="Arial"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rial"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rial"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rial" fo:font-size="10pt" style:font-size-asian="10pt"/>
    </style:style>
    <style:style style:name="T17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rial" style:font-name-asian="MS Mincho"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rial" fo:font-size="10pt" style:font-size-asian="10pt"/>
    </style:style>
    <style:style style:name="T1753" style:parent-style-name="DefaultParagraphFont" style:family="text">
      <style:text-properties style:font-name="Arial" fo:font-size="10pt" style:font-size-asian="10pt"/>
    </style:style>
    <style:style style:name="P1754" style:parent-style-name="Normal" style:family="paragraph">
      <style:paragraph-properties fo:text-align="justify"/>
      <style:text-properties style:font-name="Arial"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rial"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rial"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rial" fo:font-size="10pt" style:font-size-asian="10pt"/>
    </style:style>
    <style:style style:name="T17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rial" style:font-name-asian="MS Mincho" style:font-style-complex="italic" fo:font-size="10pt" style:font-size-asian="10pt"/>
    </style:style>
    <style:style style:name="T1763" style:parent-style-name="DefaultParagraphFont" style:family="text">
      <style:text-properties style:font-name="Arial" style:font-name-asian="MS Mincho"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rial" fo:font-size="10pt" style:font-size-asian="10pt"/>
    </style:style>
    <style:style style:name="P1766" style:parent-style-name="Normal" style:family="paragraph">
      <style:paragraph-properties fo:text-align="justify"/>
      <style:text-properties style:font-name="Arial"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rial"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rial"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rial" fo:font-size="10pt" style:font-size-asian="10pt"/>
    </style:style>
    <style:style style:name="T17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rial" style:font-name-asian="MS Mincho" style:font-style-complex="italic" fo:font-size="10pt" style:font-size-asian="10pt"/>
    </style:style>
    <style:style style:name="T1775" style:parent-style-name="DefaultParagraphFont" style:family="text">
      <style:text-properties style:font-name="Arial" style:font-name-asian="MS Mincho"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rial" fo:font-size="10pt" style:font-size-asian="10pt"/>
    </style:style>
    <style:style style:name="P1778" style:parent-style-name="Normal" style:family="paragraph">
      <style:paragraph-properties fo:text-align="justify"/>
      <style:text-properties style:font-name="Arial"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rial"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rial"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rial" fo:font-size="10pt" style:font-size-asian="10pt"/>
    </style:style>
    <style:style style:name="T17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rial" style:font-name-asian="MS Mincho"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rial" fo:font-size="10pt" style:font-size-asian="10pt"/>
    </style:style>
    <style:style style:name="P1789" style:parent-style-name="Normal" style:family="paragraph">
      <style:paragraph-properties fo:text-align="justify"/>
      <style:text-properties style:font-name="Arial" fo:font-size="10pt" style:font-size-asian="10pt"/>
    </style:style>
    <style:style style:name="P1790" style:parent-style-name="Normal" style:family="paragraph">
      <style:paragraph-properties fo:widows="0" fo:orphans="0"/>
    </style:style>
  </office:automatic-styles>
  <office:body>
    <office:text text:use-soft-page-breaks="true">
      <text:p text:style-name="P1"><text:span text:style-name="T9">Suvestinė redakcija nuo 2024-07-01</text:span></text:p>
      <text:p text:style-name="P10"/>
      <text:p text:style-name="P11"><text:span text:style-name="T12">Įstatymas paskelbtas: Žin. 1994, Nr.<text:s/></text:span><text:a xlink:href="https://www.e-tar.lt/portal/legalAct.html?documentId=TAR.ED38F243563C" office:target-frame-name="_top" xlink:show="replace"><text:span text:style-name="T13">101-2018</text:span></text:a><text:span text:style-name="T14">, i. k.<text:s/></text:span><text:span text:style-name="T15">0941010ISTA000I-730</text:span></text:p>
      <text:p text:style-name="P16"/>
      <text:p text:style-name="P17">Nauja redakcija nuo 2024-07-01:</text:p>
      <text:p text:style-name="Normal"><text:span text:style-name="T18">Nr.<text:s/></text:span><text:a xlink:href="https://www.e-tar.lt/portal/legalAct.html?documentId=1462cc70347211efbdaea558de59136c" office:target-frame-name="_top" xlink:show="replace"><text:span text:style-name="T19">XIV-2779</text:span></text:a><text:span text:style-name="T20">, 2024-06-20, paskelbta TAR 2024-06-27, i. k. 2024-11775</text:span></text:p>
      <text:p text:style-name="P21"/>
      <text:p text:style-name="P22"><text:span text:style-name="T23">LIETUVOS RESPUBLIKOS</text:span></text:p>
      <text:p text:style-name="P24"><text:span text:style-name="T25">VALSTYBINIŲ PE</text:span><text:span text:style-name="T26">NSIJŲ</text:span></text:p>
      <text:p text:style-name="P27"><text:span text:style-name="T28">ĮSTATYMAS</text:span></text:p>
      <text:p text:style-name="P29"/>
      <text:p text:style-name="P30">1994 m. gruodžio 22 d. Nr. I-730</text:p>
      <text:p text:style-name="P31"><text:span text:style-name="T32">Vilnius</text:span></text:p>
      <text:p text:style-name="P33"/>
      <text:p text:style-name="P34"><text:span text:style-name="T35">I</text:span><text:span text:style-name="T36"><text:s/>SKYRIUS<text:s/></text:span></text:p>
      <text:p text:style-name="P37"><text:span text:style-name="T38">BENDROSIOS NUOSTATOS</text:span></text:p>
      <text:p text:style-name="P39"/>
      <text:p text:style-name="P40"><text:span text:style-name="T41">1</text:span><text:span text:style-name="T42"><text:s/></text:span><text:span text:style-name="T43">straipsnis.<text:s/></text:span><text:span text:style-name="T44">Įstatymo paskirtis<text:s/></text:span></text:p>
      <text:p text:style-name="P45"><text:span text:style-name="T46">1</text:span><text:span text:style-name="T47">. Šis įstatymas nustato:<text:s/></text:span></text:p>
      <text:p text:style-name="P48"><text:span text:style-name="T49">1</text:span><text:span text:style-name="T50">) Lietuvos Respublikos pirmojo ir antrojo laipsnių valstybinių pensijų, nukentėjusiųjų<text:s/></text:span><text:span text:style-name="T51">asmenų valstybinių pensijų, Lietuvos Respublikos Prezidento (toliau – Respublikos Prezidentas) sutuoktinio valstybinių pensijų rūšis ir jų skyrimo, apskaičiavimo, mokėjimo sąlygas, tvarką bei<text:s/></text:span><text:soft-page-break/><text:span text:style-name="T52">dydžio matą;</text:span></text:p>
      <text:p text:style-name="P53"><text:span text:style-name="T54">2</text:span><text:span text:style-name="T55">) mokslininkų valstybinių pensijų, skiriamų pa</text:span><text:span text:style-name="T56">gal Lietuvos Respublikos mokslininkų valstybinių pensijų laikinąjį įstatymą, (toliau – mokslininkų valstybinės pensijos) dydžio matą;</text:span></text:p>
      <text:p text:style-name="P57"><text:span text:style-name="T58">3</text:span><text:span text:style-name="T59">) pareigūnų ir karių valstybinių pensijų, skiriamų pagal Lietuvos Respublikos pareigūnų ir karių valstybinių pensijų<text:s/></text:span><text:span text:style-name="T60">įstatymą, (toliau – pareigūnų ir karių valstybinės pensijos), mokslininkų valstybinių pensijų ir teisėjų valstybinių pensijų, skiriamų pagal Lietuvos Respublikos teisėjų valstybinių pensijų įstatymą, (toliau – teisėjų valstybinės pensijos) indeksavimą ir š</text:span><text:span text:style-name="T61">ių valstybinių pensijų mokėjimo su kita valstybine pensija tvarką;</text:span></text:p>
      <text:p text:style-name="P62"><text:span text:style-name="T63">4</text:span><text:span text:style-name="T64">) pirmojo ir antrojo laipsnių valstybinių pensijų, nukentėjusiųjų asmenų valstybinių pensijų, Respublikos Prezidento sutuoktinio valstybinių pensijų, pareigūnų ir karių valstybinių pen</text:span><text:span text:style-name="T65">sijų ir mokslininkų valstybinių pensijų dydžio ribojimą.</text:span></text:p>
      <text:p text:style-name="P66"><text:span text:style-name="T67">2</text:span><text:span text:style-name="T68">. Šiame įstatyme vartojamos sąvokos suprantamos taip, kaip apibrėžiamos Lietuvos Respublikos valstybinio socialinio draudimo įstatyme, Lietuvos Respublikos socialinio draudimo pensijų įstatyme</text:span><text:span text:style-name="T69">, Lietuvos Respublikos asmens su negalia teisių apsaugos pagrindų įstatyme ir Lietuvos Respublikos socialinių paslaugų įstatyme.</text:span></text:p>
      <text:p text:style-name="P70"/>
      <text:p text:style-name="P71"><text:span text:style-name="T72">2</text:span><text:span text:style-name="T73"><text:s/>straipsnis.<text:s/></text:span><text:span text:style-name="T74">Pirmojo ir antrojo laipsnių valstybinių pensijų, nukentėjusiųjų asmenų<text:s/></text:span><text:soft-page-break/><text:span text:style-name="T75">valstybinių pensijų, Respublikos Pr</text:span><text:span text:style-name="T76">ezidento sutuoktinio valstybinių pensijų mokėjimo šaltinis, pirmojo ir antrojo laipsnių valstybinių pensijų, nukentėjusiųjų asmenų valstybinių pensijų, Respublikos Prezidento sutuoktinio valstybinių pensijų, mokslininkų valstybinių pensijų dydžio matas ir<text:s/></text:span><text:span text:style-name="T77">šių valstybinių pensijų, pareigūnų ir karių valstybinių pensijų ir teisėjų valstybinių pensijų indeksavimas</text:span></text:p>
      <text:p text:style-name="P78"><text:span text:style-name="T79">1</text:span><text:span text:style-name="T80">. Pirmojo ir antrojo laipsnių valstybinių pensijų ir nukentėjusiųjų asmenų valstybinių pensijų, jų skyrimo, mokėjimo ir pristatymo išlaidos fin</text:span><text:span text:style-name="T81">ansuojamos iš Lietuvos Respublikos socialinės apsaugos ir darbo ministerijai šiam tikslui skiriamų Lietuvos Respublikos valstybės biudžeto asignavimų.</text:span></text:p>
      <text:p text:style-name="P82"><text:span text:style-name="T83">2</text:span><text:span text:style-name="T84">.</text:span><text:span text:style-name="T85"><text:s/></text:span><text:span text:style-name="T86">Respublikos Prezidento sutuoktinio valstybinių pensijų, jų skyrimo, mokėjimo ir pristatymo išlaido</text:span><text:span text:style-name="T87">s finansuojamos iš Lietuvos Respublikos Prezidento kanceliarijai šiam tikslui skiriamų valstybės biudžeto asignavimų.</text:span></text:p>
      <text:p text:style-name="P88"><text:span text:style-name="T89">3</text:span><text:span text:style-name="T90">. Pirmojo ir antrojo laipsnių valstybinių pensijų, nukentėjusiųjų asmenų valstybinių pensijų, mokslininkų valstybinių pensijų, Respub</text:span><text:span text:style-name="T91">likos Prezidento sutuoktinio valstybinių pensijų dydžio matas yra valstybinių pensijų bazė, galiojanti tą kalendorinį mėnesį, už kurį mokama atitinkama valstybinė pensija.</text:span></text:p>
      <text:p text:style-name="P92"><text:span text:style-name="T93">4</text:span><text:span text:style-name="T94">.<text:s/></text:span><text:span text:style-name="T95">Kiekvienais metais valstybinių pensijų bazės dydis, pareigūnų ir karių valsty</text:span><text:span text:style-name="T96">binės pensijos ir teisėjų valstybinės pensijos dydis indeksuojamas nuo sausio 1 dienos pagal praėjusiais metais apskaičiuotą indeksavimo koeficientą (toliau – IK), atitinkamai valstybinių pensijų bazę arba mokamos pareigūnų ir karių valstybinės pensijos ar</text:span><text:span text:style-name="T97"><text:s/>teisėjų valstybinės pensijos dydį dauginant iš IK. Jeigu apskaičiuotasis IK yra lygus vienetui arba yra neigiamas, valstybinės pensijos neindeksuojamos. Tokiu atveju valstybinės pensijos mokamos praėjusių metų gruodžio mėnesį galiojusio dydžio.</text:span></text:p>
      <text:p text:style-name="P98"><text:span text:style-name="T99">5</text:span><text:span text:style-name="T100">. IK<text:s/></text:span><text:span text:style-name="T101">apskaičiuojamas pagal formulę IK = 1 + SVKI / 100, kurioje SVKI – IK apskaičiavimo metais paskutiniame Lietuvos Respublikos Vyriausybės ar jos įgaliotos institucijos paskelbtame ekonominės raidos scenarijuje (toliau – Ekonominės raidos scenarijus) nurodyto</text:span><text:span text:style-name="T102"><text:s/>praėjusių metų suderinto vartotojų kainų indekso vidurkis, išskyrus atvejį, numatytą šio straipsnio 6 dalyje. IK išreiškiamas keturių skaitmenų po kablelio tikslumu.</text:span></text:p>
      <text:p text:style-name="P103"><text:span text:style-name="T104">6</text:span><text:span text:style-name="T105">. Jeigu IK apskaičiavimo metais paskutiniame paskelbtame Ekonominės raidos scenariju</text:span><text:span text:style-name="T106">je nurodytas praėjusių metų SVKI yra didesnis negu IK apskaičiavimo metų ir prognozuojamų metų SVKI vidurkis, IK apskaičiuojamas pagal IK apskaičiavimo metų ir prognozuojamų metų SVKI vidurkį.</text:span></text:p>
      <text:p text:style-name="P107"><text:span text:style-name="T108">7</text:span><text:span text:style-name="T109">. 2021 metais ar vėliau skiriamos pareigūnų ir karių<text:s/></text:span><text:span text:style-name="T110">valstybinės pensijos ir teisėjų valstybinės pensijos pirmą kartą indeksuojamos paskirtosios pensijos dydį dauginant iš tais metais, kuriais ši pensija paskirta pirmą kartą ar iš naujo, galiojančio IK.</text:span></text:p>
      <text:p text:style-name="P111"><text:span text:style-name="T112">8</text:span><text:span text:style-name="T113">. IK ir pagal jį indeksuotas valstybinių pensijų b</text:span><text:span text:style-name="T114">azės dydis tvirtinami Lietuvos Respublikos tam tikrų metų biudžeto patvirtinimo įstatymu.</text:span><text:span text:style-name="T115"><text:s/></text:span></text:p>
      <text:p text:style-name="P116"/>
      <text:p text:style-name="P117"><text:span text:style-name="T118">II</text:span><text:span text:style-name="T119"><text:s/>SKYRIUS</text:span></text:p>
      <text:p text:style-name="P120"><text:span text:style-name="T121">PIRMOJO IR ANTROJO LAIPSNIŲ VALSTYBINIŲ PENSIJŲ, NUKENTĖJUSIŲJŲ ASMENŲ VALSTYBINIŲ PENSIJŲ, RESPUBLIKOS PREZIDENTO SUTUOKTINIO VALSTYBINIŲ PENSIJ</text:span><text:span text:style-name="T122">Ų, MOKSLININKŲ VALSTYBINIŲ PENSIJŲ, PAREIGŪNŲ IR KARIŲ VALSTYBINIŲ PENSIJŲ, TEISĖJŲ VALSTYBINIŲ PENSIJŲ MOKĖJIMO SĄLYGOS</text:span></text:p>
      <text:p text:style-name="P123"/>
      <text:p text:style-name="P124"><text:span text:style-name="T125">3</text:span><text:span text:style-name="T126"><text:s/>straipsnis.<text:s/></text:span><text:span text:style-name="T127">Pirmojo ir antrojo laipsnių valstybinių pensijų, nukentėjusiųjų asmenų valstybinių pensijų, Respublikos Prezidento s</text:span><text:span text:style-name="T128">utuoktinio valstybinių pensijų, mokslininkų valstybinių pensijų, pareigūnų ir karių valstybinių pensijų, teisėjų</text:span><text:span text:style-name="T129"><text:s/></text:span><text:span text:style-name="T130">valstybinių pensijų mokėjimo sąlygos</text:span></text:p>
      <text:p text:style-name="P131"><text:span text:style-name="T132">1</text:span><text:span text:style-name="T133">. Teisę gauti kelias valstybines pensijas turinčiam asmeniui paties pasirinkimu mokama tik viena iš j</text:span><text:span text:style-name="T134">ų, išskyrus atvejį, kai šis asmuo turi teisę gauti pareigūnų ir karių valstybinę našlių, pareigūnų ir karių valstybinę našlaičių, valstybinę našlių, valstybinę našlaičių, Respublikos Prezidento sutuoktinio valstybinę našlaičių, nukentėjusiųjų asmenų valsty</text:span><text:span text:style-name="T135">binę našlių, nukentėjusiųjų asmenų valstybinę našlaičių pensiją, – tada šiam asmeniui gali būti mokama viena iš nurodytų našlių ar našlaičių pensijų kartu su viena iš valstybinių pensijų, išskyrus šio įstatymo 9 straipsnio 2 dalyje ir 12 straipsnio 5 dalie</text:span><text:span text:style-name="T136">s 2 punkte nustatytus atvejus.</text:span></text:p>
      <text:p text:style-name="P137"><text:span text:style-name="T138">2</text:span><text:span text:style-name="T139">. Asmeniui, turinčiam teisę gauti:</text:span></text:p>
      <text:p text:style-name="P140"><text:span text:style-name="T141">1</text:span><text:span text:style-name="T142">) pareigūnų ir karių valstybinę našlių pensiją, valstybinę našlių pensiją ir socialinio draudimo našlių pensiją, paties pasirinkimu mokama arba pareigūnų ir karių valstybinė našlių p</text:span><text:span text:style-name="T143">ensija, arba valstybinė našlių pensija, arba socialinio draudimo našlių pensija;</text:span></text:p>
      <text:p text:style-name="P144"><text:span text:style-name="T145">2</text:span><text:span text:style-name="T146">) pareigūnų ir karių valstybinę našlaičių pensiją, valstybinę našlaičių pensiją, nukentėjusiųjų asmenų valstybinę našlaičių pensiją ir socialinio draudimo našlaičių pensi</text:span><text:span text:style-name="T147">ją (už tą patį mirusį tėvą), paties pasirinkimu mokama arba pareigūnų ir karių valstybinė našlaičių pensija, arba valstybinė našlaičių pensija, arba nukentėjusiųjų asmenų valstybinė našlaičių pensija, arba socialinio draudimo našlaičių pensija.</text:span></text:p>
      <text:p text:style-name="P148"><text:span text:style-name="T149">3</text:span><text:span text:style-name="T150">. Pi</text:span><text:span text:style-name="T151">rmojo ir antrojo laipsnių valstybinės pensijos, nukentėjusiųjų asmenų valstybinės pensijos, Respublikos Prezidento sutuoktinio valstybinės pensijos, pareigūnų ir karių valstybinės pensijos (kartu su mokamu pareigūnų ir karių valstybinės pensijos priedu už<text:s/></text:span><text:span text:style-name="T152">tarnybą), mokslininkų valstybinės pensijos, indeksuotos pagal šio įstatymo 2 straipsnio 4–7 dalis, dydis bei šios pensijos (pareigūnų ir karių valstybinės pensijos – kartu su mokamu pareigūnų ir karių valstybinės pensijos priedu už tarnybą), indeksuotos pa</text:span><text:span text:style-name="T153">gal šio įstatymo 2 straipsnio 4–7 dalis, dydis ir tam pačiam asmeniui paskirtų šioje dalyje nurodytų valstybinių pensijų, socialinio draudimo pensijų ir vienišo asmens išmokos bendra suma vienam asmeniui negali viršyti Valstybės duomenų agentūros paskelbto</text:span><text:span text:style-name="T154"><text:s/>užpraeito ketvirčio, buvusio prieš tą kalendorinį mėnesį, už kurį mokama<text:s/></text:span><text:span text:style-name="T155">pirmojo ir antrojo laipsnių valstybinė pensija, nukentėjusiųjų asmenų valstybinė pensija, Respublikos Prezidento sutuoktinio valstybinė pensija, pareigūnų ir karių valstybinė pensija</text:span><text:span text:style-name="T156"><text:s/>(kartu su mokamu pareigūnų ir karių valstybinės pensijos priedu už tarnybą), mokslininkų<text:s/></text:span><text:span text:style-name="T157">valstybinė pensija, šalies ūkio vidutinio mėnesinio<text:s/></text:span><text:span text:style-name="T158">bruto</text:span><text:span text:style-name="T159"><text:s/>darbo užmokesčio (neįtraukiant individualių įmonių darbo užmokesčio duomenų) 1,1637 dydžio.</text:span></text:p>
      <text:p text:style-name="P160"><text:span text:style-name="T161">4</text:span><text:span text:style-name="T162">. Susidariu</text:span><text:span text:style-name="T163">s šio straipsnio 3 dalyje nurodytos valstybinės pensijos permokai dėl to, kad šios valstybinės pensijos gavėjui socialinio draudimo ir (ar) valstybinė pensija, nurodyta šio straipsnio 3 dalyje (pareigūnų ir karių valstybinė pensija – kartu su pareigūnų ir<text:s/></text:span><text:span text:style-name="T164">karių valstybinės pensijos priedu už tarnybą), ir (ar) vienišo asmens išmoka yra paskirta už praėjusį laiką ar yra pasikeitęs šių pensijų dydis tuo laikotarpiu, kai buvo mokama valstybinė pensija, ir buvo ar turėjo būti taikomas valstybinės pensijos dydžio</text:span><text:span text:style-name="T165"><text:s/>ribojimas pagal šio straipsnio 3 dalį, taip pat susidarius pareigūnų ir karių valstybinės pensijos priedo už tarnybą permokai dėl to, kad pareigūnų ir karių valstybinės pensijos už tarnybą gavėjas turėjo draudžiamųjų pajamų, permoka valstybinę pensiją mok</text:span><text:span text:style-name="T166">ančios institucijos vadovo (ar jo pavaduotojo) sprendimu išieškoma iš valstybinės pensijos gavėjo ne ginčo tvarka.</text:span></text:p>
      <text:p text:style-name="P167"/>
      <text:p text:style-name="P168"><text:span text:style-name="T169">PIRMASIS</text:span><text:span text:style-name="T170"><text:s/>SKIRSNIS</text:span></text:p>
      <text:p text:style-name="P171"><text:span text:style-name="T172">PIRMOJO IR ANTROJO LAIPSNIŲ VALSTYBINĖS PENSIJOS</text:span></text:p>
      <text:p text:style-name="P173"/>
      <text:p text:style-name="P174"><text:span text:style-name="T175">4</text:span><text:span text:style-name="T176"><text:s/>straipsnis.<text:s/></text:span><text:span text:style-name="T177">Pirmojo ir antrojo laipsnių valstybinių pensijų<text:s/></text:span><text:span text:style-name="T178">rūšys</text:span></text:p>
      <text:p text:style-name="P179"><text:span text:style-name="T180">Nustatomos šios pirmojo ir antrojo laipsnių valstybinių pensijų rūšys:</text:span></text:p>
      <text:p text:style-name="P181"><text:span text:style-name="T182">1</text:span><text:span text:style-name="T183">) pirmojo laipsnio valstybinė pensija;</text:span></text:p>
      <text:p text:style-name="P184"><text:span text:style-name="T185">2</text:span><text:span text:style-name="T186">) antrojo laipsnio valstybinė pensija;</text:span></text:p>
      <text:p text:style-name="P187"><text:span text:style-name="T188">3</text:span><text:span text:style-name="T189">) valstybinė našlių pensija;</text:span></text:p>
      <text:p text:style-name="P190"><text:span text:style-name="T191">4</text:span><text:span text:style-name="T192">) valstybinė našlaičių pensija.</text:span></text:p>
      <text:p text:style-name="P193"/>
      <text:p text:style-name="P194"><text:span text:style-name="T195">5</text:span><text:span text:style-name="T196"><text:s/>straipsnis.<text:s/></text:span><text:span text:style-name="T197">Teisė į pirmojo laipsnio valstybines pensijas arba antrojo laipsnio valstybines pensijas ir šių valstybinių pensijų skyrimo ir mokėjimo sąlygos</text:span></text:p>
      <text:p text:style-name="P198"><text:span text:style-name="T199">1</text:span><text:span text:style-name="T200">. Teisę į pirmojo laipsnio valstybines pensijas turi:</text:span></text:p>
      <text:p text:style-name="P201"><text:span text:style-name="T202">1</text:span><text:span text:style-name="T203">) asmenys, kuriems pagal Lietuvos Res</text:span><text:span text:style-name="T204">publikos pasipriešinimo 1940–1990 metų okupacijoms dalyvių teisinio statuso įstatymą pripažintas kario savanorio teisinis statusas;</text:span></text:p>
      <text:p text:style-name="P205"><text:span text:style-name="T206">2</text:span><text:span text:style-name="T207">) asmenys, kuriems paskirta Lietuvos nacionalinė kultūros ir meno premija arba Lietuvos nacionalinė literatūros, meno i</text:span><text:span text:style-name="T208">r architektūros premija;</text:span></text:p>
      <text:p text:style-name="P209"><text:span text:style-name="T210">3</text:span><text:span text:style-name="T211">) asmenys, ėję Lietuvos Respublikos Seimo Pirmininko, Lietuvos Respublikos Ministro Pirmininko, Lietuvos Respublikos Konstitucinio Teismo pirmininko, Lietuvos Aukščiausiojo Teismo pirmininko pareigas;</text:span></text:p>
      <text:p text:style-name="P212"><text:span text:style-name="T213">4</text:span><text:span text:style-name="T214">) asmenys, kurie yra</text:span><text:span text:style-name="T215"><text:s/>olimpinių žaidynių čempionai, paralimpinių žaidynių čempionai, kurčiųjų žaidynių čempionai (aukso medalių laimėtojai).</text:span></text:p>
      <text:p text:style-name="P216"><text:span text:style-name="T217">2</text:span><text:span text:style-name="T218">. Teisę į antrojo laipsnio valstybines pensijas turi:<text:s/></text:span></text:p>
      <text:p text:style-name="P219"><text:span text:style-name="T220">1</text:span><text:span text:style-name="T221">) motina (įmotė) arba tėvas (įtėvis), išauginę (vaikų mirties atveju –<text:s/></text:span><text:span text:style-name="T222">ne mažiau kaip iki 8 metų) 5 ar daugiau vaikų (įvaikių), (toliau kartu – daugiavaikiai motina arba tėvas);</text:span></text:p>
      <text:p text:style-name="P223"><text:span text:style-name="T224">2</text:span><text:span text:style-name="T225">) asmenys, kuriems suteiktas garbės donoro vardas;</text:span></text:p>
      <text:p text:style-name="P226"><text:span text:style-name="T227">3</text:span><text:span text:style-name="T228">) asmenys, kuriems pagal Pasipriešinimo 1940–1990 metų okupacijoms dalyvių statuso įstat</text:span><text:span text:style-name="T229">ymą pripažintas laisvės kovų dalyvio teisinis statusas;</text:span></text:p>
      <text:p text:style-name="P230"><text:span text:style-name="T231">4</text:span><text:span text:style-name="T232">) olimpinių žaidynių prizininkai, paralimpinių žaidynių prizininkai, kurčiųjų žaidynių prizininkai (sidabro, bronzos medalių laimėtojai), olimpinių sporto šakų pasaulio čempionai, į paralimpinių ar kurčiųjų žaidynių programą įtrauktos sporto šakos rungties</text:span><text:span text:style-name="T233"><text:s/>pasaulio čempionai (aukso medalių laimėtojai).<text:s/></text:span></text:p>
      <text:p text:style-name="P234"><text:span text:style-name="T235">3</text:span><text:span text:style-name="T236">.</text:span><text:span text:style-name="T237"><text:s/></text:span><text:span text:style-name="T238">Pirmojo laipsnio valstybinės pensijos ir antrojo laipsnio valstybinės pensijos skiriamos ir mokamos teisę į jas turintiems asmenims, jeigu jie yra Lietuvos Respublikos piliečiai ir yra sukakę Social</text:span><text:span text:style-name="T239">inio draudimo pensijų įstatyme nustatytą senatvės pensijos amžių (toliau – senatvės pensijos amžius) arba pripažinti netekusiais 60 ar daugiau procentų dalyvumo (iki 2023 m. gruodžio 31 d. – netekusiais 60 ar daugiau procentų darbingumo; iki 2005 m. biržel</text:span><text:span text:style-name="T240">io 30 d. – I ar II grupės invalidais).</text:span></text:p>
      <text:p text:style-name="P241"/>
      <text:p text:style-name="P242"><text:span text:style-name="T243">6</text:span><text:span text:style-name="T244"><text:s/>straipsnis.<text:s/></text:span><text:span text:style-name="T245">Antrojo laipsnio valstybinių pensijų skyrimo daugiavaikiams motinai arba tėvui sąlygos</text:span></text:p>
      <text:p text:style-name="P246"><text:span text:style-name="T247">1</text:span><text:span text:style-name="T248">. Daugiavaikiams motinai arba tėvui antrojo laipsnio valstybinė pensija neskiriama, jeigu:</text:span></text:p>
      <text:p text:style-name="P249"><text:span text:style-name="T250">1</text:span><text:span text:style-name="T251">)</text:span><text:span text:style-name="T252"><text:s/></text:span><text:span text:style-name="T253">dėl jos<text:s/></text:span><text:span text:style-name="T254">(jo) piktnaudžiavimo alkoholiu, narkotinėmis, psichotropinėmis ar toksinėmis medžiagomis, priklausomybės nuo azartinių lošimų, psichologinės, fizinės ar seksualinės prievartos prieš savo vaikus (įvaikius) naudojimo arba gaunamos valstybės paramos panaudoji</text:span><text:span text:style-name="T255">mo ne šeimos interesams bent vienas jos (jo) vaikas (įvaikis) auga ar augo šeimoje, patirdamas socialinę riziką;</text:span></text:p>
      <text:p text:style-name="P256"><text:span text:style-name="T257">2</text:span><text:span text:style-name="T258">) bent vienam iš jos (jo) vaikų (įvaikių) yra ar buvo nustatyta laikinoji ar nuolatinė globa (rūpyba), vaikas (įvaikis) augo socialinės gl</text:span><text:span text:style-name="T259">obos įstaigoje, išskyrus atvejus, kai vaikas (įvaikis) augo socialinės globos įstaigoje dėl savo sveikatos būklės, reikalaujančios specialiosios specialistų priežiūros ir (ar) pagalbos, ar buvo įvaikintas, išskyrus atvejus, kai vaiką įvaikino asmens sutuok</text:span><text:span text:style-name="T260">tinis, ir (ar) jai (jam) buvo apribota tėvų valdžia, išskyrus atvejus, kai laikinoji ar nuolatinė globa (rūpyba) nustatyta dėl objektyvių aplinkybių (daugiavaikių motinos arba tėvo ligos ir pan.);</text:span></text:p>
      <text:p text:style-name="P261"><text:span text:style-name="T262">3</text:span><text:span text:style-name="T263">) ji (jis) buvo nuteista (-as) už nusikaltimo ar baudž</text:span><text:span text:style-name="T264">iamojo nusižengimo vaikui (įvaikiui) ir šeimai ar nusikaltimo, susijusio su jos (jo) vaiko (įvaikio) sveikatos sutrikdymu ar gyvybės atėmimu, padarymą, nesvarbu, ar teistumas išnykęs arba panaikintas, ar ne;</text:span></text:p>
      <text:p text:style-name="P265"><text:span text:style-name="T266">4</text:span><text:span text:style-name="T267">) ji (jis) ar bent vienas jos (jo) išaugint</text:span><text:span text:style-name="T268">as vaikas (įvaikis) iki pilnametystės arba iki emancipacijos nuteista (-as) už sunkaus ar labai sunkaus nusikaltimo padarymą, nesvarbu, ar teistumas išnykęs arba panaikintas, ar ne (išskyrus atvejus, kai įvaikis už labai sunkaus ar sunkaus nusikaltimo pada</text:span><text:span text:style-name="T269">rymą buvo nuteistas iki įvaikinimo);</text:span></text:p>
      <text:p text:style-name="P270"><text:span text:style-name="T271">5</text:span><text:span text:style-name="T272">) ji (jis) ar bent vienas jos (jo) išaugintas vaikas (įvaikis) iki pilnametystės arba iki emancipacijos nuteista (-as) už nesunkaus ar apysunkio nusikaltimo padarymą (išskyrus atvejus, kai daugiavaikiai motina arba</text:span><text:span text:style-name="T273"><text:s/>tėvas nuteisti už nusikaltimų ar baudžiamųjų nusižengimų, nurodytų šios dalies 3 punkte, padarymą) ir teistumas yra neišnykęs arba nepanaikintas (išskyrus atvejus, kai įvaikis už nesunkių ar apysunkių nusikaltimų padarymą buvo nuteistas iki įvaikinimo).</text:span></text:p>
      <text:p text:style-name="P274"><text:span text:style-name="T275">2</text:span><text:span text:style-name="T276">. Daugiavaikiam tėvui (įtėviui) antrojo laipsnio valstybinė pensija skiriama tik kai nėra daugiavaikės motinos (įmotės) arba kai daugiavaikė motina (įmotė) neatitinka šiame įstatyme nustatytų antrojo laipsnio valstybinės pensijos skyrimo sąlygų.</text:span></text:p>
      <text:p text:style-name="P277"><text:span text:style-name="T278">3</text:span><text:span text:style-name="T279">. Mirus motinai (įmotei) arba tėvui (įtėviui), kuris išaugino (vaikų mirties atveju – ne mažiau kaip iki 8 metų) 5 ar daugiau vaikų (įvaikių) ir kuriam buvo paskirta antrojo laipsnio valstybinė pensija kaip daugiavaikiams motinai arba tėvui, ši pensija sk</text:span><text:span text:style-name="T280">iriama kitam iš tėvų, jeigu jis atitinka šio įstatymo nustatytas antrojo laipsnio valstybinės pensijos skyrimo daugiavaikiams motinai arba tėvui sąlygas.</text:span></text:p>
      <text:p text:style-name="P281"/>
      <text:p text:style-name="P282"><text:span text:style-name="T283">7</text:span><text:span text:style-name="T284"><text:s/>straipsnis.<text:s/></text:span><text:span text:style-name="T285">Pirmojo laipsnio valstybinių pensijų skyrimo asmenims, ėjusiems Seimo Pirmininko,</text:span><text:span text:style-name="T286"><text:s/>Ministro Pirmininko, Konstitucinio Teismo pirmininko, Lietuvos Aukščiausiojo Teismo pirmininko pareigas, sąlygos</text:span></text:p>
      <text:p text:style-name="P287"><text:span text:style-name="T288">1</text:span><text:span text:style-name="T289">. Seimo Pirmininko, Ministro Pirmininko, Konstitucinio Teismo pirmininko, Lietuvos Aukščiausiojo Teismo pirmininko pareigas bent 2 metus<text:s/></text:span><text:span text:style-name="T290">ėjusiems asmenims pirmojo laipsnio valstybinės pensijos skiriamos, kai nutrūksta jų įgaliojimai arba jie atleidžiami iš Seimo Pirmininko, Ministro Pirmininko, Konstitucinio Teismo pirmininko ar Lietuvos Aukščiausiojo Teismo pirmininko pareigų.</text:span></text:p>
      <text:p text:style-name="P291"><text:span text:style-name="T292">2</text:span><text:span text:style-name="T293">. Pirmo</text:span><text:span text:style-name="T294">jo laipsnio valstybinės pensijos Seimo Pirmininko, Ministro Pirmininko, Konstitucinio Teismo Pirmininko, Lietuvos Aukščiausiojo Teismo pirmininko pareigas ėjusiems asmenims neskiriamos, jeigu jie iš Seimo Pirmininko, Ministro Pirmininko, Konstitucinio Teis</text:span><text:span text:style-name="T295">mo pirmininko ar Lietuvos Aukščiausiojo Teismo pirmininko pareigų atleisti apkaltos tvarka.<text:s/></text:span></text:p>
      <text:p text:style-name="P296"/>
      <text:p text:style-name="P297"><text:span text:style-name="T298">8</text:span><text:span text:style-name="T299"><text:s/>straipsnis.<text:s/></text:span><text:span text:style-name="T300">Pirmojo ir antrojo laipsnių valstybinių pensijų dydis</text:span></text:p>
      <text:p text:style-name="P301"><text:span text:style-name="T302">1</text:span><text:span text:style-name="T303">. Pirmojo laipsnio valstybinės pensijos dydis – 4 valstybinių pensijų bazės.</text:span></text:p>
      <text:p text:style-name="P304"><text:span text:style-name="T305">2</text:span><text:span text:style-name="T306">.</text:span><text:span text:style-name="T307"><text:s/>Antrojo laipsnio valstybinės pensijos dydis – 2 valstybinių pensijų bazės.</text:span></text:p>
      <text:p text:style-name="P308"/>
      <text:p text:style-name="P309"><text:span text:style-name="T310">9</text:span><text:span text:style-name="T311"><text:s/>straipsnis.<text:s/></text:span><text:span text:style-name="T312">Teisė į valstybines našlių ir valstybines našlaičių pensijas, šių valstybinių pensijų skyrimo ir mokėjimo sąlygos</text:span></text:p>
      <text:p text:style-name="P313"><text:span text:style-name="T314">1</text:span><text:span text:style-name="T315">. Valstybinės našlių ir valstybinės našlaičių pensijos (toliau kartu – valstybinės našlių ir našlaičių pensijos) skiriamos ir mokamos mirusių (paskelbtų mirusiais) pirmojo ir antrojo laipsnių valstybinių pensijų gavėjų našlėms (-iams) ir vaikams (įvaikiams</text:span><text:span text:style-name="T316">), išskyrus atvejį, nustatytą šio straipsnio 2 dalyje.<text:s/></text:span></text:p>
      <text:p text:style-name="P317"><text:span text:style-name="T318">2</text:span><text:span text:style-name="T319">. Valstybinė našlių pensija už mirusį antrojo laipsnio valstybinės pensijos gavėją, kuriam ši pensija buvo paskirta kaip motinai (įmotei) arba tėvui (įtėviui), išauginusiam (vaikų mirties atveju<text:s/></text:span><text:span text:style-name="T320">– ne mažiau kaip iki 8 metų) 5 ar daugiau vaikų (įvaikių), neskiriama ir nemokama, jei našlė (-ys) turi teisę gauti antrojo laipsnio valstybinę pensiją daugiavaikiams motinai arba tėvui ir atitinka šios pensijos skyrimo sąlygas.</text:span><text:span text:style-name="T321"><text:s/></text:span></text:p>
      <text:p text:style-name="P322"><text:span text:style-name="T323">3</text:span><text:span text:style-name="T324">. Valstybinė<text:s/></text:span><text:span text:style-name="T325">našlių p</text:span><text:span text:style-name="T326">ensija skiriama ir mokama mirusio (paskelbto mirusiu) pirmojo arba antrojo laipsnio valstybinės pensijos gavėjo našlei (-iui), jeigu ji (jis) yra Lietuvos Respublikos pilietė (-is) ir:</text:span></text:p>
      <text:p text:style-name="P327"><text:span text:style-name="T328">1</text:span><text:span text:style-name="T329">) yra sukakusi (-ęs) senatvės pensijos amžių arba pripažinta (-as) a</text:span><text:span text:style-name="T330">smeniu su negalia (iki 2023 m. gruodžio 31 d. – nedarbinga (-u) ar iš dalies darbinga (-u); iki 2005 m. birželio 30 d. – invalide (-u)), išskyrus atvejį, nustatytą šios dalies 2 punkte:</text:span></text:p>
      <text:p text:style-name="P331"><text:span text:style-name="T332">a</text:span><text:span text:style-name="T333">) iki sutuoktinio mirties (paskelbimo mirusiu) arba per 5 metus po<text:s/></text:span><text:span text:style-name="T334">sutuoktinio mirties (paskelbimo mirusiu), arba</text:span></text:p>
      <text:p text:style-name="P335"><text:span text:style-name="T336">b</text:span><text:span text:style-name="T337">) tuo metu, kai augino mirusio (paskelbto mirusiu) sutuoktinio vaikus (įvaikius) iki 18 metų ar sukakusius 18 metų, jeigu jie mokėsi pagal bendrojo ugdymo programas ar formaliojo profesinio mokymo program</text:span><text:span text:style-name="T338">as, kol baigė mokytis pagal šias programas, bet ne ilgiau, iki jiems sukako 19 metų, arba</text:span></text:p>
      <text:p text:style-name="P339"><text:span text:style-name="T340">c</text:span><text:span text:style-name="T341">) tuo metu, kai slaugė namuose mirusio (paskelbto mirusiu) sutuoktinio vaikus (įvaikius) iki 18 metų, kuriems buvo nustatytas neįgalumo lygis (iki 2005 m. biržel</text:span><text:span text:style-name="T342">io 30 d. – invalidumas), taip pat mirusio (paskelbto mirusiu) sutuoktinio vaikus (įvaikius), kurie pripažinti netekusiais 75 ar daugiau procentų dalyvumo (iki 2023 m. gruodžio 31 d. – netekusiais 75 ar daugiau procentų darbingumo; iki 2005 m. birželio 30 d</text:span><text:span text:style-name="T343">. – I grupės invalidais), jeigu šiems vaikams (įvaikiams) buvo nustatytas neįgalumo lygis (iki 2005 m. birželio 30 d. – invalidumas), iki jiems sukako 18 metų;</text:span></text:p>
      <text:p text:style-name="P344"><text:span text:style-name="T345">2</text:span><text:span text:style-name="T346">) augina mirusio (paskelbto mirusiu) sutuoktinio vaikus (įvaikius) iki 18 metų ar sukakus</text:span><text:span text:style-name="T347">ius 18 metų, jeigu jie mokosi pagal bendrojo ugdymo ar formaliojo profesinio mokymo programas, kol baigs mokytis pagal šias programas, bet ne ilgiau, iki jiems sukaks 19 metų, arba slaugo namuose mirusio (paskelbto mirusiu) sutuoktinio vaikus (įvaikius), k</text:span><text:span text:style-name="T348">urie pripažinti netekusiais 75 ar daugiau procentų dalyvumo (iki 2023 m. gruodžio 31 d. – netekusiais 75–100 procentų darbingumo; iki 2005 m. birželio 30 d. – I grupės invalidais), jeigu šiems vaikams (įvaikiams) buvo nustatytas neįgalumo lygis (iki 2005 m</text:span><text:span text:style-name="T349">. birželio 30 d. – invalidumas), iki jiems sukako 18 metų.</text:span></text:p>
      <text:p text:style-name="P350"><text:span text:style-name="T351">4</text:span><text:span text:style-name="T352">. Teisė į valstybinę našlių pensiją išlieka, kai:</text:span></text:p>
      <text:p text:style-name="P353"><text:span text:style-name="T354">1</text:span><text:span text:style-name="T355">) sustabdomas šios pensijos mokėjimas, nes našlei (-iui) nustatomas mažesnis negu 45 procentų netekto dalyvumo lygis, tačiau, nepraėjus 3</text:span><text:span text:style-name="T356"><text:s/>metams nuo dienos, kurią buvo sustabdytas valstybinės našlių pensijos mokėjimas, ji (jis) pripažįstama (-as) asmeniu su negalia. Tokiu atveju valstybinės našlių pensijos mokėjimas atnaujinamas nuo dienos, nuo kurios našlė (</text:span><text:span text:style-name="T357">‑ys) vėl pripažįstama (-as) asme</text:span><text:span text:style-name="T358">niu su negalia,<text:s/></text:span><text:span text:style-name="T359">mutatis mutandis</text:span><text:span text:style-name="T360"><text:s/>taikant šio įstatymo 23 straipsnio 7 dalį;</text:span></text:p>
      <text:p text:style-name="P361"><text:span text:style-name="T362">2</text:span><text:span text:style-name="T363">) našlė (-ys), pripažinta (-as) asmeniu su negalia (iki 2023 m. gruodžio 31 d. – nedarbinga (-u) ar iš dalies darbinga (-u); iki 2005 m. birželio 30 d. – invalide (</text:span><text:span text:style-name="T364">‑u)), senat</text:span><text:span text:style-name="T365">vės pensijos amžių sukanka valstybinės našlių pensijos gavimo laikotarpiu.</text:span></text:p>
      <text:p text:style-name="P366"><text:span text:style-name="T367">5</text:span><text:span text:style-name="T368">. Valstybinės našlių pensijos dydis yra 20 procentų mirusiam (paskelbtam mirusiu) asmeniui paskirtos ir mokėtos pirmojo arba antrojo laipsnio valstybinės pensijos dydžio.</text:span></text:p>
      <text:p text:style-name="P369"><text:span text:style-name="T370">6</text:span><text:span text:style-name="T371">. Našlė arba našlys, neturėjusi (-ęs) su mirusiu (paskelbtu mirusiu) sutuoktiniu vaikų, turi teisę į valstybinę našlių pensiją tik jei nuo santuokos įregistravimo iki sutuoktinio mirties (paskelbimo mirusiu) dienos praėjo ne mažiau kaip vieni metai. Našl</text:span><text:span text:style-name="T372">ei arba našliui valstybinė našlių pensija neskiriama, o paskirtos valstybinės našlių pensijos mokėjimas nutraukiamas jai (jam) dar kartą susituokus.</text:span></text:p>
      <text:p text:style-name="P373"><text:span text:style-name="T374">7</text:span><text:span text:style-name="T375">. Valstybinė našlaičių pensija skiriama ir mokama mirusio (paskelbto mirusiu) pirmojo ar antrojo laips</text:span><text:span text:style-name="T376">nio valstybinės pensijos gavėjo vaikams (įvaikiams), jeigu jie – Lietuvos Respublikos piliečiai, kurie yra:</text:span></text:p>
      <text:p text:style-name="P377"><text:span text:style-name="T378">1</text:span><text:span text:style-name="T379">) nesukakę 18 metų arba</text:span></text:p>
      <text:p text:style-name="P380"><text:span text:style-name="T381">2</text:span><text:span text:style-name="T382">) sukakę 18 metų ir:</text:span></text:p>
      <text:p text:style-name="P383"><text:span text:style-name="T384">a</text:span><text:span text:style-name="T385">) pripažinti asmenimis su negalia (iki 2023 m. gruodžio 31 d. – nedarbingais arba iš dalies<text:s/></text:span><text:span text:style-name="T386">darbingais; iki 2005 m. birželio 30 d. – invalidais) iki dienos, kurią jie sukako 18 metų, ir visą laiką nuo 18 metų sukakties nuolat pripažįstami asmenimis su negalia (iki 2023 m. gruodžio 31 d. pripažinti nedarbingais ar iš dalies darbingais; iki 2005 m.</text:span><text:span text:style-name="T387"><text:s/>birželio 30 d. pripažinti invalidais) arba</text:span></text:p>
      <text:p text:style-name="P388"><text:span text:style-name="T389">b</text:span><text:span text:style-name="T390">) mokosi pagal bendrojo ugdymo ar formaliojo profesinio mokymo programas ar nuolatinių studijų programas, kol baigs mokytis pagal šias programas (išskyrus pagal bendrojo ugdymo programas besimokančius<text:s/></text:span><text:span text:style-name="T391">našlaičius, kurie turi teisę į valstybinę našlaičių pensiją iki tų metų, kuriais jie baigia mokytis pagal šias programas, rugpjūčio 31 d.), bet ne ilgiau, iki jiems sukaks 24 metai.</text:span></text:p>
      <text:p text:style-name="P392"><text:span text:style-name="T393">8</text:span><text:span text:style-name="T394">. Valstybinės našlaičių pensijos dydis našlaičiui, turinčiam teis</text:span><text:span text:style-name="T395">ę į valstybinę našlaičių pensiją, jei:</text:span></text:p>
      <text:p text:style-name="P396"><text:span text:style-name="T397">1</text:span><text:span text:style-name="T398">) teisę į valstybinę našlaičių pensiją turi vienas našlaitis, yra 30 procentų mirusiam (paskelbtam mirusiu) asmeniui paskirtos ir mokėtos pirmojo arba antrojo laipsnio valstybinės pensijos dydžio;</text:span></text:p>
      <text:p text:style-name="P399"><text:span text:style-name="T400">2</text:span><text:span text:style-name="T401">) yra daugia</text:span><text:span text:style-name="T402">u negu vienas našlaitis, turintis teisę į valstybinę našlaičių pensiją, ir našlys, turintis teisę į valstybinę našlių pensiją, apskaičiuojamas 80 procentų mirusiam (paskelbtam mirusiu) asmeniui paskirtos ir mokėtos pirmojo arba antrojo laipsnio valstybinės</text:span><text:span text:style-name="T403"><text:s/>pensijos dydžio dalijant iš našlaičių, turinčių teisę į valstybinę našlaičių pensiją, skaičiaus. Šiuo atveju našlaičiui skiriama ir mokama valstybinė našlaičių pensija negali būti didesnė nei 30 procentų mirusiam (paskelbtam mirusiu) asmeniui paskirtos ir</text:span><text:span text:style-name="T404"><text:s/>mokėtos pirmojo arba antrojo laipsnio valstybinės pensijos dydžio;</text:span></text:p>
      <text:p text:style-name="P405"><text:span text:style-name="T406">3</text:span><text:span text:style-name="T407">) yra daugiau negu vienas našlaitis, turintis teisę į valstybinę našlaičių pensiją, ir nėra našlių, turinčių teisę į valstybinę našlių pensiją, apskaičiuojamas 100 procentų mirusiam (</text:span><text:span text:style-name="T408">paskelbtam mirusiu) asmeniui paskirtos ir mokėtos pirmojo arba antrojo laipsnio valstybinės pensijos dydžio dalijant iš našlaičių, turinčių teisę į valstybinę našlaičių pensiją, skaičiaus. Šiuo atveju našlaičiui skiriama ir mokama valstybinė našlaičių pens</text:span><text:span text:style-name="T409">ija negali būti didesnė nei 30 procentų mirusiam (paskelbtam mirusiu) asmeniui paskirtos ir mokėtos pirmojo arba antrojo laipsnio valstybinės pensijos dydžio.</text:span></text:p>
      <text:p text:style-name="P410"><text:span text:style-name="T411">9</text:span><text:span text:style-name="T412">.</text:span><text:span text:style-name="T413"><text:s/></text:span><text:span text:style-name="T414">Jeigu, paskyrus valstybinę našlaičių pensiją, dėl jos skyrimo ar mokėjimo atnaujinimo kr</text:span><text:span text:style-name="T415">eipiasi kitas (-i) našlaitis (-iai) ir<text:s/></text:span><text:span text:style-name="T416">(ar)</text:span><text:span text:style-name="T417"><text:s/></text:span><text:span text:style-name="T418">našlė (-ys) kreipiasi</text:span><text:span text:style-name="T419"><text:s/></text:span><text:span text:style-name="T420">dėl valstybinės našlių pensijos skyrimo ar mokėjimo atnaujinimo</text:span><text:span text:style-name="T421"><text:s/></text:span><text:span text:style-name="T422">ir</text:span><text:span text:style-name="T423"><text:s/>dėl to mažėja pirmojo arba antrojo laipsnio valstybinės pensijos dalis, tenkanti vienam našlaičiui, valstybinė našlaičių pe</text:span><text:span text:style-name="T424">nsija perskaičiuojama.<text:s/></text:span></text:p>
      <text:p text:style-name="P425"><text:span text:style-name="T426">10</text:span><text:span text:style-name="T427">. Teisė į valstybinę našlaičių pensiją išlieka šio straipsnio 7 dalies 2 punkto b papunktyje nustatytus reikalavimus atitinkantiems našlaičiams, kurie tais pačiais kalendoriniais metais baigė mokytis pagal bendrojo ugdymo prog</text:span><text:span text:style-name="T428">ramą ir pradėjo mokytis pagal formaliojo profesinio mokymo programą ar studijuoti pagal nuolatinių studijų programą, – laikotarpiu nuo rugsėjo 1 d. iki dienos, kurią prasideda mokslo ar studijų metai pagal formaliojo profesinio mokymo programą ar nuolatini</text:span><text:span text:style-name="T429">ų studijų programą, pagal kurią mokytis ar studijuoti įstojo našlaitis.</text:span></text:p>
      <text:p text:style-name="P430"><text:span text:style-name="T431">11</text:span><text:span text:style-name="T432">.<text:s/></text:span><text:span text:style-name="T433">Teisė į valstybinę</text:span><text:span text:style-name="T434"><text:s/>našlaičių pensiją našlaičiui išlieka,</text:span><text:span text:style-name="T435"><text:s/>kai valstybinės našlaičių pensijos mokėjimas sustabdomas, nes našlaičiui nustatomas mažesnis negu 45 procentų netekto d</text:span><text:span text:style-name="T436">alyvumo lygis, tačiau, nepraėjus 3 metams nuo dienos, kurią buvo sustabdytas valstybinės našlaičių pensijos mokėjimas, jis pripažįstamas asmeniu su negalia. Tokiu atveju valstybinės našlaičių pensijos mokėjimas atnaujinamas nuo dienos, nuo kurios našlaitis</text:span><text:span text:style-name="T437"><text:s/>vėl pripažįstamas asmeniu su negalia,<text:s/></text:span><text:span text:style-name="T438">mutatis mutandis</text:span><text:span text:style-name="T439"><text:s/>taikant šio įstatymo 23 straipsnio 7 dalį.</text:span></text:p>
      <text:p text:style-name="P440"/>
      <text:p text:style-name="P441"><text:span text:style-name="T442">ANTRASIS</text:span><text:span text:style-name="T443"><text:s/>SKIRSNIS</text:span></text:p>
      <text:p text:style-name="P444"><text:span text:style-name="T445">NUKENTĖJUSIŲJŲ ASMENŲ VALSTYBINĖS PENSIJOS</text:span></text:p>
      <text:p text:style-name="P446"/>
      <text:p text:style-name="P447"><text:span text:style-name="T448">10</text:span><text:span text:style-name="T449"><text:s/>straipsnis.<text:s/></text:span><text:span text:style-name="T450">Nukentėjusiųjų asmenų valstybinių pensijų rūšys</text:span></text:p>
      <text:p text:style-name="P451"><text:span text:style-name="T452">Nustatomos šios<text:s/></text:span><text:span text:style-name="T453">nukentėjusiųjų asmenų valstybinių pensijų rūšys:</text:span></text:p>
      <text:p text:style-name="P454"><text:span text:style-name="T455">1</text:span><text:span text:style-name="T456">) nukentėjusiųjų asmenų valstybinė pensija;</text:span></text:p>
      <text:p text:style-name="P457"><text:span text:style-name="T458">2</text:span><text:span text:style-name="T459">) nukentėjusiųjų asmenų valstybinė našlių pensija;</text:span></text:p>
      <text:p text:style-name="P460"><text:span text:style-name="T461">3</text:span><text:span text:style-name="T462">) nukentėjusiųjų asmenų valstybinė našlaičių pensija.</text:span></text:p>
      <text:p text:style-name="P463"/>
      <text:p text:style-name="P464"><text:span text:style-name="T465">11</text:span><text:span text:style-name="T466"><text:s/>straipsnis.<text:s/></text:span><text:span text:style-name="T467">Teisė į<text:s/></text:span><text:span text:style-name="T468">nukentėjusiųjų asmenų valstybines pensijas</text:span></text:p>
      <text:p text:style-name="P469"><text:span text:style-name="T470">1</text:span><text:span text:style-name="T471">. Teisę į nukentėjusiųjų asmenų valstybines pensijas turi asmenys, kuriems pripažintas atitinkamas teisinis statusas pagal Lietuvos Respublikos nepriklausomybės gynėjų ir kitų nukentėjusių nuo 1991 m. sausio<text:s/></text:span><text:span text:style-name="T472">11–13 d. ir po to vykdytos SSRS agresijos asmenų teisinio statuso pripažinimo įstatymą arba pagal Lietuvos Respublikos asmenų, nukentėjusių nuo 1939–1990 metų okupacijų, teisinio statuso įstatymą:</text:span></text:p>
      <text:p text:style-name="P473"><text:span text:style-name="T474">1</text:span><text:span text:style-name="T475">) Lietuvos Respublikos nepriklausomybės gynėjai, nukentė</text:span><text:span text:style-name="T476">ję nuo 1991 m. sausio<text:s/></text:span><text:span text:style-name="T477"><text:line-break/>11–13 d. ir po to vykdytos SSRS agresijos, (toliau – Nepriklausomybės gynėjai);</text:span></text:p>
      <text:p text:style-name="P478"><text:span text:style-name="T479">2</text:span><text:span text:style-name="T480">) politiniai kaliniai, tremtiniai ir buvę beglobiai vaikai;</text:span></text:p>
      <text:p text:style-name="P481"><text:span text:style-name="T482">3</text:span><text:span text:style-name="T483">) asmenys, Antrojo pasaulinio karo metais išvežti priverstiniams darbams (taip pat<text:s/></text:span><text:span text:style-name="T484">tuo metu jiems gimę ar kartu su jais buvę nepilnamečiai šeimos nariai) arba buvę getuose, koncentracijos ar kitokio tipo prievartinėse stovyklose;</text:span></text:p>
      <text:p text:style-name="P485"><text:span text:style-name="T486">4</text:span><text:span text:style-name="T487">) asmenys, dalyvavę likviduojant Černobylio atominės elektrinės avarijos padarinius (išskyrus Slavutičia</text:span><text:span text:style-name="T488">us miesto Ukrainoje statytojus);</text:span></text:p>
      <text:p text:style-name="P489"><text:span text:style-name="T490">5</text:span><text:span text:style-name="T491">) asmenys, pripažinti invalidais būtinosios karinės tarnybos ar karinių mokymų sovietinėje armijoje (1945-07-22–1991-12-31) metu arba vėliau pripažinti asmenimis su negalia (iki 2023 m. gruodžio 31 d. – nedarbingais ar</text:span><text:span text:style-name="T492"><text:s/>iš dalies darbingais; iki 2005 m. birželio 30 d. – invalidais) dėl ligų, susijusių su karine tarnyba;</text:span></text:p>
      <text:p text:style-name="P493"><text:span text:style-name="T494">6</text:span><text:span text:style-name="T495">) asmenys, būtinosios karinės tarnybos ar karinių mokymų sovietinėje armijoje metu atlikę tarnybą Afganistane;</text:span></text:p>
      <text:p text:style-name="P496"><text:span text:style-name="T497">7</text:span><text:span text:style-name="T498">) asmenys, pagal Sovietų Sąjungo</text:span><text:span text:style-name="T499">s ir nacistinės Vokietijos 1941 m. sausio 10 d. susitarimą dėl gyventojų mainų atkelti į Lietuvą (nukentėjusiojo asmens teisinis statusas pripažintas pagal Asmenų, nukentėjusių nuo 1939–1990 metų okupacijų, teisinio statuso įstatymo 5</text:span><text:span text:style-name="T500">1</text:span><text:span text:style-name="T501"><text:s/>straipsnio 1 dalies<text:s/></text:span><text:span text:style-name="T502">1 punktą);</text:span></text:p>
      <text:p text:style-name="P503"><text:span text:style-name="T504">8</text:span><text:span text:style-name="T505">) asmenys, kurie nukentėjo nuo minų ir sprogmenų ir kurie iki 2005 m. birželio 30 d. buvo pripažinti I, II ar III grupės invalidais nuo vaikystės dėl sužeidimo, kontūzijos arba suluošinimo, susijusių su kovos veiksmais Antrojo pasaulinio ka</text:span><text:span text:style-name="T506">ro metais arba su šio karo padariniais;</text:span></text:p>
      <text:p text:style-name="P507"><text:span text:style-name="T508">9</text:span><text:span text:style-name="T509">) asmenų, žuvusių dėl 1991 m. sausio 11–13 d. ir po to vykdytos SSRS agresijos, tėvai (įtėviai).</text:span></text:p>
      <text:p text:style-name="P510"><text:span text:style-name="T511">2</text:span><text:span text:style-name="T512">. Teisę į nukentėjusiųjų asmenų valstybines pensijas turi:</text:span></text:p>
      <text:p text:style-name="P513"><text:span text:style-name="T514">1</text:span><text:span text:style-name="T515">) asmenų, žuvusių pasipriešinimo 1940–1990 me</text:span><text:span text:style-name="T516">tų okupacijoms (rezistencijos) veiksmų metu, taip pat nužudytų ir mirusių neteisėto kalinimo ar tremties metu, tėvai (įtėviai);</text:span></text:p>
      <text:p text:style-name="P517"><text:span text:style-name="T518">2</text:span><text:span text:style-name="T519">) asmenų, žuvusių ar mirusių būtinosios karinės tarnybos ar karinių mokymų sovietinėje armijoje (1945-07-22–1991-12-31) met</text:span><text:span text:style-name="T520">u arba vėliau dėl ligų, susijusių su karine tarnyba, tėvai (įtėviai);</text:span></text:p>
      <text:p text:style-name="P521"><text:span text:style-name="T522">3</text:span><text:span text:style-name="T523">) pasipriešinimo 1940–1990 metų okupacijoms dalyvių, žuvusių kovos lauke ginkluoto susirėmimo, sulaikymo, suėmimo ar okupacinės valdžios vykdytų slaptų operacijų, baudžiamųjų akcijų</text:span><text:span text:style-name="T524"><text:s/>metu, GULAG’o politinių kalinių sukilimų ar streikų malšinimo metu, nužudytų ar mirusių tardymo ar kalinimo metu, nuteistų mirties bausme, jeigu bausmė įvykdyta, našlės (-iai) (toliau – žuvusių pasipriešinimo dalyvių sutuoktiniai), taip pat jų vaikai (įva</text:span><text:span text:style-name="T525">ikiai), jeigu jie tėvų (įtėvių) mirties metu buvo nepilnamečiai, ir politinių kalinių vaikai (įvaikiai), jeigu jie abiejų kalinčių tėvų (įtėvių) mirties metu (taip pat jeigu vienas iš tėvų (įtėvių) buvo miręs, ištremtas arba dingęs be žinios, o kitas kalėj</text:span><text:span text:style-name="T526">o) buvo nepilnamečiai, (toliau kartu – tremtinių ir politinių kalinių vaikai).</text:span></text:p>
      <text:p text:style-name="P527"><text:span text:style-name="T528">3</text:span><text:span text:style-name="T529">. Getų, koncentracijos ar kitokio tipo stovyklų sąrašą tvirtina Lietuvos gyventojų genocido ir rezistencijos tyrimo centro direktorius.</text:span></text:p>
      <text:p text:style-name="P530"/>
      <text:p text:style-name="P531"/>
      <text:p text:style-name="P532"/>
      <text:p text:style-name="Normal"/>
      <text:p text:style-name="P533"><text:span text:style-name="T534">12</text:span><text:span text:style-name="T535"><text:s/>straipsnis.<text:s/></text:span><text:span text:style-name="T536">Nukentėjusiųjų asmenų valstybinių pensijų skyrimo ir mokėjimo sąlygos</text:span></text:p>
      <text:p text:style-name="P537"><text:span text:style-name="T538">1</text:span><text:span text:style-name="T539">. Nukentėjusiųjų asmenų valstybinės pensijos skiriamos ir mokamos Lietuvos Respublikos piliečiams, kurie iš kitos valstybės negauna panašaus pobūdžio pensijos (išskyrus socialinio d</text:span><text:span text:style-name="T540">raudimo pensiją) ar kitokios nuolatinės kompensacinės išmokos.</text:span></text:p>
      <text:p text:style-name="P541"><text:span text:style-name="T542">2</text:span><text:span text:style-name="T543">. Šio įstatymo 11 straipsnio 1 dalies 1–4 ir 6 punktuose nurodytiems asmenims nukentėjusiųjų asmenų valstybinės pensijos skiriamos ir mokamos, kai jie:</text:span></text:p>
      <text:p text:style-name="P544"><text:span text:style-name="T545">1</text:span><text:span text:style-name="T546">) sukanka senatvės pensijos amžių</text:span><text:span text:style-name="T547"><text:s/>arba</text:span></text:p>
      <text:p text:style-name="P548"><text:span text:style-name="T549">2</text:span><text:span text:style-name="T550">) pripažįstami netekusiais 60 ar daugiau procentų dalyvumo (iki 2023 m. gruodžio 31 d. pripažinti netekusiais 60 ar daugiau procentų darbingumo; iki 2005 m. birželio 30 d. pripažinti I ar II grupės invalidais) dėl kitų priežasčių, nei nurodyta š</text:span><text:span text:style-name="T551">ios dalies 3 punkte, arba</text:span></text:p>
      <text:p text:style-name="P552"><text:span text:style-name="T553">3</text:span><text:span text:style-name="T554">) pripažįstami asmenimis su negalia (iki 2023 m. gruodžio 31 d. pripažinti nedarbingais ar iš dalies darbingais; iki 2005 m. birželio 30 d. pripažinti invalidais) dėl priežasčių, susijusių atitinkamai su 1991 m. sausio 11–13<text:s/></text:span><text:span text:style-name="T555">d. vykdyta SSRS agresija ir po to buvusiais įvykiais, neteisėtu kalinimu, tremtimi, buvimu getuose, koncentracijos ar kitokio tipo priverstinėse stovyklose, išvežimu priverstiniams darbams, Černobylio atominės elektrinės avarijos padarinių likvidavimo darb</text:span><text:span text:style-name="T556">ų poveikiu, būtinąja karine tarnyba ar kariniais mokymais sovietinėje armijoje.</text:span></text:p>
      <text:p text:style-name="P557"><text:span text:style-name="T558">3</text:span><text:span text:style-name="T559">. Šio įstatymo 11 straipsnio 1 dalies 5 punkte nurodytiems asmenims nukentėjusiųjų asmenų valstybinės pensijos skiriamos ir mokamos, jeigu jie pripažįstami asmenimis su<text:s/></text:span><text:span text:style-name="T560">negalia (iki 2023 m. gruodžio 31 d. pripažinti nedarbingais ar iš dalies darbingais; iki 2005 m. birželio 30 d. pripažinti invalidais) dėl priežasčių, susijusių su būtinąja karine tarnyba ar kariniais mokymais sovietinėje armijoje.</text:span></text:p>
      <text:p text:style-name="P561"><text:span text:style-name="T562">4</text:span><text:span text:style-name="T563">. Šio įstatymo 11 s</text:span><text:span text:style-name="T564">traipsnio 1 dalies 7–9 punktuose ir 2 dalyje nurodytiems asmenims nukentėjusiųjų asmenų valstybinės pensijos skiriamos ir mokamos, kai jie sukanka senatvės pensijos amžių arba pripažįstami netekusiais 60 ar daugiau procentų dalyvumo (iki 2023 m. gruodžio 3</text:span><text:span text:style-name="T565">1 d. pripažinti netekusiais 60 ar daugiau procentų darbingumo; iki 2005 m. birželio 30 d. pripažinti I ar II grupės invalidais).</text:span></text:p>
      <text:p text:style-name="P566"><text:span text:style-name="T567">5</text:span><text:span text:style-name="T568">. Šio įstatymo 11 straipsnio 2 dalies 3 punkte nurodytiems asmenims:</text:span></text:p>
      <text:p text:style-name="P569"><text:span text:style-name="T570">1</text:span><text:span text:style-name="T571">) tremtinių ir politinių kalinių vaikams (įvaikiam</text:span><text:span text:style-name="T572">s), turintiems teisę į nukentėjusiųjų asmenų valstybinę pensiją pagal šio įstatymo 11 straipsnio 2 dalies 3 punktą už abu tėvus (įtėvius), nukentėjusiųjų asmenų valstybinės pensijos skiriamos ir mokamos tik už vieną iš tėvų (įtėvių);</text:span></text:p>
      <text:p text:style-name="P573"><text:span text:style-name="T574">2</text:span><text:span text:style-name="T575">) žuvusių pasipri</text:span><text:span text:style-name="T576">ešinimo dalyvių sutuoktiniams, tremtinių ir politinių kalinių vaikams (įvaikiams), turintiems teisę į nukentėjusiųjų asmenų valstybinę pensiją pagal šio įstatymo 11 straipsnio 2 dalies 3 punktą ir (ar) nukentėjusiųjų asmenų valstybinę našlių ir (ar) nukent</text:span><text:span text:style-name="T577">ėjusiųjų asmenų valstybinę našlaičių pensiją pagal šio įstatymo 14 straipsnį (toliau kartu – nukentėjusiųjų asmenų valstybinės našlių ir našlaičių pensijos), pačių pasirinkimu mokama tik viena iš šių valstybinių pensijų;</text:span></text:p>
      <text:p text:style-name="P578"><text:span text:style-name="T579">3</text:span><text:span text:style-name="T580">) žuvusių pasipriešinimo dalyv</text:span><text:span text:style-name="T581">ių sutuoktiniams nukentėjusiųjų asmenų valstybinė pensija neskiriama, o paskirtos šios pensijos mokėjimas nutraukiamas jai (jam) dar kartą susituokus.</text:span></text:p>
      <text:p text:style-name="P582"/>
      <text:p text:style-name="P583"><text:span text:style-name="T584">13</text:span><text:span text:style-name="T585"><text:s/>straipsnis.<text:s/></text:span><text:span text:style-name="T586">Nukentėjusiųjų asmenų valstybinių pensijų dydis</text:span></text:p>
      <text:p text:style-name="P587"><text:span text:style-name="T588">1</text:span><text:span text:style-name="T589">. Nepriklausomybės gynėjams,</text:span><text:span text:style-name="T590"><text:s/>pripažintiems asmenimis su negalia (iki 2023 m. gruodžio 31 d. pripažintiems nedarbingais ar iš dalies darbingais; iki 2005 m. birželio 30 d. pripažintiems invalidais) dėl 1991 m. sausio 11–13 d. ir po to vykdytos SSRS agresijos, skiriamos ir mokamos nuke</text:span><text:span text:style-name="T591">ntėjusiųjų asmenų valstybinės pensijos:</text:span></text:p>
      <text:p text:style-name="P592"><text:span text:style-name="T593">1</text:span><text:span text:style-name="T594">) netekusiems 75 ar daugiau procentų dalyvumo (iki 2023 m. gruodžio 31 d. pripažintiems netekusiais 75 ar daugiau procentų darbingumo; iki 2005 m. birželio 30 d. pripažintiems I grupės invalidais) – 16 valstybinių</text:span><text:span text:style-name="T595"><text:s/>pensijų bazių dydžio;</text:span></text:p>
      <text:p text:style-name="P596"><text:span text:style-name="T597">2</text:span><text:span text:style-name="T598">) netekusiems 60–70 procentų dalyvumo (iki 2023 m. gruodžio 31 d. netekusiems 60–70 procentų darbingumo; iki 2005 m. birželio 30 d. pripažintiems II grupės invalidais) – 12 valstybinių pensijų bazių dydžio;</text:span></text:p>
      <text:p text:style-name="P599"><text:span text:style-name="T600">3</text:span><text:span text:style-name="T601">) netekusiems 45</text:span><text:span text:style-name="T602">–55 procentų dalyvumo (iki 2023 m. gruodžio 31 d. netekusiems 45–55 procentų darbingumo; iki 2005 m. birželio 30 d. pripažintiems III grupės invalidais) – 8 valstybinių pensijų bazių dydžio.</text:span></text:p>
      <text:p text:style-name="P603"><text:span text:style-name="T604">2</text:span><text:span text:style-name="T605">. Šio įstatymo 11 straipsnio 1 dalies 9 punkte nurodytiems</text:span><text:span text:style-name="T606"><text:s/>asmenims skiriama 16 valstybinių pensijų bazių dydžio nukentėjusiųjų asmenų valstybinė pensija.</text:span></text:p>
      <text:p text:style-name="P607"><text:span text:style-name="T608">3</text:span><text:span text:style-name="T609">. Nepriklausomybės gynėjams, sužalotiems 1991 m. sausio 11–13 d. ir po to vykdytos SSRS agresijos metu, bet dėl to nepripažintiems asmenimis su negalia (i</text:span><text:span text:style-name="T610">ki 2023 m. gruodžio 31 d. nepripažintiems nedarbingais ar iš dalies darbingais; iki 2005 m. birželio 30 d. nepripažintiems invalidais), skiriama 2 valstybinių pensijų bazių dydžio nukentėjusiųjų asmenų valstybinė pensija.</text:span></text:p>
      <text:p text:style-name="P611"><text:span text:style-name="T612">4</text:span><text:span text:style-name="T613">. Šio įstatymo 11 straipsnio<text:s/></text:span><text:span text:style-name="T614">1 dalies 2–4, 6–8 punktuose ir 2 dalyje nurodytiems asmenims skiriama 2 valstybinių pensijų bazių dydžio nukentėjusiųjų asmenų valstybinė pensija, išskyrus šio straipsnio 5 dalyje nustatytą atvejį.</text:span></text:p>
      <text:p text:style-name="P615"><text:span text:style-name="T616">5</text:span><text:span text:style-name="T617">. Šio įstatymo 11 straipsnio 1 dalies 2–6 punktuose<text:s/></text:span><text:span text:style-name="T618">nurodytiems asmenims, pripažintiems asmenimis su negalia (iki 2023 m. gruodžio 31 d. pripažintiems nedarbingais ar iš dalies darbingais; iki 2005 m. birželio 30 d. pripažintiems invalidais) dėl neteisėto kalinimo ir tremties, išvežimo priverstiniams darbam</text:span><text:span text:style-name="T619">s, buvimo getuose ir koncentracijos stovyklose ar kitokio tipo prievartinėse stovyklose, Černobylio atominės elektrinės avarijos padarinių likvidavimo darbų poveikio, atliekant būtinąją karinę tarnybą ar karinius mokymus sovietinėje armijoje,</text:span><text:span text:style-name="T620"><text:s/></text:span><text:span text:style-name="T621">skiriamos ir<text:s/></text:span><text:span text:style-name="T622">mokamos nukentėjusiųjų asmenų valstybinės pensijos:</text:span></text:p>
      <text:p text:style-name="P623"><text:span text:style-name="T624">1</text:span><text:span text:style-name="T625">) netekusiems 75 ar daugiau procentų dalyvumo (iki 2023 m. gruodžio 31 d. netekusiems 75 ar daugiau procentų darbingumo; iki 2005 m. birželio 30 d. pripažintiems I grupės invalidais) – 4 valstybinių pe</text:span><text:span text:style-name="T626">nsijų bazių dydžio;</text:span></text:p>
      <text:p text:style-name="P627"><text:span text:style-name="T628">2</text:span><text:span text:style-name="T629">) netekusiems 60–70 procentų dalyvumo (iki 2023 m. gruodžio 31 d. netekusiems 60–70 procentų darbingumo; iki 2005 m. birželio 30 d. pripažintiems II grupės invalidais) – 3 valstybinių pensijų bazių dydžio;</text:span></text:p>
      <text:p text:style-name="P630"><text:span text:style-name="T631">3</text:span><text:span text:style-name="T632">) netekusiems 45–55<text:s/></text:span><text:span text:style-name="T633">procentų dalyvumo (iki 2023 m. gruodžio 31 d. netekusiems 45–55 procentų darbingumo; iki 2005 m. birželio 30 d. pripažintiems III grupės invalidais) – 1,5 valstybinių pensijų bazės dydžio.</text:span></text:p>
      <text:p text:style-name="P634"><text:span text:style-name="T635">6</text:span><text:span text:style-name="T636">. Jeigu šio įstatymo 11 straipsnio 1 dalies 1–4 ir 6 punktuo</text:span><text:span text:style-name="T637">se nurodyti asmenys, kuriems mokamų nukentėjusiųjų asmenų valstybinių pensijų dydis susietas su netekto dalyvumo procentais (iki 2023 m. gruodžio 31 d. – netekto darbingumo procentais; iki 2005 m. birželio 30 d. – invalidumo grupe), senatvės pensijos amžių</text:span><text:span text:style-name="T638"><text:s/>sukako nukentėjusiųjų asmenų valstybinės pensijos gavimo laikotarpiu, jiems paskirtos ir iki pat senatvės pensijos amžiaus sukakties mokėtos nukentėjusiųjų asmenų valstybinės pensijos mokamos iki gyvos galvos, išskyrus atvejus, kai asmenys, sukakę senatvė</text:span><text:span text:style-name="T639">s pensijos amžių, įgyja teisę gauti didesnę nukentėjusiųjų asmenų valstybinę pensiją arba jiems nustatomas mažesnis ar didesnis netekto dalyvumo lygis, turintis įtakos nukentėjusiųjų asmenų valstybinės pensijos dydžiui.</text:span></text:p>
      <text:p text:style-name="P640"><text:span text:style-name="T641">7</text:span><text:span text:style-name="T642">. Šio įstatymo 11 straipsnio 1<text:s/></text:span><text:span text:style-name="T643">dalies 2–4 ir 6 punktuose nurodytiems asmenims, netekusiems 45–55 procentų dalyvumo (iki 2023 m. gruodžio 31 d. netekusiems 45–55 procentų darbingumo; iki 2005 m. birželio 30 d. pripažintiems III grupės invalidais) dėl priežasčių, nurodytų šio straipsnio 5</text:span><text:span text:style-name="T644"><text:s/>dalyje, sukakus senatvės pensijos amžių, mokama šio straipsnio 4 dalyje nurodyto dydžio nukentėjusiųjų asmenų valstybinė pensija. Šioje dalyje nurodytiems asmenims, pasikeitus jų sveikatos būklei ir jiems nustačius 60 procentų ar didesnį netektą dalyvumą<text:s/></text:span><text:span text:style-name="T645">dėl priežasčių, nurodytų šio straipsnio 5 dalyje, mokama šio straipsnio 5 dalies 1 ar 2 punkte nurodyto dydžio nukentėjusiųjų asmenų valstybinė pensija.</text:span></text:p>
      <text:p text:style-name="P646"/>
      <text:p text:style-name="P647"><text:span text:style-name="T648">14</text:span><text:span text:style-name="T649"><text:s/>straipsnis.<text:s/></text:span><text:span text:style-name="T650">Nukentėjusiųjų asmenų valstybinės našlių ir našlaičių pensijos</text:span></text:p>
      <text:p text:style-name="P651"><text:span text:style-name="T652">1</text:span><text:span text:style-name="T653">. Nukentėjusi</text:span><text:span text:style-name="T654">ųjų asmenų valstybinės našlių ir našlaičių pensijos skiriamos ir mokamos šių asmenų našlei (-iui) ir vaikams (įvaikiams):</text:span></text:p>
      <text:p text:style-name="P655"><text:span text:style-name="T656">1</text:span><text:span text:style-name="T657">) mirusių (paskelbtų mirusiais) asmenų, nurodytų šio įstatymo 11 straipsnio 1 dalies 1–8 punktuose;</text:span></text:p>
      <text:p text:style-name="P658"><text:span text:style-name="T659">2</text:span><text:span text:style-name="T660">) asmenų, žuvusių pasiprie</text:span><text:span text:style-name="T661">šinimo 1940–1990 metų okupacijoms (rezistencijos) veiksmų metu arba žuvusių ar mirusių neteisėto kalinimo ar tremties metu.</text:span></text:p>
      <text:p text:style-name="P662"><text:span text:style-name="T663">2</text:span><text:span text:style-name="T664">. Nukentėjusiųjų asmenų valstybinės našlių pensijos skiriamos ir mokamos asmenų, žuvusių dėl 1991 m. sausio 11–13 d. ir po to</text:span><text:span text:style-name="T665"><text:s/>vykdytos SSRS agresijos, našlėms (-iams).</text:span></text:p>
      <text:p text:style-name="P666"><text:span text:style-name="T667">3</text:span><text:span text:style-name="T668">. Nukentėjusiųjų asmenų valstybinė našlių pensija šio straipsnio 1 dalyje nurodytų asmenų našlėms (-iams) skiriama ir mokama<text:s/></text:span><text:span text:style-name="T669">mutatis mutandis<text:s/></text:span><text:span text:style-name="T670">taikant šio įstatymo 9 straipsnio 3–6 dalių nuostatas, o nukentėju</text:span><text:span text:style-name="T671">siųjų asmenų valstybinė našlaičių pensija šio straipsnio 1 dalyje nurodytų asmenų vaikams (įvaikiams) –<text:s/></text:span><text:span text:style-name="T672">mutatis mutandis<text:s/></text:span><text:span text:style-name="T673">taikant šio įstatymo 9 straipsnio 7–11 dalių nuostatas.</text:span></text:p>
      <text:p text:style-name="P674"><text:span text:style-name="T675">4</text:span><text:span text:style-name="T676">. Asmenų,<text:s/></text:span><text:span text:style-name="T677">žuvusių dėl 1991 m. sausio 11–13 d. ir po to vykdytos SSRS agres</text:span><text:span text:style-name="T678">ijos, našlėms (-iams)</text:span><text:span text:style-name="T679">, nepaisant jų amžiaus, skiriama ir mokama 16 valstybinių pensijų bazių dydžio nukentėjusiųjų asmenų valstybinė našlių pensija. Šiems asmenims nukentėjusiųjų asmenų valstybinė našlių pensija neskiriama, o paskirtos nurodytos<text:s/></text:span><text:span text:style-name="T680">valstybinės pensijos mokėjimas nutraukiamas našlei (-iui) dar kartą susituokus.</text:span></text:p>
      <text:p text:style-name="P681"><text:span text:style-name="T682">5</text:span><text:span text:style-name="T683">. Mirus asmeniui, kuriam nukentėjusiųjų asmenų valstybinė pensija buvo paskirta atsižvelgus į tai, kad asmuo buvo netekęs 45–55 procentų dalyvumo (iki 2023 m. gruodžio 31<text:s/></text:span><text:span text:style-name="T684">d. buvo netekęs 45–55 procentų darbingumo; iki 2005 m. birželio 30 d. pripažintas III grupės invalidu), nustatant nukentėjusiųjų asmenų valstybinės našlių pensijos ar nukentėjusiųjų asmenų valstybinės našlaičių pensijos dydį, laikoma, kad mirusiam asmeniui</text:span><text:span text:style-name="T685"><text:s/>priklausė 2 valstybinių pensijų bazių dydžio nukentėjusiųjų asmenų valstybinė pensija.</text:span></text:p>
      <text:p text:style-name="P686"><text:span text:style-name="T687">6</text:span><text:span text:style-name="T688">. Jeigu žuvusiam (mirusiam) asmeniui, nurodytam šio straipsnio 1 dalyje, nebuvo paskirta nukentėjusiųjų asmenų valstybinė pensija, nustatant nukentėjusiųjų asmenų<text:s/></text:span><text:span text:style-name="T689">valstybinės našlių pensijos arba nukentėjusiųjų asmenų valstybinės našlaičių pensijos dydį, laikoma, kad žuvusiam (mirusiam) asmeniui priklausė 2 valstybinių pensijų bazių dydžio nukentėjusiųjų asmenų valstybinė pensija.</text:span></text:p>
      <text:p text:style-name="P690"><text:span text:style-name="T691">7</text:span><text:span text:style-name="T692">. Skiriant ir mokant nukentėju</text:span><text:span text:style-name="T693">siųjų asmenų valstybines našlių ir našlaičių pensijas,<text:s/></text:span><text:span text:style-name="T694">mutatis mutandis</text:span><text:span text:style-name="T695"><text:s/>taikoma šio įstatymo 12 straipsnio 1 dalis.<text:s/></text:span></text:p>
      <text:p text:style-name="P696"/>
      <text:p text:style-name="P697"><text:span text:style-name="T698">TREČIASIS</text:span><text:span text:style-name="T699"><text:s/>SKIRSNIS</text:span></text:p>
      <text:p text:style-name="P700"><text:span text:style-name="T701">RESPUBLIKOS PREZIDENTO SUTUOKTINIO VALSTYBINĖS PENSIJOS</text:span></text:p>
      <text:p text:style-name="P702"/>
      <text:p text:style-name="P703"><text:span text:style-name="T704">15</text:span><text:span text:style-name="T705"><text:s/>straipsnis.<text:s/></text:span><text:span text:style-name="T706">Respublikos Prezidento sutuoktinio<text:s/></text:span><text:span text:style-name="T707">valstybinių pensijų rūšys</text:span></text:p>
      <text:p text:style-name="P708"><text:span text:style-name="T709">Nustatomos šios Respublikos Prezidento sutuoktinio valstybinių pensijų rūšys:</text:span></text:p>
      <text:p text:style-name="P710"><text:span text:style-name="T711">1</text:span><text:span text:style-name="T712">) Respublikos Prezidento sutuoktinio valstybinė pensija;</text:span></text:p>
      <text:p text:style-name="P713"><text:span text:style-name="T714">2</text:span><text:span text:style-name="T715">) Respublikos Prezidento sutuoktinio valstybinė našlaičių pensija.</text:span></text:p>
      <text:p text:style-name="P716"/>
      <text:p text:style-name="P717"><text:span text:style-name="T718">16</text:span><text:span text:style-name="T719"><text:s/>straipsnis.<text:s/></text:span><text:span text:style-name="T720">Teisė į Respublikos Prezidento sutuoktinio valstybinę pensiją</text:span></text:p>
      <text:p text:style-name="P721"><text:span text:style-name="T722">Teisę į Respublikos Prezidento sutuoktinio valstybinę pensiją turi asmuo, kuris, būdamas Lietuvos Respublikos Prezidento sutuoktiniu, Respublikos Prezidento kadencijos (-ų) laikot</text:span><text:span text:style-name="T723">arpiu ne mažiau kaip 3 metus vykdė valstybiniame ir (ar) diplomatiniame protokole nustatytas Respublikos Prezidento sutuoktinio funkcijas.</text:span></text:p>
      <text:p text:style-name="P724"/>
      <text:p text:style-name="P725"><text:span text:style-name="T726">17</text:span><text:span text:style-name="T727"><text:s/>straipsnis.<text:s/></text:span><text:span text:style-name="T728">Respublikos Prezidento sutuoktinio valstybinės pensijos skyrimo ir mokėjimo sąlygos</text:span></text:p>
      <text:p text:style-name="P729"><text:span text:style-name="T730">Respublik</text:span><text:span text:style-name="T731">os Prezidento sutuoktinio valstybinė pensija skiriama ir mokama Respublikos Prezidento, kurio įgaliojimai nutrūko pasibaigus jo kadencijai Lietuvos Respublikos Konstitucijos 88 straipsnyje nustatytais pagrindais, sutuoktiniui, jeigu jis yra Lietuvos Respub</text:span><text:span text:style-name="T732">likos pilietis ir sukakęs senatvės pensijos amžių arba pripažintas netekusiu 60 ar daugiau procentų dalyvumo (iki 2023 m. gruodžio 31 d. – 60 ar daugiau procentų darbingumo).</text:span></text:p>
      <text:p text:style-name="P733"/>
      <text:p text:style-name="P734"><text:span text:style-name="T735">18</text:span><text:span text:style-name="T736"><text:s/>straipsnis.<text:s/></text:span><text:span text:style-name="T737">Respublikos Prezidento sutuoktinio valstybinės pensijos dyd</text:span><text:span text:style-name="T738">is</text:span></text:p>
      <text:p text:style-name="P739"><text:span text:style-name="T740">Respublikos Prezidento sutuoktinio valstybinės pensijos dydis – 16,66 valstybinių pensijų bazės.</text:span></text:p>
      <text:p text:style-name="P741"/>
      <text:p text:style-name="P742"><text:span text:style-name="T743">19</text:span><text:span text:style-name="T744"><text:s/>straipsnis.<text:s/></text:span><text:span text:style-name="T745">Teisė į Respublikos Prezidento sutuoktinio valstybinę našlaičių pensiją</text:span></text:p>
      <text:p text:style-name="P746"><text:span text:style-name="T747">1</text:span><text:span text:style-name="T748">. Teisę į Respublikos Prezidento sutuoktinio valstybinę</text:span><text:span text:style-name="T749"><text:s/>našlaičių pensiją turi mirusio (paskelbto mirusiu) Respublikos Prezidento sutuoktinio valstybinės pensijos gavėjo vaikai (įvaikiai), jeigu jie atitinka šio įstatymo 9 straipsnio 7 dalyje nustatytas sąlygas.</text:span></text:p>
      <text:p text:style-name="P750"><text:span text:style-name="T751">2</text:span><text:span text:style-name="T752">. Respublikos Prezidento sutuoktinio valsty</text:span><text:span text:style-name="T753">binė našlaičių pensija skiriama ir mokama<text:s/></text:span><text:span text:style-name="T754">mutatis mutandis<text:s/></text:span><text:span text:style-name="T755">taikant šio įstatymo 9 straipsnio 8–11 dalis.</text:span></text:p>
      <text:p text:style-name="P756"/>
      <text:p text:style-name="P757"><text:span text:style-name="T758">III</text:span><text:span text:style-name="T759"><text:s/>SKYRIUS</text:span></text:p>
      <text:p text:style-name="P760"><text:span text:style-name="T761">PIRMOJO IR ANTROJO LAIPSNIŲ VALSTYBINIŲ PENSIJŲ, NUKENTĖJUSIŲJŲ ASMENŲ VALSTYBINIŲ PENSIJŲ IR RESPUBLIKOS PREZIDENTO SUTUOKTINIO</text:span><text:span text:style-name="T762"><text:s/>VALSTYBINIŲ PENSIJŲ SKYRIMO IR MOKĖJIMO SĄLYGOS, TVARKA IR TERMINAI</text:span></text:p>
      <text:p text:style-name="P763"/>
      <text:p text:style-name="P764"><text:span text:style-name="T765">20</text:span><text:span text:style-name="T766"><text:s/>straipsnis.<text:s/></text:span><text:span text:style-name="T767">Pirmojo ir antrojo laipsnių valstybinių pensijų, nukentėjusiųjų asmenų valstybinių pensijų, Respublikos Prezidento sutuoktinio valstybinių pensijų skyrimo ir mokėjimo<text:s/></text:span><text:span text:style-name="T768">sąlygos</text:span></text:p>
      <text:p text:style-name="P769"><text:span text:style-name="T770">1</text:span><text:span text:style-name="T771">. Už nusikaltimų padarymą nuteistiems asmenims, kol išnyksta ar panaikinamas jų teistumas (išskyrus atvejus, nurodytus šio<text:s/></text:span><text:span text:style-name="T772">įstatymo 6 straipsnio 1 dalyje, šio<text:s/></text:span><text:span text:style-name="T773">straipsnio<text:s/></text:span><text:span text:style-name="T774">2 dalyje</text:span><text:span text:style-name="T775">), pirmojo ir antrojo laipsnių valstybinės pensijos, nukentėjusių</text:span><text:span text:style-name="T776">jų asmenų valstybinės pensijos, Respublikos Prezidento sutuoktinio valstybinės pensijos neskiriamos. Sprendimas dėl šių pensijų skyrimo asmeniui, kuris yra įtariamasis arba kaltinamasis baudžiamajame procese, taip pat sprendimas dėl antrojo laipsnio valsty</text:span><text:span text:style-name="T777">binės pensijos skyrimo daugiavaikiams motinai arba tėvui, kurio vaikas (įvaikis) yra įtariamasis arba kaltinamasis baudžiamajame procese, priimamas nutraukus ikiteisminį tyrimą, baudžiamąją bylą arba įsiteisėjus teismo nuosprendžiui. Nutraukus ikiteisminį<text:s/></text:span><text:span text:style-name="T778">tyrimą, baudžiamąją bylą arba įsiteisėjus teismo išteisinamajam nuosprendžiui, pirmojo ir antrojo laipsnių valstybinės pensijos, nukentėjusiųjų asmenų valstybinės pensijos, Respublikos Prezidento sutuoktinio valstybinės pensijos skiriamos už visą laikotarp</text:span><text:span text:style-name="T779">į nuo teisės į tam tikrą valstybinę pensiją atsiradimo dienos.</text:span></text:p>
      <text:p text:style-name="P780"><text:span text:style-name="T781">2</text:span><text:span text:style-name="T782">. Valstybinės našlių ir našlaičių pensijos, nukentėjusiųjų asmenų valstybinės našlių ir našlaičių pensijos, Respublikos Prezidento sutuoktinio valstybinės našlaičių pensijos neskiriamos, o</text:span><text:span text:style-name="T783"><text:s/>paskirtų nurodytų valstybinių pensijų mokėjimas nutraukiamas asmenims, teismo nuosprendžiu pripažintiems kaltais už tyčinį asmens, už kurį ši valstybinė pensija skiriama ir mokama, gyvybės atėmimą.</text:span></text:p>
      <text:p text:style-name="P784"><text:span text:style-name="T785">3</text:span><text:span text:style-name="T786">. Asmeniui, kuriam paskirta Respublikos Prezidento<text:s/></text:span><text:span text:style-name="T787">sutuoktinio valstybinė pensija, pirmojo laipsnio valstybinė pensija kaip asmeniui, ėjusiam Seimo Pirmininko, Ministro Pirmininko, Konstitucinio Teismo pirmininko, Lietuvos Aukščiausiojo Teismo pirmininko pareigas, po jos paskyrimo vėl pradėjus atlikti vals</text:span><text:span text:style-name="T788">tybiniame ir (ar) diplomatiniame protokole nustatytas Respublikos Prezidento sutuoktinio funkcijas arba eiti nurodytas pareigas, už kurias jam jau paskirta šioje dalyje nurodyta valstybinė pensija, paskirtos valstybinės pensijos mokėjimas sustabdomas ir at</text:span><text:span text:style-name="T789">naujinamas pagal šio įstatymo 23 straipsnio 4 ir 5 dalis.</text:span></text:p>
      <text:p text:style-name="P790"/>
      <text:p text:style-name="P791"><text:span text:style-name="T792">21</text:span><text:span text:style-name="T793"><text:s/>straipsnis.<text:s/></text:span><text:span text:style-name="T794">Pirmojo ir antrojo laipsnių valstybinių pensijų, nukentėjusiųjų asmenų valstybinių pensijų, Respublikos Prezidento sutuoktinio valstybinių pensijų skyrimo ir mokėjimo tvarka</text:span></text:p>
      <text:p text:style-name="P795"><text:span text:style-name="T796">1</text:span><text:span text:style-name="T797">. Pirmojo ir antrojo laipsnių valstybinės pensijos ir nukentėjusiųjų asmenų valstybinės pensijos skiriamos ir mokamos vadovaujantis šiuo įstatymu ir socialinės apsaugos ir darbo ministro nustatyta tvarka.</text:span></text:p>
      <text:p text:style-name="P798"><text:span text:style-name="T799">2</text:span><text:span text:style-name="T800">. Respublikos Prezidento sutuoktinio valsty</text:span><text:span text:style-name="T801">binė pensija skiriama ir mokama vadovaujantis šiuo įstatymu ir Lietuvos Respublikos Prezidento kanceliarijos kanclerio nustatyta tvarka.</text:span></text:p>
      <text:p text:style-name="P802"><text:span text:style-name="T803">3</text:span><text:span text:style-name="T804">. Pirmojo ir antrojo laipsnių valstybines pensijas ir nukentėjusiųjų asmenų valstybines pensijas skiria ir moka Va</text:span><text:span text:style-name="T805">lstybinio socialinio draudimo fondo valdybos prie Socialinės apsaugos ir darbo ministerijos (toliau – Fondo valdyba) įgaliotos Valstybinio socialinio draudimo fondo administravimo įstaigos (toliau – Fondo administravimo įstaigos), o Respublikos Prezidento<text:s/></text:span><text:span text:style-name="T806">sutuoktinio valstybinę pensiją skiria ir moka Respublikos Prezidento kanceliarija (toliau kartu – pensijas skiriančios ir mokančios valstybės institucijos ar įstaigos).</text:span></text:p>
      <text:p text:style-name="P807"><text:span text:style-name="T808">4</text:span><text:span text:style-name="T809">.<text:s/></text:span><text:span text:style-name="T810">Asmenys, kreipdamiesi į Fondo administravimo įstaigas dėl pirmojo ar antrojo lai</text:span><text:span text:style-name="T811">psnio valstybinės pensijos, valstybinės našlių pensijos, valstybinės našlaičių pensijos, nukentėjusiųjų asmenų valstybinės pensijos, nukentėjusiųjų asmenų valstybinės našlių pensijos, nukentėjusiųjų asmenų valstybinės našlaičių pensijos skyrimo, turi patei</text:span><text:span text:style-name="T812">kti prašymą skirti pirmojo ar antrojo laipsnio valstybinę pensiją, valstybinę našlių pensiją, valstybinę našlaičių pensiją, nukentėjusiųjų asmenų valstybinę pensiją, nukentėjusiųjų asmenų valstybinę našlių, nukentėjusiųjų asmenų valstybinę našlaičių pensij</text:span><text:span text:style-name="T813">ą ir visus reikiamus šio straipsnio 1 dalyje nurodytos<text:s/></text:span><text:span text:style-name="T814">socialinės apsaugos ir darbo ministro nustatytos tvarkos apraše<text:s/></text:span><text:span text:style-name="T815">nurodytus dokumentus, o kreipdamiesi į Respublikos Prezidento kanceliariją dėl Respublikos Prezidento sutuoktinio valstybinės pensijos, R</text:span><text:span text:style-name="T816">espublikos Prezidento sutuoktinio valstybinės našlaičių pensijos skyrimo – prašymą skirti šią pensiją ir visus reikiamus šio straipsnio 2 dalyje nurodytos Respublikos Prezidento kanceliarijos kanclerio nustatytos tvarkos apraše nurodytus dokumentus.</text:span></text:p>
      <text:p text:style-name="P817"><text:span text:style-name="T818">5</text:span><text:span text:style-name="T819">.<text:s/></text:span><text:span text:style-name="T820">Fondo administravimo įstaigos sprendimus dėl pirmojo ir antrojo laipsnių valstybinių pensijų, nukentėjusiųjų asmenų valstybinių pensijų, o Respublikos Prezidento kanceliarija – dėl Respublikos Prezidento sutuoktinio valstybinių pensijų skyrimo priima ir<text:s/></text:span><text:span text:style-name="T821">apie juos informuoja Lietuvos Respublikos viešojo administravimo įstatymo nustatyta tvarka ir terminais.</text:span></text:p>
      <text:p text:style-name="P822"/>
      <text:p text:style-name="P823"><text:span text:style-name="T824">22</text:span><text:span text:style-name="T825"><text:s/>straipsnis.<text:s/></text:span><text:span text:style-name="T826">Pirmojo ir antrojo laipsnių valstybinių pensijų, nukentėjusiųjų asmenų valstybinių pensijų, Respublikos Prezidento sutuoktinio va</text:span><text:span text:style-name="T827">lstybinių pensijų skyrimo ir mokėjimo terminai</text:span></text:p>
      <text:p text:style-name="P828"><text:span text:style-name="T829">1</text:span><text:span text:style-name="T830">. Pirmojo ir antrojo laipsnių valstybinės pensijos, nukentėjusiųjų asmenų valstybinės pensijos, Respublikos Prezidento sutuoktinio valstybinės pensijos skiriamos ir mokamos nuo teisės į tam tikrą valstybi</text:span><text:span text:style-name="T831">nę pensiją atsiradimo dienos, tačiau ne daugiau kaip už 12 mėnesių iki prašymo skirti šią valstybinę pensiją ir visų reikiamų dokumentų gavimo pensijas skiriančioje ir mokančioje institucijoje ar įstaigoje dienos, išskyrus šio straipsnio 4 dalyje nustatytą</text:span><text:span text:style-name="T832"><text:s/>atvejį.</text:span></text:p>
      <text:p text:style-name="P833"><text:span text:style-name="T834">2</text:span><text:span text:style-name="T835">. Teisės į pirmojo ir antrojo laipsnių valstybines pensijas, nukentėjusiųjų asmenų valstybines pensijas, Respublikos Prezidento sutuoktinio valstybines pensijas atsiradimo diena laikoma diena, kai teisę į tam tikrą valstybinę pensiją turintys</text:span><text:span text:style-name="T836"><text:s/>asmenys atitinka visas šio įstatymo nustatytas tam tikros valstybinės pensijos skyrimo ir mokėjimo sąlygas.</text:span></text:p>
      <text:p text:style-name="P837"><text:span text:style-name="T838">3</text:span><text:span text:style-name="T839">.</text:span><text:span text:style-name="T840"><text:s/></text:span><text:span text:style-name="T841">Dėl pirmojo ir antrojo laipsnių valstybinių pensijų, nukentėjusiųjų asmenų valstybinių pensijų, Respublikos Prezidento sutuoktinio valstybin</text:span><text:span text:style-name="T842">ių pensijų skyrimo asmenys turi teisę kreiptis ne anksčiau kaip prieš 3 mėnesius iki teisės į tam tikrą valstybinę pensiją atsiradimo dienos arba bet kada nuo teisės į tam tikrą valstybinę pensiją atsiradimo dienos.</text:span></text:p>
      <text:p text:style-name="P843"><text:span text:style-name="T844">4</text:span><text:span text:style-name="T845">. Pirmojo ir antrojo laipsnių valst</text:span><text:span text:style-name="T846">ybinės pensijos, nukentėjusiųjų asmenų valstybinės pensijos, Respublikos Prezidento sutuoktinio valstybinės pensijos, laiku nepaskirtos ir (ar) neišmokėtos dėl pensijas skiriančios ir mokančios valstybės institucijos ar įstaigos kaltės, asmeniui išmokamos<text:s/></text:span><text:span text:style-name="T847">už visą pavėluotą laikotarpį, neapsiribojant šio straipsnio 1 dalyje nustatytu terminu, jeigu šis asmuo visą šį laikotarpį turėjo teisę į šią pensiją ir atitiko jos skyrimo ir mokėjimo sąlygas.</text:span></text:p>
      <text:p text:style-name="P848"><text:span text:style-name="T849">5</text:span><text:span text:style-name="T850">. Pirmojo ir antrojo laipsnių valstybinės pensijos, nuken</text:span><text:span text:style-name="T851">tėjusiųjų asmenų valstybinės pensijos, Respublikos Prezidento sutuoktinio valstybinės pensijos, išskyrus pirmojo ir antrojo laipsnių valstybines pensijas, paskirtas iki 2001 m. sausio 31 d., mokamos už praėjusį kalendorinį mėnesį. Pirmojo ir antrojo laipsn</text:span><text:span text:style-name="T852">ių valstybinės pensijos, paskirtos iki 2001 m. sausio 31 d., mokamos už einamąjį kalendorinį mėnesį.</text:span></text:p>
      <text:p text:style-name="P853"><text:span text:style-name="T854">6</text:span><text:span text:style-name="T855">. Šio įstatymo 13 straipsnio 6 ir 7 dalyse nustatytais atvejais, kai pasikeičia nukentėjusiųjų asmenų valstybinių pensijų gavėjų netekto dalyvumo proc</text:span><text:span text:style-name="T856">entai (iki 2023 m. gruodžio 31 d. – netekto darbingumo procentai; iki 2005 m. birželio 30 d. – invalidumo grupė), turintys įtakos nukentėjusiųjų asmenų valstybinės pensijos dydžiui, ši valstybinė pensija perskaičiuojama. Asmeniui nustačius didesnį netektą<text:s/></text:span><text:span text:style-name="T857">dalyvumą, turintį įtakos nukentėjusiųjų asmenų valstybinės pensijos dydžiui, naujo dydžio nukentėjusiųjų asmenų valstybinė pensija pradedama mokėti nuo didesnio netekto dalyvumo nustatymo dienos. Asmeniui nustačius mažesnį netektą dalyvumą, turintį įtakos<text:s/></text:span><text:span text:style-name="T858">nukentėjusiųjų asmenų valstybinės pensijos dydžiui, naujo dydžio nukentėjusiųjų asmenų valstybinė pensija pradedama mokėti nuo dienos, einančios po paskutinės šios valstybinės pensijos, paskirtos nustačius didesnį netektą dalyvumą, skyrimo (mokėjimo) termi</text:span><text:span text:style-name="T859">no dienos, išskyrus atvejus, kai mažesnis netektas dalyvumas nustatomas anksčiau nei tą kalendorinį mėnesį, kurį baigiasi nukentėjusiųjų asmenų valstybinės pensijos, paskirtos nustačius didesnį netektą dalyvumą, skyrimo (mokėjimo) terminas. Šiais atvejais<text:s/></text:span><text:span text:style-name="T860">naujo dydžio nukentėjusiųjų asmenų valstybinė pensija pradedama mokėti nuo kito kalendorinio mėnesio, einančio po to mėnesio, kurį buvo nustatytas mažesnis netektas dalyvumas, pirmos dienos.</text:span></text:p>
      <text:p text:style-name="P861"><text:span text:style-name="T862">7</text:span><text:span text:style-name="T863">. Šio įstatymo 9 straipsnio 9 dalyje nustatytu atveju valsty</text:span><text:span text:style-name="T864">binė našlaičių pensija perskaičiuojama nuo mėnesio, einančio po to kalendorinio mėnesio, kurį gautas naujas prašymas ją perskaičiuoti ir visi reikiami dokumentai, pirmos dienos.</text:span></text:p>
      <text:p text:style-name="P865"><text:span text:style-name="T866">8</text:span><text:span text:style-name="T867">. Mirus pirmojo ar antrojo laipsnio valstybinės pensijos, valstybinės naš</text:span><text:span text:style-name="T868">lių pensijos, valstybinės našlaičių pensijos, nukentėjusiųjų asmenų valstybinės pensijos, nukentėjusiųjų asmenų valstybinės našlių pensijos, nukentėjusiųjų asmenų valstybinės našlaičių pensijos, Respublikos Prezidento sutuoktinio valstybinės pensijos,<text:s/></text:span><text:span text:style-name="T869">Resp</text:span><text:span text:style-name="T870">ublikos Prezidento sutuoktinio valstybinės našlaičių pensijos</text:span><text:span text:style-name="T871"><text:s/>gavėjui (jį paskelbus mirusiu), jį laidojusiam asmeniui išmokama mirusio (paskelbto mirusiu) gavėjo negauta praėjusio mėnesio atitinkama pensija, valstybinė pensija už tą kalendorinį mėnesį, kur</text:span><text:span text:style-name="T872">į jos gavėjas mirė, ir paskirtos valstybinės pensijos vieno kalendorinio mėnesio dydžio suma. Asmeniui apskaičiuotos kitos pirmojo ar antrojo laipsnio valstybinės pensijos, valstybinės našlių pensijos, valstybinės našlaičių pensijos, nukentėjusiųjų asmenų<text:s/></text:span><text:span text:style-name="T873">valstybinės pensijos, nukentėjusiųjų asmenų valstybinės našlių pensijos, nukentėjusiųjų asmenų valstybinės našlaičių pensijos, Respublikos Prezidento sutuoktinio valstybinės pensijos,<text:s/></text:span><text:span text:style-name="T874">Respublikos Prezidento sutuoktinio valstybinės našlaičių pensijos</text:span><text:span text:style-name="T875"><text:s/>sumos,</text:span><text:span text:style-name="T876"><text:s/>kurios jam priklausė, bet kurių jis dėl mirties (paskelbimo mirusiu) negavo, išmokamos mirusio (paskelbto mirusiu) gavėjo įpėdiniams, kuriems paveldėjimo tvarka pereina mirusio (paskelbto mirusiu) asmens turtas ir kurie pateikia paveldėjimo teisės liudiji</text:span><text:span text:style-name="T877">mą, ir (arba) mirusį (paskelbtą mirusiu) gavėją pergyvenusiam sutuoktiniui, kuris pateikia nuosavybės teisės į sutuoktinių bendro turto dalį liudijimą, išskyrus atvejį, nustatytą šio straipsnio 9 dalyje.</text:span></text:p>
      <text:p text:style-name="P878"><text:span text:style-name="T879">9</text:span><text:span text:style-name="T880">. Jeigu paaiškėja, kad pirmojo ar antrojo laips</text:span><text:span text:style-name="T881">nio valstybinės pensijos, valstybinės našlių pensijos, valstybinės našlaičių pensijos, nukentėjusiųjų asmenų valstybinės pensijos, nukentėjusiųjų asmenų valstybinės našlių pensijos, nukentėjusiųjų asmenų valstybinės našlaičių pensijos, Respublikos Preziden</text:span><text:span text:style-name="T882">to sutuoktinio valstybinės pensijos,<text:s/></text:span><text:span text:style-name="T883">Respublikos Prezidento sutuoktinio valstybinės našlaičių pensijos</text:span><text:span text:style-name="T884"><text:s/>gavėjas, kuriam tam tikros valstybinės pensijos mokėjimas buvo sustabdytas dėl to, kad buvo gauta duomenų apie aplinkybes, kuriomis remiantis galima nusp</text:span><text:span text:style-name="T885">ręsti, jog šis valstybinės pensijos gavėjas nebeatitinka šiame įstatyme nustatytų tam tikros valstybinės pensijos mokėjimo sąlygų, yra miręs (paskelbtas mirusiu) ir nustatoma, kad iki jo mirties (paskelbimo mirusiu) buvo išnykusios aplinkybės, dėl kurių ši</text:span><text:span text:style-name="T886">oje dalyje nurodytos valstybinės pensijos mokėjimas buvo sustabdytas, jo įpėdiniams, kuriems paveldėjimo tvarka pereina mirusio (paskelbto mirusiu) asmens turtas ir kurie pateikia paveldėjimo teisės liudijimą, ir (arba) mirusį (paskelbtą mirusiu) šioje dal</text:span><text:span text:style-name="T887">yje nurodytos valstybinės pensijos gavėją pergyvenusiam sutuoktiniui, kuris pateikia nuosavybės teisės į sutuoktinių bendro turto dalį liudijimą, išmokama mirusiam (paskelbtam mirusiu) šioje dalyje nurodytos valstybinės pensijos gavėjui priklausiusi šioje<text:s/></text:span><text:span text:style-name="T888">dalyje nurodyta valstybinė pensija nuo jos mokėjimo sustabdymo dienos, jeigu šioje dalyje nurodytos valstybinės pensijos gavėjui teisė į valstybinę pensiją, kurios mokėjimas sustabdytas, buvo išlikusi visą šios valstybinės pensijos mokėjimo sustabdymo laik</text:span><text:span text:style-name="T889">otarpį, bet ne daugiau kaip už 3 metus nuo šioje dalyje nurodytos valstybinės pensijos gavėjo mirties (paskelbimo mirusiu) dienos.</text:span></text:p>
      <text:p text:style-name="P890"/>
      <text:p text:style-name="P891"><text:span text:style-name="T892">23</text:span><text:span text:style-name="T893"><text:s/>straipsnis.<text:s/></text:span><text:span text:style-name="T894">Pirmojo ir antrojo laipsnių valstybinių pensijų, nukentėjusiųjų asmenų valstybinių pensijų, Respublikos</text:span><text:span text:style-name="T895"><text:s/>Prezidento sutuoktinio valstybinių pensijų</text:span><text:span text:style-name="T896"><text:s/>mokėjimo nutraukimas, sustabdymas ir atnaujinimas</text:span></text:p>
      <text:p text:style-name="P897"><text:span text:style-name="T898">1</text:span><text:span text:style-name="T899">. Asmenims netekus Lietuvos Respublikos pilietybės, jiems paskirtos pirmojo ar antrojo laipsnio valstybinės pensijos, valstybinės našlių pensijos, valstybinė</text:span><text:span text:style-name="T900">s našlaičių pensijos, nukentėjusiųjų asmenų valstybinės pensijos, nukentėjusiųjų asmenų valstybinės našlių pensijos, nukentėjusiųjų asmenų valstybinės našlaičių pensijos, Respublikos Prezidento sutuoktinio valstybinės pensijos,<text:s/></text:span><text:span text:style-name="T901">Respublikos Prezidento sutuo</text:span><text:span text:style-name="T902">ktinio valstybinės našlaičių pensijos</text:span><text:span text:style-name="T903"><text:s/>mokėjimas nutraukiamas nuo kito mėnesio, einančio po to kalendorinio mėnesio, kurį asmuo prarado Lietuvos Respublikos pilietybę, pirmos dienos.</text:span></text:p>
      <text:p text:style-name="P904"><text:span text:style-name="T905">2</text:span><text:span text:style-name="T906">. Asmenims, kurie, jiems paskyrus valstybinę našlių ar našlaičių pens</text:span><text:span text:style-name="T907">iją, nukentėjusiųjų asmenų valstybinę našlių ar našlaičių pensiją, Respublikos Prezidento sutuoktinio valstybinę našlaičių pensiją, teismo nuosprendžiu pripažinti kaltais už tyčinį asmens, už kurį ši valstybinė pensija skiriama ir mokama, gyvybės atėmimą,<text:s/></text:span><text:span text:style-name="T908">našlių ar našlaičių pensijos mokėjimas nutraukiamas nuo kito mėnesio, einančio po to kalendorinio mėnesio, kurį įsigaliojo apkaltinamasis teismo nuosprendis, pirmos dienos.</text:span></text:p>
      <text:p text:style-name="P909"><text:span text:style-name="T910">3</text:span><text:span text:style-name="T911">. Asmenims, kuriems paskirta ir mokama valstybinė našlių pensija,<text:s/></text:span><text:span text:style-name="T912">nukentėjusiųjų asmenų valstybinė našlių pensija, taip pat žuvusių pasipriešinimo dalyvių sutuoktiniams, kuriems paskirtos ir mokamos nukentėjusiųjų asmenų valstybinės pensijos pagal šio įstatymo 11 straipsnio 2 dalies 3 punktą, dar kartą susituokus, šios p</text:span><text:span text:style-name="T913">ensijos mokėjimas nutraukiamas nuo kito mėnesio, einančio po to kalendorinio mėnesio, kurį buvo sudaryta santuoka, pirmos dienos.</text:span></text:p>
      <text:p text:style-name="P914"><text:span text:style-name="T915">4</text:span><text:span text:style-name="T916">. Kitais, nei nurodyta šio straipsnio 1–3 dalyse, atvejais, kai asmuo nebeatitinka šiame įstatyme nustatytų pirmojo ir an</text:span><text:span text:style-name="T917">trojo laipsnių valstybinių pensijų, nukentėjusiųjų asmenų valstybinių pensijų, Respublikos Prezidento sutuoktinio valstybinių pensijų mokėjimo sąlygų arba pateikia prašymą sustabdyti tam tikros valstybinės pensijos mokėjimą, arba gaunama duomenų apie aplin</text:span><text:span text:style-name="T918">kybes, kuriomis remiantis galima nuspręsti, kad valstybinės pensijos gavėjas nebeatitinka šiame įstatyme nustatytų tam tikros valstybinės pensijos mokėjimo sąlygų, asmeniui paskirtos ir mokamos tam tikros valstybinės pensijos mokėjimas sustabdomas nuo kito</text:span><text:span text:style-name="T919"><text:s/>kalendorinio mėnesio, einančio po to kalendorinio mėnesio, kurį asmuo nebeatitinka šiame įstatyme nustatytų tam tikros valstybinės pensijos mokėjimo sąlygų, arba gaunamas asmens prašymas sustabdyti valstybinės pensijos mokėjimą, arba gaunama duomenų apie<text:s/></text:span><text:span text:style-name="T920">aplinkybes, sudarančias pagrindą nuspręsti, kad valstybinės pensijos gavėjas<text:s/></text:span><text:span text:style-name="T921">nebeatitinka šiame įstatyme nustatytų valstybinės pensijos mokėjimo sąlygų</text:span><text:span text:style-name="T922">, pirmos dienos.</text:span></text:p>
      <text:p text:style-name="P923"><text:span text:style-name="T924">5</text:span><text:span text:style-name="T925">. Sustabdytas pirmojo ar antrojo laipsnio valstybinės pensijos, valstybinės našlių<text:s/></text:span><text:span text:style-name="T926">pensijos, valstybinės našlaičių pensijos, nukentėjusiųjų asmenų valstybinės pensijos, nukentėjusiųjų asmenų valstybinės našlių pensijos, nukentėjusiųjų asmenų valstybinės našlaičių pensijos, Respublikos Prezidento sutuoktinio valstybinės pensijos,<text:s/></text:span><text:span text:style-name="T927">Respubli</text:span><text:span text:style-name="T928">kos Prezidento sutuoktinio valstybinės našlaičių pensijos</text:span><text:span text:style-name="T929"><text:s/>mokėjimas asmens prašymu atnaujinamas nuo kito kalendorinio mėnesio, einančio po to kalendorinio mėnesio, kurį išnyksta aplinkybės, dėl kurių tam tikros valstybinės pensijos mokėjimas buvo sustabdyt</text:span><text:span text:style-name="T930">as, jeigu yra išlikusi asmens teisė gauti šią valstybinę pensiją ir jeigu asmuo atitinka šios valstybinės pensijos mokėjimo sąlygas, pirmos dienos, išskyrus atvejus, nurodytus šio straipsnio 6 ir 7 dalyse.</text:span></text:p>
      <text:p text:style-name="P931"><text:span text:style-name="T932">6</text:span><text:span text:style-name="T933">. Jei pirmojo ir antrojo laipsnių valstybinių pensijų, nukentėjusiųjų asmenų valstybinių pensijų, Respublikos Prezidento sutuoktinio valstybinių pensijų mokėjimas buvo sustabdytas gavus duomenų apie aplinkybes, sudarančias pagrindą nuspręsti, kad tam tikro</text:span><text:span text:style-name="T934">s valstybinės pensijos gavėjas<text:s/></text:span><text:span text:style-name="T935">nebeatitinka šiame įstatyme nustatytų valstybinės pensijos mokėjimo sąlygų</text:span><text:span text:style-name="T936">, išnykus šioms aplinkybėms, sustabdytas šios valstybinės pensijos mokėjimas be asmens prašymo atnaujinamas nuo jos mokėjimo sustabdymo dienos, jeigu<text:s/></text:span><text:span text:style-name="T937">a</text:span><text:span text:style-name="T938">smuo atitiko šios valstybinės pensijos mokėjimo sąlygas</text:span><text:span text:style-name="T939"><text:s/>visą šios valstybinės pensijos mokėjimo sustabdymo laikotarpį.</text:span></text:p>
      <text:p text:style-name="P940"><text:span text:style-name="T941">7</text:span><text:span text:style-name="T942">. Jei nepraėjus 3 metams nuo dienos, kurią asmeniui buvo sustabdytas pirmojo ar antrojo laipsnio valstybinės pensijos, valstybinės n</text:span><text:span text:style-name="T943">ašlių pensijos, valstybinės našlaičių pensijos, nukentėjusiųjų asmenų valstybinės pensijos, nukentėjusiųjų asmenų valstybinės našlių pensijos, nukentėjusiųjų asmenų valstybinės našlaičių pensijos, Respublikos Prezidento sutuoktinio valstybinės pensijos,<text:s/></text:span><text:span text:style-name="T944">Re</text:span><text:span text:style-name="T945">spublikos Prezidento sutuoktinio valstybinės našlaičių pensijos</text:span><text:span text:style-name="T946"><text:s/>mokėjimas, šiam asmeniui pakartotinai nustatomas netekto dalyvumo lygis, dėl kurio jis įgyja teisę į valstybinę pensiją, kurios mokėjimas buvo sustabdytas, šios valstybinės pensijos mokėjimas<text:s/></text:span><text:span text:style-name="T947">be asmens prašymo atnaujinamas nuo dienos, kurią asmeniui pakartotinai nustatytas netektas dalyvumas, jei teisė į valstybinę pensiją, kurios mokėjimas buvo sustabdytas, išlikusi visą laikotarpį nuo pakartotinio netekto dalyvumo nustatymo dienos.</text:span></text:p>
      <text:p text:style-name="P948"><text:span text:style-name="T949">8</text:span><text:span text:style-name="T950">. Jei</text:span><text:span text:style-name="T951"><text:s/>pirmojo ar antrojo laipsnio valstybinės pensijos, valstybinės našlių pensijos, valstybinės našlaičių pensijos, nukentėjusiųjų asmenų valstybinės pensijos, nukentėjusiųjų asmenų valstybinės našlių pensijos, nukentėjusiųjų asmenų valstybinės našlaičių pensi</text:span><text:span text:style-name="T952">jos, Respublikos Prezidento sutuoktinio valstybinės pensijos,<text:s/></text:span><text:span text:style-name="T953">Respublikos Prezidento sutuoktinio valstybinės našlaičių pensijos</text:span><text:span text:style-name="T954"><text:s/>gavėjas dėl tam tikros valstybinės pensijos mokėjimo atnaujinimo kreipiasi išnykus aplinkybėms, dėl kurių šios valstybinės pensi</text:span><text:span text:style-name="T955">jos mokėjimas buvo sustabdytas, jį atnaujinus, valstybinė pensija, nepriskaičiavus palūkanų, išmokama už visą laikotarpį nuo aplinkybių, dėl kurių buvo sustabdytas šios valstybinės pensijos mokėjimas, išnykimo dienos iki asmens prašymo atnaujinti šios vals</text:span><text:span text:style-name="T956">tybinės pensijos mokėjimą pateikimo dienos, bet ne daugiau kaip už 3 metus nuo kreipimosi dienos, jei asmuo visą nurodytą laikotarpį turėjo teisę gauti šią valstybinę pensiją ir atitiko šios valstybinės pensijos mokėjimo sąlygas.</text:span></text:p>
      <text:p text:style-name="P957"><text:span text:style-name="T958">9</text:span><text:span text:style-name="T959">. Pirmojo ir antrojo<text:s/></text:span><text:span text:style-name="T960">laipsnių, nukentėjusiųjų asmenų valstybinių pensijų gavėjams, kurie pagal šio įstatymo 24 straipsnio 2 dalį Fondo administravimo įstaigoms turi kasmet, iki einamųjų metų gruodžio 31 d., pateikti<text:s/></text:span><text:span text:style-name="T961">šio įstatymo 21 straipsnio 1 dalyje nurodytos<text:s/></text:span><text:span text:style-name="T962">socialinės apsa</text:span><text:span text:style-name="T963">ugos ir darbo ministro nustatytos tvarkos apraše nurodytus dokumentus arba elektroninio ryšio priemonėmis identifikuotis ir patvirtinti savo tapatybę Fondo valdybos direktoriaus nustatytomis techninėmis sąlygomis ir tvarka (toliau – tapatybės patvirtinimas</text:span><text:span text:style-name="T964">), iki einamųjų metų gruodžio 31 d. nepateikus<text:s/></text:span><text:span text:style-name="T965">šio įstatymo 21 straipsnio 1 dalyje nurodytos<text:s/></text:span><text:span text:style-name="T966">socialinės apsaugos ir darbo ministro nustatytos tvarkos apraše nurodytų dokumentų arba neatlikus tapatybės patvirtinimo, pirmojo ir antrojo laipsnių valstybinių p</text:span><text:span text:style-name="T967">ensijų, nukentėjusiųjų asmenų valstybinių pensijų mokėjimas sustabdomas nuo ateinančių metų sausio 1 d., o pateikus<text:s/></text:span><text:span text:style-name="T968">šio įstatymo 21 straipsnio 1 dalyje nurodytos<text:s/></text:span><text:span text:style-name="T969">socialinės apsaugos ir darbo ministro nustatytos tvarkos apraše nurodytus dokumentus arba atli</text:span><text:span text:style-name="T970">kus tapatybės patvirtinimą, arba Fondo administravimo įstaigoms gavus informacijos iš kompetentingų užsienio valstybių institucijų apie tai, kad asmuo yra gyvas ir gyvena užsienio valstybėje, šis mokėjimas atnaujinamas nuo jo sustabdymo dienos, jeigu tam t</text:span><text:span text:style-name="T971">ikros valstybinės pensijos gavėjui teisė gauti šią valstybinę pensiją yra išlikusi.</text:span></text:p>
      <text:p text:style-name="P972"><text:span text:style-name="T973">10</text:span><text:span text:style-name="T974">. Respublikos Prezidento sutuoktinio valstybinės pensijos gavėjams, kurie pagal šio įstatymo 24 straipsnio 2 dalį Respublikos Prezidento kanceliarijai turi kasmet, ik</text:span><text:span text:style-name="T975">i einamųjų metų gruodžio 31 d., pateikti<text:s/></text:span><text:span text:style-name="T976">šio įstatymo 21 straipsnio 2 dalyje nurodytos<text:s/></text:span><text:span text:style-name="T977">Respublikos Prezidento kanceliarijos kanclerio nustatytos tvarkos apraše nurodytus dokumentus, iki einamųjų metų gruodžio 31 d. nepateikus šių dokumentų, šios valstybinė</text:span><text:span text:style-name="T978">s pensijos mokėjimas sustabdomas nuo ateinančių metų sausio 1 d., o pateikus<text:s/></text:span><text:span text:style-name="T979">šio įstatymo 21 straipsnio 2 dalyje nurodytos<text:s/></text:span><text:span text:style-name="T980">Respublikos Prezidento kanceliarijos kanclerio nustatytos tvarkos apraše nurodytus dokumentus</text:span><text:span text:style-name="T981"><text:s/></text:span><text:span text:style-name="T982">arba Respublikos Prezidento kanceliarij</text:span><text:span text:style-name="T983">ai iš kompetentingų užsienio valstybių institucijų gavus informacijos, kad asmuo yra gyvas ir gyvena užsienio valstybėje, šis mokėjimas atnaujinamas nuo jo sustabdymo dienos, jeigu šios valstybinės pensijos gavėjui teisė gauti šią valstybinę pensiją yra iš</text:span><text:span text:style-name="T984">likusi.</text:span></text:p>
      <text:p text:style-name="P985"/>
      <text:p text:style-name="P986"><text:span text:style-name="T987">24</text:span><text:span text:style-name="T988"><text:s/>straipsnis.<text:s/></text:span><text:span text:style-name="T989">Pirmojo ir antrojo laipsnių valstybinių pensijų, nukentėjusiųjų asmenų valstybinių pensijų, Respublikos Prezidento sutuoktinio valstybinių pensijų</text:span><text:span text:style-name="T990"><text:s/>gavėjų pareigos</text:span></text:p>
      <text:p text:style-name="P991"><text:span text:style-name="T992">1</text:span><text:span text:style-name="T993">. Pirmojo ar antrojo laipsnio valstybinės pensijos, valsty</text:span><text:span text:style-name="T994">binės našlių pensijos, valstybinės našlaičių pensijos, nukentėjusiųjų asmenų valstybinės pensijos, nukentėjusiųjų asmenų valstybinės našlių pensijos, nukentėjusiųjų asmenų valstybinės našlaičių pensijos, Respublikos Prezidento sutuoktinio valstybinės pensi</text:span><text:span text:style-name="T995">jos, Respublikos Prezidento sutuoktinio valstybinės našlaičių pensijos gavėjas privalo raštu pranešti pensijas skiriančiai ir mokančiai valstybės institucijai ar įstaigai apie aplinkybes, turinčias įtakos tam tikros šios valstybinės pensijos mokėjimui, per</text:span><text:span text:style-name="T996"><text:s/>10 darbo dienų nuo šių aplinkybių atsiradimo dienos, nurodydamas šias aplinkybes ir jų atsiradimo datą.</text:span></text:p>
      <text:p text:style-name="P997"><text:span text:style-name="T998">2</text:span><text:span text:style-name="T999">. Pirmojo ar antrojo laipsnio valstybinės pensijos, valstybinės našlių pensijos, valstybinės našlaičių pensijos, nukentėjusiųjų asmenų valstybinės</text:span><text:span text:style-name="T1000"><text:s/>pensijos, nukentėjusiųjų asmenų valstybinės našlių pensijos, nukentėjusiųjų asmenų valstybinės našlaičių pensijos, Respublikos Prezidento sutuoktinio valstybinės pensijos, Respublikos Prezidento sutuoktinio valstybinės našlaičių pensijos gavėjas, gyvenant</text:span><text:span text:style-name="T1001">is užsienio valstybėje (Lietuvos Respublikos gyvenamosios vietos deklaravimo įstatymo nustatyta tvarka deklaravęs išvykimą iš Lietuvos Respublikos arba pensijas skiriančiai ir mokančiai valstybės institucijai ar įstaigai raštu pranešęs apie išvykimo gyvent</text:span><text:span text:style-name="T1002">i į užsienio valstybę aplinkybę, arba pensijas skirianti ir mokanti valstybės institucija ar įstaiga yra gavusi informacijos iš kompetentingų užsienio valstybių institucijų apie tai, kad asmuo yra gyvas ir gyvena užsienio valstybėje), pensijas skiriančiai<text:s/></text:span><text:span text:style-name="T1003">ir mokančiai valstybės institucijai ar įstaigai privalo kasmet, iki einamųjų metų gruodžio 31 d.,<text:s/></text:span><text:span text:style-name="T1004">šio įstatymo 21 straipsnio 1 dalyje nurodyta<text:s/></text:span><text:span text:style-name="T1005">socialinės apsaugos ir darbo ministro nustatyta tvarka arba<text:s/></text:span><text:span text:style-name="T1006">šio įstatymo 21 straipsnio 2 dalyje nurodyta<text:s/></text:span><text:span text:style-name="T1007">Respubli</text:span><text:span text:style-name="T1008">kos Prezidento kanceliarijos kanclerio nustatyta tvarka pateikti<text:s/></text:span><text:span text:style-name="T1009">šio įstatymo 21 straipsnio 1 dalyje nurodytos<text:s/></text:span><text:span text:style-name="T1010">socialinės apsaugos ir darbo ministro nustatytos tvarkos apraše arba<text:s/></text:span><text:span text:style-name="T1011">šio įstatymo 21 straipsnio 2 dalyje nurodytos<text:s/></text:span><text:span text:style-name="T1012">Respublikos Prezidento<text:s/></text:span><text:span text:style-name="T1013">kanceliarijos kanclerio nustatytos tvarkos apraše nurodytus dokumentus, kuriais patvirtinama, kad jis gyvena užsienio valstybėje, arba atlikti tapatybės patvirtinimą. Jeigu pensijas skirianti ir mokanti valstybės institucija ar įstaiga duomenis apie tai, k</text:span><text:span text:style-name="T1014">ad asmuo yra gyvas ir gyvena užsienio valstybėje, iš kitos valstybės kompetentingos įstaigos gauna tiesiogiai</text:span><text:span text:style-name="T1015"><text:s/>nurodytų duomenų apie asmenį teikimą užsienio valstybėms reguliuojančiuose teisės aktuose ar<text:s/></text:span><text:span text:style-name="T1016">asmens duomenų teikimo sutartyje nustatyta tvarka, ji</text:span><text:span text:style-name="T1017"><text:s/>privalo raštu informuoti valstybinės pensijos gavėją, kad<text:s/></text:span><text:span text:style-name="T1018">šio įstatymo 21 straipsnio 1 dalyje nurodytos<text:s/></text:span><text:span text:style-name="T1019">socialinės apsaugos ir darbo ministro nustatytos tvarkos apraše arba<text:s/></text:span><text:span text:style-name="T1020">šio įstatymo 21 straipsnio 2 dalyje nurodytos<text:s/></text:span><text:span text:style-name="T1021">Respublikos Prezidento kanceliarijos</text:span><text:span text:style-name="T1022"><text:s/>kanclerio nustatytos tvarkos apraše nurodytų dokumentų pateikti ir atlikti tapatybės nustatymo nereikia.</text:span></text:p>
      <text:p text:style-name="P1023"/>
      <text:p text:style-name="P1024"><text:span text:style-name="T1025">25</text:span><text:span text:style-name="T1026"><text:s/>straipsnis.<text:s/></text:span><text:span text:style-name="T1027">Pirmojo ir antrojo laipsnių valstybinių pensijų, nukentėjusiųjų asmenų valstybinių pensijų, Respublikos Prezidento sutuoktinio v</text:span><text:span text:style-name="T1028">alstybinių pensijų</text:span><text:span text:style-name="T1029"><text:s/>permokos ir jų išieškojimas</text:span></text:p>
      <text:p text:style-name="P1030"><text:span text:style-name="T1031">1</text:span><text:span text:style-name="T1032">. Jei pirmojo ar antrojo laipsnio valstybinės pensijos, valstybinės našlių pensijos, valstybinės našlaičių pensijos, nukentėjusiųjų asmenų valstybinės pensijos, nukentėjusiųjų asmenų valstybinės našlių pe</text:span><text:span text:style-name="T1033">nsijos, nukentėjusiųjų asmenų valstybinės našlaičių pensijos, Respublikos Prezidento sutuoktinio valstybinės pensijos,<text:s/></text:span><text:span text:style-name="T1034">Respublikos Prezidento sutuoktinio valstybinės našlaičių pensijos</text:span><text:span text:style-name="T1035"><text:s/>gavėjas laiku nepraneša pensijas skiriančiai ir mokančiai valstybės ins</text:span><text:span text:style-name="T1036">titucijai ar įstaigai apie aplinkybes, turinčias įtakos jam mokamos pensijos mokėjimui, ir dėl to tam tikra valstybinė pensija jam permokama, permokėta suma</text:span><text:span text:style-name="T1037"><text:s/></text:span><text:span text:style-name="T1038">išieškoma Valstybinio socialinio draudimo įstatymo 21 straipsnyje nustatyta tvarka.<text:s/></text:span></text:p>
      <text:p text:style-name="P1039"><text:span text:style-name="T1040">2</text:span><text:span text:style-name="T1041">. Jei pir</text:span><text:span text:style-name="T1042">mojo ir antrojo laipsnių valstybinės pensijos, nukentėjusiųjų asmenų valstybinės pensijos, Respublikos Prezidento sutuoktinio valstybinės pensijos permokamos dėl pensiją skiriančios ir mokančios valstybės institucijos ar įstaigos kaltės, permokėta suma iš<text:s/></text:span><text:span text:style-name="T1043">atitinkamos valstybinės pensijos gavėjo neišieškoma.</text:span></text:p>
      <text:p text:style-name="P1044"/>
      <text:p text:style-name="P1045"><text:span text:style-name="T1046">26</text:span><text:span text:style-name="T1047"><text:s/>straipsnis.<text:s/></text:span><text:span text:style-name="T1048">Pensijas</text:span><text:span text:style-name="T1049"><text:s/>skiriančių ir mokančių valstybės institucijų ar įstaigų priimtų sprendimų apskundimo tvarka</text:span></text:p>
      <text:p text:style-name="P1050"><text:span text:style-name="T1051">1</text:span><text:span text:style-name="T1052">. Fondo administravimo įstaigų sprendimai pirmojo ir antrojo laipsnių valst</text:span><text:span text:style-name="T1053">ybinių pensijų, nukentėjusiųjų asmenų valstybinių pensijų skyrimo ar mokėjimo klausimais skundžiami Fondo valdybai Valstybinio socialinio draudimo įstatymo nustatyta tvarka ir terminais.</text:span></text:p>
      <text:p text:style-name="P1054"><text:span text:style-name="T1055">2</text:span><text:span text:style-name="T1056">. Respublikos Prezidento kanceliarijos priimti sprendimai Respub</text:span><text:span text:style-name="T1057">likos Prezidento sutuoktinio valstybinių pensijų skyrimo ar mokėjimo klausimais skundžiami Lietuvos Respublikos administracinių bylų teisenos įstatymo nustatyta tvarka ir terminais.</text:span></text:p>
      <text:p text:style-name="P1058"/>
      <text:p text:style-name="P1059"><text:span text:style-name="T1060">27</text:span><text:span text:style-name="T1061"><text:s/>straipsnis.<text:s/></text:span><text:span text:style-name="T1062">Asmens duomenų apsauga</text:span></text:p>
      <text:p text:style-name="P1063"><text:span text:style-name="T1064">1</text:span><text:span text:style-name="T1065">. Įgyvendindamos šį įsta</text:span><text:span text:style-name="T1066">tymą, pensijas skiriančios ir mokančios valstybės institucijos ar įstaigos asmens duomenis tvarko vadovaudamosi 2016 m. balandžio 27 d. Europos Parlamento ir Tarybos reglamentu<text:s/></text:span><text:a xlink:href="http://eur-lex.europa.eu/legal-content/LIT/TXT/?uri=CELEX:32016R0679&amp;locale=lt" office:target-frame-name="_blank" xlink:show="new"><text:span text:style-name="T1067">(ES) 2016/679</text:span></text:a><text:span text:style-name="T1068"><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1069">95/46/EB</text:span></text:a><text:span text:style-name="T1070"><text:s/>(Bendruoju duomenų apsaugos reglamentu) ir Lietuvos Respublikos asmens duomenų teisinės apsaugos įstatymu.</text:span></text:p>
      <text:p text:style-name="P1071"><text:span text:style-name="T1072">2</text:span><text:span text:style-name="T1073">. Pensijas skiriančios ir mokančios valstybės institucijos ar įstaigos turi teisę neatlyginamai gauti ir tvarkyti inform</text:span><text:span text:style-name="T1074">aciją ir asmens duomenis, įskaitant specialių kategorijų asmens duomenis, susijusius su asmens sveikatos būkle<text:s/></text:span><text:span text:style-name="T1075">(dalyvumo lygiu, darbingumo lygiu, invalidumu), ir asmens duomenis apie<text:s/></text:span><text:span text:style-name="T1076">teistumą, susijusius su jų skiriamų ir mokamų pirmojo ir antrojo laipsnių</text:span><text:span text:style-name="T1077"><text:s/>valstybinių pensijų, nukentėjusiųjų asmenų valstybinių pensijų, Respublikos Prezidento valstybinių pensijų skyrimu ir (ar) mokėjimu, iš valstybės ir savivaldybių institucijų, įstaigų, įmonių ir organizacijų, taip pat duomenis, tvarkomus registrų, valstybė</text:span><text:span text:style-name="T1078">s ir vidaus administravimo informacinėse sistemose šių pensijų skyrimo ir mokėjimo tikslu.</text:span></text:p>
      <text:p text:style-name="P1079"><text:span text:style-name="T1080">3</text:span><text:span text:style-name="T1081">. Įgyvendinant šį įstatymą, tvarkant specialių kategorijų asmens duomenis ir duomenis apie teistumą, nustatomos šios duomenų subjekto pagrindinių teisių ir<text:s/></text:span><text:span text:style-name="T1082">interesų apsaugos priemonės:</text:span></text:p>
      <text:p text:style-name="P1083"><text:span text:style-name="T1084">1</text:span><text:span text:style-name="T1085">) duomenų valdytojai nustato procedūrines šių duomenų tvarkymo taisykles, užtikrinančias teisėtą ir apibrėžtos apimties duomenų tvarkymą, šių duomenų tvarkymo saugumą;</text:span></text:p>
      <text:p text:style-name="P1086"><text:span text:style-name="T1087">2</text:span><text:span text:style-name="T1088">) duomenų valdytojai ne rečiau kaip kartą per kalen</text:span><text:span text:style-name="T1089">dorinius metus atlieka periodinį šių duomenų tvarkymo teisėtumo auditą.</text:span></text:p>
      <text:p text:style-name="P1090"/>
      <text:p text:style-name="P1091"><text:span text:style-name="T1092">Skelbiu šį Lietuvos Respublikos Seimo priimtą įstatymą.<text:s/></text:span></text:p>
      <text:p text:style-name="P1093"/>
      <text:p text:style-name="P1094"/>
      <text:p text:style-name="P1095"/>
      <text:p text:style-name="P1096">RESPUBLIKOS PREZIDENTAS<text:s/><text:tab/><text:tab/><text:tab/><text:tab/><text:s/>ALGIRDAS BRAZAUSKAS<text:s/></text:p>
      <text:p text:style-name="P1097"/>
      <text:p text:style-name="P1098"/>
      <text:p text:style-name="Normal"/>
      <text:p text:style-name="P1099"><text:span text:style-name="T1100">Pakeitimai:<text:s/></text:span></text:p>
      <text:p text:style-name="P1101">1.</text:p>
      <text:p text:style-name="P1102">Lietuvos Respublikos Seimas, Įstatymas</text:p>
      <text:p text:style-name="P1103"><text:span text:style-name="T1104">Nr.<text:s/></text:span><text:a xlink:href="http://www3.lrs.lt/cgi-bin/preps2?Condition1=18266&amp;Condition2=" office:target-frame-name="_top" xlink:show="replace"><text:a xlink:href="http://www3.lrs.lt/cgi-bin/preps2?Condition1=18266&amp;Condition2=" office:target-frame-name="_top" xlink:show="replace"><text:span text:style-name="T1105">I-1012</text:span></text:a></text:a><text:span text:style-name="T1106">, 95.07.04, Žin., 1995, Nr. 59-1476 (95.07.19)</text:span></text:p>
      <text:p text:style-name="P1107">DĖL LIETUVOS RESPUBLIKOS VALSTYBINIŲ PENSIJŲ ĮSTATYMO PAPILDYMO IR PAKEITIMO</text:p>
      <text:p text:style-name="P1108">Įstatymo pakeitimai ir papildymai taikomi nuo 1995 m. sausio 1 d., išskyrus 3 straipsnio pakeitimus, kurie įsigalioja nuo Įstatymo priėmimo dienos.</text:p>
      <text:p text:style-name="P1109"/>
      <text:p text:style-name="P1110">2.</text:p>
      <text:p text:style-name="P1111">Lietuvos Respublikos Seimas, Įstatymas</text:p>
      <text:p text:style-name="P1112"><text:span text:style-name="T1113">Nr.<text:s/></text:span><text:a xlink:href="http://www3.lrs.lt/cgi-bin/preps2?Condition1=22817&amp;Condition2=" office:target-frame-name="_top" xlink:show="replace"><text:a xlink:href="http://www3.lrs.lt/cgi-bin/preps2?Condition1=22817&amp;Condition2=" office:target-frame-name="_top" xlink:show="replace"><text:span text:style-name="T1114">I-1123</text:span></text:a></text:a><text:span text:style-name="T1115">, 95.12.12, Žin., 1995, Nr. 102-2282 (95.12.15)</text:span></text:p>
      <text:p text:style-name="P1116">DĖL LIETUVOS RESPUBLIKOS VALSTYBINIŲ PENSIJŲ ĮSTATYMO PAKEITIMO</text:p>
      <text:p text:style-name="P1117"/>
      <text:p text:style-name="P1118">3.</text:p>
      <text:p text:style-name="P1119">Lietuvos Respublikos Seimas, Įstatymas</text:p>
      <text:p text:style-name="P1120"><text:span text:style-name="T1121">Nr.<text:s/></text:span><text:a xlink:href="http://www3.lrs.lt/cgi-bin/preps2?Condition1=29977&amp;Condition2=" office:target-frame-name="_top" xlink:show="replace"><text:a xlink:href="http://www3.lrs.lt/cgi-bin/preps2?Condition1=29977&amp;Condition2=" office:target-frame-name="_top" xlink:show="replace"><text:span text:style-name="T1122">I-1484</text:span></text:a></text:a><text:span text:style-name="T1123">, 96.07.11, Žin., 1996, Nr. 73-1750 (96.07.31)</text:span></text:p>
      <text:p text:style-name="P1124">LIETUVOS RESPUBLIKOS VALSTYBINIŲ PENSIJŲ ĮSTATYMO 11, 13, 14, 15 STRAIPSNIŲ PAPILDYMO IR PAKEITIMO ĮSTATYMAS</text:p>
      <text:p text:style-name="P1125"/>
      <text:p text:style-name="P1126">4.</text:p>
      <text:p text:style-name="P1127">Lietuvos Respublikos Seimas, Įstatymas</text:p>
      <text:p text:style-name="P1128"><text:span text:style-name="T1129">Nr.<text:s/></text:span><text:a xlink:href="http://www3.lrs.lt/cgi-bin/preps2?Condition1=37500&amp;Condition2=" office:target-frame-name="_top" xlink:show="replace"><text:a xlink:href="http://www3.lrs.lt/cgi-bin/preps2?Condition1=37500&amp;Condition2=" office:target-frame-name="_top" xlink:show="replace"><text:span text:style-name="T1130">VIII-152</text:span></text:a></text:a><text:span text:style-name="T1131">, 97.03.25, Žin., 1997, Nr.30-708 (97.04.09)</text:span></text:p>
      <text:p text:style-name="P1132">LIETUVOS RESPUBLIKOS VALSTYBINIŲ PENSIJŲ ĮSTATYMO 6 STRAIPSNIO PAKEITIMO ĮSTATYMAS<text:s/></text:p>
      <text:p text:style-name="P1133"/>
      <text:p text:style-name="P1134">5.</text:p>
      <text:p text:style-name="P1135">Lietuvos Respublikos Seimas, Įstatymas<text:s/></text:p>
      <text:p text:style-name="P1136"><text:span text:style-name="T1137">Nr.<text:s/></text:span><text:a xlink:href="http://www3.lrs.lt/cgi-bin/preps2?Condition1=38136&amp;Condition2=" office:target-frame-name="_top" xlink:show="replace"><text:a xlink:href="http://www3.lrs.lt/cgi-bin/preps2?Condition1=38136&amp;Condition2=" office:target-frame-name="_top" xlink:show="replace"><text:span text:style-name="T1138">VIII-189</text:span></text:a></text:a><text:span text:style-name="T1139">, 97.04.22, Žin., 1997, Nr.38-925 (97.05.02)</text:span></text:p>
      <text:p text:style-name="P1140">LIETUVOS RESPUBLIKOS VALSTYBINIŲ PENSIJŲ ĮSTATYMO 13 STRAIPSNIO PAPILDYMO IR 16 STRAIPSNIO PAKEITIMO ĮSTATYMAS</text:p>
      <text:p text:style-name="P1141"/>
      <text:p text:style-name="P1142">6.</text:p>
      <text:p text:style-name="P1143">Lietuvos Respublikos Seimas, Įstatymas</text:p>
      <text:p text:style-name="P1144"><text:span text:style-name="T1145">Nr.<text:s/></text:span><text:a xlink:href="http://www3.lrs.lt/cgi-bin/preps2?Condition1=46149&amp;Condition2=" office:target-frame-name="_top" xlink:show="replace"><text:a xlink:href="http://www3.lrs.lt/cgi-bin/preps2?Condition1=46149&amp;Condition2=" office:target-frame-name="_top" xlink:show="replace"><text:span text:style-name="T1146">VIII-493</text:span></text:a></text:a><text:span text:style-name="T1147">, 97.11.04, Žin., 1997, Nr.104-2622 (97.11.19)</text:span></text:p>
      <text:p text:style-name="P1148">LIETUVOS RESPUBLIKOS VALSTYBINIŲ PENSIJŲ ĮSTATYMO 2, 3, 5, 8, 10, 11, 12, 13, 14 STRAIPSNIŲ PAKEITIMO IR PAPILDYMO ĮSTATYMAS</text:p>
      <text:p text:style-name="P1149">Šis įstatymas įsigalioja nuo 1998 m. sausio 1 d.<text:s/></text:p>
      <text:p text:style-name="P1150"/>
      <text:p text:style-name="P1151">7.</text:p>
      <text:p text:style-name="P1152">Lietuvos Respublikos Seimas, Įstatymas</text:p>
      <text:p text:style-name="P1153"><text:span text:style-name="T1154">Nr.<text:s/></text:span><text:a xlink:href="http://www3.lrs.lt/cgi-bin/preps2?Condition1=47490&amp;Condition2=" office:target-frame-name="_top" xlink:show="replace"><text:a xlink:href="http://www3.lrs.lt/cgi-bin/preps2?Condition1=47490&amp;Condition2=" office:target-frame-name="_top" xlink:show="replace"><text:span text:style-name="T1155">VIII-553</text:span></text:a></text:a><text:span text:style-name="T1156">, 97.12.02, Žin., 1997, Nr.115-2911 (97.12.17)</text:span></text:p>
      <text:p text:style-name="P1157">LIETUVOS RESPUBLIKOS VALSTYBINIŲ PENSIJŲ ĮSTATYMO 4, 5, 6 STRAIPSNIŲ PAKEITIMO IR PAPILDYMO ĮSTATYMAS</text:p>
      <text:p text:style-name="P1158"/>
      <text:p text:style-name="P1159">8.</text:p>
      <text:p text:style-name="P1160">Lietuvos Respublikos Seimas, Įstatymas</text:p>
      <text:p text:style-name="P1161"><text:span text:style-name="T1162">Nr.<text:s/></text:span><text:a xlink:href="http://www3.lrs.lt/cgi-bin/preps2?Condition1=58113&amp;Condition2=" office:target-frame-name="_top" xlink:show="replace"><text:a xlink:href="http://www3.lrs.lt/cgi-bin/preps2?Condition1=58113&amp;Condition2=" office:target-frame-name="_top" xlink:show="replace"><text:span text:style-name="T1163">VIII-771</text:span></text:a></text:a><text:span text:style-name="T1164">, 98.06.09, Žin., 1998, Nr.56-1546 (98.06.19)</text:span></text:p>
      <text:p text:style-name="P1165">LIETUVOS RESPUBLIKOS VALSTYBINIŲ PENSIJŲ ĮSTATYMO 4, 5, 9 STRAIPSNIŲ PAPILDYMO IR PAKEITIMO ĮSTATYMAS</text:p>
      <text:p text:style-name="P1166"/>
      <text:p text:style-name="P1167">9.</text:p>
      <text:p text:style-name="P1168">Lietuvos Respublikos Seimas, Įstatymas</text:p>
      <text:p text:style-name="P1169"><text:span text:style-name="T1170">Nr.<text:s/></text:span><text:a xlink:href="http://www3.lrs.lt/cgi-bin/preps2?Condition1=66095&amp;Condition2=" office:target-frame-name="_top" xlink:show="replace"><text:a xlink:href="http://www3.lrs.lt/cgi-bin/preps2?Condition1=66095&amp;Condition2=" office:target-frame-name="_top" xlink:show="replace"><text:span text:style-name="T1171">VIII-907</text:span></text:a></text:a><text:span text:style-name="T1172">, 98.10.22, Žin., 1998, Nr.98-2709 (98.11.11)</text:span></text:p>
      <text:p text:style-name="P1173">LIETUVOS RESPUBLIKOS VALSTYBINIŲ PENSIJŲ<text:s/>ĮSTATYMO 2, 12, 13 STRAIPSNIŲ PAKEITIMO IR PAPILDYMO ĮSTATYMAS</text:p>
      <text:p text:style-name="P1174">Šis įstatymas įsigalioja nuo 1999 m. sausio 1 d.</text:p>
      <text:p text:style-name="P1175"/>
      <text:p text:style-name="P1176">10.</text:p>
      <text:p text:style-name="P1177">Lietuvos Respublikos Seimas, Įstatymas</text:p>
      <text:p text:style-name="P1178"><text:span text:style-name="T1179">Nr.<text:s/></text:span><text:a xlink:href="http://www3.lrs.lt/cgi-bin/preps2?Condition1=69739&amp;Condition2=" office:target-frame-name="_top" xlink:show="replace"><text:a xlink:href="http://www3.lrs.lt/cgi-bin/preps2?Condition1=69739&amp;Condition2=" office:target-frame-name="_top" xlink:show="replace"><text:span text:style-name="T1180">VIII-967</text:span></text:a></text:a><text:span text:style-name="T1181">, 98.12.10, Žin., 1998, Nr.114-3192 (98.12.30)</text:span></text:p>
      <text:p text:style-name="P1182">LIETUVOS RESPUBLIKOS VALSTYBINIŲ PENSIJŲ ĮSTATYMO 11, 13, 14, 15 STRAIPSNIŲ PAKEITIMO IR PAPILDYMO ĮSTATYMAS</text:p>
      <text:p text:style-name="P1183">Šis įstatymas įsigalioja nuo 1999 m. sausio 10 d., išskyrus Valstybinių pensijų įstatymo 11 straipsnio 1 dalies 4 punkto ir 11 straipsnio 3 dalies pakeitimus bei papildymus, taip pat 13 straipsnio 2 dalies 3 punktą, kurie įsigalioja nuo 2000 m. sausio 1 d.</text:p>
      <text:p text:style-name="P1184"/>
      <text:p text:style-name="P1185">11.</text:p>
      <text:p text:style-name="P1186">Lietuvos<text:s/>Respublikos Seimas, Įstatymas</text:p>
      <text:p text:style-name="P1187"><text:span text:style-name="T1188">Nr.<text:s/></text:span><text:a xlink:href="http://www3.lrs.lt/cgi-bin/preps2?Condition1=69893&amp;Condition2=" office:target-frame-name="_top" xlink:show="replace"><text:a xlink:href="http://www3.lrs.lt/cgi-bin/preps2?Condition1=69893&amp;Condition2=" office:target-frame-name="_top" xlink:show="replace"><text:span text:style-name="T1189">VIII-977</text:span></text:a></text:a><text:span text:style-name="T1190">, 98.12.16, Žin., 1998, Nr.115-3235 (98.12.31)</text:span></text:p>
      <text:p text:style-name="P1191">LIETUVOS<text:s/>RESPUBLIKOS VALSTYBINIŲ PENSIJŲ ĮSTATYMO 12 IR 14 STRAIPSNIŲ PAKEITIMO ĮSTATYMAS</text:p>
      <text:p text:style-name="P1192">Šis įstatymas įsigalioja nuo 1999 m. sausio 1 d.<text:s/></text:p>
      <text:p text:style-name="P1193"/>
      <text:p text:style-name="P1194">12.</text:p>
      <text:p text:style-name="P1195">Lietuvos Respublikos Seimas, Įstatymas</text:p>
      <text:p text:style-name="P1196"><text:span text:style-name="T1197">Nr.<text:s/></text:span><text:a xlink:href="http://www3.lrs.lt/cgi-bin/preps2?Condition1=81035&amp;Condition2=" office:target-frame-name="_top" xlink:show="replace"><text:a xlink:href="http://www3.lrs.lt/cgi-bin/preps2?Condition1=81035&amp;Condition2=" office:target-frame-name="_top" xlink:show="replace"><text:span text:style-name="T1198">VIII-1187</text:span></text:a></text:a><text:span text:style-name="T1199">, 99.05.18, Žin., 1999, Nr.48-1525 (99.06.02)</text:span></text:p>
      <text:p text:style-name="P1200">LIETUVOS RESPUBLIKOS VALSTYBINIŲ PENSIJŲ ĮSTATYMO 14 STRAIPSNIO PAKEITIMO IR PAPILDYMO ĮSTATYMAS</text:p>
      <text:p text:style-name="P1201"/>
      <text:p text:style-name="P1202">13.</text:p>
      <text:p text:style-name="P1203">Lietuvos Respublikos Seimas, Įstatymas</text:p>
      <text:p text:style-name="P1204"><text:span text:style-name="T1205">Nr.<text:s/></text:span><text:a xlink:href="http://www3.lrs.lt/cgi-bin/preps2?Condition1=83126&amp;Condition2=" office:target-frame-name="_top" xlink:show="replace"><text:a xlink:href="http://www3.lrs.lt/cgi-bin/preps2?Condition1=83126&amp;Condition2=" office:target-frame-name="_top" xlink:show="replace"><text:span text:style-name="T1206">VIII-1231</text:span></text:a></text:a><text:span text:style-name="T1207">, 99.06.15, Žin., 1999, Nr.57-1834 (99.06.30)</text:span></text:p>
      <text:p text:style-name="P1208">LIETUVOS RESPUBLIKOS VALSTYBINIŲ PENSIJŲ ĮSTATYMO 13 STRAIPSNIO PAKEITIMO IR PAPILDYMO ĮSTATYMAS</text:p>
      <text:p text:style-name="P1209">Šis įstatymas įsigalioja nuo 2000 m. sausio 1 d.</text:p>
      <text:p text:style-name="P1210"/>
      <text:p text:style-name="P1211">14.</text:p>
      <text:p text:style-name="P1212">Lietuvos Respublikos Seimas, Įstatymas</text:p>
      <text:p text:style-name="P1213"><text:span text:style-name="T1214">Nr.<text:s/></text:span><text:a xlink:href="http://www3.lrs.lt/cgi-bin/preps2?Condition1=90475&amp;Condition2=" office:target-frame-name="_top" xlink:show="replace"><text:a xlink:href="http://www3.lrs.lt/cgi-bin/preps2?Condition1=90475&amp;Condition2=" office:target-frame-name="_top" xlink:show="replace"><text:span text:style-name="T1215">VIII-1390</text:span></text:a></text:a><text:span text:style-name="T1216">, 99.11.04, Žin., 1999, Nr.99-2846 (99.11.24)</text:span></text:p>
      <text:p text:style-name="P1217">LIETUVOS RESPUBLIKOS VALSTYBINIŲ PENSIJŲ ĮSTATYMO 3 STRAIPSNIO PAPILDYMO IR 14 STRAIPSNIO PAKEITIMO ĮSTATYMAS</text:p>
      <text:p text:style-name="P1218">Šis įstatymas<text:s/>įsigalioja ir jame numatytos nukentėjusių asmenų valstybinės našlaičių pensijos skiriamos ir mokamos nuo 1999 m. gruodžio 1 d. Įsigaliojus šiam įstatymui, anksčiau paskirtos našlaičių pensijos nemokamos.</text:p>
      <text:p text:style-name="P1219"/>
      <text:p text:style-name="P1220">15.</text:p>
      <text:p text:style-name="P1221">Lietuvos Respublikos Seimas, Įstatymas</text:p>
      <text:p text:style-name="P1222"><text:span text:style-name="T1223">Nr.<text:s/></text:span><text:a xlink:href="http://www3.lrs.lt/cgi-bin/preps2?Condition1=103714&amp;Condition2=" office:target-frame-name="_top" xlink:show="replace"><text:a xlink:href="http://www3.lrs.lt/cgi-bin/preps2?Condition1=103714&amp;Condition2=" office:target-frame-name="_top" xlink:show="replace"><text:span text:style-name="T1224">VIII-1730</text:span></text:a></text:a><text:span text:style-name="T1225">, 2000.06.13, Žin., 2000, Nr. 52-1487 (2000.06.28)</text:span></text:p>
      <text:p text:style-name="P1226">VALSTYBINIŲ PENSIJŲ ĮSTATYMO 7, 11, 15<text:s/>STRAIPSNIŲ PAKEITIMO IR PAPILDYMO ĮSTATYMAS</text:p>
      <text:p text:style-name="P1227">Šis įstatymas įsigalioja nuo 2000 m. liepos 1 d.<text:s/></text:p>
      <text:p text:style-name="P1228"/>
      <text:p text:style-name="P1229">16.</text:p>
      <text:p text:style-name="P1230">Lietuvos Respublikos Seimas, Įstatymas</text:p>
      <text:p text:style-name="P1231"><text:span text:style-name="T1232">Nr.<text:s/></text:span><text:a xlink:href="http://www3.lrs.lt/cgi-bin/preps2?Condition1=116585&amp;Condition2=" office:target-frame-name="_top" xlink:show="replace"><text:a xlink:href="http://www3.lrs.lt/cgi-bin/preps2?Condition1=116585&amp;Condition2=" office:target-frame-name="_top" xlink:show="replace"><text:span text:style-name="T1233">IX-114</text:span></text:a></text:a><text:span text:style-name="T1234">, 2000 12 21, Žin., 2000, Nr. 111-3578 (2000 12 29)</text:span></text:p>
      <text:p text:style-name="P1235">VALSTYBINIŲ PENSIJŲ ĮSTATYMO 5 STRAIPSNIO PAKEITIMO IR PAPILDYMO ĮSTATYMAS</text:p>
      <text:p text:style-name="P1236">Šis įstatymas įsigalioja nuo 2001 m. sausio 1 d.</text:p>
      <text:p text:style-name="P1237"/>
      <text:p text:style-name="P1238">17.</text:p>
      <text:p text:style-name="P1239">Lietuvos Respublikos Seimas, Įstatymas</text:p>
      <text:p text:style-name="P1240"><text:span text:style-name="T1241">Nr.<text:s/></text:span><text:a xlink:href="http://www3.lrs.lt/cgi-bin/preps2?Condition1=124113&amp;Condition2=" office:target-frame-name="_top" xlink:show="replace"><text:span text:style-name="T1242">IX-185</text:span></text:a><text:span text:style-name="T1243">, 2001 02 20, Žin., 2001, Nr. 21-693 (2001 03 09)</text:span></text:p>
      <text:p text:style-name="P1244">VALSTYBINIŲ PENSIJŲ ĮSTATYMO 3 STRAIPSNIO PAKEITIMO ĮSTATYMAS</text:p>
      <text:p text:style-name="P1245"/>
      <text:p text:style-name="P1246">18.</text:p>
      <text:p text:style-name="P1247">Lietuvos Respublikos Seimas, Įstatymas</text:p>
      <text:p text:style-name="Normal"><text:span text:style-name="T1248">Nr.<text:s/></text:span><text:a xlink:href="http://www3.lrs.lt/cgi-bin/preps2?a=171373&amp;b=" office:target-frame-name="_top" xlink:show="replace"><text:span text:style-name="T1249">IX-1013</text:span></text:a><text:span text:style-name="T1250">, 2002-07-02, Žin., 2002, Nr. 73-3089 (2002-07-19)</text:span></text:p>
      <text:p text:style-name="P1251">VALSTYBINIŲ PENSIJŲ ĮSTATYMO 1 IR 3 STRAIPSNIŲ PAKEITIMO IR PAPILDYMO ĮSTATYMAS</text:p>
      <text:p text:style-name="P1252">Šis Įstatymas įsigalioja nuo 2003 m. sausio 1<text:s/>d.</text:p>
      <text:p text:style-name="P1253"/>
      <text:p text:style-name="P1254">19.</text:p>
      <text:p text:style-name="P1255">Lietuvos Respublikos Seimas, Įstatymas</text:p>
      <text:p text:style-name="P1256"><text:span text:style-name="T1257">Nr.<text:s/></text:span><text:a xlink:href="http://www3.lrs.lt/cgi-bin/preps2?a=204942&amp;b=" office:target-frame-name="_top" xlink:show="replace"><text:span text:style-name="T1258">IX-1298</text:span></text:a><text:span text:style-name="T1259">, 2003-01-21, Žin., 2003, Nr. 14-538 (2003-02-07)</text:span></text:p>
      <text:p text:style-name="P1260">PILIETYBĖS ĮSTATYMO ĮGYVENDINIMO ĮSTATYMO, VALSTYBINIŲ SOCIALINIO DRAUDIMO PENSIJŲ ĮSTATYMO, ŠALPOS (SOCIALINIŲ) PENSIJŲ ĮSTATYMO, MOKSLININKŲ VALSTYBINIŲ PENSIJŲ LAIKINOJO ĮSTATYMO, VALSTYBINIŲ PENSIJŲ ĮSTATYMO PAKEITIMO IR PAPILDYMO ĮSTATYMAS</text:p>
      <text:p text:style-name="P1261">Šis Įstatymas, išskyrus šio Įstatymo šeštojo skirsnio 2 straipsnį, įsigalioja nuo 2003 m. kovo 1<text:s/>d.</text:p>
      <text:p text:style-name="P1262"/>
      <text:p text:style-name="P1263">20.</text:p>
      <text:p text:style-name="P1264">Lietuvos Respublikos Seimas, Įstatymas</text:p>
      <text:p text:style-name="Normal"><text:span text:style-name="T1265">Nr.<text:s/></text:span><text:a xlink:href="http://www3.lrs.lt/cgi-bin/preps2?a=207676&amp;b=" office:target-frame-name="_top" xlink:show="replace"><text:span text:style-name="T1266">IX-1367</text:span></text:a><text:span text:style-name="T1267">, 2003-03-13, Žin., 2003, Nr. 32-1314 (2003-04-02)</text:span></text:p>
      <text:p text:style-name="P1268">VALSTYBINIŲ PENSIJŲ ĮSTATYMO 4 IR 5 STRAIPSNIŲ PAKEITIMO IR PAPILDYMO ĮSTATYMAS</text:p>
      <text:p text:style-name="P1269"/>
      <text:p text:style-name="P1270">21.</text:p>
      <text:p text:style-name="P1271">Lietuvos Respublikos Seimas, Įstatymas</text:p>
      <text:p text:style-name="Normal"><text:span text:style-name="T1272">Nr.<text:s/></text:span><text:a xlink:href="http://www3.lrs.lt/cgi-bin/preps2?a=220105&amp;b=" office:target-frame-name="_top" xlink:show="replace"><text:span text:style-name="T1273">IX-1791</text:span></text:a><text:span text:style-name="T1274">, 2003-10-16, Žin., 2003, Nr. 102-4587 (2003-10-31)</text:span></text:p>
      <text:p text:style-name="P1275">VALSTYBINIŲ PENSIJŲ ĮSTATYMO 4 IR 5 STRAIPSNIŲ PAKEITIMO ĮSTATYMAS</text:p>
      <text:p text:style-name="P1276">Šis Įstatymas įsigalioja<text:s/>nuo 2004 m. sausio 1 d.</text:p>
      <text:p text:style-name="P1277"/>
      <text:p text:style-name="P1278">22.</text:p>
      <text:p text:style-name="P1279">Lietuvos Respublikos Seimas, Įstatymas</text:p>
      <text:p text:style-name="P1280"><text:span text:style-name="T1281">Nr.<text:s/></text:span><text:a xlink:href="http://www3.lrs.lt/cgi-bin/preps2?a=233186&amp;b=" office:target-frame-name="_top" xlink:show="replace"><text:span text:style-name="T1282">IX-2217</text:span></text:a><text:span text:style-name="T1283">, 2004-05-04, Žin., 2004, Nr. 80-2835 (2004-05-14)</text:span></text:p>
      <text:p text:style-name="P1284">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1285"/>
      <text:p text:style-name="P1286">23.</text:p>
      <text:p text:style-name="P1287">Lietuvos Respublikos Seimas, Įstatymas</text:p>
      <text:p text:style-name="Normal"><text:span text:style-name="T1288">Nr.<text:s/></text:span><text:a xlink:href="http://www3.lrs.lt/cgi-bin/preps2?a=234412&amp;b=" office:target-frame-name="_top" xlink:show="replace"><text:span text:style-name="T1289">IX-2238</text:span></text:a><text:span text:style-name="T1290">, 2004-05-18, Žin., 2004, Nr. 88-3209 (2004-06-03)</text:span></text:p>
      <text:p text:style-name="P1291">VALSTYBINIŲ PENSIJŲ ĮSTATYMO 4, 5 IR 6 STRAIPSNIŲ<text:s/>PAKEITIMO ĮSTATYMAS</text:p>
      <text:p text:style-name="Normal"><text:span text:style-name="T1292">Šis Įstatymas įsigalioja nuo 2005 m. sausio 1 d.</text:span></text:p>
      <text:p text:style-name="P1293"/>
      <text:p text:style-name="P1294">24.</text:p>
      <text:p text:style-name="P1295">Lietuvos Respublikos Seimas, Įstatymas</text:p>
      <text:p text:style-name="Normal"><text:span text:style-name="T1296">Nr.<text:s/></text:span><text:a xlink:href="http://www3.lrs.lt/cgi-bin/preps2?a=238270&amp;b=" office:target-frame-name="_top" xlink:show="replace"><text:span text:style-name="T1297">IX-2383</text:span></text:a><text:span text:style-name="T1298">, 2004-07-15, Žin., 2004, Nr. 116-4330 (2004-07-27)</text:span></text:p>
      <text:p text:style-name="P1299">VALSTYBINIŲ PENSIJŲ ĮSTATYMO 11, 13 STRAIPSNIŲ PAKEITIMO IR PAPILDYMO ĮSTATYMAS</text:p>
      <text:p text:style-name="P1300">Šis įstatymas įsigalioja nuo 2005 m. sausio 1 d.</text:p>
      <text:p text:style-name="P1301"/>
      <text:p text:style-name="P1302">25.</text:p>
      <text:p text:style-name="P1303">Lietuvos Respublikos Seimas, Įstatymas</text:p>
      <text:p text:style-name="Normal"><text:span text:style-name="T1304">Nr.<text:s/></text:span><text:a xlink:href="http://www3.lrs.lt/cgi-bin/preps2?a=243913&amp;b=" office:target-frame-name="_top" xlink:show="replace"><text:span text:style-name="T1305">IX-2493</text:span></text:a><text:span text:style-name="T1306">, 2004-10-12, Žin., 2004, Nr</text:span><text:span text:style-name="T1307">. 158-5759 (2004-10-30)</text:span></text:p>
      <text:p text:style-name="P1308">VALSTYBINIŲ PENSIJŲ ĮSTATYMO 11 IR 13 STRAIPSNIŲ PAPILDYMO ĮSTATYMAS</text:p>
      <text:p text:style-name="Normal"><text:span text:style-name="T1309">Šis įstatymas įsigalioja nuo 2005 m. liepos 1 d.</text:span></text:p>
      <text:p text:style-name="P1310"/>
      <text:p text:style-name="P1311">26.</text:p>
      <text:p text:style-name="P1312">Lietuvos Respublikos Seimas, Įstatymas</text:p>
      <text:p text:style-name="P1313"><text:span text:style-name="T1314">Nr.<text:s/></text:span><text:a xlink:href="http://www3.lrs.lt/cgi-bin/preps2?a=245861&amp;b=" office:target-frame-name="_top" xlink:show="replace"><text:span text:style-name="T1315">IX-2</text:span><text:span text:style-name="T1316">539</text:span></text:a><text:span text:style-name="T1317">, 2004-11-04, Žin., 2004, Nr. 171-6299 (2004-11-26)</text:span></text:p>
      <text:p text:style-name="P1318">MOKSLININKŲ VALSTYBINIŲ PENSIJŲ 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1319">Šis įstatymas įsigalioja nuo 2005 m. sausio 1 d.</text:p>
      <text:p text:style-name="P1320"/>
      <text:p text:style-name="P1321">27.</text:p>
      <text:p text:style-name="P1322">Lietuvos Respublikos Seimas, Įstatymas</text:p>
      <text:p text:style-name="P1323"><text:span text:style-name="T1324">Nr.<text:s/></text:span><text:a xlink:href="http://www3.lrs.lt/cgi-bin/preps2?a=248698&amp;b=" office:target-frame-name="_top" xlink:show="replace"><text:span text:style-name="T1325">X-75</text:span></text:a><text:span text:style-name="T1326">, 2005-01-12, Žin., 2005, Nr. 7-188 (2005-01-18)</text:span></text:p>
      <text:p text:style-name="P1327">VALSTYBINIŲ PENSIJŲ ĮSTATYMO 11, 12 IR 14 STRAIPSNIŲ PAKEITIMO IR PAPILDYMO ĮSTATYMAS</text:p>
      <text:p text:style-name="P1328">Šis įstatymas, išskyrus šio straipsnio 2 dalyje nurodytą<text:s/>atvejį, įsigalioja nuo 2005 m. vasario 1 d.</text:p>
      <text:p text:style-name="P1329"><text:span text:style-name="T1330">Šio įstatymo nuostatos dėl Valstybinių pensijų įstatymo 11 straipsnio 1 dalies 1 punkto pakeitimo bei 12 straipsnio papildymo 3 dalimi įsigalioja nuo 2005 m. liepos 1 d.</text:span></text:p>
      <text:p text:style-name="P1331">Šis įstatymas netenka galios nuo 2005 m.<text:s/>liepos 1 d.:</text:p>
      <text:p text:style-name="P1332">Lietuvos Respublikos Seimas, Įstatymas</text:p>
      <text:p text:style-name="P1333"><text:span text:style-name="T1334">Nr.<text:s/></text:span><text:a xlink:href="http://www3.lrs.lt/cgi-bin/preps2?a=256794&amp;b=" office:target-frame-name="_top" xlink:show="replace"><text:span text:style-name="T1335">X-208</text:span></text:a><text:span text:style-name="T1336">, 2005-05-19, Žin., 2005, Nr. 71-2554 (2005-06-07)</text:span></text:p>
      <text:p text:style-name="P1337">NEĮGALIŲJŲ SOCIALINĖS INTEGRACIJOS ĮSTATYMO, VALSTYBINIŲ PENSIJŲ ĮSTATYMO, MOKSLININKŲ VALSTYBINIŲ PENSIJŲ LAIKINOJO ĮSTATYMO, VALSTYBINIŲ SOCIALINIO DRAUDIMO SENATVĖS PENSIJŲ IŠANKSTINIO MOKĖJIMO ĮSTATYMO, TEISĖJŲ VALSTYBINIŲ PENSIJŲ ĮSTATYMO, PENSIJŲ KAUPIMO ĮSTATYMO, LIETUVOS NEPRIKLAUSOMYBĖS AKTO SIGNATARŲ STATUSO ĮSTATYMO PAKEITIMO<text:s/>IR PAPILDYMO ĮSTATYMAS</text:p>
      <text:p text:style-name="P1338">Šis įstatymas, išskyrus antrojo skirsnio 3 straipsnį, įsigalioja nuo 2005 m. liepos 1 d.</text:p>
      <text:p text:style-name="P1339"/>
      <text:p text:style-name="P1340">28.</text:p>
      <text:p text:style-name="P1341">Lietuvos Respublikos Seimas, Įstatymas</text:p>
      <text:p text:style-name="P1342"><text:span text:style-name="T1343">Nr.<text:s/></text:span><text:a xlink:href="http://www3.lrs.lt/cgi-bin/preps2?a=256794&amp;b=" office:target-frame-name="_top" xlink:show="replace"><text:span text:style-name="T1344">X-208</text:span></text:a><text:span text:style-name="T1345">, 2005-05-19, Žin., 2005, Nr</text:span><text:span text:style-name="T1346">. 71-2554 (2005-06-07)</text:span></text:p>
      <text:p text:style-name="P1347">NEĮGALIŲJŲ SOCIALINĖS INTEGRACIJOS ĮSTATYMO, VALSTYBINIŲ PENSIJŲ ĮSTATYMO, MOKSLININKŲ VALSTYBINIŲ PENSIJŲ LAIKINOJO ĮSTATYMO, VALSTYBINIŲ SOCIALINIO DRAUDIMO SENATVĖS PENSIJŲ IŠANKSTINIO MOKĖJIMO ĮSTATYMO, TEISĖJŲ VALSTYBINIŲ PENSIJŲ ĮSTATYMO, PENSIJŲ KAUPIMO ĮSTATYMO, LIETUVOS NEPRIKLAUSOMYBĖS AKTO SIGNATARŲ STATUSO ĮSTATYMO PAKEITIMO IR PAPILDYMO ĮSTATYMAS</text:p>
      <text:p text:style-name="P1348">Šis įstatymas, išskyrus antrojo skirsnio 3 straipsnį, įsigalioja nuo 2005 m. liepos 1 d.</text:p>
      <text:p text:style-name="P1349"/>
      <text:p text:style-name="P1350">29.</text:p>
      <text:p text:style-name="P1351">Lietuvos Respublikos Seimas, Įstatymas</text:p>
      <text:p text:style-name="Normal"><text:span text:style-name="T1352">Nr.<text:s/></text:span><text:a xlink:href="http://www3.lrs.lt/cgi-bin/preps2?a=278842&amp;b=" office:target-frame-name="_top" xlink:show="replace"><text:span text:style-name="T1353">X-671</text:span></text:a><text:span text:style-name="T1354">, 2006-06-08, Žin., 2006, Nr. 72-2687 (2006-06-28)</text:span></text:p>
      <text:p text:style-name="P1355">VALSTYBINIŲ PENSIJŲ ĮSTATYMO 5 STRAIPSNIO PAKEITIMO ĮSTATYMAS</text:p>
      <text:p text:style-name="P1356">Šis įstatymas įsigalioja nuo 2006 m. liepos 1 d.</text:p>
      <text:p text:style-name="P1357"/>
      <text:p text:style-name="P1358">30.</text:p>
      <text:p text:style-name="P1359">Lietuvos Respublikos Seimas, Įstatymas</text:p>
      <text:p text:style-name="Normal"><text:span text:style-name="T1360">Nr.<text:s/></text:span><text:a xlink:href="http://www3.lrs.lt/cgi-bin/preps2?a=279777&amp;b=" office:target-frame-name="_top" xlink:show="replace"><text:span text:style-name="T1361">X-726</text:span></text:a><text:span text:style-name="T1362">, 2006-06-22, Žin., 2006, Nr. 77-2970 (2006-07-14)</text:span></text:p>
      <text:p text:style-name="P1363">VALSTYBINIŲ PENSIJŲ ĮSTATYMO 2 IR 11 STRAIPSNIŲ PAKEITIMO ĮSTATYMAS</text:p>
      <text:p text:style-name="P1364">Šis įstatymas įsigalioja nuo 2007 m. sausio 1 d.</text:p>
      <text:p text:style-name="P1365"/>
      <text:p text:style-name="P1366">31.</text:p>
      <text:p text:style-name="P1367">Lietuvos Respublikos Seimas, Įstatymas</text:p>
      <text:p text:style-name="P1368"><text:span text:style-name="T1369">Nr.<text:s/></text:span><text:a xlink:href="http://www3.lrs.lt/cgi-bin/preps2?a=289446&amp;b=" office:target-frame-name="_top" xlink:show="replace"><text:span text:style-name="T1370">X-978</text:span></text:a><text:span text:style-name="T1371">, 2006-12-12, Žin., 2006, Nr. 141-5404 (2006-12-28)</text:span></text:p>
      <text:p text:style-name="P1372">PREZIDENTO ĮSTATYMO, VALSTYBINIŲ PENSIJŲ ĮSTATYMO, VIDAUS REIKALŲ, SPECIALIŲJŲ<text:s/>TYRIMŲ TARNYBOS, VALSTYBĖS SAUGUMO, KRAŠTO APSAUGOS, PROKURATŪROS, KALĖJIMŲ DEPARTAMENTO, JAM PAVALDŽIŲ ĮSTAIGŲ BEI VALSTYBĖS ĮMONIŲ PAREIGŪNŲ IR KARIŲ VALSTYBINIŲ PENSIJŲ ĮSTATYMO PAKEITIMO IR PAPILDYMO BEI VALSTYBINIŲ PENSIJŲ ĮSTATYMO 2 IR 11 STRAIPSNIŲ<text:s/>PAKEITIMO ĮSTATYMO 1 STRAIPSNIO PRIPAŽINIMO NETEKUSIU GALIOS ĮSTATYMAS</text:p>
      <text:p text:style-name="P1373"><text:span text:style-name="T1374">Šis įstatymas, išskyrus šio skirsnio 2 straipsnį, įsigalioja nuo 2007 m. sausio 1 d.</text:span></text:p>
      <text:p text:style-name="P1375"/>
      <text:p text:style-name="P1376">32.</text:p>
      <text:p text:style-name="P1377">Lietuvos Respublikos Seimas, Įstatymas</text:p>
      <text:p text:style-name="P1378"><text:span text:style-name="T1379">Nr.<text:s/></text:span><text:a xlink:href="http://www3.lrs.lt/cgi-bin/preps2?a=312026&amp;b=" office:target-frame-name="_top" xlink:show="replace"><text:span text:style-name="T1380">X-1387</text:span></text:a><text:span text:style-name="T1381">, 2007-12-18, Žin., 2007, Nr. 138-5646 (2007-12-29)</text:span></text:p>
      <text:p text:style-name="P1382">VALSTYBINIŲ PENSIJŲ ĮSTATYMO 2, 4, 5, 6, 7, 9 STRAIPSNIŲ PAKEITIMO IR PAPILDYMO ĮSTATYMAS</text:p>
      <text:p text:style-name="P1383"><text:span text:style-name="T1384">Šis įstatymas, išskyrus 7 straipsnį, įsigalioja nuo 2008 m. sausio 1 d.</text:span></text:p>
      <text:p text:style-name="P1385"/>
      <text:p text:style-name="P1386">33.</text:p>
      <text:p text:style-name="P1387">Lietuvos Respublikos<text:s/>Seimas, Įstatymas</text:p>
      <text:p text:style-name="P1388"><text:span text:style-name="T1389">Nr.<text:s/></text:span><text:a xlink:href="http://www3.lrs.lt/cgi-bin/preps2?a=328486&amp;b=" office:target-frame-name="_top" xlink:show="replace"><text:span text:style-name="T1390">X-1736</text:span></text:a><text:span text:style-name="T1391">, 2008-09-29, Žin., 2008, Nr. 119-4494 (2008-10-16)</text:span></text:p>
      <text:p text:style-name="P1392">VALSTYBINIŲ PENSIJŲ ĮSTATYMO 11, 13, 14 STRAIPSNIŲ PAKEITIMO IR PAPILDYMO ĮSTATYMAS</text:p>
      <text:p text:style-name="P1393"><text:span text:style-name="T1394">Šis įstatymas įsigalioja 2009<text:s/></text:span><text:span text:style-name="T1395">m. sausio 1 d.</text:span></text:p>
      <text:p text:style-name="P1396"/>
      <text:p text:style-name="P1397">34.</text:p>
      <text:p text:style-name="P1398">Lietuvos Respublikos Seimas, Įstatymas</text:p>
      <text:p text:style-name="Normal"><text:span text:style-name="T1399">Nr.<text:s/></text:span><text:a xlink:href="http://www3.lrs.lt/cgi-bin/preps2?a=331218&amp;b=" office:target-frame-name="_top" xlink:show="replace"><text:span text:style-name="T1400">X-1768</text:span></text:a><text:span text:style-name="T1401">, 2008-11-06, Žin., 2008, Nr. 134-5175 (2008-11-22)</text:span></text:p>
      <text:p text:style-name="P1402">VALSTYBINIŲ PENSIJŲ ĮSTATYMO 4, 5, 6 STRAIPSNIŲ PAKEITIMO IR PAPILDYMO ĮSTATYMAS</text:p>
      <text:p text:style-name="P1403"><text:span text:style-name="T1404">Šis Įstatymas įsigalioja 2014 m. sausio 1 d.</text:span></text:p>
      <text:p text:style-name="P1405">Šio įstatymo pakeitimai:</text:p>
      <text:p text:style-name="P1406">34.1.</text:p>
      <text:p text:style-name="P1407">Lietuvos Respublikos Seimas, Įstatymas</text:p>
      <text:p text:style-name="P1408"><text:span text:style-name="T1409">Nr.<text:s/></text:span><text:a xlink:href="http://www3.lrs.lt/cgi-bin/preps2?a=334468&amp;b=" office:target-frame-name="_top" xlink:show="replace"><text:span text:style-name="T1410">XI-88</text:span></text:a><text:span text:style-name="T1411">, 2008-12-19, Žin., 2008, Nr. 149-6014 (2008-12-30)</text:span></text:p>
      <text:p text:style-name="P1412">VALSTYBINIŲ PENSIJŲ ĮSTATYMO 4, 5, 6 STRAIPSNIŲ PAKEITIMO IR PAPILDYMO ĮSTATYMO 4 STRAIPSNIO PAKEITIMO ĮSTATYMAS</text:p>
      <text:p text:style-name="P1413">34.2.</text:p>
      <text:p text:style-name="P1414">Lietuvos Respublikos Seimas, Įstatymas</text:p>
      <text:p text:style-name="P1415"><text:span text:style-name="T1416">Nr.<text:s/></text:span><text:a xlink:href="http://www3.lrs.lt/cgi-bin/preps2?a=360860&amp;b=" office:target-frame-name="_top" xlink:show="replace"><text:span text:style-name="T1417">XI-532</text:span></text:a><text:span text:style-name="T1418">, 2009-12-08, Žin., 2009,<text:s/></text:span><text:span text:style-name="T1419">Nr. 151-6779 (2009-12-22)</text:span></text:p>
      <text:p text:style-name="P1420">VALSTYBINIŲ PENSIJŲ ĮSTATYMO 4, 5, 6 STRAIPSNIŲ PAKEITIMO IR PAPILDYMO ĮSTATYMO 3 IR 4 STRAIPSNIŲ PAKEITIMO ĮSTATYMAS</text:p>
      <text:p text:style-name="P1421">34.3.</text:p>
      <text:p text:style-name="P1422">Lietuvos Respublikos Seimas, Įstatymas</text:p>
      <text:p text:style-name="P1423"><text:span text:style-name="T1424">Nr.<text:s/></text:span><text:a xlink:href="http://www3.lrs.lt/cgi-bin/preps2?a=377457&amp;b=" office:target-frame-name="_top" xlink:show="replace"><text:span text:style-name="T1425">X</text:span><text:span text:style-name="T1426">I-956</text:span></text:a><text:span text:style-name="T1427">, 2010-06-30, Žin., 2010, Nr. 82-4310 (2010-07-13)</text:span></text:p>
      <text:p text:style-name="P1428">VALSTYBINIŲ PENSIJŲ ĮSTATYMO 4, 5, 6 STRAIPSNIŲ PAKEITIMO IR PAPILDYMO ĮSTATYMO 3 STRAIPSNIO PAKEITIMO ĮSTATYMAS</text:p>
      <text:p text:style-name="P1429">34.4.</text:p>
      <text:p text:style-name="P1430">Lietuvos Respublikos Seimas, Įstatymas</text:p>
      <text:p text:style-name="P1431"><text:span text:style-name="T1432">Nr.<text:s/></text:span><text:a xlink:href="http://www3.lrs.lt/cgi-bin/preps2?a=412850&amp;b=" office:target-frame-name="_top" xlink:show="replace"><text:span text:style-name="T1433">XI-1730</text:span></text:a><text:span text:style-name="T1434">, 2011-11-22, Žin., 2011, Nr. 150-7045 (2011-12-08)</text:span></text:p>
      <text:p text:style-name="P1435">VALSTYBINIŲ PENSIJŲ ĮSTATYMO 4, 5, 6 STRAIPSNIŲ PAKEITIMO IR PAPILDYMO ĮSTATYMO 4 STRAIPSNIO PAKEITIMO ĮSTATYMAS</text:p>
      <text:p text:style-name="P1436">34.5.</text:p>
      <text:p text:style-name="P1437">Lietuvos Respublikos Seimas, Įstatymas</text:p>
      <text:p text:style-name="P1438"><text:span text:style-name="T1439">Nr.<text:s/></text:span><text:a xlink:href="http://www3.lrs.lt/cgi-bin/preps2?a=440512&amp;b=" office:target-frame-name="_top" xlink:show="replace"><text:span text:style-name="T1440">XII-93</text:span></text:a><text:span text:style-name="T1441">, 2012-12-20, Žin., 2012, Nr. 155-7986 (2012-12-31)</text:span></text:p>
      <text:p text:style-name="P1442">VALSTYBINIŲ PENSIJŲ ĮSTATYMO 4, 5, 6 STRAIPSNIŲ PAKEITIMO IR PAPILDYMO ĮSTATYMO 4 STRAIPSNIO PAKEITIMO ĮSTATYMAS</text:p>
      <text:p text:style-name="P1443"/>
      <text:p text:style-name="P1444">35.</text:p>
      <text:p text:style-name="P1445">Lietuvos Respublikos Seimas,<text:s/>Įstatymas</text:p>
      <text:p text:style-name="Normal"><text:span text:style-name="T1446">Nr.<text:s/></text:span><text:a xlink:href="http://www3.lrs.lt/cgi-bin/preps2?a=360859&amp;b=" office:target-frame-name="_top" xlink:show="replace"><text:span text:style-name="T1447">XI-531</text:span></text:a><text:span text:style-name="T1448">, 2009-12-08, Žin., 2009, Nr. 151-6778 (2009-12-22)</text:span></text:p>
      <text:p text:style-name="P1449">VALSTYBINIŲ PENSIJŲ ĮSTATYMO 3, 6, 8 IR 15 STRAIPSNIŲ PAKEITIMO ĮSTATYMAS</text:p>
      <text:p text:style-name="P1450"><text:span text:style-name="T1451">Šio įstatymo 1, 3 ir 4 straipsniai įsigalioja 20</text:span><text:span text:style-name="T1452">10 m. sausio 1 d.</text:span><text:span text:style-name="T1453"><text:s/></text:span></text:p>
      <text:p text:style-name="P1454"><text:span text:style-name="T1455">Šio įstatymo 2</text:span><text:span text:style-name="T1456"><text:s/>straipsnis įsigalioja 2010 m. liepos 1 d.</text:span></text:p>
      <text:p text:style-name="P1457"/>
      <text:p text:style-name="P1458">36.</text:p>
      <text:p text:style-name="P1459">Lietuvos Respublikos Seimas, Įstatymas</text:p>
      <text:p text:style-name="Normal"><text:span text:style-name="T1460">Nr.<text:s/></text:span><text:a xlink:href="http://www3.lrs.lt/cgi-bin/preps2?a=377456&amp;b=" office:target-frame-name="_top" xlink:show="replace"><text:span text:style-name="T1461">XI-955</text:span></text:a><text:span text:style-name="T1462">, 2010-06-30, Žin., 2010, Nr. 82-4309 (2010-07-13)</text:span></text:p>
      <text:p text:style-name="P1463">VALSTYBINIŲ<text:s/>PENSIJŲ ĮSTATYMO 3, 4, 5, 6, 7 IR 10 STRAIPSNIŲ PAKEITIMO ĮSTATYMAS</text:p>
      <text:p text:style-name="P1464">Iki šio įstatymo įsigaliojimo paskirtos Lietuvos Respublikos pirmojo ir antrojo laipsnių valstybinės pensijos už nuopelnus Lietuvai kuriant bei plėtojant jos valstybingumą, ūkį, kultūrą, mokslą, meną ir sportą, ginant valstybės nepriklausomybę, teritorijos vientisumą ir konstitucinę santvarką ir valstybinės našlaičių pensijos mokamos iki šio įstatymo įsigaliojimo nustatytomis sąlygomis ir tvarka.<text:s/></text:p>
      <text:p text:style-name="P1465">Šis įstatymas, išskyrus šio straipsnio 2 dalį, įsigalioja 2011 m. sausio 1 d.</text:p>
      <text:p text:style-name="P1466"/>
      <text:p text:style-name="P1467">37.</text:p>
      <text:p text:style-name="P1468">Lietuvos Respublikos Seimas, Įstatymas</text:p>
      <text:p text:style-name="Normal"><text:span text:style-name="T1469">Nr.<text:s/></text:span><text:a xlink:href="http://www3.lrs.lt/cgi-bin/preps2?a=386465&amp;b=" office:target-frame-name="_top" xlink:show="replace"><text:span text:style-name="T1470">XI-1124</text:span></text:a><text:span text:style-name="T1471">, 2010-11-12, Žin., 2010, Nr. 139-7108 (2010-11-27)</text:span></text:p>
      <text:p text:style-name="P1472">VALSTYBINIŲ PENSIJŲ ĮSTATYMO 3 STRAIPSNIO PAKEITIMO<text:s/>ĮSTATYMAS</text:p>
      <text:p text:style-name="P1473"/>
      <text:p text:style-name="P1474">38.</text:p>
      <text:p text:style-name="P1475">Lietuvos Respublikos Seimas, Įstatymas</text:p>
      <text:p text:style-name="Normal"><text:span text:style-name="T1476">Nr.<text:s/></text:span><text:a xlink:href="http://www3.lrs.lt/cgi-bin/preps2?a=411900&amp;b=" office:target-frame-name="_top" xlink:show="replace"><text:span text:style-name="T1477">XI-1646</text:span></text:a><text:span text:style-name="T1478">, 2011-11-10, Žin., 2011, Nr. 144-6755 (2011-11-29)</text:span></text:p>
      <text:p text:style-name="P1479">VALSTYBINIŲ PENSIJŲ ĮSTATYMO 9 IR 14 STRAIPSNIŲ PAKEITIMO ĮSTATYMAS</text:p>
      <text:p text:style-name="P1480">Šis įstatymas įsigalioja po vieno mėnesio nuo paskelbimo leidinyje „Valstybės žinios“ dienos, t. y. nuo 2011-12-30.</text:p>
      <text:p text:style-name="P1481"/>
      <text:p text:style-name="P1482">39.</text:p>
      <text:p text:style-name="P1483">Lietuvos Respublikos Seimas, Įstatymas</text:p>
      <text:p text:style-name="Normal"><text:span text:style-name="T1484">Nr.<text:s/></text:span><text:a xlink:href="http://www3.lrs.lt/cgi-bin/preps2?a=429563&amp;b=" office:target-frame-name="_top" xlink:show="replace"><text:span text:style-name="T1485">XI-2196</text:span></text:a><text:span text:style-name="T1486">, 2012-06-30, Žin., 2012, Nr. 82</text:span><text:span text:style-name="T1487">-4275 (2012-07-13)</text:span></text:p>
      <text:p text:style-name="P1488">VALSTYBINIŲ PENSIJŲ ĮSTATYMO 3 STRAIPSNIO PAKEITIMO ĮSTATYMAS</text:p>
      <text:p text:style-name="P1489">Šis įstatymas įsigalioja 2012 m. rugsėjo 1 d.</text:p>
      <text:p text:style-name="P1490"/>
      <text:p text:style-name="P1491">40.</text:p>
      <text:p text:style-name="P1492">Lietuvos Respublikos Seimas, Įstatymas</text:p>
      <text:p text:style-name="P1493"><text:span text:style-name="T1494">Nr.<text:s/></text:span><text:a xlink:href="http://www3.lrs.lt/pls/inter/dokpaieska.showdoc_l?p_id=461428&amp;p_tr2=2" office:target-frame-name="_top" xlink:show="replace"><text:span text:style-name="T1495">XII-635</text:span></text:a><text:span text:style-name="T1496">, 2013-12-03, Žin., 2013, Nr. 130-6620 (2013-12-19)</text:span></text:p>
      <text:p text:style-name="P1497">VALSTYBINIŲ PENSIJŲ ĮSTATYMO 4 STRAIPSNIO PAPILDYMO ĮSTATYMAS</text:p>
      <text:p text:style-name="P1498"><text:span text:style-name="T1499">Šis įstatymas įsigalioja 2014 m. sausio 1 d.</text:span></text:p>
      <text:p text:style-name="P1500"/>
      <text:p text:style-name="P1501"/>
      <text:p text:style-name="P1502">*** Pabaiga ***</text:p>
      <text:p text:style-name="P1503"/>
      <text:p text:style-name="P1504"/>
      <text:p text:style-name="P1505">Konstitucinio Teismo nutarimai:</text:p>
      <text:p text:style-name="P1506"/>
      <text:p text:style-name="P1507">1.</text:p>
      <text:p text:style-name="P1508"><text:span text:style-name="T1509">Lietuvos Respublikos Konstitucinis Teismas,<text:s/></text:span><text:a xlink:href="http://www3.lrs.lt/cgi-bin/preps2?Condition1=95663&amp;Condition2=" office:target-frame-name="_top" xlink:show="replace"><text:span text:style-name="T1510">Nutarimas</text:span></text:a></text:p>
      <text:p text:style-name="P1511">00.02.10, Žin., 2000, Nr.14-370 (00.02.18)</text:p>
      <text:p text:style-name="P1512">DĖL LIETUVOS RESPUBLIKOS VALSTYBINIŲ PENSIJŲ ĮSTATYMO 11 STRAIPSNIO 4 DALIES, LIETUVOS RESPUBLIKOS ASMENŲ, NUKENTĖJUSIŲ NUO 1939-1990 METŲ OKUPACIJŲ, TEISINIO STATUSO ĮSTATYMO 8 STRAIPSNIO 3 DALIES 2 PUNKTO ATITIKIMO LIETUVOS RESPUBLIKOS KONSTITUCIJAI IR LIETUVOS RESPUBLIKOS VYRIAUSYBĖS 1998 M. LIEPOS 3 D. NUTARIMU NR. 829 "DĖL 1939-1990 METŲ OKUPACIJŲ REPRESINIŲ STRUKTŪRŲ, TARNYBŲ IR PAREIGŲ, KURIAS ĖJUSIEMS ASMENIMS NESKIRIAMOS NUKENTĖJUSIŲJŲ ASMENŲ VALSTYBINĖS PENSIJOS, SĄRAŠO PATVIRTINIMO" PATVIRTINTO SĄRAŠO "1939-1990 METŲ OKUPACIJŲ REPRESINĖS STRUKTŪROS, TARNYBOS IR PAREIGOS, KURIAS ĖJUSIEMS ASMENIMS NESKIRIAMOS NUKENTĖJUSIŲJŲ ASMENŲ VALSTYBINĖS PENSIJOS" 9 BEI 12 PUNKTŲ ATITIKIMO LIETUVOS RESPUBLIKOS KONSTITUCIJAI IR LIETUVOS RESPUBLIKOS VALSTYBINIŲ PENSIJŲ ĮSTATYMO 11 STRAIPSNIO 4 DALIAI</text:p>
      <text:p text:style-name="P1513"/>
      <text:p text:style-name="P1514">2.</text:p>
      <text:p text:style-name="P1515"><text:span text:style-name="T1516">Lietuvos Respublikos Konstitucinis Te</text:span><text:span text:style-name="T1517">ismas,<text:s/></text:span><text:a xlink:href="http://www3.lrs.lt/cgi-bin/preps2?Condition1=169388&amp;Condition2=" office:target-frame-name="_top" xlink:show="replace"><text:span text:style-name="T1518">Nutarimas</text:span></text:a></text:p>
      <text:p text:style-name="P1519">2002-06-19, Žin., 2002, Nr. 62-2515 (2002-06-21)</text:p>
      <text:p text:style-name="P1520">DĖL LIETUVOS RESPUBLIKOS VALSTYBINIŲ PENSIJŲ ĮSTATYMO 7, 11, 15 STRAIPSNIŲ PAKEITIMO IR PAPILDYMO ĮSTATYMO, LIETUVOS RESPUBLIKOS VALSTYBINIŲ PENSIJŲ ĮSTATYMO 7 STRAIPSNIO 1 BEI 4 DALIŲ IR LIETUVOS RESPUBLIKOS PREZIDENTO ĮSTATYMO 20 STRAIPSNIO 2 DALIES ATITIKTIES LIETUVOS RESPUBLIKOS KONSTITUCIJAI</text:p>
      <text:p text:style-name="P1521"/>
      <text:p text:style-name="P1522">3.</text:p>
      <text:p text:style-name="Normal"><text:span text:style-name="T1523">Lietuvos Respublikos Konstitucinis Teismas,<text:s/></text:span><text:a xlink:href="http://www3.lrs.lt/cgi-bin/preps2?Condition1=223115&amp;Condition2=" office:target-frame-name="_top" xlink:show="replace"><text:span text:style-name="T1524">Nutarimas</text:span></text:a></text:p>
      <text:p text:style-name="P1525">2003-12-03, Žin., 2003, Nr. 115-5221 (2003-12-10)</text:p>
      <text:p text:style-name="P1526">DĖL LIETUVOS RESPUBLIKOS VALSTYBINIŲ SOCIALINIO DRAUDIMO PENSIJŲ ĮSTATYMO, LIETUVOS RESPUBLIKOS VALSTYBINIŲ PENSIJŲ ĮSTATYMO, LIETUVOS RESPUBLIKOS ĮSTATYMO "DĖL LIETUVOS RESPUBLIKOS VALSTYBINIŲ SOCIALINIO DRAUDIMO PENSIJŲ ĮSTATYMO PAKEITIMO IR PAPILDYMO" NUOSTATŲ ATITIKTIES LIETUVOS RESPUBLIKOS KONSTITUCIJAI, TAIP PAT DĖL LIETUVOS RESPUBLIKOS VYRIAUSYBĖS 1994 M. LAPKRIČIO 18 D. NUTARIMU NR. 1156 PATVIRTINTŲ VALSTYBINIŲ SOCIALINIO DRAUDIMO PENSIJŲ SKYRIMO IR MOKĖJIMO NUOSTATŲ 84 PUNKTO ATITIKTIES LIETUVOS RESPUBLIKOS KONSTITUCIJAI IR LIETUVOS RESPUBLIKOS VALSTYBINIŲ SOCIALINIO DRAUDIMO PENSIJŲ ĮSTATYMO 45 STRAIPSNIO 4 DALIAI (1994 M. LIEPOS<text:s/>18 D. REDAKCIJA)</text:p>
      <text:p text:style-name="P1527"/>
      <text:p text:style-name="P1528">4.</text:p>
      <text:p text:style-name="Normal"><text:span text:style-name="T1529">Lietuvos Respublikos Konstitucinis Teismas,<text:s/></text:span><text:a xlink:href="http://www3.lrs.lt/pls/inter/dokpaieska.showdoc_l?p_id=307065&amp;p_query=&amp;p_tr2=" office:target-frame-name="_top" xlink:show="replace"><text:span text:style-name="T1530">Nutarimas</text:span></text:a></text:p>
      <text:p text:style-name="P1531">2010-06-29, Žin., 2010, Nr. 134-6860 (2010-11-16)</text:p>
      <text:p text:style-name="P1532">DĖL LIETUVOS RESPUBLIKOS TEISĖJŲ VALSTYBINIŲ PENSIJŲ ĮSTATYMO 5, 6 STRAIPSNIŲ, LIETUVOS RESPUBLIKOS VALSTYBINIŲ PENSIJŲ ĮSTATYMO 3 STRAIPSNIO 3 DALIES (2009 M. GRUODŽIO 8 D. REDAKCIJA), LIETUVOS RESPUBLIKOS SOCIALINIŲ IŠMOKŲ PERSKAIČIAVIMO IR MOKĖJIMO LAIKINOJO ĮSTATYMO 1 STRAIPSNIO 2 DALIES<text:s/>1 PUNKTO, 16 STRAIPSNIO 4 DALIES ATITIKTIES LIETUVOS RESPUBLIKOS KONSTITUCIJAI</text:p>
      <text:p text:style-name="P1533"><text:span text:style-name="T1534">Šio nutarimo<text:s/></text:span><text:a xlink:href="http://www3.lrs.lt/pls/inter/dokpaieska.showdoc_l?p_id=394699&amp;p_query=&amp;p_tr2=" office:target-frame-name="_top" xlink:show="replace"><text:span text:style-name="T1535">atitaisymas</text:span></text:a><text:span text:style-name="T1536"><text:s/>skelbtas: Žin., 2011, Nr. 33 (2011-03-19)</text:span></text:p>
      <text:p text:style-name="P1537"/>
      <text:p text:style-name="P1538">5.<text:s/></text:p>
      <text:p text:style-name="P1539"><text:span text:style-name="T1540">Lietuvos Respublikos Konstitucinis Teismas,<text:s/></text:span><text:a xlink:href="http://www3.lrs.lt/pls/inter/dokpaieska.showdoc_l?p_id=433211" office:target-frame-name="_top" xlink:show="replace"><text:span text:style-name="T1541">Nutarimas</text:span></text:a></text:p>
      <text:p text:style-name="P1542">2012-02-06, Žin., 2012, Nr. 109-5528 (2012-09-21)</text:p>
      <text:p text:style-name="P1543">DĖL LIETUVOS RESPUBLIKOS TEISĖS AKTŲ NUOSTATŲ, KURIOMIS REGULIUOJAMAS<text:s/>PENSIJŲ PERSKAIČIAVIMAS IR MOKĖJIMAS VALSTYBĖJE SUSIDARIUS ITIN SUNKIAI EKONOMINEI, FINANSINEI PADĖČIAI, ATITIKTIES LIETUVOS RESPUBLIKOS KONSTITUCIJAI</text:p>
      <text:p text:style-name="P1544"/>
      <text:p text:style-name="P1545"/>
      <text:p text:style-name="P1546"/>
      <text:p text:style-name="P1547"/>
      <text:p text:style-name="P1548"/>
      <text:p text:style-name="P1549"><text:span text:style-name="T1550">Pakeitimai:</text:span></text:p>
      <text:p text:style-name="P1551"/>
      <text:p text:style-name="P1552"><text:span text:style-name="T1553">1.</text:span></text:p>
      <text:p text:style-name="P1554"><text:span text:style-name="T1555">Lietuvos Respublikos Seimas, Įstatymas</text:span></text:p>
      <text:p text:style-name="P1556"><text:span text:style-name="T1557">Nr.<text:s/></text:span><text:a xlink:href="https://www.e-tar.lt/portal/legalAct.html?documentId=598eaf30544411e48329c4b5fc070a74" office:target-frame-name="_top" xlink:show="replace"><text:span text:style-name="T1558">XII-1207</text:span></text:a><text:span text:style-name="T1559">, 2014-10-07, paskelbta TAR 2014-10-15, i. k. 2014-14117</text:span></text:p>
      <text:p text:style-name="P1560"><text:span text:style-name="T1561">Lietuvos Respublikos valstybinių pensijų įstatymo Nr. I-730 2 straipsnio pakeitimo įstatymas</text:span></text:p>
      <text:p text:style-name="P1562"/>
      <text:p text:style-name="P1563"><text:span text:style-name="T1564">2.</text:span></text:p>
      <text:p text:style-name="P1565"><text:span text:style-name="T1566">Lietuvos Respublikos Seimas, Įstatyma</text:span><text:span text:style-name="T1567">s</text:span></text:p>
      <text:p text:style-name="P1568"><text:span text:style-name="T1569">Nr.<text:s/></text:span><text:a xlink:href="https://www.e-tar.lt/portal/legalAct.html?documentId=4871f0a0ae3311e5b12fbb7dc920ee2c" office:target-frame-name="_top" xlink:show="replace"><text:span text:style-name="T1570">XII-2222</text:span></text:a><text:span text:style-name="T1571">, 2015-12-22, paskelbta TAR 2015-12-29, i. k. 2015-20902</text:span></text:p>
      <text:p text:style-name="P1572"><text:span text:style-name="T1573">Lietuvos Respublikos valstybinių pensijų įstatymo Nr. I-730 3 ir 14 straipsnių pakeitim</text:span><text:span text:style-name="T1574">o įstatymas</text:span></text:p>
      <text:p text:style-name="P1575"/>
      <text:p text:style-name="P1576"><text:span text:style-name="T1577">3.</text:span></text:p>
      <text:p text:style-name="P1578"><text:span text:style-name="T1579">Lietuvos Respublikos Seimas, Įstatymas</text:span></text:p>
      <text:p text:style-name="P1580"><text:span text:style-name="T1581">Nr.<text:s/></text:span><text:a xlink:href="https://www.e-tar.lt/portal/legalAct.html?documentId=5cac70604a7611e6b5d09300a16a686c" office:target-frame-name="_top" xlink:show="replace"><text:span text:style-name="T1582">XII-2587</text:span></text:a><text:span text:style-name="T1583">, 2016-06-30, paskelbta TAR 2016-07-15, i. k. 2016-20667</text:span></text:p>
      <text:p text:style-name="P1584"><text:span text:style-name="T1585">Lietuvos Respublikos valstybinių p</text:span><text:span text:style-name="T1586">ensijų įstatymo Nr. I-730 1, 2 straipsnių pakeitimo ir Įstatymo papildymo III-1 skyriumi įstatymas</text:span></text:p>
      <text:p text:style-name="P1587"/>
      <text:p text:style-name="P1588"><text:span text:style-name="T1589">4.</text:span></text:p>
      <text:p text:style-name="P1590"><text:span text:style-name="T1591">Lietuvos Respublikos Seimas, Įstatymas</text:span></text:p>
      <text:p text:style-name="P1592"><text:span text:style-name="T1593">Nr.<text:s/></text:span><text:a xlink:href="https://www.e-tar.lt/portal/legalAct.html?documentId=d99e69604a7711e6b5d09300a16a686c" office:target-frame-name="_top" xlink:show="replace"><text:span text:style-name="T1594">XII-2514</text:span></text:a><text:span text:style-name="T1595">,<text:s/></text:span><text:span text:style-name="T1596">2016-06-29, paskelbta TAR 2016-07-15, i. k. 2016-20671</text:span></text:p>
      <text:p text:style-name="P1597"><text:span text:style-name="T1598">Lietuvos Respublikos valstybinių pensijų įstatymo Nr. I-730 3, 4, 5, 9, 10, 14, 15 ir 16 straipsnių pakeitimo įstatymas</text:span></text:p>
      <text:p text:style-name="P1599"/>
      <text:p text:style-name="P1600"><text:span text:style-name="T1601">5.</text:span></text:p>
      <text:p text:style-name="P1602"><text:span text:style-name="T1603">Lietuvos Respublikos Seimas, Įstatymas</text:span></text:p>
      <text:p text:style-name="P1604"><text:span text:style-name="T1605">Nr.<text:s/></text:span><text:a xlink:href="https://www.e-tar.lt/portal/legalAct.html?documentId=085fbae0510411e7846ef01bfffb9b64" office:target-frame-name="_top" xlink:show="replace"><text:span text:style-name="T1606">XIII-429</text:span></text:a><text:span text:style-name="T1607">, 2017-06-08, paskelbta TAR 2017-06-14, i. k. 2017-10030</text:span></text:p>
      <text:p text:style-name="P1608"><text:span text:style-name="T1609">Lietuvos Respublikos valstybinių pensijų įstatymo Nr. I-730 4 straipsnio pakeitimo įstatymas</text:span></text:p>
      <text:p text:style-name="P1610"/>
      <text:p text:style-name="P1611"><text:span text:style-name="T1612">6</text:span><text:span text:style-name="T1613">.</text:span></text:p>
      <text:p text:style-name="P1614"><text:span text:style-name="T1615">Lietuvos Respublikos Seimas, Įstatymas</text:span></text:p>
      <text:p text:style-name="P1616"><text:span text:style-name="T1617">Nr.<text:s/></text:span><text:a xlink:href="https://www.e-tar.lt/portal/legalAct.html?documentId=a12972b0d06211e7910a89ac20768b0f" office:target-frame-name="_top" xlink:show="replace"><text:span text:style-name="T1618">XIII-789</text:span></text:a><text:span text:style-name="T1619">, 2017-11-21, paskelbta TAR 2017-11-23, i. k. 2017-18514</text:span></text:p>
      <text:p text:style-name="P1620"><text:span text:style-name="T1621">Lietuvos Respublikos valstybinių pensijų įstatym</text:span><text:span text:style-name="T1622">o Nr. I-730 4, 5 ir 6 straipsnių pakeitimo įstatymas</text:span></text:p>
      <text:p text:style-name="P1623"/>
      <text:p text:style-name="P1624"><text:span text:style-name="T1625">7.</text:span></text:p>
      <text:p text:style-name="P1626"><text:span text:style-name="T1627">Lietuvos Respublikos Seimas, Įstatymas</text:span></text:p>
      <text:p text:style-name="P1628"><text:span text:style-name="T1629">Nr.<text:s/></text:span><text:a xlink:href="https://www.e-tar.lt/portal/legalAct.html?documentId=043d10a0d06311e7910a89ac20768b0f" office:target-frame-name="_top" xlink:show="replace"><text:span text:style-name="T1630">XIII-790</text:span></text:a><text:span text:style-name="T1631">, 2017-11-21, paskelbta TAR 2017-11-23, i. k. 2017</text:span><text:span text:style-name="T1632">-18515</text:span></text:p>
      <text:p text:style-name="P1633"><text:span text:style-name="T1634">Lietuvos Respublikos valstybinių pensijų įstatymo Nr. I-730 3, 4, 5, 9, 10, 14, 15 ir 16 straipsnių pakeitimo įstatymo Nr. XII-2514 3 straipsnio pakeitimo įstatymas</text:span></text:p>
      <text:p text:style-name="P1635"/>
      <text:p text:style-name="P1636"><text:span text:style-name="T1637">8.</text:span></text:p>
      <text:p text:style-name="P1638"><text:span text:style-name="T1639">Lietuvos Respublikos Seimas, Įstatymas</text:span></text:p>
      <text:p text:style-name="P1640"><text:span text:style-name="T1641">Nr.<text:s/></text:span><text:a xlink:href="https://www.e-tar.lt/portal/legalAct.html?documentId=5c492de0e3f211e7b3f0a470b0373cb2" office:target-frame-name="_top" xlink:show="replace"><text:span text:style-name="T1642">XIII-840</text:span></text:a><text:span text:style-name="T1643">, 2017-12-07, paskelbta TAR 2017-12-18, i. k. 2017-20328</text:span></text:p>
      <text:p text:style-name="P1644"><text:span text:style-name="T1645">Lietuvos Respublikos valstybinių pensijų įstatymo Nr. I-730 11, 12, 13 ir 14 straipsnių pakeitimo įstatymas</text:span></text:p>
      <text:p text:style-name="P1646"/>
      <text:p text:style-name="P1647"><text:span text:style-name="T1648">9.</text:span></text:p>
      <text:p text:style-name="P1649"><text:span text:style-name="T1650">Lietuvos Respublik</text:span><text:span text:style-name="T1651">os Seimas, Įstatymas</text:span></text:p>
      <text:p text:style-name="P1652"><text:span text:style-name="T1653">Nr.<text:s/></text:span><text:a xlink:href="https://www.e-tar.lt/portal/legalAct.html?documentId=f4a04120ec8811e78a1adea6fe72f3c5" office:target-frame-name="_top" xlink:show="replace"><text:span text:style-name="T1654">XIII-962</text:span></text:a><text:span text:style-name="T1655">, 2017-12-21, paskelbta TAR 2017-12-29, i. k. 2017-21716</text:span></text:p>
      <text:p text:style-name="P1656"><text:span text:style-name="T1657">Lietuvos Respublikos valstybinių pensijų įstatymo Nr. I-730 3, 4, 5,</text:span><text:span text:style-name="T1658"><text:s/>9, 10, 14, 15 ir 16 straipsnių pakeitimo įstatymo Nr. XII-2514 6 straipsnio pakeitimo įstatymas</text:span></text:p>
      <text:p text:style-name="P1659"/>
      <text:p text:style-name="P1660"><text:span text:style-name="T1661">10.</text:span></text:p>
      <text:p text:style-name="P1662"><text:span text:style-name="T1663">Lietuvos Respublikos Seimas, Įstatymas</text:span></text:p>
      <text:p text:style-name="P1664"><text:span text:style-name="T1665">Nr.<text:s/></text:span><text:a xlink:href="https://www.e-tar.lt/portal/legalAct.html?documentId=89563cd0801c11e8ae2bfd1913d66d57" office:target-frame-name="_top" xlink:show="replace"><text:span text:style-name="T1666">XIII-1351</text:span></text:a><text:span text:style-name="T1667">,<text:s/></text:span><text:span text:style-name="T1668">2018-06-28, paskelbta TAR 2018-07-05, i. k. 2018-11453</text:span></text:p>
      <text:p text:style-name="P1669"><text:span text:style-name="T1670">Lietuvos Respublikos valstybinių pensijų įstatymo Nr. I-730 3 straipsnio pakeitimo įstatymas</text:span></text:p>
      <text:p text:style-name="P1671"/>
      <text:p text:style-name="P1672"><text:span text:style-name="T1673">11.</text:span></text:p>
      <text:p text:style-name="P1674"><text:span text:style-name="T1675">Lietuvos Respublikos Seimas, Įstatymas</text:span></text:p>
      <text:p text:style-name="P1676"><text:span text:style-name="T1677">Nr.<text:s/></text:span><text:a xlink:href="https://www.e-tar.lt/portal/legalAct.html?documentId=8205c3f0dcd911e89a31865acf012092" office:target-frame-name="_top" xlink:show="replace"><text:span text:style-name="T1678">XIII-1555</text:span></text:a><text:span text:style-name="T1679">, 2018-10-18, paskelbta TAR 2018-10-31, i. k. 2018-17471</text:span></text:p>
      <text:p text:style-name="P1680"><text:span text:style-name="T1681">Lietuvos Respublikos valstybinių pensijų įstatymo Nr. I-730 4 straipsnio pakeitimo įstatymas</text:span></text:p>
      <text:p text:style-name="P1682"/>
      <text:p text:style-name="P1683"><text:span text:style-name="T1684">12.</text:span></text:p>
      <text:p text:style-name="P1685"><text:span text:style-name="T1686">Lietuvos Respublikos Seimas, Įstatymas</text:span></text:p>
      <text:p text:style-name="P1687"><text:span text:style-name="T1688">Nr.<text:s/></text:span><text:a xlink:href="https://www.e-tar.lt/portal/legalAct.html?documentId=ddd87550ad4511e98451fa7b5933515d" office:target-frame-name="_top" xlink:show="replace"><text:span text:style-name="T1689">XIII-2300</text:span></text:a><text:span text:style-name="T1690">, 2019-07-09, paskelbta TAR 2019-07-23, i. k. 2019-12124</text:span></text:p>
      <text:p text:style-name="P1691"><text:span text:style-name="T1692">Lietuvos Respublikos valstybinių pensijų įstatymo Nr. I-730 15-1 straipsnio pakeitimo įstatymas</text:span></text:p>
      <text:p text:style-name="P1693"/>
      <text:p text:style-name="P1694"><text:span text:style-name="T1695">13.</text:span></text:p>
      <text:p text:style-name="P1696"><text:span text:style-name="T1697">Li</text:span><text:span text:style-name="T1698">etuvos Respublikos Seimas, Įstatymas</text:span></text:p>
      <text:p text:style-name="P1699"><text:span text:style-name="T1700">Nr.<text:s/></text:span><text:a xlink:href="https://www.e-tar.lt/portal/legalAct.html?documentId=ef7cb96025bc11eb932eb1ed7f923910" office:target-frame-name="_top" xlink:show="replace"><text:span text:style-name="T1701">XIII-3371</text:span></text:a><text:span text:style-name="T1702">, 2020-11-05, paskelbta TAR 2020-11-13, i. k. 2020-23938</text:span></text:p>
      <text:p text:style-name="P1703"><text:span text:style-name="T1704">Lietuvos Respublikos valstybinių pensijų įstatymo N</text:span><text:span text:style-name="T1705">r. I-730 9 straipsnio pakeitimo įstatymas</text:span></text:p>
      <text:p text:style-name="P1706"/>
      <text:p text:style-name="P1707"><text:span text:style-name="T1708">14.</text:span></text:p>
      <text:p text:style-name="P1709"><text:span text:style-name="T1710">Lietuvos Respublikos Seimas, Įstatymas</text:span></text:p>
      <text:p text:style-name="P1711"><text:span text:style-name="T1712">Nr.<text:s/></text:span><text:a xlink:href="https://www.e-tar.lt/portal/legalAct.html?documentId=028baa40c1cf11ea9815f635b9c0dcef" office:target-frame-name="_top" xlink:show="replace"><text:span text:style-name="T1713">XIII-3212</text:span></text:a><text:span text:style-name="T1714">, 2020-06-30, paskelbta TAR 2020-07-09, i. k. 2020-15405</text:span></text:p>
      <text:p text:style-name="P1715"><text:span text:style-name="T1716">Li</text:span><text:span text:style-name="T1717">etuvos Respublikos valstybinių pensijų įstatymo Nr. I-730 4 straipsnio pakeitimo įstatymas</text:span></text:p>
      <text:p text:style-name="P1718"/>
      <text:p text:style-name="P1719"><text:span text:style-name="T1720">15.</text:span></text:p>
      <text:p text:style-name="P1721"><text:span text:style-name="T1722">Lietuvos Respublikos Seimas, Įstatymas</text:span></text:p>
      <text:p text:style-name="P1723"><text:span text:style-name="T1724">Nr.<text:s/></text:span><text:a xlink:href="https://www.e-tar.lt/portal/legalAct.html?documentId=2ad13cf0450911eb8d9fe110e148c770" office:target-frame-name="_top" xlink:show="replace"><text:span text:style-name="T1725">XIV-81</text:span></text:a><text:span text:style-name="T1726">, 2020-12-15,</text:span><text:span text:style-name="T1727"><text:s/>paskelbta TAR 2020-12-23, i. k. 2020-28362</text:span></text:p>
      <text:p text:style-name="P1728"><text:span text:style-name="T1729">Lietuvos Respublikos valstybinių pensijų įstatymo Nr. I-730 2 ir 3 straipsnių pakeitimo įstatymas</text:span></text:p>
      <text:p text:style-name="P1730"/>
      <text:p text:style-name="P1731"><text:span text:style-name="T1732">16.</text:span></text:p>
      <text:p text:style-name="P1733"><text:span text:style-name="T1734">Lietuvos Respublikos Seimas, Įstatymas</text:span></text:p>
      <text:p text:style-name="P1735"><text:span text:style-name="T1736">Nr.<text:s/></text:span><text:a xlink:href="https://www.e-tar.lt/portal/legalAct.html?documentId=3e82f11091e111eb9fecb5ecd3bd711c" office:target-frame-name="_top" xlink:show="replace"><text:span text:style-name="T1737">XIV-217</text:span></text:a><text:span text:style-name="T1738">, 2021-03-25, paskelbta TAR 2021-03-31, i. k. 2021-06556</text:span></text:p>
      <text:p text:style-name="P1739"><text:span text:style-name="T1740">Lietuvos Respublikos valstybinių pensijų įstatymo Nr. I-730 5 ir 15-1 straipsnių pakeitimo įstat</text:span><text:span text:style-name="T1741">ymas</text:span></text:p>
      <text:p text:style-name="P1742"/>
      <text:p text:style-name="P1743"><text:span text:style-name="T1744">17.</text:span></text:p>
      <text:p text:style-name="P1745"><text:span text:style-name="T1746">Lietuvos Respublikos Seimas, Įstatymas</text:span></text:p>
      <text:p text:style-name="P1747"><text:span text:style-name="T1748">Nr.<text:s/></text:span><text:a xlink:href="https://www.e-tar.lt/portal/legalAct.html?documentId=45385a90c8e111eba2bad9a0748ee64d" office:target-frame-name="_top" xlink:show="replace"><text:span text:style-name="T1749">XIV-355</text:span></text:a><text:span text:style-name="T1750">, 2021-05-27, paskelbta TAR 2021-06-09, i. k. 2021-13158</text:span></text:p>
      <text:p text:style-name="P1751"><text:span text:style-name="T1752">Lietuvos Respublikos valstybinių pensijų<text:s/></text:span><text:span text:style-name="T1753">įstatymo Nr. I-730 3 straipsnio pakeitimo įstatymas</text:span></text:p>
      <text:p text:style-name="P1754"/>
      <text:p text:style-name="P1755"><text:span text:style-name="T1756">18.</text:span></text:p>
      <text:p text:style-name="P1757"><text:span text:style-name="T1758">Lietuvos Respublikos Seimas, Įstatymas</text:span></text:p>
      <text:p text:style-name="P1759"><text:span text:style-name="T1760">Nr.<text:s/></text:span><text:a xlink:href="https://www.e-tar.lt/portal/legalAct.html?documentId=cf66c920ced111ed9978886e85107ab2" office:target-frame-name="_top" xlink:show="replace"><text:span text:style-name="T1761">XIV-1847</text:span></text:a><text:span text:style-name="T1762">, 2023-03-28, paskelbta TAR 2023-03-30, i. k. 2023</text:span><text:span text:style-name="T1763">-05747</text:span></text:p>
      <text:p text:style-name="P1764"><text:span text:style-name="T1765">Lietuvos Respublikos valstybinių pensijų įstatymo Nr. I-730 11 straipsnio pakeitimo įstatymas</text:span></text:p>
      <text:p text:style-name="P1766"/>
      <text:p text:style-name="P1767"><text:span text:style-name="T1768">19.</text:span></text:p>
      <text:p text:style-name="P1769"><text:span text:style-name="T1770">Lietuvos Respublikos Seimas, Įstatymas</text:span></text:p>
      <text:p text:style-name="P1771"><text:span text:style-name="T1772">Nr.<text:s/></text:span><text:a xlink:href="https://www.e-tar.lt/portal/legalAct.html?documentId=56b29a000a9e11ee9978886e85107ab2" office:target-frame-name="_top" xlink:show="replace"><text:span text:style-name="T1773">XIV-2028</text:span></text:a><text:span text:style-name="T1774">,</text:span><text:span text:style-name="T1775"><text:s/>2023-06-01, paskelbta TAR 2023-06-14, i. k. 2023-11847</text:span></text:p>
      <text:p text:style-name="P1776"><text:span text:style-name="T1777">Lietuvos Respublikos valstybinių pensijų įstatymo Nr. I-730 11 straipsnio pakeitimo įstatymas</text:span></text:p>
      <text:p text:style-name="P1778"/>
      <text:p text:style-name="P1779"><text:span text:style-name="T1780">20.</text:span></text:p>
      <text:p text:style-name="P1781"><text:span text:style-name="T1782">Lietuvos Respublikos Seimas, Įstatymas</text:span></text:p>
      <text:p text:style-name="P1783"><text:span text:style-name="T1784">Nr.<text:s/></text:span><text:a xlink:href="https://www.e-tar.lt/portal/legalAct.html?documentId=1462cc70347211efbdaea558de59136c" office:target-frame-name="_top" xlink:show="replace"><text:span text:style-name="T1785">XIV-2779</text:span></text:a><text:span text:style-name="T1786">, 2024-06-20, paskelbta TAR 2024-06-27, i. k. 2024-11775</text:span></text:p>
      <text:p text:style-name="P1787"><text:span text:style-name="T1788">Lietuvos Respublikos valstybinių pensijų įstatymo Nr. I-730 pakeitimo įstatymas</text:span></text:p>
      <text:p text:style-name="P1789"/>
      <text:p text:style-name="P17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7-08T17:48:00Z</meta:creation-date>
    <dc:date>2024-07-08T17:48:00Z</dc:date>
    <meta:print-date>2254-05-16T19:52:00Z</meta:print-date>
    <meta:template xlink:href="Normal.dotm" xlink:type="simple"/>
    <meta:editing-cycles>2</meta:editing-cycles>
    <meta:editing-duration>PT0S</meta:editing-duration>
    <meta:document-statistic meta:page-count="3" meta:paragraph-count="427" meta:word-count="12566" meta:character-count="95835" meta:row-count="1946" meta:non-whitespace-character-count="83696"/>
  </office:meta>
</office:document-meta>
</file>