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P81" style:parent-style-name="PlainText" style:family="paragraph">
      <style:text-properties style:font-name="Times New Roman" style:font-name-asian="MS Mincho" fo:font-style="italic" style:font-style-asian="italic" style:font-style-complex="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1.2798in"/>
      <style:text-properties style:font-name="Times New Roman" fo:font-weight="bold" style:font-weight-asian="bold" fo:font-size="11pt" style:font-size-asian="11pt"/>
    </style:style>
    <style:style style:name="P88" style:parent-style-name="BodyTextIndent3" style:family="paragraph">
      <style:paragraph-properties fo:text-indent="0in"/>
      <style:text-properties fo:font-weight="bold" style:font-weight-asian="bold" style:font-weight-complex="bold" fo:font-size="10pt" style:font-size-asian="10pt"/>
    </style:style>
    <style:style style:name="P89" style:parent-style-name="BodyTextIndent3" style:family="paragraph">
      <style:paragraph-properties fo:text-indent="0.5in"/>
    </style:style>
    <style:style style:name="P90" style:parent-style-name="BodyTextIndent3" style:family="paragraph">
      <style:paragraph-properties fo:text-indent="0in"/>
      <style:text-properties fo:font-weight="bold" style:font-weight-asian="bold" style:font-weight-complex="bold" fo:font-size="10pt" style:font-size-asian="10pt"/>
    </style:style>
    <style:style style:name="P91" style:parent-style-name="BodyTextIndent3" style:family="paragraph">
      <style:paragraph-properties fo:margin-right="0.0062in"/>
    </style:style>
    <style:style style:name="T92" style:parent-style-name="DefaultParagraphFont" style:family="text">
      <style:text-properties style:font-name="Symbol" style:font-name-asian="Symbol" style:font-name-complex="Symbol"/>
    </style:style>
    <style:style style:name="P93" style:parent-style-name="BodyTextIndent3" style:family="paragraph">
      <style:paragraph-properties fo:margin-right="0.0062in"/>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BodyTextIndent" style:family="paragraph">
      <style:text-properties style:font-name="Times New Roman" fo:font-size="11pt" style:font-size-asian="11pt"/>
    </style:style>
    <style:style style:name="P97" style:parent-style-name="Normal" style:family="paragraph">
      <style:paragraph-properties fo:text-align="justify"/>
      <style:text-properties style:font-name="Times New Roman"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style:text-properties style:font-name="Times New Roman" fo:font-style="italic" style:font-style-asian="italic"/>
    </style:style>
    <style:style style:name="P124"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25"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Indent3" style:family="paragraph">
      <style:paragraph-properties fo:text-indent="0in"/>
      <style:text-properties fo:font-weight="bold" style:font-weight-asian="bold" style:font-weight-complex="bold" fo:font-size="10pt" style:font-size-asian="10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3" style:family="paragraph">
      <style:paragraph-properties fo:text-indent="0in"/>
      <style:text-properties fo:font-weight="bold" style:font-weight-asian="bold" style:font-weight-complex="bold" fo:font-size="10pt" style:font-size-asian="10pt"/>
    </style:style>
    <style:style style:name="P131" style:parent-style-name="Normal" style:family="paragraph">
      <style:paragraph-properties fo:text-align="justify" fo:margin-right="0.0062in" fo:text-indent="0.5in"/>
    </style:style>
    <style:style style:name="T132" style:parent-style-name="DefaultParagraphFont" style:family="text">
      <style:text-properties style:font-name="Times New Roman" fo:font-size="11pt" style:font-size-asian="11pt" style:language-asian="lt" style:country-asian="LT"/>
    </style:style>
    <style:style style:name="T13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4" style:parent-style-name="DefaultParagraphFont" style:family="text">
      <style:text-properties style:font-name="Times New Roman" fo:font-size="11pt" style:font-size-asian="11p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tyle="italic" style:font-style-asian="italic"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Indent3" style:family="paragraph">
      <style:paragraph-properties fo:text-indent="0in"/>
      <style:text-properties fo:font-weight="bold" style:font-weight-asian="bold" style:font-weight-complex="bold" fo:font-size="10pt" style:font-size-asian="10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3" style:family="paragraph">
      <style:paragraph-properties fo:text-indent="0in"/>
      <style:text-properties fo:font-weight="bold" style:font-weight-asian="bold" style:font-weight-complex="bold" fo:font-size="10pt" style:font-size-asian="10pt"/>
    </style:style>
    <style:style style:name="P148" style:parent-style-name="BodyTextIndent3" style:family="paragraph">
      <style:paragraph-properties fo:text-indent="0.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widows="0" fo:orphans="0"/>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fo:text-indent="0.4923in"/>
      <style:text-properties style:font-name="Times New Roman" fo:font-weight="bold" style:font-weight-asian="bold" fo:font-size="11pt" style:font-size-asian="11pt"/>
    </style:style>
    <style:style style:name="P188" style:parent-style-name="Normal" style:family="paragraph">
      <style:paragraph-properties fo:text-align="justify" fo:text-indent="1.2798in"/>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BodyText0" style:family="paragraph">
      <style:paragraph-properties fo:margin-right="0.0062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4375in"/>
      <style:text-properties style:font-name="Times New Roman" fo:font-size="11pt" style:font-size-asian="11pt"/>
    </style:style>
    <style:style style:name="P206" style:parent-style-name="Normal" style:family="paragraph">
      <style:paragraph-properties fo:text-align="justify" fo:text-indent="0.4375in"/>
      <style:text-properties style:font-name="Times New Roman" fo:font-size="11pt" style:font-size-asian="11pt"/>
    </style:style>
    <style:style style:name="P207" style:parent-style-name="Normal" style:family="paragraph">
      <style:paragraph-properties fo:text-align="justify"/>
      <style:text-properties style:font-name="Times New Roman"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style:text-properties style:font-name="Times New Roman" fo:font-style="italic" style:font-style-asian="italic"/>
    </style:style>
    <style:style style:name="P229" style:parent-style-name="BodyTextIndent3" style:family="paragraph">
      <style:text-properties fo:font-weight="bold" style:font-weight-asian="bold"/>
    </style:style>
    <style:style style:name="P230" style:parent-style-name="BodyTextIndent3" style:family="paragraph">
      <style:paragraph-properties fo:text-indent="1.2798in"/>
      <style:text-properties fo:font-weight="bold" style:font-weight-asian="bold"/>
    </style:style>
    <style:style style:name="P231"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32" style:parent-style-name="BodyTextIndent3" style:family="paragraph">
      <style:paragraph-properties fo:text-indent="0in"/>
      <style:text-properties fo:font-weight="bold" style:font-weight-asian="bold" style:font-weight-complex="bold" fo:font-size="10pt" style:font-size-asian="10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BodyTextIndent3" style:family="paragraph">
      <style:paragraph-properties fo:text-indent="0in"/>
      <style:text-properties fo:font-weight="bold" style:font-weight-asian="bold" style:font-weight-complex="bold" fo:font-size="10pt" style:font-size-asian="10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BodyTextIndent3" style:family="paragraph">
      <style:paragraph-properties fo:text-indent="0in"/>
      <style:text-properties fo:font-weight="bold" style:font-weight-asian="bold" style:font-weight-complex="bold" fo:font-size="10pt" style:font-size-asian="10pt"/>
    </style:style>
    <style:style style:name="P237" style:parent-style-name="Normal" style:family="paragraph">
      <style:paragraph-properties fo:text-align="justify" fo:margin-right="0.0062in"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Symbol" style:font-name-asian="Symbol" style:font-name-complex="Symbol"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46" style:parent-style-name="BodyTextIndent3" style:family="paragraph">
      <style:paragraph-properties fo:text-indent="0in"/>
      <style:text-properties fo:font-weight="bold" style:font-weight-asian="bold" style:font-weight-complex="bold" fo:font-size="10pt" style:font-size-asian="10pt"/>
    </style:style>
    <style:style style:name="P247"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Bodytext" style:family="paragraph">
      <style:text-properties style:font-name="Times New Roman" fo:font-weight="bold" style:font-weight-asian="bold" fo:font-size="11pt" style:font-size-asian="11pt" fo:language="lt" fo:country="LT"/>
    </style:style>
    <style:style style:name="P250" style:parent-style-name="Bodytext" style:family="paragraph">
      <style:paragraph-properties fo:text-indent="0.4923in"/>
    </style:style>
    <style:style style:name="T251" style:parent-style-name="DefaultParagraphFont" style:family="text">
      <style:text-properties style:font-name="Times New Roman" fo:font-weight="bold" style:font-weight-asian="bold" fo:language="lt" fo:country="LT"/>
    </style:style>
    <style:style style:name="T252" style:parent-style-name="DefaultParagraphFont" style:family="text">
      <style:text-properties style:font-name="Times New Roman" fo:language="lt" fo:country="LT"/>
    </style:style>
    <style:style style:name="T253" style:parent-style-name="DefaultParagraphFont" style:family="text">
      <style:text-properties style:font-name="Times New Roman" fo:font-weight="bold" style:font-weight-asian="bold" fo:language="lt" fo:country="LT"/>
    </style:style>
    <style:style style:name="T254" style:parent-style-name="DefaultParagraphFont" style:family="text">
      <style:text-properties style:font-name="Times New Roman" fo:language="lt" fo:country="LT"/>
    </style:style>
    <style:style style:name="T255" style:parent-style-name="DefaultParagraphFont" style:family="text">
      <style:text-properties style:font-name="Times New Roman" fo:font-weight="bold" style:font-weight-asian="bold" fo:language="lt" fo:country="LT"/>
    </style:style>
    <style:style style:name="T256" style:parent-style-name="DefaultParagraphFont" style:family="text">
      <style:text-properties style:font-name="Times New Roman" fo:font-weight="bold" style:font-weight-asian="bold" fo:language="lt" fo:country="LT"/>
    </style:style>
    <style:style style:name="P257" style:parent-style-name="Bodytext" style:family="paragraph">
      <style:paragraph-properties fo:text-indent="0.5in"/>
    </style:style>
    <style:style style:name="T258" style:parent-style-name="DefaultParagraphFont" style:family="text">
      <style:text-properties style:font-name="Times New Roman" fo:language="lt" fo:country="LT"/>
    </style:style>
    <style:style style:name="T259" style:parent-style-name="DefaultParagraphFont" style:family="text">
      <style:text-properties style:font-name="Times New Roman" fo:font-weight="bold" style:font-weight-asian="bold" fo:language="lt" fo:country="LT"/>
    </style:style>
    <style:style style:name="T260" style:parent-style-name="DefaultParagraphFont" style:family="text">
      <style:text-properties style:font-name="Times New Roman" fo:language="lt" fo:country="LT"/>
    </style:style>
    <style:style style:name="T261" style:parent-style-name="Hyperlink"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fo:font-weight="bold" style:font-weight-asian="bold" fo:language="lt" fo:country="LT"/>
    </style:style>
    <style:style style:name="P264" style:parent-style-name="Bodytext" style:family="paragraph">
      <style:paragraph-properties fo:text-indent="0.5in"/>
    </style:style>
    <style:style style:name="T265" style:parent-style-name="DefaultParagraphFont" style:family="text">
      <style:text-properties style:font-name="Times New Roman" fo:language="lt" fo:country="LT"/>
    </style:style>
    <style:style style:name="T266" style:parent-style-name="DefaultParagraphFont" style:family="text">
      <style:text-properties style:font-name="Times New Roman" fo:font-weight="bold" style:font-weight-asian="bold" fo:language="lt" fo:country="LT"/>
    </style:style>
    <style:style style:name="T267" style:parent-style-name="DefaultParagraphFont" style:family="text">
      <style:text-properties style:font-name="Times New Roman" fo:language="lt" fo:country="LT"/>
    </style:style>
    <style:style style:name="T268" style:parent-style-name="DefaultParagraphFont" style:family="text">
      <style:text-properties style:font-name="Times New Roman" fo:language="lt" fo:country="LT"/>
    </style:style>
    <style:style style:name="T269" style:parent-style-name="DefaultParagraphFont" style:family="text">
      <style:text-properties style:font-name="Times New Roman" fo:font-weight="bold" style:font-weight-asian="bold" fo:language="lt" fo:country="LT"/>
    </style:style>
    <style:style style:name="P270" style:parent-style-name="Normal" style:family="paragraph">
      <style:paragraph-properties fo:text-align="justify"/>
      <style:text-properties style:font-name="Times New Roman" fo:font-style="italic" style:font-style-asian="italic"/>
    </style:style>
    <style:style style:name="P271" style:parent-style-name="Normal" style:family="paragraph">
      <style:paragraph-properties fo:widows="0" fo:orphans="0"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P277" style:parent-style-name="PlainText" style:family="paragraph">
      <style:paragraph-properties fo:text-align="justify"/>
      <style:text-properties style:font-name="Times New Roman" fo:font-style="italic" style:font-style-asian="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weight="bold" style:font-weight-asian="bold" fo:font-size="11pt" style:font-size-asian="11pt"/>
    </style:style>
    <style:style style:name="P28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8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8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1.2798in"/>
      <style:text-properties style:font-name="Times New Roman" fo:font-weight="bold" style:font-weight-asian="bold"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weight="bold" style:font-weight-asian="bold" fo:font-size="11pt" style:font-size-asian="11pt"/>
    </style:style>
    <style:style style:name="P308" style:parent-style-name="Normal" style:family="paragraph">
      <style:paragraph-properties fo:text-align="justify" fo:text-indent="1.3784in"/>
      <style:text-properties style:font-name="Times New Roman" fo:font-weight="bold" style:font-weight-asian="bold"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center"/>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weight="bold" style:font-weight-asian="bold" fo:font-size="11pt" style:font-size-asian="11pt"/>
    </style:style>
    <style:style style:name="P323" style:parent-style-name="Normal" style:family="paragraph">
      <style:paragraph-properties fo:text-align="justify" fo:text-indent="1.3784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Indent3" style:family="paragraph">
      <style:paragraph-properties fo:text-align="start" fo:text-indent="0in"/>
      <style:text-properties fo:font-weight="bold" style:font-weight-asian="bold" style:font-weight-complex="bold" fo:font-size="10pt" style:font-size-asian="10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Indent3" style:family="paragraph">
      <style:paragraph-properties fo:text-align="start" fo:text-indent="0in"/>
      <style:text-properties fo:font-weight="bold" style:font-weight-asian="bold" style:font-weight-complex="bold" fo:font-size="10pt" style:font-size-asian="10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HTMLPreformatted"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2pt"/>
    </style:style>
    <style:style style:name="P338" style:parent-style-name="BodyTextIndent3" style:family="paragraph">
      <style:paragraph-properties fo:text-indent="0.5in"/>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3" style:family="paragraph">
      <style:paragraph-properties fo:text-indent="0.5in"/>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BodyTextIndent3" style:family="paragraph">
      <style:paragraph-properties fo:text-align="start" fo:text-indent="0in"/>
      <style:text-properties fo:font-weight="bold" style:font-weight-asian="bold" style:font-weight-complex="bold" fo:font-size="10pt" style:font-size-asian="10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BodyTextIndent3" style:family="paragraph">
      <style:paragraph-properties fo:text-align="start" fo:text-indent="0in"/>
      <style:text-properties fo:font-weight="bold" style:font-weight-asian="bold" style:font-weight-complex="bold"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style:font-weight-complex="bold"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Normal" style:family="paragraph">
      <style:paragraph-properties fo:text-align="justify"/>
      <style:text-properties style:font-name="Times New Roman" fo:font-weight="bold" style:font-weight-asian="bold" style:font-weight-complex="bold"/>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text-position="super 63.6%"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6"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77"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78"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37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 style:family="paragraph">
      <style:paragraph-properties fo:text-indent="0.5in"/>
    </style:style>
    <style:style style:name="T383" style:parent-style-name="DefaultParagraphFont" style:family="text">
      <style:text-properties style:font-name="Times New Roman" fo:font-weight="bold" style:font-weight-asian="bold" fo:language="lt" fo:country="LT"/>
    </style:style>
    <style:style style:name="T384" style:parent-style-name="DefaultParagraphFont" style:family="text">
      <style:text-properties style:font-name="Times New Roman" fo:language="lt" fo:country="LT"/>
    </style:style>
    <style:style style:name="T385" style:parent-style-name="DefaultParagraphFont" style:family="text">
      <style:text-properties style:font-name="Times New Roman" fo:font-weight="bold" style:font-weight-asian="bold" fo:language="lt" fo:country="LT"/>
    </style:style>
    <style:style style:name="T386" style:parent-style-name="DefaultParagraphFont" style:family="text">
      <style:text-properties style:font-name="Times New Roman" fo:font-weight="bold" style:font-weight-asian="bold" fo:language="lt" fo:country="LT"/>
    </style:style>
    <style:style style:name="T387" style:parent-style-name="DefaultParagraphFont" style:family="text">
      <style:text-properties style:font-name="Times New Roman" fo:language="lt" fo:country="LT"/>
    </style:style>
    <style:style style:name="T388" style:parent-style-name="Hyperlink" style:family="text">
      <style:text-properties style:font-name="Times New Roma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fo:font-weight="bold" style:font-weight-asian="bold" fo:language="lt" fo:country="L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widows="0" fo:orphans="0"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style:style>
    <style:style style:name="P409" style:parent-style-name="Normal" style:family="paragraph">
      <style:paragraph-properties fo:widows="0" fo:orphans="0" fo:text-align="justify"/>
      <style:text-properties style:font-name="Times New Roman" fo:font-style="italic" style:font-style-asian="italic"/>
    </style:style>
    <style:style style:name="P410" style:parent-style-name="Normal" style:family="paragraph">
      <style:paragraph-properties fo:widows="0" fo:orphans="0"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446"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447" style:parent-style-name="Normal" style:family="paragraph">
      <style:paragraph-properties fo:text-align="justify" fo:margin-left="1.6875in" fo:text-indent="-1.1875in">
        <style:tab-stops/>
      </style:paragraph-properties>
    </style:style>
    <style:style style:name="T448" style:parent-style-name="DefaultParagraphFont" style:family="text">
      <style:text-properties style:font-name="Times New Roman" fo:font-weight="bold" style:font-weight-asian="bold" style:font-weight-complex="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style:font-weight-complex="bold" fo:font-size="11pt" style:font-size-asian="11pt"/>
    </style:style>
    <style:style style:name="T451" style:parent-style-name="DefaultParagraphFont" style:family="text">
      <style:text-properties style:font-name="Times New Roman" fo:font-weight="bold" style:font-weight-asian="bold" style:font-weight-complex="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458" style:parent-style-name="Normal" style:family="paragraph">
      <style:paragraph-properties fo:text-align="justify" fo:margin-left="1.6875in" fo:margin-right="0.0062in" fo:text-indent="-1.1875in">
        <style:tab-stops/>
      </style:paragraph-properties>
    </style:style>
    <style:style style:name="T459" style:parent-style-name="DefaultParagraphFont" style:family="text">
      <style:text-properties style:font-name="Times New Roman" fo:font-weight="bold" style:font-weight-asian="bold" style:font-weight-complex="bold" fo:font-size="11pt" style:font-size-asian="11pt"/>
    </style:style>
    <style:style style:name="T46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461" style:parent-style-name="DefaultParagraphFont" style:family="text">
      <style:text-properties style:font-name="Times New Roman" fo:font-weight="bold" style:font-weight-asian="bold" style:font-weight-complex="bold" fo:font-size="11pt" style:font-size-asian="11pt"/>
    </style:style>
    <style:style style:name="T462" style:parent-style-name="DefaultParagraphFont" style:family="text">
      <style:text-properties style:font-name="Times New Roman" fo:font-weight="bold" style:font-weight-asian="bold" style:font-weight-complex="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margin-right="0.0062in"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Symbol" style:font-name-asian="Symbol" style:font-name-complex="Symbol"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margin-right="0.0062in"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Symbol" style:font-name-asian="Symbol" style:font-name-complex="Symbol"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Symbol" style:font-name-asian="Symbol" style:font-name-complex="Symbol"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margin-right="0.0062in"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Symbol" style:font-name-asian="Symbol" style:font-name-complex="Symbol"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Symbol" style:font-name-asian="Symbol" style:font-name-complex="Symbol"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right="0.0062in"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style:font-weight-complex="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Symbol" style:font-name-asian="Symbol" style:font-name-complex="Symbol"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Symbol" style:font-name-asian="Symbol" style:font-name-complex="Symbol"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style:font-weight-complex="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margin-right="0.0062in" fo:text-indent="0.5in"/>
      <style:text-properties style:font-name="Times New Roman" fo:font-size="11pt" style:font-size-asian="11pt"/>
    </style:style>
    <style:style style:name="P493" style:parent-style-name="Normal" style:family="paragraph">
      <style:paragraph-properties fo:text-align="justify" fo:margin-right="0.0062in"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Symbol" style:font-name-asian="Symbol" style:font-name-complex="Symbol"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Symbol" style:font-name-asian="Symbol" style:font-name-complex="Symbol"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Symbol" style:font-name-asian="Symbol" style:font-name-complex="Symbol"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Symbol" style:font-name-asian="Symbol" style:font-name-complex="Symbol"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fo:margin-right="0.0062in"/>
      <style:text-properties style:font-name="Times New Roman" fo:font-weight="bold" style:font-weight-asian="bold" style:font-weight-complex="bold"/>
    </style:style>
    <style:style style:name="P536" style:parent-style-name="Normal" style:family="paragraph">
      <style:paragraph-properties fo:text-align="justify"/>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6" style:parent-style-name="Normal" style:family="paragraph">
      <style:paragraph-properties fo:text-align="justify" fo:margin-right="0.0062in"/>
      <style:text-properties style:font-name="Times New Roman" fo:font-weight="bold" style:font-weight-asian="bold" style:font-weight-complex="bold"/>
    </style:style>
    <style:style style:name="P557" style:parent-style-name="Normal" style:family="paragraph">
      <style:paragraph-properties fo:text-align="justify" fo:margin-left="1.5625in" fo:margin-right="0.0062in" fo:text-indent="-1.0625in">
        <style:tab-stops/>
      </style:paragraph-properties>
    </style:style>
    <style:style style:name="T558" style:parent-style-name="DefaultParagraphFont" style:family="text">
      <style:text-properties style:font-name="Times New Roman" fo:font-weight="bold" style:font-weight-asian="bold" style:font-weight-complex="bold" fo:font-size="11pt" style:font-size-asian="11pt"/>
    </style:style>
    <style:style style:name="T559" style:parent-style-name="DefaultParagraphFont" style:family="text">
      <style:text-properties style:font-name="Times New Roman" fo:font-weight="bold" style:font-weight-asian="bold" style:font-weight-complex="bold" fo:font-size="11pt" style:font-size-asian="11pt"/>
    </style:style>
    <style:style style:name="T56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T562" style:parent-style-name="DefaultParagraphFont" style:family="text">
      <style:text-properties style:font-name="Times New Roman" fo:font-weight="bold" style:font-weight-asian="bold" style:font-weight-complex="bold" fo:font-size="11pt" style:font-size-asian="11pt"/>
    </style:style>
    <style:style style:name="P563" style:parent-style-name="Normal" style:family="paragraph">
      <style:paragraph-properties fo:text-align="justify" fo:margin-right="0.0062in"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color="#FF6600"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Symbol" style:font-name-asian="Symbol" style:font-name-complex="Symbol"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BodyTextIndent3" style:family="paragraph">
      <style:paragraph-properties fo:margin-right="0.0062in"/>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margin-right="0.0062in" fo:text-indent="0.5in"/>
      <style:text-properties style:font-name="Times New Roman" fo:font-size="11pt" style:font-size-asian="11pt"/>
    </style:style>
    <style:style style:name="P575" style:parent-style-name="Normal" style:family="paragraph">
      <style:paragraph-properties fo:text-align="justify" fo:margin-right="0.0062in" fo:text-indent="0.5in"/>
      <style:text-properties style:font-name="Times New Roman" fo:font-size="11pt" style:font-size-asian="11pt"/>
    </style:style>
    <style:style style:name="P576" style:parent-style-name="Normal" style:family="paragraph">
      <style:paragraph-properties fo:text-align="justify" fo:margin-right="0.0062in" fo:text-indent="0.5in"/>
      <style:text-properties style:font-name="Times New Roman" fo:font-size="11pt" style:font-size-asian="11pt"/>
    </style:style>
    <style:style style:name="P577" style:parent-style-name="Normal" style:family="paragraph">
      <style:paragraph-properties fo:text-align="justify" fo:margin-right="0.0062in"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style:font-weight-complex="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margin-right="0.0062in"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tyle="italic" style:font-style-asian="italic" style:font-style-complex="italic" fo:font-size="11pt" style:font-size-asian="11pt"/>
    </style:style>
    <style:style style:name="P586" style:parent-style-name="BodyTextIndent3" style:family="paragraph">
      <style:paragraph-properties fo:margin-right="0.0062in"/>
    </style:style>
    <style:style style:name="P587" style:parent-style-name="Normal" style:family="paragraph">
      <style:paragraph-properties fo:text-align="justify" fo:margin-right="0.0062in"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Symbol" style:font-name-asian="Symbol" style:font-name-complex="Symbol"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Symbol" style:font-name-asian="Symbol" style:font-name-complex="Symbol"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062in"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Symbol" style:font-name-asian="Symbol" style:font-name-complex="Symbol"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Symbol" style:font-name-asian="Symbol" style:font-name-complex="Symbol"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Symbol" style:font-name-asian="Symbol" style:font-name-complex="Symbol" fo:font-size="11pt" style:font-size-asian="11pt"/>
    </style:style>
    <style:style style:name="T602" style:parent-style-name="DefaultParagraphFont" style:family="text">
      <style:text-properties style:font-name="Times New Roman" fo:font-size="11pt" style:font-size-asian="11pt"/>
    </style:style>
    <style:style style:name="P603" style:parent-style-name="BodyText0" style:family="paragraph">
      <style:paragraph-properties fo:margin-right="0.0062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Symbol" style:font-name-asian="Symbol" style:font-name-complex="Symbol"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style:font-name="Symbol" style:font-name-asian="Symbol" style:font-name-complex="Symbol"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T61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62in" fo:text-indent="0.5in"/>
      <style:text-properties style:font-name="Times New Roman" fo:font-size="11pt" style:font-size-asian="11pt"/>
    </style:style>
    <style:style style:name="P61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15"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style:text-properties style:font-name="Times New Roman"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fo:margin-right="0.0062in"/>
      <style:text-properties style:font-name="Times New Roman" fo:font-weight="bold" style:font-weight-asian="bold" style:font-weight-complex="bold"/>
    </style:style>
    <style:style style:name="P658" style:parent-style-name="Normal" style:family="paragraph">
      <style:paragraph-properties fo:text-align="justify" fo:text-indent="0.4923in"/>
      <style:text-properties style:font-name="Times New Roman" fo:font-weight="bold" style:font-weight-asian="bold" fo:font-size="11pt" style:font-size-asian="11pt"/>
    </style:style>
    <style:style style:name="P65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66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661" style:parent-style-name="Normal" style:family="paragraph">
      <style:paragraph-properties fo:text-align="justify" fo:text-indent="0.4923in">
        <style:tab-stops>
          <style:tab-stop style:type="left" style:position="7.2847in"/>
        </style:tab-stops>
      </style:paragraph-properties>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BodyTextIndent3" style:family="paragraph">
      <style:paragraph-properties fo:text-indent="0.5in"/>
    </style:style>
    <style:style style:name="P666" style:parent-style-name="BodyText2" style:family="paragraph">
      <style:paragraph-properties fo:line-height="100%" fo:text-indent="0.4375in"/>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5" style:parent-style-name="Normal" style:family="paragraph">
      <style:paragraph-properties fo:text-align="justify" fo:text-indent="0.4375in">
        <style:tab-stops>
          <style:tab-stop style:type="left" style:position="7.2847in"/>
        </style:tab-stops>
      </style:paragraph-properties>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062in"/>
      <style:text-properties style:font-name="Times New Roman" fo:font-weight="bold" style:font-weight-asian="bold" style:font-weight-complex="bold"/>
    </style:style>
    <style:style style:name="P683" style:parent-style-name="HTMLPreformatted" style:family="paragraph">
      <style:paragraph-properties fo:text-align="justify" fo:margin-right="0.0062in"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684"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685" style:parent-style-name="HTMLPreformatted" style:family="paragraph">
      <style:paragraph-properties fo:text-align="justify" fo:margin-right="0.0062in" fo:text-indent="0.5in">
        <style:tab-stops/>
      </style:paragraph-properties>
    </style:style>
    <style:style style:name="T686" style:parent-style-name="DefaultParagraphFont" style:family="text">
      <style:text-properties style:font-name="Times New Roman" style:font-name-complex="Times New Roman" fo:font-size="11pt" style:font-size-asian="11pt" style:font-size-complex="12pt"/>
    </style:style>
    <style:style style:name="T687" style:parent-style-name="DefaultParagraphFont" style:family="text">
      <style:text-properties style:font-name="Times New Roman" style:font-name-complex="Times New Roman" fo:font-size="11pt" style:font-size-asian="11pt" style:font-size-complex="12pt"/>
    </style:style>
    <style:style style:name="T688"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689" style:parent-style-name="DefaultParagraphFont" style:family="text">
      <style:text-properties style:font-name="Times New Roman" style:font-name-complex="Times New Roman" fo:font-size="11pt" style:font-size-asian="11pt" style:font-size-complex="12pt"/>
    </style:style>
    <style:style style:name="T690" style:parent-style-name="DefaultParagraphFont" style:family="text">
      <style:text-properties style:font-name="Times New Roman" style:font-name-complex="Times New Roman" fo:font-size="11pt" style:font-size-asian="11pt" style:font-size-complex="12pt"/>
    </style:style>
    <style:style style:name="P691"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692"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693"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694" style:parent-style-name="HTMLPreformatted" style:family="paragraph">
      <style:paragraph-properties fo:text-align="justify" fo:margin-right="0.0062in" fo:text-indent="0.5in">
        <style:tab-stops/>
      </style:paragraph-properties>
    </style:style>
    <style:style style:name="T695" style:parent-style-name="Typewriter" style:family="text">
      <style:text-properties style:font-name="Times New Roman" style:font-name-complex="Times New Roman" fo:font-size="11pt" style:font-size-asian="11pt" style:font-size-complex="12pt"/>
    </style:style>
    <style:style style:name="T696" style:parent-style-name="Typewriter" style:family="text">
      <style:text-properties style:font-name="Times New Roman" style:font-name-complex="Times New Roman" fo:font-size="11pt" style:font-size-asian="11pt" style:font-size-complex="12pt"/>
    </style:style>
    <style:style style:name="T697" style:parent-style-name="Typewriter" style:family="text">
      <style:text-properties style:font-name="Times New Roman" style:font-name-complex="Times New Roman" fo:font-size="11pt" style:font-size-asian="11pt" style:font-size-complex="12pt"/>
    </style:style>
    <style:style style:name="T698" style:parent-style-name="Typewriter" style:family="text">
      <style:text-properties style:font-name="Symbol" style:font-name-asian="Symbol" style:font-name-complex="Symbol" fo:font-size="11pt" style:font-size-asian="11pt" style:font-size-complex="12pt"/>
    </style:style>
    <style:style style:name="T699" style:parent-style-name="Typewriter" style:family="text">
      <style:text-properties style:font-name="Times New Roman" style:font-name-complex="Times New Roman" fo:font-size="11pt" style:font-size-asian="11pt" style:font-size-complex="12pt"/>
    </style:style>
    <style:style style:name="P700"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01" style:parent-style-name="HTMLPreformatted" style:family="paragraph">
      <style:paragraph-properties fo:text-align="justify" fo:margin-right="0.0062in" fo:text-indent="0.5in">
        <style:tab-stops/>
      </style:paragraph-properties>
    </style:style>
    <style:style style:name="T702" style:parent-style-name="DefaultParagraphFont" style:family="text">
      <style:text-properties style:font-name="Times New Roman" style:font-name-complex="Times New Roman" fo:font-size="11pt" style:font-size-asian="11pt" style:font-size-complex="12pt"/>
    </style:style>
    <style:style style:name="T703" style:parent-style-name="DefaultParagraphFont" style:family="text">
      <style:text-properties style:font-name="Times New Roman" style:font-name-complex="Times New Roman" fo:font-size="11pt" style:font-size-asian="11pt" style:font-size-complex="12pt"/>
    </style:style>
    <style:style style:name="T704"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05" style:parent-style-name="DefaultParagraphFont" style:family="text">
      <style:text-properties style:font-name="Times New Roman" style:font-name-complex="Times New Roman" fo:font-size="11pt" style:font-size-asian="11pt" style:font-size-complex="12pt"/>
    </style:style>
    <style:style style:name="T706" style:parent-style-name="DefaultParagraphFont" style:family="text">
      <style:text-properties style:font-name="Symbol" style:font-name-asian="Symbol" style:font-name-complex="Symbol" fo:font-size="11pt" style:font-size-asian="11pt" style:font-size-complex="12pt"/>
    </style:style>
    <style:style style:name="T707" style:parent-style-name="DefaultParagraphFont" style:family="text">
      <style:text-properties style:font-name="Times New Roman" style:font-name-complex="Times New Roman" fo:font-size="11pt" style:font-size-asian="11pt" style:font-size-complex="12pt"/>
    </style:style>
    <style:style style:name="P708"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09"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10"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11" style:parent-style-name="Heading8" style:family="paragraph">
      <style:paragraph-properties fo:text-align="justify" fo:margin-right="0.0062in" fo:text-indent="0.5in">
        <style:tab-stops/>
      </style:paragraph-properties>
    </style:style>
    <style:style style:name="T712" style:parent-style-name="DefaultParagraphFont" style:family="text">
      <style:text-properties fo:font-weight="normal" style:font-weight-asian="normal" style:font-weight-complex="normal" fo:font-size="11pt" style:font-size-asian="11pt"/>
    </style:style>
    <style:style style:name="T713" style:parent-style-name="DefaultParagraphFont" style:family="text">
      <style:text-properties fo:font-weight="normal" style:font-weight-asian="normal" style:font-weight-complex="normal" fo:font-size="11pt" style:font-size-asian="11pt"/>
    </style:style>
    <style:style style:name="T714" style:parent-style-name="DefaultParagraphFont" style:family="text">
      <style:text-properties style:font-name="Symbol" style:font-name-asian="Symbol" style:font-name-complex="Symbol" fo:font-weight="normal" style:font-weight-asian="normal" style:font-weight-complex="normal" fo:font-size="11pt" style:font-size-asian="11pt"/>
    </style:style>
    <style:style style:name="T715" style:parent-style-name="DefaultParagraphFont" style:family="text">
      <style:text-properties fo:font-weight="normal" style:font-weight-asian="normal" style:font-weight-complex="normal" fo:font-size="11pt" style:font-size-asian="11pt"/>
    </style:style>
    <style:style style:name="P716"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17" style:parent-style-name="Normal" style:family="paragraph">
      <style:paragraph-properties fo:text-align="justify"/>
      <style:text-properties style:font-name="Times New Roman" fo:font-style="italic" style:font-style-asian="italic"/>
    </style:style>
    <style:style style:name="P718" style:parent-style-name="Normal"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widows="0" fo:orphans="0"/>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T764" style:parent-style-name="DefaultParagraphFont" style:family="text">
      <style:text-properties fo:font-weight="bold" style:font-weight-asian="bold" fo:font-style="italic" style:font-style-asian="italic"/>
    </style:style>
    <style:style style:name="T765" style:parent-style-name="Typewriter" style:family="text">
      <style:text-properties style:font-name="Times New Roman" fo:font-weight="bold" style:font-weight-asian="bold" fo:font-style="italic" style:font-style-asian="italic" fo:font-size="11pt" style:font-size-asian="11pt"/>
    </style:style>
    <style:style style:name="T766" style:parent-style-name="Typewriter" style:family="text">
      <style:text-properties style:font-name="Times New Roman" fo:font-weight="bold" style:font-weight-asian="bold" fo:font-style="italic" style:font-style-asian="italic" fo:font-size="11pt" style:font-size-asian="11pt"/>
    </style:style>
    <style:style style:name="T767" style:parent-style-name="Typewriter" style:family="text">
      <style:text-properties style:font-name="Times New Roman" fo:font-weight="bold" style:font-weight-asian="bold" fo:font-style="italic" style:font-style-asian="italic" fo:font-size="11pt" style:font-size-asian="11pt"/>
    </style:style>
    <style:style style:name="T768" style:parent-style-name="Typewriter" style:family="text">
      <style:text-properties style:font-name="Times New Roman" fo:font-weight="bold" style:font-weight-asian="bold" fo:font-style="italic" style:font-style-asian="italic" fo:font-size="11pt" style:font-size-asian="11pt"/>
    </style:style>
    <style:style style:name="T769" style:parent-style-name="Typewriter" style:family="text">
      <style:text-properties style:font-name="Times New Roman" fo:font-weight="bold" style:font-weight-asian="bold" fo:font-style="italic" style:font-style-asian="italic" fo:font-size="11pt" style:font-size-asian="11pt"/>
    </style:style>
    <style:style style:name="T770" style:parent-style-name="DefaultParagraphFont" style:family="text">
      <style:text-properties fo:font-weight="bold" style:font-weight-asian="bold" fo:font-style="italic" style:font-style-asian="italic"/>
    </style:style>
    <style:style style:name="T771" style:parent-style-name="DefaultParagraphFont" style:family="text">
      <style:text-properties fo:font-weight="bold" style:font-weight-asian="bold" fo:font-style="italic" style:font-style-asian="italic"/>
    </style:style>
    <style:style style:name="T772" style:parent-style-name="DefaultParagraphFont" style:family="text">
      <style:text-properties fo:font-weight="bold" style:font-weight-asian="bold" fo:font-style="italic" style:font-style-asian="italic"/>
    </style:style>
    <style:style style:name="T773" style:parent-style-name="DefaultParagraphFont" style:family="text">
      <style:text-properties fo:font-weight="bold" style:font-weight-asian="bold" fo:font-style="italic" style:font-style-asian="italic"/>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Bodytext" style:family="paragraph">
      <style:paragraph-properties fo:text-indent="0.4923in"/>
    </style:style>
    <style:style style:name="T778" style:parent-style-name="DefaultParagraphFont" style:family="text">
      <style:text-properties style:font-name="Times New Roman" fo:font-weight="bold" style:font-weight-asian="bold" fo:language="lt" fo:country="LT"/>
    </style:style>
    <style:style style:name="T779" style:parent-style-name="DefaultParagraphFont" style:family="text">
      <style:text-properties style:font-name="Times New Roman" fo:language="lt" fo:country="LT"/>
    </style:style>
    <style:style style:name="T780" style:parent-style-name="DefaultParagraphFont" style:family="text">
      <style:text-properties style:font-name="Times New Roman" fo:font-weight="bold" style:font-weight-asian="bold" fo:language="lt" fo:country="LT"/>
    </style:style>
    <style:style style:name="T781" style:parent-style-name="DefaultParagraphFont" style:family="text">
      <style:text-properties style:font-name="Times New Roman" fo:font-weight="bold" style:font-weight-asian="bold" fo:language="lt" fo:country="LT"/>
    </style:style>
    <style:style style:name="T782" style:parent-style-name="DefaultParagraphFont" style:family="text">
      <style:text-properties style:font-name="Times New Roman" fo:language="lt" fo:country="LT"/>
    </style:style>
    <style:style style:name="T783" style:parent-style-name="Hyperlink" style:family="text">
      <style:text-properties style:font-name="Times New Roman"/>
    </style:style>
    <style:style style:name="T784" style:parent-style-name="DefaultParagraphFont" style:family="text">
      <style:text-properties style:font-name="Times New Roman"/>
    </style:style>
    <style:style style:name="T785" style:parent-style-name="DefaultParagraphFont" style:family="text">
      <style:text-properties style:font-name="Times New Roman" fo:font-weight="bold" style:font-weight-asian="bold" fo:language="lt" fo:country="LT"/>
    </style:style>
    <style:style style:name="P786" style:parent-style-name="Normal" style:family="paragraph">
      <style:paragraph-properties fo:text-align="justify"/>
      <style:text-properties style:font-name="Times New Roman" fo:font-style="italic" style:font-style-asian="italic"/>
    </style:style>
    <style:style style:name="P787" style:parent-style-name="Normal"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widows="0" fo:orphans="0"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text-properties style:font-name="Times New Roman" fo:font-style="italic" style:font-style-asian="italic"/>
    </style:style>
    <style:style style:name="P801" style:parent-style-name="Normal" style:family="paragraph">
      <style:paragraph-properties fo:widows="0" fo:orphans="0" fo:text-align="justify"/>
      <style:text-properties style:font-name="Times New Roman" fo:font-style="italic" style:font-style-asian="italic"/>
    </style:style>
    <style:style style:name="P802" style:parent-style-name="Normal" style:family="paragraph">
      <style:paragraph-properties fo:text-align="justify" fo:text-indent="0.4923in"/>
      <style:text-properties style:font-name="Times New Roman" fo:font-weight="bold" style:font-weight-asian="bold"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style:text-properties style:font-name="Times New Roman" fo:font-style="italic" style:font-style-asian="italic"/>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center"/>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weight="bold" style:font-weight-asian="bold"/>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style>
    <style:style style:name="T829" style:parent-style-name="DefaultParagraphFont" style:family="text">
      <style:text-properties style:font-name="Times New Roman"/>
    </style:style>
    <style:style style:name="T830" style:parent-style-name="Hyperlink" style:family="text">
      <style:text-properties style:font-name="Times New Roman"/>
    </style:style>
    <style:style style:name="T831" style:parent-style-name="Hyperlink" style:family="text">
      <style:text-properties style:font-name="Times New Roman"/>
    </style:style>
    <style:style style:name="T832" style:parent-style-name="Hyperlink" style:family="text">
      <style:text-properties style:font-name="Times New Roman"/>
    </style:style>
    <style:style style:name="T833" style:parent-style-name="DefaultParagraphFont" style:family="text">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style>
    <style:style style:name="T840" style:parent-style-name="DefaultParagraphFont" style:family="text">
      <style:text-properties style:font-name="Times New Roman"/>
    </style:style>
    <style:style style:name="T841" style:parent-style-name="Hyperlink" style:family="text">
      <style:text-properties style:font-name="Times New Roman"/>
    </style:style>
    <style:style style:name="T842" style:parent-style-name="DefaultParagraphFont" style:family="text">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style>
    <style:style style:name="T873" style:parent-style-name="DefaultParagraphFont" style:family="text">
      <style:text-properties style:font-name="Times New Roman"/>
    </style:style>
    <style:style style:name="T874" style:parent-style-name="Hyperlink" style:family="text">
      <style:text-properties style:font-name="Times New Roman"/>
    </style:style>
    <style:style style:name="T875" style:parent-style-name="DefaultParagraphFont" style:family="text">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style>
    <style:style style:name="T882" style:parent-style-name="DefaultParagraphFont" style:family="text">
      <style:text-properties style:font-name="Times New Roman"/>
    </style:style>
    <style:style style:name="T883" style:parent-style-name="Hyperlink" style:family="text">
      <style:text-properties style:font-name="Times New Roman"/>
    </style:style>
    <style:style style:name="T884" style:parent-style-name="DefaultParagraphFont" style:family="text">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style>
    <style:style style:name="T890" style:parent-style-name="DefaultParagraphFont" style:family="text">
      <style:text-properties style:font-name="Times New Roman"/>
    </style:style>
    <style:style style:name="T891" style:parent-style-name="Hyperlink" style:family="text">
      <style:text-properties style:font-name="Times New Roman"/>
    </style:style>
    <style:style style:name="T892" style:parent-style-name="DefaultParagraphFont" style:family="text">
      <style:text-properties style:font-name="Times New Roman"/>
    </style:style>
    <style:style style:name="T893" style:parent-style-name="DefaultParagraphFont" style:family="text">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style>
    <style:style style:name="T899" style:parent-style-name="DefaultParagraphFont" style:family="text">
      <style:text-properties style:font-name="Times New Roman"/>
    </style:style>
    <style:style style:name="T900" style:parent-style-name="Hyperlink" style:family="text">
      <style:text-properties style:font-name="Times New Roman"/>
    </style:style>
    <style:style style:name="T901" style:parent-style-name="DefaultParagraphFont" style:family="text">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0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style>
    <style:style style:name="T927" style:parent-style-name="DefaultParagraphFont" style:family="text">
      <style:text-properties style:font-name="Times New Roman"/>
    </style:style>
    <style:style style:name="T928" style:parent-style-name="Hyperlink" style:family="text">
      <style:text-properties style:font-name="Times New Roman"/>
    </style:style>
    <style:style style:name="T929" style:parent-style-name="DefaultParagraphFont" style:family="text">
      <style:text-properties style:font-name="Times New Roman"/>
    </style:style>
    <style:style style:name="T930" style:parent-style-name="DefaultParagraphFont" style:family="text">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T938" style:parent-style-name="DefaultParagraphFont" style:family="text">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widows="0" fo:orphans="0" fo:text-align="justify"/>
      <style:text-properties style:font-name="Times New Roman"/>
    </style:style>
    <style:style style:name="P943" style:parent-style-name="Normal" style:family="paragraph">
      <style:paragraph-properties fo:widows="0" fo:orphans="0" fo:text-align="justify"/>
      <style:text-properties style:font-name="Times New Roman"/>
    </style:style>
    <style:style style:name="P944" style:parent-style-name="Normal" style:family="paragraph">
      <style:paragraph-properties fo:widows="0" fo:orphans="0" fo:text-align="justify"/>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style:style>
    <style:style style:name="P949" style:parent-style-name="Normal" style:family="paragraph">
      <style:paragraph-properties fo:widows="0" fo:orphans="0" fo:text-align="justify"/>
    </style:style>
    <style:style style:name="T950" style:parent-style-name="DefaultParagraphFont" style:family="text">
      <style:text-properties style:font-name="Times New Roman"/>
    </style:style>
    <style:style style:name="T951" style:parent-style-name="DefaultParagraphFont" style:family="text">
      <style:text-properties style:font-name="Times New Roman"/>
    </style:style>
    <style:style style:name="P952" style:parent-style-name="BodyTextIndent" style:family="paragraph">
      <style:paragraph-properties fo:text-indent="0in"/>
      <style:text-properties style:font-name="Times New Roman" fo:font-size="10pt" style:font-size-asian="10pt"/>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widows="0" fo:orphans="0" fo:text-align="justify"/>
      <style:text-properties style:font-name="Times New Roman"/>
    </style:style>
    <style:style style:name="P955" style:parent-style-name="Normal" style:family="paragraph">
      <style:paragraph-properties fo:widows="0" fo:orphans="0" fo:text-align="justify"/>
      <style:text-properties style:font-name="Times New Roman"/>
    </style:style>
    <style:style style:name="P956" style:parent-style-name="Normal" style:family="paragraph">
      <style:paragraph-properties fo:widows="0" fo:orphans="0" fo:text-align="justify"/>
    </style:style>
    <style:style style:name="T957" style:parent-style-name="DefaultParagraphFont" style:family="text">
      <style:text-properties style:font-name="Times New Roman"/>
    </style:style>
    <style:style style:name="T958" style:parent-style-name="Hyperlink" style:family="text">
      <style:text-properties style:font-name="Times New Roman"/>
    </style:style>
    <style:style style:name="T959" style:parent-style-name="DefaultParagraphFont" style:family="text">
      <style:text-properties style:font-name="Times New Roman"/>
    </style:style>
    <style:style style:name="P960" style:parent-style-name="Normal" style:family="paragraph">
      <style:paragraph-properties fo:widows="0" fo:orphans="0" fo:text-align="justify"/>
      <style:text-properties style:font-name="Times New Roman"/>
    </style:style>
    <style:style style:name="P961" style:parent-style-name="Normal" style:family="paragraph">
      <style:text-properties style:font-name="Times New Roman"/>
    </style:style>
    <style:style style:name="P962" style:parent-style-name="Normal" style:family="paragraph">
      <style:text-properties style:font-name="Times New Roman"/>
    </style:style>
    <style:style style:name="P963" style:parent-style-name="Normal" style:family="paragraph">
      <style:paragraph-properties fo:widows="0" fo:orphans="0"/>
      <style:text-properties style:font-name="Times New Roman"/>
    </style:style>
    <style:style style:name="P964" style:parent-style-name="Normal" style:family="paragraph">
      <style:paragraph-properties fo:widows="0" fo:orphans="0"/>
      <style:text-properties style:font-name="Times New Roman"/>
    </style:style>
    <style:style style:name="P965" style:parent-style-name="Normal" style:family="paragraph">
      <style:paragraph-properties fo:widows="0" fo:orphans="0"/>
    </style:style>
    <style:style style:name="T966" style:parent-style-name="DefaultParagraphFont" style:family="text">
      <style:text-properties style:font-name="Times New Roman"/>
    </style:style>
    <style:style style:name="T967" style:parent-style-name="Hyperlink" style:family="text">
      <style:text-properties style:font-name="Times New Roman"/>
    </style:style>
    <style:style style:name="T968" style:parent-style-name="DefaultParagraphFont" style:family="text">
      <style:text-properties style:font-name="Times New Roman"/>
    </style:style>
    <style:style style:name="T969" style:parent-style-name="DefaultParagraphFont" style:family="text">
      <style:text-properties style:font-name="Times New Roman"/>
    </style:style>
    <style:style style:name="P970" style:parent-style-name="Normal" style:family="paragraph">
      <style:paragraph-properties fo:widows="0" fo:orphans="0"/>
      <style:text-properties style:font-name="Times New Roman"/>
    </style:style>
    <style:style style:name="P971"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widows="0" fo:orphans="0" fo:text-align="justify"/>
      <style:text-properties style:font-name="Times New Roman"/>
    </style:style>
    <style:style style:name="P974" style:parent-style-name="Normal" style:family="paragraph">
      <style:paragraph-properties fo:widows="0" fo:orphans="0" fo:text-align="justify"/>
      <style:text-properties style:font-name="Times New Roman"/>
    </style:style>
    <style:style style:name="P975" style:parent-style-name="Normal" style:family="paragraph">
      <style:paragraph-properties fo:widows="0" fo:orphans="0" fo:text-align="justify"/>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Hyperlink"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Normal" style:family="paragraph">
      <style:paragraph-properties fo:widows="0" fo:orphans="0" fo:text-align="justify"/>
      <style:text-properties style:font-name="Times New Roman"/>
    </style:style>
    <style:style style:name="P982" style:parent-style-name="Normal" style:family="paragraph">
      <style:paragraph-properties fo:widows="0" fo:orphans="0" fo:text-align="justify"/>
      <style:text-properties style:font-name="Times New Roman"/>
    </style:style>
    <style:style style:name="P983" style:parent-style-name="PlainText" style:family="paragraph">
      <style:text-properties style:font-name="Times New Roman"/>
    </style:style>
    <style:style style:name="P984" style:parent-style-name="PlainText" style:family="paragraph">
      <style:text-properties style:font-name="Times New Roman"/>
    </style:style>
    <style:style style:name="T985" style:parent-style-name="DefaultParagraphFont" style:family="text">
      <style:text-properties style:font-name="Times New Roman"/>
    </style:style>
    <style:style style:name="T986" style:parent-style-name="Hyperlink" style:family="text">
      <style:text-properties style:font-name="Times New Roman"/>
    </style:style>
    <style:style style:name="T987" style:parent-style-name="DefaultParagraphFont" style:family="text">
      <style:text-properties style:font-name="Times New Roman"/>
    </style:style>
    <style:style style:name="T988" style:parent-style-name="DefaultParagraphFont" style:family="text">
      <style:text-properties style:font-name="Times New Roman"/>
    </style:style>
    <style:style style:name="P989" style:parent-style-name="PlainText" style:family="paragraph">
      <style:text-properties style:font-name="Times New Roman"/>
    </style:style>
    <style:style style:name="P990" style:parent-style-name="PlainText" style:family="paragraph">
      <style:text-properties style:font-name="Times New Roman"/>
    </style:style>
    <style:style style:name="P991" style:parent-style-name="Normal" style:family="paragraph">
      <style:paragraph-properties fo:widows="0" fo:orphans="0" fo:text-align="justify"/>
      <style:text-properties style:font-name="Times New Roman"/>
    </style:style>
    <style:style style:name="P992" style:parent-style-name="PlainText" style:family="paragraph">
      <style:paragraph-properties fo:text-align="justify"/>
      <style:text-properties style:font-name="Times New Roman"/>
    </style:style>
    <style:style style:name="P993" style:parent-style-name="PlainText" style:family="paragraph">
      <style:paragraph-properties fo:text-align="justify"/>
      <style:text-properties style:font-name="Times New Roman"/>
    </style:style>
    <style:style style:name="P994" style:parent-style-name="PlainText" style:family="paragraph">
      <style:paragraph-properties fo:text-align="justify"/>
    </style:style>
    <style:style style:name="T995" style:parent-style-name="DefaultParagraphFont" style:family="text">
      <style:text-properties style:font-name="Times New Roman"/>
    </style:style>
    <style:style style:name="T996" style:parent-style-name="Hyperlink" style:family="text">
      <style:text-properties style:font-name="Times New Roman"/>
    </style:style>
    <style:style style:name="T997" style:parent-style-name="DefaultParagraphFont" style:family="text">
      <style:text-properties style:font-name="Times New Roman"/>
    </style:style>
    <style:style style:name="P998" style:parent-style-name="PlainText" style:family="paragraph">
      <style:paragraph-properties fo:text-align="justify"/>
      <style:text-properties style:font-name="Times New Roman"/>
    </style:style>
    <style:style style:name="P999" style:parent-style-name="Normal" style:family="paragraph">
      <style:paragraph-properties fo:widows="0" fo:orphans="0" fo:text-align="justify"/>
      <style:text-properties style:font-name="Times New Roman"/>
    </style:style>
    <style:style style:name="P1000" style:parent-style-name="Normal" style:family="paragraph">
      <style:paragraph-properties fo:widows="0" fo:orphans="0" fo:text-align="justify"/>
      <style:text-properties style:font-name="Times New Roman"/>
    </style:style>
    <style:style style:name="P1001" style:parent-style-name="PlainText" style:family="paragraph">
      <style:text-properties style:font-name="Times New Roman"/>
    </style:style>
    <style:style style:name="P1002" style:parent-style-name="PlainText" style:family="paragraph">
      <style:text-properties style:font-name="Times New Roman"/>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DefaultParagraphFont" style:family="text">
      <style:text-properties style:font-name="Times New Roman"/>
    </style:style>
    <style:style style:name="P1006" style:parent-style-name="PlainText" style:family="paragraph">
      <style:text-properties style:font-name="Times New Roman"/>
    </style:style>
    <style:style style:name="P1007" style:parent-style-name="PlainText" style:family="paragraph">
      <style:text-properties style:font-name="Times New Roman"/>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T1011" style:parent-style-name="Hyperlink" style:family="text">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style:style>
    <style:style style:name="T1020" style:parent-style-name="Hyperlink" style:family="text">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text-properties style:font-name="Times New Roman" style:font-name-asian="MS Mincho"/>
    </style:style>
    <style:style style:name="P1024" style:parent-style-name="PlainText" style:family="paragraph">
      <style:text-properties style:font-name="Times New Roman" style:font-name-asian="MS Mincho"/>
    </style:style>
    <style:style style:name="P1025" style:parent-style-name="PlainText" style:family="paragraph">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T1027" style:parent-style-name="Hyperlink" style:family="text">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P1029" style:parent-style-name="PlainText" style:family="paragraph">
      <style:text-properties style:font-name="Times New Roman" style:font-name-asian="MS Mincho"/>
    </style:style>
    <style:style style:name="T1030" style:parent-style-name="DefaultParagraphFont" style:family="text">
      <style:text-properties style:font-name="Times New Roman"/>
    </style:style>
    <style:style style:name="P1031" style:parent-style-name="PlainText" style:family="paragraph">
      <style:text-properties style:font-name="Times New Roman" style:font-name-asian="MS Mincho"/>
    </style:style>
    <style:style style:name="P1032" style:parent-style-name="PlainText" style:family="paragraph">
      <style:text-properties style:font-name="Times New Roman" style:font-name-asian="MS Mincho"/>
    </style:style>
    <style:style style:name="P1033" style:parent-style-name="PlainText" style:family="paragraph">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P1037" style:parent-style-name="PlainText" style:family="paragraph">
      <style:text-properties style:font-name="Times New Roman" style:font-name-asian="MS Mincho"/>
    </style:style>
    <style:style style:name="P1038" style:parent-style-name="PlainText" style:family="paragraph">
      <style:text-properties style:font-name="Times New Roman"/>
    </style:style>
    <style:style style:name="P1039" style:parent-style-name="PlainText" style:family="paragraph">
      <style:text-properties style:font-name="Times New Roman" style:font-name-asian="MS Mincho"/>
    </style:style>
    <style:style style:name="P1040" style:parent-style-name="PlainText" style:family="paragraph">
      <style:text-properties style:font-name="Times New Roman" style:font-name-asian="MS Mincho"/>
    </style:style>
    <style:style style:name="P1041" style:parent-style-name="PlainText" style:family="paragraph">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T1043" style:parent-style-name="Hyperlink" style:family="text">
      <style:text-properties style:font-name="Times New Roman" style:font-name-asian="MS Mincho"/>
    </style:style>
    <style:style style:name="T1044" style:parent-style-name="DefaultParagraphFont" style:family="text">
      <style:text-properties style:font-name="Times New Roman" style:font-name-asian="MS Mincho"/>
    </style:style>
    <style:style style:name="P1045" style:parent-style-name="PlainText" style:family="paragraph">
      <style:text-properties style:font-name="Times New Roman" style:font-name-asian="MS Mincho"/>
    </style:style>
    <style:style style:name="T1046" style:parent-style-name="DefaultParagraphFont" style:family="text">
      <style:text-properties style:font-name="Times New Roman"/>
    </style:style>
    <style:style style:name="P1047" style:parent-style-name="PlainText" style:family="paragraph">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T1053" style:parent-style-name="Hyperlink"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style:style>
    <style:style style:name="T1063" style:parent-style-name="Hyperlink"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style>
    <style:style style:name="P1072" style:parent-style-name="PlainText" style:family="paragraph">
      <style:text-properties style:font-name="Times New Roman" style:font-name-asian="MS Mincho" fo:font-weight="bold" style:font-weight-asian="bold" style:font-weight-complex="bold"/>
    </style:style>
    <style:style style:name="P1073" style:parent-style-name="PlainText" style:family="paragraph">
      <style:paragraph-properties fo:text-align="justify" fo:text-indent="0.5in"/>
      <style:text-properties style:font-name="Times New Roman" style:font-name-asian="MS Mincho"/>
    </style:style>
    <style:style style:name="P1074" style:parent-style-name="PlainText" style:family="paragraph">
      <style:paragraph-properties fo:text-align="justify" fo:text-indent="0.5in"/>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paragraph-properties fo:text-align="justify" fo:margin-left="0.5in">
        <style:tab-stops/>
      </style:paragraph-properties>
      <style:text-properties style:font-name="Times New Roman" style:font-name-asian="MS Mincho"/>
    </style:style>
    <style:style style:name="P1079" style:parent-style-name="PlainText" style:family="paragraph">
      <style:paragraph-properties fo:text-indent="0.5in"/>
      <style:text-properties style:font-name="Times New Roman"/>
    </style:style>
    <style:style style:name="P1080" style:parent-style-name="PlainText" style:family="paragraph">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text-properties style:font-name="Times New Roman"/>
    </style:style>
    <style:style style:name="P1089" style:parent-style-name="PlainText" style:family="paragraph">
      <style:text-properties style:font-name="Times New Roman" style:font-name-asian="MS Mincho"/>
    </style:style>
    <style:style style:name="P1090" style:parent-style-name="Normal" style:family="paragraph">
      <style:paragraph-properties fo:widows="0" fo:orphans="0"/>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widows="0" fo:orphans="0" fo:text-align="justify"/>
      <style:text-properties style:font-name="Times New Roman" fo:font-weight="bold" style:font-weight-asian="bold"/>
    </style:style>
    <style:style style:name="P1094" style:parent-style-name="Normal" style:family="paragraph">
      <style:paragraph-properties fo:widows="0" fo:orphans="0" fo:text-align="justify"/>
      <style:text-properties style:font-name="Times New Roman"/>
    </style:style>
    <style:style style:name="P1095" style:parent-style-name="Normal" style:family="paragraph">
      <style:paragraph-properties fo:widows="0" fo:orphans="0" fo:text-align="justify"/>
      <style:text-properties style:font-name="Times New Roman"/>
    </style:style>
    <style:style style:name="P1096" style:parent-style-name="Normal" style:family="paragraph">
      <style:paragraph-properties fo:widows="0" fo:orphans="0" fo:text-align="justify"/>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P1099" style:parent-style-name="Normal" style:family="paragraph">
      <style:paragraph-properties fo:widows="0" fo:orphans="0" fo:text-align="justify"/>
      <style:text-properties style:font-name="Times New Roman"/>
    </style:style>
    <style:style style:name="P1100" style:parent-style-name="Normal" style:family="paragraph">
      <style:paragraph-properties fo:widows="0" fo:orphans="0"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style>
    <style:style style:name="P1105" style:parent-style-name="PlainText" style:family="paragraph">
      <style:paragraph-properties fo:text-align="justify"/>
      <style:text-properties style:font-name="Times New Roman"/>
    </style:style>
    <style:style style:name="P1106" style:parent-style-name="PlainText" style:family="paragraph">
      <style:paragraph-properties fo:text-align="justify"/>
      <style:text-properties style:font-name="Times New Roman"/>
    </style:style>
    <style:style style:name="P1107" style:parent-style-name="PlainText" style:family="paragraph">
      <style:text-properties style:font-name="Times New Roman"/>
    </style:style>
    <style:style style:name="P1108" style:parent-style-name="PlainText" style:family="paragraph">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P1111" style:parent-style-name="PlainText" style:family="paragraph">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text-properties style:font-name="Times New Roman" style:font-name-asian="MS Mincho"/>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soft-page-break/>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lainText"><text:span text:style-name="T77">Lietuvos Respublikos Konstitucinis Teismas,<text:s/></text:span><text:a xlink:href="http://www3.lrs.lt/cgi-bin/preps2?Condition1=223115&amp;Condition2=" office:target-frame-name="_top" xlink:show="replace"><text:span text:style-name="T78">Nutar</text:span><text:bookmark-start text:name="_Hlt58922770"/><text:bookmark-start text:name="_Hlt58922771"/><text:span text:style-name="T79">i</text:span><text:bookmark-end text:name="_Hlt58922770"/><text:bookmark-end text:name="_Hlt58922771"/><text:span text:style-name="T80">mas</text:span></text:a></text:p>
      <text:p text:style-name="P81">2003-12-03, Žin., 2003, Nr. 115-5221 (2003-12-10)</text:p>
      <text:p text:style-name="P82"/>
      <text:p text:style-name="P83">II. LIETUVOS RESPUBLIKOS PIRMOJO IR ANTROJO</text:p>
      <text:p text:style-name="P84">LAIPSNIŲ VALSTYBINĖS PENSIJOS</text:p>
      <text:p text:style-name="P85"/>
      <text:p text:style-name="P86">4 straipsnis. Teisė gauti Lietuvos Respublikos pirmojo arba antrojo laipsnio valstybinę<text:s/></text:p>
      <text:p text:style-name="P87">pensiją</text:p>
      <text:p text:style-name="P88">1 dalies redakcija iki 2005 m. liepos 1 d.:</text:p>
      <text:p text:style-name="P89">Teisę gauti Lietuvos Respublikos pirmojo arba antrojo laipsnio<text:s/>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7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90">1 dalies redakcija nuo 2005 m. liepos 1 d.:</text:p>
      <text:p text:style-name="P91">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iki 8 metų bei gerai išauklėjusios 7 ir daugiau<text:s/>vaikų, jei šie asmenys yra sukakę Valstybinių socialinio draudimo pensijų įstatyme nustatytą senatvės pensijos amžių (toliau – senatvės pensijos amžių) arba yra pripažinti nedarbingais ar iš dalies darbingais, netekusiais 60 procentų ir daugiau darbingumo<text:s/>(iki 2005 m. liepos 1 d.<text:s/><text:span text:style-name="T92"></text:span><text:s/>I ar II grupės invalidais). Asmenys, dirbę ypatingomis darbo sąlygomis, už kurias skiriama kompensacija pagal Valstybinių socialinio draudimo pensijų įstatymą, turi teisę gauti pirmojo arba antrojo laipsnio valstybinę pensiją likus iki senatvės pensijos amžiaus tiek mėnesių, už kiek mėnesių kompensacija mokama.</text:p>
      <text:p text:style-name="P93"/>
      <text:p text:style-name="P94">Teisę gauti pirmojo arba antrojo laipsnio valstybinę pensiją šio įstatymo nustatyta tvarka taip pat turi aukščiausieji valstybės pareigūnai.<text:s/></text:p>
      <text:p text:style-name="P95">Teisę gauti pirmojo laipsnio<text:s/>valstybinę pensiją šio įstatymo nustatyta tvarka turi ginkluoto pasipriešinimo (rezistencijos) dalyviai - kariai savanoriai.</text:p>
      <text:p text:style-name="P96">Teisę gauti pirmojo laipsnio valstybinę pensiją šio įstatymo nustatyta tvarka turi Lietuvos Respublikos piliečiai – olimpinių žaidynių čempionai (aukso medalio laimėtojai). Teisę gauti antrojo laipsnio valstybinę pensiją šio įstatymo nustatyta tvarka turi Lietuvos Respublikos piliečiai – olimpinių žaidynių prizininkai (sidabro, bronzos medalių laimėtojai).</text:p>
      <text:p text:style-name="P97">Straipsnio pakeitimai:</text:p>
      <text:p text:style-name="P98"><text:span text:style-name="T99">Nr.<text:s/></text:span><text:a xlink:href="http://www3.lrs.lt/cgi-bin/preps2?Condition1=18266&amp;Condition2=" office:target-frame-name="_top" xlink:show="replace"><text:a xlink:href="http://www3.lrs.lt/cgi-bin/preps2?Condition1=18266&amp;Condition2=" office:target-frame-name="_top" xlink:show="replace"><text:span text:style-name="T100">I-1012</text:span></text:a></text:a><text:span text:style-name="T101">, 95.07.04, Žin., 1995, Nr. 59-1476 (95.07.19)</text:span></text:p>
      <text:p text:style-name="Normal"><text:span text:style-name="T102">Nr.<text:s/></text:span><text:a xlink:href="http://www3.lrs.lt/cgi-bin/preps2?Condition1=47490&amp;Condition2=" office:target-frame-name="_top" xlink:show="replace"><text:a xlink:href="http://www3.lrs.lt/cgi-bin/preps2?Condition1=47490&amp;Condition2=" office:target-frame-name="_top" xlink:show="replace"><text:span text:style-name="T103">VIII-553</text:span></text:a></text:a><text:span text:style-name="T104">, 97.12.02, Žin., 1997, Nr.115-2911 (97.12.17)</text:span></text:p>
      <text:p text:style-name="Normal"><text:span text:style-name="T105">Nr.<text:s/></text:span><text:a xlink:href="http://www3.lrs.lt/cgi-bin/preps2?Condition1=58113&amp;Condition2=" office:target-frame-name="_top" xlink:show="replace"><text:a xlink:href="http://www3.lrs.lt/cgi-bin/preps2?Condition1=58113&amp;Condition2=" office:target-frame-name="_top" xlink:show="replace"><text:span text:style-name="T106">VIII-771</text:span></text:a></text:a><text:span text:style-name="T107">, 98.06.09, Žin., 1998, Nr.56-1546 (98.06.19)</text:span></text:p>
      <text:p text:style-name="PlainText"><text:span text:style-name="T108">Nr.<text:s/></text:span><text:a xlink:href="http://www3.lrs.lt/cgi-bin/preps2?a=207676&amp;b=" office:target-frame-name="_top" xlink:show="replace"><text:span text:style-name="T109">IX-1367</text:span></text:a><text:span text:style-name="T110">, 2003-03-13, Žin., 2003, Nr. 32-1314 (2003-</text:span><text:span text:style-name="T111">04-02)</text:span></text:p>
      <text:p text:style-name="PlainText"><text:span text:style-name="T112">Nr.<text:s/></text:span><text:a xlink:href="http://www3.lrs.lt/cgi-bin/preps2?a=220105&amp;b=" office:target-frame-name="_top" xlink:show="replace"><text:span text:style-name="T113">IX-1791</text:span></text:a><text:span text:style-name="T114">, 2003-10-16, Žin., 2003, Nr. 102-4587 (2003-10-31)</text:span></text:p>
      <text:p text:style-name="PlainText"><text:span text:style-name="T115">Nr.<text:s/></text:span><text:a xlink:href="http://www3.lrs.lt/cgi-bin/preps2?a=234412&amp;b=" office:target-frame-name="_top" xlink:show="replace"><text:span text:style-name="T116">IX-2238</text:span></text:a><text:span text:style-name="T117">, 2004-05-18, Žin., 2004, Nr. 88-3209 (2004-06-03</text:span><text:span text:style-name="T118">)</text:span></text:p>
      <text:p text:style-name="P119"><text:span text:style-name="T120">Nr.<text:s/></text:span><text:a xlink:href="http://www3.lrs.lt/cgi-bin/preps2?a=256794&amp;b=" office:target-frame-name="_top" xlink:show="replace"><text:span text:style-name="T121">X-208</text:span></text:a><text:span text:style-name="T122">, 2005-05-19, Žin., 2005, Nr. 71-2554 (2005-06-07)</text:span></text:p>
      <text:p text:style-name="P123"/>
      <text:p text:style-name="P124">5 straipsnis. Pirmojo ir antrojo laipsnių valstybinių pensijų skyrimas, panaikinimas ir<text:s/></text:p>
      <text:p text:style-name="P125">mokėjimas</text:p>
      <text:p text:style-name="P126">Pirmojo laipsnio valstybinę pensiją skiria Vyriausybė pagal Lietuvos Respublikos pirmojo ir antrojo laipsnių valstybinių pensijų skyrimo komisijos teikimą.</text:p>
      <text:p text:style-name="P127"/>
      <text:p text:style-name="P128">2 dalies redakcija iki 2005 m. liepos 1 d.:</text:p>
      <text:p text:style-name="P129">Antrojo laipsnio valstybinę pensiją skiria Lietuvos Respublikos pirmojo ir antrojo laipsnių valstybinių pensijų skyrimo komisija.</text:p>
      <text:p text:style-name="P130">2 dalies redakcija<text:s/>nuo 2005 m. liepos 1 d.:</text:p>
      <text:p text:style-name="P131"><text:span text:style-name="T132">Antrojo laipsnio valstybinę pensiją skiria ir sprendimus dėl šios pensijos skyrimo panaikinimo priima</text:span><text:span text:style-name="T133"><text:s/></text:span><text:span text:style-name="T134">Lietuvos Respublikos pirmojo ir antrojo laipsnių valstybinių pensijų skyrimo komisija.</text:span></text:p>
      <text:p text:style-name="P135"/>
      <text:p text:style-name="P136"><text:span text:style-name="T137">Per vienerius kalendorinius metus negali<text:s/></text:span><text:span text:style-name="T138">būti paskirta daugiau kaip 15 pirmojo laipsnio valstybinių pensijų ir daugiau kaip 45</text:span><text:span text:style-name="T139"><text:s/></text:span><text:span text:style-name="T140">antrojo laipsnio valstybinės pensijos.</text:span></text:p>
      <text:p text:style-name="P141">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42">Olimpinių žaidynių čempionams ir prizininkams pirmojo ir antrojo laipsnių valstybinės pensijos skiriamos neribojant pirmojo ir antrojo laipsnių valstybinių pensijų skyrimo per kalendorinius metus skaičiaus.</text:p>
      <text:p text:style-name="P143">Asmenims, teismo nuosprendžiu pripažintiems kaltais už tyčinio nusikaltimo padarymą, pirmojo ar antrojo laipsnio valstybinės<text:s/>pensijos paskyrimas panaikinamas nuo nuosprendžio įsigaliojimo dienos.</text:p>
      <text:p text:style-name="P144"/>
      <text:p text:style-name="P145">7 dalies redakcija iki 2005 m. liepos 1 d.:</text:p>
      <text:p text:style-name="P146">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nedarbo socialinio draudimo išmok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47">7 dalies redakcija nuo 2005 m. liepos 1 d.:</text:p>
      <text:p text:style-name="P148">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text:span text:style-name="T149"><text:s/></text:span>profesinės reabilitacijos pašalpas ar nedarbo socialinio draudimo išmok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iki 8 metų<text:span text:style-name="T150"><text:s/></text:span>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51">Straipsnio pakeitimai:<text:s/></text:p>
      <text:p text:style-name="P152"><text:span text:style-name="T153">Nr.<text:s/></text:span><text:a xlink:href="http://www3.lrs.lt/cgi-bin/preps2?Condition1=22817&amp;Condition2=" office:target-frame-name="_top" xlink:show="replace"><text:a xlink:href="http://www3.lrs.lt/cgi-bin/preps2?Condition1=22817&amp;Condition2=" office:target-frame-name="_top" xlink:show="replace"><text:span text:style-name="T154">I-1123</text:span></text:a></text:a><text:span text:style-name="T155">, 95.12.12, Žin., 1995, Nr. 102-2282 (95.12.15)</text:span></text:p>
      <text:p text:style-name="Normal"><text:span text:style-name="T156">Nr.<text:s/></text:span><text:a xlink:href="http://www3.lrs.lt/cgi-bin/preps2?Condition1=46149&amp;Condition2=" office:target-frame-name="_top" xlink:show="replace"><text:a xlink:href="http://www3.lrs.lt/cgi-bin/preps2?Condition1=46149&amp;Condition2=" office:target-frame-name="_top" xlink:show="replace"><text:span text:style-name="T157">VIII-493</text:span></text:a></text:a><text:span text:style-name="T158">, 97.11.04, Žin., 1997, Nr.104-2622 (97.11.19)</text:span></text:p>
      <text:p text:style-name="Normal"><text:span text:style-name="T159">Nr.<text:s/></text:span><text:a xlink:href="http://www3.lrs.lt/cgi-bin/preps2?Condition1=47490&amp;Condition2=" office:target-frame-name="_top" xlink:show="replace"><text:a xlink:href="http://www3.lrs.lt/cgi-bin/preps2?Condition1=47490&amp;Condition2=" office:target-frame-name="_top" xlink:show="replace"><text:span text:style-name="T160">VIII-553</text:span></text:a></text:a><text:span text:style-name="T161">, 97.12.02, Žin., 1997, Nr.115-2911 (97.12.17)</text:span></text:p>
      <text:p text:style-name="Normal"><text:span text:style-name="T162">Nr.<text:s/></text:span><text:a xlink:href="http://www3.lrs.lt/cgi-bin/preps2?Condition1=58113&amp;Condition2=" office:target-frame-name="_top" xlink:show="replace"><text:a xlink:href="http://www3.lrs.lt/cgi-bin/preps2?Condition1=58113&amp;Condition2=" office:target-frame-name="_top" xlink:show="replace"><text:span text:style-name="T163">VIII-771</text:span></text:a></text:a><text:span text:style-name="T164">, 98.06.09, Žin., 1998, Nr.56-1546 (98.06.19)</text:span></text:p>
      <text:p text:style-name="P165"><text:span text:style-name="T166">Nr.<text:s/></text:span><text:a xlink:href="http://www3.lrs.lt/cgi-bin/preps2?Condition1=116585&amp;Condition2=" office:target-frame-name="_top" xlink:show="replace"><text:a xlink:href="http://www3.lrs.lt/cgi-bin/preps2?Condition1=116585&amp;Condition2=" office:target-frame-name="_top" xlink:show="replace"><text:span text:style-name="T167">IX-114</text:span></text:a></text:a><text:span text:style-name="T168">, 2000 12 21, Žin., 2000, Nr. 111-3578 (2000 12 29)</text:span></text:p>
      <text:p text:style-name="PlainText"><text:span text:style-name="T169">Nr.<text:s/></text:span><text:a xlink:href="http://www3.lrs.lt/cgi-bin/preps2?a=207676&amp;b=" office:target-frame-name="_top" xlink:show="replace"><text:span text:style-name="T170">IX-1367</text:span></text:a><text:span text:style-name="T171">, 2003-03-13, Žin., 2003, Nr. 32-1314 (2003-04-02)</text:span></text:p>
      <text:p text:style-name="PlainText"><text:span text:style-name="T172">Nr.<text:s/></text:span><text:a xlink:href="http://www3.lrs.lt/cgi-bin/preps2?a=220105&amp;b=" office:target-frame-name="_top" xlink:show="replace"><text:span text:style-name="T173">IX-1791</text:span></text:a><text:span text:style-name="T174">, 2003-10-16, Žin., 2003, Nr. 102-4587 (2003-10-31)</text:span></text:p>
      <text:p text:style-name="PlainText"><text:span text:style-name="T175">Nr.<text:s/></text:span><text:a xlink:href="http://www3.lrs.lt/cgi-bin/preps2?a=234412&amp;b=" office:target-frame-name="_top" xlink:show="replace"><text:span text:style-name="T176">IX-2238</text:span></text:a><text:span text:style-name="T177">, 2004-05-18, Žin., 2004, Nr. 88-3209 (2004-06-03)</text:span></text:p>
      <text:p text:style-name="P178"><text:span text:style-name="T179">Nr.<text:s/></text:span><text:a xlink:href="http://www3.lrs.lt/cgi-bin/preps2?a=245861&amp;b=" office:target-frame-name="_top" xlink:show="replace"><text:span text:style-name="T180">IX-2539</text:span></text:a><text:span text:style-name="T181">, 2004-11-04, Žin., 2004, Nr. 171-6299 (2004-11-26)</text:span></text:p>
      <text:p text:style-name="P182"><text:span text:style-name="T183">Nr.<text:s/></text:span><text:a xlink:href="http://www3.lrs.lt/cgi-bin/preps2?a=256794&amp;b=" office:target-frame-name="_top" xlink:show="replace"><text:span text:style-name="T184">X-208</text:span></text:a><text:span text:style-name="T185">, 2005-05-19, Žin., 2005, Nr. 71-2554 (2005-06-07)</text:span></text:p>
      <text:p text:style-name="P186"/>
      <text:p text:style-name="P187">6 straipsnis. Lietuvos Respublikos pirmojo ir antrojo laipsnių valstybinių pensijų<text:s/></text:p>
      <text:p text:style-name="P188">skyrimo komisija</text:p>
      <text:p text:style-name="P189">Lietuvos Respublikos pirmojo ir antrojo laipsnių valstybinių pensijų skyrimo komisija veikia prie Socialinės apsaugos ir darbo ministerijos.</text:p>
      <text:p text:style-name="P190">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text:s/>Vyriausybės sprendimu.</text:p>
      <text:p text:style-name="P191">Komisija nagrinėja Lietuvos Respublikos aukščiausiosios valdžios ir valdymo institucijų, taip pat Lietuvos gyventojų genocido ir rezistencijos tyrimo centro pateiktus prašymus skirti pirmojo ar antrojo laipsnio valstybinę pensiją.</text:p>
      <text:p text:style-name="P192">Komisija veikia vadovaudamasi šiuo įstatymu ir Lietuvos Respublikos pirmojo ir antrojo laipsnių valstybinių pensijų skyrimo ir mokėjimo nuostatais, tvirtinamais Vyriausybės.</text:p>
      <text:p text:style-name="P193"><text:span text:style-name="T194">Komisija turi teisę skirti antrojo laipsnio valstybinę pensiją miestų ir rajonų savi</text:span><text:span text:style-name="T195">valdybių arba apskričių viršininkų administracijos teikimu motinoms, pagimdžiusioms ir išauginusioms iki 8 metų bei gerai išauklėjusioms 7 ir daugiau vaikų (toliau šiame straipsnyje – daugiavaikė motina), netaikydama šio įstatymo 5 straipsnio trečiojoje da</text:span><text:span text:style-name="T196">lyje nurodytų apribojimų.</text:span><text:span text:style-name="T197"><text:s/></text:span><text:span text:style-name="T198">Komisija taip pat turi teisę priimti sprendimą skirti nuo 2005 m. sausio 1 d. antrojo laipsnio valstybinę pensiją daugiavaikei motinai, jeigu daugiavaikė motina 2005 m. sausio 1 d. atitiko šios pensijos skyrimo sąlygas ir jeigu Ko</text:span><text:span text:style-name="T199">misija gavo savivaldybės arba apskrities viršininko administracijos teikimą su visais būtinais nurodytai pensijai skirti dokumentais ne vėliau kaip iki 2005 m. liepos 1 d. Daugiavaikių motinų pagimdytų ir išaugintų vaikų gero išauklėjimo bei pačių motinų e</text:span><text:span text:style-name="T200">lgesio</text:span><text:span text:style-name="T201"><text:s/></text:span><text:span text:style-name="T202">vertinimo kriterijų ir sąlygų teisei į antrojo laipsnio valstybinę pensiją nustatyti aprašą tvirtina Vyriausybė. Šiuo aprašu privalo vadovautis savivaldybių ir apskričių viršininkų administracijos, teikdamos pasiūlymus dėl antrojo laipsnio valstybin</text:span><text:span text:style-name="T203">ių pensijų skyrimo daugiavaikėms motinoms, taip pat Komisija, priimdama sprendimus dėl šių motinų teisės gauti antrojo laipsnio valstybinę pensiją. Savivaldybių ir apskričių viršininkų administracijos, kurių teikimu šios pensijos buvo paskirtos motinoms, n</text:span><text:span text:style-name="T204">eatitinkančioms antrojo laipsnio valstybinių pensijų skyrimo sąlygų, įstatymų nustatyta tvarka privalo atlyginti Lietuvos Respublikos valstybės biudžetui žalą, padarytą iki šios pensijos mokėjimo nutraukimo.</text:span></text:p>
      <text:p text:style-name="P205">Komisija taip pat turi teisę Lietuvos gyventojų<text:s/>genocido ir rezistencijos tyrimo centro teikimu skirti pirmojo arba antrojo laipsnio valstybinę pensiją labiausiai pasižymėjusiems pasipriešinimo 1940-1990 metų okupacijoms dalyviams, neribodama pirmojo arba antrojo laipsnio valstybinių pensijų skyrimo per<text:s/>kalendorinius metus skaičiaus.</text:p>
      <text:p text:style-name="P206">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07">Straipsnio pakeitimai:</text:p>
      <text:p text:style-name="P208"><text:span text:style-name="T209">Nr.<text:s/></text:span><text:a xlink:href="http://www3.lrs.lt/cgi-bin/preps2?Condition1=18266&amp;Condition2=" office:target-frame-name="_top" xlink:show="replace"><text:a xlink:href="http://www3.lrs.lt/cgi-bin/preps2?Condition1=18266&amp;Condition2=" office:target-frame-name="_top" xlink:show="replace"><text:span text:style-name="T210">I-1012</text:span></text:a></text:a><text:span text:style-name="T211">, 9</text:span><text:span text:style-name="T212">5.07.04, Žin., 1995, Nr. 59-1476 (95.07.19)</text:span></text:p>
      <text:p text:style-name="P213"><text:span text:style-name="T214">Nr.<text:s/></text:span><text:a xlink:href="http://www3.lrs.lt/cgi-bin/preps2?Condition1=37500&amp;Condition2=" office:target-frame-name="_top" xlink:show="replace"><text:a xlink:href="http://www3.lrs.lt/cgi-bin/preps2?Condition1=37500&amp;Condition2=" office:target-frame-name="_top" xlink:show="replace"><text:span text:style-name="T215">VIII-152</text:span></text:a></text:a><text:span text:style-name="T216">, 97.03.25, Žin., 1997, Nr.30-708 (97.04</text:span><text:span text:style-name="T217">.09)</text:span></text:p>
      <text:p text:style-name="Normal"><text:span text:style-name="T218">Nr.<text:s/></text:span><text:a xlink:href="http://www3.lrs.lt/cgi-bin/preps2?Condition1=47490&amp;Condition2=" office:target-frame-name="_top" xlink:show="replace"><text:a xlink:href="http://www3.lrs.lt/cgi-bin/preps2?Condition1=47490&amp;Condition2=" office:target-frame-name="_top" xlink:show="replace"><text:span text:style-name="T219">VIII-553</text:span></text:a></text:a><text:span text:style-name="T220">, 97.12.02, Žin., 1997, Nr.115-2911 (97.12.17)</text:span></text:p>
      <text:p text:style-name="PlainText"><text:span text:style-name="T221">Nr.<text:s/></text:span><text:a xlink:href="http://www3.lrs.lt/cgi-bin/preps2?a=234412&amp;b=" office:target-frame-name="_top" xlink:show="replace"><text:span text:style-name="T222">IX-2238</text:span></text:a><text:span text:style-name="T223">, 2004-05-18, Žin., 2004, Nr. 88-3209 (2004-06-03)</text:span></text:p>
      <text:p text:style-name="P224"><text:span text:style-name="T225">Nr.<text:s/></text:span><text:a xlink:href="http://www3.lrs.lt/cgi-bin/preps2?a=256794&amp;b=" office:target-frame-name="_top" xlink:show="replace"><text:span text:style-name="T226">X-208</text:span></text:a><text:span text:style-name="T227">, 2005-05-19, Žin., 2005, Nr. 71-2554 (2005-06-07)</text:span></text:p>
      <text:p text:style-name="P228"/>
      <text:p text:style-name="P229">7 straipsnis. Lietuvos Respublikos valstybinės pensijos aukščiausiesiems valstybės<text:s/></text:p>
      <text:p text:style-name="P230">pareigūnams</text:p>
      <text:p text:style-name="P231">*Respublikos Prezidentui, išėjusiam iš valstybės tarnybos, skiriama ir mokama Respublikos Prezidento valstybinė pensija pagal Lietuvos Respublikos Prezidento įstatymą.</text:p>
      <text:p text:style-name="P232">1 dalis netenka galios nuo 2005 m. liepos 1 d.</text:p>
      <text:p text:style-name="P233"/>
      <text:p text:style-name="P234">2 dalies redakcija iki 2005 m. liepos 1 d.:</text:p>
      <text:p text:style-name="P235">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236">2 dalies redakcija nuo 2005 m. liepos 1 d.:</text:p>
      <text:p text:style-name="P237"><text:span text:style-name="T238">Asmenims, buvusiems Lietuvos Respublikos Seimo Pirmininku, Ministru Pirmininku, Aukščiausiojo</text:span><text:span text:style-name="T239"><text:s/>Teismo pirmininku, Konstitucinio Teismo pirmininku, skiriama pirmojo laipsnio valstybinė pensija, jei jie bent dvejus metus ėjo šioje dalyje išvardytas pareigas. Pensija šiems asmenims skiriama, kai jie sukanka senatvės pensijos amžių arba yra pripažinti<text:s/></text:span><text:span text:style-name="T240">nedarbingais ar iš dalies darbingais, netekusiais 60 procentų ir daugiau darbingumo (iki 2005 m. liepos 1 d.<text:s/></text:span><text:span text:style-name="T241"></text:span><text:span text:style-name="T242"><text:s/>I ar II grupės invalidais).</text:span></text:p>
      <text:p text:style-name="P243"/>
      <text:p text:style-name="P244">Šio straipsnio antrojoje dalyje išvardintiems asmenims paskirtoms pensijoms, taip pat našlių ir našlaičių pensijoms,<text:s/>paskirtoms pagal šio įstatymo 9 straipsnį, netaikomi šio įstatymo 5 straipsnio trečiojoje dalyje nurodyti apribojimai.</text:p>
      <text:p text:style-name="P245">*Aukščiausiosios Tarybos-Atkuriamojo Seimo Pirmininkui, išėjusiam iš valstybės tarnybos, skiriama ir mokama Respublikos Prezidento valstybinė pensija pagal Lietuvos Respublikos Prezidento įstatymą.</text:p>
      <text:p text:style-name="P246">4 dalis netenka galios nuo 2005 m. liepos 1 d.</text:p>
      <text:p text:style-name="P247"/>
      <text:p text:style-name="P248">Šiame straipsnyje nurodytiems asmenims Lietuvos Respublikos valstybinės pensijos negali būti skiriamos, o paskirtosios turi būti panaikinamos, jei<text:s/>jie atleisti iš pareigų apkaltos tvarka arba po atleidimo iš pareigų buvo teisti už tyčinio nusikaltimo padarymą.</text:p>
      <text:p text:style-name="P249"/>
      <text:p text:style-name="P250"><text:span text:style-name="T251">*Pastaba.<text:s/></text:span><text:span text:style-name="T252">Pripažinti, kad Lietuvos Respublikos valstybinių pensijų įstatymo<text:s/></text:span><text:span text:style-name="T253">7 straipsnio 4 dalis</text:span><text:span text:style-name="T254"><text:s/>(2000 m. birželio 13 d. redakcija)<text:s/></text:span><text:span text:style-name="T255">prieštar</text:span><text:span text:style-name="T256">auja Lietuvos Respublikos Konstitucijos 77 straipsnio 1 daliai ir 90 straipsniui.</text:span></text:p>
      <text:p text:style-name="P257"><text:span text:style-name="T258">Pripažinti, kad Lietuvos Respublikos<text:s/></text:span><text:span text:style-name="T259">valstybinių pensijų įstatymo 7, 11, 15 straipsnių pakeitimo ir papildymo įstatymas<text:s/></text:span><text:span text:style-name="T260">(Nr.<text:s/></text:span><text:a xlink:href="http://www3.lrs.lt/cgi-bin/preps2?a=103714&amp;b=" office:target-frame-name="_top" xlink:show="replace"><text:span text:style-name="T261">VIII-1730</text:span></text:a><text:span text:style-name="T262">, 2000-06-13, Žin., 2000, Nr. 52-1487)<text:s/></text:span><text:span text:style-name="T263">prieštarauja Lietuvos Respublikos Konstitucijos 71 straipsnio 2 daliai.</text:span></text:p>
      <text:p text:style-name="P264"><text:span text:style-name="T265">Pripažinti, kad Lietuvos Respublikos valstybinių pensijų įstatymo<text:s/></text:span><text:span text:style-name="T266">7 straipsnio 1 dalis</text:span><text:span text:style-name="T267"><text:s/>ta apimtimi, kuria Respublikos Prez</text:span><text:span text:style-name="T268">idento pensijos skyrimas ir mokėjimas susiejamas su buvusio Respublikos Prezidento išėjimu iš valstybės tarnybos,<text:s/></text:span><text:span text:style-name="T269">prieštarauja Lietuvos Respublikos Konstitucijos 77 straipsnio 1 daliai.</text:span></text:p>
      <text:p text:style-name="P270">Straipsnio pakeitimai:</text:p>
      <text:p text:style-name="P271"><text:span text:style-name="T272">Nr.<text:s/></text:span><text:a xlink:href="http://www3.lrs.lt/cgi-bin/preps2?Condition1=103714&amp;Condition2=" office:target-frame-name="_top" xlink:show="replace"><text:a xlink:href="http://www3.lrs.lt/cgi-bin/preps2?Condition1=103714&amp;Condition2=" office:target-frame-name="_top" xlink:show="replace"><text:span text:style-name="T273">VIII-1730</text:span></text:a></text:a><text:span text:style-name="T274">, 2000.06.13, Žin., 2000, Nr. 52-1487 (2000.06.28)</text:span></text:p>
      <text:p text:style-name="P275"><text:span text:style-name="T276">Lietuvos Respublikos Konstitucinis Teismas,<text:s/></text:span><text:a xlink:href="http://www3.lrs.lt/cgi-bin/preps2?Condition1=169388&amp;Condition2=" office:target-frame-name="_top" xlink:show="replace"><text:span text:style-name="Hyperlink">Nutarimas</text:span></text:a></text:p>
      <text:p text:style-name="P277">2002-06-19, Žin., 2002, Nr. 62-2515 (2002-06-21)</text:p>
      <text:p text:style-name="P278"><text:span text:style-name="T279">Nr.<text:s/></text:span><text:a xlink:href="http://www3.lrs.lt/cgi-bin/preps2?a=256794&amp;b=" office:target-frame-name="_top" xlink:show="replace"><text:span text:style-name="T280">X-208</text:span></text:a><text:span text:style-name="T281">, 2005-05-19, Žin., 2005, Nr. 71-2554 (2005-06-07)</text:span></text:p>
      <text:p text:style-name="P282"/>
      <text:p text:style-name="P283">8 straipsnis. Pirmojo ir antrojo laipsnių valstybinių pensijų dydis</text:p>
      <text:p text:style-name="P284">Pirmojo laipsnio valstybinė pensija yra keturių valstybinių pensijų bazių dydžio.</text:p>
      <text:p text:style-name="P285">Antrojo laipsnio valstybinė pensija yra dviejų valstybinių pensijų bazių dydžio.</text:p>
      <text:p text:style-name="P286">Pirmojo ir antrojo laipsnių valstybinės pensijos mokamos, nepaisant jas gaunančio asmens pajamų.</text:p>
      <text:p text:style-name="P287">Straipsnio pakeitimai:</text:p>
      <text:p text:style-name="Normal"><text:span text:style-name="T288">Nr.<text:s/></text:span><text:a xlink:href="http://www3.lrs.lt/cgi-bin/preps2?Condition1=46149&amp;Condition2=" office:target-frame-name="_top" xlink:show="replace"><text:a xlink:href="http://www3.lrs.lt/cgi-bin/preps2?Condition1=46149&amp;Condition2=" office:target-frame-name="_top" xlink:show="replace"><text:span text:style-name="T289">VIII-493</text:span></text:a></text:a><text:span text:style-name="T290">, 97.11.04, Žin., 1997, Nr.104-2622 (97.11.19)</text:span></text:p>
      <text:p text:style-name="P291"/>
      <text:p text:style-name="P292">9 straipsnis. Pirmojo ar antrojo laipsnio valstybinės pensijos mokėjimas, jos gavėjui<text:s/></text:p>
      <text:p text:style-name="P293">mirus</text:p>
      <text:p text:style-name="P294">Pirmojo ar antrojo laipsnio valstybinės pensijos gavėjui mirus, pensija išmokama jį laidojusiems asmenims už mirties mėnesį, jei ji dar nebuvo išmokėta, ir dar tokio pat dydžio už du mėnesius.</text:p>
      <text:p text:style-name="P295"><text:span text:style-name="T296">Pirmojo ar antrojo laipsnio valstybinės pensijos gavėjui mirus, skiriama valstybinė našlių ir našlaičių pensija tiems asmenims, tokiomis pačiomis sąlygomis ir gavėjui priklausiusios pensijos dalimis, kaip nurodyta Valstybinių socialinio draudimo pensijų į</text:span><text:span text:style-name="T297">statymo straipsniuose, reguliuojančiuose valstybines socialinio draudimo našlių ir našlaičių pensijas</text:span><text:span text:style-name="T298">.<text:s/></text:span><text:span text:style-name="T299">Ši nuostata taip pat taikoma mirus asmeniui, kuris pagal šio įstatymo 4 straipsnio ketvirtąją dalį ir 7 straipsnį būtų turėjęs teisę gauti pirmojo laipsn</text:span><text:span text:style-name="T300">io valstybinę pensiją kaip sukakęs senatvės pensijos amžių.</text:span></text:p>
      <text:p text:style-name="P301">Straipsnio pakeitimai:</text:p>
      <text:p text:style-name="Normal"><text:span text:style-name="T302">Nr.<text:s/></text:span><text:a xlink:href="http://www3.lrs.lt/cgi-bin/preps2?Condition1=58113&amp;Condition2=" office:target-frame-name="_top" xlink:show="replace"><text:a xlink:href="http://www3.lrs.lt/cgi-bin/preps2?Condition1=58113&amp;Condition2=" office:target-frame-name="_top" xlink:show="replace"><text:span text:style-name="T303">VIII-771</text:span></text:a></text:a><text:span text:style-name="T304">,</text:span><text:span text:style-name="T305"><text:s/>98.06.09, Žin., 1998, Nr.56-1546 (98.06.19)</text:span></text:p>
      <text:p text:style-name="P306"/>
      <text:p text:style-name="P307">10 straipsnis. Nuostatos dėl pirmojo ir antrojo laipsnių valstybinių pensijų bei<text:s/></text:p>
      <text:p text:style-name="P308">personalinių pensijų mokėjimo</text:p>
      <text:p text:style-name="P309">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text:s/>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310">Personalinių pensijų gavėjams, kuriems komisijos sprendimu nepripažįstama teisė gauti pirmojo ar antrojo laipsnio valstybinę pensiją, taikoma tokia pensijų mokėjimo tvarka:</text:p>
      <text:p text:style-name="P311">1) jei personalinės pensijos gavėjas turi teisę gauti didesnę pirmojo arba antrojo laipsnio valstybinę pensiją, didesnę<text:s/>valstybinę socialinio draudimo pensiją ar kartu abi šias pensijas, kurių suma būtų didesnė už personalinę pensiją, arba jis tokią teisę įgyja vėliau, nuo šios teisės įgijimo jo pasirinkimu mokama personalinė pensija arba kita pensija;</text:p>
      <text:p text:style-name="P312">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text:s/>valstybinių pensijų bazė.</text:p>
      <text:p text:style-name="P313">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314">Personalinės pensijos, paskirtos iki šio įstatymo įsigaliojimo, mokamos vadovaujantis šiuo įstatymu ir Lietuvos Respublikos pirmojo ir antrojo laipsnių valstybinių pensijų skyrimo ir mokėjimo nuostatais.</text:p>
      <text:p text:style-name="P315">Straipsnio pakeitimai:</text:p>
      <text:p text:style-name="Normal"><text:span text:style-name="T316">Nr.<text:s/></text:span><text:a xlink:href="http://www3.lrs.lt/cgi-bin/preps2?Condition1=46149&amp;Condition2=" office:target-frame-name="_top" xlink:show="replace"><text:a xlink:href="http://www3.lrs.lt/cgi-bin/preps2?Condition1=46149&amp;Condition2=" office:target-frame-name="_top" xlink:show="replace"><text:span text:style-name="T317">VIII-493</text:span></text:a></text:a><text:span text:style-name="T318">, 97.11.04, Žin., 1997, Nr.104-2622 (97.11.19)</text:span></text:p>
      <text:p text:style-name="P319"/>
      <text:p text:style-name="P320">III. NUKENTĖJUSIŲJŲ ASMENŲ VALSTYBINĖS PENSIJOS<text:s/></text:p>
      <text:p text:style-name="P321"/>
      <text:p text:style-name="P322">11 straipsnis. Asmenys, turintys teisę gauti nukentėjusiųjų asmenų valstybines<text:s/></text:p>
      <text:p text:style-name="P323">pensijas</text:p>
      <text:p text:style-name="P324"><text:span text:style-name="T325">Nukentėjusiųjų asmenų valstybines pensijas turi teisę gauti Lietuvos Respublikos piliečiai, kurių duomenys apie gyvenamąją vietą Lietuvos Respublikoje, o neturinčių</text:span><text:span text:style-name="T326"><text:s/>gyvenamosios vietos – apie savivaldybę, kurioje jie</text:span><text:span text:style-name="T327"><text:s/></text:span><text:span text:style-name="T328">gyvena,</text:span><text:span text:style-name="T329"><text:s/></text:span><text:span text:style-name="T330">yra įrašyti į Lietuvos Respublikos gyventojų registrą ir kurie negauna iš kitos valstybės panašaus pobūdžio pensijos (išskyrus socialinio draudimo pensiją) ar kitokios nuolatinės kompensacinės iš</text:span><text:span text:style-name="T331">mokos:</text:span></text:p>
      <text:p text:style-name="P332"/>
      <text:p text:style-name="P333">1 dalies 1 punkto redakcija iki 2005 m. liepos 1 d.:</text:p>
      <text:p text:style-name="P334">1) kurie tapo invalidais dėl 1991 metų sausio 11–13 dienomis vykdytos agresijos ir po to buvusių įvykių;</text:p>
      <text:p text:style-name="P335">1 dalies 1 punkto redakcija nuo 2005 m. liepos 1 d.:</text:p>
      <text:p text:style-name="P336">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337"/>
      <text:p text:style-name="P338">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text:s/>nukentėjusio asmens – politinio kalinio ar tremtinio teisinio statuso pažymėjimus;<text:s/></text:p>
      <text:p text:style-name="P339">3) pasipriešinimo 1940–1990 metų okupacijoms (rezistencijos) dalyviai – laisvės kovų dalyviai, kuriems įstatymų nustatyta tvarka yra pripažintas šis statusas;<text:s/></text:p>
      <text:p text:style-name="P340">4) kurie Antrojo pasaulinio karo metais buvo išvežti priverstiniams darbams už buvusios TSRS ribų arba buvo getuose, koncentracijos ar kitokio tipo prievartinėse stovyklose;</text:p>
      <text:p text:style-name="P341">5) kurie Antrojo pasaulinio karo metais tarnavo antihitlerinės koalicijos valstybių veikiančiose armijose, partizanų būriuose ar junginiuose;</text:p>
      <text:p text:style-name="P342">6) kurie dalyvavo likviduojant Černobylio atominės elektrinės avarijos padarinius;</text:p>
      <text:p text:style-name="P343"/>
      <text:p text:style-name="P344">1 dalies 7 punkto redakcija iki 2005 m. liepos 1 d.:</text:p>
      <text:p text:style-name="P345">7) kurie tapo invalidais būtinosios karinės tarnybos ar karinių mokymų<text:s/>sovietinėje armijoje (1945 07 22 – 1991 12 31) metu arba vėliau buvo pripažinti invalidais dėl ligų, susijusių su karine tarnyba;</text:p>
      <text:p text:style-name="P346">1 dalies 7 punkto redakcija nuo 2005 m. liepos 1 d.:</text:p>
      <text:p text:style-name="P347"><text:span text:style-name="T348">7) kurie tapo invalidais</text:span><text:span text:style-name="T349"><text:s/></text:span><text:span text:style-name="T350">būtinosios karinės tarnybos ar karinių mokymų s</text:span><text:span text:style-name="T351">ovietinėje armijoje (1945 07 22–1991 12 31) metu arba vėliau buvo pripažinti nedarbingais ar iš dalies darbingais (iki 2005 m. liepos 1 d. – invalidais) dėl ligų, susijusių su karine tarnyba;</text:span></text:p>
      <text:p text:style-name="P352"/>
      <text:p text:style-name="P353">8) kurie būtinosios karinės tarnybos ar karinių mokymų sovietinėje armijoje metu atliko tarnybą Afganistane;</text:p>
      <text:p text:style-name="P354"/>
      <text:p text:style-name="P355">1 dalis papildoma 9 punktu nuo 2005 m. liepos 1 d.:</text:p>
      <text:p text:style-name="P356"><text:span text:style-name="T357">9) asmenys, pagal Sovietų Sąjungos ir nacistinės Vokietijos 1941 m. sausio 10 d. susitarimą dėl gyventojų mainų atkelti į Lietuvą, pateikę Lietuvos gyventojų</text:span><text:span text:style-name="T358"><text:s/>genocido ir rezistencijos tyrimo centro pagal Asmenų, nukentėjusių nuo 1939–1990 metų okupacijų, teisinio statuso įstatymo 5</text:span><text:span text:style-name="T359">(1)</text:span><text:span text:style-name="T360"><text:s/>straipsnio 1 dalies 1 punktą išduotus nuo okupacijų nukentėjusio asmens-perkeltojo pažymėjimus.</text:span></text:p>
      <text:p text:style-name="P361"/>
      <text:p text:style-name="P362">Nukentėjusiųjų asmenų valstybines pensijas šiame įstatyme nustatytomis sąlygomis taip pat turi teisę gauti tėvai, sutuoktiniai ir vaikai:</text:p>
      <text:p text:style-name="P363">1) asmenų, žuvusių dėl 1991 metų sausio 11 - 13 dienomis vykdytos agresijos ir po to buvusių įvykių;</text:p>
      <text:p text:style-name="P364"><text:span text:style-name="T365">2) asmenų, žuvusių pasipriešinimo 1940-1990 met</text:span><text:span text:style-name="T366">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367">4) asmenų, žuvusių ar mirusių būtinosios karinės<text:s/>tarnybos ar karinių mokymų sovietinėje armijoje (1945 07 22 - 1991 12 31) metu arba vėliau mirusių dėl ligų, susijusių su karine tarnyba.</text:p>
      <text:p text:style-name="P368">Getų, koncentracijos ar kitokio tipo prievartinių stovyklų sąrašą tvirtina Lietuvos gyventojų genocido ir rezistencijos tyrimo centras.</text:p>
      <text:p text:style-name="P369">*Nukentėjusiųjų asmenų valstybinės pensijos neskiriamos šio straipsnio pirmosios dalies<text:s/><text:line-break/>2-7 punktuose ir antrosios dalies 2-4 punktuose nurodytiems asmenims, jeigu jie nuo 1939 m. kovo 23 d. (Klaipėdos krašto okupacijos) iki 1990 m. kovo<text:s/>11 d., o šios dalies 2, 6, 7 ir 9 punktuose išvardytose struktūrose - faktinio šių struktūrų veikimo metu) tarnavo ar dirbo:</text:p>
      <text:p text:style-name="P370">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371">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372">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373">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374">5) SSRS gynybos liaudies komisariato 3-iosios valdybos, Vidaus reikalų liaudies komisariato (NKVD) 3-iojo skyriaus, Gynybos liaudies komisariato Vyriausiosios kontržvalgybos valdybos (“Smerč”), NKVD Kontržvalgybos skyriaus (“Smerč”) tarnybose;<text:s/></text:p>
      <text:p text:style-name="P375">6) SSRS vidaus reikalų liaudies komisariato (NKVD), Vidaus reikalų ministerijos (MVD) ir Valstybės saugumo ministerijos (MGB) vidaus kariuomenės junginių ir dalinių tarnybose;<text:tab/></text:p>
      <text:p text:style-name="P376">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377">8) SSRS ir nacistinės Vokietijos okupacinių režimų represinių struktūrų, išvardytų šios dalies 2, 4, 5 punktuose, agentais ir informatoriais;</text:p>
      <text:p text:style-name="P378">9) Vokietijos nacionalsocialistų darbininkų partijos (NSDAP), Visasąjunginės komunistų<text:s/>partijos (bolševikų) ir Sovietų Sąjungos komunistų partijos bei jos padalinių sąjunginėse respublikose vadovaujančiais darbuotojais.</text:p>
      <text:p text:style-name="P379">*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380">*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381"/>
      <text:p text:style-name="P382"><text:span text:style-name="T383">*Pastaba.<text:s/></text:span><text:span text:style-name="T384">Pripažinti, kad Lietuvos Respublikos valstybinių pensijų įstatymo<text:s/></text:span><text:span text:style-name="T385">7,<text:s/></text:span><text:span text:style-name="T386">11, 15 straipsnių pakeitimo ir papildymo įstatymas<text:s/></text:span><text:span text:style-name="T387">(Nr.<text:s/></text:span><text:a xlink:href="http://www3.lrs.lt/cgi-bin/preps2?a=103714&amp;b=" office:target-frame-name="_top" xlink:show="replace"><text:span text:style-name="T388">VIII-1730</text:span></text:a><text:span text:style-name="T389">, 2000-06-13, Žin., 2000, Nr. 52-1487)<text:s/></text:span><text:span text:style-name="T390">prieštarauja Lietuvos Respublikos Konstitucijos 71 straipsnio 2 daliai.</text:span></text:p>
      <text:p text:style-name="P391">Straipsnio pakeitimai:</text:p>
      <text:p text:style-name="P392"><text:span text:style-name="T393">Nr.<text:s/></text:span><text:a xlink:href="http://www3.lrs.lt/cgi-bin/preps2?Condition1=18266&amp;Condition2=" office:target-frame-name="_top" xlink:show="replace"><text:a xlink:href="http://www3.lrs.lt/cgi-bin/preps2?Condition1=18266&amp;Condition2=" office:target-frame-name="_top" xlink:show="replace"><text:span text:style-name="T394">I-1012</text:span></text:a></text:a><text:span text:style-name="T395">, 95.07.04, Žin., 1995, Nr. 59-1476 (95.07.19)</text:span></text:p>
      <text:p text:style-name="P396"><text:span text:style-name="T397">Nr.<text:s/></text:span><text:a xlink:href="http://www3.lrs.lt/cgi-bin/preps2?Condition1=29977&amp;Condition2=" office:target-frame-name="_top" xlink:show="replace"><text:a xlink:href="http://www3.lrs.lt/cgi-bin/preps2?Condition1=29977&amp;Condition2=" office:target-frame-name="_top" xlink:show="replace"><text:span text:style-name="T398">I-1484</text:span></text:a></text:a><text:span text:style-name="T399">, 96.07.11, Žin., 1996, Nr. 73-1750 (96.07.31)<text:s/></text:span></text:p>
      <text:p text:style-name="Normal"><text:span text:style-name="T400">Nr.<text:s/></text:span><text:a xlink:href="http://www3.lrs.lt/cgi-bin/preps2?Condition1=46149&amp;Condition2=" office:target-frame-name="_top" xlink:show="replace"><text:a xlink:href="http://www3.lrs.lt/cgi-bin/preps2?Condition1=46149&amp;Condition2=" office:target-frame-name="_top" xlink:show="replace"><text:span text:style-name="T401">VIII-493</text:span></text:a></text:a><text:span text:style-name="T402">, 97.11.04, Žin., 1997, Nr.104-2622 (97.11.19)</text:span></text:p>
      <text:p text:style-name="Normal"><text:span text:style-name="T403">Nr.<text:s/></text:span><text:a xlink:href="http://www3.lrs.lt/cgi-bin/preps2?Condition1=69739&amp;Condition2=" office:target-frame-name="_top" xlink:show="replace"><text:a xlink:href="http://www3.lrs.lt/cgi-bin/preps2?Condition1=69739&amp;Condition2=" office:target-frame-name="_top" xlink:show="replace"><text:span text:style-name="T404">VIII-967</text:span></text:a></text:a><text:span text:style-name="T405">, 98.12.10, Žin., 1998, Nr.114-3192 (98.12.30)</text:span></text:p>
      <text:p text:style-name="P406"><text:span text:style-name="T407">Lietuvos Respublikos Konstitucinis Teismas,<text:s/></text:span><text:a xlink:href="http://www3.lrs.lt/cgi-bin/preps2?Condition1=95663&amp;Condition2=" office:target-frame-name="_top" xlink:show="replace"><text:span text:style-name="T408">Nutarimas</text:span></text:a></text:p>
      <text:p text:style-name="P409">00.02.10, Žin., 2000, Nr.14-370 (00.02.18)</text:p>
      <text:p text:style-name="P410"><text:span text:style-name="T411">Nr.<text:s/></text:span><text:a xlink:href="http://www3.lrs.lt/cgi-bin/preps2?Condition1=103714&amp;Condition2=" office:target-frame-name="_top" xlink:show="replace"><text:a xlink:href="http://www3.lrs.lt/cgi-bin/preps2?Condition1=103714&amp;Condition2=" office:target-frame-name="_top" xlink:show="replace"><text:span text:style-name="T412">VIII-1730</text:span></text:a></text:a><text:span text:style-name="T413">, 2000.06.13, Žin., 2000, Nr. 52-1487 (2000.06.28</text:span><text:span text:style-name="T414">)</text:span></text:p>
      <text:p text:style-name="P415"><text:span text:style-name="T416">Lietuvos Respublikos Konstitucinis Teismas,<text:s/></text:span><text:a xlink:href="http://www3.lrs.lt/cgi-bin/preps2?Condition1=169388&amp;Condition2=" office:target-frame-name="_top" xlink:show="replace"><text:span text:style-name="Hyperlink">Nutarimas</text:span></text:a></text:p>
      <text:p text:style-name="P417">2002-06-19, Žin., 2002, Nr. 62-2515 (2002-06-21)</text:p>
      <text:p text:style-name="P418"><text:span text:style-name="T419">Nr.<text:s/></text:span><text:a xlink:href="http://www3.lrs.lt/cgi-bin/preps2?a=204942&amp;b=" office:target-frame-name="_top" xlink:show="replace"><text:span text:style-name="T420">IX-1</text:span><text:span text:style-name="T421">298</text:span></text:a><text:span text:style-name="T422">, 2003-01-21, Žin., 2003, Nr. 14-538 (2003-02-07)</text:span></text:p>
      <text:p text:style-name="P423"><text:span text:style-name="T424">Nr.<text:s/></text:span><text:a xlink:href="http://www3.lrs.lt/cgi-bin/preps2?a=233186&amp;b=" office:target-frame-name="_top" xlink:show="replace"><text:span text:style-name="T425">IX-2217</text:span></text:a><text:span text:style-name="T426">, 2004-05-04, Žin., 2004, Nr. 80-2835 (2004-05-14)</text:span></text:p>
      <text:p text:style-name="PlainText"><text:span text:style-name="T427">Nr.<text:s/></text:span><text:a xlink:href="http://www3.lrs.lt/cgi-bin/preps2?a=238270&amp;b=" office:target-frame-name="_top" xlink:show="replace"><text:span text:style-name="T428">IX-2383</text:span></text:a><text:span text:style-name="T429">, 2</text:span><text:span text:style-name="T430">004-07-15, Žin., 2004, Nr. 116-4330 (2004-07-27)</text:span></text:p>
      <text:p text:style-name="PlainText"><text:span text:style-name="T431">Nr.<text:s/></text:span><text:a xlink:href="http://www3.lrs.lt/cgi-bin/preps2?a=243913&amp;b=" office:target-frame-name="_top" xlink:show="replace"><text:span text:style-name="T432">IX-</text:span><text:bookmark-start text:name="_Hlt93390006"/><text:span text:style-name="T433">2</text:span><text:bookmark-end text:name="_Hlt93390006"/><text:span text:style-name="T434">493</text:span></text:a><text:span text:style-name="T435">, 2004-10-12, Žin., 2004, Nr. 158-5759 (2004-10-30)</text:span></text:p>
      <text:p text:style-name="P436"><text:span text:style-name="T437">Nr.<text:s/></text:span><text:a xlink:href="http://www3.lrs.lt/cgi-bin/preps2?a=248698&amp;b=" office:target-frame-name="_top" xlink:show="replace"><text:span text:style-name="T438">X-75</text:span></text:a><text:span text:style-name="T439">, 2005-01-</text:span><text:span text:style-name="T440">12, Žin., 2005, Nr. 7-188 (2005-01-18)</text:span></text:p>
      <text:p text:style-name="P441"><text:span text:style-name="T442">Nr.<text:s/></text:span><text:a xlink:href="http://www3.lrs.lt/cgi-bin/preps2?a=256794&amp;b=" office:target-frame-name="_top" xlink:show="replace"><text:span text:style-name="T443">X-208</text:span></text:a><text:span text:style-name="T444">, 2005-05-19, Žin., 2005, Nr. 71-2554 (2005-06-07)</text:span></text:p>
      <text:p text:style-name="P445"/>
      <text:p text:style-name="P446">12 straipsnio redakcija iki 2005 m. liepos 1 d.:</text:p>
      <text:p text:style-name="P447"><text:span text:style-name="T448">12 straipsnis.</text:span><text:span text:style-name="T449"><text:s/></text:span><text:span text:style-name="T450">Valstybinės pensijos nukentėjusiems dėl 1991 metų sausio 11–13 dienomis vykdytos agresijos i</text:span><text:span text:style-name="T451">r po to buvusių įvykių asmenims ir jų šeimos nariams</text:span></text:p>
      <text:p text:style-name="P452">Nukentėjusiųjų asmenų valstybinė pensija skiriama asmenims, tapusiems invalidais dėl 1991 metų sausio 11–13 dienomis vykdytos agresijos ir po to buvusių įvykių. Ši pensija mokama asmenims:</text:p>
      <text:p text:style-name="P453">1) pripažintiems I grupės invalidais – 8 valstybinių pensijų bazių dydžio;</text:p>
      <text:p text:style-name="P454">2) pripažintiems II grupės invalidais – 6 valstybinių pensijų bazių dydžio;</text:p>
      <text:p text:style-name="P455">3) pripažintiems III grupės invalidais – 4 valstybinių pensijų bazių dydžio.</text:p>
      <text:p text:style-name="P456">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8 valstybinių pensijų bazių dydžio nukentėjusiųjų asmenų valstybinė pensija.</text:p>
      <text:p text:style-name="P457">12 straipsnio redakcija nuo 2005 m. liepos 1 d.:</text:p>
      <text:p text:style-name="P458"><text:span text:style-name="T459">12 straipsnis. Valstybinės pensijos nukentėjusiems dėl 1991 metų sausio 11</text:span><text:span text:style-name="T460"></text:span><text:span text:style-name="T461">13 dienomis vykdytos agresijos ir po to<text:s/></text:span><text:span text:style-name="T462">buvusių įvykių asmenims ir jų šeimos nariams</text:span><text:span text:style-name="T463"><text:s/></text:span></text:p>
      <text:p text:style-name="P464"><text:span text:style-name="T465">Nukentėjusiųjų asmenų valstybinė pensija skiriama asmenims, pripažintiems nedarbingais ar iš dalies darbingais (iki 2005 m. liepos 1 d. – invalidais) dėl 1991 metų sausio 11</text:span><text:span text:style-name="T466"></text:span><text:span text:style-name="T467">13 dienomis vykdytos agresijos ir po</text:span><text:span text:style-name="T468"><text:s/>to buvusių įvykių. Ši pensija mokama asmenims:<text:s/></text:span></text:p>
      <text:p text:style-name="P469"><text:span text:style-name="T470">1) pripažintiems netekusiais 75</text:span><text:span text:style-name="T471"></text:span><text:span text:style-name="T472">100 procentų darbingumo (iki 2005 m. liepos 1 d.<text:s/></text:span><text:span text:style-name="T473"></text:span><text:span text:style-name="T474"><text:s/>I grupės invalidais), – 8 valstybinių pensijų bazių dydžio;</text:span></text:p>
      <text:p text:style-name="P475"><text:span text:style-name="T476">2) pripažintiems netekusiais 60</text:span><text:span text:style-name="T477"></text:span><text:span text:style-name="T478">70 procentų darbingumo (iki 2005</text:span><text:span text:style-name="T479"><text:s/>m. liepos 1 d.<text:s/></text:span><text:span text:style-name="T480"></text:span><text:span text:style-name="T481"><text:s/>II grupės invalidais), – 6 valstybinių pensijų bazių dydžio;<text:s/></text:span></text:p>
      <text:p text:style-name="P482"><text:span text:style-name="T483">3)</text:span><text:span text:style-name="T484"><text:s/></text:span><text:span text:style-name="T485">pripažintiems netekusiais 45</text:span><text:span text:style-name="T486"></text:span><text:span text:style-name="T487">55 procentų darbingumo (iki 2005 m. liepos 1 d.<text:s/></text:span><text:span text:style-name="T488"></text:span><text:span text:style-name="T489"><text:s/>III grupės invalidais),</text:span><text:span text:style-name="T490"><text:s/>–<text:s/></text:span><text:span text:style-name="T491">4 valstybinių pensijų bazių dydžio.<text:s/></text:span></text:p>
      <text:p text:style-name="P492">Jeigu šio straipsnio pirmojoje<text:s/>dalyje nurodyti asmenys senatvės pensijos amžių sukako iki 2005 m. liepos 1 d. arba šį amžių sukanka po nurodytosios datos nukentėjusiųjų asmenų valstybinės pensijos gavimo laikotarpiu, jiems paskirtos ir iki pat senatvės pensijos amžiaus sukakties mokėtos<text:s/>nukentėjusiųjų asmenų valstybinės pensijos mokamos iki gyvos galvos.<text:s/></text:p>
      <text:p text:style-name="P493"><text:span text:style-name="T494">Nukentėjusiųjų asmenų valstybinė pensija skiriama asmenų, žuvusių dėl 1991 metų sausio 11–13 dienomis vykdytos agresijos ir po to buvusių įvykių, motinoms, sukakusioms 50 metų arba prip</text:span><text:span text:style-name="T495">ažintoms nedarbingomis ar iš dalies darbingomis (iki 2005 m. liepos 1 d.<text:s/></text:span><text:span text:style-name="T496"></text:span><text:span text:style-name="T497"><text:s/>invalidėmis), taip pat tėvams, sukakusiems senatvės pensijos amžių arba pripažintiems nedarbingais ar iš dalies darbingais (iki 2005 m. liepos 1 d.<text:s/></text:span><text:span text:style-name="T498"></text:span><text:span text:style-name="T499"><text:s/>invalidais). Šiems asmenims mok</text:span><text:span text:style-name="T500">ama 8 valstybinių pensijų bazių dydžio nukentėjusiųjų asmenų valstybinė pensija.<text:s/></text:span></text:p>
      <text:p text:style-name="P501"><text:span text:style-name="T502">Lietuvos Respublikos nepriklausomybės gynėjams, sužalotiems 1991 metų sausio 11–13 dienomis ir po to vykdytos SSRS agresijos metu, bet dėl to netapusiems invalidais, valstybi</text:span><text:span text:style-name="T503">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504"></text:span><text:span text:style-name="T505"><text:s/>I ar II gru</text:span><text:span text:style-name="T506">pės invalidais) dėl susirgimo, nesusijusio su 1991 metų sausio 11</text:span><text:span text:style-name="T507"></text:span><text:span text:style-name="T508">13 dienomis ir po to vykdytos SSRS agresijos.</text:span></text:p>
      <text:p text:style-name="P509">Straipsnio pakeitimai:</text:p>
      <text:p text:style-name="P510"><text:span text:style-name="T511">Nr.<text:s/></text:span><text:a xlink:href="http://www3.lrs.lt/cgi-bin/preps2?Condition1=22817&amp;Condition2=" office:target-frame-name="_top" xlink:show="replace"><text:a xlink:href="http://www3.lrs.lt/cgi-bin/preps2?Condition1=22817&amp;Condition2=" office:target-frame-name="_top" xlink:show="replace"><text:span text:style-name="T512">I-1123</text:span></text:a></text:a><text:span text:style-name="T513">, 95.12.12, Žin., 1995, Nr. 102-2282 (95.12.15)</text:span></text:p>
      <text:p text:style-name="P514"><text:span text:style-name="T515">Nr.<text:s/></text:span><text:a xlink:href="http://www3.lrs.lt/cgi-bin/preps2?Condition1=46149&amp;Condition2=" office:target-frame-name="_top" xlink:show="replace"><text:a xlink:href="http://www3.lrs.lt/cgi-bin/preps2?Condition1=46149&amp;Condition2=" office:target-frame-name="_top" xlink:show="replace"><text:span text:style-name="T516">VIII-493</text:span></text:a></text:a><text:span text:style-name="T517">, 97.11.04, Žin., 1997, Nr.104-2622 (97.11.19)</text:span></text:p>
      <text:p text:style-name="P518"><text:span text:style-name="T519">Nr.<text:s/></text:span><text:a xlink:href="http://www3.lrs.lt/cgi-bin/preps2?Condition1=66095&amp;Condition2=" office:target-frame-name="_top" xlink:show="replace"><text:a xlink:href="http://www3.lrs.lt/cgi-bin/preps2?Condition1=66095&amp;Condition2=" office:target-frame-name="_top" xlink:show="replace"><text:span text:style-name="T520">VIII-907</text:span></text:a></text:a><text:span text:style-name="T521">, 98.10.22, Žin., 1998,<text:s/></text:span><text:span text:style-name="T522">Nr.98-2709 (98.11.11)</text:span></text:p>
      <text:p text:style-name="Normal"><text:span text:style-name="T523">Nr.<text:s/></text:span><text:a xlink:href="http://www3.lrs.lt/cgi-bin/preps2?Condition1=69893&amp;Condition2=" office:target-frame-name="_top" xlink:show="replace"><text:a xlink:href="http://www3.lrs.lt/cgi-bin/preps2?Condition1=69893&amp;Condition2=" office:target-frame-name="_top" xlink:show="replace"><text:span text:style-name="T524">VIII-977</text:span></text:a></text:a><text:span text:style-name="T525">, 98.12.16, Žin., 1998, Nr.115-3235 (98.12.31)</text:span></text:p>
      <text:p text:style-name="P526"><text:span text:style-name="T527">Nr.<text:s/></text:span><text:a xlink:href="http://www3.lrs.lt/cgi-bin/preps2?a=248698&amp;b=" office:target-frame-name="_top" xlink:show="replace"><text:span text:style-name="T528">X-75</text:span></text:a><text:span text:style-name="T529">, 2005-01-12, Žin., 2005, Nr. 7-188 (2005-01-18)</text:span></text:p>
      <text:p text:style-name="P530"><text:span text:style-name="T531">Nr.<text:s/></text:span><text:a xlink:href="http://www3.lrs.lt/cgi-bin/preps2?a=256794&amp;b=" office:target-frame-name="_top" xlink:show="replace"><text:span text:style-name="T532">X-208</text:span></text:a><text:span text:style-name="T533">, 2005-05-19, Žin., 2005, Nr. 71-2554 (2005-06-07)</text:span></text:p>
      <text:p text:style-name="P534"/>
      <text:p text:style-name="P535">13 straipsnio redakcija iki 2005 m. liepos 1 d.:</text:p>
      <text:p text:style-name="P536"><text:span text:style-name="T537"><text:tab/></text:span><text:span text:style-name="T538">13 straipsnis. Nukentėjusiųjų asmenų, ta</text:span><text:span text:style-name="T539">pusių invalidais, sukakusių senatvės pensijos<text:s/></text:span></text:p>
      <text:p text:style-name="P540">amžių, kalėjusių ar išbuvusių tremtyje ne mažiau kaip 15 kalendorinių<text:s/></text:p>
      <text:p text:style-name="P541">metų buvusios TSRS Tolimosios Šiaurės rajonuose ar jiems prilygintose<text:s/></text:p>
      <text:p text:style-name="P542">vietovėse, valstybinės pensijos</text:p>
      <text:p text:style-name="P543">Šio įstatymo 11 straipsnio pirmosios dalies 2-6 ir 8 punktuose išvardytiems asmenims, tapusiems I ar II grupių invalidais arba sukakusiems senatvės pensijos amžių, skiriama ir mokama nukentėjusiųjų asmenų valstybinė pensija valstybinių pensijų bazės dydžio, išskyrus šio straipsnio antrojoje<text:s/>dalyje numatytus atvejus.<text:s/></text:p>
      <text:p text:style-name="P544">Nukentėjusiųjų asmenų valstybinė pensija skiriama šio įstatymo 11 straipsnio pirmosios dalies 2–8 punktuose išvardytiems asmenims, kurie tapo invalidais:<text:s/></text:p>
      <text:p text:style-name="P545">1) neteisėto kalinimo ir tremties, pasipriešinimo 1940–1990 metų okupacijoms (rezistencijos) veiksmų metu;<text:s/></text:p>
      <text:p text:style-name="P546">2) būdami išvežti priverstiniams darbams, būdami getuose ir koncentracijos stovyklose;<text:s/></text:p>
      <text:p text:style-name="P547">3) būdami kitokio tipo prievartinėse stovyklose;</text:p>
      <text:p text:style-name="P548">4) dalyvaudami karo veiksmuose bei atlikdami būtinąją karinę tarnybą ar karinius mokymus sovietinėje armijoje arba vėliau buvo pripažinti invalidais dėl ligų, susijusių su karine tarnyba;<text:s/></text:p>
      <text:p text:style-name="P549">5) dėl Černobylio atominės elektrinės avarijos padarinių likvidavimo darbų poveikio.</text:p>
      <text:p text:style-name="P550">Nukentėjusių asmenų valstybinė pensija mokama šio straipsnio 2 dalyje išvardytiems asmenims:<text:s/></text:p>
      <text:p text:style-name="P551">1) pripažintiems I grupės invalidais - 2 valstybinių pensijų bazių dydžio;<text:s/></text:p>
      <text:p text:style-name="P552">2) pripažintiems II grupės invalidais - 1,5 valstybinių pensijų bazės dydžio;</text:p>
      <text:p text:style-name="P553">3) pripažintiems III grupės invalidais - 0,75 valstybinių pensijų bazės dydžio.<text:s/></text:p>
      <text:p text:style-name="P554">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text:s/>ir mokama su sąlyga, kad asmeniui nėra mokama jokia Lietuvos Respublikos ar kitos valstybės pensija ar nuolatinė kompensacinė išmoka už ypatingas darbo sąlygas.<text:s/></text:p>
      <text:p text:style-name="P555">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556">13 straipsnio redakcija nuo 2005 m. liepos 1 d.:</text:p>
      <text:p text:style-name="P557"><text:span text:style-name="T558">13 straipsnis. Nukentė</text:span><text:span text:style-name="T559">jusiųjų asmenų, pripažintų nedarbingais ar iš dalies darbingais (iki 2005 m. liepos 1 d.<text:s/></text:span><text:span text:style-name="T560"></text:span><text:span text:style-name="T561"><text:s/>invalidais), sukakusių senatvės pensijos amžių, kalėjusių ar išbuvusių tremtyje ne mažiau kaip 15 kalendorinių metų buvusios TSRS Tolimosios Šiaurės rajonuose ar jie</text:span><text:span text:style-name="T562">ms prilygintose vietovėse, valstybinės pensijos</text:span></text:p>
      <text:p text:style-name="P563"><text:span text:style-name="T564">Šio įstatymo 11 straipsnio pirmosios dalies 2–6 ir 8, 9 punktuose išvardytiems asmenims, pripažintiems</text:span><text:span text:style-name="T565"><text:s/></text:span><text:span text:style-name="T566">nedarbingais ar iš dalies darbingais, netekusiais 60 procentų ir daugiau darbingumo (iki 2005 m. liepos 1</text:span><text:span text:style-name="T567"><text:s/>d.<text:s/></text:span><text:span text:style-name="T568"></text:span><text:span text:style-name="T569"><text:s/>I ar II grupės invalidais)</text:span><text:span text:style-name="T570"><text:s/></text:span><text:span text:style-name="T571">arba sukakusiems senatvės pensijos amžių, skiriama ir mokama nukentėjusiųjų asmenų valstybinė pensija valstybinių pensijų bazės dydžio, išskyrus šio straipsnio antrojoje dalyje numatytus atvejus.</text:span></text:p>
      <text:p text:style-name="P572">Nukentėjusiųjų asmenų valstybinė pensija skiriama šio įstatymo 11 straipsnio pirmosios dalies 2–8 punktuose išvardytiems asmenims, kurie tapo<text:span text:style-name="T573"><text:s/></text:span>nedarbingais ar iš dalies darbingais (iki 2005 m. liepos 1 d. – invalidais):</text:p>
      <text:p text:style-name="P574">1) neteisėto kalinimo ir tremties, pasipriešinimo 1940–1990 metų<text:s/>okupacijoms (rezistencijos) veiksmų metu;<text:s/></text:p>
      <text:p text:style-name="P575">2) būdami išvežti priverstiniams darbams, būdami getuose ir koncentracijos stovyklose;<text:s/></text:p>
      <text:p text:style-name="P576">3) būdami kitokio tipo prievartinėse stovyklose;</text:p>
      <text:p text:style-name="P577"><text:span text:style-name="T578">4) dalyvaudami karo veiksmuose bei atlikdami būtinąją karinę tarnybą ar kar</text:span><text:span text:style-name="T579">inius mokymus sovietinėje armijoje arba vėliau buvo pripažinti</text:span><text:span text:style-name="T580"><text:s/></text:span><text:span text:style-name="T581">nedarbingais ar iš dalies darbingais (iki 2005 m. liepos 1 d. – invalidais) dėl ligų, susijusių su karine tarnyba;<text:s/></text:span></text:p>
      <text:p text:style-name="P582"><text:span text:style-name="T583">5) dėl Černobylio atominės elektrinės avarijos padarinių likvidavimo darbų po</text:span><text:span text:style-name="T584">veikio</text:span><text:span text:style-name="T585">.</text:span></text:p>
      <text:p text:style-name="P586">Nukentėjusiųjų asmenų valstybinė pensija mokama šio straipsnio antrojoje dalyje išvardytiems asmenims:<text:s/></text:p>
      <text:p text:style-name="P587"><text:span text:style-name="T588">1) pripažintiems netekusiais 75</text:span><text:span text:style-name="T589"></text:span><text:span text:style-name="T590">100 procentų darbingumo (iki 2005 m. liepos 1 d.<text:s/></text:span><text:span text:style-name="T591"></text:span><text:span text:style-name="T592"><text:s/>I grupės invalidais),<text:s/></text:span><text:span text:style-name="T593"></text:span><text:span text:style-name="T594"><text:s/>2 valstybinių pensijų bazių dydžio;<text:s/></text:span></text:p>
      <text:p text:style-name="P595"><text:span text:style-name="T596">2) pripažintiems netekusiais 60</text:span><text:span text:style-name="T597"></text:span><text:span text:style-name="T598">70 procentų darbingumo (iki 2005 m. liepos 1 d.<text:s/></text:span><text:span text:style-name="T599"></text:span><text:span text:style-name="T600"><text:s/>II grupės invalidais),<text:s/></text:span><text:span text:style-name="T601"></text:span><text:span text:style-name="T602"><text:s/>1,5 valstybinių pensijų bazės dydžio;</text:span></text:p>
      <text:p text:style-name="P603"><text:span text:style-name="T604">3) pripažintiems netekusiais 45</text:span><text:span text:style-name="T605"></text:span><text:span text:style-name="T606">55 procentų darbingumo (iki 2005 m. liepos 1 d.<text:s/></text:span><text:span text:style-name="T607"></text:span><text:span text:style-name="T608"><text:s/>III grupės invalidais),</text:span><text:span text:style-name="T609"><text:s/></text:span><text:span text:style-name="T610"></text:span><text:span text:style-name="T611"><text:s/>0,7</text:span><text:span text:style-name="T612">5 valstybinių pensijų bazės dydžio.</text:span></text:p>
      <text:p text:style-name="P613">Jeigu šio straipsnio antrojoje dalyje nurodyti asmenys senatvės pensijos amžių sukako iki 2005 m. liepos 1 d. arba šį amžių sukanka po nurodytos datos nukentėjusiųjų asmenų valstybinės pensijos gavimo laikotarpiu, jiems<text:s/>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14">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615"><text:span text:style-name="T616">Nukentėjusiųjų asmenų valstybinės pensijos taip pat skiriamos bei mokamos šio įstatymo 11 straipsni</text:span><text:span text:style-name="T617">o antrosios dalies 2 ir 4 punktuose nurodytų asmenų tėvams, pripažintiems nedarbingais ar iš dalies darbingais, netekusiais 60 procentų ir daugiau darbingumo (iki 2005 m. liepos 1 d.<text:s/></text:span><text:span text:style-name="T618"></text:span><text:span text:style-name="T619"><text:s/>I ar II grupės invalidais) arba sukakusiems senatvės pensijos amžių, ir</text:span><text:span text:style-name="T620"><text:s/>yra valstybinių pensijų bazės dydžio.</text:span></text:p>
      <text:p text:style-name="P621">Straipsnio pakeitimai:</text:p>
      <text:p text:style-name="P622"><text:span text:style-name="T623">Nr.<text:s/></text:span><text:a xlink:href="http://www3.lrs.lt/cgi-bin/preps2?Condition1=29977&amp;Condition2=" office:target-frame-name="_top" xlink:show="replace"><text:a xlink:href="http://www3.lrs.lt/cgi-bin/preps2?Condition1=29977&amp;Condition2=" office:target-frame-name="_top" xlink:show="replace"><text:span text:style-name="T624">I-1484</text:span></text:a></text:a><text:span text:style-name="T625">, 96.07.11, Žin., 1996,<text:s/></text:span><text:span text:style-name="T626">Nr. 73-1750 (96.07.31)<text:s/></text:span></text:p>
      <text:p text:style-name="P627"><text:span text:style-name="T628">Nr.<text:s/></text:span><text:a xlink:href="http://www3.lrs.lt/cgi-bin/preps2?Condition1=38136&amp;Condition2=" office:target-frame-name="_top" xlink:show="replace"><text:a xlink:href="http://www3.lrs.lt/cgi-bin/preps2?Condition1=38136&amp;Condition2=" office:target-frame-name="_top" xlink:show="replace"><text:span text:style-name="T629">VIII-189</text:span></text:a></text:a><text:span text:style-name="T630">, 97.04.22, Žin., 1997, Nr.38-925 (97.05.02)</text:span></text:p>
      <text:p text:style-name="P631"><text:span text:style-name="T632">Nr.<text:s/></text:span><text:a xlink:href="http://www3.lrs.lt/cgi-bin/preps2?Condition1=46149&amp;Condition2=" office:target-frame-name="_top" xlink:show="replace"><text:a xlink:href="http://www3.lrs.lt/cgi-bin/preps2?Condition1=46149&amp;Condition2=" office:target-frame-name="_top" xlink:show="replace"><text:span text:style-name="T633">VIII-493</text:span></text:a></text:a><text:span text:style-name="T634">, 97.11.04, Žin., 1997, Nr.104-2622 (97.11.19)</text:span></text:p>
      <text:p text:style-name="P635"><text:span text:style-name="T636">Nr.<text:s/></text:span><text:a xlink:href="http://www3.lrs.lt/cgi-bin/preps2?Condition1=66095&amp;Condition2=" office:target-frame-name="_top" xlink:show="replace"><text:a xlink:href="http://www3.lrs.lt/cgi-bin/preps2?Condition1=66095&amp;Condition2=" office:target-frame-name="_top" xlink:show="replace"><text:span text:style-name="T637">VIII-907</text:span></text:a></text:a><text:span text:style-name="T638">, 98.10.22, Žin., 1998, Nr.98-2709 (98.11.11)</text:span></text:p>
      <text:p text:style-name="Normal"><text:span text:style-name="T639">Nr.<text:s/></text:span><text:a xlink:href="http://www3.lrs.lt/cgi-bin/preps2?Condition1=69739&amp;Condition2=" office:target-frame-name="_top" xlink:show="replace"><text:a xlink:href="http://www3.lrs.lt/cgi-bin/preps2?Condition1=69739&amp;Condition2=" office:target-frame-name="_top" xlink:show="replace"><text:span text:style-name="T640">VIII-967</text:span></text:a></text:a><text:span text:style-name="T641">, 98.12.10, Žin., 1998, Nr.114-3192 (98.12.30)</text:span></text:p>
      <text:p text:style-name="P642"><text:span text:style-name="T643">Nr.<text:s/></text:span><text:a xlink:href="http://www3.lrs.lt/cgi-bin/preps2?Condition1=83126&amp;Condition2=" office:target-frame-name="_top" xlink:show="replace"><text:a xlink:href="http://www3.lrs.lt/cgi-bin/preps2?Condition1=83126&amp;Condition2=" office:target-frame-name="_top" xlink:show="replace"><text:span text:style-name="T644">VIII-1231</text:span></text:a></text:a><text:span text:style-name="T645">, 99.06.15, Žin., 1999, Nr.57-1834 (99.06.30)</text:span></text:p>
      <text:p text:style-name="PlainText"><text:span text:style-name="T646">Nr.<text:s/></text:span><text:a xlink:href="http://www3.lrs.lt/cgi-bin/preps2?a=238270&amp;b=" office:target-frame-name="_top" xlink:show="replace"><text:span text:style-name="T647">IX-2383</text:span></text:a><text:span text:style-name="T648">, 2004-07-15, Žin., 2004, Nr. 116-4330 (2004-07-27)</text:span></text:p>
      <text:p text:style-name="PlainText"><text:span text:style-name="T649">Nr.<text:s/></text:span><text:a xlink:href="http://www3.lrs.lt/cgi-bin/preps2?a=243913&amp;b=" office:target-frame-name="_top" xlink:show="replace"><text:span text:style-name="T650">IX-2493</text:span></text:a><text:span text:style-name="T651">, 2004-10-12, Žin., 2004, Nr. 158-5759 (2004-10-30)</text:span></text:p>
      <text:p text:style-name="P652"><text:span text:style-name="T653">Nr.<text:s/></text:span><text:a xlink:href="http://www3.lrs.lt/cgi-bin/preps2?a=256794&amp;b=" office:target-frame-name="_top" xlink:show="replace"><text:span text:style-name="T654">X-208</text:span></text:a><text:span text:style-name="T655">, 2005-05-19, Žin., 2005, Nr. 71-2554 (2005-06-07)</text:span></text:p>
      <text:p text:style-name="P656"/>
      <text:p text:style-name="P657">14 straipsnio redakcija iki 2005 m. liepos 1 d.:</text:p>
      <text:p text:style-name="P658">14 straipsnis. Nukentėjusiųjų asmenų valstybinės našlių ir<text:s/>našlaičių pensijos</text:p>
      <text:p text:style-name="P659">Nukentėjusiųjų asmenų valstybinė našlių ir našlaičių pensija skiriama asmenų, žuvusių dėl 1991 metų sausio 11-13 dienomis vykdytos agresijos ir po to buvusių įvykių:</text:p>
      <text:p text:style-name="P660">1) našlaičiams (vaikams ir įvaikiams) iki 18 metų, taip pat vyresniems<text:s/>kaip 18 metų, jei jie tapo invalidais iki 18 metų, taip pat vidurinių bei nustatyta tvarka įregistruotų aukštųjų, aukštesniųjų ir profesinių mokyklų dieninių skyrių studentams ir moksleiviams iki šių mokyklų baigimo, bet ne ilgiau kaip iki jiems sukaks 24<text:s/>metai;</text:p>
      <text:p text:style-name="P661"><text:span text:style-name="T662">2) nesukūrusioms kitos santuokos našlėms</text:span><text:span text:style-name="T663"><text:s/></text:span><text:span text:style-name="T664">nepaisant amžiaus.</text:span></text:p>
      <text:p text:style-name="P665">Kiekvienam iš šių asmenų mokama 8 valstybinių pensijų bazių dydžio našlių ar našlaičių pensija.</text:p>
      <text:p text:style-name="BodyTextIndent2">Teisę į valstybinių pensijų bazės dydžio nukentėjusių asmenų valstybinę našlių ir našlaičių<text:s/>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text:s/>nurodytiems asmenims nustatyta nukentėjusių asmenų valstybinė našlaičių pensija skiriama ir mokama, jei jie neturi teisės į kitą nukentėjusių asmenų valstybinę pensiją.</text:p>
      <text:p text:style-name="P666"><text:span text:style-name="T667">Nukentėjusių asmenų valstybinė našlių ir našlaičių pensija skiriama ir mokama, jeigu tu</text:span><text:span text:style-name="T668">rintys teisę ją gauti yra sukakę senatvės pensijos amžių arba pripažinti I ar II grupių invalidais.</text:span></text:p>
      <text:p text:style-name="P669">Nukentėjusiųjų asmenų valstybinė našlių ir našlaičių pensija taip pat skiriama:</text:p>
      <text:p text:style-name="P670">1) mirus asmeniui, pripažintam invalidu dėl 1991 metų sausio 11-13 dienomis<text:s/>vykdytos agresijos ir po to buvusių įvykių (12 straipsnio pirmoji dalis);</text:p>
      <text:p text:style-name="P671">2) asmeniui žuvus pasipriešinimo 1940-1990 metų okupacijoms (rezistencijos) veiksmų metu, taip pat žuvus ar mirus neteisėto kalinimo ar tremties metu;</text:p>
      <text:p text:style-name="P672">3) asmeniui mirus dėl Černobylio atominės elektrinės avarijos padarinių likvidavimo darbų poveikio;</text:p>
      <text:p text:style-name="P673">4) asmeniui žuvus ar mirus būtinosios karinės tarnybos ar karinių mokymų sovietinėje armijoje (1945 07 22 - 1991 12 31) metu arba vėliau mirus dėl ligų, susijusių su karine tarnyba;</text:p>
      <text:p text:style-name="P674">5) mirus šio įstatymo 11 straipsnio pirmosios dalies 2, 3 ir 5 punktuose nurodytiems asmenims ir 11 straipsnio pirmosios dalies 4 ir 7 punktuose nurodytiems asmenims, kurie nustatyta tvarka iki mirties buvo pripažinti invalidais.</text:p>
      <text:p text:style-name="P675"><text:span text:style-name="T676">Šio straipsnio penktojoje</text:span><text:span text:style-name="T677"><text:s/></text:span><text:span text:style-name="T678">dalyj</text:span><text:span text:style-name="T679">e nurodytų asmenų sutuoktiniams ir vaikams nukentėjusiųjų asmenų valstybinė našlių ir našlaičių pensija mokama tokiomis pačiomis sąlygomis ir gavėjui priklausiusios nukentėjusiųjų asmenų valstybinės pensijos dalimis, kaip nurodyta Valstybinių socialinio dr</text:span><text:span text:style-name="T680">audimo pensijų įstatymo straipsniuose, reglamentuojančiuose valstybines socialinio draudimo našlių ir našlaičių pensijas. Jei žuvusiam (mirusiam) asmeniui nebuvo paskirta nukentėjusiųjų asmenų valstybinė pensija, nustatant našlių ir našlaičių pensijos dydį</text:span><text:span text:style-name="T681"><text:s/>laikoma, kad žuvusiam (mirusiam) asmeniui priklausė 1,5 valstybinių pensijų bazės.</text:span></text:p>
      <text:p text:style-name="P682">14 straipsnio redakcija nuo 2005 m. liepos 1 d.:</text:p>
      <text:p text:style-name="P683">14 straipsnis. Nukentėjusiųjų asmenų valstybinės našlių ir našlaičių pensijos</text:p>
      <text:p text:style-name="P684">Nukentėjusiųjų asmenų valstybinė našlių ir našlaičių pensija skiriama asmenų, žuvusių dėl 1991 metų sausio 11–13 dienomis vykdytos agresijos ir po to buvusių įvykių:</text:p>
      <text:p text:style-name="P685"><text:span text:style-name="T686">1) našlaičiams (vaikams ir įvaikiams) iki 18 metų, taip pat vyresniems kaip 18 metų, jeigu jie pripažinti neįgaliaisiais (iki 2005 m. l</text:span><text:span text:style-name="T687">iepos 1 d. – invalidais)</text:span><text:span text:style-name="T688"><text:s/></text:span><text:span text:style-name="T689">iki 18 metų ir jeigu jie visą laiką nuo 18 metų sukakties yra nedarbingi ar iš dalies darbingi (invalidai), taip pat vidurinių bei nustatyta tvarka įregistruotų aukštųjų, aukštesniųjų ir profesinių mokyklų dieninių skyrių studentam</text:span><text:span text:style-name="T690">s ir moksleiviams iki šių mokyklų baigimo, bet ne ilgiau, negu jiems sukaks 24 metai;</text:span></text:p>
      <text:p text:style-name="P691">2) nesudariusioms kitos santuokos našlėms nepaisant amžiaus.</text:p>
      <text:p text:style-name="P692">Kiekvienam iš šių asmenų mokama 8 valstybinių pensijų bazių dydžio našlių ar našlaičių pensija.</text:p>
      <text:p text:style-name="P693">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text:s/>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694"><text:span text:style-name="T695">Ši</text:span><text:span text:style-name="T696">o straipsnio trečiojoje dalyje nurodytų nukentėjusiųjų asmenų valstybinė našlių ir našlaičių pensija skiriama ir mokama, jeigu turintys teisę ją gauti asmenys yra sukakę senatvės pensijos amžių arba pripažinti nedarbingais ar iš dalies darbingais, netekusi</text:span><text:span text:style-name="T697">ais 60 procentų ir daugiau darbingumo (iki 2005 m. liepos 1 d.<text:s/></text:span><text:span text:style-name="T698"></text:span><text:span text:style-name="T699"><text:s/>I ar II grupės invalidais).</text:span></text:p>
      <text:p text:style-name="P700">Nukentėjusiųjų asmenų valstybinė našlių ir našlaičių pensija taip pat skiriama:</text:p>
      <text:p text:style-name="P701"><text:span text:style-name="T702">1) mirus asmeniui, pripažintam nedarbingu ar iš dalies darbingu (iki 2005 m. liepos</text:span><text:span text:style-name="T703"><text:s/>1 d. – invalidu)</text:span><text:span text:style-name="T704"><text:s/></text:span><text:span text:style-name="T705">dėl 1991 metų sausio 11</text:span><text:span text:style-name="T706"></text:span><text:span text:style-name="T707">13 dienomis vykdytos agresijos ir po to buvusių įvykių (12 straipsnio pirmoji dalis);</text:span></text:p>
      <text:p text:style-name="P708">2) asmeniui žuvus pasipriešinimo 1940–1990 metų okupacijoms (rezistencijos) veiksmų metu, taip pat žuvus ar mirus neteisėto kalinimo ar tremties metu;</text:p>
      <text:p text:style-name="P709">3) asmeniui mirus dėl Černobylio atominės elektrinės avarijos padarinių likvidavimo darbų poveikio;</text:p>
      <text:p text:style-name="P710">4) asmeniui žuvus ar mirus būtinosios karinės tarnybos ar karinių mokymų sovietinėje armijoje (1945 07 22–1991 12 31) metu arba vėliau mirus dėl ligų, susijusių su karine tarnyba;</text:p>
      <text:h text:style-name="P711" text:outline-level="8"><text:span text:style-name="T712">5) mirus šio įstatymo 11 straipsnio pirmosios dalies 2, 3 ir 5 punktuose nurodytiems asmenims ir 11 straipsnio pirmosios dalies 4 ir 7 punktuose nurodytiems asmenims, kurie nustatyta tvarka iki mirties buvo pr</text:span><text:span text:style-name="T713">ipažinti nedarbingais ar iš dalies darbingais (iki 2005 m. liepos 1 d.<text:s/></text:span><text:span text:style-name="T714"></text:span><text:span text:style-name="T715"><text:s/>invalidais) arba kurie mirė nukentėjusiųjų asmenų valstybinės pensijos gavimo laikotarpiu.</text:span></text:h>
      <text:p text:style-name="P716">Šio straipsnio penktojoje dalyje 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lament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ių pensijų bazės.</text:p>
      <text:p text:style-name="P717">Straipsnio pakeitimai:</text:p>
      <text:p text:style-name="P718"><text:span text:style-name="T719">Nr.<text:s/></text:span><text:a xlink:href="http://www3.lrs.lt/cgi-bin/preps2?Condition1=18266&amp;Condition2=" office:target-frame-name="_top" xlink:show="replace"><text:a xlink:href="http://www3.lrs.lt/cgi-bin/preps2?Condition1=18266&amp;Condition2=" office:target-frame-name="_top" xlink:show="replace"><text:span text:style-name="T720">I-1012</text:span></text:a></text:a><text:span text:style-name="T721">, 95.07.04, Žin., 1995, Nr. 59-1476 (95.</text:span><text:span text:style-name="T722">07.19)</text:span></text:p>
      <text:p text:style-name="P723"><text:span text:style-name="T724">Nr.<text:s/></text:span><text:a xlink:href="http://www3.lrs.lt/cgi-bin/preps2?Condition1=22817&amp;Condition2=" office:target-frame-name="_top" xlink:show="replace"><text:a xlink:href="http://www3.lrs.lt/cgi-bin/preps2?Condition1=22817&amp;Condition2=" office:target-frame-name="_top" xlink:show="replace"><text:span text:style-name="T725">I-1123</text:span></text:a></text:a><text:span text:style-name="T726">, 95.12.12, Žin., 1995, Nr. 102-2282 (95.12.15)</text:span></text:p>
      <text:p text:style-name="P727"><text:span text:style-name="T728">Nr.<text:s/></text:span><text:a xlink:href="http://www3.lrs.lt/cgi-bin/preps2?Condition1=29977&amp;Condition2=" office:target-frame-name="_top" xlink:show="replace"><text:a xlink:href="http://www3.lrs.lt/cgi-bin/preps2?Condition1=29977&amp;Condition2=" office:target-frame-name="_top" xlink:show="replace"><text:span text:style-name="T729">I-1484</text:span></text:a></text:a><text:span text:style-name="T730">, 96.07.11, Žin., 1996, Nr. 73-1750 (96.07.31)<text:s/></text:span></text:p>
      <text:p text:style-name="P731"><text:span text:style-name="T732">Nr.<text:s/></text:span><text:a xlink:href="http://www3.lrs.lt/cgi-bin/preps2?Condition1=46149&amp;Condition2=" office:target-frame-name="_top" xlink:show="replace"><text:a xlink:href="http://www3.lrs.lt/cgi-bin/preps2?Condition1=46149&amp;Condition2=" office:target-frame-name="_top" xlink:show="replace"><text:span text:style-name="T733">VIII-493</text:span></text:a></text:a><text:span text:style-name="T734">, 97.11.04, Žin., 1997, Nr.104-2622 (97.11.19)</text:span></text:p>
      <text:p text:style-name="Normal"><text:span text:style-name="T735">Nr.<text:s/></text:span><text:a xlink:href="http://www3.lrs.lt/cgi-bin/preps2?Condition1=69739&amp;Condition2=" office:target-frame-name="_top" xlink:show="replace"><text:a xlink:href="http://www3.lrs.lt/cgi-bin/preps2?Condition1=69739&amp;Condition2=" office:target-frame-name="_top" xlink:show="replace"><text:span text:style-name="T736">VIII-967</text:span></text:a></text:a><text:span text:style-name="T737">, 98.12.10, Žin., 1998, Nr.114-3192 (98.12.30)</text:span></text:p>
      <text:p text:style-name="Normal"><text:span text:style-name="T738">Nr.<text:s/></text:span><text:a xlink:href="http://www3.lrs.lt/cgi-bin/preps2?Condition1=69893&amp;Condition2=" office:target-frame-name="_top" xlink:show="replace"><text:a xlink:href="http://www3.lrs.lt/cgi-bin/preps2?Condition1=69893&amp;Condition2=" office:target-frame-name="_top" xlink:show="replace"><text:span text:style-name="T739">VIII-977</text:span></text:a></text:a><text:span text:style-name="T740">, 98.12.16, Žin., 1998, Nr.115-3235 (98.12.31)</text:span></text:p>
      <text:p text:style-name="Normal"><text:span text:style-name="T741">Nr.<text:s/></text:span><text:a xlink:href="http://www3.lrs.lt/cgi-bin/preps2?Condition1=81035&amp;Condition2=" office:target-frame-name="_top" xlink:show="replace"><text:a xlink:href="http://www3.lrs.lt/cgi-bin/preps2?Condition1=81035&amp;Condition2=" office:target-frame-name="_top" xlink:show="replace"><text:span text:style-name="T742">VIII-1187</text:span></text:a></text:a><text:span text:style-name="T743">, 99.05</text:span><text:span text:style-name="T744">.18, Žin., 1999, Nr.48-1525 (99.06.02)</text:span></text:p>
      <text:p text:style-name="P745"><text:span text:style-name="T746">Nr.<text:s/></text:span><text:a xlink:href="http://www3.lrs.lt/cgi-bin/preps2?Condition1=90475&amp;Condition2=" office:target-frame-name="_top" xlink:show="replace"><text:a xlink:href="http://www3.lrs.lt/cgi-bin/preps2?Condition1=90475&amp;Condition2=" office:target-frame-name="_top" xlink:show="replace"><text:span text:style-name="T747">VIII-1390</text:span></text:a></text:a><text:span text:style-name="T748">, 99.11.04, Žin., 1999, Nr.99-2846 (99.11.24</text:span><text:span text:style-name="T749">)</text:span></text:p>
      <text:p text:style-name="P750"><text:span text:style-name="T751">Nr.<text:s/></text:span><text:a xlink:href="http://www3.lrs.lt/cgi-bin/preps2?a=248698&amp;b=" office:target-frame-name="_top" xlink:show="replace"><text:span text:style-name="T752">X-75</text:span></text:a><text:span text:style-name="T753">, 2005-01-12, Žin., 2005, Nr. 7-188 (2005-01-18)</text:span></text:p>
      <text:p text:style-name="P754"><text:span text:style-name="T755">Nr.<text:s/></text:span><text:a xlink:href="http://www3.lrs.lt/cgi-bin/preps2?a=256794&amp;b=" office:target-frame-name="_top" xlink:show="replace"><text:span text:style-name="T756">X-208</text:span></text:a><text:span text:style-name="T757">, 2005-05-19, Žin., 2005, Nr. 71-2554 (2005-06-07)</text:span></text:p>
      <text:p text:style-name="P758"/>
      <text:p text:style-name="P759"><text:span text:style-name="T760"><text:tab/></text:span><text:span text:style-name="T761">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text:s/>mokėjimo nuostatais.</text:p>
      <text:p text:style-name="P762">Nukentėjusiųjų asmenų valstybinių pensijų skyrimo, mokėjimo ir pristatymo išlaidos valstybinio socialinio draudimo fondui apmokamos iš valstybės biudžeto.</text:p>
      <text:p text:style-name="P763"><text:tab/>Nukentėjusiųjų asmenų valstybinės pensijos skiriamos, mokamos ir ginčai dėl šių<text:s/>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764">*</text:span><text:span text:style-name="T765">Nukentėjusių asmenų valstybinės pensijos</text:span><text:span text:style-name="T766"><text:s/>asmenims, tapusiems invalidais dėl 1991 metų sausio 11-13 dienomis vykdytos agresijos ir po to buvusių įvykių, bei šio įstatymo nustatytais atvejais jų tėvams, sutuoktiniams ir vaikams skiriamos pateikus Lietuvos Respublikos generalinės prokuratūros pažym</text:span><text:span text:style-name="T767">ą, pasipriešinimo 1940-1990 metų okupacijoms (rezistencijos) veiksmų dalyviams bei šio įstatymo nustatytais atvejais jų tėvams, sutuoktiniams ir vaikams skiriamos pateikus Lietuvos gyventojų genocido ir rezistencijos tyrimo centro pažymą, o asmenims, Antro</text:span><text:span text:style-name="T768">jo pasaulinio karo metais tarnavusiems antihitlerinės koalicijos valstybių veikiančiose armijose, partizanų būriuose ar junginiuose, taip pat tapusiems invalidais dalyvaujant karo veiksmuose, bei asmenims, tapusiems invalidais būtinosios karinės tarnybos a</text:span><text:span text:style-name="T769">r karinių mokymų sovietinėje armijoje metu, taip pat žuvusiųjų (mirusiųjų) šios tarnybos ar mokymų metu atitinkamiems šeimos nariams pateikus Krašto apsaugos ministerijos pažymą.<text:s/></text:span><text:span text:style-name="T770">Jeigu nukentėjusiųjų asmenų valstybinę pensiją skiriančiam ar mokančiam Valst</text:span><text:span text:style-name="T771">ybinio socialinio draudimo fondo valdybos teritoriniam skyriui kilo abejonių, kad besikreipiantis šios pensijos arba ją jau gaunantis asmuo tarnavo ar dirbo šio įstatymo 11 straipsnio 4 dalyje išvardytose struktūrose bei ėjo Lietuvos Respublikos Vyriausybė</text:span><text:span text:style-name="T772">s patvirtintame sąraše nurodytas pareigas (šio įstatymo 11 straipsnio 5 dalis), teritorinis skyrius kreipiasi į Lietuvos gyventojų genocido ir rezistencijos tyrimo centrą su prašymu išduoti pažymą apie asmens tarnybos ar darbo represinėse struktūrose faktą</text:span><text:span text:style-name="T773">.</text:span></text:p>
      <text:p text:style-name="BodyTextIndent3">Nukentėjusiųjų asmenų valstybinės pensijos mokamos, nepaisant nukentėjusiųjų asmenų kitų pajamų.</text:p>
      <text:p text:style-name="P774">Nukentėjusiųjų asmenų valstybinės pensijos gavėjui, persikėlusiam nuolat gyventi į užsienį, ši pensija nemokama.</text:p>
      <text:p text:style-name="P775">Nukentėjusiųjų asmenų valstybinės pensijos gavėjui mirus, ši pensija išmokama jį laidojusiems asmenims už mirties mėnesį, jei ji dar nebuvo išmokėta, ir dar tokio pat dydžio už du mėnesius.</text:p>
      <text:p text:style-name="P776"/>
      <text:p text:style-name="P777"><text:span text:style-name="T778">*Pastaba.<text:s/></text:span><text:span text:style-name="T779">Pripažinti, kad Lietuvos Respublikos valstybinių pensijų įstatymo<text:s/></text:span><text:span text:style-name="T780">7, 11, 15 straipsnių pakeitimo ir</text:span><text:span text:style-name="T781"><text:s/>papildymo įstatymas<text:s/></text:span><text:span text:style-name="T782">(Nr.<text:s/></text:span><text:a xlink:href="http://www3.lrs.lt/cgi-bin/preps2?a=103714&amp;b=" office:target-frame-name="_top" xlink:show="replace"><text:span text:style-name="T783">VIII-1730</text:span></text:a><text:span text:style-name="T784">, 2000-06-13, Žin., 2000, Nr. 52-1487)<text:s/></text:span><text:span text:style-name="T785">prieštarauja Lietuvos Respublikos Konstitucijos 71 straipsnio 2 daliai.</text:span></text:p>
      <text:p text:style-name="P786">Straipsnio pakeitimai:</text:p>
      <text:p text:style-name="P787"><text:span text:style-name="T788">Nr.<text:s/></text:span><text:a xlink:href="http://www3.lrs.lt/cgi-bin/preps2?Condition1=29977&amp;Condition2=" office:target-frame-name="_top" xlink:show="replace"><text:a xlink:href="http://www3.lrs.lt/cgi-bin/preps2?Condition1=29977&amp;Condition2=" office:target-frame-name="_top" xlink:show="replace"><text:span text:style-name="T789">I-1484</text:span></text:a></text:a><text:span text:style-name="T790">, 96.07.11, Žin., 1996, Nr. 73-1750 (96.07.31)<text:s/></text:span></text:p>
      <text:p text:style-name="Normal"><text:span text:style-name="T791">Nr.<text:s/></text:span><text:a xlink:href="http://www3.lrs.lt/cgi-bin/preps2?Condition1=69739&amp;Condition2=" office:target-frame-name="_top" xlink:show="replace"><text:a xlink:href="http://www3.lrs.lt/cgi-bin/preps2?Condition1=69739&amp;Condition2=" office:target-frame-name="_top" xlink:show="replace"><text:span text:style-name="T792">VIII-967</text:span></text:a></text:a><text:span text:style-name="T793">, 98.12.10, Žin., 1998, Nr.114-3192 (98.12.30)</text:span></text:p>
      <text:p text:style-name="P794"><text:span text:style-name="T795">Nr.<text:s/></text:span><text:a xlink:href="http://www3.lrs.lt/cgi-bin/preps2?Condition1=103714&amp;Condition2=" office:target-frame-name="_top" xlink:show="replace"><text:a xlink:href="http://www3.lrs.lt/cgi-bin/preps2?Condition1=103714&amp;Condition2=" office:target-frame-name="_top" xlink:show="replace"><text:span text:style-name="T796">VIII-1730</text:span></text:a></text:a><text:span text:style-name="T797">, 2000.06.13, Žin., 2000, Nr. 52-1487 (2000.06.28)</text:span></text:p>
      <text:p text:style-name="P798"><text:span text:style-name="T799">Lietuvos Respublikos Konstitucinis Teismas,<text:s/></text:span><text:a xlink:href="http://www3.lrs.lt/cgi-bin/preps2?Condition1=169388&amp;Condition2=" office:target-frame-name="_top" xlink:show="replace"><text:span text:style-name="Hyperlink">Nutar</text:span><text:span text:style-name="Hyperlink">imas</text:span></text:a></text:p>
      <text:p text:style-name="P800">2002-06-19, Žin., 2002, Nr. 62-2515 (2002-06-21)</text:p>
      <text:p text:style-name="P801"/>
      <text:p text:style-name="P802">16 straipsnis. Įstatymo įsigaliojimas</text:p>
      <text:p text:style-name="P803">Šis įstatymas įsigalioja nuo 1995 metų sausio 1 dienos.</text:p>
      <text:p text:style-name="P804">Šiame įstatyme nurodytos pensijos skiriamos nuo šio įstatymo įsigaliojimo. Valstybinės našlių ir našlaičių<text:s/>pensijos skiriamos tik už asmenis, mirusius po šio įstatymo įsigaliojimo, išskyrus<text:s/><text:line-break/>14 straipsnyje nurodytuosius.</text:p>
      <text:p text:style-name="P805">Iki šio įstatymo įsigaliojimo nukentėjusiems asmenims paskirtos pensijos perskaičiuojamos šio įstatymo ir Valstybinių socialinio draudimo pensijų įstatymo nustatyta tvarka bei terminais.</text:p>
      <text:p text:style-name="P806">Straipsnio pakeitimai:</text:p>
      <text:p text:style-name="P807"><text:span text:style-name="T808">Nr.<text:s/></text:span><text:a xlink:href="http://www3.lrs.lt/cgi-bin/preps2?Condition1=18266&amp;Condition2=" office:target-frame-name="_top" xlink:show="replace"><text:a xlink:href="http://www3.lrs.lt/cgi-bin/preps2?Condition1=18266&amp;Condition2=" office:target-frame-name="_top" xlink:show="replace"><text:span text:style-name="T809">I-1012</text:span></text:a></text:a><text:span text:style-name="T810">, 95.07.04, Žin.,</text:span><text:span text:style-name="T811"><text:s/>1995, Nr. 59-1476 (95.07.19)<text:s/></text:span></text:p>
      <text:p text:style-name="P812"><text:span text:style-name="T813">Nr.<text:s/></text:span><text:a xlink:href="http://www3.lrs.lt/cgi-bin/preps2?Condition1=38136&amp;Condition2=" office:target-frame-name="_top" xlink:show="replace"><text:a xlink:href="http://www3.lrs.lt/cgi-bin/preps2?Condition1=38136&amp;Condition2=" office:target-frame-name="_top" xlink:show="replace"><text:span text:style-name="T814">VIII-189</text:span></text:a></text:a><text:span text:style-name="T815">, 97.04.22, Žin., 1997, Nr.38-925 (97.05.02)</text:span></text:p>
      <text:p text:style-name="P816"/>
      <text:p text:style-name="P817"/>
      <text:p text:style-name="P818">Skelbiu šį Lietuvos Respublikos Seimo priimtą įstatymą.<text:s/></text:p>
      <text:p text:style-name="P819"/>
      <text:p text:style-name="P820"/>
      <text:p text:style-name="P821">RESPUBLIKOS PREZIDENTAS<text:s/><text:tab/><text:tab/><text:tab/><text:tab/><text:s/>ALGIRDAS BRAZAUSKAS<text:s/></text:p>
      <text:p text:style-name="P822"/>
      <text:p text:style-name="P823">_________________</text:p>
      <text:p text:style-name="P824"/>
      <text:p text:style-name="P825">Pakeitimai:<text:s/></text:p>
      <text:p text:style-name="P826">1.</text:p>
      <text:p text:style-name="P827">Lietuvos Respublikos Seimas, Įstatymas</text:p>
      <text:p text:style-name="P828"><text:span text:style-name="T829">Nr.<text:s/></text:span><text:a xlink:href="http://www3.lrs.lt/cgi-bin/preps2?Condition1=18266&amp;Condition2=" office:target-frame-name="_top" xlink:show="replace"><text:a xlink:href="http://www3.lrs.lt/cgi-bin/preps2?Condition1=18266&amp;Condition2=" office:target-frame-name="_top" xlink:show="replace"><text:span text:style-name="T830">I-1</text:span><text:bookmark-start text:name="_Hlt506015909"/><text:span text:style-name="T831">0</text:span><text:bookmark-end text:name="_Hlt506015909"/><text:span text:style-name="T832">12</text:span></text:a></text:a><text:span text:style-name="T833">, 95.07.04, Žin., 1995, Nr. 59-1476 (95.07.19)</text:span></text:p>
      <text:p text:style-name="P834">DĖL LIETUVOS RESPUBLIKOS VALSTYBINIŲ PENSIJŲ ĮSTATYMO PAPILDYMO IR PAKEITIMO</text:p>
      <text:p text:style-name="P835">Įstatymo pakeitimai ir papildymai taikomi nuo 1995 m. sausio 1 d., išskyrus 3 straipsnio pakeitimus, kurie įsigalioja nuo Įstatymo priėmimo dienos.</text:p>
      <text:p text:style-name="P836"/>
      <text:p text:style-name="P837">2.</text:p>
      <text:p text:style-name="P838">Lietuvos Respublikos Seimas, Įstatymas</text:p>
      <text:p text:style-name="P839"><text:span text:style-name="T840">Nr.<text:s/></text:span><text:a xlink:href="http://www3.lrs.lt/cgi-bin/preps2?Condition1=22817&amp;Condition2=" office:target-frame-name="_top" xlink:show="replace"><text:a xlink:href="http://www3.lrs.lt/cgi-bin/preps2?Condition1=22817&amp;Condition2=" office:target-frame-name="_top" xlink:show="replace"><text:span text:style-name="T841">I-1123</text:span></text:a></text:a><text:span text:style-name="T842">, 95.12.12, Žin., 1995, Nr. 102-2282 (95.12.15)</text:span></text:p>
      <text:p text:style-name="P843">DĖL LIETUVOS RESPUBLIKOS VALSTYBINIŲ PENSIJŲ ĮSTATYMO PAKEITIMO</text:p>
      <text:p text:style-name="P844"/>
      <text:p text:style-name="P845">3.</text:p>
      <text:p text:style-name="P846">Lietuvos Respublikos Seimas, Įstatymas</text:p>
      <text:p text:style-name="P847"><text:span text:style-name="T848">Nr.<text:s/></text:span><text:a xlink:href="http://www3.lrs.lt/cgi-bin/preps2?Condition1=29977&amp;Condition2=" office:target-frame-name="_top" xlink:show="replace"><text:a xlink:href="http://www3.lrs.lt/cgi-bin/preps2?Condition1=29977&amp;Condition2=" office:target-frame-name="_top" xlink:show="replace"><text:span text:style-name="T849">I-1484</text:span></text:a></text:a><text:span text:style-name="T850">, 96.07.11, Žin., 1996, Nr. 73-1750 (96.07.31)</text:span></text:p>
      <text:p text:style-name="P851">LIETUVOS RESPUBLIKOS VALSTYBINIŲ PENSIJŲ ĮSTATYMO 11, 13, 14, 15 STRAIPSNIŲ<text:s/>PAPILDYMO IR PAKEITIMO ĮSTATYMAS</text:p>
      <text:p text:style-name="P852"/>
      <text:p text:style-name="P853">4.</text:p>
      <text:p text:style-name="P854">Lietuvos Respublikos Seimas, Įstatymas</text:p>
      <text:p text:style-name="P855"><text:span text:style-name="T856">Nr.<text:s/></text:span><text:a xlink:href="http://www3.lrs.lt/cgi-bin/preps2?Condition1=37500&amp;Condition2=" office:target-frame-name="_top" xlink:show="replace"><text:a xlink:href="http://www3.lrs.lt/cgi-bin/preps2?Condition1=37500&amp;Condition2=" office:target-frame-name="_top" xlink:show="replace"><text:span text:style-name="T857">VIII-152</text:span></text:a></text:a><text:span text:style-name="T858">, 97.03</text:span><text:span text:style-name="T859">.25, Žin., 1997, Nr.30-708 (97.04.09)</text:span></text:p>
      <text:p text:style-name="P860">LIETUVOS RESPUBLIKOS VALSTYBINIŲ PENSIJŲ ĮSTATYMO 6 STRAIPSNIO PAKEITIMO ĮSTATYMAS<text:s/></text:p>
      <text:p text:style-name="P861"/>
      <text:p text:style-name="P862">5.</text:p>
      <text:p text:style-name="P863">Lietuvos Respublikos Seimas, Įstatymas<text:s/></text:p>
      <text:p text:style-name="P864"><text:span text:style-name="T865">Nr.<text:s/></text:span><text:a xlink:href="http://www3.lrs.lt/cgi-bin/preps2?Condition1=38136&amp;Condition2=" office:target-frame-name="_top" xlink:show="replace"><text:a xlink:href="http://www3.lrs.lt/cgi-bin/preps2?Condition1=38136&amp;Condition2=" office:target-frame-name="_top" xlink:show="replace"><text:span text:style-name="T866">VIII-189</text:span></text:a></text:a><text:span text:style-name="T867">, 97.04.22, Žin., 1997, Nr.38-925 (97.05.02)</text:span></text:p>
      <text:p text:style-name="P868">LIETUVOS RESPUBLIKOS VALSTYBINIŲ PENSIJŲ ĮSTATYMO 13 STRAIPSNIO PAPILDYMO IR 16 STRAIPSNIO PAKEITIMO ĮSTATYMAS</text:p>
      <text:p text:style-name="P869"/>
      <text:p text:style-name="P870">6.</text:p>
      <text:p text:style-name="P871">Lietuvos Respublikos Seimas, Įstatymas</text:p>
      <text:p text:style-name="P872"><text:span text:style-name="T873">Nr.<text:s/></text:span><text:a xlink:href="http://www3.lrs.lt/cgi-bin/preps2?Condition1=46149&amp;Condition2=" office:target-frame-name="_top" xlink:show="replace"><text:a xlink:href="http://www3.lrs.lt/cgi-bin/preps2?Condition1=46149&amp;Condition2=" office:target-frame-name="_top" xlink:show="replace"><text:span text:style-name="T874">VIII-493</text:span></text:a></text:a><text:span text:style-name="T875">, 97.11.04, Žin., 1997, Nr.104-2622 (97.11.19)</text:span></text:p>
      <text:p text:style-name="P876">LIETUVOS RESPUBLIKOS VALSTYBINIŲ PENSIJŲ ĮSTATYMO 2, 3, 5, 8, 10, 11, 12, 13, 14 STRAIPSNIŲ PAKEITIMO IR PAPILDYMO ĮSTATYMAS</text:p>
      <text:p text:style-name="P877">Šis įstatymas įsigalioja nuo 1998 m. sausio 1 d.<text:s/></text:p>
      <text:p text:style-name="P878"/>
      <text:p text:style-name="P879">7.</text:p>
      <text:p text:style-name="P880">Lietuvos Respublikos Seimas, Įstatymas</text:p>
      <text:p text:style-name="P881"><text:span text:style-name="T882">Nr.<text:s/></text:span><text:a xlink:href="http://www3.lrs.lt/cgi-bin/preps2?Condition1=47490&amp;Condition2=" office:target-frame-name="_top" xlink:show="replace"><text:a xlink:href="http://www3.lrs.lt/cgi-bin/preps2?Condition1=47490&amp;Condition2=" office:target-frame-name="_top" xlink:show="replace"><text:span text:style-name="T883">VIII-553</text:span></text:a></text:a><text:span text:style-name="T884">, 97.12.02, Žin., 1997, Nr.115-2911 (97.12.17)</text:span></text:p>
      <text:p text:style-name="P885">LIETUVOS RESPUBLIKOS VALSTYBINIŲ PENSIJŲ ĮSTATYMO 4, 5, 6 STRAIPSNIŲ PAKEITIMO IR PAPILDYMO ĮSTATYMAS</text:p>
      <text:p text:style-name="P886"/>
      <text:p text:style-name="P887">8.</text:p>
      <text:p text:style-name="P888">Lietuvos Respublikos Seimas, Įstatymas</text:p>
      <text:p text:style-name="P889"><text:span text:style-name="T890">Nr.<text:s/></text:span><text:a xlink:href="http://www3.lrs.lt/cgi-bin/preps2?Condition1=58113&amp;Condition2=" office:target-frame-name="_top" xlink:show="replace"><text:a xlink:href="http://www3.lrs.lt/cgi-bin/preps2?Condition1=58113&amp;Condition2=" office:target-frame-name="_top" xlink:show="replace"><text:span text:style-name="T891">VIII-771</text:span></text:a></text:a><text:span text:style-name="T892">, 98.06.09, Žin., 1998, Nr</text:span><text:span text:style-name="T893">.56-1546 (98.06.19)</text:span></text:p>
      <text:p text:style-name="P894">LIETUVOS RESPUBLIKOS VALSTYBINIŲ PENSIJŲ ĮSTATYMO 4, 5, 9 STRAIPSNIŲ PAPILDYMO IR PAKEITIMO ĮSTATYMAS</text:p>
      <text:p text:style-name="P895"/>
      <text:p text:style-name="P896">9.</text:p>
      <text:p text:style-name="P897">Lietuvos Respublikos Seimas, Įstatymas</text:p>
      <text:p text:style-name="P898"><text:span text:style-name="T899">Nr.<text:s/></text:span><text:a xlink:href="http://www3.lrs.lt/cgi-bin/preps2?Condition1=66095&amp;Condition2=" office:target-frame-name="_top" xlink:show="replace"><text:a xlink:href="http://www3.lrs.lt/cgi-bin/preps2?Condition1=66095&amp;Condition2=" office:target-frame-name="_top" xlink:show="replace"><text:span text:style-name="T900">VIII-907</text:span></text:a></text:a><text:span text:style-name="T901">, 98.10.22, Žin., 1998, Nr.98-2709 (98.11.11)</text:span></text:p>
      <text:p text:style-name="P902">LIETUVOS RESPUBLIKOS VALSTYBINIŲ PENSIJŲ ĮSTATYMO 2, 12, 13 STRAIPSNIŲ PAKEITIMO IR PAPILDYMO ĮSTATYMAS</text:p>
      <text:p text:style-name="P903">Šis įstatymas įsigalioja<text:s/>nuo 1999 m. sausio 1 d.</text:p>
      <text:p text:style-name="P904"/>
      <text:p text:style-name="P905">10.</text:p>
      <text:p text:style-name="P906">Lietuvos Respublikos Seimas, Įstatymas</text:p>
      <text:p text:style-name="P907"><text:span text:style-name="T908">Nr.<text:s/></text:span><text:a xlink:href="http://www3.lrs.lt/cgi-bin/preps2?Condition1=69739&amp;Condition2=" office:target-frame-name="_top" xlink:show="replace"><text:a xlink:href="http://www3.lrs.lt/cgi-bin/preps2?Condition1=69739&amp;Condition2=" office:target-frame-name="_top" xlink:show="replace"><text:span text:style-name="T909">VIII-967</text:span></text:a></text:a><text:span text:style-name="T910">, 98.12.10, Žin.</text:span><text:span text:style-name="T911">, 1998, Nr.114-3192 (98.12.30)</text:span></text:p>
      <text:p text:style-name="P912">LIETUVOS RESPUBLIKOS VALSTYBINIŲ PENSIJŲ ĮSTATYMO 11, 13, 14, 15 STRAIPSNIŲ PAKEITIMO IR PAPILDYMO ĮSTATYMAS</text:p>
      <text:p text:style-name="P913">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14"/>
      <text:p text:style-name="P915">11.</text:p>
      <text:p text:style-name="P916">Lietuvos Respublikos Seimas, Įstatymas</text:p>
      <text:p text:style-name="P917"><text:span text:style-name="T918">Nr.<text:s/></text:span><text:a xlink:href="http://www3.lrs.lt/cgi-bin/preps2?Condition1=69893&amp;Condition2=" office:target-frame-name="_top" xlink:show="replace"><text:a xlink:href="http://www3.lrs.lt/cgi-bin/preps2?Condition1=69893&amp;Condition2=" office:target-frame-name="_top" xlink:show="replace"><text:span text:style-name="T919">VIII-977</text:span></text:a></text:a><text:span text:style-name="T920">, 98.12.16, Žin., 1998, Nr.115-3235 (98.12.31)</text:span></text:p>
      <text:p text:style-name="P921">LIETUVOS RESPUBLIKOS VALSTYBINIŲ PENSIJŲ ĮSTATYMO 12 IR 14 STRAIPSNIŲ PAKEITIMO ĮSTATYMAS</text:p>
      <text:p text:style-name="P922">Šis įstatymas įsigalioja nuo 1999 m. sausio 1 d.<text:s/></text:p>
      <text:p text:style-name="P923"/>
      <text:p text:style-name="P924">12.</text:p>
      <text:p text:style-name="P925">Lietuvos Respublikos Seimas, Įstatymas</text:p>
      <text:p text:style-name="P926"><text:span text:style-name="T927">Nr.<text:s/></text:span><text:a xlink:href="http://www3.lrs.lt/cgi-bin/preps2?Condition1=81035&amp;Condition2=" office:target-frame-name="_top" xlink:show="replace"><text:a xlink:href="http://www3.lrs.lt/cgi-bin/preps2?Condition1=81035&amp;Condition2=" office:target-frame-name="_top" xlink:show="replace"><text:span text:style-name="T928">VIII-1187</text:span></text:a></text:a><text:span text:style-name="T929">, 99.05</text:span><text:span text:style-name="T930">.18, Žin., 1999, Nr.48-1525 (99.06.02)</text:span></text:p>
      <text:p text:style-name="P931">LIETUVOS RESPUBLIKOS VALSTYBINIŲ PENSIJŲ ĮSTATYMO 14 STRAIPSNIO PAKEITIMO IR PAPILDYMO ĮSTATYMAS</text:p>
      <text:p text:style-name="P932"/>
      <text:p text:style-name="P933">13.</text:p>
      <text:p text:style-name="P934">Lietuvos Respublikos Seimas, Įstatymas</text:p>
      <text:p text:style-name="P935"><text:span text:style-name="T936">Nr.<text:s/></text:span><text:a xlink:href="http://www3.lrs.lt/cgi-bin/preps2?Condition1=83126&amp;Condition2=" office:target-frame-name="_top" xlink:show="replace"><text:a xlink:href="http://www3.lrs.lt/cgi-bin/preps2?Condition1=83126&amp;Condition2=" office:target-frame-name="_top" xlink:show="replace"><text:span text:style-name="T937">VIII-1231</text:span></text:a></text:a><text:span text:style-name="T938">, 99.06.15, Žin., 1999, Nr.57-1834 (99.06.30)</text:span></text:p>
      <text:p text:style-name="P939">LIETUVOS RESPUBLIKOS VALSTYBINIŲ PENSIJŲ ĮSTATYMO 13 STRAIPSNIO PAKEITIMO IR PAPILDYMO ĮSTATYMAS</text:p>
      <text:p text:style-name="P940">Šis įstatymas įsigalioja nuo 2000 m. sausio 1 d.</text:p>
      <text:p text:style-name="P941"/>
      <text:p text:style-name="P942">14.</text:p>
      <text:p text:style-name="P943">Lietuvos Respublikos Seimas, Įstatymas</text:p>
      <text:p text:style-name="P944"><text:span text:style-name="T945">Nr.<text:s/></text:span><text:a xlink:href="http://www3.lrs.lt/cgi-bin/preps2?Condition1=90475&amp;Condition2=" office:target-frame-name="_top" xlink:show="replace"><text:a xlink:href="http://www3.lrs.lt/cgi-bin/preps2?Condition1=90475&amp;Condition2=" office:target-frame-name="_top" xlink:show="replace"><text:span text:style-name="T946">VIII-1390</text:span></text:a></text:a><text:span text:style-name="T947">, 99.1</text:span><text:span text:style-name="T948">1.04, Žin., 1999, Nr.99-2846 (99.11.24)</text:span></text:p>
      <text:p text:style-name="P949"><text:span text:style-name="T950">LIETUVOS RESPUBLIKOS</text:span><text:span text:style-name="T951"><text:s/>VALSTYBINIŲ PENSIJŲ ĮSTATYMO 3 STRAIPSNIO PAPILDYMO IR 14 STRAIPSNIO PAKEITIMO ĮSTATYMAS</text:span></text:p>
      <text:p text:style-name="P952">Šis įstatymas įsigalioja ir jame numatytos nukentėjusių asmenų valstybinės našlaičių pensijos skiriamos ir<text:s/>mokamos nuo 1999 m. gruodžio 1 d. Įsigaliojus šiam įstatymui, anksčiau paskirtos našlaičių pensijos nemokamos.</text:p>
      <text:p text:style-name="P953"/>
      <text:p text:style-name="P954">15.</text:p>
      <text:p text:style-name="P955">Lietuvos Respublikos Seimas, Įstatymas</text:p>
      <text:p text:style-name="P956"><text:span text:style-name="T957">Nr.<text:s/></text:span><text:a xlink:href="http://www3.lrs.lt/cgi-bin/preps2?Condition1=103714&amp;Condition2=" office:target-frame-name="_top" xlink:show="replace"><text:a xlink:href="http://www3.lrs.lt/cgi-bin/preps2?Condition1=103714&amp;Condition2=" office:target-frame-name="_top" xlink:show="replace"><text:span text:style-name="T958">VIII-1730</text:span></text:a></text:a><text:span text:style-name="T959">, 2000.06.13, Žin., 2000, Nr. 52-1487 (2000.06.28)</text:span></text:p>
      <text:p text:style-name="P960">VALSTYBINIŲ PENSIJŲ ĮSTATYMO 7, 11, 15 STRAIPSNIŲ PAKEITIMO IR PAPILDYMO ĮSTATYMAS</text:p>
      <text:p text:style-name="P961">Šis įstatymas įsigalioja nuo 2000 m. liepos 1 d.<text:s/></text:p>
      <text:p text:style-name="P962"/>
      <text:p text:style-name="P963">16.</text:p>
      <text:p text:style-name="P964">Lietuvos Respublikos Seimas, Įstatymas</text:p>
      <text:p text:style-name="P965"><text:span text:style-name="T966">Nr.<text:s/></text:span><text:a xlink:href="http://www3.lrs.lt/cgi-bin/preps2?Condition1=116585&amp;Condition2=" office:target-frame-name="_top" xlink:show="replace"><text:a xlink:href="http://www3.lrs.lt/cgi-bin/preps2?Condition1=116585&amp;Condition2=" office:target-frame-name="_top" xlink:show="replace"><text:span text:style-name="T967">IX-114</text:span></text:a></text:a><text:span text:style-name="T968">, 2000 12 21, Žin., 2000, Nr. 111-357</text:span><text:span text:style-name="T969">8 (2000 12 29)</text:span></text:p>
      <text:p text:style-name="P970">VALSTYBINIŲ PENSIJŲ ĮSTATYMO 5 STRAIPSNIO PAKEITIMO IR PAPILDYMO ĮSTATYMAS</text:p>
      <text:p text:style-name="P971">Šis įstatymas įsigalioja nuo 2001 m. sausio 1 d.</text:p>
      <text:p text:style-name="P972"/>
      <text:p text:style-name="P973">17.</text:p>
      <text:p text:style-name="P974">Lietuvos Respublikos Seimas, Įstatymas</text:p>
      <text:p text:style-name="P975"><text:span text:style-name="T976">Nr.<text:s/></text:span><text:a xlink:href="http://www3.lrs.lt/cgi-bin/preps2?Condition1=124113&amp;Condition2=" office:target-frame-name="_top" xlink:show="replace"><text:span text:style-name="T977">IX-1</text:span><text:bookmark-start text:name="_Hlt508770648"/><text:span text:style-name="T978">8</text:span><text:bookmark-end text:name="_Hlt508770648"/><text:span text:style-name="T979">5</text:span></text:a><text:span text:style-name="T980">, 2001 02 20, Žin., 2001, Nr. 21-693 (2001 03 09)</text:span></text:p>
      <text:p text:style-name="P981">VALSTYBINIŲ PENSIJŲ ĮSTATYMO 3 STRAIPSNIO PAKEITIMO ĮSTATYMAS</text:p>
      <text:p text:style-name="P982"/>
      <text:p text:style-name="P983">18.</text:p>
      <text:p text:style-name="P984">Lietuvos Respublikos Seimas, Įstatymas</text:p>
      <text:p text:style-name="PlainText"><text:span text:style-name="T985">Nr.<text:s/></text:span><text:a xlink:href="http://www3.lrs.lt/cgi-bin/preps2?a=171373&amp;b=" office:target-frame-name="_top" xlink:show="replace"><text:span text:style-name="T986">IX-1013</text:span></text:a><text:span text:style-name="T987">, 2002-0</text:span><text:span text:style-name="T988">7-02, Žin., 2002, Nr. 73-3089 (2002-07-19)</text:span></text:p>
      <text:p text:style-name="P989">VALSTYBINIŲ PENSIJŲ ĮSTATYMO 1 IR 3 STRAIPSNIŲ PAKEITIMO IR PAPILDYMO ĮSTATYMAS</text:p>
      <text:p text:style-name="P990">Šis Įstatymas įsigalioja nuo 2003 m. sausio 1 d.</text:p>
      <text:p text:style-name="P991"/>
      <text:p text:style-name="P992">19.</text:p>
      <text:p text:style-name="P993">Lietuvos Respublikos Seimas, Įstatymas</text:p>
      <text:p text:style-name="P994"><text:span text:style-name="T995">Nr.<text:s/></text:span><text:a xlink:href="http://www3.lrs.lt/cgi-bin/preps2?a=204942&amp;b=" office:target-frame-name="_top" xlink:show="replace"><text:span text:style-name="T996">IX-1298</text:span></text:a><text:span text:style-name="T997">, 2003-01-21, Žin., 2003, Nr. 14-538 (2003-02-07)</text:span></text:p>
      <text:p text:style-name="P998">PILIETYBĖS ĮSTATYMO ĮGYVENDINIMO ĮSTATYMO, VALSTYBINIŲ SOCIALINIO DRAUDIMO PENSIJŲ ĮSTATYMO, ŠALPOS (SOCIALINIŲ) PENSIJŲ ĮSTATYMO, MOKSLININKŲ VALSTYBINIŲ PENSIJŲ LAIKINOJO<text:s/>ĮSTATYMO, VALSTYBINIŲ PENSIJŲ ĮSTATYMO PAKEITIMO IR PAPILDYMO ĮSTATYMAS</text:p>
      <text:p text:style-name="P999">Šis Įstatymas, išskyrus šio Įstatymo šeštojo skirsnio 2 straipsnį, įsigalioja nuo 2003 m. kovo 1 d.</text:p>
      <text:p text:style-name="P1000"/>
      <text:p text:style-name="P1001">20.</text:p>
      <text:p text:style-name="P1002">Lietuvos Respublikos Seimas, Įstatymas</text:p>
      <text:p text:style-name="PlainText"><text:span text:style-name="T1003">Nr.<text:s/></text:span><text:a xlink:href="http://www3.lrs.lt/cgi-bin/preps2?a=207676&amp;b=" office:target-frame-name="_top" xlink:show="replace"><text:span text:style-name="T1004">IX-1367</text:span></text:a><text:span text:style-name="T1005">, 2003-03-13, Žin., 2003, Nr. 32-1314 (2003-04-02)</text:span></text:p>
      <text:p text:style-name="P1006">VALSTYBINIŲ PENSIJŲ ĮSTATYMO 4 IR 5 STRAIPSNIŲ PAKEITIMO IR PAPILDYMO ĮSTATYMAS</text:p>
      <text:p text:style-name="P1007"/>
      <text:p text:style-name="P1008">21.</text:p>
      <text:p text:style-name="P1009">Lietuvos Respublikos Seimas, Įstatymas</text:p>
      <text:p text:style-name="PlainText"><text:span text:style-name="T1010">Nr.<text:s/></text:span><text:a xlink:href="http://www3.lrs.lt/cgi-bin/preps2?a=220105&amp;b=" office:target-frame-name="_top" xlink:show="replace"><text:span text:style-name="T1011">IX-1791</text:span></text:a><text:span text:style-name="T1012">, 2003-10-16, Žin., 2003, Nr. 102-4587 (2003-10-31)</text:span></text:p>
      <text:p text:style-name="P1013">VALSTYBINIŲ PENSIJŲ ĮSTATYMO 4 IR 5 STRAIPSNIŲ PAKEITIMO ĮSTATYMAS</text:p>
      <text:p text:style-name="P1014">Šis Įstatymas įsigalioja nuo 2004 m. sausio 1 d.</text:p>
      <text:p text:style-name="P1015"/>
      <text:p text:style-name="P1016">22.</text:p>
      <text:p text:style-name="P1017">Lietuvos Respublikos Seimas, Įstatymas</text:p>
      <text:p text:style-name="P1018"><text:span text:style-name="T1019">Nr.<text:s/></text:span><text:a xlink:href="http://www3.lrs.lt/cgi-bin/preps2?a=233186&amp;b=" office:target-frame-name="_top" xlink:show="replace"><text:span text:style-name="T1020">IX-2217</text:span></text:a><text:span text:style-name="T1021">, 2004-05-04, Žin., 2004, Nr. 80-2835 (2004-05-14)</text:span></text:p>
      <text:p text:style-name="P102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23"/>
      <text:p text:style-name="P1024">23.</text:p>
      <text:p text:style-name="P1025">Lietuvos Respublikos Seimas, Įstatymas</text:p>
      <text:p text:style-name="PlainText"><text:span text:style-name="T1026">Nr.<text:s/></text:span><text:a xlink:href="http://www3.lrs.lt/cgi-bin/preps2?a=234412&amp;b=" office:target-frame-name="_top" xlink:show="replace"><text:span text:style-name="T1027">IX-2238</text:span></text:a><text:span text:style-name="T1028">, 2004-05-18, Žin., 2004, Nr. 88-3209 (2004-06-03)</text:span></text:p>
      <text:p text:style-name="P1029">VALSTYBINIŲ PENSIJŲ ĮSTATYMO 4, 5 IR 6 STRAIPSNIŲ PAKEITIMO ĮSTATYMAS</text:p>
      <text:p text:style-name="PlainText"><text:span text:style-name="T1030">Šis Įstatymas įsigalioja nuo 2005 m. sausio 1 d.</text:span></text:p>
      <text:p text:style-name="P1031"/>
      <text:p text:style-name="P1032">24.</text:p>
      <text:p text:style-name="P1033">Lietuvos Respublikos Seimas, Įstatymas</text:p>
      <text:p text:style-name="PlainText"><text:span text:style-name="T1034">Nr.<text:s/></text:span><text:a xlink:href="http://www3.lrs.lt/cgi-bin/preps2?a=238270&amp;b=" office:target-frame-name="_top" xlink:show="replace"><text:span text:style-name="T1035">IX-2383</text:span></text:a><text:span text:style-name="T1036">, 2004-07-15, Žin., 2004, Nr. 116-4330 (2004-07-27)</text:span></text:p>
      <text:p text:style-name="P1037">VALSTYBINIŲ PENSIJŲ ĮSTATYMO 11, 13 STRAIPSNIŲ PAKEITIMO IR PAPILDYMO ĮSTATYMAS</text:p>
      <text:p text:style-name="P1038">Šis įstatymas įsigalioja nuo 2005 m. sausio 1 d.</text:p>
      <text:p text:style-name="P1039"/>
      <text:p text:style-name="P1040">25.</text:p>
      <text:p text:style-name="P1041">Lietuvos Respublikos Seimas, Įstatymas</text:p>
      <text:p text:style-name="PlainText"><text:span text:style-name="T1042">Nr.<text:s/></text:span><text:a xlink:href="http://www3.lrs.lt/cgi-bin/preps2?a=243913&amp;b=" office:target-frame-name="_top" xlink:show="replace"><text:span text:style-name="T1043">IX-2493</text:span></text:a><text:span text:style-name="T1044">, 2004-10-12, Žin., 2004, Nr. 158-5759 (2004-10-30)</text:span></text:p>
      <text:p text:style-name="P1045">VALSTYBINIŲ PENSIJŲ ĮSTATYMO 11 IR 13 STRAIPSNIŲ PAPILDYMO ĮSTATYMAS</text:p>
      <text:p text:style-name="PlainText"><text:span text:style-name="T1046">Šis įstatymas įsigalioja nuo 2005 m. liepos 1 d.</text:span></text:p>
      <text:p text:style-name="P1047"/>
      <text:p text:style-name="P1048">26.</text:p>
      <text:p text:style-name="P1049">Lietuvos Respublikos Seimas, Įstatymas</text:p>
      <text:p text:style-name="P1050"><text:span text:style-name="T1051">Nr.<text:s/></text:span><text:a xlink:href="http://www3.lrs.lt/cgi-bin/preps2?a=245861&amp;b=" office:target-frame-name="_top" xlink:show="replace"><text:span text:style-name="T1052">IX-2</text:span><text:bookmark-start text:name="_Hlt93389955"/><text:bookmark-start text:name="_Hlt93389956"/><text:span text:style-name="T1053">5</text:span><text:bookmark-end text:name="_Hlt93389955"/><text:bookmark-end text:name="_Hlt93389956"/><text:span text:style-name="T1054">39</text:span></text:a><text:span text:style-name="T1055">, 2004-11-04, Žin., 2004, Nr. 171-6299 (2004-11-26)</text:span></text:p>
      <text:p text:style-name="P1056">MOKSLININKŲ VALSTYBINIŲ PENSIJŲ<text:s/>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57">Šis įstatymas įsigalioja nuo 2005 m. sausio 1 d.</text:p>
      <text:p text:style-name="P1058"/>
      <text:p text:style-name="P1059">27.</text:p>
      <text:p text:style-name="P1060">Lietuvos Respublikos Seimas, Įstatymas</text:p>
      <text:p text:style-name="P1061"><text:span text:style-name="T1062">Nr.<text:s/></text:span><text:a xlink:href="http://www3.lrs.lt/cgi-bin/preps2?a=248698&amp;b=" office:target-frame-name="_top" xlink:show="replace"><text:span text:style-name="T1063">X</text:span><text:bookmark-start text:name="_Hlt106440139"/><text:bookmark-start text:name="_Hlt106440140"/><text:span text:style-name="T1064">-</text:span><text:bookmark-end text:name="_Hlt106440139"/><text:bookmark-end text:name="_Hlt106440140"/><text:span text:style-name="T1065">75</text:span></text:a><text:span text:style-name="T1066">, 2005-01-12, Žin., 2005, Nr. 7-188 (2005-01-18)</text:span></text:p>
      <text:p text:style-name="P1067">VALSTYBINIŲ PENSIJŲ ĮSTATYMO 11, 12 IR 14 STRAIPSNIŲ PAKEITIMO IR PAPILDYMO ĮSTATYMAS</text:p>
      <text:p text:style-name="P1068">Šis įstatymas, išskyrus šio straipsnio 2 dalyje nurodytą atvejį, įsigalioja nuo 2005 m. vasario 1 d.</text:p>
      <text:p text:style-name="P1069"><text:span text:style-name="T1070">Šio įstatymo nuostatos dėl Valstybinių pensijų įstatymo 11 straipsnio 1 da</text:span><text:span text:style-name="T1071">lies 1 punkto pakeitimo bei 12 straipsnio papildymo 3 dalimi įsigalioja nuo 2005 m. liepos 1 d.</text:span></text:p>
      <text:p text:style-name="P1072">Šis įstatymas netenka galios nuo 2005 m. liepos 1 d.:</text:p>
      <text:p text:style-name="P1073">Lietuvos Respublikos Seimas, Įstatymas</text:p>
      <text:p text:style-name="P1074"><text:span text:style-name="T1075">Nr.<text:s/></text:span><text:a xlink:href="http://www3.lrs.lt/cgi-bin/preps2?a=256794&amp;b=" office:target-frame-name="_top" xlink:show="replace"><text:span text:style-name="T1076">X-208</text:span></text:a><text:span text:style-name="T1077">, 2005-05-19, Žin., 2005, Nr. 71-2554 (2005-06-07)</text:span></text:p>
      <text:p text:style-name="P1078">NEĮGALIŲJŲ SOCIALINĖS INTEGRACIJOS ĮSTATYMO, VALSTYBINIŲ<text:s/>PENSIJŲ ĮSTATYMO, MOKSLININKŲ VALSTYBINIŲ PENSIJŲ LAIKINOJO ĮSTATYMO, VALSTYBINIŲ SOCIALINIO DRAUDIMO SENATVĖS PENSIJŲ IŠANKSTINIO MOKĖJIMO ĮSTATYMO, TEISĖJŲ VALSTYBINIŲ PENSIJŲ ĮSTATYMO, PENSIJŲ KAUPIMO ĮSTATYMO, LIETUVOS NEPRIKLAUSOMYBĖS AKTO SIGNATARŲ<text:s/>STATUSO ĮSTATYMO PAKEITIMO IR PAPILDYMO ĮSTATYMAS</text:p>
      <text:p text:style-name="P1079">Šis įstatymas, išskyrus antrojo skirsnio 3 straipsnį, įsigalioja nuo 2005 m. liepos 1 d.</text:p>
      <text:p text:style-name="P1080"/>
      <text:p text:style-name="P1081">28.</text:p>
      <text:p text:style-name="P1082">Lietuvos Respublikos Seimas, Įstatymas</text:p>
      <text:p text:style-name="P1083"><text:span text:style-name="T1084">Nr.<text:s/></text:span><text:a xlink:href="http://www3.lrs.lt/cgi-bin/preps2?a=256794&amp;b=" office:target-frame-name="_top" xlink:show="replace"><text:span text:style-name="T1085">X-208</text:span></text:a><text:span text:style-name="T1086">, 2005-05-19, Žin., 2005, Nr. 71-2554 (2005-06-07)</text:span></text:p>
      <text:p text:style-name="P1087">NEĮGALIŲJŲ SOCIALINĖS INTEGRACIJOS ĮSTATYMO, VALSTYBINIŲ<text:s/>PENSIJŲ ĮSTATYMO, MOKSLININKŲ VALSTYBINIŲ PENSIJŲ LAIKINOJO ĮSTATYMO, VALSTYBINIŲ SOCIALINIO DRAUDIMO SENATVĖS PENSIJŲ IŠANKSTINIO MOKĖJIMO ĮSTATYMO, TEISĖJŲ VALSTYBINIŲ PENSIJŲ ĮSTATYMO, PENSIJŲ KAUPIMO ĮSTATYMO, LIETUVOS NEPRIKLAUSOMYBĖS AKTO SIGNATARŲ<text:s/>STATUSO ĮSTATYMO PAKEITIMO IR PAPILDYMO ĮSTATYMAS</text:p>
      <text:p text:style-name="P1088">Šis įstatymas, išskyrus antrojo skirsnio 3 straipsnį, įsigalioja nuo 2005 m. liepos 1 d.</text:p>
      <text:p text:style-name="P1089"/>
      <text:p text:style-name="P1090">*** Pabaiga ***</text:p>
      <text:p text:style-name="P1091"/>
      <text:p text:style-name="P1092"/>
      <text:p text:style-name="P1093">Konstitucinio Teismo nutarimai:</text:p>
      <text:p text:style-name="P1094"/>
      <text:p text:style-name="P1095">1.</text:p>
      <text:p text:style-name="P1096"><text:span text:style-name="T1097">Lietuvos Respublikos Konstitucinis Teismas,<text:s/></text:span><text:a xlink:href="http://www3.lrs.lt/cgi-bin/preps2?Condition1=95663&amp;Condition2=" office:target-frame-name="_top" xlink:show="replace"><text:span text:style-name="T1098">Nutarimas</text:span></text:a></text:p>
      <text:p text:style-name="P1099">00.02.10, Žin., 2000, Nr.14-370 (00.02.18)</text:p>
      <text:p text:style-name="P1100">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text:s/>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101"/>
      <text:p text:style-name="P1102">2.</text:p>
      <text:p text:style-name="P1103"><text:span text:style-name="T1104">Lietuvos Respublikos Konstitucinis Teismas,<text:s/></text:span><text:a xlink:href="http://www3.lrs.lt/cgi-bin/preps2?Condition1=169388&amp;Condition2=" office:target-frame-name="_top" xlink:show="replace"><text:span text:style-name="Hyperlink">Nutarimas</text:span></text:a></text:p>
      <text:p text:style-name="P1105">2002-06-19, Žin., 2002, Nr. 62-2515 (2002-06-21)</text:p>
      <text:p text:style-name="P1106">DĖL LIETUVOS RESPUBLIKOS VALSTYBINIŲ PENSIJŲ ĮSTATYMO 7, 11, 15 STRAIPSNIŲ PAKEITIMO IR PAPILDYMO ĮSTATYMO, LIETUVOS RESPUBLIKOS VALSTYBINIŲ PENSIJŲ ĮSTATYMO 7 STRAIPSNIO<text:s/>1 BEI 4 DALIŲ IR LIETUVOS RESPUBLIKOS PREZIDENTO ĮSTATYMO 20 STRAIPSNIO 2 DALIES ATITIKTIES LIETUVOS RESPUBLIKOS KONSTITUCIJAI</text:p>
      <text:p text:style-name="P1107"/>
      <text:p text:style-name="P1108">3.</text:p>
      <text:p text:style-name="PlainText"><text:span text:style-name="T1109">Lietuvos Respublikos Konstitucinis Teismas,<text:s/></text:span><text:a xlink:href="http://www3.lrs.lt/cgi-bin/preps2?Condition1=223115&amp;Condition2=" office:target-frame-name="_top" xlink:show="replace"><text:span text:style-name="T1110">Nutarimas</text:span></text:a></text:p>
      <text:p text:style-name="P1111">2003-12-03, Žin., 2003, Nr. 115-5221 (2003-12-10)</text:p>
      <text:p text:style-name="P111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text:s/>SKYRIMO IR MOKĖJIMO NUOSTATŲ 84 PUNKTO ATITIKTIES LIETUVOS RESPUBLIKOS KONSTITUCIJAI IR LIETUVOS RESPUBLIKOS VALSTYBINIŲ SOCIALINIO DRAUDIMO PENSIJŲ ĮSTATYMO 45 STRAIPSNIO 4 DALIAI (1994 M. LIEPOS 18 D. REDAKCIJA)</text:p>
      <text:p text:style-name="P1113"/>
      <text:p text:style-name="P1114">*** Pabaiga ***</text:p>
      <text:p text:style-name="P1115"/>
      <text:p text:style-name="P1116"/>
      <text:p text:style-name="P1117">Redagavo: Aušrinė Trapinskienė (2005-06-13)</text:p>
      <text:p text:style-name="P1118"><text:s text:c="18"/>autrap@lrs.lt</text:p>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9:00Z</meta:creation-date>
    <dc:date>2024-07-08T17:49:00Z</dc:date>
    <meta:print-date>8910-05-16T19:52:39Z</meta:print-date>
    <meta:template xlink:href="Normal.dotm" xlink:type="simple"/>
    <meta:editing-cycles>2</meta:editing-cycles>
    <meta:editing-duration>PT0S</meta:editing-duration>
    <meta:document-statistic meta:page-count="3" meta:paragraph-count="765" meta:word-count="10032" meta:character-count="78091" meta:row-count="1638" meta:non-whitespace-character-count="68824"/>
  </office:meta>
</office:document-meta>
</file>