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text-properties style:font-name="Courier New" fo:font-weight="bold" style:font-weight-asian="bold" fo:language="lt" fo:country="LT"/>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5.05)</text:p>
      <text:p text:style-name="P2"><text:s/></text:p>
      <text:p text:style-name="P3">Neoficialus įstatymo tekstas</text:p>
      <text:p text:style-name="P4"/>
      <text:p text:style-name="P5">Pakeitimai:<text:s/></text:p>
      <text:p text:style-name="P6"/>
      <text:p text:style-name="P7">1.</text:p>
      <text:p text:style-name="P8">Lietuvos Respublikos Seimas, Įstatymas</text:p>
      <text:p text:style-name="P9">Nr. 1-1012, 95.07.04, Žin., 1995, Nr. 59-1476 (95.07.19)</text:p>
      <text:p text:style-name="P10">DĖL LIETUVOS RESPUBLIKOS VALSTYBINIŲ PENSIJŲ ĮSTATYMO PAPILDYMO IR PAKEITIMO</text:p>
      <text:p text:style-name="P11"/>
      <text:p text:style-name="P12"><text:s/>Pastaba: Įstatymo pakeitimai ir papildymai taikomi nuo 1995 m. <text:s/>sausio 1</text:p>
      <text:p text:style-name="P13"><text:s text:c="10"/>d., išskyrus 3 straipsnio pakeitimus, kurie įsigalioja nuo</text:p>
      <text:p text:style-name="P14"><text:s text:c="10"/>Įstatymo priėmimo dienos.</text:p>
      <text:p text:style-name="P15"/>
      <text:p text:style-name="P16">2.</text:p>
      <text:p text:style-name="P17">Lietuvos Respublikos Seimas, Įstatymas</text:p>
      <text:p text:style-name="P18">Nr. 1-1123, 95.12.12, Žin., 1995, Nr. 102-2282 (95.12.15)</text:p>
      <text:p text:style-name="P19">DĖL LIETUVOS RESPUBLIKOS VALSTYBINIŲ PENSIJŲ ĮSTATYMO PAKEITIMO</text:p>
      <text:p text:style-name="P20"/>
      <text:p text:style-name="P21">3.</text:p>
      <text:p text:style-name="P22">Lietuvos Respublikos Seimas, Įstatymas</text:p>
      <text:p text:style-name="P23">Nr. 1-1484, 96.07.11, Žin., 1996, Nr. 73-1750 (96.07.31)</text:p>
      <text:p text:style-name="P24">LIETUVOS RESPUBLIKOS VALSTYBINIŲ PENSIJŲ ĮSTATYMO 11, 13, 14, 15 STRAIPSNIŲ PAPILDYMO IR PAKEITIMO ĮSTATYMAS</text:p>
      <text:p text:style-name="P25"/>
      <text:p text:style-name="P26">4.</text:p>
      <text:p text:style-name="P27">Lietuvos Respublikos Seimas, Įstatymas</text:p>
      <text:p text:style-name="P28">Nr. VIII-152, 97.03.25, Žin., 1997, Nr.30-708 (97.04.09)</text:p>
      <text:soft-page-break/>
      <text:p text:style-name="P29">LIETUVOS RESPUBLIKOS VALSTYBINIŲ PENSIJŲ ĮSTATYMO 6 STRAIPSNIO PAKEITIMO ĮSTATYMAS<text:s/></text:p>
      <text:p text:style-name="P30"/>
      <text:p text:style-name="P31">5.</text:p>
      <text:p text:style-name="P32">Lietuvos Respublikos Seimas, Įstatymas<text:s/></text:p>
      <text:p text:style-name="P33">Nr. VIII-189, 97.04.22, Žin., 1997, Nr.38-925 (97.05.02)</text:p>
      <text:p text:style-name="P34">LIETUVOS RESPUBLIKOS VALSTYBINIŲ PENSIJŲ ĮSTATYMO 13 STRAIPSNIO PAPILDYMO IR 16 STRAIPSNIO PAKEITIMO ĮSTATYMAS</text:p>
      <text:p text:style-name="P35"/>
      <text:p text:style-name="P36"><text:s/>*** Pabaiga ***</text:p>
      <text:p text:style-name="P37"/>
      <text:p text:style-name="P38">LIETUVOS RESPUBLIKOS</text:p>
      <text:p text:style-name="P39">VALSTYBINIŲ PENSIJŲ</text:p>
      <text:p text:style-name="P40"><text:span text:style-name="T41">ĮSTATYMAS</text:span></text:p>
      <text:p text:style-name="P42"/>
      <text:p text:style-name="P43">1994 m. gruodžio 22 d. Nr.I-730</text:p>
      <text:p text:style-name="P44">Vilnius<text:s/></text:p>
      <text:p text:style-name="P45"/>
      <text:p text:style-name="P46">(Žin., 1994, Nr.101-2018)<text:s/></text:p>
      <text:p text:style-name="P47"/>
      <text:p text:style-name="P48">I. BENDROJI DALIS<text:s/></text:p>
      <text:p text:style-name="P49"/>
      <text:p text:style-name="P50"/>
      <text:p text:style-name="P51">     1 straipsnis. Lietuvos Respublikos valstybinės pensijos</text:p>
      <text:p text:style-name="P52"/>
      <text:p text:style-name="P53">     Lietuvos Respublikoje nustatomos šios valstybinės pensijos:</text:p>
      <text:p text:style-name="P54">     1) Respublikos Prezidento valstybinė pensija;</text:p>
      <text:p text:style-name="P55">     2) Lietuvos <text:s/>Respublikos pirmojo <text:s/>ir antrojo <text:s/>laipsnių valstybinės pensijos;</text:p>
      <text:p text:style-name="P56">     3) nukentėjusiųjų asmenų valstybinės pensijos;</text:p>
      <text:soft-page-break/>
      <text:p text:style-name="P57">     4) pareigūnų ir karių valstybinės pensijos;</text:p>
      <text:p text:style-name="P58">     5) mokslininkų valstybinės pensijos.</text:p>
      <text:p text:style-name="P59">     Mokslininkų<text:s/>valstybinės pensijos nustatomos laikinai - iki papildomo mokslininkų pensinio draudimo sistemos sudarymo.</text:p>
      <text:p text:style-name="P6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1"/>
      <text:p text:style-name="P62">Straipsnio pakeitimai:</text:p>
      <text:p text:style-name="P63">Nr. 1-1012, 95.07.04, Žin., 1995, Nr. 59-1476 (95.07.19)</text:p>
      <text:p text:style-name="P64"/>
      <text:p text:style-name="P65">     2 straipsnis. Valstybinių pensijų mokėjimo<text:s/>šaltinis</text:p>
      <text:p text:style-name="P66"/>
      <text:p text:style-name="P67">     Visos valstybinės pensijos mokamos iš Lietuvos Respublikos valstybės biudžeto.</text:p>
      <text:p text:style-name="P68"/>
      <text:p text:style-name="P69">     3 straipsnis. Teisė pasirinkti valstybinės pensijos rūšį</text:p>
      <text:p text:style-name="P70"/>
      <text:p text:style-name="P71">     Asmeniui, turinčiam teisę gauti kelias valstybines pensijas, jo pasirinkimu mokama tik viena<text:s/>iš jų, išskyrus valstybinę našlių ir našlaičių pensiją, kuri taip pat gali būti mokama tik viena su viena iš valstybinių pensijų.</text:p>
      <text:p text:style-name="P72">     Valstybinės socialinio draudimo pensijos mokamos, nepaisant to, ar mokamos valstybinės pensijos, jei įstatymai nenustato<text:s/>kitko.</text:p>
      <text:p text:style-name="P73">     Šio <text:s/>įstatymo <text:s/>1 straipsnio <text:s/>3-5 <text:s/>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74"/>
      <text:p text:style-name="P75">Straipsnio pakeitimai:</text:p>
      <text:p text:style-name="P76">Nr. 1-1012, 95.07.04, Žin., 1995, Nr. 59-1476 (95.07.19)<text:s/></text:p>
      <text:p text:style-name="P77"/>
      <text:p text:style-name="P78"/>
      <text:p text:style-name="P79">II. LIETUVOS RESPUBLIKOS PIRMOJO IR ANTROJO</text:p>
      <text:p text:style-name="P80">LAIPSNIŲ VALSTYBINĖS PENSIJOS</text:p>
      <text:p text:style-name="P81"/>
      <text:p text:style-name="P82">     4 straipsnis. Teisė gauti Lietuvos Respublikos pirmojo</text:p>
      <text:p text:style-name="P83">      <text:s text:c="13"/>arba antrojo laipsnio valstybinę pensiją</text:p>
      <text:p text:style-name="P84"/>
      <text:p text:style-name="P85">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text:s/>senatvės pensijos amžiaus tiek mėnesių, už kiek mėnesių kompensacija mokama.</text:p>
      <text:p text:style-name="P86">     Teisę gauti pirmojo arba antrojo laipsnio valstybinę pensiją šio įstatymo <text:s/>nustatyta tvarka taip pat turi aukščiausieji valstybės pareigūnai.</text:p>
      <text:p text:style-name="P87"/>
      <text:p text:style-name="P88">Straipsnio pakeitimai:</text:p>
      <text:p text:style-name="P89">Nr. 1-1012, 95.07.04, Žin., 1995, Nr. 59-1476 (95.07.19)</text:p>
      <text:p text:style-name="P90"/>
      <text:p text:style-name="P91">     5 straipsnis. Pirmojo ir antrojo laipsnių valstybinių</text:p>
      <text:p text:style-name="P92">      <text:s text:c="13"/>pensijų skyrimas ir panaikinimas</text:p>
      <text:p text:style-name="P93"/>
      <text:p text:style-name="P94">     Pirmojo laipsnio valstybinę pensiją skiria Vyriausybė pagal Lietuvos Respublikos pirmojo<text:s/>ir antrojo laipsnių valstybinių pensijų skyrimo komisijos teikimą.</text:p>
      <text:p text:style-name="P95">     Antrojo laipsnio <text:s/>valstybinę <text:s/>pensiją <text:s/>skiria <text:s/>Lietuvos Respublikos pirmojo ir antrojo laipsnių valstybinių pensijų skyrimo komisija.</text:p>
      <text:p text:style-name="P96">     Per vienerius kalendorinius metus negali būti paskirta daugiau kaip 35 pirmojo laipsnio ir daugiau kaip 90 antrojo laipsnio valstybinių pensijų.</text:p>
      <text:p text:style-name="P97">     Asmenims, teismo <text:s/>nuosprendžiu pripažintiems kaltais už tyčinio nusikaltimo <text:s/>padarymą, pirmojo <text:s/>ar antrojo laipsnio valstybinės pensijos paskyrimas panaikinamas nuo nuosprendžio įsigaliojimo dienos.</text:p>
      <text:p text:style-name="P98"/>
      <text:p text:style-name="P99">Straipsnio pakeitimai:<text:s/></text:p>
      <text:p text:style-name="P100">Nr. 1-1123, 95.12.12, Žin., 1995, Nr. 102-2282 (95.12.15)</text:p>
      <text:p text:style-name="P101"/>
      <text:p text:style-name="P102">     6 straipsnis. Lietuvos Respublikos pirmojo ir antrojo laipsnių</text:p>
      <text:p text:style-name="P103"><text:s text:c="19"/>valstybinių pensijų skyrimo komisija</text:p>
      <text:p text:style-name="P104"/>
      <text:p text:style-name="P105">     Lietuvos Respublikos pirmojo ir antrojo laipsnių valstybinių pensijų skyrimo komisija veikia prie Socialinės apsaugos ir darbo ministerijos.</text:p>
      <text:p text:style-name="P106">     Į komisiją įeina socialinės apsaugos ir darbo ministras, kuris yra komisijos pirmininkas, ir 12 narių -<text:s/>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07">     Komisija nagrinėja <text:s/>Lietuvos Respublikos aukščiausiosios valdžios ir valdymo institucijų pateiktus prašymus skirti pirmojo ar antrojo laipsnio valstybinę pensiją.</text:p>
      <text:p text:style-name="P108">     Komisija veikia vadovaudamasi šiuo įstatymu ir Lietuvos Respublikos pirmojo ir antrojo laipsnių valstybinių pensijų skyrimo ir mokėjimo nuostatais, tvirtinamais Vyriausybės.</text:p>
      <text:p text:style-name="P109">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10"/>
      <text:p text:style-name="P111">Straipsnio pakeitimai:</text:p>
      <text:p text:style-name="P112">Nr. 1-1012, 95.07.04, Žin., 1995, Nr. 59-1476 (95.07.19)</text:p>
      <text:p text:style-name="P113">Nr. VIII-152, 97.03.25, Žin., 1997, Nr.30-708 (97.04.09)</text:p>
      <text:p text:style-name="P114"/>
      <text:p text:style-name="P115">     7 straipsnis. Lietuvos Respublikos valstybinės pensijos</text:p>
      <text:p text:style-name="P116">      <text:s text:c="13"/>aukščiausiesiems valstybės pareigūnams</text:p>
      <text:p text:style-name="P117"/>
      <text:p text:style-name="P118">     Respublikos Prezidentui, išėjusiam iš valstybės tarnybos, skiriama ir mokama Respublikos Prezidento valstybinė pensija pagal Lietuvos Respublikos Prezidento įstatymą.</text:p>
      <text:p text:style-name="P119">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20">     Šio straipsnio <text:s/>antrojoje dalyje išvardintiems asmenims paskirtoms pensijoms, taip pat našlių ir našlaičių pensijoms, paskirtoms pagal šio įstatymo 9 straipsnį, netaikomi šio įstatymo 5 straipsnio trečiojoje dalyje nurodyti apribojimai.</text:p>
      <text:p text:style-name="P121">     Lietuvos Respublikos <text:s/>Aukščiausiosios Tarybos Pirmininko teisė gauti Lietuvos Respublikos valstybinę pensiją prilyginama Seimo Pirmininko teisei.</text:p>
      <text:p text:style-name="P122">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23"/>
      <text:p text:style-name="P124">     8 straipsnis. Pirmojo ir antrojo laipsnių valstybinių pensijų dydis</text:p>
      <text:p text:style-name="P125"/>
      <text:p text:style-name="P126">     Pirmojo laipsnio valstybinė pensija yra keturių valstybinių socialinio draudimo bazinių pensijų dydžio.</text:p>
      <text:p text:style-name="P127">     Antrojo laipsnio valstybinė pensija yra dviejų valstybinių socialinio draudimo bazinių pensijų dydžio.</text:p>
      <text:p text:style-name="P128">     Pirmojo ir antrojo laipsnių valstybinės pensijos mokamos, nepaisant jas gaunančio asmens pajamų.</text:p>
      <text:p text:style-name="P129"/>
      <text:p text:style-name="P130">     9 straipsnis. Pirmojo ar antrojo laipsnio valstybinės</text:p>
      <text:p text:style-name="P131">      <text:s text:c="13"/>pensijos mokėjimas, jos gavėjui mirus</text:p>
      <text:p text:style-name="P132"/>
      <text:p text:style-name="P133">     Pirmojo ar antrojo laipsnio valstybinės pensijos gavėjui mirus, pensija išmokama jį laidojusiems asmenims<text:s/>už mirties mėnesį, jei ji dar nebuvo išmokėta, ir dar tokio pat dydžio už du mėnesius.</text:p>
      <text:p text:style-name="P134">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35"/>
      <text:p text:style-name="P136">     10 straipsnis. Nuostatos dėl pirmojo ir antrojo laipsnių</text:p>
      <text:p text:style-name="P137">      <text:s text:c="14"/>valstybinių pensijų bei personalinių pensijų mokėjimo</text:p>
      <text:p text:style-name="P138"/>
      <text:p text:style-name="P139">     Pirmojo ir antrojo laipsnių valstybinės pensijos skiriamos ir mokamos nuo 1995 metų sausio 1 dienos, vadovaujantis šiuo įstatymu ir Lietuvos Respublikos pirmojo ir antrojo laipsnių valstybinių pensijų skyrimo ir mokėjimo<text:s/>nuostatais, tvirtinamais Vyriausybės.</text:p>
      <text:p text:style-name="P140">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41">     Personalinių pensijų gavėjams, kuriems komisijos sprendimu nepripažįstama teisė gauti pirmojo ar antrojo laipsnio valstybinę pensiją, taikoma<text:s/>tokia pensijų mokėjimo tvarka:</text:p>
      <text:p text:style-name="P142">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43">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44">     Jei asmeniui mokama personalinė pensija<text:s/>ir jis tuo pat metu turi teisę gauti mažesnę valstybinę socialinio draudimo pensiją, šios valstybinės socialinio draudimo pensijos suma pervedama valstybės biudžetui iš valstybinio socialinio draudimo fondo.</text:p>
      <text:p text:style-name="P145">     Personalinės <text:s/>pensijos, <text:s/>paskirtos <text:s/>iki <text:s/>šio <text:s/>įstatymo įsigaliojimo, mokamos vadovaujantis šiuo įstatymu ir Lietuvos Respublikos pirmojo ir antrojo laipsnių valstybinių pensijų skyrimo ir mokėjimo nuostatais.</text:p>
      <text:p text:style-name="P146"/>
      <text:p text:style-name="P147">III. NUKENTĖJUSIŲJŲ ASMENŲ VALSTYBINĖS PENSIJOS<text:s/></text:p>
      <text:p text:style-name="P148"/>
      <text:p text:style-name="P149"/>
      <text:p text:style-name="P150">     11 straipsnis. Asmenys, turintys<text:s/>teisę gauti</text:p>
      <text:p text:style-name="P151"/>
      <text:p text:style-name="P152">     nukentėjusiųjų asmenų valstybines pensijas</text:p>
      <text:p text:style-name="P153">     Nukentėjusiųjų asmenų valstybines pensijas turi teisę gauti nuolat Lietuvos Respublikoje gyvenantys Lietuvos Respublikos piliečiai, negaunantys iš kitos valstybės panašaus pobūdžio pensijos<text:s/>(išskyrus socialinio draudimo pensiją) ar kitokios nuolatinės kompensacinės išmokos:</text:p>
      <text:p text:style-name="P154">     1) <text:s/>kurie tapo invalidais dėl 1991 metų sausio 11-13 dienomis vykdytos agresijos ir po to buvusių įvykių;</text:p>
      <text:p text:style-name="P155">     2) politiniai kaliniai ir tremtiniai, pateikę Lietuvos<text:s/>Respublikos teisėsaugos institucijų dokumentus (reabilitacijos pažymas), patvirtinančius politinių kalinių ir tremtinių teisių atstatymą;</text:p>
      <text:p text:style-name="P156">     3) <text:s/>rezistentai ir pasipriešinimo sovietinei okupacijai dalyviai, kurie nustatyta tvarka yra pripažinti rezistencijos ir pasipriešinimo dalyviais;</text:p>
      <text:p text:style-name="P157">     4) <text:s/>kurie Antrojo pasaulinio karo metais buvo išvežti priverstiniams darbams už buvusios TSRS ribų (vaikai, sukakę 14 metų) arba buvo getuose ar koncentracijos stovyklose;</text:p>
      <text:p text:style-name="P158">     5) <text:s/>kurie <text:s/>Antrojo <text:s/>pasaulinio <text:s/>karo <text:s/>metais <text:s/>tarnavo antihitlerinės <text:s/>koalicijos <text:s/>valstybių <text:s/>veikiančiose armijose, partizanų būriuose ar junginiuose;</text:p>
      <text:p text:style-name="P159">     6) <text:s/>kurie <text:s/>dalyvavo <text:s/>likviduojant <text:s/>Černobylio <text:s/>atominės elektrinės avarijos padarinius;</text:p>
      <text:p text:style-name="P160">     7) kurie tapo invalidais būtinosios karinės tarnybos ar karinių mokymų sovietinėje armijoje ( 1945 07 22 - 1991 12 31) metu arba vėliau buvo pripažinti invalidais dėl ligų, susijusių su karine tarnyba.</text:p>
      <text:p text:style-name="P161">     Nukentėjusiųjų asmenų valstybines pensijas šiame įstatyme nustatytomis <text:s/>sąlygomis <text:s/>taip <text:s/>pat turi teisę gauti tėvai, sutuoktiniai ir vaikai:</text:p>
      <text:p text:style-name="P162">     1) asmenų, žuvusių dėl 1991 metų sausio 11 - 13 dienomis vykdytos agresijos ir po to buvusių įvykių;</text:p>
      <text:p text:style-name="P163">     2) <text:s/>asmenų, <text:s/>žuvusių <text:s/>rezistencijos <text:s/>ir <text:s/>pasipriešinimo sovietinei okupacijai veiksmų metu, taip pat<text:s/>nužudytųjų ir mirusiųjų neteisėto kalinimo ar tremties metu;</text:p>
      <text:p text:style-name="P164">     3) asmenų, žuvusių ar mirusių dėl Černobylio atominės elektrinės avarijos padarinių likvidavimo;</text:p>
      <text:p text:style-name="P165">     4) asmenų, žuvusių ar mirusių būtinosios karinės tarnybos ar karinių mokymų sovietinėje<text:s/>armijoje (1945 07 22 - 1991 12 31) metu arba vėliau mirusių dėl ligų, susijusių su karine tarnyba.</text:p>
      <text:p text:style-name="P166">     Getų ir koncentracijos stovyklų sąrašą tvirtina Lietuvos gyventojų genocido ir rezistencijos tyrimo centras.</text:p>
      <text:p text:style-name="P167">     Nukentėjusiųjų asmenų valstybinės pensijos neskiriamos šio straipsnio pirmojoje ir 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168"/>
      <text:p text:style-name="P169">Straipsnio pakeitimai:</text:p>
      <text:p text:style-name="P170">Nr. 1-1012, 95.07.04, Žin., 1995, Nr. 59-1476 (95.07.19)</text:p>
      <text:p text:style-name="P171">Nr. 1-1484, 96.07.11, Žin., 1996, Nr. 73-1750 (96.07.31)<text:s/></text:p>
      <text:p text:style-name="P172"/>
      <text:p text:style-name="P173"/>
      <text:p text:style-name="P174">     12 straipsnis. Valstybinės pensijos nukentėjusiems dėl 1991 metų</text:p>
      <text:p text:style-name="P175"><text:s text:c="20"/>sausio 11-13 dienomis vykdytos agresijos ir po to</text:p>
      <text:p text:style-name="P176"><text:s text:c="20"/>buvusių įvykių asmenims ir jų šeimos nariams</text:p>
      <text:p text:style-name="P177"/>
      <text:p text:style-name="P178">     Nukentėjusiųjų asmenų valstybinė pensija skiriama<text:s/>asmenims, tapusiems <text:s/>invalidais <text:s/>dėl 1991 metų sausio 11-13 dienomis vykdytos agresijos ir po to buvusių įvykių. Ši pensija mokama asmenims:</text:p>
      <text:p text:style-name="P179">     1) <text:s/>pripažintiems <text:s/>I <text:s/>ar <text:s/>II grupių invalidais - 1,5 valstybinės socialinio draudimo bazinės pensijos dydžio.<text:s/>Be to, I grupės invalidams dar mokamas 0,5 valstybinės socialinio draudimo <text:s/>bazinės pensijos dydžio priedas slaugai, jei šis priedas nemokamas iš valstybinio socialinio draudimo fondo;</text:p>
      <text:p text:style-name="P180">     2) <text:s/>pripažintiems <text:s/>III grupės invalidais - valstybinės socialinio<text:s/>draudimo bazinės pensijos dydžio.</text:p>
      <text:p text:style-name="P181">     Nukentėjusiųjų asmenų valstybinė pensija skiriama asmenų, žuvusių dėl 1991 metų sausio 11-13 dienomis vykdytos agresijos ir po to buvusių įvykių, motinoms, sukakusioms 50 metų arba pripažintoms invalidėmis, taip pat<text:s/>tėvams, sukakusiems senatvės pensijos amžių arba pripažintiems invalidais. Šiems asmenims mokama dviejų valstybinių socialinio draudimo bazinių pensijų dydžio nukentėjusiųjų asmenų valstybinė pensija.</text:p>
      <text:p text:style-name="P182"/>
      <text:p text:style-name="P183">Straipsnio pakeitimai:</text:p>
      <text:p text:style-name="P184">Nr. 1-1123, 95.12.12, Žin., 1995, Nr. 102-2282 (95.12.15)</text:p>
      <text:p text:style-name="P185"/>
      <text:p text:style-name="P186">     13 straipsnis. Nukentėjusiųjų asmenų, tapusių invalidais,</text:p>
      <text:p text:style-name="P187">      <text:s text:c="14"/>valstybinės pensijos</text:p>
      <text:p text:style-name="P188"/>
      <text:p text:style-name="P189">     Šio įstatymo 11 straipsnio pirmosios dalies 2-6 punktuose išvardintiems asmenims, tapusiems I ar II grupių invalidais<text:s/>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190">     Šio įstatymo 11 straipsnio<text:s/>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text:s/>likvidavimo darbų poveikio, nukentėjusiųjų asmenų valstybinė pensija mokama:</text:p>
      <text:p text:style-name="P191"><text:s text:c="5"/>1) I ar II grupių invalidams - 1,5 valstybinės socialinio draudimo bazinės pensijos dydžio. Be to, I grupės invalidams dar mokama 0,5 valstybinės socialinio draudimo bazinės<text:s/>pensijos dydžio priedas slaugai, jei šis priedas nemokamas iš valstybinio socialinio draudimo fondo;</text:p>
      <text:p text:style-name="P192"><text:s text:c="5"/>2) III grupės invalidams - 0,75 valstybinės socialinio draudimo bazinės pensijos dydžio.</text:p>
      <text:p text:style-name="P193">     Nukentėjusiųjų <text:s/>asmenų <text:s/>valstybinės <text:s/>pensijos <text:s/>taip pat<text:s/>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94"/>
      <text:p text:style-name="P195">Straipsnio pakeitimai:</text:p>
      <text:p text:style-name="P196">Nr. 1-1484, 96.07.11, Žin., 1996, Nr. 73-1750 (96.07.31)<text:s/></text:p>
      <text:p text:style-name="P197">Nr. VIII-189, 97.04.22, Žin., 1997, Nr.38-925 (97.05.02)</text:p>
      <text:p text:style-name="P198"/>
      <text:p text:style-name="P199">     14 straipsnis. Nukentėjusiųjų asmenų valstybinės našlių</text:p>
      <text:p text:style-name="P200">      <text:s text:c="14"/>ir našlaičių pensijos</text:p>
      <text:p text:style-name="P201"/>
      <text:p text:style-name="P202">     Nukentėjusiųjų <text:s/>asmenų <text:s/>valstybinė <text:s/>našlių ir našlaičių pensija skiriama asmenų, žuvusių dėl 1991 metų sausio 11-13 dienomis vykdytos agresijos ir po to buvusių įvykių,:</text:p>
      <text:p text:style-name="P203">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04">     2) <text:s/>nesukūrusioms <text:s/>kitos santuokos našlėms, sukakusioms senatvės pensijos amžių arba pripažintoms invalidėmis;</text:p>
      <text:p text:style-name="P205">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 iki 18 metų, jeigu šiems vaikams (įvaikiams) mokama našlaičių pensija.</text:p>
      <text:p text:style-name="P206">     Kiekvienam <text:s/>iš <text:s/>šių <text:s/>asmenų <text:s/>mokama dviejų valstybinių socialinio draudimo bazinių pensijų dydžio našlių ar našlaičių pensija.</text:p>
      <text:p text:style-name="P207">     Nukentėjusiųjų <text:s/>asmenų <text:s/>valstybinė <text:s/>našlių ir našlaičių pensija taip pat skiriama:</text:p>
      <text:p text:style-name="P208">     1) mirus asmeniui, pripažintam invalidu dėl 1991 metų sausio 11-13 dienomis vykdytos agresijos ir po<text:s/>to buvusių įvykių (12 straipsnio pirmoji dalis);</text:p>
      <text:p text:style-name="P209">     2) <text:s/>asmeniui <text:s/>žuvus <text:s/>rezistencijos <text:s/>ir <text:s/>pasipriešinimo sovietinei okupacijai veiksmų metu, taip pat žuvus ar mirus neteisėto kalinimo ar tremties metu;</text:p>
      <text:p text:style-name="P210">     3) <text:s/>asmeniui <text:s/>mirus dėl Černobylio atominės<text:s/>elektrinės avarijos padarinių likvidavimo darbų poveikio;</text:p>
      <text:p text:style-name="P211">     4) asmeniui žuvus ar mirus būtinosios karinės tarnybos ar karinių mokymų sovietinėje armijoje (1945 07 22 - 1991 12 31) metu arba vėliau mirus dėl ligų, susijusių su karine tarnyba;</text:p>
      <text:p text:style-name="P212">     5) mirus šio įstatymo 11 straipsnio pirmosios dalies 2, 3 ir 5 punktuose nurodytiems asmenims ir 11 straipsnio pirmosios dalies 4 ir 7 punktuose nurodytiems asmenims, kurie nustatyta tvarka iki mirties buvo pripažinti invalidais.</text:p>
      <text:p text:style-name="P213">     Šio <text:s/>straipsnio <text:s/>trečiojoje<text:s text:c="2"/>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text:s/>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text:s/>pensijos dydį laikoma, <text:s/>kad <text:s/>žuvusiam <text:s/>(mirusiam) <text:s/>asmeniui priklausė 1,5 valstybinės socialinio draudimo bazinės pensijos.</text:p>
      <text:p text:style-name="P214"/>
      <text:p text:style-name="P215">Straipsnio pakeitimai:</text:p>
      <text:p text:style-name="P216">Nr. 1-1012, 95.07.04, Žin., 1995, Nr. 59-1476 (95.07.19)</text:p>
      <text:p text:style-name="P217">Nr. 1-1123, 95.12.12, Žin., 1995, Nr. 102-2282 (95.12.15)</text:p>
      <text:p text:style-name="P218">Nr. 1-1484, 96.07.11, Žin., 1996, Nr. 73-1750 (96.07.31)<text:s/></text:p>
      <text:p text:style-name="P219"/>
      <text:p text:style-name="P220"/>
      <text:p text:style-name="P221">     15 straipsnis. Nukentėjusiųjų asmenų valstybinių pensijų mokėjimas</text:p>
      <text:p text:style-name="P222"/>
      <text:p text:style-name="P223">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24">     Nukentėjusiųjų asmenų valstybinių pensijų skyrimo, mokėjimo ir pristatymo išlaidos valstybinio socialinio draudimo fondui apmokamos iš valstybės biudžeto.</text:p>
      <text:p text:style-name="P22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26">     Nukentėjusiųjų <text:s/>asmenų <text:s/>valstybinės <text:s/>pensijos <text:s/>asmenims, tapusiems <text:s/>invalidais <text:s/>dėl 1991 metų sausio 11-13 dienomis vykdytos<text:s/>agresijos ir po to buvusių įvykių bei šio įstatymo nustatytais <text:s/>atvejais <text:s/>jų <text:s/>tėvams, sutuoktiniams ir vaikams skiriamos pateikus Lietuvos Respublikos generalinės prokuratūros pažymą, rezistencijos ir pasipriešinimo sovietinei okupacijai veiksmų dalyviams<text:s/>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227">     Nukentėjusiųjų <text:s/>asmenų <text:s/>valstybinės <text:s/>pensijos <text:s/>mokamos, nepaisant nukentėjusiųjų asmenų kitų pajamų.</text:p>
      <text:p text:style-name="P228">     Nukentėjusiųjų <text:s/>asmenų <text:s/>valstybinės <text:s/>pensijos <text:s/>gavėjui, persikėlusiam nuolat gyventi į užsienį, ši pensija nemokama.</text:p>
      <text:p text:style-name="P229">     Nukentėjusiųjų asmenų valstybinės pensijos gavėjui mirus, ši pensija išmokama jį laidojusiems asmenims už mirties mėnesį, jei ji dar nebuvo išmokėta, ir dar tokio pat dydžio už du mėnesius.</text:p>
      <text:p text:style-name="P230"/>
      <text:p text:style-name="P231">Straipsnio pakeitimai:</text:p>
      <text:p text:style-name="P232">Nr. 1-1484, 96.07.11, Žin., 1996, Nr. 73-1750 (96.07.31)<text:s/></text:p>
      <text:p text:style-name="P233"/>
      <text:p text:style-name="P234">     16 straipsnis. Įstatymo įsigaliojimas</text:p>
      <text:p text:style-name="P235"/>
      <text:p text:style-name="P236">     Šis įstatymas įsigalioja nuo 1995 metų sausio 1 dienos.</text:p>
      <text:p text:style-name="P237">     Šiame įstatyme nurodytos pensijos skiriamos nuo šio įstatymo įsigaliojimo. Valstybinės našlių ir našlaičių pensijos skiriamos tik už asmenis, mirusius po šio įstatymo įsigaliojimo, išskyrus 14 straipsnyje nurodytuosius.</text:p>
      <text:p text:style-name="P238">     Iki šio <text:s/>įstatymo įsigaliojimo <text:s/>nukentėjusiems asmenims paskirtos pensijos perskaičiuojamos šio įstatymo ir Valstybinių socialinio draudimo <text:s/>pensijų įstatymo <text:s/>nustatyta tvarka bei terminais.</text:p>
      <text:p text:style-name="P239"/>
      <text:p text:style-name="P240">Straipsnio pakeitimai:</text:p>
      <text:p text:style-name="P241">Nr. 1-1012, 95.07.04, Žin., 1995, Nr. 59-1476 (95.07.19)<text:s/></text:p>
      <text:p text:style-name="P242">Nr. VIII-189, 97.04.22, Žin., 1997, Nr.38-925 (97.05.02)</text:p>
      <text:p text:style-name="P243"/>
      <text:p text:style-name="P244">     Skelbiu šį Lietuvos Respublikos Seimo priimtą įstatymą.<text:s/></text:p>
      <text:p text:style-name="P245"/>
      <text:p text:style-name="P246"><text:s/></text:p>
      <text:p text:style-name="P247"/>
      <text:p text:style-name="P248">RESPUBLIKOS PREZIDENTAS <text:s text:c="8"/>ALGIRDAS BRAZAUSKAS<text:s/></text:p>
      <text:p text:style-name="P249"/>
      <text:p text:style-name="P250"/>
      <text:p text:style-name="P251"/>
      <text:p text:style-name="P252"><text:line-break/></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8T17:48:00Z</meta:creation-date>
    <dc:date>2024-07-08T17:48:00Z</dc:date>
    <meta:template xlink:href="Normal.dotm" xlink:type="simple"/>
    <meta:editing-cycles>2</meta:editing-cycles>
    <meta:editing-duration>PT0S</meta:editing-duration>
    <meta:document-statistic meta:page-count="3" meta:paragraph-count="48" meta:word-count="3610" meta:character-count="24145" meta:row-count="171" meta:non-whitespace-character-count="20583"/>
  </office:meta>
</office:document-meta>
</file>