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center"/>
      <style:text-properties style:font-name="Courier New" fo:font-weight="bold" style:font-weight-asian="bold" fo:language="lt" fo:country="LT"/>
    </style:style>
    <style:style style:name="P86" style:parent-style-name="Normal" style:family="paragraph">
      <style:paragraph-properties fo:text-align="center"/>
      <style:text-properties style:font-name="Courier New" fo:font-weight="bold" style:font-weight-asian="bold" fo:language="lt" fo:country="LT"/>
    </style:style>
    <style:style style:name="P87" style:parent-style-name="Normal" style:family="paragraph">
      <style:paragraph-properties fo:text-align="center"/>
    </style:style>
    <style:style style:name="T88" style:parent-style-name="DefaultParagraphFont" style:family="text">
      <style:text-properties style:font-name="Courier New" fo:font-weight="bold" style:font-weight-asian="bold"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center"/>
      <style:text-properties style:font-name="Courier New" fo:language="lt" fo:country="LT"/>
    </style:style>
    <style:style style:name="P92" style:parent-style-name="Normal" style:family="paragraph">
      <style:paragraph-properties fo:text-align="center"/>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1"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11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3" style:parent-style-name="Normal" style:family="paragraph">
      <style:paragraph-properties fo:text-align="justify" fo:text-indent="0.4375in">
        <style:tab-stops>
          <style:tab-stop style:type="left" style:position="7.2847in"/>
        </style:tab-stops>
      </style:paragraph-properties>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font-weight="bold" style:font-weight-asian="bold"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font-weight="bold" style:font-weight-asian="bold" fo:language="lt" fo:country="LT"/>
    </style:style>
    <style:style style:name="T129" style:parent-style-name="DefaultParagraphFont" style:family="text">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center"/>
      <style:text-properties style:font-name="Courier New" fo:language="lt" fo:country="LT"/>
    </style:style>
    <style:style style:name="P137" style:parent-style-name="Normal" style:family="paragraph">
      <style:paragraph-properties fo:text-align="center"/>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fo:margin-left="1.5625in" fo:text-indent="-1.5625in">
        <style:tab-stops/>
      </style:paragraph-properties>
      <style:text-properties style:font-name="Courier New" fo:language="lt" fo:country="LT"/>
    </style:style>
    <style:style style:name="P140" style:parent-style-name="Normal" style:family="paragraph">
      <style:paragraph-properties fo:text-align="justify" fo:margin-left="1.5625in" fo:text-indent="-1.5625in">
        <style:tab-stops/>
      </style:paragraph-properties>
      <style:text-properties style:font-name="Courier New" fo:language="lt" fo:country="LT"/>
    </style:style>
    <style:style style:name="P141" style:parent-style-name="Normal" style:family="paragraph">
      <style:paragraph-properties fo:text-align="justify" fo:margin-left="1.5625in" fo:text-indent="-1.0625in">
        <style:tab-stops/>
      </style:paragraph-properties>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fo:text-indent="0.4375in"/>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style>
    <style:style style:name="T158" style:parent-style-name="DefaultParagraphFont" style:family="text">
      <style:text-properties style:font-name="Courier New" fo:language="lt" fo:country="LT"/>
    </style:style>
    <style:style style:name="T159" style:parent-style-name="DefaultParagraphFont" style:family="text">
      <style:text-properties style:font-name="Courier New" fo:font-style="italic" style:font-style-asian="italic" fo:language="lt" fo:country="LT"/>
    </style:style>
    <style:style style:name="T160" style:parent-style-name="DefaultParagraphFont" style:family="text">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fo:text-indent="0.4375in"/>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9"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fo:font-weight="bold" style:font-weight-asian="bold"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fo:text-indent="0.4375in"/>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center"/>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fo:text-indent="0.3937in"/>
      <style:text-properties style:font-name="Courier New" fo:language="lt" fo:country="LT"/>
    </style:style>
    <style:style style:name="P243" style:parent-style-name="Normal" style:family="paragraph">
      <style:paragraph-properties fo:text-align="justify" fo:text-indent="0.3937in"/>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3937in"/>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fo:text-indent="0.3937in"/>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fo:text-indent="0.3937in"/>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0" style:parent-style-name="Normal" style:family="paragraph">
      <style:paragraph-properties fo:text-align="justify" fo:margin-left="1.625in" fo:text-indent="-1.125in">
        <style:tab-stops/>
      </style:paragraph-properties>
      <style:text-properties style:font-name="Courier New" fo:language="lt" fo:country="LT"/>
    </style:style>
    <style:style style:name="P271" style:parent-style-name="Normal" style:family="paragraph">
      <style:paragraph-properties fo:text-align="justify" fo:margin-left="1.625in" fo:text-indent="-1.125in">
        <style:tab-stops/>
      </style:paragraph-properties>
      <style:text-properties style:font-name="Courier New" fo:language="lt" fo:country="LT"/>
    </style:style>
    <style:style style:name="P272" style:parent-style-name="Normal" style:family="paragraph">
      <style:paragraph-properties fo:text-align="justify" fo:text-indent="0.4923in"/>
      <style:text-properties style:font-name="Courier New" fo:language="lt" fo:country="LT"/>
    </style:style>
    <style:style style:name="P273" style:parent-style-name="Normal" style:family="paragraph">
      <style:paragraph-properties fo:text-align="justify" fo:text-indent="0.4923in"/>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fo:text-indent="0.4923in"/>
      <style:text-properties style:font-name="Courier New" fo:language="lt" fo:country="LT"/>
    </style:style>
    <style:style style:name="P276" style:parent-style-name="Normal" style:family="paragraph">
      <style:paragraph-properties fo:text-align="justify" fo:text-indent="0.4923in"/>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fo:text-indent="0.4923in"/>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3937in"/>
      <style:text-properties style:font-name="Courier New" fo:language="lt" fo:country="LT"/>
    </style:style>
    <style:style style:name="P296" style:parent-style-name="Normal" style:family="paragraph">
      <style:paragraph-properties fo:text-align="justify" fo:text-indent="0.3937in"/>
      <style:text-properties style:font-name="Courier New" fo:language="lt" fo:country="LT"/>
    </style:style>
    <style:style style:name="P297" style:parent-style-name="Normal" style:family="paragraph">
      <style:paragraph-properties fo:text-align="justify" fo:text-indent="0.3937in"/>
      <style:text-properties style:font-name="Courier New" fo:language="lt" fo:country="LT"/>
    </style:style>
    <style:style style:name="P298" style:parent-style-name="Normal" style:family="paragraph">
      <style:paragraph-properties fo:text-align="justify" fo:text-indent="0.3937in"/>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4375in">
        <style:tab-stops>
          <style:tab-stop style:type="left" style:position="7.2847in"/>
        </style:tab-stops>
      </style:paragraph-properties>
    </style:style>
    <style:style style:name="T315" style:parent-style-name="DefaultParagraphFont" style:family="text">
      <style:text-properties style:font-name="Courier New" fo:language="lt" fo:country="LT"/>
    </style:style>
    <style:style style:name="T316" style:parent-style-name="DefaultParagraphFont" style:family="text">
      <style:text-properties style:font-name="Courier New" fo:font-weight="bold" style:font-weight-asian="bold"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1" style:parent-style-name="Normal" style:family="paragraph">
      <style:paragraph-properties fo:text-align="justify" fo:text-indent="0.3937in"/>
      <style:text-properties style:font-name="Courier New" fo:language="lt" fo:country="L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3" style:parent-style-name="Normal" style:family="paragraph">
      <style:paragraph-properties fo:text-align="justify" fo:text-indent="0.4375in">
        <style:tab-stops>
          <style:tab-stop style:type="left" style:position="7.2847in"/>
        </style:tab-stops>
      </style:paragraph-properties>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fo:font-weight="bold" style:font-weight-asian="bold" fo:language="lt" fo:country="LT"/>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fo:language="lt" fo:country="LT"/>
    </style:style>
    <style:style style:name="P338" style:parent-style-name="Normal" style:family="paragraph">
      <style:paragraph-properties fo:text-align="justify" fo:text-indent="0.4923in"/>
      <style:text-properties style:font-name="Courier New" fo:language="lt" fo:country="LT"/>
    </style:style>
    <style:style style:name="P339" style:parent-style-name="Normal" style:family="paragraph">
      <style:paragraph-properties fo:text-align="justify" fo:text-indent="0.5in"/>
    </style:style>
    <style:style style:name="T340" style:parent-style-name="Typewriter" style:family="text">
      <style:text-properties fo:language="lt" fo:country="LT"/>
    </style:style>
    <style:style style:name="T341" style:parent-style-name="Typewriter" style:family="text">
      <style:text-properties fo:language="lt" fo:country="LT"/>
    </style:style>
    <style:style style:name="T342" style:parent-style-name="Typewriter" style:family="text">
      <style:text-properties fo:language="lt" fo:country="LT"/>
    </style:style>
    <style:style style:name="T343" style:parent-style-name="Typewriter" style:family="text">
      <style:text-properties fo:font-weight="bold" style:font-weight-asian="bold" fo:language="lt" fo:country="LT"/>
    </style:style>
    <style:style style:name="T344" style:parent-style-name="Typewriter" style:family="text">
      <style:text-properties fo:language="lt" fo:country="LT"/>
    </style:style>
    <style:style style:name="P345" style:parent-style-name="BodyText2" style:family="paragraph">
      <style:paragraph-properties fo:line-height="100%"/>
    </style:style>
    <style:style style:name="T346" style:parent-style-name="Typewriter" style:family="text">
      <style:text-properties fo:language="lt" fo:country="LT"/>
    </style:style>
    <style:style style:name="T347" style:parent-style-name="Typewriter" style:family="text">
      <style:text-properties fo:language="lt" fo:country="L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0" style:parent-style-name="Normal" style:family="paragraph">
      <style:paragraph-properties fo:text-align="justify" fo:text-indent="0.3937in"/>
      <style:text-properties style:font-name="Courier New" fo:language="lt" fo:country="LT"/>
    </style:style>
    <style:style style:name="P3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4" style:parent-style-name="Normal" style:family="paragraph">
      <style:paragraph-properties fo:text-align="justify" fo:text-indent="0.4375in">
        <style:tab-stops>
          <style:tab-stop style:type="left" style:position="7.2847in"/>
        </style:tab-stops>
      </style:paragraph-properties>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font-weight="bold" style:font-weight-asian="bold" fo:language="lt" fo:country="LT"/>
    </style:style>
    <style:style style:name="T358" style:parent-style-name="DefaultParagraphFont" style:family="text">
      <style:text-properties style:font-name="Courier New"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office:automatic-styles>
  <office:body>
    <office:text text:use-soft-page-breaks="true">
      <text:p text:style-name="P1">Redagavo: Ramunė Lūžaitė (1999.06.10)</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soft-page-break/>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11.</text:p>
      <text:p text:style-name="P70">Lietuvos Respublikos Seimas, Įstatymas</text:p>
      <text:p text:style-name="P71">Nr. VIII-977, 98.12.16, Žin., 1998, Nr.115-3235 (98.12.31)</text:p>
      <text:p text:style-name="P72">LIETUVOS RESPUBLIKOS VALSTYBINIŲ PENSIJŲ ĮSTATYMO 12 IR 14 STRAIPSNIŲ PAKEITIMO ĮSTATYMAS</text:p>
      <text:p text:style-name="P73"/>
      <text:p text:style-name="P74">Šis įstatymas įsigalioja nuo 1999 m. sausio 1 d.<text:s/></text:p>
      <text:p text:style-name="P75"/>
      <text:p text:style-name="P76">Iki 1999 m. sausio 1 d. paskirtos ir mokamos nukentėjusiųjų asmenų valstybinės pensijos Valstybinių pensijų įstatymo 12 straipsnyje ir 14 straipsnio 1 dalies<text:s/><text:soft-page-break/>1<text:s/>ir 2 punktuose išvardytiems asmenims perskaičiuojamos pagal šio įstatymo nuostatas nuo 1999 m. sausio 1 d.<text:s/></text:p>
      <text:p text:style-name="P77"/>
      <text:p text:style-name="P78">12.</text:p>
      <text:p text:style-name="P79">Lietuvos Respublikos Seimas, Įstatymas</text:p>
      <text:p text:style-name="P80">Nr. VIII-1187, 99.05.18, Žin., 1999, Nr.48-1525 (99.06.02)</text:p>
      <text:p text:style-name="P81">LIETUVOS RESPUBLIKOS VALSTYBINIŲ PENSIJŲ ĮSTATYMO 14 STRAIPSNIO PAKEITIMO IR PAPILDYMO ĮSTATYMAS</text:p>
      <text:p text:style-name="P82"/>
      <text:p text:style-name="P83">*** Pabaiga ***</text:p>
      <text:p text:style-name="P84"/>
      <text:p text:style-name="P85">LIETUVOS RESPUBLIKOS</text:p>
      <text:p text:style-name="P86">VALSTYBINIŲ PENSIJŲ</text:p>
      <text:p text:style-name="P87"><text:span text:style-name="T88">ĮSTATYMAS</text:span></text:p>
      <text:p text:style-name="P89"/>
      <text:p text:style-name="P90">1994 m. gruodžio 22 d. Nr.I-730</text:p>
      <text:p text:style-name="P91">Vilnius<text:s/></text:p>
      <text:p text:style-name="P92"/>
      <text:p text:style-name="P93"/>
      <text:p text:style-name="P94">I. BENDROJI DALIS<text:s/></text:p>
      <text:p text:style-name="P95"/>
      <text:p text:style-name="P96">     1 straipsnis. Lietuvos Respublikos valstybinės pensijos</text:p>
      <text:p text:style-name="P97"/>
      <text:p text:style-name="P98">     Lietuvos Respublikoje nustatomos šios valstybinės pensijos:</text:p>
      <text:p text:style-name="P99">     1) Respublikos Prezidento valstybinė pensija;</text:p>
      <text:p text:style-name="P100">     2) Lietuvos <text:s/>Respublikos pirmojo <text:s/>ir antrojo <text:s/>laipsnių valstybinės pensijos;</text:p>
      <text:p text:style-name="P101">     3) nukentėjusiųjų asmenų valstybinės pensijos;</text:p>
      <text:p text:style-name="P102">     4) pareigūnų ir karių valstybinės pensijos;</text:p>
      <text:p text:style-name="P103">     5) mokslininkų valstybinės pensijos.</text:p>
      <text:soft-page-break/>
      <text:p text:style-name="P104">     Mokslininkų valstybinės pensijos nustatomos laikinai - iki papildomo mokslininkų pensinio draudimo sistemos sudarymo.</text:p>
      <text:p text:style-name="P105">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06"/>
      <text:p text:style-name="P107">Straipsnio pakeitimai:</text:p>
      <text:p text:style-name="P108">Nr. I-102, 95.07.04, Žin., 1995, Nr. 59-1476 (95.07.19)</text:p>
      <text:p text:style-name="P109"/>
      <text:p text:style-name="P110">2 straipsnis. Valstybinių pensijų mokėjimo šaltinis ir dydžio matas</text:p>
      <text:p text:style-name="P111"/>
      <text:p text:style-name="P112">Visos valstybinės pensijos mokamos iš Lietuvos Respublikos valstybės biudžeto.</text:p>
      <text:p text:style-name="P113">Šio įstatymo 1 straipsnio 1 dalies 2, 3 ir 5 punktuose nurodytų<text:s/>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14"/>
      <text:p text:style-name="P115">Straipsnio pakeitimai:</text:p>
      <text:p text:style-name="P116">Nr. VIII-493, 97.11.04, Žin., 1997, Nr.104-2622 (97.11.19)</text:p>
      <text:p text:style-name="P117">Nr. VIII-907, 98.10.22, Žin., 1998, Nr.98-2709 (98.11.11)</text:p>
      <text:p text:style-name="P118"/>
      <text:p text:style-name="P119">     3 straipsnis. Teisė pasirinkti valstybinės pensijos rūšį</text:p>
      <text:p text:style-name="P120"/>
      <text:p text:style-name="P121">Asmeniui, turinčiam teisę gauti kelias valstybines pensijas, jo pasirinkimu mokama tik viena iš jų, išskyrus valstybinę našlių ir našlaičių pensiją, kuri taip pat gali būti mokama tik viena su viena iš valstybinių pensijų.</text:p>
      <text:soft-page-break/>
      <text:p text:style-name="P122">Asmeniui, turinčiam teisę gauti valstybinę našlių<text:s/>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23"><text:span text:style-name="T124">Šio įstatymo 1 straipsnio 1 dalies 3-5 punktuose nustatytų valstybinių pensijų dydis</text:span><text:span text:style-name="T125"><text:s/></text:span><text:span text:style-name="T126">kiekvienos atskirai ar kartu su valstybine socialinio draudimo pensija vienam asmeniui negali viršyti pusantro užpraeito mėnesio prieš pensijos mokė</text:span><text:span text:style-name="T127">jimą Statistikos departamento prie Lietuvos Respublikos Vyriausybės skelbiamo</text:span><text:span text:style-name="T128"><text:s/></text:span><text:span text:style-name="T129">Lietuvos Respublikos ūkio darbuotojų vidutinio mėnesinio darbo užmokesčio. Pensijos dydžio ribojimą taiko valstybinę pensiją mokanti institucija.</text:span></text:p>
      <text:p text:style-name="P130"/>
      <text:p text:style-name="P131">Straipsnio pakeitimai:</text:p>
      <text:p text:style-name="P132">Nr. I-102, 95.07.04, Žin., 1995, Nr. 59-1476 (95.07.19)<text:s/></text:p>
      <text:p text:style-name="P133">Nr. VIII-493, 97.11.04, Žin., 1997, Nr.104-2622 (97.11.19)</text:p>
      <text:p text:style-name="P134"/>
      <text:p text:style-name="P135"/>
      <text:p text:style-name="P136">II. LIETUVOS RESPUBLIKOS PIRMOJO IR ANTROJO</text:p>
      <text:p text:style-name="P137">LAIPSNIŲ VALSTYBINĖS PENSIJOS</text:p>
      <text:p text:style-name="P138"/>
      <text:p text:style-name="P139">     4 straipsnis. Teisė gauti Lietuvos Respublikos pirmojo arba antrojo</text:p>
      <text:p text:style-name="P140"><text:s text:c="19"/>laipsnio valstybinę pensiją</text:p>
      <text:p text:style-name="P141"/>
      <text:p text:style-name="P142">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text:s/><text:soft-page-break/>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text:s/>mėnesių, už kiek mėnesių kompensacija mokama.</text:p>
      <text:p text:style-name="P143"><text:s/>Teisę gauti pirmojo arba antrojo laipsnio valstybinę pensiją šio įstatymo nustatyta tvarka taip pat turi aukščiausieji valstybės pareigūnai.<text:s/></text:p>
      <text:p text:style-name="P144">Teisę gauti pirmojo laipsnio valstybinę pensiją šio įstatymo nustatyta tvarka turi ginkluoto pasipriešinimo (rezistencijos) dalyviai - kariai savanoriai.</text:p>
      <text:p text:style-name="P145">Teisę gauti pirmojo laipsnio valstybinę pensiją šio įstatymo nustatyta tvarka turi Lietuvos Nepriklausomybės Akto signatarai.</text:p>
      <text:p text:style-name="P146"/>
      <text:p text:style-name="P147">Straipsnio pakeitimai:</text:p>
      <text:p text:style-name="P148">Nr. I-102, 95.07.04, Žin., 1995, Nr. 59-1476 (95.07.19)</text:p>
      <text:p text:style-name="P149">Nr. VIII-553, 97.12.02, Žin., 1997, Nr.115-2911 (97.12.17)</text:p>
      <text:p text:style-name="P150">Nr. VIII-771, 98.06.09, Žin., 1998, Nr.56-1546 (98.06.19)</text:p>
      <text:p text:style-name="P151"/>
      <text:p text:style-name="P152">     5 straipsnis. Pirmojo ir antrojo laipsnių valstybinių pensijų skyrimas<text:s/></text:p>
      <text:p text:style-name="P153"><text:s text:c="19"/>ir panaikinimas</text:p>
      <text:p text:style-name="P154"/>
      <text:p text:style-name="P155">     Pirmojo laipsnio valstybinę pensiją skiria Vyriausybė pagal Lietuvos Respublikos pirmojo ir antrojo laipsnių valstybinių pensijų skyrimo komisijos teikimą.</text:p>
      <text:p text:style-name="P156">     Antrojo laipsnio <text:s/>valstybinę <text:s/>pensiją <text:s/>skiria <text:s/>Lietuvos Respublikos pirmojo ir<text:s/>antrojo laipsnių valstybinių pensijų skyrimo komisija.</text:p>
      <text:soft-page-break/>
      <text:p text:style-name="P157"><text:span text:style-name="T158"><text:s text:c="5"/>Per vienerius kalendorinius metus negali būti paskirta daugiau kaip 15 pirmojo laipsnio valstybinių pensijų ir daugiau kaip 45</text:span><text:span text:style-name="T159"><text:s/></text:span><text:span text:style-name="T160">antrojo laipsnio valstybinės pensijos.</text:span></text:p>
      <text:p text:style-name="P161">     Ginkluoto pasipriešinimo<text:s/>(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62"><text:tab/>Lietuvos Nepriklausomybės Akto signatarams pirmojo laipsnio valstybinę pensiją Lietuvos Respublikos pirmojo ir antrojo laipsnių valstybinių pensijų skyrimo komisijos teikimu skiria Vyriausybė, neribodama pirmojo laipsnio valstybinių<text:s/>pensijų skyrimo per kalendorinius metus skaičiaus.</text:p>
      <text:p text:style-name="P163"><text:s text:c="5"/>Asmenims, teismo <text:s/>nuosprendžiu pripažintiems kaltais už tyčinio nusikaltimo <text:s/>padarymą, pirmojo <text:s/>ar antrojo laipsnio valstybinės pensijos paskyrimas panaikinamas nuo nuosprendžio įsigaliojimo dienos.</text:p>
      <text:p text:style-name="P164"/>
      <text:p text:style-name="P165">Straipsnio pakeitimai:<text:s/></text:p>
      <text:p text:style-name="P166">Nr. I-1123, 95.12.12, Žin., 1995, Nr. 102-2282 (95.12.15)</text:p>
      <text:p text:style-name="P167">Nr. VIII-493, 97.11.04, Žin., 1997, Nr.104-2622 (97.11.19)</text:p>
      <text:p text:style-name="P168">Nr. VIII-553, 97.12.02, Žin., 1997, Nr.115-2911 (97.12.17)</text:p>
      <text:p text:style-name="P169">Nr. VIII-771, 98.06.09, Žin., 1998, Nr.56-1546 (98.06.19)</text:p>
      <text:p text:style-name="P170"/>
      <text:p text:style-name="P171">     6 straipsnis. Lietuvos Respublikos pirmojo ir antrojo laipsnių</text:p>
      <text:p text:style-name="P172"><text:s text:c="19"/>valstybinių pensijų skyrimo komisija</text:p>
      <text:p text:style-name="P173"/>
      <text:p text:style-name="P174">     Lietuvos Respublikos pirmojo ir antrojo laipsnių valstybinių pensijų skyrimo komisija veikia prie Socialinės apsaugos ir darbo ministerijos.</text:p>
      <text:p text:style-name="P175">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text:s/><text:soft-page-break/>ministras ir vienas iš Socialinės apsaugos ir darbo ministerijos viceministrų. Komisija sudaroma Vyriausybės sprendimu.</text:p>
      <text:p text:style-name="P176">     Komisija nagrinėja Lietuvos Respublikos aukščiausiosios valdžios<text:s/>ir valdymo institucijų, taip pat Lietuvos gyventojų genocido ir rezistencijos tyrimo centro pateiktus prašymus skirti pirmojo ar antrojo laipsnio valstybinę pensiją.</text:p>
      <text:p text:style-name="P177">     Komisija veikia vadovaudamasi šiuo įstatymu ir Lietuvos Respublikos pirmojo ir antrojo laipsnių valstybinių pensijų skyrimo ir mokėjimo nuostatais, tvirtinamais Vyriausybės.</text:p>
      <text:p text:style-name="P178">     Komisija turi teisę skirti antrojo laipsnio valstybinę pensiją <text:s/>miestų <text:s/>ir <text:s/>rajonų <text:s/>savivaldybių <text:s/>arba <text:s/>apskričių administracijos teikimu motinoms, pagimdžiusioms<text:s/>ir išauginusioms bei gerai išauklėjusioms 10 ir daugiau vaikų, netaikydama šio įstatymo 5 straipsnio trečiojoje dalyje nurodytų apribojimų.</text:p>
      <text:p text:style-name="P179">Komisija taip pat turi teisę Lietuvos gyventojų genocido ir rezistencijos tyrimo centro teikimu skirti pirmojo arba<text:s/>antrojo laipsnio valstybinę pensiją labiausiai pasižymėjusiems pasipriešinimo 1940-1990 metų okupacijoms dalyviams, neribodama pirmojo arba antrojo laipsnio valstybinių pensijų skyrimo per kalendorinius metus skaičiaus.</text:p>
      <text:p text:style-name="P180">Komisija taip pat turi teisę Krašto<text:s/>apsaugos ministerijos teikimu skirti pirmojo arba antrojo laipsnio valstybinę pensiją 1918-1920 metų nepriklausomybės kovų kariams savanoriams, neribodama pirmojo arba antrojo laipsnio valstybinių pensijų skyrimo per kalendorinius metus skaičiaus.</text:p>
      <text:p text:style-name="P181"/>
      <text:p text:style-name="P182">Straipsnio pakeitimai:</text:p>
      <text:p text:style-name="P183">Nr. I-102, 95.07.04, Žin., 1995, Nr. 59-1476 (95.07.19)</text:p>
      <text:p text:style-name="P184">Nr. VIII-152, 97.03.25, Žin., 1997, Nr.30-708 (97.04.09)</text:p>
      <text:p text:style-name="P185">Nr. VIII-553, 97.12.02, Žin., 1997, Nr.115-2911 (97.12.17)</text:p>
      <text:p text:style-name="P186"/>
      <text:p text:style-name="P187">     7 straipsnis. Lietuvos Respublikos valstybinės pensijos</text:p>
      <text:p text:style-name="P188">     <text:s text:c="14"/>aukščiausiesiems valstybės pareigūnams</text:p>
      <text:p text:style-name="P189"/>
      <text:p text:style-name="P190">     Respublikos Prezidentui, išėjusiam iš valstybės tarnybos, skiriama ir mokama Respublikos Prezidento valstybinė pensija pagal Lietuvos Respublikos Prezidento įstatymą.</text:p>
      <text:p text:style-name="P191">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92">     Šio straipsnio <text:s/>antrojoje dalyje išvardintiems asmenims paskirtoms pensijoms, taip pat našlių ir našlaičių pensijoms, paskirtoms pagal šio įstatymo 9<text:s/>straipsnį, netaikomi šio įstatymo 5 straipsnio trečiojoje dalyje nurodyti apribojimai.</text:p>
      <text:p text:style-name="P193">     Lietuvos Respublikos <text:s/>Aukščiausiosios Tarybos Pirmininko teisė gauti Lietuvos Respublikos valstybinę pensiją prilyginama Seimo Pirmininko teisei.</text:p>
      <text:p text:style-name="P194">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95"/>
      <text:p text:style-name="P196">     8<text:s/>straipsnis. Pirmojo ir antrojo laipsnių valstybinių pensijų dydis</text:p>
      <text:p text:style-name="P197"/>
      <text:p text:style-name="P198"><text:s text:c="5"/>Pirmojo laipsnio valstybinė pensija yra keturių valstybinių pensijų bazių dydžio.</text:p>
      <text:p text:style-name="P199"><text:s text:c="5"/>Antrojo laipsnio valstybinė pensija yra dviejų valstybinių pensijų bazių dydžio.</text:p>
      <text:p text:style-name="P200"><text:s text:c="5"/>Pirmojo ir<text:s/>antrojo laipsnių valstybinės pensijos mokamos, nepaisant jas gaunančio asmens pajamų.</text:p>
      <text:p text:style-name="P201"/>
      <text:soft-page-break/>
      <text:p text:style-name="P202">Straipsnio pakeitimai:</text:p>
      <text:p text:style-name="P203">Nr. VIII-493, 97.11.04, Žin., 1997, Nr.104-2622 (97.11.19)</text:p>
      <text:p text:style-name="P204"/>
      <text:p text:style-name="P205">     9 straipsnis. Pirmojo ar antrojo laipsnio valstybinės pensijos<text:s/></text:p>
      <text:p text:style-name="P206"><text:s text:c="16"/><text:s text:c="3"/>mokėjimas, jos gavėjui mirus</text:p>
      <text:p text:style-name="P207"/>
      <text:p text:style-name="P208">     Pirmojo ar antrojo laipsnio valstybinės pensijos gavėjui mirus, pensija išmokama jį laidojusiems asmenims už mirties mėnesį, jei ji dar nebuvo išmokėta, ir dar tokio pat dydžio už du mėnesius.</text:p>
      <text:p text:style-name="P209"><text:span text:style-name="T210">     Pirmojo ar antrojo l</text:span><text:span text:style-name="T211">aipsnio valstybinės pensijos gavėjui mirus, skiriama valstybinė našlių ir našlaičių pensija tiems asmenims, tokiomis pačiomis sąlygomis ir gavėjui priklausiusios pensijos dalimis, kaip nurodyta Valstybinių socialinio draudimo pensijų įstatymo straipsniuose</text:span><text:span text:style-name="T212">, reguliuojančiuose valstybines socialinio draudimo našlių ir našlaičių pensijas</text:span><text:span text:style-name="T213">.<text:s/></text:span><text:span text:style-name="T214">Ši nuostata taip pat taikoma mirus asmeniui, kuris pagal šio įstatymo 4 straipsnio ketvirtąją dalį ir 7 straipsnį būtų turėjęs teisę gauti pirmojo laipsnio valstybinę pensiją</text:span><text:span text:style-name="T215"><text:s/>kaip sukakęs senatvės pensijos amžių.</text:span></text:p>
      <text:p text:style-name="P216"/>
      <text:p text:style-name="P217">Straipsnio pakeitimai:</text:p>
      <text:p text:style-name="P218">Nr. VIII-771, 98.06.09, Žin., 1998, Nr.56-1546 (98.06.19)</text:p>
      <text:p text:style-name="P219"/>
      <text:p text:style-name="P220">     10 straipsnis. Nuostatos dėl pirmojo ir antrojo laipsnių valstybinių<text:s/></text:p>
      <text:p text:style-name="P221"><text:s text:c="20"/>pensijų bei personalinių pensijų mokėjimo</text:p>
      <text:p text:style-name="P222"/>
      <text:p text:style-name="P223">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24">     Lietuvos Respublikos pirmojo ir antrojo laipsnių valstybinių pensijų skyrimo komisija iki 1995 metų liepos 1 dienos turi iš naujo apsvarstyti <text:s/>iki<text:s/><text:soft-page-break/>šio <text:s/>įstatymo įsigaliojimo paskirtas Lietuvos Respublikos personalines bei respublikinės ir<text:s/>vietinės reikšmės personalines pensijas (toliau - personalinės pensijos). Pensijos, komisijos sprendimu pripažintos pirmojo arba antrojo laipsnio valstybinėmis pensijomis, mokamos nuo 1995 metų sausio 1 dienos ir yra šiame įstatyme nustatyto dydžio. Šioms<text:s/>pensijoms netaikomi <text:s/>šio <text:s/>įstatymo <text:s/>5 <text:s/>straipsnio <text:s/>trečiosios <text:s/>dalies apribojimai.</text:p>
      <text:p text:style-name="P225">     Personalinių pensijų gavėjams, kuriems komisijos sprendimu nepripažįstama teisė gauti pirmojo ar antrojo laipsnio valstybinę pensiją, taikoma tokia pensijų mokėjimo tvarka:</text:p>
      <text:p text:style-name="P226">     1) jei personalinės pensijos gavėjas turi teisę gauti didesnę pirmojo arba antrojo laipsnio valstybinę pensiją, didesnę valstybinę socialinio <text:s/>draudimo pensiją <text:s/>ar kartu abi šias pensijas, kurių suma būtų didesnė už personalinę pensiją, arba jis<text:s/>tokią teisę įgyja vėliau, nuo šios teisės įgijimo jo pasirinkimu mokama personalinė pensija arba kita pensija;</text:p>
      <text:p text:style-name="P227">2) jei personalinės pensijos gavėjas turi teisę gauti mažesnę pirmojo arba antrojo laipsnio valstybinę ar valstybinę socialinio draudimo pensiją<text:s/>arba iš viso neturi teisės šių pensijų gauti, toliau mokama ankstesnė personalinė pensija, kuri indeksuojama kartu ir tiek pat kaip valstybinių pensijų bazė.</text:p>
      <text:p text:style-name="P228"><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9">     Personalinės <text:s/>pensijos, <text:s/>paskirtos <text:s/>iki <text:s/>šio <text:s/>įstatymo įsigaliojimo, mokamos vadovaujantis šiuo<text:s/>įstatymu ir Lietuvos Respublikos pirmojo ir antrojo laipsnių valstybinių pensijų skyrimo ir mokėjimo nuostatais.</text:p>
      <text:p text:style-name="P230"/>
      <text:p text:style-name="P231">Straipsnio pakeitimai:</text:p>
      <text:p text:style-name="P232">Nr. VIII-493, 97.11.04, Žin., 1997, Nr.104-2622 (97.11.19)</text:p>
      <text:p text:style-name="P233"/>
      <text:p text:style-name="P234"/>
      <text:soft-page-break/>
      <text:p text:style-name="P235">III. NUKENTĖJUSIŲJŲ ASMENŲ VALSTYBINĖS PENSIJOS<text:s/></text:p>
      <text:p text:style-name="P236"/>
      <text:p text:style-name="P237">     11<text:s/>straipsnis. Asmenys, turintys teisę gauti nukentėjusiųjų asmenų<text:s/></text:p>
      <text:p text:style-name="P238"><text:s text:c="20"/>valstybines pensijas</text:p>
      <text:p text:style-name="P239"/>
      <text:p text:style-name="P240">     Nukentėjusiųjų asmenų valstybines pensijas turi teisę gauti nuolat Lietuvos Respublikoje gyvenantys Lietuvos Respublikos piliečiai, negaunantys<text:s/>iš kitos valstybės panašaus pobūdžio pensijos (išskyrus socialinio draudimo pensiją) ar kitokios nuolatinės kompensacinės išmokos:</text:p>
      <text:p text:style-name="P241">     1) <text:s/>kurie tapo invalidais dėl 1991 metų sausio 11-13 dienomis vykdytos agresijos ir po to buvusių įvykių;</text:p>
      <text:p text:style-name="P242">2) politiniai<text:s/>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43">3) pasipriešinimo 1940-1990 metų okupacijoms (rezistencijos) dalyviai - laisvės kovų dalyviai, kuriems įstatymų nustatyta tvarka yra pripažintas šis statusas; <text:s/></text:p>
      <text:p text:style-name="P244"><text:tab/>[11 straipsnio 1 dalies 4 punkto redakcija iki 2000 m. sausio 1 d.]</text:p>
      <text:p text:style-name="P245">     4) <text:s/>kurie Antrojo pasaulinio karo metais buvo išvežti priverstiniams darbams už buvusios TSRS ribų (vaikai, sukakę 14 metų) arba buvo getuose ar koncentracijos stovyklose;</text:p>
      <text:p text:style-name="P246"><text:tab/>[11 straipsnio 1 dalies 4 punkto redakcija nuo 2000 m. sausio 1 d.]</text:p>
      <text:p text:style-name="P247">4) kurie Antrojo pasaulinio karo metais buvo išvežti priverstiniams darbams už buvusios TSRS ribų arba buvo getuose, koncentracijos ar kitokio tipo prievartinėse stovyklose;</text:p>
      <text:soft-page-break/>
      <text:p text:style-name="P248">     5) <text:s/>kurie<text:s/><text:s/>Antrojo <text:s/>pasaulinio <text:s/>karo <text:s/>metais <text:s/>tarnavo antihitlerinės <text:s/>koalicijos <text:s/>valstybių <text:s/>veikiančiose armijose, partizanų būriuose ar junginiuose;</text:p>
      <text:p text:style-name="P249">     6) <text:s/>kurie <text:s/>dalyvavo <text:s/>likviduojant <text:s/>Černobylio <text:s/>atominės elektrinės avarijos padarinius;</text:p>
      <text:p text:style-name="P250">     7) kurie tapo invalidais būtinosios karinės tarnybos ar karinių mokymų sovietinėje armijoje ( 1945 07 22 - 1991 12 31) metu arba vėliau buvo pripažinti invalidais dėl ligų, susijusių su karine tarnyba.</text:p>
      <text:p text:style-name="P251">     Nukentėjusiųjų asmenų valstybines pensijas šiame įstatyme nustatytomis <text:s/>sąlygomis <text:s/>taip <text:s/>pat turi teisę gauti tėvai, sutuoktiniai ir vaikai:</text:p>
      <text:p text:style-name="P252">     1) asmenų, žuvusių dėl 1991 metų sausio 11 - 13 dienomis vykdytos agresijos ir po to buvusių įvykių;</text:p>
      <text:p text:style-name="P253"><text:span text:style-name="T254">2) asmenų, žuvusių pasipriešinimo 1940-1990 metų okupacijoms (rezistencijos</text:span><text:span text:style-name="T255">) veiksmų metu, taip pat nužudytų ir mirusių neteisėto kalinimo ar tremties metu;</text:span></text:p>
      <text:p text:style-name="P256">     3) asmenų, žuvusių ar mirusių dėl Černobylio atominės elektrinės avarijos padarinių likvidavimo;</text:p>
      <text:p text:style-name="P257">     4) asmenų, žuvusių ar mirusių būtinosios karinės tarnybos ar karinių mokymų sovietinėje armijoje (1945 07 22 - 1991 12 31) metu arba vėliau mirusių dėl ligų, susijusių su karine tarnyba.</text:p>
      <text:p text:style-name="P258"><text:tab/>[11 straipsnio 3 dalies redakcija iki 2000 m. sausio 1 d.]</text:p>
      <text:p text:style-name="P259">     Getų ir koncentracijos stovyklų sąrašą tvirtina Lietuvos gyventojų genocido ir rezistencijos tyrimo centras.</text:p>
      <text:p text:style-name="P260"><text:tab/>[11 straipsnio 3 dalies redakcija nuo 2000 m. sausio 1 d.]</text:p>
      <text:p text:style-name="P261">Getų, koncentracijos ar kitokio tipo prievartinių stovyklų sąrašą tvirtina Lietuvos gyventojų genocido ir rezistencijos tyrimo centras.</text:p>
      <text:p text:style-name="P262"><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text:s/><text:soft-page-break/>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63"/>
      <text:p text:style-name="P264">Straipsnio pakeitimai:</text:p>
      <text:p text:style-name="P265">Nr. I-102, 95.07.04, Žin., 1995, Nr. 59-1476 (95.07.19)</text:p>
      <text:p text:style-name="P266">Nr. I-1484, 96.07.11, Žin., 1996, Nr. 73-1750 (96.07.31)<text:s/></text:p>
      <text:p text:style-name="P267">Nr. VIII-493, 97.11.04, Žin., 1997, Nr.104-2622 (97.11.19)</text:p>
      <text:p text:style-name="P268">Nr.<text:s/>VIII-967, 98.12.10, Žin., 1998, Nr.114-3192 (98.12.30)</text:p>
      <text:p text:style-name="P269"/>
      <text:p text:style-name="P270">12 straipsnis. Valstybinės pensijos nukentėjusiems dėl 1991 metų sausio 11-13 dienomis vykdytos agresijos ir po to buvusių įvykių asmenims ir jų šeimos nariams<text:s/></text:p>
      <text:p text:style-name="P271"/>
      <text:p text:style-name="P272">Nukentėjusiųjų asmenų valstybinė pensija skiriama asmenims, tapusiems invalidais dėl 1991 metų sausio 11-13 dienomis vykdytos agresijos ir po to buvusių įvykių. Ši pensija mokama asmenims:<text:s/></text:p>
      <text:p text:style-name="P273">1) pripažintiems I grupės invalidais - 4 valstybinių pensijų bazių dydžio;</text:p>
      <text:p text:style-name="P274">2) pripažintiems II grupės invalidais - 3 valstybinių pensijų bazių dydžio;<text:s/></text:p>
      <text:p text:style-name="P275">3) pripažintiems III grupės invalidais - 2 valstybinių pensijų bazių dydžio.<text:s/></text:p>
      <text:p text:style-name="P276">Nukentėjusiųjų asmenų valstybinė pensija skiriama asmenų, žuvusių dėl 1991 metų sausio 11-13 dienomis vykdytos agresijos ir po to<text:s/>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77"/>
      <text:p text:style-name="P278">Straipsnio pakeitimai:</text:p>
      <text:p text:style-name="P279">Nr. I-1123, 95.12.12, Žin., 1995, Nr. 102-2282 (95.12.15)</text:p>
      <text:soft-page-break/>
      <text:p text:style-name="P280">Nr. VIII-493, 97.11.04, Žin., 1997, Nr.104-2622 (97.11.19)</text:p>
      <text:p text:style-name="P281">Nr. VIII-907, 98.10.22, Žin., 1998, Nr.98-2709 (98.11.11)</text:p>
      <text:p text:style-name="P282">Nr. VIII-977, 98.12.16, Žin., 1998, Nr.115-3235 (98.12.31)</text:p>
      <text:p text:style-name="P283"/>
      <text:p text:style-name="P284">     13 straipsnis. Nukentėjusiųjų asmenų, tapusių invalidais,</text:p>
      <text:p text:style-name="P285">      <text:s text:c="14"/>valstybinės pensijos</text:p>
      <text:p text:style-name="P286"/>
      <text:p text:style-name="P287">Šio įstatymo 11 straipsnio pirmosios dalies 2-6 punktuose išvardytiems asmenims, tapusiems I ar II grupių invalidais arba sukakusiems senatvės<text:s/>pensijos amžių, skiriama ir mokama nukentėjusiųjų asmenų valstybinė pensija valstybinių pensijų bazės dydžio, išskyrus šio straipsnio antrojoje dalyje numatytus atvejus.</text:p>
      <text:p text:style-name="P288">Nukentėjusių asmenų valstybinė pensija skiriama šio įstatymo 11 straipsnio pirmosios<text:s/>dalies 2-7 punktuose išvardytiems asmenims, kurie tapo invalidais:<text:s/></text:p>
      <text:p text:style-name="P289">1) neteisėto kalinimo ir tremties, pasipriešinimo 1940-1990 metų okupacijoms (rezistencijos) veiksmų metu;</text:p>
      <text:p text:style-name="P290">2) būdami išvežti priverstiniams darbams, būdami getuose ir koncentracijos stovyklose;<text:s/></text:p>
      <text:p text:style-name="P291">[13 straipsnio 2 dalies 3 punktas įsigalioja nuo 2000 m. sausio 1 d.]</text:p>
      <text:p text:style-name="P292">3) būdami kitokio tipo prievartinėse stovyklose;</text:p>
      <text:p text:style-name="P293">4) dalyvaudami karo veiksmuose bei atlikdami būtinąją karinę tarnybą ar karinius mokymus sovietinėje armijoje, arba vėliau buvo pripažinti invalidais dėl ligų, susijusių su karine tarnyba;<text:s/></text:p>
      <text:p text:style-name="P294">5) dėl Černobylio atominės elektrinės avarijos padarinių likvidavimo darbų poveikio.</text:p>
      <text:p text:style-name="P295">Nukentėjusių asmenų valstybinė pensija mokama šio straipsnio 2 dalyje išvardytiems asmenims:</text:p>
      <text:p text:style-name="P296">1) pripažintiems I<text:s/>grupės invalidais - 2 valstybinių pensijų bazių dydžio;<text:s/></text:p>
      <text:p text:style-name="P297">2) pripažintiems II grupės invalidais - 1,5 valstybinių pensijų bazės dydžio;</text:p>
      <text:soft-page-break/>
      <text:p text:style-name="P298">3) pripažintiems III grupės invalidais - 0,75 valstybinių pensijų bazės dydžio.</text:p>
      <text:p text:style-name="P299">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00"/>
      <text:p text:style-name="P301">Straipsnio pakeitimai:</text:p>
      <text:p text:style-name="P302">Nr. I-1484, 96.07.11, Žin., 1996, Nr. 73-1750 (96.07.31)<text:s/></text:p>
      <text:p text:style-name="P303">Nr. VIII-189, 97.04.22, Žin., 1997, Nr.38-925 (97.05.02)</text:p>
      <text:p text:style-name="P304">Nr. VIII-493, 97.11.04, Žin., 1997, Nr.104-2622 (97.11.19)</text:p>
      <text:p text:style-name="P305">Nr. VIII-907, 98.10.22, Žin., 1998, Nr.98-2709 (98.11.11)</text:p>
      <text:p text:style-name="P306">Nr. VIII-967, 98.12.10, Žin., 1998, Nr.114-3192 (98.12.30)</text:p>
      <text:p text:style-name="P307"/>
      <text:p text:style-name="P308"><text:tab/>[14 straipsnio redakcija iki 1999 m. liepos 1 d.]</text:p>
      <text:p text:style-name="P309">     14 straipsnis. Nukentėjusiųjų asmenų valstybinės našlių ir našlaičių<text:s/></text:p>
      <text:p text:style-name="P310"><text:s text:c="20"/>pensijos</text:p>
      <text:p text:style-name="P311"/>
      <text:p text:style-name="P312"><text:s/>Nukentėjusiųjų asmenų valstybinė našlių ir našlaičių pensija skiriama asmenų, žuvusių dėl 1991 metų sausio 11-13 dienomis vykdytos agresijos ir po to buvusių įvykių:</text:p>
      <text:p text:style-name="P31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14"><text:span text:style-name="T315">2) nesukūrusioms kitos santuokos našlėms</text:span><text:span text:style-name="T316"><text:s/></text:span><text:span text:style-name="T317">nepaisant amžiaus.</text:span></text:p>
      <text:p text:style-name="P318">Kiekvienam iš šių asmenų mokama 4 valstybinių pensijų bazių dydžio našlių ar našlaičių pensija.</text:p>
      <text:soft-page-break/>
      <text:p text:style-name="P319">Nukentėjusiųjų asmenų valstybinė našlių ir našlaičių pensija taip pat skiriama:</text:p>
      <text:p text:style-name="P320">1) mirus asmeniui, pripažintam invalidu dėl 1991 metų sausio 11-13 dienomis vykdytos agresijos ir po to buvusių įvykių (12 straipsnio pirmoji dalis);</text:p>
      <text:p text:style-name="P321">2) asmeniui žuvus pasipriešinimo 1940-1990 metų okupacijoms (rezistencijos) veiksmų metu, taip pat žuvus ar mirus neteisėto kalinimo ar tremties metu;</text:p>
      <text:p text:style-name="P322">3) asmeniui mirus dėl Černobylio atominės elektrinės avarijos padarinių likvidavimo darbų poveikio;</text:p>
      <text:p text:style-name="P323">4) asmeniui žuvus ar mirus būtinosios karinės tarnybos ar karinių mokymų sovietinėje armijoje (1945 07 22 - 1991 12 31) metu arba vėliau mirus dėl ligų, susijusių su karine tarnyba;</text:p>
      <text:p text:style-name="P324">5) mirus šio įstatymo 11 straipsnio pirmosios dalies 2, 3 ir 5 punktuose nurodytiems asmenims ir 11 straipsnio pirmosios dalies 4 ir 7 punktuose nurodytiems asmenims, kurie nustatyta tvarka iki mirties buvo pripažinti invalidais.</text:p>
      <text:p text:style-name="P325">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26"/>
      <text:p text:style-name="P327"><text:tab/>[14 straipsnio redakcija nuo 1999 m. liepos 1 d.]</text:p>
      <text:p text:style-name="P328"><text:tab/>14 straipsnis. Nukentėjusiųjų asmenų valstybinės našlių ir našlaičių<text:s/></text:p>
      <text:p text:style-name="P329"><text:s text:c="20"/>pensijos</text:p>
      <text:p text:style-name="P330"/>
      <text:soft-page-break/>
      <text:p text:style-name="P331"><text:s/>Nukentėjusiųjų asmenų valstybinė našlių ir našlaičių pensija skiriama asmenų, žuvusių dėl 1991 metų sausio 11-13 dienomis vykdytos agresijos ir po to buvusių įvykių:</text:p>
      <text:p text:style-name="P332">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3"><text:span text:style-name="T334">2) nesukūrusioms kitos santuokos našlėms</text:span><text:span text:style-name="T335"><text:s/></text:span><text:span text:style-name="T336">nepai</text:span><text:span text:style-name="T337">sant amžiaus.</text:span></text:p>
      <text:p text:style-name="P338">Kiekvienam iš šių asmenų mokama 4 valstybinių pensijų bazių dydžio našlių ar našlaičių pensija.</text:p>
      <text:p text:style-name="P339"><text:span text:style-name="T340">Valstybinių pensijų bazės dydžio nukentėjusių asmenų valstybinė našlių ir našlaičių pensija skiriama pasipriešinimo 1940-1990 metų okupacijoms dal</text:span><text:span text:style-name="T341">yvių, žuvusių kovos lauke ar suėmimo metu, nužudytų ar mirusių tardymo ar kalinimo metu, nuteistų mirties bausme, jei bausmė įvykdyta, nesukūrusiems kitos santuokos našliams (našlėms), vaikams (įvaikiams), jeigu jie tėvų mirties metu buvo nepilnamečiai, be</text:span><text:span text:style-name="T342">i politinių kalinių vaikams (įvaikiams), jeigu jie abiejų tėvų kalinimo metu (taip pat jeigu vienas tėvų (įtėvių) buvo miręs, ištremtas ar dingęs be žinios, o kitas kalėjo)</text:span><text:span text:style-name="T343"><text:s/></text:span><text:span text:style-name="T344">buvo nepilnamečiai.<text:s/></text:span></text:p>
      <text:p text:style-name="P345"><text:span text:style-name="T346">Nukentėjusių asmenų valstybinė našlių ir našlaičių pensija ski</text:span><text:span text:style-name="T347">riama ir mokama, jeigu turintys teisę ją gauti yra sukakę senatvės pensijos amžių arba pripažinti I ar II grupių invalidais.</text:span></text:p>
      <text:p text:style-name="P348">Nukentėjusiųjų asmenų valstybinė našlių ir našlaičių pensija taip pat skiriama:</text:p>
      <text:p text:style-name="P349">1) mirus asmeniui, pripažintam invalidu dėl 1991 metų sausio 11-13 dienomis vykdytos agresijos ir po to buvusių įvykių (12 straipsnio pirmoji dalis);</text:p>
      <text:p text:style-name="P350">2) asmeniui žuvus pasipriešinimo 1940-1990 metų okupacijoms (rezistencijos) veiksmų metu, taip pat žuvus ar mirus neteisėto kalinimo ar tremties metu;</text:p>
      <text:p text:style-name="P351">3) asmeniui mirus dėl Černobylio atominės elektrinės avarijos padarinių likvidavimo darbų poveikio;</text:p>
      <text:soft-page-break/>
      <text:p text:style-name="P352">4) asmeniui žuvus ar mirus būtinosios karinės tarnybos ar karinių mokymų sovietinėje armijoje (1945 07 22 - 1991 12 31) metu arba vėliau mirus dėl ligų, susijusių<text:s/>su karine tarnyba;</text:p>
      <text:p text:style-name="P353">5) mirus šio įstatymo 11 straipsnio pirmosios dalies 2, 3 ir 5 punktuose nurodytiems asmenims ir 11 straipsnio pirmosios dalies 4 ir 7 punktuose nurodytiems asmenims, kurie nustatyta tvarka iki mirties buvo pripažinti invalidais.</text:p>
      <text:p text:style-name="P354"><text:span text:style-name="T355">Šio st</text:span><text:span text:style-name="T356">raipsnio penktojoje</text:span><text:span text:style-name="T357"><text:s/></text:span><text:span text:style-name="T358">dalyje nurodytų asmenų sutuoktiniams ir vaikams nukentėjusiųjų asmenų valstybinė našlių ir našlaičių pensija mokama tokiomis pačiomis sąlygomis ir gavėjui priklausiusios nukentėjusiųjų asmenų valstybinės pensijos dalimis, kaip nurodyta<text:s/></text:span><text:span text:style-name="T359">Valstybinių socialinio draudimo pensijų įstatymo straipsniuose, reglamentuojančiuose valstybines socialinio draudimo našlių ir našlaičių pensijas. Jei žuvusiam (mirusiam) asmeniui nebuvo paskirta nukentėjusiųjų asmenų valstybinė pensija, nustatant našlių i</text:span><text:span text:style-name="T360">r našlaičių pensijos dydį laikoma, kad žuvusiam (mirusiam) asmeniui priklausė 1,5 valstybinių pensijų bazės.</text:span></text:p>
      <text:p text:style-name="P361"/>
      <text:p text:style-name="P362">Straipsnio pakeitimai:</text:p>
      <text:p text:style-name="P363">Nr. I-102, 95.07.04, Žin., 1995, Nr. 59-1476 (95.07.19)</text:p>
      <text:p text:style-name="P364">Nr. I-1123, 95.12.12, Žin., 1995, Nr. 102-2282 (95.12.15)</text:p>
      <text:p text:style-name="P365">Nr. I-1484, 96.07.11, Žin., 1996, Nr. 73-1750 (96.07.31)<text:s/></text:p>
      <text:p text:style-name="P366">Nr. VIII-493, 97.11.04, Žin., 1997, Nr.104-2622 (97.11.19)</text:p>
      <text:p text:style-name="P367">Nr. VIII-967, 98.12.10, Žin., 1998, Nr.114-3192 (98.12.30)</text:p>
      <text:p text:style-name="P368">Nr. VIII-977, 98.12.16, Žin., 1998, Nr.115-3235 (98.12.31)</text:p>
      <text:p text:style-name="P369">Nr. VIII-1187, 99.05.18, Žin.,<text:s/>1999, Nr.48-1525 (99.06.02)</text:p>
      <text:p text:style-name="P370"/>
      <text:p text:style-name="P371">     15 straipsnis. Nukentėjusiųjų asmenų valstybinių pensijų mokėjimas</text:p>
      <text:p text:style-name="P372"/>
      <text:p text:style-name="P373">     Nukentėjusiųjų asmenų valstybines pensijas skiria ir moka Valstybinio <text:s/>socialinio draudimo fondo valdybos teritoriniai skyriai, vadovaudamiesi šiuo<text:s/><text:soft-page-break/>įstatymu, Valstybinių socialinio draudimo pensijų įstatymu ir Valstybinių socialinio draudimo pensijų skyrimo bei mokėjimo nuostatais.</text:p>
      <text:p text:style-name="P374">     Nukentėjusiųjų asmenų valstybinių pensijų skyrimo, mokėjimo ir pristatymo išlaidos valstybinio socialinio draudimo fondui apmokamos iš valstybės biudžeto.</text:p>
      <text:p text:style-name="P37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76"><text:span text:style-name="T377">Nukentėjusių asmenų valstybinės pensijos asmenims, tapusiems invalidais dėl 1991 metų sausio 11-13 dienomis vykdytos agresijos ir po to buvusių įvykių, bei šio įstatym</text:span><text:span text:style-name="T378">o nustatytais atvejais jų tėvams, sutuoktiniams ir vaikams skiriamos pateikus Lietuvos Respublikos generalinės prokuratūros pažymą, pasipriešinimo 1940-1990 metų okupacijoms (rezistencijos) veiksmų dalyviams bei šio įstatymo nustatytais atvejais jų tėvams,</text:span><text:span text:style-name="T379"><text:s/>sutuoktiniams ir vaikams skiriamos pateikus Lietuvos gyventojų genocido ir rezistencijos tyrimo centro pažymą, o asmenims, Antrojo pasaulinio karo metais tarnavusiems antihitlerinės koalicijos valstybių veikiančiose armijose, partizanų būriuose ar jungini</text:span><text:span text:style-name="T380">uose, taip pat tapusiems invalidais dalyvaujant karo veiksmuose, bei asmenims, tapusiems invalidais būtinosios karinės tarnybos ar karinių mokymų sovietinėje armijoje metu, taip pat žuvusiųjų (mirusiųjų) šios tarnybos ar mokymų metu atitinkamiems šeimos na</text:span><text:span text:style-name="T381">riams pateikus Krašto apsaugos ministerijos pažymą.</text:span></text:p>
      <text:p text:style-name="P382">     Nukentėjusiųjų <text:s/>asmenų <text:s/>valstybinės <text:s/>pensijos <text:s/>mokamos, nepaisant nukentėjusiųjų asmenų kitų pajamų.</text:p>
      <text:p text:style-name="P383">     Nukentėjusiųjų <text:s/>asmenų <text:s/>valstybinės <text:s/>pensijos <text:s/>gavėjui, persikėlusiam nuolat gyventi į užsienį, ši pensija nemokama.</text:p>
      <text:p text:style-name="P384">     Nukentėjusiųjų asmenų valstybinės pensijos gavėjui mirus, ši pensija išmokama jį laidojusiems asmenims už mirties mėnesį, jei ji dar nebuvo išmokėta, ir dar tokio pat dydžio už du mėnesius.</text:p>
      <text:p text:style-name="P385"/>
      <text:soft-page-break/>
      <text:p text:style-name="P386">Straipsnio pakeitimai:</text:p>
      <text:p text:style-name="P387">Nr. I-1484, 96.07.11, Žin., 1996, Nr. 73-1750 (96.07.31)<text:s/></text:p>
      <text:p text:style-name="P388">Nr. VIII-967, 98.12.10, Žin., 1998, Nr.114-3192 (98.12.30)</text:p>
      <text:p text:style-name="P389"/>
      <text:p text:style-name="P390">     16 straipsnis. Įstatymo įsigaliojimas</text:p>
      <text:p text:style-name="P391"/>
      <text:p text:style-name="P392">     Šis įstatymas įsigalioja nuo 1995 metų sausio 1 dienos.</text:p>
      <text:p text:style-name="P393">     Šiame įstatyme nurodytos pensijos skiriamos nuo šio įstatymo įsigaliojimo. Valstybinės našlių ir našlaičių pensijos skiriamos tik už asmenis, mirusius po šio įstatymo įsigaliojimo, išskyrus 14 straipsnyje nurodytuosius.</text:p>
      <text:p text:style-name="P394">     Iki šio <text:s/>įstatymo įsigaliojimo <text:s/>nukentėjusiems asmenims paskirtos pensijos perskaičiuojamos šio įstatymo ir Valstybinių socialinio draudimo <text:s/>pensijų įstatymo <text:s/>nustatyta tvarka bei terminais.</text:p>
      <text:p text:style-name="P395"/>
      <text:p text:style-name="P396">Straipsnio pakeitimai:</text:p>
      <text:p text:style-name="P397">Nr. I-102, 95.07.04, Žin., 1995, Nr. 59-1476 (95.07.19)<text:s/></text:p>
      <text:p text:style-name="P398">Nr. VIII-189, 97.04.22, Žin., 1997, Nr.38-925 (97.05.02)</text:p>
      <text:p text:style-name="P399"/>
      <text:p text:style-name="P400">     Skelbiu šį Lietuvos Respublikos Seimo priimtą įstatymą.<text:s/></text:p>
      <text:p text:style-name="P401"/>
      <text:p text:style-name="P402"><text:s/></text:p>
      <text:p text:style-name="P403"/>
      <text:p text:style-name="P404">RESPUBLIKOS PREZIDENTAS <text:s text:c="7"/><text:tab/><text:tab/><text:tab/><text:tab/><text:s/>ALGIRDAS BRAZAUSKAS<text:s/></text:p>
      <text:p text:style-name="P405"/>
      <text:p text:style-name="P406"/>
      <text:p text:style-name="P407"/>
      <text:p text:style-name="P408"><text:line-break/></text:p>
      <text:p text:style-name="P409"/>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7:00Z</meta:creation-date>
    <dc:date>2023-06-15T09:17:00Z</dc:date>
    <meta:print-date>8910-05-16T19:52:39Z</meta:print-date>
    <meta:template xlink:href="Normal.dotm" xlink:type="simple"/>
    <meta:editing-cycles>2</meta:editing-cycles>
    <meta:editing-duration>PT0S</meta:editing-duration>
    <meta:document-statistic meta:page-count="23" meta:paragraph-count="283" meta:word-count="4322" meta:character-count="33131" meta:row-count="519" meta:non-whitespace-character-count="29092"/>
  </office:meta>
</office:document-meta>
</file>