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1pt" style:font-size-asian="11pt"/>
    </style:style>
    <style:style style:name="T11" style:parent-style-name="DefaultParagraphFont" style:family="text">
      <style:text-properties fo:font-weight="bold" style:font-weight-asian="bold"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6" style:parent-style-name="DefaultParagraphFont" style:family="text">
      <style:text-properties style:font-name-asian="Calibri" style:font-weight-complex="bold" fo:font-size="11pt" style:font-size-asian="11pt" style:font-size-complex="11pt" style:language-asian="lt" style:country-asian="LT"/>
    </style:style>
    <style:style style:name="T2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9" style:parent-style-name="Normal" style:family="paragraph">
      <style:paragraph-properties fo:text-indent="0.5in"/>
    </style:style>
    <style:style style:name="T30" style:parent-style-name="DefaultParagraphFont" style:family="text">
      <style:text-properties style:font-name-asian="Calibri" style:font-weight-complex="bold" fo:font-size="11pt" style:font-size-asian="11pt" style:font-size-complex="11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style:font-name-asian="Calibri" style:font-weight-complex="bold" fo:font-size="11pt" style:font-size-asian="11pt" style:font-size-complex="11pt" style:language-asian="lt" style:country-asian="LT"/>
    </style:style>
    <style:style style:name="T33" style:parent-style-name="DefaultParagraphFont" style:family="text">
      <style:text-properties style:font-name-asian="Calibri" style:font-weight-complex="bold" fo:font-size="11pt" style:font-size-asian="11pt" style:font-size-complex="11pt" style:language-asian="lt" style:country-asian="LT"/>
    </style:style>
    <style:style style:name="T34" style:parent-style-name="DefaultParagraphFont" style:family="text">
      <style:text-properties style:font-name-asian="Calibri" style:font-weight-complex="bold" fo:font-size="11pt" style:font-size-asian="11pt" style:font-size-complex="11pt" style:language-asian="lt" style:country-asian="LT"/>
    </style:style>
    <style:style style:name="P35" style:parent-style-name="Normal" style:family="paragraph">
      <style:paragraph-properties fo:text-indent="0.5in"/>
    </style:style>
    <style:style style:name="T36" style:parent-style-name="DefaultParagraphFont" style:family="text">
      <style:text-properties style:font-name-asian="Calibri" style:font-weight-complex="bold" fo:font-size="11pt" style:font-size-asian="11pt" style:font-size-complex="11pt" style:language-asian="lt" style:country-asian="LT"/>
    </style:style>
    <style:style style:name="T37" style:parent-style-name="DefaultParagraphFont" style:family="text">
      <style:text-properties style:font-name-asian="Calibri" style:font-weight-complex="bold" fo:font-size="11pt" style:font-size-asian="11pt" style:font-size-complex="11pt" style:language-asian="lt" style:country-asian="LT"/>
    </style:style>
    <style:style style:name="P38" style:parent-style-name="Normal" style:family="paragraph">
      <style:paragraph-properties fo:text-indent="0.5in"/>
    </style:style>
    <style:style style:name="T39" style:parent-style-name="DefaultParagraphFont" style:family="text">
      <style:text-properties style:font-name-asian="Calibri" style:font-weight-complex="bold" fo:font-size="11pt" style:font-size-asian="11pt" style:font-size-complex="11pt" style:language-asian="lt" style:country-asian="LT"/>
    </style:style>
    <style:style style:name="T40" style:parent-style-name="DefaultParagraphFont" style:family="text">
      <style:text-properties style:font-name-asian="Calibri" style:font-weight-complex="bold" fo:font-size="11pt" style:font-size-asian="11pt" style:font-size-complex="11pt" style:language-asian="lt" style:country-asian="LT"/>
    </style:style>
    <style:style style:name="P41" style:parent-style-name="Normal" style:family="paragraph">
      <style:paragraph-properties fo:text-indent="0.5in"/>
    </style:style>
    <style:style style:name="T42" style:parent-style-name="DefaultParagraphFont" style:family="text">
      <style:text-properties style:font-name-asian="Calibri" style:font-weight-complex="bold" fo:font-size="11pt" style:font-size-asian="11pt" style:font-size-complex="11pt" style:language-asian="lt" style:country-asian="LT"/>
    </style:style>
    <style:style style:name="T43" style:parent-style-name="DefaultParagraphFont" style:family="text">
      <style:text-properties style:font-name-asian="Calibri" style:font-weight-complex="bold" fo:font-size="11pt" style:font-size-asian="11pt" style:font-size-complex="11pt" style:language-asian="lt" style:country-asian="LT"/>
    </style:style>
    <style:style style:name="P44" style:parent-style-name="Normal" style:family="paragraph">
      <style:paragraph-properties fo:text-indent="0.5in"/>
    </style:style>
    <style:style style:name="T45" style:parent-style-name="DefaultParagraphFont" style:family="text">
      <style:text-properties style:font-name-asian="Calibri" style:font-weight-complex="bold" fo:font-size="11pt" style:font-size-asian="11pt" style:font-size-complex="11pt" style:language-asian="lt" style:country-asian="LT"/>
    </style:style>
    <style:style style:name="T46" style:parent-style-name="DefaultParagraphFont" style:family="text">
      <style:text-properties style:font-name-asian="Calibri" style:font-weight-complex="bold" fo:font-size="11pt" style:font-size-asian="11pt" style:font-size-complex="11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weight-complex="bold" fo:font-size="11pt" style:font-size-asian="11pt" style:font-size-complex="11pt" style:language-asian="lt" style:country-asian="LT"/>
    </style:style>
    <style:style style:name="T49" style:parent-style-name="DefaultParagraphFont" style:family="text">
      <style:text-properties style:font-name-asian="Calibri"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weight-complex="bold"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weight-complex="bold" fo:font-size="11pt" style:font-size-asian="11pt" style:font-size-complex="11pt" style:language-asian="lt" style:country-asian="LT"/>
    </style:style>
    <style:style style:name="T54" style:parent-style-name="DefaultParagraphFont" style:family="text">
      <style:text-properties style:font-name-asian="Calibri" style:font-weight-complex="bold" fo:font-size="11pt" style:font-size-asian="11pt" style:font-size-complex="11pt" style:language-asian="lt" style:country-asian="LT"/>
    </style:style>
    <style:style style:name="T5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6" style:parent-style-name="DefaultParagraphFont" style:family="text">
      <style:text-properties style:font-name-asian="Calibri" style:font-weight-complex="bold" fo:font-size="11pt" style:font-size-asian="11pt" style:font-size-complex="11pt" style:language-asian="lt" style:country-asian="LT"/>
    </style:style>
    <style:style style:name="T57" style:parent-style-name="DefaultParagraphFont" style:family="text">
      <style:text-properties style:font-name-asian="Calibri" style:font-weight-complex="bold" fo:font-size="11pt" style:font-size-asian="11pt" style:font-size-complex="11pt" style:language-asian="lt" style:country-asian="LT"/>
    </style:style>
    <style:style style:name="T58" style:parent-style-name="DefaultParagraphFont" style:family="text">
      <style:text-properties style:font-name-asian="Calibri" style:font-weight-complex="bold" fo:font-size="11pt" style:font-size-asian="11pt" style:font-size-complex="11pt" style:language-asian="lt" style:country-asian="LT"/>
    </style:style>
    <style:style style:name="P59" style:parent-style-name="Normal" style:family="paragraph">
      <style:paragraph-properties fo:text-align="justify"/>
      <style:text-properties fo:font-style="italic" style:font-style-asian="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tyle="italic" style:font-style-asian="italic" fo:font-size="10pt" style:font-size-asian="10pt"/>
    </style:style>
    <style:style style:name="T62" style:parent-style-name="Hyperlink" style:family="text">
      <style:text-properties fo:font-style="italic" style:font-style-asian="italic" fo:font-size="10pt" style:font-size-asian="10pt"/>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Hyperlink" style:family="text">
      <style:text-properties fo:font-style="italic" style:font-style-asian="italic" fo:font-size="10pt" style:font-size-asian="10pt"/>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style:font-style-complex="italic" fo:font-size="10pt" style:font-size-asian="10pt"/>
    </style:style>
    <style:style style:name="T71" style:parent-style-name="Hyperlink" style:family="text">
      <style:text-properties fo:font-style="italic" style:font-style-asian="italic" style:font-style-complex="italic" fo:font-size="10pt" style:font-size-asian="10pt"/>
    </style:style>
    <style:style style:name="T72" style:parent-style-name="DefaultParagraphFont" style:family="text">
      <style:text-properties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tab-stops>
          <style:tab-stop style:type="left" style:position="7.2847in"/>
        </style:tab-stops>
      </style:paragraph-properties>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P83" style:parent-style-name="Normal" style:family="paragraph">
      <style:paragraph-properties fo:text-align="justify" fo:text-indent="0.4923in">
        <style:tab-stops>
          <style:tab-stop style:type="left" style:position="7.2847in"/>
        </style:tab-stops>
      </style:paragraph-properties>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text-properties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text-align="justify"/>
      <style:text-properties fo:font-style="italic" style:font-style-asian="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fo:font-style="italic" style:font-style-asian="italic" fo:font-size="10pt" style:font-size-asian="10pt"/>
    </style:style>
    <style:style style:name="P165" style:parent-style-name="Normal" style:family="paragraph">
      <style:paragraph-properties fo:widows="0" fo:orphans="0"/>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fo:font-style="italic" style:font-style-asian="italic" fo:font-size="10pt" style:font-size-asian="10pt"/>
    </style:style>
    <style:style style:name="P169" style:parent-style-name="Normal" style:family="paragraph">
      <style:paragraph-properties fo:widows="0" fo:orphans="0" fo:text-align="justify"/>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weight="bold" style:font-weight-asian="bold" fo:font-style="italic" style:font-style-asian="italic" fo:font-size="10pt" style:font-size-asian="10pt"/>
    </style:style>
    <style:style style:name="T19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weight="bold" style:font-weight-asian="bold" fo:font-style="italic" style:font-style-asian="italic" fo:font-size="10pt" style:font-size-asian="10pt"/>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style:font-name-asian="MS Mincho" fo:font-style="italic" style:font-style-asian="italic" fo:font-size="10pt" style:font-size-asian="10pt"/>
    </style:style>
    <style:style style:name="T2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fo:font-size="10pt" style:font-size-asian="10p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fo:margin-left="1.477in" fo:text-indent="-0.977in">
        <style:tab-stops/>
      </style:paragraph-properties>
    </style:style>
    <style:style style:name="T213" style:parent-style-name="DefaultParagraphFont" style:family="text">
      <style:text-properties fo:font-weight="bold" style:font-weight-asian="bold" style:font-weight-complex="bold" fo:font-size="11pt" style:font-size-asian="11pt" style:language-asian="lt" style:country-asian="LT"/>
    </style:style>
    <style:style style:name="T214" style:parent-style-name="DefaultParagraphFont" style:family="text">
      <style:text-properties fo:font-weight="bold" style:font-weight-asian="bold" style:font-weight-complex="bold" fo:font-size="11pt" style:font-size-asian="11pt" style:language-asian="lt" style:country-asian="LT"/>
    </style:style>
    <style:style style:name="T215" style:parent-style-name="DefaultParagraphFont" style:family="text">
      <style:text-properties fo:font-weight="bold" style:font-weight-asian="bold" style:font-weight-complex="bold" fo:font-size="11pt" style:font-size-asian="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style:font-weight-complex="bold" fo:font-size="11pt" style:font-size-asian="11pt"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4923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4923in"/>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4923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4923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4923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4923in"/>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font-size-complex="12pt"/>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size="11pt" style:font-size-asian="11pt"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style:font-weight-complex="bold" style:font-style-complex="italic" fo:color="#000000" fo:font-size="11pt" style:font-size-asian="11pt" style:font-size-complex="12pt"/>
    </style:style>
    <style:style style:name="T259" style:parent-style-name="DefaultParagraphFont" style:family="text">
      <style:text-properties fo:font-size="11pt" style:font-size-asian="11pt"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style:font-weight-complex="bold" style:font-style-complex="italic" fo:color="#000000"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style:text-properties fo:font-style="italic" style:font-style-asian="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indent="0.5in"/>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text-indent="0.4923in"/>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MS Mincho" fo:font-style="italic" style:font-style-asian="italic" fo:font-size="10pt" style:font-size-asian="10pt"/>
    </style:style>
    <style:style style:name="T3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MS Mincho" fo:font-style="italic" style:font-style-asian="italic" fo:font-size="10pt" style:font-size-asian="10pt"/>
    </style:style>
    <style:style style:name="T3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fo:font-size="10pt" style:font-size-asian="10pt"/>
    </style:style>
    <style:style style:name="T3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fo:font-size="10pt" style:font-size-asian="10pt"/>
    </style:style>
    <style:style style:name="P326" style:parent-style-name="Normal" style:family="paragraph">
      <style:paragraph-properties fo:text-align="justify"/>
    </style:style>
    <style:style style:name="P327" style:parent-style-name="Normal" style:family="paragraph">
      <style:paragraph-properties fo:text-align="justify" fo:margin-left="1.3784in" fo:text-indent="-0.8861in">
        <style:tab-stops>
          <style:tab-stop style:type="left" style:position="5.3145in"/>
        </style:tab-stops>
      </style:paragraph-properties>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062in" fo:text-indent="0.5in"/>
    </style:style>
    <style:style style:name="T335" style:parent-style-name="DefaultParagraphFont" style:family="text">
      <style:text-properties fo:font-size="11pt" style:font-size-asian="11pt" style:language-asian="lt" style:country-asian="LT"/>
    </style:style>
    <style:style style:name="T336" style:parent-style-name="DefaultParagraphFont" style:family="text">
      <style:text-properties fo:font-size="11pt" style:font-size-asian="11pt" style:language-asian="lt" style:country-asian="LT"/>
    </style:style>
    <style:style style:name="T337" style:parent-style-name="DefaultParagraphFont" style:family="text">
      <style:text-properties fo:font-weight="bold" style:font-weight-asian="bold" style:font-weight-complex="bold" fo:font-size="11pt" style:font-size-asian="11pt" style:language-asian="lt" style:country-asian="LT"/>
    </style:style>
    <style:style style:name="T338" style:parent-style-name="DefaultParagraphFont" style:family="text">
      <style:text-properties fo:font-size="11pt" style:font-size-asian="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fo:color="#000000" fo:font-size="11pt" style:font-size-asian="11pt" style:font-size-complex="11pt"/>
    </style:style>
    <style:style style:name="T348" style:parent-style-name="DefaultParagraphFont" style:family="text">
      <style:text-properties style:font-name-asian="Calibri" fo:color="#000000" fo:font-size="11pt" style:font-size-asian="11pt" style:font-size-complex="11pt"/>
    </style:style>
    <style:style style:name="T349" style:parent-style-name="DefaultParagraphFont" style:family="text">
      <style:text-properties style:font-name-asian="Calibri" fo:color="#000000" fo:font-size="11pt" style:font-size-asian="11pt" style:font-size-complex="11pt"/>
    </style:style>
    <style:style style:name="T350" style:parent-style-name="DefaultParagraphFont" style:family="text">
      <style:text-properties style:font-name-asian="Calibri" fo:font-weight="bold" style:font-weight-asian="bold" fo:color="#000000" fo:font-size="11pt" style:font-size-asian="11pt" style:font-size-complex="11pt"/>
    </style:style>
    <style:style style:name="T351" style:parent-style-name="DefaultParagraphFont" style:family="text">
      <style:text-properties style:font-name-asian="Calibri" fo:color="#000000" fo:font-size="11pt" style:font-size-asian="11pt" style:font-size-complex="11pt"/>
    </style:style>
    <style:style style:name="T352" style:parent-style-name="DefaultParagraphFont" style:family="text">
      <style:text-properties style:font-name-asian="Calibri" fo:color="#000000" fo:font-size="11pt" style:font-size-asian="11pt" style:font-size-complex="11pt"/>
    </style:style>
    <style:style style:name="T353" style:parent-style-name="DefaultParagraphFont" style:family="text">
      <style:text-properties style:font-name-asian="Calibri" fo:font-weight="bold" style:font-weight-asian="bold" fo:color="#000000" fo:font-size="11pt" style:font-size-asian="11pt" style:font-size-complex="11pt"/>
    </style:style>
    <style:style style:name="T354" style:parent-style-name="DefaultParagraphFont" style:family="text">
      <style:text-properties style:font-name-asian="Calibri" fo:color="#000000" fo:font-size="11pt" style:font-size-asian="11pt" style:font-size-complex="11pt"/>
    </style:style>
    <style:style style:name="T355" style:parent-style-name="DefaultParagraphFont" style:family="text">
      <style:text-properties style:font-name-asian="Calibri" style:font-weight-complex="bold" fo:color="#000000" fo:font-size="11pt" style:font-size-asian="11pt" style:font-size-complex="11pt"/>
    </style:style>
    <style:style style:name="T356" style:parent-style-name="DefaultParagraphFont" style:family="text">
      <style:text-properties style:font-name-asian="Calibri" fo:font-weight="bold" style:font-weight-asian="bold" fo:color="#000000" fo:font-size="11pt" style:font-size-asian="11pt" style:font-size-complex="11pt"/>
    </style:style>
    <style:style style:name="T357" style:parent-style-name="DefaultParagraphFont" style:family="text">
      <style:text-properties style:font-name-asian="Calibri" fo:color="#000000" fo:font-size="11pt" style:font-size-asian="11pt" style:font-size-complex="11pt"/>
    </style:style>
    <style:style style:name="T358" style:parent-style-name="DefaultParagraphFont" style:family="text">
      <style:text-properties style:font-name-asian="Calibri" fo:color="#000000" fo:font-size="11pt" style:font-size-asian="11pt" style:font-size-complex="11pt"/>
    </style:style>
    <style:style style:name="T359" style:parent-style-name="DefaultParagraphFont" style:family="text">
      <style:text-properties style:font-name-asian="Calibri" fo:color="#000000" fo:font-size="11pt" style:font-size-asian="11pt" style:font-size-complex="11pt"/>
    </style:style>
    <style:style style:name="T360" style:parent-style-name="DefaultParagraphFont" style:family="text">
      <style:text-properties style:font-name-asian="Calibri" fo:font-weight="bold" style:font-weight-asian="bold" fo:color="#000000" fo:font-size="11pt" style:font-size-asian="11pt" style:font-size-complex="11pt"/>
    </style:style>
    <style:style style:name="T361" style:parent-style-name="DefaultParagraphFont" style:family="text">
      <style:text-properties style:font-name-asian="Calibri" fo:color="#000000" fo:font-size="11pt" style:font-size-asian="11pt" style:font-size-complex="11pt"/>
    </style:style>
    <style:style style:name="P362" style:parent-style-name="Normal" style:family="paragraph">
      <style:paragraph-properties fo:text-align="justify"/>
    </style:style>
    <style:style style:name="T363" style:parent-style-name="DefaultParagraphFont" style:family="text">
      <style:text-properties style:font-name-asian="Calibri" fo:font-weight="bold" style:font-weight-asian="bold" fo:font-style="italic" style:font-style-asian="italic" fo:color="#000000" fo:font-size="10pt" style:font-size-asian="10pt"/>
    </style:style>
    <style:style style:name="T364" style:parent-style-name="DefaultParagraphFont" style:family="text">
      <style:text-properties style:font-name-asian="Calibri" fo:font-style="italic" style:font-style-asian="italic" fo:color="#000000"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widows="0" fo:orphans="0"/>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indent="0.5in"/>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indent="0.5in"/>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MS Mincho" fo:font-style="italic" style:font-style-asian="italic" fo:font-size="10pt" style:font-size-asian="10pt"/>
    </style:style>
    <style:style style:name="T4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MS Mincho" fo:font-style="italic" style:font-style-asian="italic" fo:font-size="10pt" style:font-size-asian="10pt"/>
    </style:style>
    <style:style style:name="T4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fo:font-size="10pt" style:font-size-asian="10pt"/>
    </style:style>
    <style:style style:name="P437" style:parent-style-name="Normal" style:family="paragraph">
      <style:paragraph-properties fo:text-align="justify"/>
    </style:style>
    <style:style style:name="P438" style:parent-style-name="Normal" style:family="paragraph">
      <style:paragraph-properties fo:text-align="justify" fo:margin-left="1.477in" fo:text-indent="-0.9847in">
        <style:tab-stops/>
      </style:paragraph-properties>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color="#000000"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style:text-properties fo:font-style="italic" style:font-style-asian="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indent="0.5in"/>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name-asian="MS Mincho" fo:font-style="italic" style:font-style-asian="italic" fo:font-size="10pt" style:font-size-asian="10pt"/>
    </style:style>
    <style:style style:name="T5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MS Mincho" fo:font-style="italic" style:font-style-asian="italic" fo:font-size="10pt" style:font-size-asian="10pt"/>
    </style:style>
    <style:style style:name="T5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fo:font-size="10pt" style:font-size-asian="10pt"/>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style:style>
    <style:style style:name="P522" style:parent-style-name="Normal" style:family="paragraph">
      <style:paragraph-properties fo:text-align="justify" fo:margin-left="1.477in" fo:text-indent="-0.9847in">
        <style:tab-stops/>
      </style:paragraph-properties>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text-align="justify" fo:margin-right="0.0062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name="Symbol" style:font-name-asian="Symbol" style:font-name-complex="Symbol"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4923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style:text-properties fo:font-style="italic" style:font-style-asian="italic" fo:font-size="10pt" style:font-size-asian="10pt"/>
    </style:style>
    <style:style style:name="P537" style:parent-style-name="Normal" style:family="paragraph">
      <style:paragraph-properties fo:widows="0" fo:orphans="0" fo:text-align="justify"/>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44" style:parent-style-name="Normal" style:family="paragraph">
      <style:paragraph-properties fo:text-align="justify"/>
      <style:text-properties fo:font-style="italic" style:font-style-asian="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text-align="justify"/>
    </style:style>
    <style:style style:name="P557" style:parent-style-name="Normal" style:family="paragraph">
      <style:paragraph-properties fo:text-align="justify" fo:margin-left="1.477in" fo:text-indent="-0.9847in">
        <style:tab-stops>
          <style:tab-stop style:type="left" style:position="5.8076in"/>
        </style:tab-stops>
      </style:paragraph-properties>
    </style:style>
    <style:style style:name="T558" style:parent-style-name="DefaultParagraphFont" style:family="text">
      <style:text-properties fo:font-weight="bold" style:font-weight-asian="bold" style:font-weight-complex="bold" fo:font-size="11pt" style:font-size-asian="11pt" style:language-asian="lt" style:country-asian="LT"/>
    </style:style>
    <style:style style:name="T559" style:parent-style-name="DefaultParagraphFont" style:family="text">
      <style:text-properties fo:font-weight="bold" style:font-weight-asian="bold" style:font-weight-complex="bold" fo:font-size="11pt" style:font-size-asian="11pt" style:language-asian="lt" style:country-asian="LT"/>
    </style:style>
    <style:style style:name="T560" style:parent-style-name="DefaultParagraphFont" style:family="text">
      <style:text-properties fo:font-weight="bold" style:font-weight-asian="bold" style:font-weight-complex="bold" fo:font-size="11pt" style:font-size-asian="11pt" style:language-asian="lt" style:country-asian="LT"/>
    </style:style>
    <style:style style:name="T561" style:parent-style-name="DefaultParagraphFont" style:family="text">
      <style:text-properties fo:font-weight="bold" style:font-weight-asian="bold" style:font-weight-complex="bold" fo:font-size="11pt" style:font-size-asian="11pt" style:language-asian="lt" style:country-asian="LT"/>
    </style:style>
    <style:style style:name="P562" style:parent-style-name="Normal" style:family="paragraph">
      <style:paragraph-properties fo:text-align="justify" fo:text-indent="0.4923in">
        <style:tab-stops>
          <style:tab-stop style:type="left" style:position="7.2847in"/>
        </style:tab-stops>
      </style:paragraph-properties>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4923in">
        <style:tab-stops>
          <style:tab-stop style:type="left" style:position="7.2847in"/>
        </style:tab-stops>
      </style:paragraph-properties>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style:text-properties fo:font-style="italic" style:font-style-asian="italic" fo:font-size="10pt" style:font-size-asian="10pt"/>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style:style>
    <style:style style:name="P5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font-weight="bold" style:font-weight-asian="bold" style:font-weight-complex="bold" fo:font-size="11pt" style:font-size-asian="11pt" style:font-size-complex="12pt"/>
    </style:style>
    <style:style style:name="T583" style:parent-style-name="DefaultParagraphFont" style:family="text">
      <style:text-properties fo:font-weight="bold" style:font-weight-asian="bold" style:font-weight-complex="bold" fo:font-size="11pt" style:font-size-asian="11pt" style:font-size-complex="12pt"/>
    </style:style>
    <style:style style:name="T5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4923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4923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style:text-properties fo:font-style="italic" style:font-style-asian="italic" fo:font-size="10pt" style:font-size-asian="10pt"/>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fo:font-size="10pt" style:font-size-asian="10pt"/>
    </style:style>
    <style:style style:name="T6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fo:font-size="10pt" style:font-size-asian="10pt"/>
    </style:style>
    <style:style style:name="P661" style:parent-style-name="Normal" style:family="paragraph">
      <style:paragraph-properties fo:text-align="justify"/>
    </style:style>
    <style:style style:name="P662" style:parent-style-name="Normal" style:family="paragraph">
      <style:paragraph-properties fo:text-align="justify" fo:margin-left="1.575in" fo:text-indent="-1.0826in">
        <style:tab-stops/>
      </style:paragraph-properties>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4923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4923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4923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4923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4923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4923in"/>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P697" style:parent-style-name="Normal" style:family="paragraph">
      <style:paragraph-properties fo:text-align="center"/>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style:text-properties fo:font-size="11pt" style:font-size-asian="11pt"/>
    </style:style>
    <style:style style:name="P702" style:parent-style-name="Normal" style:family="paragraph">
      <style:paragraph-properties fo:text-align="justify" fo:text-indent="0.4923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weight="bold" style:font-weight-asian="bold" style:font-weight-complex="bold"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font-size="11pt" style:font-size-asian="11pt"/>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style:font-weight-complex="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style:text-position="super 63.6%"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4923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4923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margin-right="0.0402in" fo:text-indent="0.5in"/>
    </style:style>
    <style:style style:name="T781" style:parent-style-name="DefaultParagraphFont" style:family="text">
      <style:text-properties fo:font-weight="bold" style:font-weight-asian="bold" fo:font-style="italic" style:font-style-asian="italic" fo:font-size="11pt" style:font-size-asian="11pt"/>
    </style:style>
    <style:style style:name="T782" style:parent-style-name="DefaultParagraphFont" style:family="text">
      <style:text-properties fo:font-weight="bold" style:font-weight-asian="bold" fo:font-style="italic" style:font-style-asian="italic" fo:font-size="11pt" style:font-size-asian="11pt"/>
    </style:style>
    <style:style style:name="T783" style:parent-style-name="DefaultParagraphFont" style:family="text">
      <style:text-properties fo:font-weight="bold" style:font-weight-asian="bold" fo:font-style="italic" style:font-style-asian="italic" fo:font-size="11pt" style:font-size-asian="11pt"/>
    </style:style>
    <style:style style:name="P784" style:parent-style-name="Normal" style:family="paragraph">
      <style:paragraph-properties fo:text-align="justify" fo:margin-right="0.0402in" fo:text-indent="0.5in"/>
    </style:style>
    <style:style style:name="T785" style:parent-style-name="DefaultParagraphFont" style:family="text">
      <style:text-properties fo:font-weight="bold" style:font-weight-asian="bold" fo:font-style="italic" style:font-style-asian="italic" fo:font-size="11pt" style:font-size-asian="11pt"/>
    </style:style>
    <style:style style:name="T786" style:parent-style-name="DefaultParagraphFont" style:family="text">
      <style:text-properties fo:font-weight="bold" style:font-weight-asian="bold" fo:font-style="italic" style:font-style-asian="italic" fo:font-size="11pt" style:font-size-asian="11pt"/>
    </style:style>
    <style:style style:name="T787" style:parent-style-name="DefaultParagraphFont" style:family="text">
      <style:text-properties fo:font-weight="bold" style:font-weight-asian="bold" fo:font-style="italic" style:font-style-asian="italic" fo:font-size="11pt" style:font-size-asian="11pt"/>
    </style:style>
    <style:style style:name="P788" style:parent-style-name="Normal" style:family="paragraph">
      <style:paragraph-properties fo:text-align="justify" fo:margin-right="0.0402in" fo:text-indent="0.5in"/>
    </style:style>
    <style:style style:name="T789" style:parent-style-name="DefaultParagraphFont" style:family="text">
      <style:text-properties fo:font-weight="bold" style:font-weight-asian="bold" fo:font-style="italic" style:font-style-asian="italic" fo:font-size="11pt" style:font-size-asian="11pt"/>
    </style:style>
    <style:style style:name="T790" style:parent-style-name="DefaultParagraphFont" style:family="text">
      <style:text-properties fo:font-weight="bold" style:font-weight-asian="bold" fo:font-style="italic" style:font-style-asian="italic" fo:font-size="11pt" style:font-size-asian="11pt"/>
    </style:style>
    <style:style style:name="T791" style:parent-style-name="DefaultParagraphFont" style:family="text">
      <style:text-properties fo:font-weight="bold" style:font-weight-asian="bold" fo:font-style="italic" style:font-style-asian="italic" fo:font-size="11pt" style:font-size-asian="11pt"/>
    </style:style>
    <style:style style:name="P792" style:parent-style-name="Normal" style:family="paragraph">
      <style:paragraph-properties fo:text-align="justify" fo:margin-right="0.0402in" fo:text-indent="0.5in"/>
    </style:style>
    <style:style style:name="T793" style:parent-style-name="DefaultParagraphFont" style:family="text">
      <style:text-properties fo:font-weight="bold" style:font-weight-asian="bold" fo:font-style="italic" style:font-style-asian="italic" fo:font-size="11pt" style:font-size-asian="11pt"/>
    </style:style>
    <style:style style:name="T794" style:parent-style-name="DefaultParagraphFont" style:family="text">
      <style:text-properties fo:font-weight="bold" style:font-weight-asian="bold" fo:font-style="italic" style:font-style-asian="italic" fo:font-size="11pt" style:font-size-asian="11pt"/>
    </style:style>
    <style:style style:name="T795" style:parent-style-name="DefaultParagraphFont" style:family="text">
      <style:text-properties fo:font-weight="bold" style:font-weight-asian="bold" fo:font-style="italic" style:font-style-asian="italic" fo:font-size="11pt" style:font-size-asian="11pt"/>
    </style:style>
    <style:style style:name="P796" style:parent-style-name="Normal" style:family="paragraph">
      <style:paragraph-properties fo:text-align="justify" fo:margin-right="0.0402in" fo:text-indent="0.5in"/>
    </style:style>
    <style:style style:name="T797" style:parent-style-name="DefaultParagraphFont" style:family="text">
      <style:text-properties fo:font-weight="bold" style:font-weight-asian="bold" fo:font-style="italic" style:font-style-asian="italic" fo:font-size="11pt" style:font-size-asian="11pt"/>
    </style:style>
    <style:style style:name="T798" style:parent-style-name="DefaultParagraphFont" style:family="text">
      <style:text-properties fo:font-weight="bold" style:font-weight-asian="bold" fo:font-style="italic" style:font-style-asian="italic" fo:font-size="11pt" style:font-size-asian="11pt"/>
    </style:style>
    <style:style style:name="T799" style:parent-style-name="DefaultParagraphFont" style:family="text">
      <style:text-properties fo:font-weight="bold" style:font-weight-asian="bold" fo:font-style="italic" style:font-style-asian="italic" fo:font-size="11pt" style:font-size-asian="11pt"/>
    </style:style>
    <style:style style:name="P800" style:parent-style-name="Normal" style:family="paragraph">
      <style:paragraph-properties fo:text-align="justify" fo:margin-right="0.0402in" fo:text-indent="0.5in"/>
    </style:style>
    <style:style style:name="T801" style:parent-style-name="DefaultParagraphFont" style:family="text">
      <style:text-properties fo:font-weight="bold" style:font-weight-asian="bold" fo:font-style="italic" style:font-style-asian="italic" fo:font-size="11pt" style:font-size-asian="11pt"/>
    </style:style>
    <style:style style:name="T802" style:parent-style-name="DefaultParagraphFont" style:family="text">
      <style:text-properties fo:font-weight="bold" style:font-weight-asian="bold" fo:font-style="italic" style:font-style-asian="italic" fo:font-size="11pt" style:font-size-asian="11pt"/>
    </style:style>
    <style:style style:name="T803" style:parent-style-name="DefaultParagraphFont" style:family="text">
      <style:text-properties fo:font-weight="bold" style:font-weight-asian="bold" fo:font-style="italic" style:font-style-asian="italic" fo:font-size="11pt" style:font-size-asian="11pt"/>
    </style:style>
    <style:style style:name="P804" style:parent-style-name="Normal" style:family="paragraph">
      <style:paragraph-properties fo:text-align="justify" fo:margin-right="0.0402in" fo:text-indent="0.5in"/>
    </style:style>
    <style:style style:name="T805" style:parent-style-name="DefaultParagraphFont" style:family="text">
      <style:text-properties fo:font-weight="bold" style:font-weight-asian="bold" fo:font-style="italic" style:font-style-asian="italic" fo:font-size="11pt" style:font-size-asian="11pt"/>
    </style:style>
    <style:style style:name="T806" style:parent-style-name="DefaultParagraphFont" style:family="text">
      <style:text-properties fo:font-weight="bold" style:font-weight-asian="bold" fo:font-style="italic" style:font-style-asian="italic" fo:font-size="11pt" style:font-size-asian="11pt"/>
    </style:style>
    <style:style style:name="T807" style:parent-style-name="DefaultParagraphFont" style:family="text">
      <style:text-properties fo:font-weight="bold" style:font-weight-asian="bold" fo:font-style="italic" style:font-style-asian="italic" fo:font-size="11pt" style:font-size-asian="11pt"/>
    </style:style>
    <style:style style:name="T808" style:parent-style-name="DefaultParagraphFont" style:family="text">
      <style:text-properties fo:font-weight="bold" style:font-weight-asian="bold" fo:font-style="italic" style:font-style-asian="italic" fo:font-size="11pt" style:font-size-asian="11pt"/>
    </style:style>
    <style:style style:name="P809" style:parent-style-name="Normal" style:family="paragraph">
      <style:paragraph-properties fo:text-align="justify" fo:margin-right="0.0402in" fo:text-indent="0.5in"/>
    </style:style>
    <style:style style:name="T810" style:parent-style-name="DefaultParagraphFont" style:family="text">
      <style:text-properties fo:font-weight="bold" style:font-weight-asian="bold" fo:font-style="italic" style:font-style-asian="italic" fo:font-size="11pt" style:font-size-asian="11pt"/>
    </style:style>
    <style:style style:name="T811" style:parent-style-name="DefaultParagraphFont" style:family="text">
      <style:text-properties fo:font-weight="bold" style:font-weight-asian="bold" fo:font-style="italic" style:font-style-asian="italic" fo:font-size="11pt" style:font-size-asian="11pt"/>
    </style:style>
    <style:style style:name="T812" style:parent-style-name="DefaultParagraphFont" style:family="text">
      <style:text-properties fo:font-weight="bold" style:font-weight-asian="bold" fo:font-style="italic" style:font-style-asian="italic" fo:font-size="11pt" style:font-size-asian="11pt"/>
    </style:style>
    <style:style style:name="P813" style:parent-style-name="Normal" style:family="paragraph">
      <style:paragraph-properties fo:text-align="justify" fo:margin-right="0.0402in" fo:text-indent="0.5in"/>
    </style:style>
    <style:style style:name="T814" style:parent-style-name="DefaultParagraphFont" style:family="text">
      <style:text-properties fo:font-weight="bold" style:font-weight-asian="bold" fo:font-style="italic" style:font-style-asian="italic" fo:font-size="11pt" style:font-size-asian="11pt"/>
    </style:style>
    <style:style style:name="T815" style:parent-style-name="DefaultParagraphFont" style:family="text">
      <style:text-properties fo:font-weight="bold" style:font-weight-asian="bold" fo:font-style="italic" style:font-style-asian="italic" fo:font-size="11pt" style:font-size-asian="11pt"/>
    </style:style>
    <style:style style:name="T816" style:parent-style-name="DefaultParagraphFont" style:family="text">
      <style:text-properties fo:font-weight="bold" style:font-weight-asian="bold" fo:font-style="italic" style:font-style-asian="italic" fo:font-size="11pt" style:font-size-asian="11pt"/>
    </style:style>
    <style:style style:name="P817" style:parent-style-name="Normal" style:family="paragraph">
      <style:paragraph-properties fo:text-align="justify" fo:margin-right="0.0402in" fo:text-indent="0.5in">
        <style:tab-stops>
          <style:tab-stop style:type="left" style:position="0in"/>
        </style:tab-stops>
      </style:paragraph-properties>
    </style:style>
    <style:style style:name="T818" style:parent-style-name="DefaultParagraphFont" style:family="text">
      <style:text-properties fo:font-weight="bold" style:font-weight-asian="bold" fo:font-style="italic" style:font-style-asian="italic" fo:font-size="11pt" style:font-size-asian="11pt"/>
    </style:style>
    <style:style style:name="T819" style:parent-style-name="DefaultParagraphFont" style:family="text">
      <style:text-properties fo:font-weight="bold" style:font-weight-asian="bold" fo:font-style="italic" style:font-style-asian="italic" fo:font-size="11pt" style:font-size-asian="11pt"/>
    </style:style>
    <style:style style:name="T820" style:parent-style-name="DefaultParagraphFont" style:family="text">
      <style:text-properties fo:font-weight="bold" style:font-weight-asian="bold" fo:font-style="italic" style:font-style-asian="italic" fo:font-size="11pt" style:font-size-asian="11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weight="bold" style:font-weight-asian="bold"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weight="bold" style:font-weight-asian="bold" fo:font-style="italic" style:font-style-asian="italic" fo:font-size="10pt" style:font-size-asian="10pt"/>
    </style:style>
    <style:style style:name="P829" style:parent-style-name="Normal" style:family="paragraph">
      <style:paragraph-properties fo:text-align="justify" fo:margin-right="0.0402in" fo:text-indent="0.5in">
        <style:tab-stops>
          <style:tab-stop style:type="left" style:position="0in"/>
        </style:tab-stops>
      </style:paragraph-properties>
    </style:style>
    <style:style style:name="P830" style:parent-style-name="Normal" style:family="paragraph">
      <style:paragraph-properties fo:text-align="justify" fo:margin-right="0.0402in" fo:text-indent="0.5in"/>
    </style:style>
    <style:style style:name="T831" style:parent-style-name="DefaultParagraphFont" style:family="text">
      <style:text-properties fo:font-weight="bold" style:font-weight-asian="bold" fo:font-style="italic" style:font-style-asian="italic" fo:font-size="11pt" style:font-size-asian="11pt"/>
    </style:style>
    <style:style style:name="T832" style:parent-style-name="DefaultParagraphFont" style:family="text">
      <style:text-properties fo:font-weight="bold" style:font-weight-asian="bold" fo:font-style="italic" style:font-style-asian="italic" fo:font-size="11pt" style:font-size-asian="11pt"/>
    </style:style>
    <style:style style:name="T833" style:parent-style-name="DefaultParagraphFont" style:family="text">
      <style:text-properties fo:font-weight="bold" style:font-weight-asian="bold" fo:font-style="italic" style:font-style-asian="italic" fo:font-size="11pt" style:font-size-asian="11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weight="bold" style:font-weight-asian="bold"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weight="bold" style:font-weight-asian="bold" fo:font-style="italic" style:font-style-asian="italic" fo:font-size="10pt" style:font-size-asian="10pt"/>
    </style:style>
    <style:style style:name="P843" style:parent-style-name="Normal" style:family="paragraph">
      <style:paragraph-properties fo:text-align="justify" fo:margin-right="0.0402in" fo:text-indent="0.5in"/>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fo:font-style="italic" style:font-style-asian="italic" fo:font-size="11pt" style:font-size-asian="11pt"/>
    </style:style>
    <style:style style:name="T846" style:parent-style-name="DefaultParagraphFont" style:family="text">
      <style:text-properties fo:font-weight="bold" style:font-weight-asian="bold" fo:font-style="italic" style:font-style-asian="italic" fo:font-size="11pt" style:font-size-asian="11pt"/>
    </style:style>
    <style:style style:name="T847" style:parent-style-name="DefaultParagraphFont" style:family="text">
      <style:text-properties fo:font-weight="bold" style:font-weight-asian="bold" fo:font-style="italic" style:font-style-asian="italic" fo:font-size="11pt" style:font-size-asian="11pt"/>
    </style:style>
    <style:style style:name="T848" style:parent-style-name="DefaultParagraphFont" style:family="text">
      <style:text-properties fo:font-weight="bold" style:font-weight-asian="bold" fo:font-style="italic" style:font-style-asian="italic" fo:font-size="11pt" style:font-size-asian="11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tyle="italic" style:font-style-asian="italic" fo:font-size="10pt" style:font-size-asian="10pt"/>
    </style:style>
    <style:style style:name="T851" style:parent-style-name="DefaultParagraphFont" style:family="text">
      <style:text-properties fo:font-weight="bold" style:font-weight-asian="bold"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weight="bold" style:font-weight-asian="bold"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weight="bold" style:font-weight-asian="bold" fo:font-style="italic" style:font-style-asian="italic" fo:font-size="10pt" style:font-size-asian="10pt"/>
    </style:style>
    <style:style style:name="T858" style:parent-style-name="DefaultParagraphFont" style:family="text">
      <style:text-properties fo:font-weight="bold" style:font-weight-asian="bold" fo:font-style="italic" style:font-style-asian="italic" fo:font-size="10pt" style:font-size-asian="10pt"/>
    </style:style>
    <style:style style:name="P859" style:parent-style-name="Normal" style:family="paragraph">
      <style:paragraph-properties fo:text-align="justify"/>
      <style:text-properties fo:font-style="italic" style:font-style-asian="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widows="0" fo:orphans="0"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78" style:parent-style-name="Normal" style:family="paragraph">
      <style:paragraph-properties fo:widows="0" fo:orphans="0" fo:text-align="justify"/>
      <style:text-properties fo:font-style="italic" style:font-style-asian="italic" fo:font-size="10pt" style:font-size-asian="10pt"/>
    </style:style>
    <style:style style:name="P879" style:parent-style-name="Normal" style:family="paragraph">
      <style:paragraph-properties fo:widows="0" fo:orphans="0"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886" style:parent-style-name="Normal" style:family="paragraph">
      <style:paragraph-properties fo:text-align="justify"/>
      <style:text-properties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375in">
        <style:tab-stops>
          <style:tab-stop style:type="left" style:position="7.2847in"/>
        </style:tab-stops>
      </style:paragraph-properties>
    </style:style>
    <style:style style:name="P917" style:parent-style-name="Normal" style:family="paragraph">
      <style:paragraph-properties fo:text-align="justify" fo:margin-left="1.6875in" fo:margin-right="0.0062in" fo:text-indent="-1.1875in">
        <style:tab-stops/>
      </style:paragraph-properties>
    </style:style>
    <style:style style:name="T918" style:parent-style-name="DefaultParagraphFont" style:family="text">
      <style:text-properties fo:font-weight="bold" style:font-weight-asian="bold" style:font-weight-complex="bold" fo:font-size="11pt" style:font-size-asian="11pt"/>
    </style:style>
    <style:style style:name="T919" style:parent-style-name="DefaultParagraphFont" style:family="text">
      <style:text-properties fo:font-weight="bold" style:font-weight-asian="bold" style:font-weight-complex="bold" fo:font-size="11pt" style:font-size-asian="11pt"/>
    </style:style>
    <style:style style:name="T920" style:parent-style-name="DefaultParagraphFont" style:family="text">
      <style:text-properties fo:font-weight="bold" style:font-weight-asian="bold" style:font-weight-complex="bold" fo:font-size="11pt" style:font-size-asian="11pt"/>
    </style:style>
    <style:style style:name="T921" style:parent-style-name="DefaultParagraphFont" style:family="text">
      <style:text-properties fo:font-weight="bold" style:font-weight-asian="bold" style:font-weight-complex="bold" fo:font-size="11pt" style:font-size-asian="11pt"/>
    </style:style>
    <style:style style:name="T922"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923" style:parent-style-name="DefaultParagraphFont" style:family="text">
      <style:text-properties fo:font-weight="bold" style:font-weight-asian="bold" style:font-weight-complex="bold"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margin-right="0.0062in"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style:font-name="Symbol" style:font-name-asian="Symbol" style:font-name-complex="Symbol"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margin-right="0.0062in"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style:font-name="Symbol" style:font-name-asian="Symbol" style:font-name-complex="Symbol"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style:font-name="Symbol" style:font-name-asian="Symbol" style:font-name-complex="Symbol"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margin-right="0.0062in"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style:font-name="Symbol" style:font-name-asian="Symbol" style:font-name-complex="Symbol"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style:font-name="Symbol" style:font-name-asian="Symbol" style:font-name-complex="Symbol"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margin-right="0.0062in"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style:font-weight-complex="bold"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style:font-name="Symbol" style:font-name-asian="Symbol" style:font-name-complex="Symbol"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style:font-name="Symbol" style:font-name-asian="Symbol" style:font-name-complex="Symbol"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weight="bold" style:font-weight-asian="bold" style:font-weight-complex="bold"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margin-right="0.0062in"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margin-right="0.0062in"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style:font-name="Symbol" style:font-name-asian="Symbol" style:font-name-complex="Symbol"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style:font-name="Symbol" style:font-name-asian="Symbol" style:font-name-complex="Symbol"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style:font-name="Symbol" style:font-name-asian="Symbol" style:font-name-complex="Symbol"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style:font-name="Symbol" style:font-name-asian="Symbol" style:font-name-complex="Symbol"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style:text-properties fo:font-style="italic" style:font-style-asian="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P1001" style:parent-style-name="Normal" style:family="paragraph">
      <style:paragraph-properties fo:text-align="justify" fo:margin-left="1.5625in" fo:margin-right="0.0062in" fo:text-indent="-1.0625in">
        <style:tab-stops/>
      </style:paragraph-properties>
    </style:style>
    <style:style style:name="T1002" style:parent-style-name="DefaultParagraphFont" style:family="text">
      <style:text-properties fo:font-weight="bold" style:font-weight-asian="bold" style:font-weight-complex="bold" fo:font-size="11pt" style:font-size-asian="11pt"/>
    </style:style>
    <style:style style:name="T1003" style:parent-style-name="DefaultParagraphFont" style:family="text">
      <style:text-properties fo:font-weight="bold" style:font-weight-asian="bold" style:font-weight-complex="bold" fo:font-size="11pt" style:font-size-asian="11pt"/>
    </style:style>
    <style:style style:name="T1004" style:parent-style-name="DefaultParagraphFont" style:family="text">
      <style:text-properties fo:font-weight="bold" style:font-weight-asian="bold" style:font-weight-complex="bold" fo:font-size="11pt" style:font-size-asian="11pt"/>
    </style:style>
    <style:style style:name="T1005"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006" style:parent-style-name="DefaultParagraphFont" style:family="text">
      <style:text-properties fo:font-weight="bold" style:font-weight-asian="bold" style:font-weight-complex="bold"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style:font-weight-complex="bold"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margin-right="0.0062in" fo:text-indent="0.4923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weight="bold" style:font-weight-asian="bold" style:font-weight-complex="bold"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margin-right="0.0062in"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margin-right="0.0062in"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margin-right="0.0062in"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margin-right="0.0062in"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weight="bold" style:font-weight-asian="bold" style:font-weight-complex="bold"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margin-right="0.0062in"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tyle="italic" style:font-style-asian="italic" style:font-style-complex="italic" fo:font-size="11pt" style:font-size-asian="11pt"/>
    </style:style>
    <style:style style:name="P1041" style:parent-style-name="Normal" style:family="paragraph">
      <style:paragraph-properties fo:text-align="justify" fo:margin-right="0.0062in" fo:text-indent="0.4923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margin-right="0.0062in"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style:font-name="Symbol" style:font-name-asian="Symbol" style:font-name-complex="Symbol"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style:font-name="Symbol" style:font-name-asian="Symbol" style:font-name-complex="Symbol"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style:font-name="Symbol" style:font-name-asian="Symbol" style:font-name-complex="Symbol"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margin-right="0.0062in"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style:font-name="Symbol" style:font-name-asian="Symbol" style:font-name-complex="Symbol"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style:font-name="Symbol" style:font-name-asian="Symbol" style:font-name-complex="Symbol"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style:font-name="Symbol" style:font-name-asian="Symbol" style:font-name-complex="Symbol"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margin-right="0.0062in" fo:text-indent="0.5in"/>
    </style:style>
    <style:style style:name="T1063" style:parent-style-name="DefaultParagraphFont" style:family="text">
      <style:text-properties fo:font-size="11pt" style:font-size-asian="11pt" style:font-size-complex="12pt"/>
    </style:style>
    <style:style style:name="T1064" style:parent-style-name="DefaultParagraphFont" style:family="text">
      <style:text-properties fo:font-size="11pt" style:font-size-asian="11pt" style:font-size-complex="12pt"/>
    </style:style>
    <style:style style:name="T1065" style:parent-style-name="DefaultParagraphFont" style:family="text">
      <style:text-properties style:font-name="Symbol" style:font-name-asian="Symbol" style:font-name-complex="Symbol" fo:font-size="11pt" style:font-size-asian="11pt" style:font-size-complex="12pt"/>
    </style:style>
    <style:style style:name="T1066" style:parent-style-name="DefaultParagraphFont" style:family="text">
      <style:text-properties fo:font-size="11pt" style:font-size-asian="11pt" style:font-size-complex="12pt"/>
    </style:style>
    <style:style style:name="T1067" style:parent-style-name="DefaultParagraphFont" style:family="text">
      <style:text-properties style:font-name="Symbol" style:font-name-asian="Symbol" style:font-name-complex="Symbol" fo:font-size="11pt" style:font-size-asian="11pt" style:font-size-complex="12pt"/>
    </style:style>
    <style:style style:name="T1068" style:parent-style-name="DefaultParagraphFont" style:family="text">
      <style:text-properties fo:font-size="11pt" style:font-size-asian="11pt" style:font-size-complex="12pt"/>
    </style:style>
    <style:style style:name="T1069" style:parent-style-name="DefaultParagraphFont" style:family="text">
      <style:text-properties fo:font-weight="bold" style:font-weight-asian="bold" style:font-weight-complex="bold" fo:font-size="11pt" style:font-size-asian="11pt" style:font-size-complex="12pt"/>
    </style:style>
    <style:style style:name="T1070" style:parent-style-name="DefaultParagraphFont" style:family="text">
      <style:text-properties style:font-name="Symbol" style:font-name-asian="Symbol" style:font-name-complex="Symbol" fo:font-weight="bold" style:font-weight-asian="bold" style:font-weight-complex="bold" fo:font-size="11pt" style:font-size-asian="11pt" style:font-size-complex="12pt"/>
    </style:style>
    <style:style style:name="T1071" style:parent-style-name="DefaultParagraphFont" style:family="text">
      <style:text-properties fo:font-size="11pt" style:font-size-asian="11pt" style:font-size-complex="12pt"/>
    </style:style>
    <style:style style:name="T1072" style:parent-style-name="DefaultParagraphFont" style:family="text">
      <style:text-properties fo:font-size="11pt" style:font-size-asian="11pt" style:font-size-complex="12pt"/>
    </style:style>
    <style:style style:name="P1073" style:parent-style-name="Normal" style:family="paragraph">
      <style:paragraph-properties fo:text-align="justify" fo:margin-right="0.0062in"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style:font-name="Symbol" style:font-name-asian="Symbol" style:font-name-complex="Symbol"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style:text-properties fo:font-style="italic" style:font-style-asian="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P1129" style:parent-style-name="Normal" style:family="paragraph">
      <style:paragraph-properties fo:text-align="justify" fo:margin-right="0.0062in" fo:text-indent="0.5in"/>
    </style:style>
    <style:style style:name="T1130" style:parent-style-name="DefaultParagraphFont" style:family="text">
      <style:text-properties style:font-name-complex="Courier New" fo:font-weight="bold" style:font-weight-asian="bold" style:font-weight-complex="bold" fo:font-size="11pt" style:font-size-asian="11pt" style:font-size-complex="12pt" style:language-asian="lt" style:country-asian="LT"/>
    </style:style>
    <style:style style:name="T1131" style:parent-style-name="DefaultParagraphFont" style:family="text">
      <style:text-properties style:font-name-complex="Courier New" fo:font-weight="bold" style:font-weight-asian="bold" style:font-weight-complex="bold" fo:font-size="11pt" style:font-size-asian="11pt" style:font-size-complex="12pt" style:language-asian="lt" style:country-asian="LT"/>
    </style:style>
    <style:style style:name="T1132" style:parent-style-name="DefaultParagraphFont" style:family="text">
      <style:text-properties style:font-name-complex="Courier New" fo:font-weight="bold" style:font-weight-asian="bold" style:font-weight-complex="bold" fo:font-size="11pt" style:font-size-asian="11pt"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4923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asian="SimSun" fo:font-size="11pt" style:font-size-asian="11pt" style:font-size-complex="11pt" style:language-asian="zh" style:country-asian="CN"/>
    </style:style>
    <style:style style:name="T1152" style:parent-style-name="DefaultParagraphFont" style:family="text">
      <style:text-properties style:font-name-asian="SimSun" style:font-weight-complex="bold" fo:font-size="11pt" style:font-size-asian="11pt" style:font-size-complex="11pt" style:language-asian="zh" style:country-asian="CN"/>
    </style:style>
    <style:style style:name="T1153" style:parent-style-name="DefaultParagraphFont" style:family="text">
      <style:text-properties style:font-name-asian="SimSun" fo:font-size="11pt" style:font-size-asian="11pt" style:font-size-complex="11pt" style:language-asian="zh" style:country-asian="CN"/>
    </style:style>
    <style:style style:name="T1154" style:parent-style-name="DefaultParagraphFont" style:family="text">
      <style:text-properties style:font-name-asian="SimSun" style:font-weight-complex="bold" fo:font-size="11pt" style:font-size-asian="11pt" style:font-size-complex="11pt" style:language-asian="zh" style:country-asian="CN"/>
    </style:style>
    <style:style style:name="T1155" style:parent-style-name="DefaultParagraphFont" style:family="text">
      <style:text-properties style:font-name-asian="SimSun" style:font-weight-complex="bold" fo:font-size="11pt" style:font-size-asian="11pt" style:font-size-complex="11pt" style:language-asian="zh" style:country-asian="CN"/>
    </style:style>
    <style:style style:name="T1156" style:parent-style-name="DefaultParagraphFont" style:family="text">
      <style:text-properties style:font-name-asian="SimSun" fo:font-size="11pt" style:font-size-asian="11pt" style:font-size-complex="11pt" style:language-asian="zh" style:country-asian="CN"/>
    </style:style>
    <style:style style:name="T1157" style:parent-style-name="DefaultParagraphFont" style:family="text">
      <style:text-properties style:font-name-asian="SimSun" fo:font-size="11pt" style:font-size-asian="11pt" style:font-size-complex="11pt" style:language-asian="zh" style:country-asian="CN"/>
    </style:style>
    <style:style style:name="T1158" style:parent-style-name="DefaultParagraphFont" style:family="text">
      <style:text-properties style:font-name-asian="SimSun" fo:font-size="11pt" style:font-size-asian="11pt" style:font-size-complex="11pt" style:language-asian="zh" style:country-asian="CN"/>
    </style:style>
    <style:style style:name="T1159" style:parent-style-name="DefaultParagraphFont" style:family="text">
      <style:text-properties style:font-name-asian="SimSun" style:font-weight-complex="bold" fo:font-size="11pt" style:font-size-asian="11pt" style:font-size-complex="11pt" style:language-asian="zh" style:country-asian="C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fo:font-size="11pt" style:font-size-asian="11pt" style:font-size-complex="12pt"/>
    </style:style>
    <style:style style:name="T1167" style:parent-style-name="DefaultParagraphFont" style:family="text">
      <style:text-properties fo:font-size="11pt" style:font-size-asian="11pt" style:font-size-complex="12pt"/>
    </style:style>
    <style:style style:name="T1168" style:parent-style-name="DefaultParagraphFont" style:family="text">
      <style:text-properties style:font-name="Symbol" style:font-name-asian="Symbol" style:font-name-complex="Symbol" fo:font-size="11pt" style:font-size-asian="11pt" style:font-size-complex="12pt"/>
    </style:style>
    <style:style style:name="T1169" style:parent-style-name="DefaultParagraphFont" style:family="text">
      <style:text-properties fo:font-size="11pt" style:font-size-asian="11pt"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4923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weight="bold" style:font-weight-asian="bold" style:font-weight-complex="bold"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Symbol" style:font-name-asian="Symbol" style:font-name-complex="Symbol"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4923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4923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4923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4923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style:font-weight-complex="bold"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style:font-weight-complex="bold"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4923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4923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language-asian="lt" style:country-asian="LT"/>
    </style:style>
    <style:style style:name="T1211" style:parent-style-name="DefaultParagraphFont" style:family="text">
      <style:text-properties fo:font-size="11pt" style:font-size-asian="11pt" style:language-asian="lt" style:country-asian="LT"/>
    </style:style>
    <style:style style:name="T1212" style:parent-style-name="DefaultParagraphFont" style:family="text">
      <style:text-properties fo:font-size="11pt" style:font-size-asian="11pt" style:language-asian="lt" style:country-asian="LT"/>
    </style:style>
    <style:style style:name="P1213" style:parent-style-name="Normal" style:family="paragraph">
      <style:paragraph-properties fo:text-align="justify"/>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widows="0" fo:orphans="0"/>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fo:font-size="10pt" style:font-size-asian="10pt"/>
    </style:style>
    <style:style style:name="T12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fo:font-size="10pt" style:font-size-asian="10pt"/>
    </style:style>
    <style:style style:name="P1265" style:parent-style-name="Normal" style:family="paragraph">
      <style:paragraph-properties fo:text-align="justify"/>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justify" fo:text-indent="0.4923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4923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fo:font-style="italic" style:font-style-asian="italic" fo:font-size="11pt" style:font-size-asian="11pt"/>
    </style:style>
    <style:style style:name="T1281" style:parent-style-name="DefaultParagraphFont" style:family="text">
      <style:text-properties fo:font-weight="bold" style:font-weight-asian="bold" fo:font-style="italic" style:font-style-asian="italic" fo:font-size="11pt" style:font-size-asian="11pt"/>
    </style:style>
    <style:style style:name="T1282" style:parent-style-name="DefaultParagraphFont" style:family="text">
      <style:text-properties fo:font-weight="bold" style:font-weight-asian="bold" fo:font-style="italic" style:font-style-asian="italic" fo:font-size="11pt" style:font-size-asian="11pt"/>
    </style:style>
    <style:style style:name="T1283" style:parent-style-name="DefaultParagraphFont" style:family="text">
      <style:text-properties fo:font-weight="bold" style:font-weight-asian="bold" fo:font-style="italic" style:font-style-asian="italic" fo:font-size="11pt" style:font-size-asian="11pt"/>
    </style:style>
    <style:style style:name="T1284" style:parent-style-name="DefaultParagraphFont" style:family="text">
      <style:text-properties fo:font-weight="bold" style:font-weight-asian="bold" fo:font-style="italic" style:font-style-asian="italic" fo:font-size="11pt" style:font-size-asian="11pt"/>
    </style:style>
    <style:style style:name="T1285" style:parent-style-name="DefaultParagraphFont" style:family="text">
      <style:text-properties fo:font-weight="bold" style:font-weight-asian="bold" fo:font-style="italic" style:font-style-asian="italic" fo:font-size="11pt" style:font-size-asian="11pt"/>
    </style:style>
    <style:style style:name="T1286" style:parent-style-name="DefaultParagraphFont" style:family="text">
      <style:text-properties fo:font-weight="bold" style:font-weight-asian="bold" fo:font-style="italic" style:font-style-asian="italic" fo:font-size="11pt" style:font-size-asian="11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weight="bold" style:font-weight-asian="bold"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weight="bold" style:font-weight-asian="bold" fo:font-style="italic" style:font-style-asian="italic" fo:font-size="10pt" style:font-size-asian="10pt"/>
    </style:style>
    <style:style style:name="T1296" style:parent-style-name="DefaultParagraphFont" style:family="text">
      <style:text-properties fo:font-weight="bold" style:font-weight-asian="bold" fo:font-style="italic" style:font-style-asian="italic" fo:font-size="10pt" style:font-size-asian="10pt"/>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4923in"/>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4923in"/>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P1305" style:parent-style-name="Normal" style:family="paragraph">
      <style:paragraph-properties fo:text-align="justify"/>
      <style:text-properties fo:font-style="italic" style:font-style-asian="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widows="0" fo:orphans="0"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320" style:parent-style-name="Normal" style:family="paragraph">
      <style:paragraph-properties fo:text-align="justify"/>
      <style:text-properties fo:font-style="italic" style:font-style-asian="italic" fo:font-size="10pt" style:font-size-asian="10pt"/>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widows="0" fo:orphans="0" fo:text-align="justify"/>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30" style:parent-style-name="Normal" style:family="paragraph">
      <style:paragraph-properties fo:text-align="center" fo:text-indent="0.5in"/>
      <style:text-properties style:font-weight-complex="bold" fo:font-size="11pt" style:font-size-asian="11pt" style:font-size-complex="11pt" style:language-asian="lt" style:country-asian="LT"/>
    </style:style>
    <style:style style:name="P1331" style:parent-style-name="Normal" style:family="paragraph">
      <style:paragraph-properties fo:text-align="justify" fo:margin-left="1.6736in" fo:text-indent="-1.1736in">
        <style:tab-stops/>
      </style:paragraph-properties>
    </style:style>
    <style:style style:name="T1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5" style:parent-style-name="DefaultParagraphFont" style:family="text">
      <style:text-properties style:font-weight-complex="bold" fo:font-size="11pt" style:font-size-asian="11pt" style:font-size-complex="11pt" style:language-asian="lt" style:country-asian="LT"/>
    </style:style>
    <style:style style:name="T1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P13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41" style:parent-style-name="DefaultParagraphFont" style:family="text">
      <style:text-properties style:font-name-asian="Calibri" style:font-weight-complex="bold" fo:font-size="11pt" style:font-size-asian="11pt" style:font-size-complex="11pt" style:language-asian="lt" style:country-asian="LT"/>
    </style:style>
    <style:style style:name="T1342" style:parent-style-name="DefaultParagraphFont" style:family="text">
      <style:text-properties style:font-name-asian="Calibri" style:font-weight-complex="bold" fo:font-size="11pt" style:font-size-asian="11pt" style:font-size-complex="11pt" style:language-asian="lt" style:country-asian="LT"/>
    </style:style>
    <style:style style:name="T1343" style:parent-style-name="DefaultParagraphFont" style:family="text">
      <style:text-properties style:font-name-asian="Calibri" style:font-weight-complex="bold" fo:font-size="11pt" style:font-size-asian="11pt" style:font-size-complex="11pt" style:language-asian="lt" style:country-asian="LT"/>
    </style:style>
    <style:style style:name="T1344" style:parent-style-name="DefaultParagraphFont" style:family="text">
      <style:text-properties style:font-name-asian="Calibri" style:font-weight-complex="bold" fo:font-size="11pt" style:font-size-asian="11pt" style:font-size-complex="11pt" style:language-asian="lt" style:country-asian="LT"/>
    </style:style>
    <style:style style:name="T1345" style:parent-style-name="DefaultParagraphFont" style:family="text">
      <style:text-properties style:font-name-asian="Calibri"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libri" style:font-weight-complex="bold"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P1357" style:parent-style-name="Normal" style:family="paragraph">
      <style:paragraph-properties fo:text-align="justify" fo:margin-left="1.6736in" fo:text-indent="-1.1736in">
        <style:tab-stops/>
      </style:paragraph-properties>
    </style:style>
    <style:style style:name="T1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name-asian="Calibri" style:font-weight-complex="bold" fo:font-size="11pt" style:font-size-asian="11pt" style:font-size-complex="11pt" style:language-asian="lt" style:country-asian="LT"/>
    </style:style>
    <style:style style:name="T1366" style:parent-style-name="DefaultParagraphFont" style:family="text">
      <style:text-properties style:font-name-asian="Calibri" style:font-weight-complex="bold" fo:font-size="11pt" style:font-size-asian="11pt" style:font-size-complex="11pt" style:language-asian="lt" style:country-asian="LT"/>
    </style:style>
    <style:style style:name="T1367" style:parent-style-name="DefaultParagraphFont" style:family="text">
      <style:text-properties style:font-name-asian="Calibri" fo:font-size="11pt" style:font-size-asian="11pt" style:font-size-complex="11pt" style:language-asian="lt" style:country-asian="LT"/>
    </style:style>
    <style:style style:name="T13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69" style:parent-style-name="DefaultParagraphFont" style:family="text">
      <style:text-properties style:font-name-asian="Calibri"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name-asian="Calibri" fo:font-size="11pt" style:font-size-asian="11pt" style:font-size-complex="11pt" style:language-asian="lt" style:country-asian="LT"/>
    </style:style>
    <style:style style:name="T1372" style:parent-style-name="DefaultParagraphFont" style:family="text">
      <style:text-properties style:font-name-asian="Calibri" fo:font-size="11pt" style:font-size-asian="11pt" style:font-size-complex="11pt" style:language-asian="lt" style:country-asian="LT"/>
    </style:style>
    <style:style style:name="P1373" style:parent-style-name="Normal" style:family="paragraph">
      <style:paragraph-properties fo:text-align="justify" fo:text-indent="0.5in">
        <style:tab-stops>
          <style:tab-stop style:type="left" style:position="0.7875in"/>
        </style:tab-stops>
      </style:paragraph-properties>
    </style:style>
    <style:style style:name="T1374" style:parent-style-name="DefaultParagraphFont" style:family="text">
      <style:text-properties style:font-name-asian="Calibri" fo:font-size="11pt" style:font-size-asian="11pt" style:font-size-complex="11pt" style:language-asian="lt" style:country-asian="LT"/>
    </style:style>
    <style:style style:name="T1375" style:parent-style-name="DefaultParagraphFont" style:family="text">
      <style:text-properties style:font-name-asian="Calibri" fo:font-size="11pt" style:font-size-asian="11pt" style:font-size-complex="11pt" style:language-asian="lt" style:country-asian="LT"/>
    </style:style>
    <style:style style:name="T1376" style:parent-style-name="DefaultParagraphFont" style:family="text">
      <style:text-properties style:font-name-asian="Calibri" fo:font-size="11pt" style:font-size-asian="11pt" style:font-size-complex="11pt" style:language-asian="lt" style:country-asian="LT"/>
    </style:style>
    <style:style style:name="P1377" style:parent-style-name="Normal" style:family="paragraph">
      <style:paragraph-properties fo:text-align="justify" fo:text-indent="0.5in">
        <style:tab-stops>
          <style:tab-stop style:type="left" style:position="0.7875in"/>
        </style:tab-stops>
      </style:paragraph-properties>
    </style:style>
    <style:style style:name="T1378" style:parent-style-name="DefaultParagraphFont" style:family="text">
      <style:text-properties style:font-name-asian="Calibri" fo:font-size="11pt" style:font-size-asian="11pt" style:font-size-complex="11pt" style:language-asian="lt" style:country-asian="LT"/>
    </style:style>
    <style:style style:name="T1379" style:parent-style-name="DefaultParagraphFont" style:family="text">
      <style:text-properties style:font-name-asian="Calibri" fo:font-size="11pt" style:font-size-asian="11pt" style:font-size-complex="11pt" style:language-asian="lt" style:country-asian="LT"/>
    </style:style>
    <style:style style:name="T1380" style:parent-style-name="DefaultParagraphFont" style:family="text">
      <style:text-properties style:font-name-asian="Calibri" fo:font-size="11pt" style:font-size-asian="11pt" style:font-size-complex="11pt" style:language-asian="lt" style:country-asian="LT"/>
    </style:style>
    <style:style style:name="T1381" style:parent-style-name="DefaultParagraphFont" style:family="text">
      <style:text-properties style:font-name-asian="Calibri"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name-asian="Calibri" fo:font-size="11pt" style:font-size-asian="11pt" style:font-size-complex="11pt" style:language-asian="lt" style:country-asian="LT"/>
    </style:style>
    <style:style style:name="T1384" style:parent-style-name="DefaultParagraphFont" style:family="text">
      <style:text-properties style:font-name-asian="Calibri" style:font-weight-complex="bold" fo:font-size="11pt" style:font-size-asian="11pt" style:font-size-complex="11pt" style:language-asian="lt" style:country-asian="LT"/>
    </style:style>
    <style:style style:name="T1385" style:parent-style-name="DefaultParagraphFont" style:family="text">
      <style:text-properties style:font-name-asian="Calibri"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name-asian="Calibri" fo:font-size="11pt" style:font-size-asian="11pt" style:font-size-complex="11pt" style:language-asian="lt" style:country-asian="LT"/>
    </style:style>
    <style:style style:name="T1388" style:parent-style-name="DefaultParagraphFont" style:family="text">
      <style:text-properties style:font-name-asian="Calibri" style:font-weight-complex="bold" fo:font-size="11pt" style:font-size-asian="11pt" style:font-size-complex="11pt" style:language-asian="lt" style:country-asian="LT"/>
    </style:style>
    <style:style style:name="T1389" style:parent-style-name="DefaultParagraphFont" style:family="text">
      <style:text-properties style:font-name-asian="Calibri" fo:font-size="11pt" style:font-size-asian="11pt" style:font-size-complex="11pt" style:language-asian="lt" style:country-asian="LT"/>
    </style:style>
    <style:style style:name="T1390" style:parent-style-name="DefaultParagraphFont" style:family="text">
      <style:text-properties style:font-name-asian="Calibri" fo:font-size="11pt" style:font-size-asian="11pt" style:font-size-complex="11pt" style:language-asian="lt" style:country-asian="LT"/>
    </style:style>
    <style:style style:name="T1391" style:parent-style-name="DefaultParagraphFont" style:family="text">
      <style:text-properties style:font-name-asian="Calibri" style:font-weight-complex="bold" fo:font-size="11pt" style:font-size-asian="11pt" style:font-size-complex="11pt" style:language-asian="lt" style:country-asian="LT"/>
    </style:style>
    <style:style style:name="T1392" style:parent-style-name="DefaultParagraphFont" style:family="text">
      <style:text-properties style:font-name-asian="Calibri" fo:font-size="11pt" style:font-size-asian="11pt" style:font-size-complex="11pt" style:language-asian="lt" style:country-asian="LT"/>
    </style:style>
    <style:style style:name="T1393" style:parent-style-name="DefaultParagraphFont" style:family="text">
      <style:text-properties style:font-name-asian="Calibri" style:font-weight-complex="bold" fo:font-size="11pt" style:font-size-asian="11pt" style:font-size-complex="11pt" style:language-asian="lt" style:country-asian="LT"/>
    </style:style>
    <style:style style:name="T1394" style:parent-style-name="DefaultParagraphFont" style:family="text">
      <style:text-properties style:font-name-asian="Calibri" fo:font-size="11pt" style:font-size-asian="11pt" style:font-size-complex="11pt" style:language-asian="lt" style:country-asian="LT"/>
    </style:style>
    <style:style style:name="T1395" style:parent-style-name="DefaultParagraphFont" style:family="text">
      <style:text-properties style:font-name-asian="Calibri"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P1397" style:parent-style-name="Normal" style:family="paragraph">
      <style:paragraph-properties fo:text-align="justify" fo:margin-left="1.6736in" fo:text-indent="-1.1736in">
        <style:tab-stops/>
      </style:paragraph-properties>
    </style:style>
    <style:style style:name="T1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name-asian="Calibri" style:font-weight-complex="bold" fo:font-size="11pt" style:font-size-asian="11pt" style:font-size-complex="11pt" style:language-asian="lt" style:country-asian="LT"/>
    </style:style>
    <style:style style:name="T1404" style:parent-style-name="DefaultParagraphFont" style:family="text">
      <style:text-properties style:font-name-asian="Calibri" fo:font-size="11pt" style:font-size-asian="11pt" style:font-size-complex="11pt" style:language-asian="lt" style:country-asian="LT"/>
    </style:style>
    <style:style style:name="T1405" style:parent-style-name="DefaultParagraphFont" style:family="text">
      <style:text-properties style:font-name-asian="Calibri"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style:font-name-asian="Calibri" style:font-weight-complex="bold"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name-asian="Calibri" fo:font-size="11pt" style:font-size-asian="11pt" style:font-size-complex="11pt" style:language-asian="lt" style:country-asian="LT"/>
    </style:style>
    <style:style style:name="T1410" style:parent-style-name="DefaultParagraphFont" style:family="text">
      <style:text-properties style:font-name-asian="Calibri" fo:font-size="11pt" style:font-size-asian="11pt" style:font-size-complex="11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font-name-asian="Calibri" style:font-weight-complex="bold" fo:font-size="11pt" style:font-size-asian="11pt" style:font-size-complex="11pt" style:language-asian="lt" style:country-asian="LT"/>
    </style:style>
    <style:style style:name="T1414" style:parent-style-name="DefaultParagraphFont" style:family="text">
      <style:text-properties style:font-name-asian="Calibri"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style:font-name-asian="Calibri"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name-asian="Calibri"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style:font-name-asian="Calibri"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name-asian="Calibri" fo:font-size="11pt" style:font-size-asian="11pt" style:font-size-complex="11pt" style:language-asian="lt" style:country-asian="LT"/>
    </style:style>
    <style:style style:name="T1425" style:parent-style-name="DefaultParagraphFont" style:family="text">
      <style:text-properties style:font-name-asian="Calibri" style:font-weight-complex="bold" fo:font-size="11pt" style:font-size-asian="11pt" style:font-size-complex="11pt" style:language-asian="lt" style:country-asian="LT"/>
    </style:style>
    <style:style style:name="T1426" style:parent-style-name="DefaultParagraphFont" style:family="text">
      <style:text-properties style:font-name-asian="Calibri" fo:font-size="11pt" style:font-size-asian="11pt" style:font-size-complex="11pt" style:language-asian="lt" style:country-asian="LT"/>
    </style:style>
    <style:style style:name="T1427" style:parent-style-name="DefaultParagraphFont" style:family="text">
      <style:text-properties style:font-name-asian="Calibri"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name-asian="Calibri" style:font-weight-complex="bold" fo:font-size="11pt" style:font-size-asian="11pt" style:font-size-complex="11pt" style:language-asian="lt" style:country-asian="LT"/>
    </style:style>
    <style:style style:name="T1442" style:parent-style-name="DefaultParagraphFont" style:family="text">
      <style:text-properties style:font-name-asian="Calibri" fo:font-size="11pt" style:font-size-asian="11pt" style:font-size-complex="11pt" style:language-asian="lt" style:country-asian="LT"/>
    </style:style>
    <style:style style:name="T1443" style:parent-style-name="DefaultParagraphFont" style:family="text">
      <style:text-properties style:font-name-asian="Calibri" style:font-weight-complex="bold" fo:font-size="11pt" style:font-size-asian="11pt" style:font-size-complex="11pt" style:language-asian="lt" style:country-asian="LT"/>
    </style:style>
    <style:style style:name="T1444" style:parent-style-name="DefaultParagraphFont" style:family="text">
      <style:text-properties style:font-name-asian="Calibri" fo:font-size="11pt" style:font-size-asian="11pt" style:font-size-complex="11pt" style:language-asian="lt" style:country-asian="LT"/>
    </style:style>
    <style:style style:name="T1445" style:parent-style-name="DefaultParagraphFont" style:family="text">
      <style:text-properties style:font-name-asian="Calibri" fo:font-size="11pt" style:font-size-asian="11pt" style:font-size-complex="11pt" style:language-asian="lt" style:country-asian="LT"/>
    </style:style>
    <style:style style:name="T1446" style:parent-style-name="DefaultParagraphFont" style:family="text">
      <style:text-properties style:font-name-asian="Calibri" style:font-weight-complex="bold" fo:font-size="11pt" style:font-size-asian="11pt" style:font-size-complex="11pt" style:language-asian="lt" style:country-asian="LT"/>
    </style:style>
    <style:style style:name="T1447" style:parent-style-name="DefaultParagraphFont" style:family="text">
      <style:text-properties style:font-name-asian="Calibri" fo:font-size="11pt" style:font-size-asian="11pt" style:font-size-complex="11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fo:font-size="11pt" style:font-size-asian="11pt"/>
    </style:style>
    <style:style style:name="P1458" style:parent-style-name="Normal" style:family="paragraph">
      <style:paragraph-properties fo:text-align="justify" fo:text-indent="0.4923in"/>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4923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4923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style:text-properties fo:font-style="italic" style:font-style-asian="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text-align="justify"/>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style:text-properties fo:font-size="11pt" style:font-size-asian="11pt"/>
    </style:style>
    <style:style style:name="P1480" style:parent-style-name="Normal" style:family="paragraph">
      <style:paragraph-properties fo:text-align="justify"/>
      <style:text-properties fo:font-size="11pt" style:font-size-asian="11pt"/>
    </style:style>
    <style:style style:name="P1481" style:parent-style-name="Normal" style:family="paragraph">
      <style:paragraph-properties fo:text-align="justify"/>
      <style:text-properties fo:font-size="11pt" style:font-size-asian="11pt"/>
    </style:style>
    <style:style style:name="P1482" style:parent-style-name="Normal" style:family="paragraph">
      <style:paragraph-properties fo:text-align="justify"/>
      <style:text-properties fo:font-size="11pt" style:font-size-asian="11pt"/>
    </style:style>
    <style:style style:name="P1483" style:parent-style-name="Normal" style:family="paragraph">
      <style:paragraph-properties fo:text-align="justify"/>
      <style:text-properties fo:font-size="11pt" style:font-size-asian="11pt"/>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563"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widows="0" fo:orphans="0" fo:text-align="justify"/>
      <style:text-properties fo:font-size="10pt" style:font-size-asian="10pt"/>
    </style:style>
    <style:style style:name="P1602" style:parent-style-name="Normal" style:family="paragraph">
      <style:paragraph-properties fo:widows="0" fo:orphans="0" fo:text-align="justify"/>
      <style:text-properties fo:font-size="10pt" style:font-size-asian="10pt"/>
    </style:style>
    <style:style style:name="P1603" style:parent-style-name="Normal" style:family="paragraph">
      <style:paragraph-properties fo:widows="0" fo:orphans="0"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widows="0" fo:orphans="0" fo:text-align="justify"/>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widows="0" fo:orphans="0" fo:text-align="justify"/>
      <style:text-properties fo:font-size="10pt" style:font-size-asian="10pt"/>
    </style:style>
    <style:style style:name="P1612" style:parent-style-name="Normal" style:family="paragraph">
      <style:paragraph-properties fo:widows="0" fo:orphans="0" fo:text-align="justify"/>
      <style:text-properties fo:font-size="10pt" style:font-size-asian="10pt"/>
    </style:style>
    <style:style style:name="P1613" style:parent-style-name="Normal" style:family="paragraph">
      <style:paragraph-properties fo:widows="0" fo:orphans="0"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ize="10pt" style:font-size-asian="10pt"/>
    </style:style>
    <style:style style:name="P1617" style:parent-style-name="Normal" style:family="paragraph">
      <style:paragraph-properties fo:widows="0" fo:orphans="0" fo:text-align="justify"/>
      <style:text-properties fo:font-size="10pt" style:font-size-asian="10pt"/>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paragraph-properties fo:widows="0" fo:orphans="0"/>
      <style:text-properties fo:font-size="10pt" style:font-size-asian="10pt"/>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style:style>
    <style:style style:name="T1623" style:parent-style-name="DefaultParagraphFont" style:family="text">
      <style:text-properties fo:font-size="10pt" style:font-size-asian="10pt"/>
    </style:style>
    <style:style style:name="T1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widows="0" fo:orphans="0"/>
      <style:text-properties fo:font-size="10pt" style:font-size-asian="10pt"/>
    </style:style>
    <style:style style:name="P1628"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widows="0" fo:orphans="0" fo:text-align="justify"/>
      <style:text-properties fo:font-size="10pt" style:font-size-asian="10pt"/>
    </style:style>
    <style:style style:name="P1631" style:parent-style-name="Normal" style:family="paragraph">
      <style:paragraph-properties fo:widows="0" fo:orphans="0" fo:text-align="justify"/>
      <style:text-properties fo:font-size="10pt" style:font-size-asian="10pt"/>
    </style:style>
    <style:style style:name="P1632" style:parent-style-name="Normal" style:family="paragraph">
      <style:paragraph-properties fo:widows="0" fo:orphans="0"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ize="10pt" style:font-size-asian="10pt"/>
    </style:style>
    <style:style style:name="P1636" style:parent-style-name="Normal" style:family="paragraph">
      <style:paragraph-properties fo:widows="0" fo:orphans="0" fo:text-align="justify"/>
      <style:text-properties fo:font-size="10pt" style:font-size-asian="10pt"/>
    </style:style>
    <style:style style:name="P1637" style:parent-style-name="Normal" style:family="paragraph">
      <style:paragraph-properties fo:widows="0" fo:orphans="0" fo:text-align="justify"/>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P1646" style:parent-style-name="Normal" style:family="paragraph">
      <style:paragraph-properties fo:widows="0" fo:orphans="0" fo:text-align="justify"/>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widows="0" fo:orphans="0" fo:text-align="justify"/>
      <style:text-properties fo:font-size="10pt" style:font-size-asian="10pt"/>
    </style:style>
    <style:style style:name="P1655" style:parent-style-name="Normal" style:family="paragraph">
      <style:paragraph-properties fo:widows="0" fo:orphans="0" fo:text-align="justify"/>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ize="10pt" style:font-size-asian="10pt"/>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style:font-name-asian="MS Mincho" fo:font-size="10pt" style:font-size-asian="10pt"/>
    </style:style>
    <style:style style:name="P1664" style:parent-style-name="Normal" style:family="paragraph">
      <style:text-properties style:font-name-asian="MS Mincho" fo:font-size="10pt" style:font-size-asian="10pt"/>
    </style:style>
    <style:style style:name="T1665" style:parent-style-name="DefaultParagraphFont" style:family="text">
      <style:text-properties style:font-name-asian="MS Mincho" fo:font-size="10pt" style:font-size-asian="10pt"/>
    </style:style>
    <style:style style:name="T1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ize="10pt" style:font-size-asian="10pt"/>
    </style:style>
    <style:style style:name="P1668" style:parent-style-name="Normal" style:family="paragraph">
      <style:text-properties style:font-name-asian="MS Mincho" fo:font-size="10pt" style:font-size-asian="10pt"/>
    </style:style>
    <style:style style:name="P1669" style:parent-style-name="Normal" style:family="paragraph">
      <style:text-properties fo:font-size="10pt" style:font-size-asian="10pt"/>
    </style:style>
    <style:style style:name="P1670" style:parent-style-name="Normal" style:family="paragraph">
      <style:text-properties style:font-name-asian="MS Mincho" fo:font-size="10pt" style:font-size-asian="10pt"/>
    </style:style>
    <style:style style:name="P1671" style:parent-style-name="Normal" style:family="paragraph">
      <style:text-properties style:font-name-asian="MS Mincho" fo:font-size="10pt" style:font-size-asian="10pt"/>
    </style:style>
    <style:style style:name="P1672" style:parent-style-name="Normal" style:family="paragraph">
      <style:paragraph-properties fo:text-align="justify"/>
      <style:text-properties style:font-name-asian="MS Mincho"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ize="10pt" style:font-size-asian="10pt"/>
    </style:style>
    <style:style style:name="T1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ize="10pt" style:font-size-asian="10pt"/>
    </style:style>
    <style:style style:name="P1677" style:parent-style-name="Normal" style:family="paragraph">
      <style:paragraph-properties fo:text-align="justify"/>
      <style:text-properties style:font-name-asian="MS Mincho" fo:font-size="10pt" style:font-size-asian="10pt"/>
    </style:style>
    <style:style style:name="P1678" style:parent-style-name="Normal" style:family="paragraph">
      <style:text-properties style:font-name-asian="MS Mincho" fo:font-size="10pt" style:font-size-asian="10pt"/>
    </style:style>
    <style:style style:name="P1679" style:parent-style-name="Normal" style:family="paragraph">
      <style:text-properties style:font-name-asian="MS Mincho" fo:font-size="10pt" style:font-size-asian="10pt"/>
    </style:style>
    <style:style style:name="P1680" style:parent-style-name="Normal" style:family="paragraph">
      <style:text-properties style:font-name-asian="MS Mincho" fo:font-size="10pt" style:font-size-asian="10pt"/>
    </style:style>
    <style:style style:name="T1681" style:parent-style-name="DefaultParagraphFont" style:family="text">
      <style:text-properties style:font-name-asian="MS Mincho" fo:font-size="10pt" style:font-size-asian="10pt"/>
    </style:style>
    <style:style style:name="T16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ize="10pt" style:font-size-asian="10pt"/>
    </style:style>
    <style:style style:name="P1684" style:parent-style-name="Normal" style:family="paragraph">
      <style:text-properties style:font-name-asian="MS Mincho"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text-properties style:font-name-asian="MS Mincho" fo:font-size="10pt" style:font-size-asian="10pt"/>
    </style:style>
    <style:style style:name="P1688" style:parent-style-name="Normal" style:family="paragraph">
      <style:text-properties style:font-name-asian="MS Mincho" fo:font-size="10pt" style:font-size-asian="10pt"/>
    </style:style>
    <style:style style:name="P1689" style:parent-style-name="Normal" style:family="paragraph">
      <style:text-properties style:font-name-asian="MS Mincho" fo:font-size="10pt" style:font-size-asian="10pt"/>
    </style:style>
    <style:style style:name="T1690" style:parent-style-name="DefaultParagraphFont" style:family="text">
      <style:text-properties style:font-name-asian="MS Mincho" fo:font-size="10pt" style:font-size-asian="10pt"/>
    </style:style>
    <style:style style:name="T1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ize="10pt" style:font-size-asian="10pt"/>
    </style:style>
    <style:style style:name="P1693" style:parent-style-name="Normal" style:family="paragraph">
      <style:text-properties style:font-name-asian="MS Mincho" fo:font-size="10pt" style:font-size-asian="10pt"/>
    </style:style>
    <style:style style:name="P1694" style:parent-style-name="Normal" style:family="paragraph">
      <style:text-properties fo:font-size="10pt" style:font-size-asian="10pt"/>
    </style:style>
    <style:style style:name="P1695" style:parent-style-name="Normal" style:family="paragraph">
      <style:text-properties style:font-name-asian="MS Mincho" fo:font-size="10pt" style:font-size-asian="10pt"/>
    </style:style>
    <style:style style:name="P1696" style:parent-style-name="Normal" style:family="paragraph">
      <style:text-properties style:font-name-asian="MS Mincho" fo:font-size="10pt" style:font-size-asian="10pt"/>
    </style:style>
    <style:style style:name="P1697" style:parent-style-name="Normal" style:family="paragraph">
      <style:text-properties style:font-name-asian="MS Mincho" fo:font-size="10pt" style:font-size-asian="10pt"/>
    </style:style>
    <style:style style:name="T1698" style:parent-style-name="DefaultParagraphFont" style:family="text">
      <style:text-properties style:font-name-asian="MS Mincho" fo:font-size="10pt" style:font-size-asian="10pt"/>
    </style:style>
    <style:style style:name="T1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ize="10pt" style:font-size-asian="10pt"/>
    </style:style>
    <style:style style:name="P1701" style:parent-style-name="Normal" style:family="paragraph">
      <style:text-properties style:font-name-asian="MS Mincho"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text-properties style:font-name-asian="MS Mincho" fo:font-size="10pt" style:font-size-asian="10pt"/>
    </style:style>
    <style:style style:name="P1704" style:parent-style-name="Normal" style:family="paragraph">
      <style:paragraph-properties fo:text-align="justify"/>
      <style:text-properties style:font-name-asian="MS Mincho" fo:font-size="10pt" style:font-size-asian="10pt"/>
    </style:style>
    <style:style style:name="P1705" style:parent-style-name="Normal" style:family="paragraph">
      <style:paragraph-properties fo:text-align="justify"/>
      <style:text-properties style:font-name-asian="MS Mincho"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ize="10pt" style:font-size-asian="10pt"/>
    </style:style>
    <style:style style:name="T1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ize="10pt" style:font-size-asian="10pt"/>
    </style:style>
    <style:style style:name="T1710" style:parent-style-name="DefaultParagraphFont" style:family="text">
      <style:text-properties style:font-name-asian="MS Mincho" fo:font-size="10pt" style:font-size-asian="10pt"/>
    </style:style>
    <style:style style:name="P1711" style:parent-style-name="Normal" style:family="paragraph">
      <style:paragraph-properties fo:text-align="justify"/>
      <style:text-properties style:font-name-asian="MS Mincho" fo:font-size="10pt" style:font-size-asian="10pt"/>
    </style:style>
    <style:style style:name="P1712" style:parent-style-name="Normal" style:family="paragraph">
      <style:text-properties fo:font-size="10pt" style:font-size-asian="10pt"/>
    </style:style>
    <style:style style:name="P1713" style:parent-style-name="Normal" style:family="paragraph">
      <style:text-properties style:font-name-asian="MS Mincho" fo:font-size="10pt" style:font-size-asian="10pt"/>
    </style:style>
    <style:style style:name="P1714" style:parent-style-name="Normal" style:family="paragraph">
      <style:paragraph-properties fo:text-align="justify"/>
      <style:text-properties style:font-name-asian="MS Mincho" fo:font-size="10pt" style:font-size-asian="10pt"/>
    </style:style>
    <style:style style:name="P1715" style:parent-style-name="Normal" style:family="paragraph">
      <style:paragraph-properties fo:text-align="justify"/>
      <style:text-properties style:font-name-asian="MS Mincho"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ize="10pt" style:font-size-asian="10pt"/>
    </style:style>
    <style:style style:name="T1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ize="10pt" style:font-size-asian="10pt"/>
    </style:style>
    <style:style style:name="T1720" style:parent-style-name="DefaultParagraphFont" style:family="text">
      <style:text-properties style:font-name-asian="MS Mincho" fo:font-size="10pt" style:font-size-asian="10pt"/>
    </style:style>
    <style:style style:name="P1721" style:parent-style-name="Normal" style:family="paragraph">
      <style:paragraph-properties fo:text-align="justify"/>
      <style:text-properties style:font-name-asian="MS Mincho" fo:font-size="10pt" style:font-size-asian="10pt"/>
    </style:style>
    <style:style style:name="P1722" style:parent-style-name="Normal" style:family="paragraph">
      <style:paragraph-properties fo:text-align="justify" fo:margin-right="-0.0048in">
        <style:tab-stops>
          <style:tab-stop style:type="left" style:position="0in"/>
          <style:tab-stop style:type="left" style:position="0.375in"/>
        </style:tab-stops>
      </style:paragraph-properties>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text-properties style:font-name-asian="MS Mincho" fo:font-weight="bold" style:font-weight-asian="bold" style:font-weight-complex="bold" fo:font-size="10pt" style:font-size-asian="10pt"/>
    </style:style>
    <style:style style:name="P1727" style:parent-style-name="Normal" style:family="paragraph">
      <style:paragraph-properties fo:text-align="justify" fo:text-indent="0.5in"/>
      <style:text-properties style:font-name-asian="MS Mincho"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style:font-name-asian="MS Mincho" fo:font-size="10pt" style:font-size-asian="10pt"/>
    </style:style>
    <style:style style:name="T1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ize="10pt" style:font-size-asian="10pt"/>
    </style:style>
    <style:style style:name="P1732" style:parent-style-name="Normal" style:family="paragraph">
      <style:paragraph-properties fo:text-align="justify" fo:margin-left="0.5in">
        <style:tab-stops/>
      </style:paragraph-properties>
      <style:text-properties style:font-name-asian="MS Mincho" fo:font-size="10pt" style:font-size-asian="10pt"/>
    </style:style>
    <style:style style:name="P1733" style:parent-style-name="Normal" style:family="paragraph">
      <style:paragraph-properties fo:text-indent="0.5in"/>
      <style:text-properties fo:font-size="10pt" style:font-size-asian="10pt"/>
    </style:style>
    <style:style style:name="P1734" style:parent-style-name="Normal" style:family="paragraph">
      <style:text-properties style:font-name-asian="MS Mincho" fo:font-size="10pt" style:font-size-asian="10pt"/>
    </style:style>
    <style:style style:name="P1735" style:parent-style-name="Normal" style:family="paragraph">
      <style:paragraph-properties fo:text-align="justify"/>
      <style:text-properties style:font-name-asian="MS Mincho" fo:font-size="10pt" style:font-size-asian="10pt"/>
    </style:style>
    <style:style style:name="P1736" style:parent-style-name="Normal" style:family="paragraph">
      <style:paragraph-properties fo:text-align="justify"/>
      <style:text-properties style:font-name-asian="MS Mincho"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ize="10pt" style:font-size-asian="10pt"/>
    </style:style>
    <style:style style:name="T1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ize="10pt" style:font-size-asian="10pt"/>
    </style:style>
    <style:style style:name="P1741" style:parent-style-name="Normal" style:family="paragraph">
      <style:paragraph-properties fo:text-align="justify"/>
      <style:text-properties style:font-name-asian="MS Mincho"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style:font-name-asian="MS Mincho" fo:font-size="10pt" style:font-size-asian="10pt"/>
    </style:style>
    <style:style style:name="P1744" style:parent-style-name="Normal" style:family="paragraph">
      <style:text-properties style:font-name-asian="MS Mincho" fo:font-size="10pt" style:font-size-asian="10pt"/>
    </style:style>
    <style:style style:name="P1745" style:parent-style-name="Normal" style:family="paragraph">
      <style:text-properties style:font-name-asian="MS Mincho" fo:font-size="10pt" style:font-size-asian="10pt"/>
    </style:style>
    <style:style style:name="T1746" style:parent-style-name="DefaultParagraphFont" style:family="text">
      <style:text-properties style:font-name-asian="MS Mincho" fo:font-size="10pt" style:font-size-asian="10pt"/>
    </style:style>
    <style:style style:name="T1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ize="10pt" style:font-size-asian="10pt"/>
    </style:style>
    <style:style style:name="P1749" style:parent-style-name="Normal" style:family="paragraph">
      <style:text-properties style:font-name-asian="MS Mincho" fo:font-size="10pt" style:font-size-asian="10pt"/>
    </style:style>
    <style:style style:name="P1750" style:parent-style-name="Normal" style:family="paragraph">
      <style:text-properties style:font-name-asian="MS Mincho" fo:font-size="10pt" style:font-size-asian="10pt"/>
    </style:style>
    <style:style style:name="P1751" style:parent-style-name="Normal" style:family="paragraph">
      <style:text-properties style:font-name-asian="MS Mincho" fo:font-size="10pt" style:font-size-asian="10pt"/>
    </style:style>
    <style:style style:name="P1752" style:parent-style-name="Normal" style:family="paragraph">
      <style:text-properties style:font-name-asian="MS Mincho" fo:font-size="10pt" style:font-size-asian="10pt"/>
    </style:style>
    <style:style style:name="P1753" style:parent-style-name="Normal" style:family="paragraph">
      <style:text-properties style:font-name-asian="MS Mincho" fo:font-size="10pt" style:font-size-asian="10pt"/>
    </style:style>
    <style:style style:name="T1754" style:parent-style-name="DefaultParagraphFont" style:family="text">
      <style:text-properties style:font-name-asian="MS Mincho" fo:font-size="10pt" style:font-size-asian="10pt"/>
    </style:style>
    <style:style style:name="T1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ize="10pt" style:font-size-asian="10pt"/>
    </style:style>
    <style:style style:name="P1757" style:parent-style-name="Normal" style:family="paragraph">
      <style:text-properties style:font-name-asian="MS Mincho" fo:font-size="10pt" style:font-size-asian="10pt"/>
    </style:style>
    <style:style style:name="P1758" style:parent-style-name="Normal" style:family="paragraph">
      <style:paragraph-properties fo:text-align="justify">
        <style:tab-stops>
          <style:tab-stop style:type="left" style:position="7.2847in"/>
        </style:tab-stops>
      </style:paragraph-properties>
      <style:text-properties fo:font-size="10pt" style:font-size-asian="10pt"/>
    </style:style>
    <style:style style:name="P1759" style:parent-style-name="Normal" style:family="paragraph">
      <style:text-properties style:font-name-asian="MS Mincho" fo:font-size="10pt" style:font-size-asian="10pt"/>
    </style:style>
    <style:style style:name="P1760" style:parent-style-name="Normal" style:family="paragraph">
      <style:paragraph-properties fo:text-align="justify"/>
      <style:text-properties style:font-name-asian="MS Mincho" fo:font-size="10pt" style:font-size-asian="10pt"/>
    </style:style>
    <style:style style:name="P1761" style:parent-style-name="Normal" style:family="paragraph">
      <style:paragraph-properties fo:text-align="justify"/>
      <style:text-properties style:font-name-asian="MS Mincho"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ize="10pt" style:font-size-asian="10pt"/>
    </style:style>
    <style:style style:name="T1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ize="10pt" style:font-size-asian="10pt"/>
    </style:style>
    <style:style style:name="P1766" style:parent-style-name="Normal" style:family="paragraph">
      <style:paragraph-properties fo:text-align="justify"/>
      <style:text-properties style:font-name-asian="MS Mincho"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text-properties style:font-name-asian="MS Mincho" fo:font-size="10pt" style:font-size-asian="10pt"/>
    </style:style>
    <style:style style:name="P1770" style:parent-style-name="Normal" style:family="paragraph">
      <style:paragraph-properties fo:text-align="justify"/>
      <style:text-properties style:font-name-asian="MS Mincho" fo:font-size="10pt" style:font-size-asian="10pt"/>
    </style:style>
    <style:style style:name="P1771" style:parent-style-name="Normal" style:family="paragraph">
      <style:paragraph-properties fo:text-align="justify"/>
      <style:text-properties style:font-name-asian="MS Mincho"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ize="10pt" style:font-size-asian="10pt"/>
    </style:style>
    <style:style style:name="T1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ize="10pt" style:font-size-asian="10pt"/>
    </style:style>
    <style:style style:name="T1776" style:parent-style-name="DefaultParagraphFont" style:family="text">
      <style:text-properties style:font-name-asian="MS Mincho" fo:font-size="10pt" style:font-size-asian="10pt"/>
    </style:style>
    <style:style style:name="P1777" style:parent-style-name="Normal" style:family="paragraph">
      <style:paragraph-properties fo:text-align="justify"/>
      <style:text-properties style:font-name-asian="MS Mincho"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style:font-name-asian="MS Mincho" fo:font-size="10pt" style:font-size-asian="10pt"/>
    </style:style>
    <style:style style:name="P1781" style:parent-style-name="Normal" style:family="paragraph">
      <style:paragraph-properties fo:text-align="justify"/>
      <style:text-properties style:font-name-asian="MS Mincho" fo:font-size="10pt" style:font-size-asian="10pt"/>
    </style:style>
    <style:style style:name="P1782" style:parent-style-name="Normal" style:family="paragraph">
      <style:paragraph-properties fo:text-align="justify"/>
      <style:text-properties style:font-name-asian="MS Mincho"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ize="10pt" style:font-size-asian="10pt"/>
    </style:style>
    <style:style style:name="T1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ize="10pt" style:font-size-asian="10pt"/>
    </style:style>
    <style:style style:name="P1787" style:parent-style-name="Normal" style:family="paragraph">
      <style:paragraph-properties fo:text-align="justify"/>
      <style:text-properties style:font-name-asian="MS Mincho"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style:font-name-asian="MS Mincho" fo:font-size="10pt" style:font-size-asian="10pt"/>
    </style:style>
    <style:style style:name="P1791" style:parent-style-name="Normal" style:family="paragraph">
      <style:text-properties style:font-name-asian="MS Mincho" fo:font-size="10pt" style:font-size-asian="10pt"/>
    </style:style>
    <style:style style:name="P1792" style:parent-style-name="Normal" style:family="paragraph">
      <style:text-properties style:font-name-asian="MS Mincho" fo:font-size="10pt" style:font-size-asian="10pt"/>
    </style:style>
    <style:style style:name="T1793" style:parent-style-name="DefaultParagraphFont" style:family="text">
      <style:text-properties style:font-name-asian="MS Mincho" fo:font-size="10pt" style:font-size-asian="10pt"/>
    </style:style>
    <style:style style:name="T1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ize="10pt" style:font-size-asian="10pt"/>
    </style:style>
    <style:style style:name="P1796" style:parent-style-name="Normal" style:family="paragraph">
      <style:text-properties style:font-name-asian="MS Mincho"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fo:font-size="10pt" style:font-size-asian="10pt"/>
    </style:style>
    <style:style style:name="P179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1800" style:parent-style-name="Normal" style:family="paragraph">
      <style:paragraph-properties fo:text-align="justify" fo:text-indent="0.4923in"/>
      <style:text-properties style:font-name-asian="MS Mincho" fo:font-size="10pt" style:font-size-asian="10pt"/>
    </style:style>
    <style:style style:name="P1801" style:parent-style-name="Normal" style:family="paragraph">
      <style:paragraph-properties fo:text-align="justify" fo:text-indent="0.4923in"/>
      <style:text-properties style:font-name-asian="MS Mincho" fo:font-size="10pt" style:font-size-asian="10pt"/>
    </style:style>
    <style:style style:name="P1802" style:parent-style-name="Normal" style:family="paragraph">
      <style:paragraph-properties fo:text-align="justify" fo:text-indent="0.4923in"/>
    </style:style>
    <style:style style:name="T1803" style:parent-style-name="DefaultParagraphFont" style:family="text">
      <style:text-properties style:font-name-asian="MS Mincho" fo:font-size="10pt" style:font-size-asian="10pt"/>
    </style:style>
    <style:style style:name="T1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ize="10pt" style:font-size-asian="10pt"/>
    </style:style>
    <style:style style:name="P1806" style:parent-style-name="Normal" style:family="paragraph">
      <style:paragraph-properties fo:text-align="justify" fo:margin-left="0.4923in">
        <style:tab-stops/>
      </style:paragraph-properties>
      <style:text-properties style:font-name-asian="MS Mincho" fo:font-size="10pt" style:font-size-asian="10pt"/>
    </style:style>
    <style:style style:name="P1807" style:parent-style-name="Normal" style:family="paragraph">
      <style:paragraph-properties fo:text-align="justify" fo:text-indent="0.4923in"/>
      <style:text-properties fo:font-size="10pt" style:font-size-asian="10pt"/>
    </style:style>
    <style:style style:name="P1808" style:parent-style-name="Normal" style:family="paragraph">
      <style:paragraph-properties fo:text-align="justify" fo:text-indent="0.4923in"/>
      <style:text-properties fo:font-size="10pt" style:font-size-asian="10pt"/>
    </style:style>
    <style:style style:name="P1809" style:parent-style-name="Normal" style:family="paragraph">
      <style:paragraph-properties fo:text-align="justify" fo:text-indent="0.4923in"/>
    </style:style>
    <style:style style:name="T1810" style:parent-style-name="DefaultParagraphFont" style:family="text">
      <style:text-properties fo:font-size="10pt" style:font-size-asian="10pt"/>
    </style:style>
    <style:style style:name="T1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fo:margin-left="0.4923in">
        <style:tab-stops/>
      </style:paragraph-properties>
      <style:text-properties fo:font-size="10pt" style:font-size-asian="10pt"/>
    </style:style>
    <style:style style:name="P1814" style:parent-style-name="Normal" style:family="paragraph">
      <style:paragraph-properties fo:text-align="justify" fo:text-indent="0.4923in"/>
      <style:text-properties fo:font-size="10pt" style:font-size-asian="10pt"/>
    </style:style>
    <style:style style:name="P1815" style:parent-style-name="Normal" style:family="paragraph">
      <style:paragraph-properties fo:text-align="justify" fo:text-indent="0.4923in"/>
      <style:text-properties fo:font-size="10pt" style:font-size-asian="10pt"/>
    </style:style>
    <style:style style:name="P1816" style:parent-style-name="Normal" style:family="paragraph">
      <style:paragraph-properties fo:text-align="justify" fo:text-indent="0.4923in"/>
    </style:style>
    <style:style style:name="T1817" style:parent-style-name="DefaultParagraphFont" style:family="text">
      <style:text-properties fo:font-size="10pt" style:font-size-asian="10pt"/>
    </style:style>
    <style:style style:name="T1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fo:margin-left="0.4923in">
        <style:tab-stops/>
      </style:paragraph-properties>
      <style:text-properties fo:font-size="10pt" style:font-size-asian="10pt"/>
    </style:style>
    <style:style style:name="P1821" style:parent-style-name="Normal" style:family="paragraph">
      <style:paragraph-properties fo:text-align="justify" fo:margin-left="0.4923in">
        <style:tab-stops/>
      </style:paragraph-properties>
      <style:text-properties style:font-name-asian="MS Mincho" fo:font-size="10pt" style:font-size-asian="10pt"/>
    </style:style>
    <style:style style:name="P1822" style:parent-style-name="Normal" style:family="paragraph">
      <style:paragraph-properties fo:text-align="justify" fo:margin-left="0.4923in">
        <style:tab-stops/>
      </style:paragraph-properties>
      <style:text-properties style:font-name-asian="MS Mincho" fo:font-size="10pt" style:font-size-asian="10pt"/>
    </style:style>
    <style:style style:name="P1823" style:parent-style-name="Normal" style:family="paragraph">
      <style:paragraph-properties fo:text-align="justify" fo:margin-left="0.4923in">
        <style:tab-stops/>
      </style:paragraph-properties>
    </style:style>
    <style:style style:name="T1824" style:parent-style-name="DefaultParagraphFont" style:family="text">
      <style:text-properties style:font-name-asian="MS Mincho" fo:font-size="10pt" style:font-size-asian="10pt"/>
    </style:style>
    <style:style style:name="T1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ize="10pt" style:font-size-asian="10pt"/>
    </style:style>
    <style:style style:name="T1827" style:parent-style-name="DefaultParagraphFont" style:family="text">
      <style:text-properties style:font-name-asian="MS Mincho" fo:font-size="10pt" style:font-size-asian="10pt"/>
    </style:style>
    <style:style style:name="P1828" style:parent-style-name="Normal" style:family="paragraph">
      <style:paragraph-properties fo:text-align="justify" fo:margin-left="0.4923in">
        <style:tab-stops/>
      </style:paragraph-properties>
      <style:text-properties style:font-name-asian="MS Mincho" fo:font-size="10pt" style:font-size-asian="10pt"/>
    </style:style>
    <style:style style:name="P1829" style:parent-style-name="Normal" style:family="paragraph">
      <style:paragraph-properties fo:text-align="justify" fo:text-indent="0.4923in"/>
      <style:text-properties style:font-name-asian="MS Mincho" fo:font-size="10pt" style:font-size-asian="10pt"/>
    </style:style>
    <style:style style:name="P1830" style:parent-style-name="Normal" style:family="paragraph">
      <style:paragraph-properties fo:text-align="justify" fo:text-indent="0.4923in"/>
      <style:text-properties style:font-name-asian="MS Mincho" fo:font-size="10pt" style:font-size-asian="10pt"/>
    </style:style>
    <style:style style:name="P1831" style:parent-style-name="Normal" style:family="paragraph">
      <style:paragraph-properties fo:text-align="justify" fo:text-indent="0.4923in"/>
    </style:style>
    <style:style style:name="T1832" style:parent-style-name="DefaultParagraphFont" style:family="text">
      <style:text-properties style:font-name-asian="MS Mincho" fo:font-size="10pt" style:font-size-asian="10pt"/>
    </style:style>
    <style:style style:name="T1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ize="10pt" style:font-size-asian="10pt"/>
    </style:style>
    <style:style style:name="T1835" style:parent-style-name="DefaultParagraphFont" style:family="text">
      <style:text-properties style:font-name-asian="MS Mincho" fo:font-size="10pt" style:font-size-asian="10pt"/>
    </style:style>
    <style:style style:name="P1836" style:parent-style-name="Normal" style:family="paragraph">
      <style:paragraph-properties fo:text-align="justify" fo:margin-left="0.4923in">
        <style:tab-stops/>
      </style:paragraph-properties>
      <style:text-properties style:font-name-asian="MS Mincho" fo:font-size="10pt" style:font-size-asian="10pt"/>
    </style:style>
    <style:style style:name="P1837" style:parent-style-name="Normal" style:family="paragraph">
      <style:paragraph-properties fo:text-align="justify"/>
      <style:text-properties style:font-name-asian="MS Mincho"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ize="10pt" style:font-size-asian="10pt"/>
    </style:style>
    <style:style style:name="P1843" style:parent-style-name="Normal" style:family="paragraph">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weight-complex="bold"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weight-complex="bold" fo:font-size="10pt" style:font-size-asian="10pt"/>
    </style:style>
    <style:style style:name="T1850" style:parent-style-name="DefaultParagraphFont" style:family="text">
      <style:text-properties style:font-weight-complex="bold" fo:font-size="10pt" style:font-size-asian="10pt"/>
    </style:style>
    <style:style style:name="P1851" style:parent-style-name="Normal" style:family="paragraph">
      <style:paragraph-properties fo:text-align="justify"/>
      <style:text-properties style:font-name-asian="MS Mincho" fo:font-size="10pt" style:font-size-asian="10pt"/>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ize="10pt" style:font-size-asian="10pt"/>
    </style:style>
    <style:style style:name="P1857" style:parent-style-name="Normal" style:family="paragraph">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text-properties fo:font-size="10pt" style:font-size-asian="10pt"/>
    </style:style>
    <style:style style:name="P1860" style:parent-style-name="Normal" style:family="paragraph">
      <style:paragraph-properties fo:text-align="justify"/>
      <style:text-properties style:font-name-asian="MS Mincho"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style:font-name-asian="MS Mincho" fo:font-size="10pt" style:font-size-asian="10pt"/>
    </style:style>
    <style:style style:name="P1869" style:parent-style-name="Normal" style:family="paragraph">
      <style:text-properties style:font-name-asian="MS Mincho" fo:font-size="10pt" style:font-size-asian="10pt"/>
    </style:style>
    <style:style style:name="T1870" style:parent-style-name="DefaultParagraphFont" style:family="text">
      <style:text-properties style:font-name-asian="MS Mincho" fo:font-size="10pt" style:font-size-asian="10pt"/>
    </style:style>
    <style:style style:name="T1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ize="10pt" style:font-size-asian="10pt"/>
    </style:style>
    <style:style style:name="P1873" style:parent-style-name="Normal" style:family="paragraph">
      <style:paragraph-properties fo:text-align="justify"/>
      <style:text-properties style:font-name-asian="MS Mincho"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text-properties style:font-name-asian="MS Mincho" fo:font-size="10pt" style:font-size-asian="10pt"/>
    </style:style>
    <style:style style:name="P1876" style:parent-style-name="Normal" style:family="paragraph">
      <style:text-properties style:font-name-asian="MS Mincho" fo:font-size="10pt" style:font-size-asian="10pt"/>
    </style:style>
    <style:style style:name="P1877" style:parent-style-name="Normal" style:family="paragraph">
      <style:text-properties style:font-name-asian="MS Mincho" fo:font-size="10pt" style:font-size-asian="10pt"/>
    </style:style>
    <style:style style:name="T1878" style:parent-style-name="DefaultParagraphFont" style:family="text">
      <style:text-properties style:font-name-asian="MS Mincho" fo:font-size="10pt" style:font-size-asian="10pt"/>
    </style:style>
    <style:style style:name="T1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ize="10pt" style:font-size-asian="10pt"/>
    </style:style>
    <style:style style:name="P1881" style:parent-style-name="Normal" style:family="paragraph">
      <style:text-properties style:font-name-asian="MS Mincho"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text-properties style:font-name-asian="MS Mincho" fo:font-size="10pt" style:font-size-asian="10pt"/>
    </style:style>
    <style:style style:name="P1884" style:parent-style-name="Normal" style:family="paragraph">
      <style:paragraph-properties fo:text-align="justify"/>
      <style:text-properties style:font-name-asian="MS Mincho" fo:font-size="10pt" style:font-size-asian="10pt"/>
    </style:style>
    <style:style style:name="P1885" style:parent-style-name="Normal" style:family="paragraph">
      <style:paragraph-properties fo:text-align="justify"/>
      <style:text-properties style:font-name-asian="MS Mincho"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ize="10pt" style:font-size-asian="10pt"/>
    </style:style>
    <style:style style:name="T1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ize="10pt" style:font-size-asian="10pt"/>
    </style:style>
    <style:style style:name="T1890" style:parent-style-name="DefaultParagraphFont" style:family="text">
      <style:text-properties style:font-name-asian="MS Mincho" fo:font-size="10pt" style:font-size-asian="10pt"/>
    </style:style>
    <style:style style:name="P1891" style:parent-style-name="Normal" style:family="paragraph">
      <style:paragraph-properties fo:text-align="justify"/>
      <style:text-properties style:font-name-asian="MS Mincho"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color="#000000" fo:font-size="10pt" style:font-size-asian="10pt"/>
    </style:style>
    <style:style style:name="P1894" style:parent-style-name="Normal" style:family="paragraph">
      <style:paragraph-properties fo:text-align="justify"/>
      <style:text-properties style:font-name-asian="MS Mincho" fo:font-size="10pt" style:font-size-asian="10pt"/>
    </style:style>
    <style:style style:name="P1895" style:parent-style-name="Normal" style:family="paragraph">
      <style:paragraph-properties fo:text-align="justify"/>
      <style:text-properties style:font-name-asian="MS Mincho" fo:font-size="10pt" style:font-size-asian="10pt"/>
    </style:style>
    <style:style style:name="P1896" style:parent-style-name="Normal" style:family="paragraph">
      <style:paragraph-properties fo:widows="0" fo:orphans="0" fo:text-align="justify"/>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widows="0" fo:orphans="0" fo:text-align="justify"/>
      <style:text-properties fo:font-weight="bold" style:font-weight-asian="bold" fo:font-size="10pt" style:font-size-asian="10pt"/>
    </style:style>
    <style:style style:name="P1900" style:parent-style-name="Normal" style:family="paragraph">
      <style:paragraph-properties fo:widows="0" fo:orphans="0" fo:text-align="justify"/>
      <style:text-properties fo:font-size="10pt" style:font-size-asian="10pt"/>
    </style:style>
    <style:style style:name="P1901" style:parent-style-name="Normal" style:family="paragraph">
      <style:paragraph-properties fo:widows="0" fo:orphans="0" fo:text-align="justify"/>
      <style:text-properties fo:font-size="10pt" style:font-size-asian="10pt"/>
    </style:style>
    <style:style style:name="P1902" style:parent-style-name="Normal" style:family="paragraph">
      <style:paragraph-properties fo:widows="0" fo:orphans="0"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05" style:parent-style-name="Normal" style:family="paragraph">
      <style:paragraph-properties fo:widows="0" fo:orphans="0" fo:text-align="justify"/>
      <style:text-properties fo:font-size="10pt" style:font-size-asian="10pt"/>
    </style:style>
    <style:style style:name="P1906" style:parent-style-name="Normal" style:family="paragraph">
      <style:paragraph-properties fo:widows="0" fo:orphans="0" fo:text-align="justify"/>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text-properties fo:font-size="10pt" style:font-size-asian="10pt"/>
    </style:style>
    <style:style style:name="P1915" style:parent-style-name="Normal" style:family="paragraph">
      <style:text-properties style:font-name-asian="MS Mincho" fo:font-size="10pt" style:font-size-asian="10pt"/>
    </style:style>
    <style:style style:name="T1916" style:parent-style-name="DefaultParagraphFont" style:family="text">
      <style:text-properties style:font-name-asian="MS Mincho" fo:font-size="10pt" style:font-size-asian="10pt"/>
    </style:style>
    <style:style style:name="T1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918" style:parent-style-name="Normal" style:family="paragraph">
      <style:text-properties style:font-name-asian="MS Mincho" fo:font-size="10pt" style:font-size-asian="10pt"/>
    </style:style>
    <style:style style:name="P1919" style:parent-style-name="Normal" style:family="paragraph">
      <style:paragraph-properties fo:text-align="justify"/>
      <style:text-properties style:font-name-asian="MS Mincho" fo:font-size="10pt" style:font-size-asian="10pt"/>
    </style:style>
    <style:style style:name="P1920" style:parent-style-name="Normal" style:family="paragraph">
      <style:text-properties style:font-name-asian="MS Mincho" fo:font-size="10pt" style:font-size-asian="10pt"/>
    </style:style>
    <style:style style:name="P1921" style:parent-style-name="Normal" style:family="paragraph">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25" style:parent-style-name="Normal" style:family="paragraph">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fo:font-size="10pt" style:font-size-asian="10pt"/>
    </style:style>
    <style:style style:name="T192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weight="bold" style:font-weight-asian="bold"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text-properties style:font-name-asian="MS Mincho" fo:font-size="10pt" style:font-size-asian="10pt"/>
    </style:style>
    <style:style style:name="P1939" style:parent-style-name="Normal" style:family="paragraph">
      <style:text-properties style:font-name-asian="MS Mincho" fo:font-size="10pt" style:font-size-asian="10pt"/>
    </style:style>
    <style:style style:name="P1940" style:parent-style-name="Normal" style:family="paragraph">
      <style:text-properties style:font-name-asian="MS Mincho" fo:font-size="10pt" style:font-size-asian="10pt"/>
    </style:style>
    <style:style style:name="P1941" style:parent-style-name="Normal" style:family="paragraph">
      <style:paragraph-properties fo:text-align="justify"/>
      <style:text-properties fo:font-weight="bold" style:font-weight-asian="bold" fo:font-size="10pt" style:font-size-asian="10pt"/>
    </style:style>
    <style:style style:name="P1942" style:parent-style-name="Normal" style:family="paragraph">
      <style:paragraph-properties fo:text-align="justify"/>
      <style:text-properties fo:font-weight="bold" style:font-weight-asian="bold"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widows="0" fo:orphans="0"/>
    </style:style>
  </office:automatic-styles>
  <office:body>
    <office:text text:use-soft-page-breaks="true">
      <text:p text:style-name="P1"><text:span text:style-name="T2">Suvestinė redakcija nuo 2017-01-01 iki 2017-12-31</text:span></text:p>
      <text:p text:style-name="P3"/>
      <text:p text:style-name="P4"><text:span text:style-name="T5">Įstatymas paskelbtas: Žin. 1994, Nr.<text:s/></text:span><text:a xlink:href="https://www.e-tar.lt/portal/legalAct.html?documentId=TAR.ED38F243563C" office:target-frame-name="_top" xlink:show="replace"><text:span text:style-name="T6">101-2018</text:span></text:a><text:span text:style-name="T7">, i. k. 0941010ISTA000I-730</text:span></text:p>
      <text:p text:style-name="P8"/>
      <text:p text:style-name="P9"><text:span text:style-name="T10">LIETUVOS RESPUBLIKOS</text:span><text:span text:style-name="T11"><text:line-break/>VALSTYBINIŲ PENSIJŲ</text:span><text:span text:style-name="T12"><text:line-break/></text:span><text:span text:style-name="T13">ĮSTATYMAS</text:span></text:p>
      <text:p text:style-name="P14"/>
      <text:p text:style-name="P15">1994 m. gruodžio 22 d. Nr. I-730</text:p>
      <text:p text:style-name="P16">Vilnius<text:s/></text:p>
      <text:p text:style-name="P17"/>
      <text:p text:style-name="P18"/>
      <text:p text:style-name="P19"><text:span text:style-name="T20">I.<text:s/></text:span><text:span text:style-name="T21">BENDROJI DALIS</text:span><text:span text:style-name="T22"><text:s/></text:span></text:p>
      <text:p text:style-name="P23"/>
      <text:p text:style-name="P24"><text:span text:style-name="T25">1</text:span><text:span text:style-name="T26"><text:s/></text:span><text:span text:style-name="T27">straipsnis.<text:s/></text:span><text:span text:style-name="T28">Lietuvos Respublikos valstybinės pensijos</text:span></text:p>
      <text:p text:style-name="P29"><text:span text:style-name="T30">Lietuvos Respublikoje nustatomos šios valstybinės pensijos:</text:span></text:p>
      <text:p text:style-name="P31"><text:span text:style-name="T32">1</text:span><text:span text:style-name="T33">) Lietuvos Respublikos pirmojo ir antrojo laipsnių valst</text:span><text:span text:style-name="T34">ybinės pensijos;</text:span></text:p>
      <text:p text:style-name="P35"><text:span text:style-name="T36">2</text:span><text:span text:style-name="T37">) nukentėjusiųjų asmenų valstybinės pensijos;</text:span></text:p>
      <text:p text:style-name="P38"><text:span text:style-name="T39">3</text:span><text:span text:style-name="T40">) pareigūnų ir karių valstybinės pensijos;</text:span></text:p>
      <text:p text:style-name="P41"><text:span text:style-name="T42">4</text:span><text:span text:style-name="T43">) mokslininkų valstybinės pensijos;</text:span></text:p>
      <text:p text:style-name="P44"><text:span text:style-name="T45">5</text:span><text:span text:style-name="T46">) teisėjų valstybinės pensijos;</text:span></text:p>
      <text:p text:style-name="P47"><text:span text:style-name="T48">6</text:span><text:span text:style-name="T49">) Lietuvos Respublikos Prezidento (toliau – Respublikos Prezidentas) sutuoktinio valstybinė pensija.<text:s/></text:span></text:p>
      <text:p text:style-name="P50"><text:span text:style-name="T51">Mokslininkų valstybinės pensijos nustatomos laikinai – iki papildomo mokslininkų pensinio draudimo sistemos sudarymo.</text:span></text:p>
      <text:p text:style-name="P52"><text:span text:style-name="T53">Lietuvos Respublikos pirmojo i</text:span><text:span text:style-name="T54">r antrojo laipsnių valstybinės pensijos, nukentėjusiųjų asmenų valstybinės pensijos,</text:span><text:span text:style-name="T55"><text:s/></text:span><text:span text:style-name="T56">taip pat Respublikos Prezidento sutuoktinio valstybinė pensija skiriamos pagal šį<text:s/></text:span><text:soft-page-break/><text:span text:style-name="T57">įstatymą. Pareigūnų ir karių, mokslininkų bei teisėjų valstybinės pensijos skiriamos paga</text:span><text:span text:style-name="T58">l specialius įstatymus.</text:span></text:p>
      <text:p text:style-name="P59">Straipsnio pakeitimai:</text:p>
      <text:p text:style-name="P60"><text:span text:style-name="T61">Nr.<text:s/></text:span><text:a xlink:href="http://www3.lrs.lt/cgi-bin/preps2?Condition1=18266&amp;Condition2=" office:target-frame-name="_top" xlink:show="replace"><text:a xlink:href="http://www3.lrs.lt/cgi-bin/preps2?Condition1=18266&amp;Condition2=" office:target-frame-name="_top" xlink:show="replace"><text:span text:style-name="T62">I-1012</text:span></text:a></text:a><text:span text:style-name="T63">, 95.07.04, Žin., 1995, Nr. 59-1476 (95</text:span><text:span text:style-name="T64">.07.19)</text:span></text:p>
      <text:p text:style-name="P65"><text:span text:style-name="T66">Nr.<text:s/></text:span><text:a xlink:href="http://www3.lrs.lt/cgi-bin/preps2?a=171373&amp;b=" office:target-frame-name="_top" xlink:show="replace"><text:span text:style-name="T67">IX-1013</text:span></text:a><text:span text:style-name="T68">, 2002-07-02, Žin., 2002, Nr. 73-3089 (2002-07-19)</text:span></text:p>
      <text:p text:style-name="P69"><text:span text:style-name="T70">Nr.<text:s/></text:span><text:a xlink:href="http://www3.lrs.lt/cgi-bin/preps2?a=289446&amp;b=" office:target-frame-name="_top" xlink:show="replace"><text:span text:style-name="T71">X-978</text:span></text:a><text:span text:style-name="T72">, 2006-12-12, Žin., 2006, Nr. 141-5404 (2006-12-28)</text:span></text:p>
      <text:p text:style-name="P73">Straipsnio pakeitimai:</text:p>
      <text:p text:style-name="P74"><text:span text:style-name="T75">Nr.<text:s/></text:span><text:a xlink:href="https://www.e-tar.lt/portal/legalAct.html?documentId=5cac70604a7611e6b5d09300a16a686c" office:target-frame-name="_top" xlink:show="replace"><text:span text:style-name="T76">XII-2587</text:span></text:a><text:span text:style-name="T77">, 2016-06-30, paskelbta TAR 2016-07-15, i. k. 2016-20667</text:span></text:p>
      <text:p text:style-name="Normal"/>
      <text:p text:style-name="P78"><text:span text:style-name="T79">2</text:span><text:span text:style-name="T80"><text:s/>straipsnis.<text:s/></text:span><text:span text:style-name="T81">Valstybinių pensijų mokėjimo šaltinis ir dydžio</text:span><text:span text:style-name="T82"><text:s/>matas</text:span></text:p>
      <text:p text:style-name="P83"><text:span text:style-name="T84">Visos valstybinės pensijos mokamos iš Lietuvos Respublikos valstybės biudžeto.</text:span></text:p>
      <text:p text:style-name="P85"><text:span text:style-name="T86">Šio įstatymo 1 straipsnio 1 dalies 1, 2 ir 4 punktuose nurodytų valstybinių pensijų dydžio matas yra valstybinių pensijų bazė. Jos dydis negali būti mažesnis negu 58<text:s/></text:span><text:span text:style-name="T87">eurai. Valstybinių pensijų bazę tvirtina Lietuvos Respublikos Vyriausybė Socialinės apsaugos ir darbo ministerijos teikimu.</text:span></text:p>
      <text:p text:style-name="P88">Straipsnio dalies pakeitimai:</text:p>
      <text:p text:style-name="P89"><text:span text:style-name="T90">Nr.<text:s/></text:span><text:a xlink:href="https://www.e-tar.lt/portal/legalAct.html?documentId=598eaf30544411e48329c4b5fc070a74" office:target-frame-name="_top" xlink:show="replace"><text:span text:style-name="T91">XII-1207</text:span></text:a><text:span text:style-name="T92">, 2014-10-07, paskelbta TAR 2014-10-15, i. k. 2014-14117</text:span></text:p>
      <text:p text:style-name="Normal"/>
      <text:p text:style-name="P93"><text:span text:style-name="T94">Šio įstatymo 1 straipsnio 1 dalies 6 punkte nurodytos valstybinės pensijos dydžio matas yra Respublikos Prezidento darbo užmokestis.</text:span></text:p>
      <text:p text:style-name="P95">Papildyta straipsnio dalimi:</text:p>
      <text:p text:style-name="P96"><text:span text:style-name="T97">Nr.<text:s/></text:span><text:a xlink:href="https://www.e-tar.lt/portal/legalAct.html?documentId=5cac70604a7611e6b5d09300a16a686c" office:target-frame-name="_top" xlink:show="replace"><text:span text:style-name="T98">XII-2587</text:span></text:a><text:span text:style-name="T99">, 2016-06-30, paskelbta TAR 2016-07-15, i. k. 2016-20667</text:span></text:p>
      <text:p text:style-name="Normal"/>
      <text:p text:style-name="P100">Straipsnio pakeitimai:</text:p>
      <text:p text:style-name="Normal"><text:span text:style-name="T101">Nr.<text:s/></text:span><text:a xlink:href="http://www3.lrs.lt/cgi-bin/preps2?Condition1=46149&amp;Condition2=" office:target-frame-name="_top" xlink:show="replace"><text:a xlink:href="http://www3.lrs.lt/cgi-bin/preps2?Condition1=46149&amp;Condition2=" office:target-frame-name="_top" xlink:show="replace"><text:span text:style-name="T102">VIII-493</text:span></text:a></text:a><text:span text:style-name="T103">, 97.11.04, Žin., 1997, Nr.104-2622 (97.11.19)</text:span></text:p>
      <text:p text:style-name="P104"><text:span text:style-name="T105">Nr.<text:s/></text:span><text:a xlink:href="http://www3.lrs.lt/cgi-bin/preps2?Condition1=66095&amp;Condition2=" office:target-frame-name="_top" xlink:show="replace"><text:a xlink:href="http://www3.lrs.lt/cgi-bin/preps2?Condition1=66095&amp;Condition2=" office:target-frame-name="_top" xlink:show="replace"><text:span text:style-name="T106">VIII-907</text:span></text:a></text:a><text:span text:style-name="T107">, 98.10.22, Žin., 1998, Nr.98-2709 (98.11.11)</text:span></text:p>
      <text:p text:style-name="Normal"><text:span text:style-name="T108">Nr.<text:s/></text:span><text:a xlink:href="http://www3.lrs.lt/cgi-bin/preps2?a=279777&amp;b=" office:target-frame-name="_top" xlink:show="replace"><text:span text:style-name="T109">X-726</text:span></text:a><text:span text:style-name="T110">, 2006-06-22, Žin., 2006, Nr. 77-2970 (2006-07-14)</text:span></text:p>
      <text:p text:style-name="P111"><text:span text:style-name="T112">Nr.<text:s/></text:span><text:a xlink:href="http://www3.lrs.lt/cgi-bin/preps2?a=289446&amp;b=" office:target-frame-name="_top" xlink:show="replace"><text:span text:style-name="T113">X-978</text:span></text:a><text:span text:style-name="T114">, 2006-12-12, Žin., 2006, Nr. 141-5404 (2006-12-28)</text:span></text:p>
      <text:p text:style-name="P115"><text:span text:style-name="T116">Nr.<text:s/></text:span><text:a xlink:href="http://www3.lrs.lt/cgi-bin/preps2?a=312026&amp;b=" office:target-frame-name="_top" xlink:show="replace"><text:span text:style-name="T117">X-1387</text:span></text:a><text:span text:style-name="T118">, 2007-12-18, Žin., 2007, Nr. 138-5646 (2007-12-29)</text:span></text:p>
      <text:p text:style-name="P119"/>
      <text:p text:style-name="P120"><text:span text:style-name="T121">3</text:span><text:span text:style-name="T122"><text:s/>straipsn</text:span><text:span text:style-name="T123">is.<text:s/></text:span><text:span text:style-name="T124">Valstybinių pensijų mokėjimo sąlygos</text:span></text:p>
      <text:p text:style-name="P125"><text:span text:style-name="T126">Asmeniui, turinčiam teisę gauti kelias valstybines pensijas, jo pasirinkimu mokama tik viena iš jų, išskyrus valstybinę našlių ir našlaičių pensiją, kuri taip pat gali būti mokama tik viena su viena iš valstybinių</text:span><text:span text:style-name="T127"><text:s/>pensijų.<text:s/></text:span><text:span text:style-name="T128">Asmeniui, turinčiam teisę gauti šio<text:s/></text:span><text:span text:style-name="T129">įstatymo 14 straipsnio 3 dalyje<text:s/></text:span><text:span text:style-name="T130">nustatytą<text:s/></text:span><text:span text:style-name="T131">nukentėjusiųjų asmenų<text:s/></text:span><text:span text:style-name="T132">valstybinę<text:s/></text:span><text:span text:style-name="T133">našlaičių<text:s/></text:span><text:span text:style-name="T134">pensiją ir<text:s/></text:span><text:span text:style-name="T135">kitą nukentėjusiųjų asmenų valstybinę pensiją</text:span><text:span text:style-name="T136"><text:s/>(taip pat nukentėjusiųjų asmenų valstybinę našlių pensiją pagal šio<text:s/></text:span><text:span text:style-name="T137">įstatymo 14 straipsnio 5 dalies 5 punktą), jo pasirinkimu mokama tik viena iš<text:s/></text:span><text:span text:style-name="T138">jų.</text:span></text:p>
      <text:p text:style-name="P139">Straipsnio dalies pakeitimai:</text:p>
      <text:p text:style-name="P140"><text:span text:style-name="T141">Nr.<text:s/></text:span><text:a xlink:href="https://www.e-tar.lt/portal/legalAct.html?documentId=4871f0a0ae3311e5b12fbb7dc920ee2c" office:target-frame-name="_top" xlink:show="replace"><text:span text:style-name="T142">XII-2222</text:span></text:a><text:span text:style-name="T143">, 2015-12-22, paskelbta TAR 2015-1</text:span><text:span text:style-name="T144">2-29, i. k. 2015-20902</text:span></text:p>
      <text:p text:style-name="Normal"/>
      <text:p text:style-name="P145"><text:span text:style-name="T146">Asmeniui, turinčiam teisę gauti valstybinę našlių pensiją už mirusį valstybinės pensijos, nurodytos šio įstatymo 1 straipsnio 1 dalies 1 ir 3 punktuose, gavėją ir valstybinę socialinio draudimo našlių pensiją, jo pasirinkimu<text:s/></text:span><text:span text:style-name="T147">skiriama ir mokama arba valstybinė našlių pensija, arba valstybinė socialinio draudimo našlių pensija. Asmeniui, turinčiam teisę gauti valstybinę našlaičių pensiją už mirusį valstybinės pensijos, nurodytos šio įstatymo 1 straipsnio 1 dalies 1–3 punktuose,<text:s/></text:span><text:span text:style-name="T148">gavėją ir valstybinę socialinio draudimo našlaičių pensiją, jo pasirinkimu skiriama ir mokama arba valstybinė našlaičių pensija, arba valstybinė socialinio draudimo našlaičių pensija.</text:span></text:p>
      <text:p text:style-name="P149"><text:span text:style-name="T150">Kiekvienos šio įstatymo 1 straipsnio 1 dalies 1–4 punktuose nustatytos</text:span><text:span text:style-name="T151"><text:s/>valstybinės pensijos dydis bei šios pensijos dydžio ir tam pačiam asmeniui paskirtų pagal šio straipsnio 1 dalį valstybinių pensijų ir valstybinių socialinio draudimo pensijų bendra suma vienam asmeniui negali viršyti užpraeito ketvirčio prieš tą mėnesį,<text:s/></text:span><text:span text:style-name="T152">už kurį mokama valstybinė pensija, Lietuvos statistikos departamento paskelbto šalies ūkio vidutinio mėnesinio darbo užmokesčio 1,5 dydžio. Pensijos dydžio ribojimą taiko valstybinę pensiją mokanti institucija.</text:span></text:p>
      <text:p text:style-name="P153"><text:span text:style-name="T154">Susidarius valstybinės pensijos, kurios sky</text:span><text:span text:style-name="T155">rimas ir (ar) mokėjimas siejamas su asmens draudžiamosiomis pajamomis, kaip jos apibrėžtos Lietuvos Respublikos valstybinio socialinio draudimo įstatyme, permokai dėl to, kad valstybinės pensijos gavėjas turėjo draudžiamųjų pajamų už tą laikotarpį, per kur</text:span><text:span text:style-name="T156">į jam buvo paskirta ir mokėta pensija, permoka valstybinę pensiją mokančios institucijos vadovo sprendimu išieškoma iš valstybinės pensijos gavėjo ne ginčo tvarka.</text:span></text:p>
      <text:p text:style-name="P157">Straipsnio pakeitimai:</text:p>
      <text:p text:style-name="P158"><text:span text:style-name="T159">Nr.<text:s/></text:span><text:a xlink:href="http://www3.lrs.lt/cgi-bin/preps2?Condition1=18266&amp;Condition2=" office:target-frame-name="_top" xlink:show="replace"><text:a xlink:href="http://www3.lrs.lt/cgi-bin/preps2?Condition1=18266&amp;Condition2=" office:target-frame-name="_top" xlink:show="replace"><text:span text:style-name="T160">I-1012</text:span></text:a></text:a><text:span text:style-name="T161">, 95.07.04, Žin., 1995, Nr. 59-1476 (95.07.19)<text:s/></text:span></text:p>
      <text:p text:style-name="Normal"><text:span text:style-name="T162">Nr.<text:s/></text:span><text:a xlink:href="http://www3.lrs.lt/cgi-bin/preps2?Condition1=46149&amp;Condition2=" office:target-frame-name="_top" xlink:show="replace"><text:a xlink:href="http://www3.lrs.lt/cgi-bin/preps2?Condition1=46149&amp;Condition2=" office:target-frame-name="_top" xlink:show="replace"><text:span text:style-name="T163">VIII-493</text:span></text:a></text:a><text:span text:style-name="T164">, 97.11.04, Žin., 1997, Nr.104-2622 (97.11.19)</text:span></text:p>
      <text:p text:style-name="P165"><text:span text:style-name="T166">Nr.<text:s/></text:span><text:a xlink:href="http://www3.lrs.lt/cgi-bin/preps2?Condition1=90475&amp;Condition2=" office:target-frame-name="_top" xlink:show="replace"><text:a xlink:href="http://www3.lrs.lt/cgi-bin/preps2?Condition1=90475&amp;Condition2=" office:target-frame-name="_top" xlink:show="replace"><text:span text:style-name="T167">VIII-1390</text:span></text:a></text:a><text:span text:style-name="T168">, 99.11.04, Žin., 1999, Nr.99-2846 (99.11.24)</text:span></text:p>
      <text:p text:style-name="P169"><text:span text:style-name="T170">Nr.<text:s/></text:span><text:a xlink:href="http://www3.lrs.lt/cgi-bin/preps2?Condition1=124113&amp;Condition2=" office:target-frame-name="_top" xlink:show="replace"><text:span text:style-name="T171">IX-185</text:span></text:a><text:span text:style-name="T172">, 2001 02 20, Žin., 2001, Nr. 21-693 (2001 03 09)</text:span></text:p>
      <text:p text:style-name="Normal"><text:span text:style-name="T173">Nr.<text:s/></text:span><text:a xlink:href="http://www3.lrs.lt/cgi-bin/preps2?a=171373&amp;b=" office:target-frame-name="_top" xlink:show="replace"><text:span text:style-name="T174">IX-1013</text:span></text:a><text:span text:style-name="T175">, 2002-07-02, Žin., 2002, Nr. 73-3089 (2002-07-19)</text:span></text:p>
      <text:p text:style-name="Normal"><text:span text:style-name="T176">Lietuvos Respublikos Konstitucinis Teismas,<text:s/></text:span><text:a xlink:href="http://www3.lrs.lt/cgi-bin/preps2?Condition1=223115&amp;Condition2=" office:target-frame-name="_top" xlink:show="replace"><text:span text:style-name="T177">Nutarimas</text:span></text:a></text:p>
      <text:p text:style-name="P178">2003-12-03, Žin., 2003, Nr. 115-5221<text:s/>(2003-12-10)</text:p>
      <text:p text:style-name="P179"><text:span text:style-name="T180">Nr.<text:s/></text:span><text:a xlink:href="http://www3.lrs.lt/cgi-bin/preps2?a=289446&amp;b=" office:target-frame-name="_top" xlink:show="replace"><text:span text:style-name="T181">X-978</text:span></text:a><text:span text:style-name="T182">, 2006-12-12, Žin., 2006, Nr. 141-5404 (2006-12-28)</text:span></text:p>
      <text:p text:style-name="Normal"><text:span text:style-name="T183">Nr.<text:s/></text:span><text:a xlink:href="http://www3.lrs.lt/cgi-bin/preps2?a=360859&amp;b=" office:target-frame-name="_top" xlink:show="replace"><text:span text:style-name="T184">XI-531</text:span></text:a><text:span text:style-name="T185">, 2009-12-08, Žin., 2009, Nr. 151-6778 (2009-12-</text:span><text:span text:style-name="T186">22)</text:span></text:p>
      <text:p text:style-name="Normal"><text:span text:style-name="T187">Nr.<text:s/></text:span><text:a xlink:href="http://www3.lrs.lt/cgi-bin/preps2?a=377456&amp;b=" office:target-frame-name="_top" xlink:show="replace"><text:span text:style-name="T188">XI-955</text:span></text:a><text:span text:style-name="T189">, 2010-06-30, Žin., 2010, Nr. 82-4309 (2010-07-13)</text:span></text:p>
      <text:p text:style-name="Normal"><text:span text:style-name="T190">Lietuvos Respublikos Konstitucinis Teismas,<text:s/></text:span><text:a xlink:href="http://www3.lrs.lt/pls/inter/dokpaieska.showdoc_l?p_id=307065&amp;p_query=&amp;p_tr2=" office:target-frame-name="_top" xlink:show="replace"><text:span text:style-name="T191">Nutarimas</text:span></text:a></text:p>
      <text:p text:style-name="P192"><text:span text:style-name="T193">2010-06-29, Žin., 2010, Nr. 134-6860 (2010-11-16),</text:span><text:span text:style-name="T194"><text:s/>nutarimo<text:s/></text:span><text:a xlink:href="http://www3.lrs.lt/pls/inter/dokpaieska.showdoc_l?p_id=394699&amp;p_query=&amp;p_tr2=" office:target-frame-name="_top" xlink:show="replace"><text:span text:style-name="T195">atitaisymas</text:span></text:a><text:span text:style-name="T196"><text:s/>skelbtas: Žin., 2011, Nr. 33</text:span></text:p>
      <text:p text:style-name="Normal"><text:span text:style-name="T197">Nr.<text:s/></text:span><text:a xlink:href="http://www3.lrs.lt/cgi-bin/preps2?a=386465&amp;b=" office:target-frame-name="_top" xlink:show="replace"><text:span text:style-name="T198">XI-1124</text:span></text:a><text:span text:style-name="T199">, 2010-11-12, Žin., 2010, Nr. 139-7108 (2010-11-27)</text:span></text:p>
      <text:p text:style-name="Normal"><text:span text:style-name="T200">Nr.<text:s/></text:span><text:a xlink:href="http://www3.lrs.lt/cgi-bin/preps2?a=429563&amp;b=" office:target-frame-name="_top" xlink:show="replace"><text:span text:style-name="T201">XI-2196</text:span></text:a><text:span text:style-name="T202">, 2012-06-30, Žin., 2012, Nr. 82-4275 (2012-07-13)</text:span></text:p>
      <text:p text:style-name="P203"/>
      <text:p text:style-name="P204"><text:span text:style-name="T205">II</text:span><text:span text:style-name="T206">.<text:s/></text:span><text:span text:style-name="T207">LIETUVOS RESPUBLIKOS PIRMOJO IR<text:s/></text:span><text:span text:style-name="T208">ANTROJO</text:span><text:span text:style-name="T209"><text:line-break/>LAIPSNIŲ VALSTYBINĖS PENSIJOS</text:span><text:span text:style-name="T210"><text:s/></text:span></text:p>
      <text:p text:style-name="P211"/>
      <text:p text:style-name="P212"><text:span text:style-name="T213">4</text:span><text:span text:style-name="T214"><text:s/>straipsnis.<text:s/></text:span><text:span text:style-name="T215">Teisė gauti Lietuvos Respublikos pirmojo arba antrojo laipsnio valstybinę pensiją</text:span></text:p>
      <text:p text:style-name="P216"><text:span text:style-name="T217">Teisę gauti Lietuvos Respublikos pirmojo arba antrojo laipsnio valstybinę pensiją (toliau – pirmojo arba antrojo l</text:span><text:span text:style-name="T218">aipsnio valstybinė pensija) turi šie Lietuvos Respublikos piliečiai:</text:span></text:p>
      <text:p text:style-name="P219"><text:span text:style-name="T220">1</text:span><text:span text:style-name="T221">) (</text:span><text:span text:style-name="T222">neteko galios nuo 2011-01-01);</text:span></text:p>
      <text:p text:style-name="P223"><text:span text:style-name="T224">2</text:span><text:span text:style-name="T225">) labiausiai pasižymėję neginkluoto pasipriešinimo (rezistencijos) dalyviai – laisvės kovų dalyviai;</text:span></text:p>
      <text:p text:style-name="P226"><text:span text:style-name="T227">3</text:span><text:span text:style-name="T228">) aukščiausieji valstybės pareigūnai.</text:span></text:p>
      <text:p text:style-name="P229"><text:span text:style-name="T230">Teisę gauti pirmojo laipsnio valstybinę pensiją turi šie Lietuvos Respublikos piliečiai:</text:span></text:p>
      <text:p text:style-name="P231"><text:span text:style-name="T232">1</text:span><text:span text:style-name="T233">) ginkluoto pasipriešinimo (rezistencijos) dalyviai – kariai savanoriai;</text:span></text:p>
      <text:p text:style-name="P234"><text:span text:style-name="T235">2</text:span><text:span text:style-name="T236">) olimpinių žaidynių čempionai (aukso medalio laimėtojai);<text:s/></text:span></text:p>
      <text:p text:style-name="P237"><text:span text:style-name="T238">3</text:span><text:span text:style-name="T239">) asmenys, kuriems</text:span><text:span text:style-name="T240"><text:s/>teisės aktų nustatyta tvarka paskirta Lietuvos nacionalinė kultūros ir meno premija.</text:span></text:p>
      <text:p text:style-name="P241"><text:span text:style-name="T242">Teisę gauti antrojo laipsnio valstybinę pensiją turi šie Lietuvos Respublikos piliečiai:</text:span></text:p>
      <text:p text:style-name="P243"><text:span text:style-name="T244">1</text:span><text:span text:style-name="T245">) motinos, pagimdžiusios (įvaikinusios) 5 ir daugiau vaikų, išauginusios j</text:span><text:span text:style-name="T246">uos iki 8 metų ir gerai išauklėjusios;</text:span></text:p>
      <text:p text:style-name="P247"><text:span text:style-name="T248">2</text:span><text:span text:style-name="T249">) olimpinių žaidynių prizininkai (sidabro, bronzos medalių laimėtojai),</text:span><text:span text:style-name="T250"><text:s/>parolimpinių žaidynių čempionai, olimpinių sporto šakų pasaulio čempionai, olimpinių kurčiųjų žaidynių čempionai</text:span><text:span text:style-name="T251">;</text:span></text:p>
      <text:p text:style-name="P252"><text:span text:style-name="T253">3</text:span><text:span text:style-name="T254">) asmenys, kuriems te</text:span><text:span text:style-name="T255">isės aktų nustatyta tvarka suteiktas garbės donoro vardas.</text:span></text:p>
      <text:p text:style-name="P256"><text:span text:style-name="T257">Pirmojo arba antrojo laipsnio valstybinė pensija skiriama asmenims, jeigu jie yra sukakę<text:s/></text:span><text:span text:style-name="T258">Valstybinių socialinio draudimo pensijų įstatyme</text:span><text:span text:style-name="T259"><text:s/>nustatytą senatvės pensijos amžių (toliau – senatvės pensijos amžius) arba yra pripažinti nedarbingais ar iš dalies darbingais, netekusiais 60 procentų ir daugiau darbingumo (iki 2005 m. liepos 1 d. I ar II grupės invalidais).</text:span></text:p>
      <text:p text:style-name="P260"><text:span text:style-name="T261">Asmenys, dirbę ypatingomis</text:span><text:span text:style-name="T262"><text:s/>darbo sąlygomis, už kurias skiriama kompensacija pagal<text:s/></text:span><text:span text:style-name="T263">Valstybinių socialinio draudimo pensijų įstatymą</text:span><text:span text:style-name="T264">, turi teisę gauti pirmojo arba antrojo laipsnio valstybinę pensiją likus iki senatvės pensijos amžiaus tiek mėnesių, už kiek mėnesių mokama kompensacij</text:span><text:span text:style-name="T265">a.</text:span></text:p>
      <text:p text:style-name="P266">Straipsnio pakeitimai:</text:p>
      <text:p text:style-name="P267"><text:span text:style-name="T268">Nr.<text:s/></text:span><text:a xlink:href="http://www3.lrs.lt/cgi-bin/preps2?Condition1=18266&amp;Condition2=" office:target-frame-name="_top" xlink:show="replace"><text:a xlink:href="http://www3.lrs.lt/cgi-bin/preps2?Condition1=18266&amp;Condition2=" office:target-frame-name="_top" xlink:show="replace"><text:span text:style-name="T269">I-1012</text:span></text:a></text:a><text:span text:style-name="T270">, 95.07.04, Žin., 1995, Nr. 59-1476 (95.07.19)</text:span></text:p>
      <text:p text:style-name="Normal"><text:span text:style-name="T271">Nr.<text:s/></text:span><text:a xlink:href="http://www3.lrs.lt/cgi-bin/preps2?Condition1=47490&amp;Condition2=" office:target-frame-name="_top" xlink:show="replace"><text:a xlink:href="http://www3.lrs.lt/cgi-bin/preps2?Condition1=47490&amp;Condition2=" office:target-frame-name="_top" xlink:show="replace"><text:span text:style-name="T272">VIII-553</text:span></text:a></text:a><text:span text:style-name="T273">, 97.12.02, Žin., 1997, Nr.115-2911 (97.12.17)</text:span></text:p>
      <text:p text:style-name="Normal"><text:span text:style-name="T274">Nr.<text:s/></text:span><text:a xlink:href="http://www3.lrs.lt/cgi-bin/preps2?Condition1=58113&amp;Condition2=" office:target-frame-name="_top" xlink:show="replace"><text:a xlink:href="http://www3.lrs.lt/cgi-bin/preps2?Condition1=58113&amp;Condition2=" office:target-frame-name="_top" xlink:show="replace"><text:span text:style-name="T275">VIII-771</text:span></text:a></text:a><text:span text:style-name="T276">, 98.06.09, Žin., 1998, Nr.56-1546 (98.06.19)</text:span></text:p>
      <text:p text:style-name="Normal"><text:span text:style-name="T277">Nr.<text:s/></text:span><text:a xlink:href="http://www3.lrs.lt/cgi-bin/preps2?a=207676&amp;b=" office:target-frame-name="_top" xlink:show="replace"><text:span text:style-name="T278">IX-1367</text:span></text:a><text:span text:style-name="T279">, 2003-03-13, Žin.,</text:span><text:span text:style-name="T280"><text:s/>2003, Nr. 32-1314 (2003-04-02)</text:span></text:p>
      <text:p text:style-name="Normal"><text:span text:style-name="T281">Nr.<text:s/></text:span><text:a xlink:href="http://www3.lrs.lt/cgi-bin/preps2?a=220105&amp;b=" office:target-frame-name="_top" xlink:show="replace"><text:span text:style-name="T282">IX-1791</text:span></text:a><text:span text:style-name="T283">, 2003-10-16, Žin., 2003, Nr. 102-4587 (2003-10-31)</text:span></text:p>
      <text:p text:style-name="Normal"><text:span text:style-name="T284">Nr.<text:s/></text:span><text:a xlink:href="http://www3.lrs.lt/cgi-bin/preps2?a=234412&amp;b=" office:target-frame-name="_top" xlink:show="replace"><text:span text:style-name="T285">IX-2238</text:span></text:a><text:span text:style-name="T286">, 2004-05-18, Žin., 2004,<text:s/></text:span><text:span text:style-name="T287">Nr. 88-3209 (2004-06-03)</text:span></text:p>
      <text:p text:style-name="P288"><text:span text:style-name="T289">Nr.<text:s/></text:span><text:a xlink:href="http://www3.lrs.lt/cgi-bin/preps2?a=256794&amp;b=" office:target-frame-name="_top" xlink:show="replace"><text:span text:style-name="T290">X-208</text:span></text:a><text:span text:style-name="T291">, 2005-05-19, Žin., 2005, Nr. 71-2554 (2005-06-07)</text:span></text:p>
      <text:p text:style-name="P292"><text:span text:style-name="T293">Nr.<text:s/></text:span><text:a xlink:href="http://www3.lrs.lt/cgi-bin/preps2?a=312026&amp;b=" office:target-frame-name="_top" xlink:show="replace"><text:span text:style-name="T294">X-1387</text:span></text:a><text:span text:style-name="T295">, 2007-12-18, Žin., 2007, Nr.<text:s/></text:span><text:span text:style-name="T296">138-5646 (2007-12-29)</text:span></text:p>
      <text:p text:style-name="Normal"><text:span text:style-name="T297">Nr.<text:s/></text:span><text:a xlink:href="http://www3.lrs.lt/cgi-bin/preps2?a=331218&amp;b=" office:target-frame-name="_top" xlink:show="replace"><text:span text:style-name="T298">X-1768</text:span></text:a><text:span text:style-name="T299">, 2008-11-06, Žin., 2008, Nr. 134-5175 (2008-11-22)</text:span></text:p>
      <text:p text:style-name="P300"><text:span text:style-name="T301">Nr.<text:s/></text:span><text:a xlink:href="http://www3.lrs.lt/cgi-bin/preps2?a=334468&amp;b=" office:target-frame-name="_top" xlink:show="replace"><text:span text:style-name="T302">XI-88</text:span></text:a><text:span text:style-name="T303">, 2008-12-19, Žin., 2008, Nr. 149-6014<text:s/></text:span><text:span text:style-name="T304">(2008-12-30)</text:span></text:p>
      <text:p text:style-name="P305"><text:span text:style-name="T306">Nr.<text:s/></text:span><text:a xlink:href="http://www3.lrs.lt/cgi-bin/preps2?a=360860&amp;b=" office:target-frame-name="_top" xlink:show="replace"><text:span text:style-name="T307">XI-532</text:span></text:a><text:span text:style-name="T308">, 2009-12-08, Žin., 2009, Nr. 151-6779 (2009-12-22)</text:span></text:p>
      <text:p text:style-name="P309"><text:span text:style-name="T310">Nr.<text:s/></text:span><text:a xlink:href="http://www3.lrs.lt/cgi-bin/preps2?a=377456&amp;b=" office:target-frame-name="_top" xlink:show="replace"><text:span text:style-name="T311">XI-955</text:span></text:a><text:span text:style-name="T312">, 2010-06-30, Žin., 2010, Nr. 82-4309 (2010-07-</text:span><text:span text:style-name="T313">13)</text:span></text:p>
      <text:p text:style-name="P314"><text:span text:style-name="T315">Nr.<text:s/></text:span><text:a xlink:href="http://www3.lrs.lt/cgi-bin/preps2?a=412850&amp;b=" office:target-frame-name="_top" xlink:show="replace"><text:span text:style-name="T316">XI-1730</text:span></text:a><text:span text:style-name="T317">, 2011-11-22, Žin., 2011, Nr. 150-7045 (2011-12-08)</text:span></text:p>
      <text:p text:style-name="P318"><text:span text:style-name="T319">Nr.<text:s/></text:span><text:a xlink:href="http://www3.lrs.lt/cgi-bin/preps2?a=440512&amp;b=" office:target-frame-name="_top" xlink:show="replace"><text:span text:style-name="T320">XII-93</text:span></text:a><text:span text:style-name="T321">, 2012-12-20, Žin., 2012, Nr. 155-7986 (2012-12-31)</text:span></text:p>
      <text:p text:style-name="P322"><text:span text:style-name="T323">Nr.<text:s/></text:span><text:a xlink:href="http://www3.lrs.lt/pls/inter/dokpaieska.showdoc_l?p_id=461428&amp;p_tr2=2" office:target-frame-name="_top" xlink:show="replace"><text:span text:style-name="T324">XII-635</text:span></text:a><text:span text:style-name="T325">, 2013-12-03, Žin., 2013, Nr. 130-6620 (2013-12-19)</text:span></text:p>
      <text:p text:style-name="P326"/>
      <text:p text:style-name="P327"><text:span text:style-name="T328">5</text:span><text:span text:style-name="T329"><text:s/>straipsnis.<text:s/></text:span><text:span text:style-name="T330">Pirmojo ir antrojo laipsnių valstybinių pensijų skyrimas, panaikinimas ir mokėjimas</text:span><text:span text:style-name="T331"><text:s/></text:span></text:p>
      <text:p text:style-name="P332"><text:span text:style-name="T333">Pirmojo laipsnio valstybinę pensiją skiria Vyriausybė pagal Lietuvos Respublikos pirmojo ir antrojo laipsnių valstybinių pensijų skyrimo komisijos teikimą.</text:span></text:p>
      <text:p text:style-name="P334"><text:span text:style-name="T335">Antrojo laipsnio valstybinę pensiją skiria ir sprendimus dėl šios pensijos skyrimo panaikinimo pri</text:span><text:span text:style-name="T336">ima</text:span><text:span text:style-name="T337"><text:s/></text:span><text:span text:style-name="T338">Lietuvos Respublikos pirmojo ir antrojo laipsnių valstybinių pensijų skyrimo komisija.</text:span></text:p>
      <text:p text:style-name="P339"><text:span text:style-name="T340">Ginkluoto pasipriešinimo (rezistencijos) dalyviams – kariams savanoriams pirmojo laipsnio valstybinę pensiją Vyriausybė skiria</text:span><text:span text:style-name="T341"><text:s/></text:span><text:span text:style-name="T342">pagal Lietuvos gyventojų genocido ir</text:span><text:span text:style-name="T343"><text:s/>rezistencijos tyrimo centro pateiktus sąrašus.</text:span></text:p>
      <text:p text:style-name="P344"><text:span text:style-name="T345">Asmenims, teismo nuosprendžiu pripažintiems kaltais už tyčinio nusikaltimo padarymą, pirmojo ar antrojo laipsnio valstybinės pensijos paskyrimas panaikinamas nuo nuosprendžio įsigaliojimo dienos.</text:span></text:p>
      <text:p text:style-name="P346"><text:span text:style-name="T347">Asmenims</text:span><text:span text:style-name="T348">, kurie po pirmojo ir antrojo laipsnių valstybinių pensijų paskyrimo turi pajamų, nuo kurių skaičiuojamos ir mokamos valstybinio socialinio pensijų draudimo įmokos, arba kurie gauna ligos (įskaitant ir darbdavio mokamas ligos dienomis), motinystės, tėvystė</text:span><text:span text:style-name="T349">s, vaiko</text:span><text:span text:style-name="T350"><text:s/></text:span><text:span text:style-name="T351">priežiūros, profesinės reabilitacijos ar nedarbo socialinio draudimo išmokas (toliau šiame straipsnyje – draudžiamosios pajamos), paskirtos pensijos nemokamos. Ši nuostata netaikoma ginkluoto pasipriešinimo (rezistencijos) dalyviams – kariams sava</text:span><text:span text:style-name="T352">noriams pirmojo laipsnio valstybinių pensijų gavėjams, antrojo laipsnio valstybinių pensijų gavėjoms šio įstatymo 4 straipsnio trečiosios dalies 1 punkte nurodytoms</text:span><text:span text:style-name="T353"><text:s/></text:span><text:span text:style-name="T354">motinoms</text:span><text:span text:style-name="T355">, garbės donorams.</text:span><text:span text:style-name="T356"><text:s/></text:span><text:span text:style-name="T357">Apie draudžiamųjų pajamų turėjimą pirmojo ir antrojo laipsnių va</text:span><text:span text:style-name="T358">lstybinių pensijų gavėjai privalo pranešti pensiją jiems mokančiai institucijai per 10 dienų nuo šių pajamų atsiradimo dienos. Jeigu apie šias pajamas laiku nepranešama ir dėl to permokama pensija, permokėtos pensijos suma išieškoma iš pensijos gavėjo Vals</text:span><text:span text:style-name="T359">tybinių socialinio draudimo pensijų įstatymo</text:span><text:span text:style-name="T360"><text:s/></text:span><text:span text:style-name="T361">ir kitų įstatymų nustatyta tvarka.</text:span></text:p>
      <text:p text:style-name="P362"><text:span text:style-name="T363">TAR pastaba.</text:span><text:span text:style-name="T364"><text:s/>5 straipsnio 5 dalis įsigalioja 2017-01-01 ir galioja iki 2017-12-31.</text:span></text:p>
      <text:p text:style-name="P365">Straipsnio dalies pakeitimai:</text:p>
      <text:p text:style-name="P366"><text:span text:style-name="T367">Nr.<text:s/></text:span><text:a xlink:href="https://www.e-tar.lt/portal/legalAct.html?documentId=d99e69604a7711e6b5d09300a16a686c" office:target-frame-name="_top" xlink:show="replace"><text:span text:style-name="T368">XII-2514</text:span></text:a><text:span text:style-name="T369">, 2016-06-29, paskelbta TAR 2016-07-15, i. k. 2016-20671</text:span></text:p>
      <text:p text:style-name="Normal"/>
      <text:p text:style-name="P370"><text:span text:style-name="T371">Straipsnio pakeitimai:<text:s/></text:span></text:p>
      <text:p text:style-name="P372"><text:span text:style-name="T373">Nr.<text:s/></text:span><text:a xlink:href="http://www3.lrs.lt/cgi-bin/preps2?Condition1=22817&amp;Condition2=" office:target-frame-name="_top" xlink:show="replace"><text:a xlink:href="http://www3.lrs.lt/cgi-bin/preps2?Condition1=22817&amp;Condition2=" office:target-frame-name="_top" xlink:show="replace"><text:span text:style-name="T374">I-1123</text:span></text:a></text:a><text:span text:style-name="T375">, 95.12.12, Žin., 1995, Nr. 102-2282 (95.12.15)</text:span></text:p>
      <text:p text:style-name="Normal"><text:span text:style-name="T376">Nr.<text:s/></text:span><text:a xlink:href="http://www3.lrs.lt/cgi-bin/preps2?Condition1=46149&amp;Condition2=" office:target-frame-name="_top" xlink:show="replace"><text:a xlink:href="http://www3.lrs.lt/cgi-bin/preps2?Condition1=46149&amp;Condition2=" office:target-frame-name="_top" xlink:show="replace"><text:span text:style-name="T377">VIII-493</text:span></text:a></text:a><text:span text:style-name="T378">, 97.11.04, Žin., 1997, Nr.104-2622 (97.11.19)</text:span></text:p>
      <text:p text:style-name="Normal"><text:span text:style-name="T379">Nr.<text:s/></text:span><text:a xlink:href="http://www3.lrs.lt/cgi-bin/preps2?Condition1=47490&amp;Condition2=" office:target-frame-name="_top" xlink:show="replace"><text:a xlink:href="http://www3.lrs.lt/cgi-bin/preps2?Condition1=47490&amp;Condition2=" office:target-frame-name="_top" xlink:show="replace"><text:span text:style-name="T380">VIII-553</text:span></text:a></text:a><text:span text:style-name="T381">, 97.12.02, Žin., 1997, Nr.115-2911 (97.12.17)</text:span></text:p>
      <text:p text:style-name="Normal"><text:span text:style-name="T382">Nr.<text:s/></text:span><text:a xlink:href="http://www3.lrs.lt/cgi-bin/preps2?Condition1=58113&amp;Condition2=" office:target-frame-name="_top" xlink:show="replace"><text:a xlink:href="http://www3.lrs.lt/cgi-bin/preps2?Condition1=58113&amp;Condition2=" office:target-frame-name="_top" xlink:show="replace"><text:span text:style-name="T383">VIII-771</text:span></text:a></text:a><text:span text:style-name="T384">, 98.06.09, Žin.</text:span><text:span text:style-name="T385">, 1998, Nr.56-1546 (98.06.19)</text:span></text:p>
      <text:p text:style-name="P386"><text:span text:style-name="T387">Nr.<text:s/></text:span><text:a xlink:href="http://www3.lrs.lt/cgi-bin/preps2?Condition1=116585&amp;Condition2=" office:target-frame-name="_top" xlink:show="replace"><text:a xlink:href="http://www3.lrs.lt/cgi-bin/preps2?Condition1=116585&amp;Condition2=" office:target-frame-name="_top" xlink:show="replace"><text:span text:style-name="T388">IX-114</text:span></text:a></text:a><text:span text:style-name="T389">, 2000 12 21, Žin., 2000, Nr. 111-3578 (2000 12 29)</text:span></text:p>
      <text:p text:style-name="Normal"><text:span text:style-name="T390">Nr.<text:s/></text:span><text:a xlink:href="http://www3.lrs.lt/cgi-bin/preps2?a=207676&amp;b=" office:target-frame-name="_top" xlink:show="replace"><text:span text:style-name="T391">IX-1367</text:span></text:a><text:span text:style-name="T392">, 2003-03-13, Žin., 2003, Nr. 32-1314 (2003-04-02)</text:span></text:p>
      <text:p text:style-name="Normal"><text:span text:style-name="T393">Nr.<text:s/></text:span><text:a xlink:href="http://www3.lrs.lt/cgi-bin/preps2?a=220105&amp;b=" office:target-frame-name="_top" xlink:show="replace"><text:span text:style-name="T394">IX-1791</text:span></text:a><text:span text:style-name="T395">, 2003-10-16, Žin., 2003, Nr. 102-4587 (2003-10-31)</text:span></text:p>
      <text:p text:style-name="Normal"><text:span text:style-name="T396">Nr.<text:s/></text:span><text:a xlink:href="http://www3.lrs.lt/cgi-bin/preps2?a=234412&amp;b=" office:target-frame-name="_top" xlink:show="replace"><text:span text:style-name="T397">IX-2238</text:span></text:a><text:span text:style-name="T398">, 2004-05-18, Žin., 2004, Nr. 88-3209 (2004-06-03)</text:span></text:p>
      <text:p text:style-name="P399"><text:span text:style-name="T400">Nr.<text:s/></text:span><text:a xlink:href="http://www3.lrs.lt/cgi-bin/preps2?a=245861&amp;b=" office:target-frame-name="_top" xlink:show="replace"><text:span text:style-name="T401">IX-2539</text:span></text:a><text:span text:style-name="T402">, 2004-11-04, Žin., 2004, Nr. 171-6299 (2004-11-26)</text:span></text:p>
      <text:p text:style-name="P403"><text:span text:style-name="T404">Nr.<text:s/></text:span><text:a xlink:href="http://www3.lrs.lt/cgi-bin/preps2?a=256794&amp;b=" office:target-frame-name="_top" xlink:show="replace"><text:span text:style-name="T405">X-208</text:span></text:a><text:span text:style-name="T406">, 2005-05-19, Žin., 2005, Nr. 71-2554 (2005-06-07)</text:span></text:p>
      <text:p text:style-name="Normal"><text:span text:style-name="T407">Nr.<text:s/></text:span><text:a xlink:href="http://www3.lrs.lt/cgi-bin/preps2?a=278842&amp;b=" office:target-frame-name="_top" xlink:show="replace"><text:span text:style-name="T408">X-671</text:span></text:a><text:span text:style-name="T409">, 2006-06-08, Žin., 2006, Nr. 72-2687 (2006-06-28)</text:span></text:p>
      <text:p text:style-name="P410"><text:span text:style-name="T411">Nr.<text:s/></text:span><text:a xlink:href="http://www3.lrs.lt/cgi-bin/preps2?a=312026&amp;b=" office:target-frame-name="_top" xlink:show="replace"><text:span text:style-name="T412">X-1387</text:span></text:a><text:span text:style-name="T413">, 2007-12-18, Žin., 2007, Nr. 138-5646 (2007-12-29)</text:span></text:p>
      <text:p text:style-name="Normal"><text:span text:style-name="T414">Nr.<text:s/></text:span><text:a xlink:href="http://www3.lrs.lt/cgi-bin/preps2?a=331218&amp;b=" office:target-frame-name="_top" xlink:show="replace"><text:span text:style-name="T415">X-1768</text:span></text:a><text:span text:style-name="T416">, 2008-11-06, Žin., 2008, Nr. 134-5175 (2008-11-22)</text:span></text:p>
      <text:p text:style-name="P417"><text:span text:style-name="T418">Nr.<text:s/></text:span><text:a xlink:href="http://www3.lrs.lt/cgi-bin/preps2?a=334468&amp;b=" office:target-frame-name="_top" xlink:show="replace"><text:span text:style-name="T419">XI-88</text:span></text:a><text:span text:style-name="T420">, 2008-12-19, Žin., 2008, Nr. 149-6014 (2008-12-30)</text:span></text:p>
      <text:p text:style-name="P421"><text:span text:style-name="T422">Nr.<text:s/></text:span><text:a xlink:href="http://www3.lrs.lt/cgi-bin/preps2?a=360860&amp;b=" office:target-frame-name="_top" xlink:show="replace"><text:span text:style-name="T423">XI-532</text:span></text:a><text:span text:style-name="T424">, 2009-12-08, Žin., 2009, Nr. 151-6779 (2009-12-22)</text:span></text:p>
      <text:p text:style-name="P425"><text:span text:style-name="T426">Nr.<text:s/></text:span><text:a xlink:href="http://www3.lrs.lt/cgi-bin/preps2?a=377456&amp;b=" office:target-frame-name="_top" xlink:show="replace"><text:span text:style-name="T427">XI-955</text:span></text:a><text:span text:style-name="T428">, 2010-06-30, Žin., 2010, Nr. 82-4309 (2010-07-13)</text:span></text:p>
      <text:p text:style-name="P429"><text:span text:style-name="T430">Nr.<text:s/></text:span><text:a xlink:href="http://www3.lrs.lt/cgi-bin/preps2?a=412850&amp;b=" office:target-frame-name="_top" xlink:show="replace"><text:span text:style-name="T431">XI-1730</text:span></text:a><text:span text:style-name="T432">, 2011-11-22, Žin., 2011, Nr. 150-7045 (2011-12-08)</text:span></text:p>
      <text:p text:style-name="P433"><text:span text:style-name="T434">Nr.<text:s/></text:span><text:a xlink:href="http://www3.lrs.lt/cgi-bin/preps2?a=440512&amp;b=" office:target-frame-name="_top" xlink:show="replace"><text:span text:style-name="T435">XII-93</text:span></text:a><text:span text:style-name="T436">, 2012-12-20, Žin., 2012, Nr. 155-7986 (2012-12-31)</text:span></text:p>
      <text:p text:style-name="P437"/>
      <text:p text:style-name="P438"><text:span text:style-name="T439">6</text:span><text:span text:style-name="T440"><text:s/>straipsnis.<text:s/></text:span><text:span text:style-name="T441">Lietuvos Respublikos pirmojo ir antrojo laipsnių valstybinių pensijų skyrimo komisija</text:span><text:span text:style-name="T442"><text:s/></text:span></text:p>
      <text:p text:style-name="P443"><text:span text:style-name="T444">Lietuvos Respublikos pirmojo i</text:span><text:span text:style-name="T445">r antrojo laipsnių valstybinių pensijų skyrimo komisija veikia prie Socialinės apsaugos ir darbo ministerijos.</text:span></text:p>
      <text:p text:style-name="P446"><text:span text:style-name="T447">Komisiją sudaro vienuolika narių: socialinės apsaugos ir darbo ministras (komisijos pirmininkas), socialinės apsaugos ir darbo viceministras (k</text:span><text:span text:style-name="T448">omisijos pirmininko pavaduotojas), keturi ministrai ir penki visuomenės atstovai – visuomenės gerbiami ir vertinami žmonės, atstovaujantys skirtingoms veiklos sritims. Komisijos sudėtį socialinės apsaugos ir darbo ministro teikimu tvirtina Lietuvos Respubl</text:span><text:span text:style-name="T449">ikos Vyriausybė.<text:s/></text:span><text:span text:style-name="T450">Komisijos sudėtis kas dveji metai atnaujinama ne mažiau kaip trečdaliu narių.</text:span><text:span text:style-name="T451"><text:s/>Į komisijos posėdžius gali būti kviečiami ekspertai, kurie turi patariamojo balso teisę.</text:span></text:p>
      <text:p text:style-name="P452"><text:span text:style-name="T453">Komisija nagrinėja Lietuvos Respublikos aukščiausiosios valdžios – Res</text:span><text:span text:style-name="T454">publikos Prezidento, Seimo Pirmininko, Ministro Pirmininko ir valdymo institucijų, taip pat Lietuvos gyventojų genocido ir rezistencijos tyrimo centro pateiktus prašymus skirti pirmojo ar antrojo laipsnio valstybinę pensiją. Taip pat komisija nagrinėja sav</text:span><text:span text:style-name="T455">ivaldybių administracijų teikimus skirti antrojo laipsnio valstybines pensijas šio įstatymo 4 straipsnio trečiosios dalies 1 punkte nurodytoms motinoms. Teikimai skirti pirmojo ar antrojo laipsnio valstybinę pensiją pateikiami Lietuvos Respublikos pirmojo<text:s/></text:span><text:span text:style-name="T456">ir antrojo laipsnių valstybinių pensijų skyrimo ir mokėjimo nuostatų nustatyta tvarka.</text:span></text:p>
      <text:p text:style-name="P457"><text:span text:style-name="T458">Komisija veikia vadovaudamasi šiuo įstatymu ir Lietuvos Respublikos pirmojo ir antrojo laipsnių valstybinių pensijų skyrimo ir mokėjimo nuostatais, tvirtinamais Vyriau</text:span><text:span text:style-name="T459">sybės.</text:span></text:p>
      <text:p text:style-name="P460"><text:span text:style-name="T461">Komisija turi teisę priimti sprendimą skirti nuo 2005 m. sausio 1 d. antrojo laipsnio valstybinę pensiją daugiavaikei motinai, jeigu daugiavaikė motina 2005 m. sausio 1 d. atitiko šios pensijos skyrimo sąlygas ir jeigu Komisija gavo savivaldybės a</text:span><text:span text:style-name="T462">dministracijos teikimą su visais būtinais nurodytai pensijai skirti dokumentais ne vėliau kaip iki 2005 m. liepos 1 d. Daugiavaikių motinų pagimdytų (įvaikintų) ir išaugintų vaikų gero išauklėjimo bei pačių motinų elgesio vertinimo kriterijų ir sąlygų teis</text:span><text:span text:style-name="T463">ei į antrojo laipsnio valstybinę pensiją nustatyti aprašą tvirtina Vyriausybė. Šiuo aprašu privalo vadovautis savivaldybių administracijos, teikdamos pasiūlymus dėl antrojo laipsnio valstybinių pensijų skyrimo daugiavaikėms motinoms, taip pat Komisija, pri</text:span><text:span text:style-name="T464">imdama sprendimus dėl šių motinų teisės gauti antrojo laipsnio valstybinę pensiją. Savivaldybių administracijos, kurių teikimu šios pensijos buvo paskirtos motinoms, neatitinkančioms antrojo laipsnio valstybinių pensijų skyrimo sąlygų, įstatymų nustatyta t</text:span><text:span text:style-name="T465">varka privalo atlyginti Lietuvos Respublikos valstybės biudžetui žalą, padarytą iki šios pensijos mokėjimo nutraukimo.</text:span></text:p>
      <text:p text:style-name="P466">Straipsnio pakeitimai:</text:p>
      <text:p text:style-name="P467"><text:span text:style-name="T468">Nr.<text:s/></text:span><text:a xlink:href="http://www3.lrs.lt/cgi-bin/preps2?Condition1=18266&amp;Condition2=" office:target-frame-name="_top" xlink:show="replace"><text:a xlink:href="http://www3.lrs.lt/cgi-bin/preps2?Condition1=18266&amp;Condition2=" office:target-frame-name="_top" xlink:show="replace"><text:span text:style-name="T469">I-1012</text:span></text:a></text:a><text:span text:style-name="T470">, 95.07.04, Žin., 1995, Nr. 59-1476 (95.07.19)</text:span></text:p>
      <text:p text:style-name="P471"><text:span text:style-name="T472">Nr.<text:s/></text:span><text:a xlink:href="http://www3.lrs.lt/cgi-bin/preps2?Condition1=37500&amp;Condition2=" office:target-frame-name="_top" xlink:show="replace"><text:a xlink:href="http://www3.lrs.lt/cgi-bin/preps2?Condition1=37500&amp;Condition2=" office:target-frame-name="_top" xlink:show="replace"><text:span text:style-name="T473">VIII-152</text:span></text:a></text:a><text:span text:style-name="T474">, 97.03.25, Žin., 1997, Nr.30-708 (97.04.09)</text:span></text:p>
      <text:p text:style-name="Normal"><text:span text:style-name="T475">Nr.<text:s/></text:span><text:a xlink:href="http://www3.lrs.lt/cgi-bin/preps2?Condition1=47490&amp;Condition2=" office:target-frame-name="_top" xlink:show="replace"><text:a xlink:href="http://www3.lrs.lt/cgi-bin/preps2?Condition1=47490&amp;Condition2=" office:target-frame-name="_top" xlink:show="replace"><text:span text:style-name="T476">VIII-553</text:span></text:a></text:a><text:span text:style-name="T477">, 97.12.02, Žin., 1997,<text:s/></text:span><text:span text:style-name="T478">Nr.115-2911 (97.12.17)</text:span></text:p>
      <text:p text:style-name="Normal"><text:span text:style-name="T479">Nr.<text:s/></text:span><text:a xlink:href="http://www3.lrs.lt/cgi-bin/preps2?a=234412&amp;b=" office:target-frame-name="_top" xlink:show="replace"><text:span text:style-name="T480">IX-2238</text:span></text:a><text:span text:style-name="T481">, 2004-05-18, Žin., 2004, Nr. 88-3209 (2004-06-03)</text:span></text:p>
      <text:p text:style-name="P482"><text:span text:style-name="T483">Nr.<text:s/></text:span><text:a xlink:href="http://www3.lrs.lt/cgi-bin/preps2?a=256794&amp;b=" office:target-frame-name="_top" xlink:show="replace"><text:span text:style-name="T484">X-208</text:span></text:a><text:span text:style-name="T485">, 2005-05-19, Žin., 2005, Nr. 71-2554<text:s/></text:span><text:span text:style-name="T486">(2005-06-07)</text:span></text:p>
      <text:p text:style-name="P487"><text:span text:style-name="T488">Nr.<text:s/></text:span><text:a xlink:href="http://www3.lrs.lt/cgi-bin/preps2?a=312026&amp;b=" office:target-frame-name="_top" xlink:show="replace"><text:span text:style-name="T489">X-1387</text:span></text:a><text:span text:style-name="T490">, 2007-12-18, Žin., 2007, Nr. 138-5646 (2007-12-29)</text:span></text:p>
      <text:p text:style-name="Normal"><text:span text:style-name="T491">Nr.<text:s/></text:span><text:a xlink:href="http://www3.lrs.lt/cgi-bin/preps2?a=331218&amp;b=" office:target-frame-name="_top" xlink:show="replace"><text:span text:style-name="T492">X-1768</text:span></text:a><text:span text:style-name="T493">, 2008-11-06, Žin., 2008, Nr. 134-5175 (2008-11</text:span><text:span text:style-name="T494">-22)</text:span></text:p>
      <text:p text:style-name="P495"><text:span text:style-name="T496">Nr.<text:s/></text:span><text:a xlink:href="http://www3.lrs.lt/cgi-bin/preps2?a=334468&amp;b=" office:target-frame-name="_top" xlink:show="replace"><text:span text:style-name="T497">XI-88</text:span></text:a><text:span text:style-name="T498">, 2008-12-19, Žin., 2008, Nr. 149-6014 (2008-12-30)</text:span></text:p>
      <text:p text:style-name="P499"><text:span text:style-name="T500">Nr.<text:s/></text:span><text:a xlink:href="http://www3.lrs.lt/cgi-bin/preps2?a=360860&amp;b=" office:target-frame-name="_top" xlink:show="replace"><text:span text:style-name="T501">XI-532</text:span></text:a><text:span text:style-name="T502">, 2009-12-08, Žin., 2009, Nr. 151-6779 (2009-12-22)</text:span></text:p>
      <text:p text:style-name="P503"><text:span text:style-name="T504">Nr.<text:s/></text:span><text:a xlink:href="http://www3.lrs.lt/cgi-bin/preps2?a=377457&amp;b=" office:target-frame-name="_top" xlink:show="replace"><text:span text:style-name="T505">XI-956</text:span></text:a><text:span text:style-name="T506">, 2010-06-30, Žin., 2010, Nr. 82-4310 (2010-07-13)</text:span></text:p>
      <text:p text:style-name="P507"><text:span text:style-name="T508">Nr.<text:s/></text:span><text:a xlink:href="http://www3.lrs.lt/cgi-bin/preps2?a=412850&amp;b=" office:target-frame-name="_top" xlink:show="replace"><text:span text:style-name="T509">XI-1730</text:span></text:a><text:span text:style-name="T510">, 2011-11-22, Žin., 2011, Nr. 150-7045 (2011-12-08)</text:span></text:p>
      <text:p text:style-name="P511"><text:span text:style-name="T512">Nr.<text:s/></text:span><text:a xlink:href="http://www3.lrs.lt/cgi-bin/preps2?a=440512&amp;b=" office:target-frame-name="_top" xlink:show="replace"><text:span text:style-name="T513">XII-93</text:span></text:a><text:span text:style-name="T514">, 2012-12-20, Žin., 2012, Nr. 155-7986 (2012-12-31)</text:span></text:p>
      <text:p text:style-name="Normal"><text:span text:style-name="T515">Nr.<text:s/></text:span><text:a xlink:href="http://www3.lrs.lt/cgi-bin/preps2?a=360859&amp;b=" office:target-frame-name="_top" xlink:show="replace"><text:span text:style-name="T516">XI-531</text:span></text:a><text:span text:style-name="T517">, 2009-12-08, Žin., 2009, Nr. 151-6778 (2009-12-22)</text:span></text:p>
      <text:p text:style-name="Normal"><text:span text:style-name="T518">Nr.<text:s/></text:span><text:a xlink:href="http://www3.lrs.lt/cgi-bin/preps2?a=377456&amp;b=" office:target-frame-name="_top" xlink:show="replace"><text:span text:style-name="T519">XI-955</text:span></text:a><text:span text:style-name="T520">, 2010-06-30, Žin., 2010, Nr. 82-4309 (2010-07-13)</text:span></text:p>
      <text:p text:style-name="P521"/>
      <text:p text:style-name="P522"><text:span text:style-name="T523">7</text:span><text:span text:style-name="T524"><text:s/>straipsnis.<text:s/></text:span><text:span text:style-name="T525">Lietuvos Respublikos valstybinės pensijos aukščiausiesiems valstybės pareigūnams</text:span><text:span text:style-name="T526"><text:s/></text:span></text:p>
      <text:p text:style-name="P527"><text:span text:style-name="T528">Asmenims, buvusiems Lietuvos Respubl</text:span><text:span text:style-name="T529">ikos Seimo Pirmininku, Ministru Pirmininku, Aukščiausiojo Teismo pirmininku, Konstitucinio Teismo pirmininku, skiriama pirmojo laipsnio valstybinė pensija, jei jie bent dvejus metus ėjo šioje dalyje išvardytas pareigas. Pensija šiems asmenims skiriama, kai</text:span><text:span text:style-name="T530"><text:s/>jie sukanka senatvės pensijos amžių arba yra pripažinti nedarbingais ar iš dalies darbingais, netekusiais 60 procentų ir daugiau darbingumo (iki 2005 m. liepos 1 d.<text:s/></text:span><text:span text:style-name="T531"></text:span><text:span text:style-name="T532"><text:s/>I ar II grupės invalidais).</text:span></text:p>
      <text:p text:style-name="P533"><text:span text:style-name="T534">Šiame straipsnyje nurodytiems asmenims Lietuvos Respubliko</text:span><text:span text:style-name="T535">s valstybinės pensijos negali būti skiriamos, o paskirtosios turi būti panaikinamos, jei jie atleisti iš pareigų apkaltos tvarka arba po atleidimo iš pareigų buvo teisti už tyčinio nusikaltimo padarymą.</text:span></text:p>
      <text:p text:style-name="P536">Straipsnio pakeitimai:</text:p>
      <text:p text:style-name="P537"><text:span text:style-name="T538">Nr.<text:s/></text:span><text:a xlink:href="http://www3.lrs.lt/cgi-bin/preps2?Condition1=103714&amp;Condition2=" office:target-frame-name="_top" xlink:show="replace"><text:a xlink:href="http://www3.lrs.lt/cgi-bin/preps2?Condition1=103714&amp;Condition2=" office:target-frame-name="_top" xlink:show="replace"><text:span text:style-name="T539">VIII-1730</text:span></text:a></text:a><text:span text:style-name="T540">, 2000.06.13, Žin., 2000, Nr. 52-1487 (2000.06.28)</text:span></text:p>
      <text:p text:style-name="P541"><text:span text:style-name="T542">Lietuvos Respublikos Konstitucinis Teismas,<text:s/></text:span><text:a xlink:href="http://www3.lrs.lt/cgi-bin/preps2?Condition1=169388&amp;Condition2=" office:target-frame-name="_top" xlink:show="replace"><text:span text:style-name="T543">Nutarimas</text:span></text:a></text:p>
      <text:p text:style-name="P544">2002-06-19, Žin., 2002, Nr. 62-2515 (2002-06-21)</text:p>
      <text:p text:style-name="P545"><text:span text:style-name="T546">Nr.<text:s/></text:span><text:a xlink:href="http://www3.lrs.lt/cgi-bin/preps2?a=256794&amp;b=" office:target-frame-name="_top" xlink:show="replace"><text:span text:style-name="T547">X-208</text:span></text:a><text:span text:style-name="T548">, 2005-05-19, Žin., 2005, Nr. 71-2554 (2005-06-07)</text:span></text:p>
      <text:p text:style-name="P549"><text:span text:style-name="T550">Nr.<text:s/></text:span><text:a xlink:href="http://www3.lrs.lt/cgi-bin/preps2?a=312026&amp;b=" office:target-frame-name="_top" xlink:show="replace"><text:span text:style-name="T551">X-1387</text:span></text:a><text:span text:style-name="T552">, 2007-12-18, Žin., 2007, Nr. 138-5646 (2007-12-29)</text:span></text:p>
      <text:p text:style-name="Normal"><text:span text:style-name="T553">Nr.<text:s/></text:span><text:a xlink:href="http://www3.lrs.lt/cgi-bin/preps2?a=377456&amp;b=" office:target-frame-name="_top" xlink:show="replace"><text:span text:style-name="T554">XI-955</text:span></text:a><text:span text:style-name="T555">, 2010-06-30, Žin., 2010, Nr. 82-4309 (2010-07-13)</text:span></text:p>
      <text:p text:style-name="P556"/>
      <text:p text:style-name="P557"><text:span text:style-name="T558">8</text:span><text:span text:style-name="T559"><text:s/>straipsnis.<text:s/></text:span><text:span text:style-name="T560">Pirmojo ir antrojo laipsnių valstybinių pensijų dydis ir šių pensijų mokėjimas jų gavėjams mirus</text:span><text:span text:style-name="T561"><text:s/></text:span></text:p>
      <text:p text:style-name="P562"><text:span text:style-name="T563">Pirmojo laipsnio valstybinė pensija yra keturių valstybinių pensijų bazių dydžio.</text:span></text:p>
      <text:p text:style-name="P564"><text:span text:style-name="T565">Antrojo laipsnio valstybinė pensija yra dviejų valstybinių<text:s/></text:span><text:span text:style-name="T566">pensijų bazių dydžio.</text:span></text:p>
      <text:p text:style-name="P567"><text:span text:style-name="T568">Pirmojo ar antrojo laipsnio valstybinės pensijos gavėjui mirus, pensija išmokama jį palaidojusiems asmenims už mirties mėnesį, jei ji dar nebuvo išmokėta, ir dar paskirtos pensijos už vieną mėnesį dydžio suma.</text:span></text:p>
      <text:p text:style-name="P569">Straipsnio pakeitimai:</text:p>
      <text:p text:style-name="Normal"><text:span text:style-name="T570">Nr.<text:s/></text:span><text:a xlink:href="http://www3.lrs.lt/cgi-bin/preps2?Condition1=46149&amp;Condition2=" office:target-frame-name="_top" xlink:show="replace"><text:a xlink:href="http://www3.lrs.lt/cgi-bin/preps2?Condition1=46149&amp;Condition2=" office:target-frame-name="_top" xlink:show="replace"><text:span text:style-name="T571">VIII-493</text:span></text:a></text:a><text:span text:style-name="T572">, 97.11.04, Žin., 1997, Nr.104-2622 (97.11.19)</text:span></text:p>
      <text:p text:style-name="P573"><text:span text:style-name="T574">Nr.<text:s/></text:span><text:a xlink:href="http://www3.lrs.lt/cgi-bin/preps2?a=289446&amp;b=" office:target-frame-name="_top" xlink:show="replace"><text:span text:style-name="T575">X-978</text:span></text:a><text:span text:style-name="T576">, 2006-12-12, Žin., 2006, Nr. 141-5404 (2006-12-28)</text:span></text:p>
      <text:p text:style-name="Normal"><text:span text:style-name="T577">Nr.<text:s/></text:span><text:a xlink:href="http://www3.lrs.lt/cgi-bin/preps2?a=360859&amp;b=" office:target-frame-name="_top" xlink:show="replace"><text:span text:style-name="T578">XI-531</text:span></text:a><text:span text:style-name="T579">, 2009-12-08, Žin., 2009, Nr. 151-6778 (2009-12-22)</text:span></text:p>
      <text:p text:style-name="P580"/>
      <text:p text:style-name="P581"><text:span text:style-name="T582">9</text:span><text:span text:style-name="T583"><text:s/>straipsnis.<text:s/></text:span><text:span text:style-name="T584">Valstybinės našlių ir<text:s/></text:span><text:span text:style-name="T585">našlaičių pensijos</text:span></text:p>
      <text:p text:style-name="P586"><text:span text:style-name="T587">Pirmojo ar antrojo laipsnio valstybinės pensijos gavėjui mirus, jo sutuoktiniui (toliau – našlė arba našlys) ir (ar) vaikams (įvaikiams) skiriama valstybinė našlių ir našlaičių pensija, jeigu jie yra Lietuvos Respublikos piliečiai.</text:span><text:span text:style-name="T588"><text:s/></text:span><text:span text:style-name="T589">Spr</text:span><text:span text:style-name="T590">endimą dėl valstybinės našlių ir našlaičių pensijos skyrimo priima komisijos pirmininkas arba jo įgaliotas komisijos pirmininko pavaduotojas.</text:span></text:p>
      <text:p text:style-name="P591"><text:span text:style-name="T592">Teisę gauti valstybinę našlių pensiją turi našlė arba našlys, kurie:</text:span></text:p>
      <text:p text:style-name="P593"><text:span text:style-name="T594">1</text:span><text:span text:style-name="T595">) sukako senatvės pensijos amžių ar buvo</text:span><text:span text:style-name="T596"><text:s/>pripažinti nedarbingais ar iš dalies darbingais (iki 2005 m. liepos 1 d. – invalidais) iki sutuoktinio mirties arba sukako tokį amžių ar pripažinti nedarbingais ar iš dalies darbingais (iki 2005 m. liepos 1 d. – invalidais) per 5 metus po sutuoktinio mirt</text:span><text:span text:style-name="T597">ies;<text:s/></text:span></text:p>
      <text:p text:style-name="P598"><text:span text:style-name="T599">2</text:span><text:span text:style-name="T600">) augina mirusio asmens vaikus (įvaikius) iki 18 metų (nustatyta tvarka įregistruotų švietimo įstaigų bendrojo ugdymo programų ar formaliojo profesinio mokymo programų mokinius – iki mokymosi pagal šias programas baigimo, bet ne ilgiau, iki jiem</text:span><text:span text:style-name="T601">s sukaks 19 metų), taip pat slaugo namuose mirusiojo vaikus (įvaikius), kuriems nustatyta 75–100 procentų netekto darbingumo (iki 2005 m. liepos 1 d. – I invalidumo grupė), jeigu šie vaikai (įvaikiai) buvo pripažinti neįgaliaisiais (iki 2005 m. liepos 1 d.</text:span><text:span text:style-name="T602"><text:s/>– invalidais) iki jiems sukankant 18 metų;</text:span></text:p>
      <text:p text:style-name="P603"><text:span text:style-name="T604">3</text:span><text:span text:style-name="T605">) <text:s/>sukako senatvės pensijos amžių ar buvo pripažinti nedarbingais ar iš dalies darbingais (iki 2005 m. liepos 1 d. – invalidais) tuo metu, kai augino mirusio asmens vaikus (įvaikius) iki 18 metų (nustatyta t</text:span><text:span text:style-name="T606">varka įregistruotų švietimo įstaigų bendrojo ugdymo programų ar formaliojo profesinio mokymo programų mokinius – iki mokymosi pagal šias programas baigimo, bet ne ilgiau, iki jiems sukaks 19 metų), taip pat slaugė namuose mirusiojo vaikus (įvaikius), kurie</text:span><text:span text:style-name="T607">ms nustatyta 75–100 procentų netekto darbingumo (iki 2005 m. liepos 1 d. – I invalidumo grupė), jeigu šie vaikai (įvaikiai) buvo pripažinti neįgaliaisiais (iki 2005 m. liepos 1 d. – invalidais) iki jiems sukankant 18 metų.</text:span></text:p>
      <text:p text:style-name="P608"><text:span text:style-name="T609">Jei nėra šio straipsnio 2 dal</text:span><text:span text:style-name="T610">yje išvardytų asmenų, teisę gauti valstybinę našlių pensiją turi Civilinio kodekso nustatyta tvarka pripažintas globėju (rūpintoju) asmuo, auginantis mirusio asmens vaikus (įvaikius) iki 18 metų (nustatyta tvarka įregistruotų švietimo įstaigų bendrojo ugdy</text:span><text:span text:style-name="T611">mo programų ar formaliojo profesinio mokymo programų mokinius – iki mokymosi pagal šias programas baigimo, bet ne ilgiau, iki jiems sukaks 19 metų), taip pat nustatyta tvarka pripažintas globėju asmuo, slaugantis namuose mirusiojo vaikus (įvaikius), kuriem</text:span><text:span text:style-name="T612">s nustatyta 75–100 procentų netekto darbingumo (iki 2005 m. liepos 1 d. – I invalidumo grupė), jeigu šie vaikai (įvaikiai) buvo pripažinti neįgaliaisiais (iki 2005 m. liepos 1 d. – invalidais) iki jiems sukankant 18 metų.</text:span></text:p>
      <text:p text:style-name="P613"><text:span text:style-name="T614">Teisė gauti valstybinę našlių pe</text:span><text:span text:style-name="T615">nsiją išlieka, kai po šios pensijos paskyrimo darbingais pripažinti našlė arba našlys vėl pripažįstami nedarbingais ar iš dalies darbingais nepraėjus 3 metams nuo dienos, kurią buvo nutrauktas valstybinės našlių pensijos mokėjimas, taip pat kai nedarbingu<text:s/></text:span><text:span text:style-name="T616">ar iš dalies darbingu (iki 2005 m. liepos 1 d. – invalidu) pripažinti našlė arba našlys senatvės pensijos amžių sukanka valstybinės našlių pensijos gavimo laikotarpiu.</text:span></text:p>
      <text:p text:style-name="P617"><text:span text:style-name="T618">Valstybinės našlių pensijos dydis yra 20 procentų mirusiam asmeniui priklausiusios val</text:span><text:span text:style-name="T619">stybinės pensijos dydžio.<text:s/></text:span></text:p>
      <text:p text:style-name="P620"><text:span text:style-name="T621">Teisę gauti valstybinę našlaičių pensiją turi mirusiojo (arba nustatyta tvarka pripažinto mirusiu ar nežinia kur esančiu) vaikai (įvaikiai) iki 18 metų, vyresni kaip 18 metų, jeigu jie pripažinti neįgaliaisiais (iki 2005 m. liepos 1 d. – invalidais) iki 18</text:span><text:span text:style-name="T622"><text:s/>metų ir visą laiką nuo 18 metų sukakties yra nedarbingi ar iš dalies darbingi (invalidai), taip pat nustatyta tvarka įregistruotų <text:s/>švietimo įstaigų bendrojo ugdymo programų ar formaliojo profesinio mokymo programų mokiniai ir dieninių ar nuolatinių studij</text:span><text:span text:style-name="T623">ų programų studentai – iki mokymosi arba studijų pagal šias programas baigimo (išskyrus bendrojo ugdymo programų mokinius, kurie turi teisę gauti valstybinę našlaičių pensiją iki tų metų, kuriais jie baigia mokytis pagal šias programas, rugpjūčio 31 d.), b</text:span><text:span text:style-name="T624">et ne ilgiau, iki jiems sukaks 24 metai.</text:span></text:p>
      <text:p text:style-name="P625"><text:span text:style-name="T626">Mirusiojo vaikams (įvaikiams), turintiems teisę gauti valstybinę našlaičių pensiją, ši teisė išlieka ir tada, kai juos kas nors įvaikina.</text:span></text:p>
      <text:p text:style-name="P627"><text:span text:style-name="T628">Asmeniui, turinčiam teisę gauti valstybinę našlaičių pensiją, ši pensija<text:s/></text:span><text:span text:style-name="T629">skiriama 30 procentų mirusiam priklausiusios valstybinės pensijos dydžio, jeigu teisę gauti valstybinę našlaičių pensiją turi vienas našlaitis. Jei tokią teisę turi daugiau našlaičių, kiekvienam skiriama po lygiai, bet ne daugiau kaip po 30 procentų ir ne<text:s/></text:span><text:span text:style-name="T630">daugiau kaip 80 procentų viso valstybinės pensijos dydžio. Tuo atveju, kai nėra asmenų, turinčių teisę gauti valstybinę našlių pensiją, kiekvienam našlaičiui skiriama po lygiai, bet ne daugiau kaip po 30 procentų mirusiajam priklausiusios valstybinės pensi</text:span><text:span text:style-name="T631">jos dydžio ir ne daugiau kaip 100 procentų šios pensijos dydžio.<text:s/></text:span></text:p>
      <text:p text:style-name="P632"><text:span text:style-name="T633">Šio straipsnio nuostatos taip pat taikomos mirus asmeniui, kuris pagal šio įstatymo 7 straipsnį būtų turėjęs teisę gauti valstybinę pensiją kaip sukakęs senatvės pensijos amžių.</text:span></text:p>
      <text:p text:style-name="P634"><text:span text:style-name="T635">Našlė ar</text:span><text:span text:style-name="T636">ba našlys, neturėję su mirusiu sutuoktiniu vaikų, turi teisę gauti valstybinę našlių pensiją tik tuo atveju, jei nuo santuokos įregistravimo nustatyta tvarka iki sutuoktinio mirties dienos praėjo ne mažiau kaip 5 metai. Našlei ar našliui, gaunančiam valsty</text:span><text:span text:style-name="T637">binę našlių pensiją, šios pensijos mokėjimas nutraukiamas dar kartą susituokus.<text:s/></text:span></text:p>
      <text:p text:style-name="P638"><text:span text:style-name="T639">Kiti valstybinių našlių ir našlaičių pensijų skyrimo ir mokėjimo klausimai, nereglamentuoti šiame įstatyme, sprendžiami laikantis Valstybinių socialinio draudimo pensijų įst</text:span><text:span text:style-name="T640">atyme bei Valstybinių socialinio draudimo pensijų skyrimo ir mokėjimo nuostatuose, nustatytos valstybinių socialinio draudimo pensijų skyrimo ir mokėjimo tvarkos, taip pat<text:s/></text:span><text:span text:style-name="T641">Lietuvos Respublikos pirmojo ir antrojo laipsnių valstybinių pensijų skyrimo ir mokė</text:span><text:span text:style-name="T642">jimo nuostatų nustatyta tvarka</text:span><text:span text:style-name="T643">.</text:span></text:p>
      <text:p text:style-name="P644">Straipsnio pakeitimai:</text:p>
      <text:p text:style-name="Normal"><text:span text:style-name="T645">Nr.<text:s/></text:span><text:a xlink:href="http://www3.lrs.lt/cgi-bin/preps2?Condition1=58113&amp;Condition2=" office:target-frame-name="_top" xlink:show="replace"><text:a xlink:href="http://www3.lrs.lt/cgi-bin/preps2?Condition1=58113&amp;Condition2=" office:target-frame-name="_top" xlink:show="replace"><text:span text:style-name="T646">VIII-771</text:span></text:a></text:a><text:span text:style-name="T647">, 98.06.09, Žin., 1998,<text:s/></text:span><text:span text:style-name="T648">Nr.56-1546 (98.06.19)</text:span></text:p>
      <text:p text:style-name="P649"><text:span text:style-name="T650">Nr.<text:s/></text:span><text:a xlink:href="http://www3.lrs.lt/cgi-bin/preps2?a=289446&amp;b=" office:target-frame-name="_top" xlink:show="replace"><text:span text:style-name="T651">X-978</text:span></text:a><text:span text:style-name="T652">, 2006-12-12, Žin., 2006, Nr. 141-5404 (2006-12-28)</text:span></text:p>
      <text:p text:style-name="P653"><text:span text:style-name="T654">Nr.<text:s/></text:span><text:a xlink:href="http://www3.lrs.lt/cgi-bin/preps2?a=312026&amp;b=" office:target-frame-name="_top" xlink:show="replace"><text:span text:style-name="T655">X-1387</text:span></text:a><text:span text:style-name="T656">, 2007-12-18, Žin., 2007, Nr. 138-5646<text:s/></text:span><text:span text:style-name="T657">(2007-12-29)</text:span></text:p>
      <text:p text:style-name="Normal"><text:span text:style-name="T658">Nr.<text:s/></text:span><text:a xlink:href="http://www3.lrs.lt/cgi-bin/preps2?a=411900&amp;b=" office:target-frame-name="_top" xlink:show="replace"><text:span text:style-name="T659">XI-1646</text:span></text:a><text:span text:style-name="T660">, 2011-11-10, Žin., 2011, Nr. 144-6755 (2011-11-29)</text:span></text:p>
      <text:p text:style-name="P661"/>
      <text:p text:style-name="P662"><text:span text:style-name="T663">10</text:span><text:span text:style-name="T664"><text:s/>straipsnis.<text:s/></text:span><text:span text:style-name="T665">Nuostatos dėl pirmojo ir antrojo laipsnių valstybinių pensijų bei personalinių pensijų mokėjimo</text:span><text:span text:style-name="T666"><text:s/></text:span></text:p>
      <text:p text:style-name="P667"><text:span text:style-name="T668">Pirmojo ir antrojo laipsnių valstybinės pensijos skiriamos ir mokamos nuo 1995 metų sausio 1 dienos, vadovaujantis šiuo įstatymu ir Lietuvos Respublikos pirmojo ir antrojo laipsnių valstybinių pensijų skyrimo ir mokėjimo nuostatais, tvirtinamais Vyriausyb</text:span><text:span text:style-name="T669">ės.</text:span></text:p>
      <text:p text:style-name="P670"><text:span text:style-name="T671">Lietuvos Respublikos pirmojo ir antrojo laipsnių valstybinių pensijų skyrimo komisija iki 1995 metų liepos 1 dienos turi iš naujo apsvarstyti iki šio įstatymo įsigaliojimo paskirtas Lietuvos Respublikos personalines bei respublikinės ir vietinės reik</text:span><text:span text:style-name="T672">šmės personalines pensijas (toliau – personalinės pensijos). Pensijos, komisijos sprendimu pripažintos pirmojo arba antrojo laipsnio valstybinėmis pensijomis, mokamos nuo 1995 metų sausio 1 dienos ir yra šiame įstatyme nustatyto dydžio.</text:span></text:p>
      <text:p text:style-name="P673"><text:span text:style-name="T674">Personalinių pens</text:span><text:span text:style-name="T675">ijų gavėjams, kuriems komisijos sprendimu nepripažįstama teisė gauti pirmojo ar antrojo laipsnio valstybinę pensiją, taikoma tokia pensijų mokėjimo tvarka:</text:span></text:p>
      <text:p text:style-name="P676"><text:span text:style-name="T677">1</text:span><text:span text:style-name="T678">) jei personalinės pensijos gavėjas turi teisę gauti didesnę pirmojo arba antrojo laipsnio valsty</text:span><text:span text:style-name="T679">binę pensiją, didesnę valstybinę socialinio draudimo pensiją ar kartu abi šias pensijas, kurių suma būtų didesnė už personalinę pensiją, arba jis tokią teisę įgyja vėliau, nuo šios teisės įgijimo jo pasirinkimu mokama personalinė pensija arba kita pensija;</text:span></text:p>
      <text:p text:style-name="P680"><text:span text:style-name="T681">2</text:span><text:span text:style-name="T682">) jei personalinės pensijos gavėjas turi teisę gauti mažesnę pirmojo arba antrojo laipsnio valstybinę ar valstybinę socialinio draudimo pensiją arba iš viso neturi teisės šių pensijų gauti, toliau mokama ankstesnė personalinė pensija, kuri indeksuoja</text:span><text:span text:style-name="T683">ma kartu ir tiek pat kaip valstybinių pensijų bazė.</text:span></text:p>
      <text:p text:style-name="P684"><text:span text:style-name="T685">Jei asmeniui mokama personalinė pensija ir jis tuo pat metu turi teisę gauti mažesnę valstybinę socialinio draudimo pensiją, šios valstybinės socialinio draudimo pensijos suma pervedama valstybės biud</text:span><text:span text:style-name="T686">žetui iš valstybinio socialinio draudimo fondo.</text:span></text:p>
      <text:p text:style-name="P687"><text:span text:style-name="T688">Personalinės pensijos, paskirtos iki šio įstatymo įsigaliojimo, mokamos vadovaujantis šiuo įstatymu ir Lietuvos Respublikos pirmojo ir antrojo laipsnių valstybinių pensijų skyrimo ir mokėjimo nuostatais.</text:span></text:p>
      <text:p text:style-name="P689">Straipsnio pakeitimai:</text:p>
      <text:p text:style-name="Normal"><text:span text:style-name="T690">Nr.<text:s/></text:span><text:a xlink:href="http://www3.lrs.lt/cgi-bin/preps2?Condition1=46149&amp;Condition2=" office:target-frame-name="_top" xlink:show="replace"><text:a xlink:href="http://www3.lrs.lt/cgi-bin/preps2?Condition1=46149&amp;Condition2=" office:target-frame-name="_top" xlink:show="replace"><text:span text:style-name="T691">VIII-493</text:span></text:a></text:a><text:span text:style-name="T692">, 97.11.04, Žin., 1997, Nr.104-2622 (97.11.19)</text:span></text:p>
      <text:p text:style-name="Normal"><text:span text:style-name="T693">Nr.<text:s/></text:span><text:a xlink:href="http://www3.lrs.lt/cgi-bin/preps2?a=377456&amp;b=" office:target-frame-name="_top" xlink:show="replace"><text:span text:style-name="T694">XI-955</text:span></text:a><text:span text:style-name="T695">, 2010-06-30, Žin., 2010, Nr. 82-4309 (2010-07-13)</text:span></text:p>
      <text:p text:style-name="P696"/>
      <text:p text:style-name="P697"><text:span text:style-name="T698">III</text:span><text:span text:style-name="T699">.<text:s/></text:span><text:span text:style-name="T700">NUKENTĖJUSIŲJŲ ASMENŲ VALSTYBINĖS PENSIJOS<text:s/></text:span></text:p>
      <text:p text:style-name="P701"/>
      <text:p text:style-name="P702"><text:span text:style-name="T703">11</text:span><text:span text:style-name="T704"><text:s/>straipsnis.<text:s/></text:span><text:span text:style-name="T705">Asmenys, turintys teisę gauti nukentėjusiųjų asmenų valstybines pensijas</text:span><text:span text:style-name="T706"><text:s/></text:span></text:p>
      <text:p text:style-name="P707"><text:span text:style-name="T708">Nukentėjusiųjų asmenų valstybines pensijas turi teisę gauti Lietuvos Respublikos piliečiai, kurių duomenys apie gyvenamąją vietą Lietuvos Respublikoje, o neturinčių gyvenamosios vietos – apie savivaldybę, kurioje jie</text:span><text:span text:style-name="T709"><text:s/></text:span><text:span text:style-name="T710">gyvena,</text:span><text:span text:style-name="T711"><text:s/></text:span><text:span text:style-name="T712">yra įrašyti į Lietuvos Respu</text:span><text:span text:style-name="T713">blikos gyventojų registrą ir kurie negauna iš kitos valstybės panašaus pobūdžio pensijos (išskyrus socialinio draudimo pensiją) ar kitokios nuolatinės kompensacinės išmokos:</text:span></text:p>
      <text:p text:style-name="P714"><text:span text:style-name="T715">1</text:span><text:span text:style-name="T716">) kurie tapo invalidais dėl 1991 metų sausio 11–13 dienomis vykdytos agresijos<text:s/></text:span><text:span text:style-name="T717">ir po to buvusių įvykių, taip pat Lietuvos Respublikos nepriklausomybės gynėjai, sužaloti 1991 metų sausio 11–13 dienomis ir po to vykdytos SSRS agresijos, bet dėl to netapę invalidais, pateikę savivaldybės institucijos išduotą pažymėjimą, patvirtinantį nu</text:span><text:span text:style-name="T718">rodytą teisinį statusą, bei Lietuvos Respublikos generalinės prokuratūros išduotą pažymą, patvirtinančią sužalojimo, padaryto ginant Lietuvos Respublikos laisvę 1991 metais, faktą;</text:span></text:p>
      <text:p text:style-name="P719"><text:span text:style-name="T720">2</text:span><text:span text:style-name="T721">) Politiniai kaliniai</text:span><text:span text:style-name="T722">,</text:span><text:span text:style-name="T723"><text:s/>tremtiniai ir buvę beglobiai vaikai, pateikę Li</text:span><text:span text:style-name="T724">etuvos Respublikos teisėsaugos institucijų išduotus dokumentus (reabilitacijos pažymas), patvirtinančius politinių kalinių ir tremtinių <text:s/>teisių atkūrimą, arba Lietuvos gyventojų genocido ir rezistencijos tyrimo centro išduotus nuo okupacijų nukentėjusio as</text:span><text:span text:style-name="T725">mens – politinio kalinio, tremtinio ar buvusio beglobio vaiko teisinio statuso pažymėjimus;</text:span></text:p>
      <text:p text:style-name="P726"><text:span text:style-name="T727">3</text:span><text:span text:style-name="T728">) pasipriešinimo 1940–1990 metų okupacijoms (rezistencijos) dalyviai – laisvės kovų dalyviai, kuriems įstatymų nustatyta tvarka yra pripažintas šis statusas;<text:s/></text:span></text:p>
      <text:p text:style-name="P729"><text:span text:style-name="T730">4</text:span><text:span text:style-name="T731">) kurie Antrojo pasaulinio karo metais buvo išvežti priverstiniams darbams (taip pat ten gimę ar kartu su jais buvę nepilnamečiai šeimos nariai) arba buvo getuose, koncentracijos ar kitokio tipo prievartinėse stovyklose;</text:span></text:p>
      <text:p text:style-name="P732"><text:span text:style-name="T733">5</text:span><text:span text:style-name="T734">) kurie Antrojo pasaulini</text:span><text:span text:style-name="T735">o karo metais tarnavo antihitlerinės koalicijos valstybių veikiančiose armijose, partizanų būriuose ar junginiuose;</text:span></text:p>
      <text:p text:style-name="P736"><text:span text:style-name="T737">6</text:span><text:span text:style-name="T738">) kurie dalyvavo likviduojant Černobylio atominės elektrinės avarijos padarinius;</text:span></text:p>
      <text:p text:style-name="P739"><text:span text:style-name="T740">7</text:span><text:span text:style-name="T741">) kurie tapo invalidais</text:span><text:span text:style-name="T742"><text:s/></text:span><text:span text:style-name="T743">būtinosios karinės<text:s/></text:span><text:span text:style-name="T744">tarnybos ar karinių mokymų sovietinėje armijoje (1945 07 22–1991 12 31) metu arba vėliau buvo pripažinti nedarbingais ar iš dalies darbingais (iki 2005 m. liepos 1 d. – invalidais) dėl ligų, susijusių su karine tarnyba;</text:span></text:p>
      <text:p text:style-name="P745"><text:span text:style-name="T746">8</text:span><text:span text:style-name="T747">) kurie būtinosios karinės tarn</text:span><text:span text:style-name="T748">ybos ar karinių mokymų sovietinėje armijoje metu atliko tarnybą Afganistane;</text:span></text:p>
      <text:p text:style-name="P749"><text:span text:style-name="T750">9</text:span><text:span text:style-name="T751">) asmenys, pagal Sovietų Sąjungos ir nacistinės Vokietijos 1941 m. sausio 10 d. susitarimą dėl gyventojų mainų atkelti į Lietuvą, pateikę Lietuvos gyventojų genocido ir rezis</text:span><text:span text:style-name="T752">tencijos tyrimo centro pagal Asmenų, nukentėjusių nuo 1939–1990 metų okupacijų, teisinio statuso įstatymo 5</text:span><text:span text:style-name="T753">(1)</text:span><text:span text:style-name="T754"><text:s/>straipsnio 1 dalies 1 punktą išduotus nuo okupacijų nukentėjusio asmens-perkeltojo pažymėjimus;</text:span></text:p>
      <text:p text:style-name="P755"><text:span text:style-name="T756">10</text:span><text:span text:style-name="T757">) nuo minų ir sprogmenų nukentėję asmenys,<text:s/></text:span><text:span text:style-name="T758">kuriems iki 2005 m. liepos 1 d. teisės aktų nustatyta tvarka buvo pripažintas I, II ar III grupės invalidumas nuo vaikystės dėl sužeidimo, kontūzijos arba suluošinimo, susijusių su kovos veiksmais Antrojo pasaulinio karo metais arba su šio karo padariniais</text:span><text:span text:style-name="T759">, pateikę Lietuvos gyventojų genocido ir rezistencijos tyrimo centro pagal Lietuvos Respublikos asmenų, nukentėjusių nuo 1939–1990 metų okupacijų, teisinio statuso įstatymo 7 straipsnio 1 dalies 1 punkto a papunktį išduotus nuo okupacijų nukentėjusio asmen</text:span><text:span text:style-name="T760">s pažymėjimus.</text:span></text:p>
      <text:p text:style-name="P761"><text:span text:style-name="T762">Nukentėjusiųjų asmenų valstybines pensijas šiame įstatyme nustatytomis sąlygomis taip pat turi teisę gauti tėvai, sutuoktiniai ir vaikai:</text:span></text:p>
      <text:p text:style-name="P763"><text:span text:style-name="T764">1</text:span><text:span text:style-name="T765">) asmenų, žuvusių dėl 1991 metų sausio 11 - 13 dienomis vykdytos agresijos ir po to buvusių įvyk</text:span><text:span text:style-name="T766">ių;</text:span></text:p>
      <text:p text:style-name="P767"><text:span text:style-name="T768">2</text:span><text:span text:style-name="T769">) asmenų, žuvusių pasipriešinimo 1940-1990 metų okupacijoms (rezistencijos) veiksmų metu, taip pat nužudytų ir mirusių neteisėto kalinimo ar tremties metu;</text:span></text:p>
      <text:p text:style-name="P770"><text:span text:style-name="T771">3</text:span><text:span text:style-name="T772">) asmenų, žuvusių ar mirusių dėl Černobylio atominės elektrinės avarijos padarinių lik</text:span><text:span text:style-name="T773">vidavimo;</text:span></text:p>
      <text:p text:style-name="P774"><text:span text:style-name="T775">4</text:span><text:span text:style-name="T776">) asmenų, žuvusių ar mirusių būtinosios karinės tarnybos ar karinių mokymų sovietinėje armijoje (1945 07 22 - 1991 12 31) metu arba vėliau mirusių dėl ligų, susijusių su karine tarnyba.</text:span></text:p>
      <text:p text:style-name="P777"><text:span text:style-name="T778">Getų, koncentracijos ar kitokio tipo prievartinių s</text:span><text:span text:style-name="T779">tovyklų sąrašą tvirtina Lietuvos gyventojų genocido ir rezistencijos tyrimo centras.</text:span></text:p>
      <text:p text:style-name="P780"><text:span text:style-name="T781">Nukentėjusiųjų asmenų valstybinės pensijos neskiriamos šio straipsnio pirmosios dalies<text:s/></text:span><text:span text:style-name="T782"><text:line-break/>2-7 punktuose ir antrosios dalies 2-4 punktuose nurodytiems asmenims, jeigu jie n</text:span><text:span text:style-name="T783">uo 1939 m. kovo 23 d. (Klaipėdos krašto okupacijos) iki 1990 m. kovo 11 d., o šios dalies 2, 6, 7 ir 9 punktuose išvardytose struktūrose - faktinio šių struktūrų veikimo metu) tarnavo ar dirbo:</text:span></text:p>
      <text:p text:style-name="P784"><text:span text:style-name="T785">1</text:span><text:span text:style-name="T786">) naikintojų (stribų) batalionuose, liaudies gynėjų būriu</text:span><text:span text:style-name="T787">ose ar junginiuose, priklausiusiuose SSRS vidaus reikalų liaudies komisariato (NKVD) Kovos su banditizmu skyriui (nuo 1946 m. kovo pabaigos - Kovos su banditizmu valdybai), o nuo 1947 m. vasario 4 d. perduotuose SSRS valstybės saugumo ministerijai (MGB);</text:span></text:p>
      <text:p text:style-name="P788"><text:span text:style-name="T789">2</text:span><text:span text:style-name="T790">) SSRS vidaus reikalų liaudies komisariato (NKVD), SSRS vidaus reikalų ministerijos (MVD), SSRS valstybės saugumo liaudies komisariato (NKGB), SSRS valstybės saugumo ministerijos (MGB), SSRS valstybės saugumo komiteto (KGB) struktūrose, taip pat šių st</text:span><text:span text:style-name="T791">ruktūrų padaliniuose, valdybose, įstaigose ar tarnybose;</text:span></text:p>
      <text:p text:style-name="P792"><text:span text:style-name="T793">3</text:span><text:span text:style-name="T794">) Lietuvos teritorijoje 1941-1944 metais veikusiuose sovietinių desantininkų, partizanų būriuose ar junginiuose, jeigu šie būriai ar junginiai arba atskiri jiems priklausę asmenys dalyvavo vykda</text:span><text:span text:style-name="T795">nt karo nusikaltimus, nusikaltimus žmonijai ir Lietuvos gyventojų genocidą;</text:span></text:p>
      <text:p text:style-name="P796"><text:span text:style-name="T797">4</text:span><text:span text:style-name="T798">) 1939 metais - Klaipėdos krašte ir 1941-1944 metais - Lietuvos teritorijoje veikusiose nacistinės Vokietijos okupacinio režimo represinėse struktūrose: Vokietijos valstybės s</text:span><text:span text:style-name="T799">augumo policijoje - Sicherheitspolizei (Sipo) ir Vokietijos valstybės saugumo tarnyboje - Sicherheitsdienst (SD) bei Vokietijos valstybės slaptojoje policijoje - Geheime Staatspolizei (Gestapo), taip pat Vokiečių viešojoje policijoje;<text:s/></text:span></text:p>
      <text:p text:style-name="P800"><text:span text:style-name="T801">5</text:span><text:span text:style-name="T802">) SSRS gynybos<text:s/></text:span><text:span text:style-name="T803">liaudies komisariato 3-iosios valdybos, Vidaus reikalų liaudies komisariato (NKVD) 3-iojo skyriaus, Gynybos liaudies komisariato Vyriausiosios kontržvalgybos valdybos (“Smerč”), NKVD Kontržvalgybos skyriaus (“Smerč”) tarnybose;<text:s/></text:span></text:p>
      <text:p text:style-name="P804"><text:span text:style-name="T805">6</text:span><text:span text:style-name="T806">) SSRS vidaus reikalų<text:s/></text:span><text:span text:style-name="T807">liaudies komisariato (NKVD), Vidaus reikalų ministerijos (MVD) ir Valstybės saugumo ministerijos (MGB) vidaus kariuomenės junginių ir dalinių tarnybose;</text:span><text:span text:style-name="T808"><text:tab/></text:span></text:p>
      <text:p text:style-name="P809"><text:span text:style-name="T810">7</text:span><text:span text:style-name="T811">) SSRS vidaus reikalų liaudies komisariato (NKVD), SSRS vidaus reikalų ministerijos (MVD) ir SSRS valstybės saugumo ministerijos (MGB) vidaus kariuomenės karinėse prokuratūrose prokurorais, taip pat Lietuvos SSR prokuroru ir jo pavaduotojais bei prokurorai</text:span><text:span text:style-name="T812">s Lietuvos SSR prokuratūros Specialiųjų bylų ir Tardymo valstybės saugumo organuose priežiūros skyriuose arba prokurorais SSRS prokuratūroje ir SSRS respublikų prokuratūrose, veikusiose Lietuvoje po 1990 m. kovo 11 d.;<text:s/></text:span></text:p>
      <text:p text:style-name="P813"><text:span text:style-name="T814">8</text:span><text:span text:style-name="T815">) SSRS ir nacistinės Vokietijos</text:span><text:span text:style-name="T816"><text:s/>okupacinių režimų represinių struktūrų, išvardytų šios dalies 2, 4, 5 punktuose, agentais ir informatoriais;</text:span></text:p>
      <text:p text:style-name="P817"><text:span text:style-name="T818">9</text:span><text:span text:style-name="T819">) Vokietijos nacionalsocialistų darbininkų partijos (NSDAP), Visasąjunginės komunistų partijos (bolševikų) ir Sovietų Sąjungos komunistų part</text:span><text:span text:style-name="T820">ijos bei jos padalinių sąjunginėse respublikose vadovaujančiais darbuotojais.</text:span></text:p>
      <text:p text:style-name="P821"><text:span text:style-name="T822">Pastaba.<text:s/></text:span><text:span text:style-name="T823">Pripažinti, kad Lietuvos Respublikos valstybinių pensijų įstatymo<text:s/></text:span><text:span text:style-name="T824">7, 11, 15 straipsnių pakeitimo ir papildymo įstatymas<text:s/></text:span><text:span text:style-name="T825">(Nr.<text:s/></text:span><text:a xlink:href="http://www3.lrs.lt/cgi-bin/preps2?a=103714&amp;b=" office:target-frame-name="_top" xlink:show="replace"><text:span text:style-name="T826">VIII-1730</text:span></text:a><text:span text:style-name="T827">, 2000-06-13, Žin., 2000, Nr. 52-1487)<text:s/></text:span><text:span text:style-name="T828">prieštarauja Lietuvos Respublikos Konstitucijos 71 straipsnio 2 daliai.</text:span></text:p>
      <text:p text:style-name="P829"/>
      <text:p text:style-name="P830"><text:span text:style-name="T831">Tarnybų ir pareigų, kurias ėjusiems šio straipsnio 4 dalies 1-9 punktuose išvardytuose batalionuose, būriuose, ju</text:span><text:span text:style-name="T832">nginiuose, institucijose, institucijų struktūrose, institucijų padaliniuose, valdybose, įstaigose, tarnybose, skyriuose, prokuratūrose, partijose (toliau - struktūros) asmenims neskiriamos nukentėjusiųjų asmenų valstybinės pensijos, sąrašą tvirtina Lietuvo</text:span><text:span text:style-name="T833">s Respublikos Vyriausybė.</text:span></text:p>
      <text:p text:style-name="P834"><text:span text:style-name="T835">Pastaba.<text:s/></text:span><text:span text:style-name="T836">Pripažinti, kad Lietuvos Respublikos valstybinių pensijų įstatymo<text:s/></text:span><text:span text:style-name="T837">7, 11, 15 straipsnių pakeitimo ir papildymo įstatymas<text:s/></text:span><text:span text:style-name="T838">(Nr.<text:s/></text:span><text:a xlink:href="http://www3.lrs.lt/cgi-bin/preps2?a=103714&amp;b=" office:target-frame-name="_top" xlink:show="replace"><text:span text:style-name="T839">VIII-1730</text:span></text:a><text:span text:style-name="T840">, 2000-06-13, Žin., 200</text:span><text:span text:style-name="T841">0, Nr. 52-1487)<text:s/></text:span><text:span text:style-name="T842">prieštarauja Lietuvos Respublikos Konstitucijos 71 straipsnio 2 daliai.</text:span></text:p>
      <text:p text:style-name="P843"/>
      <text:p text:style-name="P844"><text:span text:style-name="T845">Šio straipsnio 4 dalies nuostata dėl nukentėjusiųjų asmenų valstybinių pensijų neskyrimo asmenims, tarnavusiems ar dirbusiems 4 dalyje išvardytose struktūrose bei ėj</text:span><text:span text:style-name="T846">usiems Lietuvos Respublikos Vyriausybės patvirtintame sąraše nurodytas pareigas (šio straipsnio 5 dalis), Lietuvos Respublikos Vyriausybės ar jos įgaliotos institucijos nustatyta tvarka netaikoma asmenims, kurie tarnybos ar darbo nurodytose struktūrose met</text:span><text:span text:style-name="T847">u ar vėliau dėl politinių motyvų buvo represuoti (įkalinti, nuteisti ar ištremti), taip pat tiems asmenims, kurie tarnaudami ar dirbdami nurodytose struktūrose bendradarbiavo su pasipriešinimo (rezistencijos), Atgimimo laikotarpio (nuo 1987 m. rugpjūčio 23</text:span><text:span text:style-name="T848"><text:s/>d. iki 1990 m. kovo 11 d.) bei atkurtos nepriklausomos Lietuvos Respublikos (po 1990 m. kovo 11 d.) organizacijomis bei struktūromis ir vykdė specialias jų užduotis, siekdami atkurti Lietuvos nepriklausomybę ir veikdami Lietuvos Respublikos labui.</text:span></text:p>
      <text:p text:style-name="P849"><text:span text:style-name="T850">Pastaba</text:span><text:span text:style-name="T851">.<text:s/></text:span><text:span text:style-name="T852">Pripažinti, kad Lietuvos Respublikos valstybinių pensijų įstatymo<text:s/></text:span><text:span text:style-name="T853">7, 11, 15 straipsnių pakeitimo ir papildymo įstatymas<text:s/></text:span><text:span text:style-name="T854">(Nr.<text:s/></text:span><text:a xlink:href="http://www3.lrs.lt/cgi-bin/preps2?a=103714&amp;b=" office:target-frame-name="_top" xlink:show="replace"><text:span text:style-name="T855">VIII-1730</text:span></text:a><text:span text:style-name="T856">, 2000-06-13, Žin., 2000, Nr. 52-1487)<text:s/></text:span><text:span text:style-name="T857">prieštarauja Lietuv</text:span><text:span text:style-name="T858">os Respublikos Konstitucijos 71 straipsnio 2 daliai.</text:span></text:p>
      <text:p text:style-name="P859">Straipsnio pakeitimai:</text:p>
      <text:p text:style-name="P860"><text:span text:style-name="T861">Nr.<text:s/></text:span><text:a xlink:href="http://www3.lrs.lt/cgi-bin/preps2?Condition1=18266&amp;Condition2=" office:target-frame-name="_top" xlink:show="replace"><text:a xlink:href="http://www3.lrs.lt/cgi-bin/preps2?Condition1=18266&amp;Condition2=" office:target-frame-name="_top" xlink:show="replace"><text:span text:style-name="T862">I-1012</text:span></text:a></text:a><text:span text:style-name="T863">, 95.07.04</text:span><text:span text:style-name="T864">, Žin., 1995, Nr. 59-1476 (95.07.19)</text:span></text:p>
      <text:p text:style-name="P865"><text:span text:style-name="T866">Nr.<text:s/></text:span><text:a xlink:href="http://www3.lrs.lt/cgi-bin/preps2?Condition1=29977&amp;Condition2=" office:target-frame-name="_top" xlink:show="replace"><text:a xlink:href="http://www3.lrs.lt/cgi-bin/preps2?Condition1=29977&amp;Condition2=" office:target-frame-name="_top" xlink:show="replace"><text:span text:style-name="T867">I-1484</text:span></text:a></text:a><text:span text:style-name="T868">, 96.07.11, Žin., 1996, Nr. 73-1750 (96.07.31)<text:s/></text:span></text:p>
      <text:p text:style-name="Normal"><text:span text:style-name="T869">Nr.<text:s/></text:span><text:a xlink:href="http://www3.lrs.lt/cgi-bin/preps2?Condition1=46149&amp;Condition2=" office:target-frame-name="_top" xlink:show="replace"><text:a xlink:href="http://www3.lrs.lt/cgi-bin/preps2?Condition1=46149&amp;Condition2=" office:target-frame-name="_top" xlink:show="replace"><text:span text:style-name="T870">VIII-493</text:span></text:a></text:a><text:span text:style-name="T871">, 97.11.04, Žin., 1997, Nr.104-2622 (97.11.19)</text:span></text:p>
      <text:p text:style-name="Normal"><text:span text:style-name="T872">Nr.<text:s/></text:span><text:a xlink:href="http://www3.lrs.lt/cgi-bin/preps2?Condition1=69739&amp;Condition2=" office:target-frame-name="_top" xlink:show="replace"><text:a xlink:href="http://www3.lrs.lt/cgi-bin/preps2?Condition1=69739&amp;Condition2=" office:target-frame-name="_top" xlink:show="replace"><text:span text:style-name="T873">VIII-967</text:span></text:a></text:a><text:span text:style-name="T874">, 98.12.10, Žin., 1998, Nr.114-3192 (98.12.30)</text:span></text:p>
      <text:p text:style-name="P875"><text:span text:style-name="T876">Lietuvos Respublikos Konstitucinis Teismas,<text:s/></text:span><text:a xlink:href="http://www3.lrs.lt/cgi-bin/preps2?Condition1=95663&amp;Condition2=" office:target-frame-name="_top" xlink:show="replace"><text:span text:style-name="T877">Nutarimas</text:span></text:a></text:p>
      <text:p text:style-name="P878">00.02.10, Žin., 2000, Nr.14-370 (00.02.18)</text:p>
      <text:p text:style-name="P879"><text:span text:style-name="T880">Nr.<text:s/></text:span><text:a xlink:href="http://www3.lrs.lt/cgi-bin/preps2?Condition1=103714&amp;Condition2=" office:target-frame-name="_top" xlink:show="replace"><text:a xlink:href="http://www3.lrs.lt/cgi-bin/preps2?Condition1=103714&amp;Condition2=" office:target-frame-name="_top" xlink:show="replace"><text:span text:style-name="T881">VIII-1730</text:span></text:a></text:a><text:span text:style-name="T882">, 2000.06.13, Žin., 2000, Nr. 52-1487 (2000.06.28)</text:span></text:p>
      <text:p text:style-name="P883"><text:span text:style-name="T884">Lietuvos Respublikos Konstitucinis Teismas,<text:s/></text:span><text:a xlink:href="http://www3.lrs.lt/cgi-bin/preps2?Condition1=169388&amp;Condition2=" office:target-frame-name="_top" xlink:show="replace"><text:span text:style-name="T885">Nutarimas</text:span></text:a></text:p>
      <text:p text:style-name="P886">2002-06-19, Žin., 2002, Nr. 62-2515 (2002-06-21)</text:p>
      <text:p text:style-name="P887"><text:span text:style-name="T888">Nr.<text:s/></text:span><text:a xlink:href="http://www3.lrs.lt/cgi-bin/preps2?a=204942&amp;b=" office:target-frame-name="_top" xlink:show="replace"><text:span text:style-name="T889">IX-1298</text:span></text:a><text:span text:style-name="T890">, 2003-01-21, Žin., 2003, Nr. 14-538 (2003-02-07)</text:span></text:p>
      <text:p text:style-name="P891"><text:span text:style-name="T892">Nr.<text:s/></text:span><text:a xlink:href="http://www3.lrs.lt/cgi-bin/preps2?a=233186&amp;b=" office:target-frame-name="_top" xlink:show="replace"><text:span text:style-name="T893">IX-2217</text:span></text:a><text:span text:style-name="T894">, 2004-05-04, Žin., 2004, Nr. 80-2835 (2004-05-14)</text:span></text:p>
      <text:p text:style-name="Normal"><text:span text:style-name="T895">Nr.<text:s/></text:span><text:a xlink:href="http://www3.lrs.lt/cgi-bin/preps2?a=238270&amp;b=" office:target-frame-name="_top" xlink:show="replace"><text:span text:style-name="T896">IX-2383</text:span></text:a><text:span text:style-name="T897">, 2004-07-15, Žin., 2004, Nr. 116-4330 (2004-07-27)</text:span></text:p>
      <text:p text:style-name="Normal"><text:span text:style-name="T898">Nr.<text:s/></text:span><text:a xlink:href="http://www3.lrs.lt/cgi-bin/preps2?a=243913&amp;b=" office:target-frame-name="_top" xlink:show="replace"><text:span text:style-name="T899">IX-2493</text:span></text:a><text:span text:style-name="T900">, 2004-10-12, Žin., 2004, Nr. 158-5759 (2004-10-30)</text:span></text:p>
      <text:p text:style-name="P901"><text:span text:style-name="T902">Nr.<text:s/></text:span><text:a xlink:href="http://www3.lrs.lt/cgi-bin/preps2?a=248698&amp;b=" office:target-frame-name="_top" xlink:show="replace"><text:span text:style-name="T903">X-75</text:span></text:a><text:span text:style-name="T904">, 2005-01-12, Žin., 2005, Nr. 7-188 (2005-01-18)</text:span></text:p>
      <text:p text:style-name="P905"><text:span text:style-name="T906">Nr.<text:s/></text:span><text:a xlink:href="http://www3.lrs.lt/cgi-bin/preps2?a=256794&amp;b=" office:target-frame-name="_top" xlink:show="replace"><text:span text:style-name="T907">X-208</text:span></text:a><text:span text:style-name="T908">, 2005-05-19, Žin., 2005, Nr. 71-2554 (2005-06-07)</text:span></text:p>
      <text:p text:style-name="Normal"><text:span text:style-name="T909">Nr.<text:s/></text:span><text:a xlink:href="http://www3.lrs.lt/cgi-bin/preps2?a=279777&amp;b=" office:target-frame-name="_top" xlink:show="replace"><text:span text:style-name="T910">X-726</text:span></text:a><text:span text:style-name="T911">, 2006-06-22, Žin., 2006, Nr. 77-2970 (2006-07-14)</text:span></text:p>
      <text:p text:style-name="P912"><text:span text:style-name="T913">Nr.<text:s/></text:span><text:a xlink:href="http://www3.lrs.lt/cgi-bin/preps2?a=328486&amp;b=" office:target-frame-name="_top" xlink:show="replace"><text:span text:style-name="T914">X-1736</text:span></text:a><text:span text:style-name="T915">, 2008-09-29, Žin., 2008, Nr. 119-4494 (2008-10-16)</text:span></text:p>
      <text:p text:style-name="P916"/>
      <text:p text:style-name="P917"><text:span text:style-name="T918">12</text:span><text:span text:style-name="T919"><text:s/>straipsnis.<text:s/></text:span><text:span text:style-name="T920">Valstybinės</text:span><text:span text:style-name="T921"><text:s/>pensijos nukentėjusiems dėl 1991 metų sausio 11</text:span><text:span text:style-name="T922"></text:span><text:span text:style-name="T923">13 dienomis vykdytos agresijos ir po to buvusių įvykių asmenims ir jų šeimos nariams</text:span><text:span text:style-name="T924"><text:s/></text:span></text:p>
      <text:p text:style-name="P925"><text:span text:style-name="T926">Nukentėjusiųjų asmenų valstybinė pensija skiriama asmenims, pripažintiems nedarbingais ar iš dalies darbingais (iki 200</text:span><text:span text:style-name="T927">5 m. liepos 1 d. – invalidais) dėl 1991 metų sausio 11</text:span><text:span text:style-name="T928"></text:span><text:span text:style-name="T929">13 dienomis vykdytos agresijos ir po to buvusių įvykių. Ši pensija mokama asmenims:<text:s/></text:span></text:p>
      <text:p text:style-name="P930"><text:span text:style-name="T931">1</text:span><text:span text:style-name="T932">) pripažintiems netekusiais 75</text:span><text:span text:style-name="T933"></text:span><text:span text:style-name="T934">100 procentų darbingumo (iki 2005 m. liepos 1 d.<text:s/></text:span><text:span text:style-name="T935"></text:span><text:span text:style-name="T936"><text:s/>I grupės invalidais), – 8 valst</text:span><text:span text:style-name="T937">ybinių pensijų bazių dydžio;</text:span></text:p>
      <text:p text:style-name="P938"><text:span text:style-name="T939">2</text:span><text:span text:style-name="T940">) pripažintiems netekusiais 60</text:span><text:span text:style-name="T941"></text:span><text:span text:style-name="T942">70 procentų darbingumo (iki 2005 m. liepos 1 d.<text:s/></text:span><text:span text:style-name="T943"></text:span><text:span text:style-name="T944"><text:s/>II grupės invalidais), – 6 valstybinių pensijų bazių dydžio;<text:s/></text:span></text:p>
      <text:p text:style-name="P945"><text:span text:style-name="T946">3</text:span><text:span text:style-name="T947">)</text:span><text:span text:style-name="T948"><text:s/></text:span><text:span text:style-name="T949">pripažintiems netekusiais 45</text:span><text:span text:style-name="T950"></text:span><text:span text:style-name="T951">55 procentų darbingumo (iki 2005 m. liepos 1 d.<text:s/></text:span><text:span text:style-name="T952"></text:span><text:span text:style-name="T953"><text:s/>III grupės invalidais),</text:span><text:span text:style-name="T954"><text:s/>–<text:s/></text:span><text:span text:style-name="T955">4 valstybinių pensijų bazių dydžio.<text:s/></text:span></text:p>
      <text:p text:style-name="P956"><text:span text:style-name="T957">Jeigu šio straipsnio pirmojoje dalyje nurodyti asmenys senatvės pensijos amžių sukako iki 2005 m. liepos 1 d. arba šį amžių sukanka po nuro</text:span><text:span text:style-name="T958">dytosios datos nukentėjusiųjų asmenų valstybinės pensijos gavimo laikotarpiu, jiems paskirtos ir iki pat senatvės pensijos amžiaus sukakties mokėtos nukentėjusiųjų asmenų valstybinės pensijos mokamos iki gyvos galvos.<text:s/></text:span></text:p>
      <text:p text:style-name="P959"><text:span text:style-name="T960">Nukentėjusiųjų asmenų valstybinė pe</text:span><text:span text:style-name="T961">nsija skiriama asmenų, žuvusių dėl 1991 metų sausio 11–13 dienomis vykdytos agresijos ir po to buvusių įvykių, motinoms, sukakusioms 50 metų arba pripažintoms nedarbingomis ar iš dalies darbingomis (iki 2005 m. liepos 1 d.<text:s/></text:span><text:span text:style-name="T962"></text:span><text:span text:style-name="T963"><text:s/>invalidėmis), taip pat tėvams,<text:s/></text:span><text:span text:style-name="T964">sukakusiems senatvės pensijos amžių arba pripažintiems nedarbingais ar iš dalies darbingais (iki 2005 m. liepos 1 d.<text:s/></text:span><text:span text:style-name="T965"></text:span><text:span text:style-name="T966"><text:s/>invalidais). Šiems asmenims mokama 8 valstybinių pensijų bazių dydžio nukentėjusiųjų asmenų valstybinė pensija.<text:s/></text:span></text:p>
      <text:p text:style-name="P967"><text:span text:style-name="T968">Lietuvos Respublikos n</text:span><text:span text:style-name="T969">epriklausomybės gynėjams, sužalotiems 1991 metų sausio 11–13 dienomis ir po to vykdytos SSRS agresijos metu, bet dėl to netapusiems invalidais, valstybinių pensijų bazės dydžio nukentėjusiųjų asmenų valstybinė pensija skiriama, kai jie sukanka senatvės pen</text:span><text:span text:style-name="T970">sijos amžių arba pripažįstami nedarbingais ar iš dalies darbingais, netekusiais 60 procentų ir daugiau darbingumo (iki 2005 m. liepos 1 d.<text:s/></text:span><text:span text:style-name="T971"></text:span><text:span text:style-name="T972"><text:s/>I ar II grupės invalidais) dėl susirgimo, nesusijusio su 1991 metų sausio 11</text:span><text:span text:style-name="T973"></text:span><text:span text:style-name="T974">13 dienomis ir po to vykdytos SSRS agr</text:span><text:span text:style-name="T975">esijos.</text:span></text:p>
      <text:p text:style-name="P976">Straipsnio pakeitimai:</text:p>
      <text:p text:style-name="P977"><text:span text:style-name="T978">Nr.<text:s/></text:span><text:a xlink:href="http://www3.lrs.lt/cgi-bin/preps2?Condition1=22817&amp;Condition2=" office:target-frame-name="_top" xlink:show="replace"><text:a xlink:href="http://www3.lrs.lt/cgi-bin/preps2?Condition1=22817&amp;Condition2=" office:target-frame-name="_top" xlink:show="replace"><text:span text:style-name="T979">I-1123</text:span></text:a></text:a><text:span text:style-name="T980">, 95.12.12, Žin., 1995, Nr. 102-2282 (95.12.15)</text:span></text:p>
      <text:p text:style-name="P981"><text:span text:style-name="T982">Nr.<text:s/></text:span><text:a xlink:href="http://www3.lrs.lt/cgi-bin/preps2?Condition1=46149&amp;Condition2=" office:target-frame-name="_top" xlink:show="replace"><text:a xlink:href="http://www3.lrs.lt/cgi-bin/preps2?Condition1=46149&amp;Condition2=" office:target-frame-name="_top" xlink:show="replace"><text:span text:style-name="T983">VIII-493</text:span></text:a></text:a><text:span text:style-name="T984">, 97.11.04, Žin., 1997, Nr.104-2622 (97.11.19)</text:span></text:p>
      <text:p text:style-name="P985"><text:span text:style-name="T986">Nr.<text:s/></text:span><text:a xlink:href="http://www3.lrs.lt/cgi-bin/preps2?Condition1=66095&amp;Condition2=" office:target-frame-name="_top" xlink:show="replace"><text:a xlink:href="http://www3.lrs.lt/cgi-bin/preps2?Condition1=66095&amp;Condition2=" office:target-frame-name="_top" xlink:show="replace"><text:span text:style-name="T987">VIII-907</text:span></text:a></text:a><text:span text:style-name="T988">, 98.10.22, Žin., 1998, Nr.98-2709 (98.11.11)</text:span></text:p>
      <text:p text:style-name="Normal"><text:span text:style-name="T989">Nr.<text:s/></text:span><text:a xlink:href="http://www3.lrs.lt/cgi-bin/preps2?Condition1=69893&amp;Condition2=" office:target-frame-name="_top" xlink:show="replace"><text:a xlink:href="http://www3.lrs.lt/cgi-bin/preps2?Condition1=69893&amp;Condition2=" office:target-frame-name="_top" xlink:show="replace"><text:span text:style-name="T990">VIII-977</text:span></text:a></text:a><text:span text:style-name="T991">, 98.12.16, Žin., 1998, Nr.115-3235 (98.12.31)</text:span></text:p>
      <text:p text:style-name="P992"><text:span text:style-name="T993">Nr.<text:s/></text:span><text:a xlink:href="http://www3.lrs.lt/cgi-bin/preps2?a=248698&amp;b=" office:target-frame-name="_top" xlink:show="replace"><text:span text:style-name="T994">X-75</text:span></text:a><text:span text:style-name="T995">, 2005-01-12, Žin., 2005, Nr. 7-188 (2005-01-18)</text:span></text:p>
      <text:p text:style-name="P996"><text:span text:style-name="T997">Nr.<text:s/></text:span><text:a xlink:href="http://www3.lrs.lt/cgi-bin/preps2?a=256794&amp;b=" office:target-frame-name="_top" xlink:show="replace"><text:span text:style-name="T998">X-208</text:span></text:a><text:span text:style-name="T999">, 2005-05-19, Žin., 2005, Nr. 71-2554 (2005-06-07)</text:span></text:p>
      <text:p text:style-name="P1000"/>
      <text:p text:style-name="P1001"><text:span text:style-name="T1002">13</text:span><text:span text:style-name="T1003"><text:s/>straipsnis.<text:s/></text:span><text:span text:style-name="T1004">Nukentėjusiųjų asmenų, pripažintų nedarbingais ar iš dalies darbingais (iki 2005 m. liepos 1 d.<text:s/></text:span><text:span text:style-name="T1005"></text:span><text:span text:style-name="T1006"><text:s/>invalidais), sukakusių senatvės pensijos amžių, kalėjusių ar išbuvusių tremtyje ne mažiau kaip 15 kalendorinių metų buvusios TSRS Tolimosios Šiaurės rajonuose ar jiems prilygintose vietovėse, valstybinės pensijos</text:span></text:p>
      <text:p text:style-name="P1007"><text:span text:style-name="T1008">Šio įstatymo 11 straipsnio pirmosios dal</text:span><text:span text:style-name="T1009">ies 2</text:span><text:span text:style-name="T1010">–</text:span><text:span text:style-name="T1011">6 ir<text:s/></text:span><text:span text:style-name="T1012">8–10</text:span><text:span text:style-name="T1013"><text:s/></text:span><text:span text:style-name="T1014">punktuose išvardytiems asmenims, pripažintiems nedarbingais ar iš dalies darbingais, netekusiais 60 procentų ir daugiau darbingumo (iki 2005 m. liepos 1 d. – I ar II grupės invalidais) arba sukakusiems senatvės pensijos amžių, skiriama ir m</text:span><text:span text:style-name="T1015">okama nukentėjusiųjų asmenų valstybinė pensija valstybinių pensijų bazės dydžio, išskyrus šio straipsnio antrojoje dalyje numatytus atvejus.</text:span></text:p>
      <text:p text:style-name="P1016"><text:span text:style-name="T1017">Nukentėjusiųjų asmenų valstybinė pensija skiriama šio įstatymo 11 straipsnio pirmosios dalies 2–8 punktuose išvar</text:span><text:span text:style-name="T1018">dytiems asmenims, kurie tapo</text:span><text:span text:style-name="T1019"><text:s/></text:span><text:span text:style-name="T1020">nedarbingais ar iš dalies darbingais (iki 2005 m. liepos 1 d. – invalidais):</text:span></text:p>
      <text:p text:style-name="P1021"><text:span text:style-name="T1022">1</text:span><text:span text:style-name="T1023">) neteisėto kalinimo ir tremties, pasipriešinimo 1940–1990 metų okupacijoms (rezistencijos) veiksmų metu;<text:s/></text:span></text:p>
      <text:p text:style-name="P1024"><text:span text:style-name="T1025">2</text:span><text:span text:style-name="T1026">) būdami išvežti priverstiniams dar</text:span><text:span text:style-name="T1027">bams, būdami getuose ir koncentracijos stovyklose;<text:s/></text:span></text:p>
      <text:p text:style-name="P1028"><text:span text:style-name="T1029">3</text:span><text:span text:style-name="T1030">) būdami kitokio tipo prievartinėse stovyklose;</text:span></text:p>
      <text:p text:style-name="P1031"><text:span text:style-name="T1032">4</text:span><text:span text:style-name="T1033">) dalyvaudami karo veiksmuose bei atlikdami būtinąją karinę tarnybą ar karinius mokymus sovietinėje armijoje arba vėliau buvo pripažinti</text:span><text:span text:style-name="T1034"><text:s/></text:span><text:span text:style-name="T1035">nedarbing</text:span><text:span text:style-name="T1036">ais ar iš dalies darbingais (iki 2005 m. liepos 1 d. – invalidais) dėl ligų, susijusių su karine tarnyba;<text:s/></text:span></text:p>
      <text:p text:style-name="P1037"><text:span text:style-name="T1038">5</text:span><text:span text:style-name="T1039">) dėl Černobylio atominės elektrinės avarijos padarinių likvidavimo darbų poveikio</text:span><text:span text:style-name="T1040">.</text:span></text:p>
      <text:p text:style-name="P1041"><text:span text:style-name="T1042">Nukentėjusiųjų asmenų valstybinė pensija mokama šio stra</text:span><text:span text:style-name="T1043">ipsnio antrojoje dalyje išvardytiems asmenims:</text:span></text:p>
      <text:p text:style-name="P1044"><text:span text:style-name="T1045">1</text:span><text:span text:style-name="T1046">) pripažintiems netekusiais 75</text:span><text:span text:style-name="T1047"></text:span><text:span text:style-name="T1048">100 procentų darbingumo (iki 2005 m. liepos 1 d.<text:s/></text:span><text:span text:style-name="T1049"></text:span><text:span text:style-name="T1050"><text:s/>I grupės invalidais),<text:s/></text:span><text:span text:style-name="T1051"></text:span><text:span text:style-name="T1052"><text:s/>2 valstybinių pensijų bazių dydžio;<text:s/></text:span></text:p>
      <text:p text:style-name="P1053"><text:span text:style-name="T1054">2</text:span><text:span text:style-name="T1055">) pripažintiems netekusiais 60</text:span><text:span text:style-name="T1056"></text:span><text:span text:style-name="T1057">70 procentų darbingumo (iki 2005 m. liepos 1 d.<text:s/></text:span><text:span text:style-name="T1058"></text:span><text:span text:style-name="T1059"><text:s/>II grupės invalidais),<text:s/></text:span><text:span text:style-name="T1060"></text:span><text:span text:style-name="T1061"><text:s/>1,5 valstybinių pensijų bazės dydžio;</text:span></text:p>
      <text:p text:style-name="P1062"><text:span text:style-name="T1063">3</text:span><text:span text:style-name="T1064">) pripažintiems netekusiais 45</text:span><text:span text:style-name="T1065"></text:span><text:span text:style-name="T1066">55 procentų darbingumo (iki 2005 m. liepos 1 d.<text:s/></text:span><text:span text:style-name="T1067"></text:span><text:span text:style-name="T1068"><text:s/>III grupės invalidais),</text:span><text:span text:style-name="T1069"><text:s/></text:span><text:span text:style-name="T1070"></text:span><text:span text:style-name="T1071"><text:s/>0,75 valstybinių pensijų bazės<text:s/></text:span><text:span text:style-name="T1072">dydžio.</text:span></text:p>
      <text:p text:style-name="P1073"><text:span text:style-name="T1074">Jeigu šio straipsnio antrojoje dalyje nurodyti asmenys senatvės pensijos amžių sukako iki 2005 m. liepos 1 d. arba šį amžių sukanka po nurodytos datos nukentėjusiųjų asmenų valstybinės pensijos gavimo laikotarpiu, jiems paskirtos ir iki pat sen</text:span><text:span text:style-name="T1075">atvės pensijos amžiaus sukakties mokėtos nukentėjusiųjų asmenų valstybinės pensijos mokamos iki gyvos galvos, išskyrus asmenis, kurie sukakę senatvės pensijos amžių įgijo teisę gauti didesnę nukentėjusiųjų asmenų valstybinę pensiją.</text:span></text:p>
      <text:p text:style-name="P1076"><text:span text:style-name="T1077">Šio įstatymo 11 strai</text:span><text:span text:style-name="T1078">psnio pirmosios dalies 2 punkte išvardytiems asmenims, kurie kalėjo ar išbuvo tremtyje ne mažiau kaip 15 kalendorinių metų buvusios TSRS Tolimosios Šiaurės rajonuose ar jiems prilygintose vietovėse pagal Lietuvos Respublikos Vyriausybės patvirtintą buvusio</text:span><text:span text:style-name="T1079">s TSRS Tolimosios Šiaurės rajonų ir jiems prilygintų vietovių sąrašą, valstybinių pensijų bazės dydžio nukentėjusiųjų asmenų valstybinė pensija skiriama ir mokama likus 5 metams iki senatvės pensijos amžiaus. Ši pensija skiriama ir mokama su sąlyga, kad as</text:span><text:span text:style-name="T1080">meniui nėra mokama jokia Lietuvos Respublikos ar kitos valstybės pensija ar nuolatinė kompensacinė išmoka už ypatingas darbo sąlygas.<text:s/></text:span></text:p>
      <text:p text:style-name="P1081"><text:span text:style-name="T1082">Nukentėjusiųjų asmenų valstybinės pensijos taip pat skiriamos bei mokamos šio įstatymo 11 straipsnio antrosios dalies 2</text:span><text:span text:style-name="T1083"><text:s/>ir 4 punktuose nurodytų asmenų tėvams, pripažintiems nedarbingais ar iš dalies darbingais, netekusiais 60 procentų ir daugiau darbingumo (iki 2005 m. liepos 1 d.<text:s/></text:span><text:span text:style-name="T1084"></text:span><text:span text:style-name="T1085"><text:s/>I ar II grupės invalidais) arba sukakusiems senatvės pensijos amžių, ir yra valstybinių pen</text:span><text:span text:style-name="T1086">sijų bazės dydžio.</text:span></text:p>
      <text:p text:style-name="P1087">Straipsnio pakeitimai:</text:p>
      <text:p text:style-name="P1088"><text:span text:style-name="T1089">Nr.<text:s/></text:span><text:a xlink:href="http://www3.lrs.lt/cgi-bin/preps2?Condition1=29977&amp;Condition2=" office:target-frame-name="_top" xlink:show="replace"><text:a xlink:href="http://www3.lrs.lt/cgi-bin/preps2?Condition1=29977&amp;Condition2=" office:target-frame-name="_top" xlink:show="replace"><text:span text:style-name="T1090">I-1484</text:span></text:a></text:a><text:span text:style-name="T1091">, 96.07.11, Žin., 1996, Nr. 73-1750 (96.07.3</text:span><text:span text:style-name="T1092">1)<text:s/></text:span></text:p>
      <text:p text:style-name="P1093"><text:span text:style-name="T1094">Nr.<text:s/></text:span><text:a xlink:href="http://www3.lrs.lt/cgi-bin/preps2?Condition1=38136&amp;Condition2=" office:target-frame-name="_top" xlink:show="replace"><text:a xlink:href="http://www3.lrs.lt/cgi-bin/preps2?Condition1=38136&amp;Condition2=" office:target-frame-name="_top" xlink:show="replace"><text:span text:style-name="T1095">VIII-189</text:span></text:a></text:a><text:span text:style-name="T1096">, 97.04.22, Žin., 1997, Nr.38-925 (97.05.02)</text:span></text:p>
      <text:p text:style-name="P1097"><text:span text:style-name="T1098">Nr.<text:s/></text:span><text:a xlink:href="http://www3.lrs.lt/cgi-bin/preps2?Condition1=46149&amp;Condition2=" office:target-frame-name="_top" xlink:show="replace"><text:a xlink:href="http://www3.lrs.lt/cgi-bin/preps2?Condition1=46149&amp;Condition2=" office:target-frame-name="_top" xlink:show="replace"><text:span text:style-name="T1099">VIII-493</text:span></text:a></text:a><text:span text:style-name="T1100">, 97.11.04, Žin., 1997, Nr.104-2622 (97.11.19)</text:span></text:p>
      <text:p text:style-name="P1101"><text:span text:style-name="T1102">Nr.<text:s/></text:span><text:a xlink:href="http://www3.lrs.lt/cgi-bin/preps2?Condition1=66095&amp;Condition2=" office:target-frame-name="_top" xlink:show="replace"><text:a xlink:href="http://www3.lrs.lt/cgi-bin/preps2?Condition1=66095&amp;Condition2=" office:target-frame-name="_top" xlink:show="replace"><text:span text:style-name="T1103">VIII-907</text:span></text:a></text:a><text:span text:style-name="T1104">, 98.10.22, Žin., 1998, Nr.98-2709 (98.11.11)</text:span></text:p>
      <text:p text:style-name="Normal"><text:span text:style-name="T1105">Nr.<text:s/></text:span><text:a xlink:href="http://www3.lrs.lt/cgi-bin/preps2?Condition1=69739&amp;Condition2=" office:target-frame-name="_top" xlink:show="replace"><text:a xlink:href="http://www3.lrs.lt/cgi-bin/preps2?Condition1=69739&amp;Condition2=" office:target-frame-name="_top" xlink:show="replace"><text:span text:style-name="T1106">VIII-967</text:span></text:a></text:a><text:span text:style-name="T1107">, 98.12.10, Žin., 1998, Nr.114-3192 (98.12.30)</text:span></text:p>
      <text:p text:style-name="P1108"><text:span text:style-name="T1109">Nr.<text:s/></text:span><text:a xlink:href="http://www3.lrs.lt/cgi-bin/preps2?Condition1=83126&amp;Condition2=" office:target-frame-name="_top" xlink:show="replace"><text:a xlink:href="http://www3.lrs.lt/cgi-bin/preps2?Condition1=83126&amp;Condition2=" office:target-frame-name="_top" xlink:show="replace"><text:span text:style-name="T1110">VIII-1231</text:span></text:a></text:a><text:span text:style-name="T1111">, 99.06.15, Žin., 1999, Nr.57-1834 (99.06.30)</text:span></text:p>
      <text:p text:style-name="Normal"><text:span text:style-name="T1112">Nr.<text:s/></text:span><text:a xlink:href="http://www3.lrs.lt/cgi-bin/preps2?a=238270&amp;b=" office:target-frame-name="_top" xlink:show="replace"><text:span text:style-name="T1113">IX-2383</text:span></text:a><text:span text:style-name="T1114">, 2004-07-1</text:span><text:span text:style-name="T1115">5, Žin., 2004, Nr. 116-4330 (2004-07-27)</text:span></text:p>
      <text:p text:style-name="Normal"><text:span text:style-name="T1116">Nr.<text:s/></text:span><text:a xlink:href="http://www3.lrs.lt/cgi-bin/preps2?a=243913&amp;b=" office:target-frame-name="_top" xlink:show="replace"><text:span text:style-name="T1117">IX-2493</text:span></text:a><text:span text:style-name="T1118">, 2004-10-12, Žin., 2004, Nr. 158-5759 (2004-10-30)</text:span></text:p>
      <text:p text:style-name="P1119"><text:span text:style-name="T1120">Nr.<text:s/></text:span><text:a xlink:href="http://www3.lrs.lt/cgi-bin/preps2?a=256794&amp;b=" office:target-frame-name="_top" xlink:show="replace"><text:span text:style-name="T1121">X-208</text:span></text:a><text:span text:style-name="T1122">, 2005-05-19, Žin.,</text:span><text:span text:style-name="T1123"><text:s/>2005, Nr. 71-2554 (2005-06-07)</text:span></text:p>
      <text:p text:style-name="P1124"><text:span text:style-name="T1125">Nr.<text:s/></text:span><text:a xlink:href="http://www3.lrs.lt/cgi-bin/preps2?a=328486&amp;b=" office:target-frame-name="_top" xlink:show="replace"><text:span text:style-name="T1126">X-1736</text:span></text:a><text:span text:style-name="T1127">, 2008-09-29, Žin., 2008, Nr. 119-4494 (2008-10-16)</text:span></text:p>
      <text:p text:style-name="P1128"/>
      <text:p text:style-name="P1129"><text:span text:style-name="T1130">14</text:span><text:span text:style-name="T1131"><text:s/>straipsnis.<text:s/></text:span><text:span text:style-name="T1132">Nukentėjusiųjų asmenų valstybinės našlių ir našlaičių pensijos</text:span></text:p>
      <text:p text:style-name="P1133"><text:span text:style-name="T1134">Nukentėjusiųjų<text:s/></text:span><text:span text:style-name="T1135">asmenų valstybinė našlių ir našlaičių pensija skiriama asmenų, žuvusių dėl 1991 metų sausio 11–13 dienomis vykdytos agresijos ir po to buvusių įvykių:</text:span></text:p>
      <text:p text:style-name="P1136"><text:span text:style-name="T1137">1</text:span><text:span text:style-name="T1138">) našlaičiams (vaikams ir įvaikiams) iki 18 metų, taip pat vyresniems kaip 18 metų, jeigu jie pripažin</text:span><text:span text:style-name="T1139">ti neįgaliaisiais (iki 2005 m. liepos 1 d. – invalidais) iki 18 metų ir jeigu jie visą laiką nuo 18 metų sukakties yra nedarbingi ar iš dalies darbingi (invalidai), taip pat nustatyta tvarka įregistruotų švietimo įstaigų bendrojo ugdymo programų ar formali</text:span><text:span text:style-name="T1140">ojo profesinio mokymo programų mokiniai ir dieninių ar nuolatinių studijų programų studentai</text:span><text:span text:style-name="T1141"><text:s/></text:span><text:span text:style-name="T1142">iki mokymosi arba studijų pagal šias programas baigimo (išskyrus bendrojo ugdymo programų mokinius, kurie turi teisę gauti valstybinę našlaičių pensiją iki tų metų</text:span><text:span text:style-name="T1143">, kuriais jie baigia mokytis pagal šias programas, rugpjūčio 31 d.), bet ne ilgiau, iki jiems sukaks 24 metai;</text:span></text:p>
      <text:p text:style-name="P1144"><text:span text:style-name="T1145">2</text:span><text:span text:style-name="T1146">) nesudariusioms kitos santuokos našlėms nepaisant amžiaus.</text:span></text:p>
      <text:p text:style-name="P1147"><text:span text:style-name="T1148">Kiekvienam iš šių asmenų mokama 8 valstybinių pensijų bazių dydžio našlių ar</text:span><text:span text:style-name="T1149"><text:s/>našlaičių pensija.</text:span></text:p>
      <text:p text:style-name="P1150"><text:span text:style-name="T1151">Teisę į valstybinių pensijų bazės dydžio nukentėjusiųjų asmenų valstybinę našlių ir našlaičių pensiją turi pasipriešinimo 1940–1990 metų okupacijoms dalyvių, žuvusių kovos lauke</text:span><text:span text:style-name="T1152">, ginkluoto susirėmimo, sulaikymo,</text:span><text:span text:style-name="T1153"><text:s/>suėmimo</text:span><text:span text:style-name="T1154"><text:s/>ar okupacinės<text:s/></text:span><text:span text:style-name="T1155">valdžios vykdytų slaptų operacijų, baudžiamųjų akcijų metu, GULAG’o politinių kalinių sukilimų ar streikų malšinimo<text:s/></text:span><text:span text:style-name="T1156">metu, nužudytų ar mirusių tardymo ar kalinimo metu, nuteistų mirties bausme, jeigu bausmė įvykdyta, našliai (našlės), taip pat našlaičiai va</text:span><text:span text:style-name="T1157">ikai (įvaikiai), jeigu jie tėvų mirties metu buvo nepilnamečiai, ir politinių kalinių vaikai (įvaikiai), jeigu jie abiejų kalinčių tėvų mirties metu (taip pat jeigu vienas tėvų (įtėvių) buvo miręs, ištremtas arba dingęs be žinios, o kitas kalėjo) buvo nepi</text:span><text:span text:style-name="T1158">lnamečiai.<text:s/></text:span><text:span text:style-name="T1159">Nukentėjusiųjų asmenų valstybinė našlaičių pensija šioje dalyje nurodytiems asmenims skiriama tik už vieną iš tėvų.</text:span></text:p>
      <text:p text:style-name="P1160">Straipsnio dalies pakeitimai:</text:p>
      <text:p text:style-name="P1161"><text:span text:style-name="T1162">Nr.<text:s/></text:span><text:a xlink:href="https://www.e-tar.lt/portal/legalAct.html?documentId=4871f0a0ae3311e5b12fbb7dc920ee2c" office:target-frame-name="_top" xlink:show="replace"><text:span text:style-name="T1163">XII-2222</text:span></text:a><text:span text:style-name="T1164">, 2015-12-22, paskelbta TAR 2015-12-29, i. k. 2015-20902</text:span></text:p>
      <text:p text:style-name="Normal"/>
      <text:p text:style-name="P1165"><text:span text:style-name="T1166">Šio straipsnio trečiojoje dalyje nurodytų nukentėjusiųjų asmenų valstybinė našlių ir našlaičių pensija skiriama ir mokama, jeigu turintys teisę ją gauti asmenys yra sukakę senatvės pens</text:span><text:span text:style-name="T1167">ijos amžių arba pripažinti nedarbingais ar iš dalies darbingais, netekusiais 60 procentų ir daugiau darbingumo (iki 2005 m. liepos 1 d.<text:s/></text:span><text:span text:style-name="T1168"></text:span><text:span text:style-name="T1169"><text:s/>I ar II grupės invalidais).</text:span></text:p>
      <text:p text:style-name="P1170"><text:span text:style-name="T1171">Nukentėjusiųjų asmenų valstybinė našlių ir našlaičių pensija taip pat skiriama:</text:span></text:p>
      <text:p text:style-name="P1172"><text:span text:style-name="T1173">1</text:span><text:span text:style-name="T1174">)<text:s/></text:span><text:span text:style-name="T1175">mirus asmeniui, pripažintam nedarbingu ar iš dalies darbingu (iki 2005 m. liepos 1 d. – invalidu)</text:span><text:span text:style-name="T1176"><text:s/></text:span><text:span text:style-name="T1177">dėl 1991 metų sausio 11</text:span><text:span text:style-name="T1178"></text:span><text:span text:style-name="T1179">13 dienomis vykdytos agresijos ir po to buvusių įvykių (12 straipsnio pirmoji dalis);</text:span></text:p>
      <text:p text:style-name="P1180"><text:span text:style-name="T1181">2</text:span><text:span text:style-name="T1182">) asmeniui žuvus pasipriešinimo 1940–1990 m</text:span><text:span text:style-name="T1183">etų okupacijoms (rezistencijos) veiksmų metu, taip pat žuvus ar mirus neteisėto kalinimo ar tremties metu;</text:span></text:p>
      <text:p text:style-name="P1184"><text:span text:style-name="T1185">3</text:span><text:span text:style-name="T1186">) asmeniui mirus dėl Černobylio atominės elektrinės avarijos padarinių likvidavimo darbų poveikio;</text:span></text:p>
      <text:p text:style-name="P1187"><text:span text:style-name="T1188">4</text:span><text:span text:style-name="T1189">) asmeniui žuvus ar mirus būtinosios kar</text:span><text:span text:style-name="T1190">inės tarnybos ar karinių mokymų sovietinėje armijoje (1945 07 22–1991 12 31) metu arba vėliau mirus dėl ligų, susijusių su karine tarnyba;</text:span></text:p>
      <text:p text:style-name="P1191"><text:span text:style-name="T1192">5</text:span><text:span text:style-name="T1193">)</text:span><text:span text:style-name="T1194"><text:s/></text:span><text:span text:style-name="T1195">mirus šio įstatymo 11 straipsnio pirmosios dalies 2, 3</text:span><text:span text:style-name="T1196">,</text:span><text:span text:style-name="T1197"><text:s/></text:span><text:span text:style-name="T1198">5 ir 10</text:span><text:span text:style-name="T1199"><text:s/>punktuose nurodytiems asmenims ir 11 straipsni</text:span><text:span text:style-name="T1200">o pirmosios dalies 4 ir 7 punktuose nurodytiems asmenims, kurie nustatyta tvarka iki mirties buvo pripažinti nedarbingais ar iš dalies darbingais (iki 2005 m. liepos 1 d. – invalidais) arba kurie mirė nukentėjusiųjų asmenų valstybinės pensijos gavimo laiko</text:span><text:span text:style-name="T1201">tarpiu.</text:span></text:p>
      <text:p text:style-name="P1202"><text:span text:style-name="T1203">Šio straipsnio penktojoje dalyje nurodytų asmenų sutuoktiniams ir vaikams (įvaikiams) nukentėjusiųjų asmenų valstybinė našlių ir našlaičių pensija mokama tokiomis pačiomis sąlygomis ir gavėjui priklausiusios nukentėjusiųjų asmenų valstybinės pe</text:span><text:span text:style-name="T1204">nsijos dalimis, kaip nurodyta šio įstatymo 9 straipsnyje. Mirus asmeniui, kuriam nukentėjusiųjų asmenų valstybinė pensija buvo paskirta atsižvelgiant į tai, kad asmuo buvo netekęs 45–55 procentų darbingumo (iki 2005 m. liepos 1 d. pripažintas III grupės in</text:span><text:span text:style-name="T1205">validu), nustatant nukentėjusiųjų asmenų valstybinės našlių ir našlaičių pensijos dydį laikoma, kad mirusiam asmeniui priklausė nukentėjusiųjų asmenų valstybinė pensija, kaip asmeniui, netekusiam 60–70 procentų darbingumo (iki 2005 m. liepos 1 d. pripažint</text:span><text:span text:style-name="T1206">am II grupės invalidu). Jei žuvusiam (mirusiam) asmeniui nebuvo paskirta nukentėjusiųjų asmenų valstybinė pensija, nustatant našlių ir našlaičių pensijos dydį laikoma, kad žuvusiam (mirusiam) asmeniui priklausė 1,5 valstybinių pensijų bazės.</text:span></text:p>
      <text:p text:style-name="P1207"><text:span text:style-name="T1208">Šiame straip</text:span><text:span text:style-name="T1209">snyje nurodytų asmenų sutuoktiniams ir vaikams (įvaikiams) n</text:span><text:span text:style-name="T1210">ukentėjusiųjų asmenų našlių ir našlaičių valstybinės pensijos skiriamos ir mokamos tais atvejais, kai jie yra Lietuvos Respublikos piliečiai, kurių duomenys apie gyvenamąją vietą Lietuvos Respubli</text:span><text:span text:style-name="T1211">koje, o neturinčių gyvenamosios vietos – apie savivaldybę, kurioje jie gyvena, yra įrašyti į Lietuvos Respublikos gyventojų registrą ir kai jie negauna iš kitos valstybės panašaus pobūdžio pensijos (išskyrus valstybinę socialinio draudimo pensiją) ar kitok</text:span><text:span text:style-name="T1212">ios nuolatinės kompensacinės išmokos.</text:span></text:p>
      <text:p text:style-name="P1213">Straipsnio pakeitimai:</text:p>
      <text:p text:style-name="P1214"><text:span text:style-name="T1215">Nr.<text:s/></text:span><text:a xlink:href="http://www3.lrs.lt/cgi-bin/preps2?Condition1=18266&amp;Condition2=" office:target-frame-name="_top" xlink:show="replace"><text:a xlink:href="http://www3.lrs.lt/cgi-bin/preps2?Condition1=18266&amp;Condition2=" office:target-frame-name="_top" xlink:show="replace"><text:span text:style-name="T1216">I-1012</text:span></text:a></text:a><text:span text:style-name="T1217">, 95.07.04, Žin., 1995,<text:s/></text:span><text:span text:style-name="T1218">Nr. 59-1476 (95.07.19)</text:span></text:p>
      <text:p text:style-name="P1219"><text:span text:style-name="T1220">Nr.<text:s/></text:span><text:a xlink:href="http://www3.lrs.lt/cgi-bin/preps2?Condition1=22817&amp;Condition2=" office:target-frame-name="_top" xlink:show="replace"><text:a xlink:href="http://www3.lrs.lt/cgi-bin/preps2?Condition1=22817&amp;Condition2=" office:target-frame-name="_top" xlink:show="replace"><text:span text:style-name="T1221">I-1123</text:span></text:a></text:a><text:span text:style-name="T1222">, 95.12.12, Žin., 1995, Nr. 102-2282 (95.12.15)</text:span></text:p>
      <text:p text:style-name="P1223"><text:span text:style-name="T1224">Nr.<text:s/></text:span><text:a xlink:href="http://www3.lrs.lt/cgi-bin/preps2?Condition1=29977&amp;Condition2=" office:target-frame-name="_top" xlink:show="replace"><text:a xlink:href="http://www3.lrs.lt/cgi-bin/preps2?Condition1=29977&amp;Condition2=" office:target-frame-name="_top" xlink:show="replace"><text:span text:style-name="T1225">I-1484</text:span></text:a></text:a><text:span text:style-name="T1226">, 96.07.11, Žin., 1996, Nr. 73-1750 (96.07.31)<text:s/></text:span></text:p>
      <text:p text:style-name="P1227"><text:span text:style-name="T1228">Nr.<text:s/></text:span><text:a xlink:href="http://www3.lrs.lt/cgi-bin/preps2?Condition1=46149&amp;Condition2=" office:target-frame-name="_top" xlink:show="replace"><text:a xlink:href="http://www3.lrs.lt/cgi-bin/preps2?Condition1=46149&amp;Condition2=" office:target-frame-name="_top" xlink:show="replace"><text:span text:style-name="T1229">VIII-493</text:span></text:a></text:a><text:span text:style-name="T1230">, 97.11.04, Žin., 1997, Nr.104-2622 (97.11.19)</text:span></text:p>
      <text:p text:style-name="Normal"><text:span text:style-name="T1231">Nr.<text:s/></text:span><text:a xlink:href="http://www3.lrs.lt/cgi-bin/preps2?Condition1=69739&amp;Condition2=" office:target-frame-name="_top" xlink:show="replace"><text:a xlink:href="http://www3.lrs.lt/cgi-bin/preps2?Condition1=69739&amp;Condition2=" office:target-frame-name="_top" xlink:show="replace"><text:span text:style-name="T1232">VIII-967</text:span></text:a></text:a><text:span text:style-name="T1233">, 98.12.10, Žin., 1998, Nr.114-3192 (98.12.30)</text:span></text:p>
      <text:p text:style-name="Normal"><text:span text:style-name="T1234">Nr.<text:s/></text:span><text:a xlink:href="http://www3.lrs.lt/cgi-bin/preps2?Condition1=69893&amp;Condition2=" office:target-frame-name="_top" xlink:show="replace"><text:a xlink:href="http://www3.lrs.lt/cgi-bin/preps2?Condition1=69893&amp;Condition2=" office:target-frame-name="_top" xlink:show="replace"><text:span text:style-name="T1235">VIII-977</text:span></text:a></text:a><text:span text:style-name="T1236">, 98.12.16, Žin., 1998, Nr.115-3235 (98.12.31)</text:span></text:p>
      <text:p text:style-name="Normal"><text:span text:style-name="T1237">Nr.<text:s/></text:span><text:a xlink:href="http://www3.lrs.lt/cgi-bin/preps2?Condition1=81035&amp;Condition2=" office:target-frame-name="_top" xlink:show="replace"><text:a xlink:href="http://www3.lrs.lt/cgi-bin/preps2?Condition1=81035&amp;Condition2=" office:target-frame-name="_top" xlink:show="replace"><text:span text:style-name="T1238">V</text:span><text:span text:style-name="T1239">III-1187</text:span></text:a></text:a><text:span text:style-name="T1240">, 99.05.18, Žin., 1999, Nr.48-1525 (99.06.02)</text:span></text:p>
      <text:p text:style-name="P1241"><text:span text:style-name="T1242">Nr.<text:s/></text:span><text:a xlink:href="http://www3.lrs.lt/cgi-bin/preps2?Condition1=90475&amp;Condition2=" office:target-frame-name="_top" xlink:show="replace"><text:a xlink:href="http://www3.lrs.lt/cgi-bin/preps2?Condition1=90475&amp;Condition2=" office:target-frame-name="_top" xlink:show="replace"><text:span text:style-name="T1243">VIII-1390</text:span></text:a></text:a><text:span text:style-name="T1244">, 99.11.04, Žin., 1999, Nr.99-2</text:span><text:span text:style-name="T1245">846 (99.11.24)</text:span></text:p>
      <text:p text:style-name="P1246"><text:span text:style-name="T1247">Nr.<text:s/></text:span><text:a xlink:href="http://www3.lrs.lt/cgi-bin/preps2?a=248698&amp;b=" office:target-frame-name="_top" xlink:show="replace"><text:span text:style-name="T1248">X-75</text:span></text:a><text:span text:style-name="T1249">, 2005-01-12, Žin., 2005, Nr. 7-188 (2005-01-18)</text:span></text:p>
      <text:p text:style-name="P1250"><text:span text:style-name="T1251">Nr.<text:s/></text:span><text:a xlink:href="http://www3.lrs.lt/cgi-bin/preps2?a=256794&amp;b=" office:target-frame-name="_top" xlink:show="replace"><text:span text:style-name="T1252">X-208</text:span></text:a><text:span text:style-name="T1253">, 2005-05-19, Žin., 2005, Nr. 71-2554 (2005-06-07)</text:span></text:p>
      <text:p text:style-name="P1254"><text:span text:style-name="T1255">Nr.<text:s/></text:span><text:a xlink:href="http://www3.lrs.lt/cgi-bin/preps2?a=289446&amp;b=" office:target-frame-name="_top" xlink:show="replace"><text:span text:style-name="T1256">X-978</text:span></text:a><text:span text:style-name="T1257">, 2006-12-12, Žin., 2006, Nr. 141-5404 (2006-12-28)</text:span></text:p>
      <text:p text:style-name="P1258"><text:span text:style-name="T1259">Nr.<text:s/></text:span><text:a xlink:href="http://www3.lrs.lt/cgi-bin/preps2?a=328486&amp;b=" office:target-frame-name="_top" xlink:show="replace"><text:span text:style-name="T1260">X-1736</text:span></text:a><text:span text:style-name="T1261">, 2008-09-29, Žin., 2008, Nr. 119-4494 (2008-10-16)</text:span></text:p>
      <text:p text:style-name="Normal"><text:span text:style-name="T1262">Nr.<text:s/></text:span><text:a xlink:href="http://www3.lrs.lt/cgi-bin/preps2?a=411900&amp;b=" office:target-frame-name="_top" xlink:show="replace"><text:span text:style-name="T1263">XI-1646</text:span></text:a><text:span text:style-name="T1264">, 2011-11-10, Žin., 2011, Nr. 144-6755 (2011-11-29)</text:span></text:p>
      <text:p text:style-name="P1265"/>
      <text:p text:style-name="P1266"><text:span text:style-name="T1267">15</text:span><text:span text:style-name="T1268"><text:s/>straipsnis.<text:s/></text:span><text:span text:style-name="T1269">Nukentėjusiųjų asmenų valstybinių pensijų mokėjimas</text:span></text:p>
      <text:p text:style-name="P1270"><text:span text:style-name="T1271">Nukentėjusiųjų asmenų valstybines pensijas skiria ir moka<text:s/></text:span><text:span text:style-name="T1272">Valstybinio socialinio draudimo fondo valdybos teritoriniai skyriai, vadovaudamiesi šiuo įstatymu, Valstybinių socialinio draudimo pensijų įstatymu ir Valstybinių socialinio draudimo pensijų skyrimo bei mokėjimo nuostatais.</text:span></text:p>
      <text:p text:style-name="P1273"><text:span text:style-name="T1274">Nukentėjusiųjų asmenų valstybi</text:span><text:span text:style-name="T1275">nių pensijų skyrimo, mokėjimo ir pristatymo išlaidos valstybinio socialinio draudimo fondui apmokamos iš valstybės biudžeto.</text:span></text:p>
      <text:p text:style-name="P1276"><text:span text:style-name="T1277">Nukentėjusiųjų asmenų valstybinės pensijos skiriamos, mokamos ir ginčai dėl šių pensijų nagrinėjami Valstybinių socialinio draudi</text:span><text:span text:style-name="T1278">mo pensijų įstatymo V skyriaus bei Valstybinių socialinio draudimo pensijų skyrimo ir mokėjimo nuostatų nustatyta valstybinėms socialinio draudimo pensijoms tvarka.</text:span></text:p>
      <text:p text:style-name="P1279"><text:span text:style-name="T1280">Nukentėjusių asmenų valstybinės pensijos asmenims, tapusiems invalidais dėl 1991 metų sau</text:span><text:span text:style-name="T1281">sio 11-13 dienomis vykdytos agresijos ir po to buvusių įvykių, bei šio įstatymo nustatytais atvejais jų tėvams, sutuoktiniams ir vaikams skiriamos pateikus Lietuvos Respublikos generalinės prokuratūros pažymą, pasipriešinimo 1940-1990 metų okupacijoms (rez</text:span><text:span text:style-name="T1282">istencijos) veiksmų dalyviams bei šio įstatymo nustatytais atvejais jų tėvams, sutuoktiniams ir vaikams skiriamos pateikus Lietuvos gyventojų genocido ir rezistencijos tyrimo centro pažymą, o asmenims, Antrojo pasaulinio karo metais tarnavusiems antihitler</text:span><text:span text:style-name="T1283">inės koalicijos valstybių veikiančiose armijose, partizanų būriuose ar junginiuose, taip pat tapusiems invalidais dalyvaujant karo veiksmuose, bei asmenims, tapusiems invalidais būtinosios karinės tarnybos ar karinių mokymų sovietinėje armijoje metu, taip<text:s/></text:span><text:span text:style-name="T1284">pat žuvusiųjų (mirusiųjų) šios tarnybos ar mokymų metu atitinkamiems šeimos nariams pateikus Krašto apsaugos ministerijos pažymą. Jeigu nukentėjusiųjų asmenų valstybinę pensiją skiriančiam ar mokančiam Valstybinio socialinio draudimo fondo valdybos teritor</text:span><text:span text:style-name="T1285">iniam skyriui kilo abejonių, kad besikreipiantis šios pensijos arba ją jau gaunantis asmuo tarnavo ar dirbo šio įstatymo 11 straipsnio 4 dalyje išvardytose struktūrose bei ėjo Lietuvos Respublikos Vyriausybės patvirtintame sąraše nurodytas pareigas (šio įs</text:span><text:span text:style-name="T1286">tatymo 11 straipsnio 5 dalis), teritorinis skyrius kreipiasi į Lietuvos gyventojų genocido ir rezistencijos tyrimo centrą su prašymu išduoti pažymą apie asmens tarnybos ar darbo represinėse struktūrose faktą.</text:span></text:p>
      <text:p text:style-name="P1287"><text:span text:style-name="T1288">Pastaba.<text:s/></text:span><text:span text:style-name="T1289">Pripažinti, kad Lietuvos Respublikos</text:span><text:span text:style-name="T1290"><text:s/>valstybinių pensijų įstatymo<text:s/></text:span><text:span text:style-name="T1291">7, 11, 15 straipsnių pakeitimo ir papildymo įstatymas<text:s/></text:span><text:span text:style-name="T1292">(Nr.<text:s/></text:span><text:a xlink:href="http://www3.lrs.lt/cgi-bin/preps2?a=103714&amp;b=" office:target-frame-name="_top" xlink:show="replace"><text:span text:style-name="T1293">VIII-1730</text:span></text:a><text:span text:style-name="T1294">, 2000-06-13, Žin., 2000, Nr. 52-1487)<text:s/></text:span><text:span text:style-name="T1295">prieštarauja Lietuvos Respublikos Konstitucijos 71 straip</text:span><text:span text:style-name="T1296">snio 2 daliai.</text:span></text:p>
      <text:p text:style-name="P1297"/>
      <text:p text:style-name="P1298"><text:span text:style-name="T1299">Nukentėjusiųjų asmenų valstybinės pensijos mokamos, nepaisant nukentėjusiųjų asmenų kitų pajamų.</text:span></text:p>
      <text:p text:style-name="P1300"><text:span text:style-name="T1301">Nukentėjusiųjų asmenų valstybinės pensijos gavėjui, persikėlusiam nuolat gyventi į užsienį, ši pensija nemokama.</text:span></text:p>
      <text:p text:style-name="P1302"><text:span text:style-name="T1303">Nukentėjusiųjų asmenų va</text:span><text:span text:style-name="T1304">lstybinės pensijos gavėjui mirus, ši pensija išmokama jį laidojusiems asmenims už mirties mėnesį, jei ji dar nebuvo išmokėta, ir dar paskirtos pensijos už vieną mėnesį dydžio suma.</text:span></text:p>
      <text:p text:style-name="P1305">Straipsnio pakeitimai:</text:p>
      <text:p text:style-name="P1306"><text:span text:style-name="T1307">Nr.<text:s/></text:span><text:a xlink:href="http://www3.lrs.lt/cgi-bin/preps2?Condition1=29977&amp;Condition2=" office:target-frame-name="_top" xlink:show="replace"><text:a xlink:href="http://www3.lrs.lt/cgi-bin/preps2?Condition1=29977&amp;Condition2=" office:target-frame-name="_top" xlink:show="replace"><text:span text:style-name="T1308">I-1484</text:span></text:a></text:a><text:span text:style-name="T1309">, 96.07.11, Žin., 1996, Nr. 73-1750 (96.07.31)<text:s/></text:span></text:p>
      <text:p text:style-name="Normal"><text:span text:style-name="T1310">Nr.<text:s/></text:span><text:a xlink:href="http://www3.lrs.lt/cgi-bin/preps2?Condition1=69739&amp;Condition2=" office:target-frame-name="_top" xlink:show="replace"><text:a xlink:href="http://www3.lrs.lt/cgi-bin/preps2?Condition1=69739&amp;Condition2=" office:target-frame-name="_top" xlink:show="replace"><text:span text:style-name="T1311">VIII-967</text:span></text:a></text:a><text:span text:style-name="T1312">, 98.12.10, Žin., 1998, Nr.114-3192 (98.12.30)</text:span></text:p>
      <text:p text:style-name="P1313"><text:span text:style-name="T1314">Nr.<text:s/></text:span><text:a xlink:href="http://www3.lrs.lt/cgi-bin/preps2?Condition1=103714&amp;Condition2=" office:target-frame-name="_top" xlink:show="replace"><text:a xlink:href="http://www3.lrs.lt/cgi-bin/preps2?Condition1=103714&amp;Condition2=" office:target-frame-name="_top" xlink:show="replace"><text:span text:style-name="T1315">VIII-1730</text:span></text:a></text:a><text:span text:style-name="T1316">, 2000.06.13, Žin., 2000, Nr. 52-1487 (2000.06.28)</text:span></text:p>
      <text:p text:style-name="P1317"><text:span text:style-name="T1318">Lietuvos Respublikos Konstitucinis Teismas,<text:s/></text:span><text:a xlink:href="http://www3.lrs.lt/cgi-bin/preps2?Condition1=169388&amp;Condition2=" office:target-frame-name="_top" xlink:show="replace"><text:span text:style-name="T1319">Nutarimas</text:span></text:a></text:p>
      <text:p text:style-name="P1320">2002-06-19, Žin., 2002, Nr. 62-2515 (2002-06-21)</text:p>
      <text:p text:style-name="Normal"><text:span text:style-name="T1321">Nr.<text:s/></text:span><text:a xlink:href="http://www3.lrs.lt/cgi-bin/preps2?a=360859&amp;b=" office:target-frame-name="_top" xlink:show="replace"><text:span text:style-name="T1322">XI-531</text:span></text:a><text:span text:style-name="T1323">, 2009-12-08, Žin., 2009, Nr. 151-6778 (2009-12-22)</text:span></text:p>
      <text:p text:style-name="P1324"/>
      <text:p text:style-name="P1325"><text:span text:style-name="T1326">III</text:span><text:span text:style-name="T1327">1</text:span><text:span text:style-name="T1328">. RESPUBLIKOS PRE</text:span><text:span text:style-name="T1329">ZIDENTO SUTUOKTINIO VALSTYBINĖ PENSIJA</text:span></text:p>
      <text:p text:style-name="P1330"/>
      <text:p text:style-name="P1331"><text:span text:style-name="T1332">15</text:span><text:span text:style-name="T1333">1</text:span><text:span text:style-name="T1334"><text:s/>straipsnis.</text:span><text:span text:style-name="T1335"><text:s/></text:span><text:span text:style-name="T1336">Teisė gauti Respublikos Prezidento sutuoktinio valstybinę pensiją, šios pensijos dydis</text:span></text:p>
      <text:p text:style-name="P1337"><text:span text:style-name="T1338">Teisę gauti Respublikos Prezidento sutuoktinio valstybinę pensiją turi asmuo, kuris, būdamas Respublikos Pr</text:span><text:span text:style-name="T1339">ezidento sutuoktiniu, Respublikos Prezidento kadencijos (kadencijų) metu ne mažiau kaip 3 metus vykdė valstybiniame ir (ar) diplomatiniame protokole nustatytas Respublikos Prezidento sutuoktinio (toliau – Respublikos Prezidento sutuoktinis) funkcijas.</text:span></text:p>
      <text:p text:style-name="P1340"><text:span text:style-name="T1341">Re</text:span><text:span text:style-name="T1342">spublikos Prezidento sutuoktinio valstybinė pensija skiriama ir mokama Respublikos Prezidento, kurio įgaliojimai nutrūko pasibaigus jo kadencijai Lietuvos Respublikos Konstitucijos 88 straipsnyje nustatytais pagrindais, sutuoktiniui, jeigu jis yra Lietuvos</text:span><text:span text:style-name="T1343"><text:s/>Respublikos pilietis, sukakęs senatvės pensijos amžių arba yra pripažintas nedarbingu ar iš dalies darbingu, netekusiu 60 procentų ir daugiau darbingumo, neturi draudžiamųjų pajamų, kurių sąvoka suprantama taip, kaip ji apibrėžta Valstybinio socialinio dr</text:span><text:span text:style-name="T1344">audimo įstatyme, ir negauna kitos valstybinės pensijos</text:span><text:span text:style-name="T1345">.<text:s/></text:span></text:p>
      <text:p text:style-name="P1346"><text:span text:style-name="T1347">Respublikos Prezidento sutuoktinio valstybinės pensijos dydis – 15 procentų Respublikos Prezidento darbo užmokesčio dydžio per mėnesį.<text:s/></text:span></text:p>
      <text:p text:style-name="P1348"><text:span text:style-name="T1349">Respublikos Prezidento sutuoktinio valstybinės pensijos<text:s/></text:span><text:span text:style-name="T1350">dydis nustatomas pagal Respublikos Prezidento darbo užmokesčio dydį, galiojantį tą mėnesį, už kurį ši pensija mokama. Pasikeitus Respublikos Prezidento darbo užmokesčiui, Respublikos Prezidento sutuoktinio valstybinės pensijos dydį pensiją mokanti instituc</text:span><text:span text:style-name="T1351">ija nustato iš naujo.</text:span></text:p>
      <text:p text:style-name="P1352"><text:span text:style-name="T1353">Jeigu Respublikos Prezidento sutuoktinis, gaunantis Respublikos Prezidento sutuoktinio valstybinę pensiją (toliau – Respublikos Prezidento sutuoktinis valstybinės pensijos gavėjas), išrinkus Respublikos Prezidentą naujai kadencijai,</text:span><text:span text:style-name="T1354"><text:s/>pradeda vykdyti valstybiniame ir (ar) diplomatiniame protokole nustatytas Respublikos Prezidento sutuoktinio funkcijas, paskirtoji Respublikos Prezidento sutuoktinio valstybinė pensija nemokama tol, kol jis vykdo šias funkcijas.</text:span><text:span text:style-name="T1355"><text:s/></text:span></text:p>
      <text:p text:style-name="P1356"/>
      <text:p text:style-name="P1357"><text:span text:style-name="T1358">15</text:span><text:span text:style-name="T1359">2</text:span><text:span text:style-name="T1360"><text:s/>straipsnis.</text:span><text:span text:style-name="T1361"><text:s/></text:span><text:span text:style-name="T1362">Te</text:span><text:span text:style-name="T1363">isė gauti Respublikos Prezidento sutuoktinio našlaičių valstybinę pensiją, šios pensijos dydis</text:span></text:p>
      <text:p text:style-name="P1364"><text:span text:style-name="T1365">Teisę gauti Respublikos Prezidento sutuoktinio našlaičių valstybinę pensiją (toliau šiame skyriuje – našlaičių valstybinė pensija) turi mirusio Respublikos Pre</text:span><text:span text:style-name="T1366">zidento sutuoktinio valstybinės pensijos gavėjo<text:s/></text:span><text:span text:style-name="T1367">našlaičiai,</text:span><text:span text:style-name="T1368"><text:s/></text:span><text:span text:style-name="T1369">kurie yra Lietuvos Respublikos piliečiai:</text:span></text:p>
      <text:p text:style-name="P1370"><text:span text:style-name="T1371">1</text:span><text:span text:style-name="T1372">) nepilnamečiai vaikai (įvaikiai);<text:s/></text:span></text:p>
      <text:p text:style-name="P1373"><text:span text:style-name="T1374">2</text:span><text:span text:style-name="T1375">) pilnamečiai vaikai (įvaikiai), jeigu jie pripažinti neįgaliaisiais iki pilnametystės ir visą laiką nuo pilna</text:span><text:span text:style-name="T1376">metystės yra nedarbingi ar iš dalies darbingi;</text:span></text:p>
      <text:p text:style-name="P1377"><text:span text:style-name="T1378">3</text:span><text:span text:style-name="T1379">) pilnamečiai vaikai (įvaikiai), kurie mokosi pagal bendrojo ugdymo programą, pirmą kartą įgyja pirmąją kvalifikaciją pagal formaliojo profesinio mokymo programą arba studijuoja aukštojoje mokykloje pagal nuolatinių studijų programą ir pirmą kartą įgyja ba</text:span><text:span text:style-name="T1380">kalauro ar magistro laipsnį, iki mokymosi arba studijų pagal šias programas baigimo (išskyrus bendrojo ugdymo programų mokinius, turinčius teisę gauti valstybinę našlaičio pensiją iki tų metų, kuriais jie baigia mokytis pagal šias programas, rugpjūčio 31 d</text:span><text:span text:style-name="T1381">.), bet ne ilgiau, iki jiems sukaks 24 metai.<text:s/></text:span></text:p>
      <text:p text:style-name="P1382"><text:span text:style-name="T1383">Įvaikinus šio straipsnio 1 dalies 1 punkte nurodytus našlaičius, jų teisė gauti<text:s/></text:span><text:span text:style-name="T1384">našlaičių valstybinę pensiją</text:span><text:span text:style-name="T1385"><text:s/>išlieka.</text:span></text:p>
      <text:p text:style-name="P1386"><text:span text:style-name="T1387">Našlaičių valstybinės pensijos dydis – 30 procentų mirusiam Respublikos Prezidento sutuoktiniui valstybinės pensijos gavėjui priklausiusios<text:s/></text:span><text:span text:style-name="T1388">Respublikos Prezidento sutuoktinio<text:s/></text:span><text:span text:style-name="T1389">valstybinės pensijos dydžio, jeigu teisę gauti našlaičių valstybinę pensiją turi<text:s/></text:span><text:span text:style-name="T1390">vienas našlaitis.</text:span><text:span text:style-name="T1391"><text:s/></text:span><text:span text:style-name="T1392">Jeigu tokią teisę turi daugiau našlaičių, našlaičių valstybinė pensija kiekvienam iš jų skiriama po lygiai, bet ne daugiau kaip po 30 procentų ir ne daugiau kaip 100 procentų viso<text:s/></text:span><text:span text:style-name="T1393">Respublikos Prezidento sutuoktinio<text:s/></text:span><text:span text:style-name="T1394">valstybinės pensijos dy</text:span><text:span text:style-name="T1395">džio.<text:s/></text:span></text:p>
      <text:p text:style-name="P1396"/>
      <text:p text:style-name="P1397"><text:span text:style-name="T1398">15</text:span><text:span text:style-name="T1399">3</text:span><text:span text:style-name="T1400"><text:s/>straipsnis.<text:s/></text:span><text:span text:style-name="T1401">Respublikos Prezidento sutuoktinio valstybinės pensijos, našlaičių valstybinės pensijos skyrimas ir mokėjimas</text:span></text:p>
      <text:p text:style-name="P1402"><text:span text:style-name="T1403">Respublikos Prezidento sutuoktinio valstybinė pensija ir našlaičių valstybinė pensija<text:s/></text:span><text:span text:style-name="T1404">(toliau šiame straipsnyje ka</text:span><text:span text:style-name="T1405">rtu – valstybinės pensij</text:span><text:span text:style-name="T1406">os) skiriamos ir mokamos vadovaujantis šiuo įstatymu ir Vyriausybės<text:s/></text:span><text:span text:style-name="T1407">ar jos įgaliotos institucijos patvirtintais Respublikos Prezidento sutuoktinio valstybinės pensijos skyrimo ir mokėjimo nuostatais.<text:s/></text:span></text:p>
      <text:p text:style-name="P1408"><text:span text:style-name="T1409">Skiriant ir mokant našlaičių<text:s/></text:span><text:span text:style-name="T1410">valstybinę pensiją, taip pat taikomos šio įstatymo 3 straipsnio 1, 2 ir 3 dalių nuostatos.<text:s/></text:span></text:p>
      <text:p text:style-name="P1411"><text:span text:style-name="T1412">Sprendimą skirti<text:s/></text:span><text:span text:style-name="T1413">valstybinę pensiją</text:span><text:span text:style-name="T1414"><text:s/></text:span><text:span text:style-name="T1415">priima Vyriausybė Socialinės apsaugos ir darbo ministerijos teikimu. Valstybinė<text:s/></text:span><text:span text:style-name="T1416">pensija</text:span><text:span text:style-name="T1417"><text:s/>skiriama nuo teisės į šią pensiją įgij</text:span><text:span text:style-name="T1418">imo dienos.</text:span></text:p>
      <text:p text:style-name="P1419"><text:span text:style-name="T1420">Valstybines pensijas iš Lietuvos Respublikos valstybės biudžeto lėšų moka<text:s/></text:span><text:span text:style-name="T1421">Lietuvos<text:s/></text:span><text:span text:style-name="T1422">Respublikos Prezidento kanceliarija. Valstybinės pensijos mokamos už praėjusį mėnesį.</text:span></text:p>
      <text:p text:style-name="P1423"><text:span text:style-name="T1424">Laiku negauta ar neišmokėta valstybinė pensija</text:span><text:span text:style-name="T1425"><text:s/></text:span><text:span text:style-name="T1426">išmokama už visą praėjus</text:span><text:span text:style-name="T1427">į laikotarpį nuo teisės ją gauti įgijimo dienos.</text:span></text:p>
      <text:p text:style-name="P1428"><text:span text:style-name="T1429">Nuteistiems už tyčinių nusikaltimų padarymą asmenims valstybinė pensija neskiriama, o paskirtoji nemokama. Sprendimas dėl valstybinės pensijos skyrimo asmeniui, kuris yra įtariamasis arba kaltinamasis baud</text:span><text:span text:style-name="T1430">žiamajame procese, priimamas nutraukus ikiteisminį tyrimą, baudžiamąją bylą arba įsiteisėjus teismo nuosprendžiui. Nutraukus ikiteisminį tyrimą, baudžiamąją bylą arba įsiteisėjus išteisinamajam nuosprendžiui valstybinė pensija skiriama už visą laikotarpį n</text:span><text:span text:style-name="T1431">uo teisės į šią pensiją atsiradimo dienos.<text:s/></text:span></text:p>
      <text:p text:style-name="P1432"><text:span text:style-name="T1433">Valstybinės pensijos gavėjas privalo pranešti jam valstybinę pensiją mokančiai institucijai apie aplinkybes, turinčias įtakos pensijai mokėti, per 10 darbo dienų nuo šių aplinkybių atsiradimo dienos. Jeigu apie</text:span><text:span text:style-name="T1434"><text:s/>tai laiku nepranešama ir dėl to permokama valstybinė pensija, permokėta suma išieškoma Lietuvos Respublikos įstatymų nustatyta tvarka.<text:s/></text:span></text:p>
      <text:p text:style-name="P1435"><text:span text:style-name="T1436">Valstybinės pensijos gavėjas, Lietuvos Respublikos gyvenamosios vietos deklaravimo įstatymo nustatyta tvarka deklaravęs išvykimą iš Lietuvos Respublikos, kiekvienų metų pabaigoje valstybinę pensiją mokančiai institucijai privalo pateikti paties pasirašytą<text:s/></text:span><text:span text:style-name="T1437">pareiškimą, patvirtinantį, kad jis gyvena užsienio valstybėje. Iki kiekvienų metų gruodžio 31 dienos nepateikus šio pareiškimo, valstybinės pensijos mokėjimas sustabdomas nuo ateinančių metų sausio 1 dienos, o šį pareiškimą pateikus – atnaujinamas nuo mokė</text:span><text:span text:style-name="T1438">jimo sustabdymo dienos, jeigu valstybinės pensijos gavėjui teisė gauti šią pensiją yra išlikusi. Jeigu valstybinę pensiją mokanti institucija duomenis apie tai, kad asmuo gyvena užsienio valstybėje arba kad yra gyvas ir yra tam tikroje vietovėje, iš kitos<text:s/></text:span><text:span text:style-name="T1439">valstybės kompetentingos įstaigos gauna tiesiogiai, ji privalo informuoti valstybinės pensijos gavėją, kad tokios informacijos pateikti nereikia.<text:s/></text:span></text:p>
      <text:p text:style-name="P1440"><text:span text:style-name="T1441">Valstybinės pensijos<text:s/></text:span><text:span text:style-name="T1442">gavėjui mirus, jį palaidojusiems asmenims išmokama<text:s/></text:span><text:span text:style-name="T1443">valstybinė<text:s/></text:span><text:span text:style-name="T1444">pensija už mirties mėnes</text:span><text:span text:style-name="T1445">į, jeigu ji dar nebuvo išmokėta, ir paskirtos<text:s/></text:span><text:span text:style-name="T1446">valstybinės<text:s/></text:span><text:span text:style-name="T1447">pensijos už vieną mėnesį dydžio suma.</text:span></text:p>
      <text:p text:style-name="P1448">Papildyta skyriumi:</text:p>
      <text:p text:style-name="P1449"><text:span text:style-name="T1450">Nr.<text:s/></text:span><text:a xlink:href="https://www.e-tar.lt/portal/legalAct.html?documentId=5cac70604a7611e6b5d09300a16a686c" office:target-frame-name="_top" xlink:show="replace"><text:span text:style-name="T1451">XII-2587</text:span></text:a><text:span text:style-name="T1452">, 2016-06-30, paskelbta TA</text:span><text:span text:style-name="T1453">R 2016-07-15, i. k. 2016-20667</text:span></text:p>
      <text:p text:style-name="Normal"/>
      <text:p text:style-name="P1454"><text:span text:style-name="T1455">16</text:span><text:span text:style-name="T1456"><text:s/>straipsnis.<text:s/></text:span><text:span text:style-name="T1457">Įstatymo įsigaliojimas</text:span></text:p>
      <text:p text:style-name="P1458"><text:span text:style-name="T1459">Šis įstatymas įsigalioja nuo 1995 metų sausio 1 dienos.</text:span></text:p>
      <text:p text:style-name="P1460"><text:span text:style-name="T1461">Šiame įstatyme nurodytos pensijos skiriamos nuo šio įstatymo įsigaliojimo. Valstybinės našlių ir našlaičių pensijos skiria</text:span><text:span text:style-name="T1462">mos tik už asmenis, mirusius po šio įstatymo įsigaliojimo, išskyrus 14 straipsnyje nurodytuosius.</text:span></text:p>
      <text:p text:style-name="P1463"><text:span text:style-name="T1464">Iki šio įstatymo įsigaliojimo nukentėjusiems asmenims paskirtos pensijos perskaičiuojamos šio įstatymo ir Valstybinių socialinio draudimo pensijų įstatymo n</text:span><text:span text:style-name="T1465">ustatyta tvarka bei terminais.</text:span></text:p>
      <text:p text:style-name="P1466">Straipsnio pakeitimai:</text:p>
      <text:p text:style-name="P1467"><text:span text:style-name="T1468">Nr.<text:s/></text:span><text:a xlink:href="http://www3.lrs.lt/cgi-bin/preps2?Condition1=18266&amp;Condition2=" office:target-frame-name="_top" xlink:show="replace"><text:a xlink:href="http://www3.lrs.lt/cgi-bin/preps2?Condition1=18266&amp;Condition2=" office:target-frame-name="_top" xlink:show="replace"><text:span text:style-name="T1469">I-1012</text:span></text:a></text:a><text:span text:style-name="T1470">, 95.07.04, Žin., 1995, Nr. 59-1476 (95.07.19)<text:s/></text:span></text:p>
      <text:p text:style-name="P1471"><text:span text:style-name="T1472">Nr.<text:s/></text:span><text:a xlink:href="http://www3.lrs.lt/cgi-bin/preps2?Condition1=38136&amp;Condition2=" office:target-frame-name="_top" xlink:show="replace"><text:a xlink:href="http://www3.lrs.lt/cgi-bin/preps2?Condition1=38136&amp;Condition2=" office:target-frame-name="_top" xlink:show="replace"><text:span text:style-name="T1473">VIII-189</text:span></text:a></text:a><text:span text:style-name="T1474">, 97.04.22, Žin., 1997, Nr.38-925<text:s/></text:span><text:span text:style-name="T1475">(97.05.02)</text:span></text:p>
      <text:p text:style-name="P1476"/>
      <text:p text:style-name="P1477"><text:span text:style-name="T1478">Skelbiu šį Lietuvos Respublikos Seimo priimtą įstatymą.<text:s/></text:span></text:p>
      <text:p text:style-name="P1479"/>
      <text:p text:style-name="P1480"/>
      <text:p text:style-name="P1481"/>
      <text:p text:style-name="P1482">RESPUBLIKOS PREZIDENTAS<text:s/><text:tab/><text:tab/><text:tab/><text:tab/><text:s/>ALGIRDAS BRAZAUSKAS<text:s/></text:p>
      <text:p text:style-name="P1483"/>
      <text:p text:style-name="P1484"/>
      <text:p text:style-name="P1485"><text:span text:style-name="T1486">Pakeitimai:<text:s/></text:span></text:p>
      <text:p text:style-name="P1487">1.</text:p>
      <text:p text:style-name="P1488">Lietuvos Respublikos Seimas, Įstatymas</text:p>
      <text:p text:style-name="P1489"><text:span text:style-name="T1490">Nr.<text:s/></text:span><text:a xlink:href="http://www3.lrs.lt/cgi-bin/preps2?Condition1=18266&amp;Condition2=" office:target-frame-name="_top" xlink:show="replace"><text:a xlink:href="http://www3.lrs.lt/cgi-bin/preps2?Condition1=18266&amp;Condition2=" office:target-frame-name="_top" xlink:show="replace"><text:span text:style-name="T1491">I-1012</text:span></text:a></text:a><text:span text:style-name="T1492">, 95.07.04, Žin., 1995, Nr. 59-1476 (95.07.19)</text:span></text:p>
      <text:p text:style-name="P1493">DĖL LIETUVOS RESPUBLIKOS VALSTYBINIŲ PENSIJŲ ĮSTATYMO PAPILDYMO IR PAKEITIMO</text:p>
      <text:p text:style-name="P1494">Įstatymo pakeitimai ir papildymai<text:s/>taikomi nuo 1995 m. sausio 1 d., išskyrus 3 straipsnio pakeitimus, kurie įsigalioja nuo Įstatymo priėmimo dienos.</text:p>
      <text:p text:style-name="P1495"/>
      <text:p text:style-name="P1496">2.</text:p>
      <text:p text:style-name="P1497">Lietuvos Respublikos Seimas, Įstatymas</text:p>
      <text:p text:style-name="P1498"><text:span text:style-name="T1499">Nr.<text:s/></text:span><text:a xlink:href="http://www3.lrs.lt/cgi-bin/preps2?Condition1=22817&amp;Condition2=" office:target-frame-name="_top" xlink:show="replace"><text:a xlink:href="http://www3.lrs.lt/cgi-bin/preps2?Condition1=22817&amp;Condition2=" office:target-frame-name="_top" xlink:show="replace"><text:span text:style-name="T1500">I-1123</text:span></text:a></text:a><text:span text:style-name="T1501">, 95.12.12, Žin., 1995, Nr. 102-2282 (95.12.15)</text:span></text:p>
      <text:p text:style-name="P1502">DĖL LIETUVOS RESPUBLIKOS VALSTYBINIŲ PENSIJŲ ĮSTATYMO PAKEITIMO</text:p>
      <text:p text:style-name="P1503"/>
      <text:p text:style-name="P1504">3.</text:p>
      <text:p text:style-name="P1505">Lietuvos Respublikos Seimas, Įstatymas</text:p>
      <text:p text:style-name="P1506"><text:span text:style-name="T1507">Nr.<text:s/></text:span><text:a xlink:href="http://www3.lrs.lt/cgi-bin/preps2?Condition1=29977&amp;Condition2=" office:target-frame-name="_top" xlink:show="replace"><text:a xlink:href="http://www3.lrs.lt/cgi-bin/preps2?Condition1=29977&amp;Condition2=" office:target-frame-name="_top" xlink:show="replace"><text:span text:style-name="T1508">I-1484</text:span></text:a></text:a><text:span text:style-name="T1509">, 96.07.11, Žin., 1996, Nr. 73-1750 (96.07.31)</text:span></text:p>
      <text:p text:style-name="P1510">LIETUVOS RESPUBLIKOS VALSTYBINIŲ PENSIJŲ ĮSTATYMO 11, 13, 14, 15 STRAIPSNIŲ PAPILDYMO IR PAKEITIMO ĮSTATYMAS</text:p>
      <text:p text:style-name="P1511"/>
      <text:p text:style-name="P1512">4.</text:p>
      <text:p text:style-name="P1513">Lietuvos Respublikos Seimas, Įstatymas</text:p>
      <text:p text:style-name="P1514"><text:span text:style-name="T1515">Nr.<text:s/></text:span><text:a xlink:href="http://www3.lrs.lt/cgi-bin/preps2?Condition1=37500&amp;Condition2=" office:target-frame-name="_top" xlink:show="replace"><text:a xlink:href="http://www3.lrs.lt/cgi-bin/preps2?Condition1=37500&amp;Condition2=" office:target-frame-name="_top" xlink:show="replace"><text:span text:style-name="T1516">VIII-152</text:span></text:a></text:a><text:span text:style-name="T1517">,<text:s/></text:span><text:span text:style-name="T1518">97.03.25, Žin., 1997, Nr.30-708 (97.04.09)</text:span></text:p>
      <text:p text:style-name="P1519">LIETUVOS RESPUBLIKOS VALSTYBINIŲ PENSIJŲ ĮSTATYMO 6 STRAIPSNIO PAKEITIMO ĮSTATYMAS<text:s/></text:p>
      <text:p text:style-name="P1520"/>
      <text:p text:style-name="P1521">5.</text:p>
      <text:p text:style-name="P1522">Lietuvos Respublikos Seimas, Įstatymas<text:s/></text:p>
      <text:p text:style-name="P1523"><text:span text:style-name="T1524">Nr.<text:s/></text:span><text:a xlink:href="http://www3.lrs.lt/cgi-bin/preps2?Condition1=38136&amp;Condition2=" office:target-frame-name="_top" xlink:show="replace"><text:a xlink:href="http://www3.lrs.lt/cgi-bin/preps2?Condition1=38136&amp;Condition2=" office:target-frame-name="_top" xlink:show="replace"><text:span text:style-name="T1525">VIII-189</text:span></text:a></text:a><text:span text:style-name="T1526">, 97.04.22, Žin., 1997, Nr.38-925 (97.05.02)</text:span></text:p>
      <text:p text:style-name="P1527">LIETUVOS RESPUBLIKOS VALSTYBINIŲ PENSIJŲ ĮSTATYMO 13 STRAIPSNIO PAPILDYMO IR 16 STRAIPSNIO PAKEITIMO ĮSTATYMAS</text:p>
      <text:p text:style-name="P1528"/>
      <text:p text:style-name="P1529">6.</text:p>
      <text:p text:style-name="P1530">Lietuvos Respublikos Seimas, Įstatymas</text:p>
      <text:p text:style-name="P1531"><text:span text:style-name="T1532">Nr.<text:s/></text:span><text:a xlink:href="http://www3.lrs.lt/cgi-bin/preps2?Condition1=46149&amp;Condition2=" office:target-frame-name="_top" xlink:show="replace"><text:a xlink:href="http://www3.lrs.lt/cgi-bin/preps2?Condition1=46149&amp;Condition2=" office:target-frame-name="_top" xlink:show="replace"><text:span text:style-name="T1533">VIII-493</text:span></text:a></text:a><text:span text:style-name="T1534">, 97.11.04, Žin., 1997, Nr.104-2622 (97.11.19)</text:span></text:p>
      <text:p text:style-name="P1535">LIETUVOS RESPUBLIKOS VALSTYBINIŲ PENSIJŲ ĮSTATYMO 2, 3, 5, 8, 10, 11, 12, 13, 14 STRAIPSNIŲ PAKEITIMO IR PAPILDYMO ĮSTATYMAS</text:p>
      <text:p text:style-name="P1536">Šis įstatymas įsigalioja nuo 1998 m. sausio 1 d.<text:s/></text:p>
      <text:p text:style-name="P1537"/>
      <text:p text:style-name="P1538">7.</text:p>
      <text:p text:style-name="P1539">Lietuvos Respublikos Seimas, Įstatymas</text:p>
      <text:p text:style-name="P1540"><text:span text:style-name="T1541">Nr.<text:s/></text:span><text:a xlink:href="http://www3.lrs.lt/cgi-bin/preps2?Condition1=47490&amp;Condition2=" office:target-frame-name="_top" xlink:show="replace"><text:a xlink:href="http://www3.lrs.lt/cgi-bin/preps2?Condition1=47490&amp;Condition2=" office:target-frame-name="_top" xlink:show="replace"><text:span text:style-name="T1542">VIII-553</text:span></text:a></text:a><text:span text:style-name="T1543">, 97.12.02, Žin., 1997, Nr.115-2911 (97.12.17)</text:span></text:p>
      <text:p text:style-name="P1544">LIETUVOS RESPUBLIKOS VALSTYBINIŲ PENSIJŲ ĮSTATYMO 4, 5, 6 STRAIPSNIŲ PAKEITIMO IR PAPILDYMO ĮSTATYMAS</text:p>
      <text:p text:style-name="P1545"/>
      <text:p text:style-name="P1546">8.</text:p>
      <text:p text:style-name="P1547">Lietuvos Respublikos Seimas, Įstatymas</text:p>
      <text:p text:style-name="P1548"><text:span text:style-name="T1549">Nr.<text:s/></text:span><text:a xlink:href="http://www3.lrs.lt/cgi-bin/preps2?Condition1=58113&amp;Condition2=" office:target-frame-name="_top" xlink:show="replace"><text:a xlink:href="http://www3.lrs.lt/cgi-bin/preps2?Condition1=58113&amp;Condition2=" office:target-frame-name="_top" xlink:show="replace"><text:span text:style-name="T1550">VIII-771</text:span></text:a></text:a><text:span text:style-name="T1551">, 98.06.09, Žin., 1998, Nr.56</text:span><text:span text:style-name="T1552">-1546 (98.06.19)</text:span></text:p>
      <text:p text:style-name="P1553">LIETUVOS RESPUBLIKOS VALSTYBINIŲ PENSIJŲ ĮSTATYMO 4, 5, 9 STRAIPSNIŲ PAPILDYMO IR PAKEITIMO ĮSTATYMAS</text:p>
      <text:p text:style-name="P1554"/>
      <text:p text:style-name="P1555">9.</text:p>
      <text:p text:style-name="P1556">Lietuvos Respublikos Seimas, Įstatymas</text:p>
      <text:p text:style-name="P1557"><text:span text:style-name="T1558">Nr.<text:s/></text:span><text:a xlink:href="http://www3.lrs.lt/cgi-bin/preps2?Condition1=66095&amp;Condition2=" office:target-frame-name="_top" xlink:show="replace"><text:a xlink:href="http://www3.lrs.lt/cgi-bin/preps2?Condition1=66095&amp;Condition2=" office:target-frame-name="_top" xlink:show="replace"><text:span text:style-name="T1559">VIII-907</text:span></text:a></text:a><text:span text:style-name="T1560">, 98.10.22, Žin., 1998, Nr.98-2709 (98.11.11)</text:span></text:p>
      <text:p text:style-name="P1561">LIETUVOS RESPUBLIKOS VALSTYBINIŲ PENSIJŲ ĮSTATYMO 2, 12, 13 STRAIPSNIŲ PAKEITIMO IR PAPILDYMO ĮSTATYMAS</text:p>
      <text:p text:style-name="P1562">Šis įstatymas įsigalioja nuo<text:s/>1999 m. sausio 1 d.</text:p>
      <text:p text:style-name="P1563"/>
      <text:p text:style-name="P1564">10.</text:p>
      <text:p text:style-name="P1565">Lietuvos Respublikos Seimas, Įstatymas</text:p>
      <text:p text:style-name="P1566"><text:span text:style-name="T1567">Nr.<text:s/></text:span><text:a xlink:href="http://www3.lrs.lt/cgi-bin/preps2?Condition1=69739&amp;Condition2=" office:target-frame-name="_top" xlink:show="replace"><text:a xlink:href="http://www3.lrs.lt/cgi-bin/preps2?Condition1=69739&amp;Condition2=" office:target-frame-name="_top" xlink:show="replace"><text:span text:style-name="T1568">VIII-967</text:span></text:a></text:a><text:span text:style-name="T1569">, 98.12.10, Žin.,<text:s/></text:span><text:span text:style-name="T1570">1998, Nr.114-3192 (98.12.30)</text:span></text:p>
      <text:p text:style-name="P1571">LIETUVOS RESPUBLIKOS VALSTYBINIŲ PENSIJŲ ĮSTATYMO 11, 13, 14, 15 STRAIPSNIŲ PAKEITIMO IR PAPILDYMO ĮSTATYMAS</text:p>
      <text:p text:style-name="P1572">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1573"/>
      <text:p text:style-name="P1574">11.</text:p>
      <text:p text:style-name="P1575">Lietuvos Respublikos Seimas, Įstatymas</text:p>
      <text:p text:style-name="P1576"><text:span text:style-name="T1577">Nr.<text:s/></text:span><text:a xlink:href="http://www3.lrs.lt/cgi-bin/preps2?Condition1=69893&amp;Condition2=" office:target-frame-name="_top" xlink:show="replace"><text:a xlink:href="http://www3.lrs.lt/cgi-bin/preps2?Condition1=69893&amp;Condition2=" office:target-frame-name="_top" xlink:show="replace"><text:span text:style-name="T1578">VIII-977</text:span></text:a></text:a><text:span text:style-name="T1579">, 98.12.16, Žin., 1998, Nr.115-3235 (98.12.31)</text:span></text:p>
      <text:p text:style-name="P1580">LIETUVOS RESPUBLIKOS VALSTYBINIŲ PENSIJŲ ĮSTATYMO 12 IR 14 STRAIPSNIŲ PAKEITIMO ĮSTATYMAS</text:p>
      <text:p text:style-name="P1581">Šis įstatymas įsigalioja nuo 1999 m. sausio 1 d.<text:s/></text:p>
      <text:p text:style-name="P1582"/>
      <text:p text:style-name="P1583">12.</text:p>
      <text:p text:style-name="P1584">Lietuvos Respublikos Seimas, Įstatymas</text:p>
      <text:p text:style-name="P1585"><text:span text:style-name="T1586">Nr.<text:s/></text:span><text:a xlink:href="http://www3.lrs.lt/cgi-bin/preps2?Condition1=81035&amp;Condition2=" office:target-frame-name="_top" xlink:show="replace"><text:a xlink:href="http://www3.lrs.lt/cgi-bin/preps2?Condition1=81035&amp;Condition2=" office:target-frame-name="_top" xlink:show="replace"><text:span text:style-name="T1587">VIII-1187</text:span></text:a></text:a><text:span text:style-name="T1588">, 99.05.18, Ž</text:span><text:span text:style-name="T1589">in., 1999, Nr.48-1525 (99.06.02)</text:span></text:p>
      <text:p text:style-name="P1590">LIETUVOS RESPUBLIKOS VALSTYBINIŲ PENSIJŲ ĮSTATYMO 14 STRAIPSNIO PAKEITIMO IR PAPILDYMO ĮSTATYMAS</text:p>
      <text:p text:style-name="P1591"/>
      <text:p text:style-name="P1592">13.</text:p>
      <text:p text:style-name="P1593">Lietuvos Respublikos Seimas, Įstatymas</text:p>
      <text:p text:style-name="P1594"><text:span text:style-name="T1595">Nr.<text:s/></text:span><text:a xlink:href="http://www3.lrs.lt/cgi-bin/preps2?Condition1=83126&amp;Condition2=" office:target-frame-name="_top" xlink:show="replace"><text:a xlink:href="http://www3.lrs.lt/cgi-bin/preps2?Condition1=83126&amp;Condition2=" office:target-frame-name="_top" xlink:show="replace"><text:span text:style-name="T1596">VIII-1231</text:span></text:a></text:a><text:span text:style-name="T1597">, 99.06.15, Žin., 1999, Nr.57-1834 (99.06.30)</text:span></text:p>
      <text:p text:style-name="P1598">LIETUVOS RESPUBLIKOS VALSTYBINIŲ PENSIJŲ ĮSTATYMO 13 STRAIPSNIO PAKEITIMO IR PAPILDYMO ĮSTATYMAS</text:p>
      <text:p text:style-name="P1599">Šis įstatymas įsigalioja<text:s/>nuo 2000 m. sausio 1 d.</text:p>
      <text:p text:style-name="P1600"/>
      <text:p text:style-name="P1601">14.</text:p>
      <text:p text:style-name="P1602">Lietuvos Respublikos Seimas, Įstatymas</text:p>
      <text:p text:style-name="P1603"><text:span text:style-name="T1604">Nr.<text:s/></text:span><text:a xlink:href="http://www3.lrs.lt/cgi-bin/preps2?Condition1=90475&amp;Condition2=" office:target-frame-name="_top" xlink:show="replace"><text:a xlink:href="http://www3.lrs.lt/cgi-bin/preps2?Condition1=90475&amp;Condition2=" office:target-frame-name="_top" xlink:show="replace"><text:span text:style-name="T1605">VIII-1390</text:span></text:a></text:a><text:span text:style-name="T1606">, 99.11.04,<text:s/></text:span><text:span text:style-name="T1607">Žin., 1999, Nr.99-2846 (99.11.24)</text:span></text:p>
      <text:p text:style-name="P1608">LIETUVOS RESPUBLIKOS VALSTYBINIŲ PENSIJŲ ĮSTATYMO 3 STRAIPSNIO PAPILDYMO IR 14 STRAIPSNIO PAKEITIMO ĮSTATYMAS</text:p>
      <text:p text:style-name="P1609">Šis įstatymas įsigalioja ir jame numatytos nukentėjusių asmenų valstybinės našlaičių pensijos skiriamos ir mokamos nuo 1999 m. gruodžio 1 d. Įsigaliojus šiam įstatymui, anksčiau paskirtos našlaičių pensijos nemokamos.</text:p>
      <text:p text:style-name="P1610"/>
      <text:p text:style-name="P1611">15.</text:p>
      <text:p text:style-name="P1612">Lietuvos Respublikos Seimas, Įstatymas</text:p>
      <text:p text:style-name="P1613"><text:span text:style-name="T1614">Nr.<text:s/></text:span><text:a xlink:href="http://www3.lrs.lt/cgi-bin/preps2?Condition1=103714&amp;Condition2=" office:target-frame-name="_top" xlink:show="replace"><text:a xlink:href="http://www3.lrs.lt/cgi-bin/preps2?Condition1=103714&amp;Condition2=" office:target-frame-name="_top" xlink:show="replace"><text:span text:style-name="T1615">VIII-1730</text:span></text:a></text:a><text:span text:style-name="T1616">, 2000.06.13, Žin., 2000, Nr. 52-1487 (2000.06.28)</text:span></text:p>
      <text:p text:style-name="P1617">VALSTYBINIŲ PENSIJŲ ĮSTATYMO 7, 11, 15 STRAIPSNIŲ PAKEITIMO IR PAPILDYMO ĮSTATYMAS</text:p>
      <text:p text:style-name="P1618">Šis įstatymas įsigalioja nuo 2000 m. liepos 1 d.<text:s/></text:p>
      <text:p text:style-name="P1619"/>
      <text:p text:style-name="P1620">16.</text:p>
      <text:p text:style-name="P1621">Lietuvos Respublikos Seimas, Įstatymas</text:p>
      <text:p text:style-name="P1622"><text:span text:style-name="T1623">Nr.<text:s/></text:span><text:a xlink:href="http://www3.lrs.lt/cgi-bin/preps2?Condition1=116585&amp;Condition2=" office:target-frame-name="_top" xlink:show="replace"><text:a xlink:href="http://www3.lrs.lt/cgi-bin/preps2?Condition1=116585&amp;Condition2=" office:target-frame-name="_top" xlink:show="replace"><text:span text:style-name="T1624">IX-114</text:span></text:a></text:a><text:span text:style-name="T1625">, 2000 12 21, Žin., 2000, Nr. 111-3578 (2000 12</text:span><text:span text:style-name="T1626"><text:s/>29)</text:span></text:p>
      <text:p text:style-name="P1627">VALSTYBINIŲ PENSIJŲ ĮSTATYMO 5 STRAIPSNIO PAKEITIMO IR PAPILDYMO ĮSTATYMAS</text:p>
      <text:p text:style-name="P1628">Šis įstatymas įsigalioja nuo 2001 m. sausio 1 d.</text:p>
      <text:p text:style-name="P1629"/>
      <text:p text:style-name="P1630">17.</text:p>
      <text:p text:style-name="P1631">Lietuvos Respublikos Seimas, Įstatymas</text:p>
      <text:p text:style-name="P1632"><text:span text:style-name="T1633">Nr.<text:s/></text:span><text:a xlink:href="http://www3.lrs.lt/cgi-bin/preps2?Condition1=124113&amp;Condition2=" office:target-frame-name="_top" xlink:show="replace"><text:span text:style-name="T1634">IX-185</text:span></text:a><text:span text:style-name="T1635">, 2001 02 20, Žin., 2001, Nr. 21-693 (2001 03 09)</text:span></text:p>
      <text:p text:style-name="P1636">VALSTYBINIŲ PENSIJŲ ĮSTATYMO 3 STRAIPSNIO PAKEITIMO ĮSTATYMAS</text:p>
      <text:p text:style-name="P1637"/>
      <text:p text:style-name="P1638">18.</text:p>
      <text:p text:style-name="P1639">Lietuvos Respublikos Seimas, Įstatymas</text:p>
      <text:p text:style-name="Normal"><text:span text:style-name="T1640">Nr.<text:s/></text:span><text:a xlink:href="http://www3.lrs.lt/cgi-bin/preps2?a=171373&amp;b=" office:target-frame-name="_top" xlink:show="replace"><text:span text:style-name="T1641">IX-1013</text:span></text:a><text:span text:style-name="T1642">, 2002-07-02, Žin.,<text:s/></text:span><text:span text:style-name="T1643">2002, Nr. 73-3089 (2002-07-19)</text:span></text:p>
      <text:p text:style-name="P1644">VALSTYBINIŲ PENSIJŲ ĮSTATYMO 1 IR 3 STRAIPSNIŲ PAKEITIMO IR PAPILDYMO ĮSTATYMAS</text:p>
      <text:p text:style-name="P1645">Šis Įstatymas įsigalioja nuo 2003 m. sausio 1 d.</text:p>
      <text:p text:style-name="P1646"/>
      <text:p text:style-name="P1647">19.</text:p>
      <text:p text:style-name="P1648">Lietuvos Respublikos Seimas, Įstatymas</text:p>
      <text:p text:style-name="P1649"><text:span text:style-name="T1650">Nr.<text:s/></text:span><text:a xlink:href="http://www3.lrs.lt/cgi-bin/preps2?a=204942&amp;b=" office:target-frame-name="_top" xlink:show="replace"><text:span text:style-name="T1651">IX-1298</text:span></text:a><text:span text:style-name="T1652">, 2003-01-21, Žin., 2003, Nr. 14-538 (2003-02-07)</text:span></text:p>
      <text:p text:style-name="P1653">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654">Šis Įstatymas, išskyrus šio Įstatymo šeštojo skirsnio 2 straipsnį, įsigalioja nuo 2003 m. kovo 1 d.</text:p>
      <text:p text:style-name="P1655"/>
      <text:p text:style-name="P1656">20.</text:p>
      <text:p text:style-name="P1657">Lietuvos Respublikos Seimas, Įstatymas</text:p>
      <text:p text:style-name="Normal"><text:span text:style-name="T1658">Nr.<text:s/></text:span><text:a xlink:href="http://www3.lrs.lt/cgi-bin/preps2?a=207676&amp;b=" office:target-frame-name="_top" xlink:show="replace"><text:span text:style-name="T1659">IX-1367</text:span></text:a><text:span text:style-name="T1660">, 2003-03-13, Žin., 2003, Nr. 32-1314 (2003-04-02)</text:span></text:p>
      <text:p text:style-name="P1661">VALSTYBINIŲ PENSIJŲ ĮSTATYMO 4 IR 5 STRAIPSNIŲ PAKEITIMO IR PAPILDYMO ĮSTATYMAS</text:p>
      <text:p text:style-name="P1662"/>
      <text:p text:style-name="P1663">21.</text:p>
      <text:p text:style-name="P1664">Lietuvos Respublikos Seimas, Įstatymas</text:p>
      <text:p text:style-name="Normal"><text:span text:style-name="T1665">Nr.<text:s/></text:span><text:a xlink:href="http://www3.lrs.lt/cgi-bin/preps2?a=220105&amp;b=" office:target-frame-name="_top" xlink:show="replace"><text:span text:style-name="T1666">IX-1791</text:span></text:a><text:span text:style-name="T1667">, 2003-10-16, Žin., 2003, Nr. 102-4587 (2003-10-31)</text:span></text:p>
      <text:p text:style-name="P1668">VALSTYBINIŲ PENSIJŲ ĮSTATYMO 4 IR 5 STRAIPSNIŲ PAKEITIMO ĮSTATYMAS</text:p>
      <text:p text:style-name="P1669">Šis Įstatymas įsigalioja nuo 2004 m. sausio 1 d.</text:p>
      <text:p text:style-name="P1670"/>
      <text:p text:style-name="P1671">22.</text:p>
      <text:p text:style-name="P1672">Lietuvos Respublikos Seimas, Įstatymas</text:p>
      <text:p text:style-name="P1673"><text:span text:style-name="T1674">Nr.<text:s/></text:span><text:a xlink:href="http://www3.lrs.lt/cgi-bin/preps2?a=233186&amp;b=" office:target-frame-name="_top" xlink:show="replace"><text:span text:style-name="T1675">IX-2217</text:span></text:a><text:span text:style-name="T1676">, 2004-05-04, Žin., 2004, Nr. 80-2835 (2004-05-14)</text:span></text:p>
      <text:p text:style-name="P1677">VALSTYBINIŲ SOCIALINIO DRAUDIMO PENSIJŲ ĮSTATYMO, VALSTYBINIŲ ŠALPOS IŠMOKŲ ĮSTATYMO, MOKSLININKŲ VALSTYBINIŲ<text:s/>PENSIJŲ LAIKINOJO ĮSTATYMO, VALSTYBINIŲ PENSIJŲ ĮSTATYMO, VALSTYBĖS PARAMOS BŪSTUI ĮSIGYTI AR IŠSINUOMOTI ĮSTATYMO, PINIGINĖS SOCIALINĖS PARAMOS MAŽAS PAJAMAS GAUNANČIOMS ŠEIMOMS (VIENIEMS GYVENANTIEMS ASMENIMS) ĮSTATYMO PAKEITIMO ĮSTATYMAS</text:p>
      <text:p text:style-name="P1678"/>
      <text:p text:style-name="P1679">23.</text:p>
      <text:p text:style-name="P1680">Lietuvos<text:s/>Respublikos Seimas, Įstatymas</text:p>
      <text:p text:style-name="Normal"><text:span text:style-name="T1681">Nr.<text:s/></text:span><text:a xlink:href="http://www3.lrs.lt/cgi-bin/preps2?a=234412&amp;b=" office:target-frame-name="_top" xlink:show="replace"><text:span text:style-name="T1682">IX-2238</text:span></text:a><text:span text:style-name="T1683">, 2004-05-18, Žin., 2004, Nr. 88-3209 (2004-06-03)</text:span></text:p>
      <text:p text:style-name="P1684">VALSTYBINIŲ PENSIJŲ ĮSTATYMO 4, 5 IR 6 STRAIPSNIŲ PAKEITIMO ĮSTATYMAS</text:p>
      <text:p text:style-name="Normal"><text:span text:style-name="T1685">Šis Įstatymas įsigalioja nuo<text:s/></text:span><text:span text:style-name="T1686">2005 m. sausio 1 d.</text:span></text:p>
      <text:p text:style-name="P1687"/>
      <text:p text:style-name="P1688">24.</text:p>
      <text:p text:style-name="P1689">Lietuvos Respublikos Seimas, Įstatymas</text:p>
      <text:p text:style-name="Normal"><text:span text:style-name="T1690">Nr.<text:s/></text:span><text:a xlink:href="http://www3.lrs.lt/cgi-bin/preps2?a=238270&amp;b=" office:target-frame-name="_top" xlink:show="replace"><text:span text:style-name="T1691">IX-2383</text:span></text:a><text:span text:style-name="T1692">, 2004-07-15, Žin., 2004, Nr. 116-4330 (2004-07-27)</text:span></text:p>
      <text:p text:style-name="P1693">VALSTYBINIŲ PENSIJŲ ĮSTATYMO 11, 13 STRAIPSNIŲ PAKEITIMO IR PAPILDYMO ĮSTATYMAS</text:p>
      <text:p text:style-name="P1694">Šis įstatymas įsigalioja nuo 2005 m. sausio 1 d.</text:p>
      <text:p text:style-name="P1695"/>
      <text:p text:style-name="P1696">25.</text:p>
      <text:p text:style-name="P1697">Lietuvos Respublikos Seimas, Įstatymas</text:p>
      <text:p text:style-name="Normal"><text:span text:style-name="T1698">Nr.<text:s/></text:span><text:a xlink:href="http://www3.lrs.lt/cgi-bin/preps2?a=243913&amp;b=" office:target-frame-name="_top" xlink:show="replace"><text:span text:style-name="T1699">IX-2493</text:span></text:a><text:span text:style-name="T1700">, 2004-10-12, Žin., 2004, Nr. 158-5759 (2004-10-30)</text:span></text:p>
      <text:p text:style-name="P1701">VALSTYBINIŲ PENSIJŲ ĮSTATYMO 11 IR 13 STRAIPSNIŲ PAPILDYMO ĮSTATYMAS</text:p>
      <text:p text:style-name="Normal"><text:span text:style-name="T1702">Šis įstatymas įsigalioja nuo 2005 m. liepos 1 d.</text:span></text:p>
      <text:p text:style-name="P1703"/>
      <text:p text:style-name="P1704">26.</text:p>
      <text:p text:style-name="P1705">Lietuvos Respublikos Seimas, Įstatymas</text:p>
      <text:p text:style-name="P1706"><text:span text:style-name="T1707">Nr.<text:s/></text:span><text:a xlink:href="http://www3.lrs.lt/cgi-bin/preps2?a=245861&amp;b=" office:target-frame-name="_top" xlink:show="replace"><text:span text:style-name="T1708">IX-2539</text:span></text:a><text:span text:style-name="T1709">, 2004-11-04, Žin., 2004, Nr. 171-6299 (2004-1</text:span><text:span text:style-name="T1710">1-26)</text:span></text:p>
      <text:p text:style-name="P1711">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712">Šis įstatymas įsigalioja nuo 2005 m. sausio 1 d.</text:p>
      <text:p text:style-name="P1713"/>
      <text:p text:style-name="P1714">27.</text:p>
      <text:p text:style-name="P1715">Lietuvos Respublikos Seimas, Įstatymas</text:p>
      <text:p text:style-name="P1716"><text:span text:style-name="T1717">Nr.<text:s/></text:span><text:a xlink:href="http://www3.lrs.lt/cgi-bin/preps2?a=248698&amp;b=" office:target-frame-name="_top" xlink:show="replace"><text:span text:style-name="T1718">X-75</text:span></text:a><text:span text:style-name="T1719">, 2005-01-12,<text:s/></text:span><text:span text:style-name="T1720">Žin., 2005, Nr. 7-188 (2005-01-18)</text:span></text:p>
      <text:p text:style-name="P1721">VALSTYBINIŲ PENSIJŲ ĮSTATYMO 11, 12 IR 14 STRAIPSNIŲ PAKEITIMO IR PAPILDYMO ĮSTATYMAS</text:p>
      <text:p text:style-name="P1722">Šis įstatymas, išskyrus šio straipsnio 2 dalyje nurodytą atvejį, įsigalioja nuo 2005 m. vasario 1 d.</text:p>
      <text:p text:style-name="P1723"><text:span text:style-name="T1724">Šio įstatymo nuostatos dėl Valstyb</text:span><text:span text:style-name="T1725">inių pensijų įstatymo 11 straipsnio 1 dalies 1 punkto pakeitimo bei 12 straipsnio papildymo 3 dalimi įsigalioja nuo 2005 m. liepos 1 d.</text:span></text:p>
      <text:p text:style-name="P1726">Šis įstatymas netenka galios nuo 2005 m. liepos 1 d.:</text:p>
      <text:p text:style-name="P1727">Lietuvos Respublikos Seimas, Įstatymas</text:p>
      <text:p text:style-name="P1728"><text:span text:style-name="T1729">Nr.<text:s/></text:span><text:a xlink:href="http://www3.lrs.lt/cgi-bin/preps2?a=256794&amp;b=" office:target-frame-name="_top" xlink:show="replace"><text:span text:style-name="T1730">X-208</text:span></text:a><text:span text:style-name="T1731">, 2005-05-19, Žin., 2005, Nr. 71-2554 (2005-06-07)</text:span></text:p>
      <text:p text:style-name="P1732">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733">Šis įstatymas, išskyrus antrojo skirsnio 3 straipsnį, įsigalioja nuo 2005 m. liepos 1 d.</text:p>
      <text:p text:style-name="P1734"/>
      <text:p text:style-name="P1735">28.</text:p>
      <text:p text:style-name="P1736">Lietuvos Respublikos Seimas, Įstatymas</text:p>
      <text:p text:style-name="P1737"><text:span text:style-name="T1738">Nr.<text:s/></text:span><text:a xlink:href="http://www3.lrs.lt/cgi-bin/preps2?a=256794&amp;b=" office:target-frame-name="_top" xlink:show="replace"><text:span text:style-name="T1739">X-208</text:span></text:a><text:span text:style-name="T1740">, 2005-05-19, Žin., 2005, Nr. 71-2554 (2005-06-07)</text:span></text:p>
      <text:p text:style-name="P1741">NEĮGALIŲJŲ SOCIALINĖS INTEGRACIJOS<text:s/>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742">Šis įstatymas, išskyrus antrojo skirsnio 3 straipsnį, įsigalioja nuo 2005 m. liepos 1 d.</text:p>
      <text:p text:style-name="P1743"/>
      <text:p text:style-name="P1744">29.</text:p>
      <text:p text:style-name="P1745">Lietuvos Respublikos Seimas, Įstatymas</text:p>
      <text:p text:style-name="Normal"><text:span text:style-name="T1746">Nr.<text:s/></text:span><text:a xlink:href="http://www3.lrs.lt/cgi-bin/preps2?a=278842&amp;b=" office:target-frame-name="_top" xlink:show="replace"><text:span text:style-name="T1747">X-671</text:span></text:a><text:span text:style-name="T1748">, 2006-06-08, Žin., 2006, Nr. 72-2687 (2006-06-28)</text:span></text:p>
      <text:p text:style-name="P1749">VALSTYBINIŲ PENSIJŲ ĮSTATYMO 5 STRAIPSNIO PAKEITIMO ĮSTATYMAS</text:p>
      <text:p text:style-name="P1750">Šis įstatymas įsigalioja nuo 2006 m. liepos 1 d.</text:p>
      <text:p text:style-name="P1751"/>
      <text:p text:style-name="P1752">30.</text:p>
      <text:p text:style-name="P1753">Lietuvos Respublikos Seimas, Įstatymas</text:p>
      <text:p text:style-name="Normal"><text:span text:style-name="T1754">Nr.<text:s/></text:span><text:a xlink:href="http://www3.lrs.lt/cgi-bin/preps2?a=279777&amp;b=" office:target-frame-name="_top" xlink:show="replace"><text:span text:style-name="T1755">X-726</text:span></text:a><text:span text:style-name="T1756">, 2006-06-22, Žin., 2006, Nr. 77-2970 (2006-07-14)</text:span></text:p>
      <text:p text:style-name="P1757">VALSTYBINIŲ PENSIJŲ ĮSTATYMO 2 IR 11 STRAIPSNIŲ PAKEITIMO ĮSTATYMAS</text:p>
      <text:p text:style-name="P1758">Šis įstatymas įsigalioja nuo 2007 m. sausio 1 d.</text:p>
      <text:p text:style-name="P1759"/>
      <text:p text:style-name="P1760">31.</text:p>
      <text:p text:style-name="P1761">Lietuvos Respublikos Seimas, Įstatymas</text:p>
      <text:p text:style-name="P1762"><text:span text:style-name="T1763">Nr.<text:s/></text:span><text:a xlink:href="http://www3.lrs.lt/cgi-bin/preps2?a=289446&amp;b=" office:target-frame-name="_top" xlink:show="replace"><text:span text:style-name="T1764">X-978</text:span></text:a><text:span text:style-name="T1765">, 2006-12-12, Žin., 2006, Nr. 141-5404 (2006-12-28)</text:span></text:p>
      <text:p text:style-name="P1766">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767"><text:span text:style-name="T1768">Šis įstatymas, išskyrus šio skirsnio 2 straipsnį, įsigalioja nuo 2007 m. sausio 1 d.</text:span></text:p>
      <text:p text:style-name="P1769"/>
      <text:p text:style-name="P1770">32.</text:p>
      <text:p text:style-name="P1771">Lietuvos Respublikos Seimas, Įstatymas</text:p>
      <text:p text:style-name="P1772"><text:span text:style-name="T1773">Nr.<text:s/></text:span><text:a xlink:href="http://www3.lrs.lt/cgi-bin/preps2?a=312026&amp;b=" office:target-frame-name="_top" xlink:show="replace"><text:span text:style-name="T1774">X-1387</text:span></text:a><text:span text:style-name="T1775">, 2007-12-18, Žin., 2007, Nr. 138-5646 (20</text:span><text:span text:style-name="T1776">07-12-29)</text:span></text:p>
      <text:p text:style-name="P1777">VALSTYBINIŲ PENSIJŲ ĮSTATYMO 2, 4, 5, 6, 7, 9 STRAIPSNIŲ PAKEITIMO IR PAPILDYMO ĮSTATYMAS</text:p>
      <text:p text:style-name="P1778"><text:span text:style-name="T1779">Šis įstatymas, išskyrus 7 straipsnį, įsigalioja nuo 2008 m. sausio 1 d.</text:span></text:p>
      <text:p text:style-name="P1780"/>
      <text:p text:style-name="P1781">33.</text:p>
      <text:p text:style-name="P1782">Lietuvos Respublikos Seimas, Įstatymas</text:p>
      <text:p text:style-name="P1783"><text:span text:style-name="T1784">Nr.<text:s/></text:span><text:a xlink:href="http://www3.lrs.lt/cgi-bin/preps2?a=328486&amp;b=" office:target-frame-name="_top" xlink:show="replace"><text:span text:style-name="T1785">X-1736</text:span></text:a><text:span text:style-name="T1786">, 2008-09-29, Žin., 2008, Nr. 119-4494 (2008-10-16)</text:span></text:p>
      <text:p text:style-name="P1787">VALSTYBINIŲ PENSIJŲ ĮSTATYMO 11, 13, 14 STRAIPSNIŲ PAKEITIMO IR PAPILDYMO ĮSTATYMAS</text:p>
      <text:p text:style-name="P1788"><text:span text:style-name="T1789">Šis įstatymas įsigalioja 2009 m. sausio 1 d.</text:span></text:p>
      <text:p text:style-name="P1790"/>
      <text:p text:style-name="P1791">34.</text:p>
      <text:p text:style-name="P1792">Lietuvos Respublikos Seimas, Įstatymas</text:p>
      <text:p text:style-name="Normal"><text:span text:style-name="T1793">Nr.<text:s/></text:span><text:a xlink:href="http://www3.lrs.lt/cgi-bin/preps2?a=331218&amp;b=" office:target-frame-name="_top" xlink:show="replace"><text:span text:style-name="T1794">X-1768</text:span></text:a><text:span text:style-name="T1795">, 2008-11-06, Žin., 2008, Nr. 134-5175 (2008-11-22)</text:span></text:p>
      <text:p text:style-name="P1796">VALSTYBINIŲ PENSIJŲ ĮSTATYMO 4, 5, 6 STRAIPSNIŲ PAKEITIMO IR PAPILDYMO ĮSTATYMAS</text:p>
      <text:p text:style-name="P1797"><text:span text:style-name="T1798">Šis Įstatymas įsigalioja 2014 m. sausio 1 d.</text:span></text:p>
      <text:p text:style-name="P1799">Šio įstatymo pakeitimai:</text:p>
      <text:p text:style-name="P1800">34.1.</text:p>
      <text:p text:style-name="P1801">Lietuvos Respublikos Seimas, Įstatymas</text:p>
      <text:p text:style-name="P1802"><text:span text:style-name="T1803">Nr.<text:s/></text:span><text:a xlink:href="http://www3.lrs.lt/cgi-bin/preps2?a=334468&amp;b=" office:target-frame-name="_top" xlink:show="replace"><text:span text:style-name="T1804">XI-88</text:span></text:a><text:span text:style-name="T1805">, 2008-12-19, Žin., 2008, Nr. 149-6014 (2008-12-30)</text:span></text:p>
      <text:p text:style-name="P1806">VALSTYBINIŲ PENSIJŲ ĮSTATYMO 4, 5, 6 STRAIPSNIŲ PAKEITIMO IR<text:s/>PAPILDYMO ĮSTATYMO 4 STRAIPSNIO PAKEITIMO ĮSTATYMAS</text:p>
      <text:p text:style-name="P1807">34.2.</text:p>
      <text:p text:style-name="P1808">Lietuvos Respublikos Seimas, Įstatymas</text:p>
      <text:p text:style-name="P1809"><text:span text:style-name="T1810">Nr.<text:s/></text:span><text:a xlink:href="http://www3.lrs.lt/cgi-bin/preps2?a=360860&amp;b=" office:target-frame-name="_top" xlink:show="replace"><text:span text:style-name="T1811">XI-532</text:span></text:a><text:span text:style-name="T1812">, 2009-12-08, Žin., 2009, Nr. 151-6779 (2009-12-22)</text:span></text:p>
      <text:p text:style-name="P1813">VALSTYBINIŲ PENSIJŲ ĮSTATYMO 4, 5,<text:s/>6 STRAIPSNIŲ PAKEITIMO IR PAPILDYMO ĮSTATYMO 3 IR 4 STRAIPSNIŲ PAKEITIMO ĮSTATYMAS</text:p>
      <text:p text:style-name="P1814">34.3.</text:p>
      <text:p text:style-name="P1815">Lietuvos Respublikos Seimas, Įstatymas</text:p>
      <text:p text:style-name="P1816"><text:span text:style-name="T1817">Nr.<text:s/></text:span><text:a xlink:href="http://www3.lrs.lt/cgi-bin/preps2?a=377457&amp;b=" office:target-frame-name="_top" xlink:show="replace"><text:span text:style-name="T1818">XI-956</text:span></text:a><text:span text:style-name="T1819">, 2010-06-30, Žin., 2010, Nr. 82-4310 (2010-07-13)</text:span></text:p>
      <text:p text:style-name="P1820">VALSTYBINIŲ PENSIJŲ ĮSTATYMO 4, 5, 6 STRAIPSNIŲ PAKEITIMO IR PAPILDYMO ĮSTATYMO 3 STRAIPSNIO PAKEITIMO ĮSTATYMAS</text:p>
      <text:p text:style-name="P1821">34.4.</text:p>
      <text:p text:style-name="P1822">Lietuvos Respublikos Seimas, Įstatymas</text:p>
      <text:p text:style-name="P1823"><text:span text:style-name="T1824">Nr.<text:s/></text:span><text:a xlink:href="http://www3.lrs.lt/cgi-bin/preps2?a=412850&amp;b=" office:target-frame-name="_top" xlink:show="replace"><text:span text:style-name="T1825">XI-1730</text:span></text:a><text:span text:style-name="T1826">, 2011-11-22, Žin., 2011, Nr.<text:s/></text:span><text:span text:style-name="T1827">150-7045 (2011-12-08)</text:span></text:p>
      <text:p text:style-name="P1828">VALSTYBINIŲ PENSIJŲ ĮSTATYMO 4, 5, 6 STRAIPSNIŲ PAKEITIMO IR PAPILDYMO ĮSTATYMO 4 STRAIPSNIO PAKEITIMO ĮSTATYMAS</text:p>
      <text:p text:style-name="P1829">34.5.</text:p>
      <text:p text:style-name="P1830">Lietuvos Respublikos Seimas, Įstatymas</text:p>
      <text:p text:style-name="P1831"><text:span text:style-name="T1832">Nr.<text:s/></text:span><text:a xlink:href="http://www3.lrs.lt/cgi-bin/preps2?a=440512&amp;b=" office:target-frame-name="_top" xlink:show="replace"><text:span text:style-name="T1833">XII-93</text:span></text:a><text:span text:style-name="T1834">, 20</text:span><text:span text:style-name="T1835">12-12-20, Žin., 2012, Nr. 155-7986 (2012-12-31)</text:span></text:p>
      <text:p text:style-name="P1836">VALSTYBINIŲ PENSIJŲ ĮSTATYMO 4, 5, 6 STRAIPSNIŲ PAKEITIMO IR PAPILDYMO ĮSTATYMO 4 STRAIPSNIO PAKEITIMO ĮSTATYMAS</text:p>
      <text:p text:style-name="P1837"/>
      <text:p text:style-name="P1838">35.</text:p>
      <text:p text:style-name="P1839">Lietuvos Respublikos Seimas, Įstatymas</text:p>
      <text:p text:style-name="Normal"><text:span text:style-name="T1840">Nr.<text:s/></text:span><text:a xlink:href="http://www3.lrs.lt/cgi-bin/preps2?a=360859&amp;b=" office:target-frame-name="_top" xlink:show="replace"><text:span text:style-name="T1841">XI-531</text:span></text:a><text:span text:style-name="T1842">, 2009-12-08, Žin., 2009, Nr. 151-6778 (2009-12-22)</text:span></text:p>
      <text:p text:style-name="P1843">VALSTYBINIŲ PENSIJŲ ĮSTATYMO 3, 6, 8 IR 15 STRAIPSNIŲ PAKEITIMO ĮSTATYMAS</text:p>
      <text:p text:style-name="P1844"><text:span text:style-name="T1845">Šio įstatymo 1, 3 ir 4 straipsniai įsigalioja 2010 m. sausio 1 d.</text:span><text:span text:style-name="T1846"><text:s/></text:span></text:p>
      <text:p text:style-name="P1847"><text:span text:style-name="T1848">Šio įstatymo 2</text:span><text:span text:style-name="T1849"><text:s/>straipsnis įsigalioja 2010<text:s/></text:span><text:span text:style-name="T1850">m. liepos 1 d.</text:span></text:p>
      <text:p text:style-name="P1851"/>
      <text:p text:style-name="P1852">36.</text:p>
      <text:p text:style-name="P1853">Lietuvos Respublikos Seimas, Įstatymas</text:p>
      <text:p text:style-name="Normal"><text:span text:style-name="T1854">Nr.<text:s/></text:span><text:a xlink:href="http://www3.lrs.lt/cgi-bin/preps2?a=377456&amp;b=" office:target-frame-name="_top" xlink:show="replace"><text:span text:style-name="T1855">XI-955</text:span></text:a><text:span text:style-name="T1856">, 2010-06-30, Žin., 2010, Nr. 82-4309 (2010-07-13)</text:span></text:p>
      <text:p text:style-name="P1857">VALSTYBINIŲ PENSIJŲ ĮSTATYMO 3, 4, 5, 6, 7 IR 10 STRAIPSNIŲ PAKEITIMO<text:s/>ĮSTATYMAS</text:p>
      <text:p text:style-name="P1858">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859">Šis įstatymas, išskyrus šio straipsnio 2 dalį, įsigalioja 2011 m. sausio 1 d.</text:p>
      <text:p text:style-name="P1860"/>
      <text:p text:style-name="P1861">37.</text:p>
      <text:p text:style-name="P1862">Lietuvos Respublikos Seimas, Įstatymas</text:p>
      <text:p text:style-name="Normal"><text:span text:style-name="T1863">Nr.<text:s/></text:span><text:a xlink:href="http://www3.lrs.lt/cgi-bin/preps2?a=386465&amp;b=" office:target-frame-name="_top" xlink:show="replace"><text:span text:style-name="T1864">XI-1124</text:span></text:a><text:span text:style-name="T1865">, 2010-11-12, Žin., 2010, Nr. 139-7108 (2010-11-27)</text:span></text:p>
      <text:p text:style-name="P1866">VALSTYBINIŲ PENSIJŲ ĮSTATYMO 3 STRAIPSNIO PAKEITIMO ĮSTATYMAS</text:p>
      <text:p text:style-name="P1867"/>
      <text:p text:style-name="P1868">38.</text:p>
      <text:p text:style-name="P1869">Lietuvos Respublikos Seimas, Įstatymas</text:p>
      <text:p text:style-name="Normal"><text:span text:style-name="T1870">Nr.<text:s/></text:span><text:a xlink:href="http://www3.lrs.lt/cgi-bin/preps2?a=411900&amp;b=" office:target-frame-name="_top" xlink:show="replace"><text:span text:style-name="T1871">XI-1646</text:span></text:a><text:span text:style-name="T1872">, 2011-11-10, Žin., 2011, Nr. 144-6755 (2011-11-29)</text:span></text:p>
      <text:p text:style-name="P1873">VALSTYBINIŲ PENSIJŲ ĮSTATYMO 9 IR 14 STRAIPSNIŲ PAKEITIMO ĮSTATYMAS</text:p>
      <text:p text:style-name="P1874">Šis įstatymas įsigalioja po vieno mėnesio nuo paskelbimo leidinyje<text:s/>„Valstybės žinios“ dienos, t. y. nuo 2011-12-30.</text:p>
      <text:p text:style-name="P1875"/>
      <text:p text:style-name="P1876">39.</text:p>
      <text:p text:style-name="P1877">Lietuvos Respublikos Seimas, Įstatymas</text:p>
      <text:p text:style-name="Normal"><text:span text:style-name="T1878">Nr.<text:s/></text:span><text:a xlink:href="http://www3.lrs.lt/cgi-bin/preps2?a=429563&amp;b=" office:target-frame-name="_top" xlink:show="replace"><text:span text:style-name="T1879">XI-2196</text:span></text:a><text:span text:style-name="T1880">, 2012-06-30, Žin., 2012, Nr. 82-4275 (2012-07-13)</text:span></text:p>
      <text:p text:style-name="P1881">VALSTYBINIŲ PENSIJŲ ĮSTATYMO 3 STRAIPSNIO PAKEITIMO ĮSTATYMAS</text:p>
      <text:p text:style-name="P1882">Šis įstatymas įsigalioja 2012 m. rugsėjo 1 d.</text:p>
      <text:p text:style-name="P1883"/>
      <text:p text:style-name="P1884">40.</text:p>
      <text:p text:style-name="P1885">Lietuvos Respublikos Seimas, Įstatymas</text:p>
      <text:p text:style-name="P1886"><text:span text:style-name="T1887">Nr.<text:s/></text:span><text:a xlink:href="http://www3.lrs.lt/pls/inter/dokpaieska.showdoc_l?p_id=461428&amp;p_tr2=2" office:target-frame-name="_top" xlink:show="replace"><text:span text:style-name="T1888">XII-635</text:span></text:a><text:span text:style-name="T1889">, 2013-12-03, Žin., 2013, Nr. 130-6620 (2013-1</text:span><text:span text:style-name="T1890">2-19)</text:span></text:p>
      <text:p text:style-name="P1891">VALSTYBINIŲ PENSIJŲ ĮSTATYMO 4 STRAIPSNIO PAPILDYMO ĮSTATYMAS</text:p>
      <text:p text:style-name="P1892"><text:span text:style-name="T1893">Šis įstatymas įsigalioja 2014 m. sausio 1 d.</text:span></text:p>
      <text:p text:style-name="P1894"/>
      <text:p text:style-name="P1895"/>
      <text:p text:style-name="P1896">*** Pabaiga ***</text:p>
      <text:p text:style-name="P1897"/>
      <text:p text:style-name="P1898"/>
      <text:p text:style-name="P1899">Konstitucinio Teismo nutarimai:</text:p>
      <text:p text:style-name="P1900"/>
      <text:p text:style-name="P1901">1.</text:p>
      <text:p text:style-name="P1902"><text:span text:style-name="T1903">Lietuvos Respublikos Konstitucinis Teismas,<text:s/></text:span><text:a xlink:href="http://www3.lrs.lt/cgi-bin/preps2?Condition1=95663&amp;Condition2=" office:target-frame-name="_top" xlink:show="replace"><text:span text:style-name="T1904">Nutarimas</text:span></text:a></text:p>
      <text:p text:style-name="P1905">00.02.10, Žin., 2000, Nr.14-370 (00.02.18)</text:p>
      <text:p text:style-name="P1906">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907"/>
      <text:p text:style-name="P1908">2.</text:p>
      <text:p text:style-name="P1909"><text:span text:style-name="T1910">Lietuvos Respublikos Konstitucinis Teismas,<text:s/></text:span><text:a xlink:href="http://www3.lrs.lt/cgi-bin/preps2?Condition1=169388&amp;Condition2=" office:target-frame-name="_top" xlink:show="replace"><text:span text:style-name="T1911">Nutarimas</text:span></text:a></text:p>
      <text:p text:style-name="P1912">2002-06-19, Žin., 2002, Nr. 62-2515 (2002-06-21)</text:p>
      <text:p text:style-name="P1913">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914"/>
      <text:p text:style-name="P1915">3.</text:p>
      <text:p text:style-name="Normal"><text:span text:style-name="T1916">Lietuvos Respublikos Konstitucinis Teismas,<text:s/></text:span><text:a xlink:href="http://www3.lrs.lt/cgi-bin/preps2?Condition1=223115&amp;Condition2=" office:target-frame-name="_top" xlink:show="replace"><text:span text:style-name="T1917">Nutarimas</text:span></text:a></text:p>
      <text:p text:style-name="P1918">2003-12-03, Žin., 2003, Nr. 115-5221 (2003-12-10)</text:p>
      <text:p text:style-name="P1919">DĖL LIETUVOS RESPUBLIKOS VALSTYBINIŲ SOCIALINIO DRAUDIMO PENSIJŲ ĮSTATYMO, LIETUVOS RESPUBLIKOS VALSTYBINIŲ PENSIJŲ ĮSTATYMO, LIETUVOS RESPUBLIKOS ĮSTATYMO "DĖL LIETUVOS RESPUBLIKOS<text:s/>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920"/>
      <text:p text:style-name="P1921">4.</text:p>
      <text:p text:style-name="Normal"><text:span text:style-name="T1922">Lietuvos Respublikos Kons</text:span><text:span text:style-name="T1923">titucinis Teismas,<text:s/></text:span><text:a xlink:href="http://www3.lrs.lt/pls/inter/dokpaieska.showdoc_l?p_id=307065&amp;p_query=&amp;p_tr2=" office:target-frame-name="_top" xlink:show="replace"><text:span text:style-name="T1924">Nutarimas</text:span></text:a></text:p>
      <text:p text:style-name="P1925">2010-06-29, Žin., 2010, Nr. 134-6860 (2010-11-16)</text:p>
      <text:p text:style-name="P1926">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1927"><text:span text:style-name="T1928">Šio nutarimo<text:s/></text:span><text:a xlink:href="http://www3.lrs.lt/pls/inter/dokpaieska.showdoc_l?p_id=394699&amp;p_query=&amp;p_tr2=" office:target-frame-name="_top" xlink:show="replace"><text:span text:style-name="T1929">atitaisymas</text:span></text:a><text:span text:style-name="T1930"><text:s/>skelbtas: Žin., 2011, Nr. 33 (2011-03-19)</text:span></text:p>
      <text:p text:style-name="P1931"/>
      <text:p text:style-name="P1932">5.<text:s/></text:p>
      <text:p text:style-name="P1933"><text:span text:style-name="T1934">Lietuvos Respublikos Konstitucinis Teismas,<text:s/></text:span><text:a xlink:href="http://www3.lrs.lt/pls/inter/dokpaieska.showdoc_l?p_id=433211" office:target-frame-name="_top" xlink:show="replace"><text:span text:style-name="T1935">Nutarimas</text:span></text:a></text:p>
      <text:p text:style-name="P1936">2012-02-06, Žin., 2012, Nr. 109-5528 (2012-09-21)</text:p>
      <text:p text:style-name="P1937">DĖL LIETUVOS RESPUBLIKOS TEISĖS AKTŲ NUOSTATŲ, KURIOMIS REGULIUOJAMAS PENSIJŲ PERSKAIČIAVIMAS IR MOKĖJIMAS VALSTYBĖJE<text:s/>SUSIDARIUS ITIN SUNKIAI EKONOMINEI, FINANSINEI PADĖČIAI, ATITIKTIES LIETUVOS RESPUBLIKOS KONSTITUCIJAI</text:p>
      <text:p text:style-name="P1938"/>
      <text:p text:style-name="P1939"/>
      <text:p text:style-name="P1940"/>
      <text:p text:style-name="P1941"/>
      <text:p text:style-name="P1942"/>
      <text:p text:style-name="P1943"><text:span text:style-name="T1944">Pakeitimai:</text:span></text:p>
      <text:p text:style-name="P1945"/>
      <text:p text:style-name="P1946"><text:span text:style-name="T1947">1.</text:span></text:p>
      <text:p text:style-name="P1948"><text:span text:style-name="T1949">Lietuvos Respublikos Seimas, Įstatymas</text:span></text:p>
      <text:p text:style-name="P1950"><text:span text:style-name="T1951">Nr.<text:s/></text:span><text:a xlink:href="https://www.e-tar.lt/portal/legalAct.html?documentId=598eaf30544411e48329c4b5fc070a74" office:target-frame-name="_top" xlink:show="replace"><text:span text:style-name="T1952">XII-1207</text:span></text:a><text:span text:style-name="T1953">, 2014-10-07, paskelbta TAR 2014-10-15, i. k. 2014-14117</text:span></text:p>
      <text:p text:style-name="P1954"><text:span text:style-name="T1955">Lietuvos Respublikos valstybinių pensijų įstatymo Nr. I-730 2 straipsnio pakeitimo įstatymas</text:span></text:p>
      <text:p text:style-name="P1956"/>
      <text:p text:style-name="P1957"><text:span text:style-name="T1958">2.</text:span></text:p>
      <text:p text:style-name="P1959"><text:span text:style-name="T1960">Lietuvos Respublikos Seimas, Įstatymas</text:span></text:p>
      <text:p text:style-name="P1961"><text:span text:style-name="T1962">Nr.<text:s/></text:span><text:a xlink:href="https://www.e-tar.lt/portal/legalAct.html?documentId=4871f0a0ae3311e5b12fbb7dc920ee2c" office:target-frame-name="_top" xlink:show="replace"><text:span text:style-name="T1963">XII-2222</text:span></text:a><text:span text:style-name="T1964">, 2015-12-22, paskelbta TAR 2015-12-29, i. k. 2015-20902</text:span></text:p>
      <text:p text:style-name="P1965"><text:span text:style-name="T1966">Lietuvos Respublikos valstybinių pensijų įstatymo Nr. I-730 3 ir 14 straipsnių pakeitimo įstatymas</text:span></text:p>
      <text:p text:style-name="P1967"/>
      <text:p text:style-name="P1968"><text:span text:style-name="T1969">3.</text:span></text:p>
      <text:p text:style-name="P1970"><text:span text:style-name="T1971">Lietuvos Respublikos Seimas, Įst</text:span><text:span text:style-name="T1972">atymas</text:span></text:p>
      <text:p text:style-name="P1973"><text:span text:style-name="T1974">Nr.<text:s/></text:span><text:a xlink:href="https://www.e-tar.lt/portal/legalAct.html?documentId=5cac70604a7611e6b5d09300a16a686c" office:target-frame-name="_top" xlink:show="replace"><text:span text:style-name="T1975">XII-2587</text:span></text:a><text:span text:style-name="T1976">, 2016-06-30, paskelbta TAR 2016-07-15, i. k. 2016-20667</text:span></text:p>
      <text:p text:style-name="P1977"><text:span text:style-name="T1978">Lietuvos Respublikos valstybinių pensijų įstatymo Nr. I-730 1, 2 straipsnių pakeit</text:span><text:span text:style-name="T1979">imo ir Įstatymo papildymo III-1 skyriumi įstatymas</text:span></text:p>
      <text:p text:style-name="P1980"/>
      <text:p text:style-name="P1981"><text:span text:style-name="T1982">4.</text:span></text:p>
      <text:p text:style-name="P1983"><text:span text:style-name="T1984">Lietuvos Respublikos Seimas, Įstatymas</text:span></text:p>
      <text:p text:style-name="P1985"><text:span text:style-name="T1986">Nr.<text:s/></text:span><text:a xlink:href="https://www.e-tar.lt/portal/legalAct.html?documentId=d99e69604a7711e6b5d09300a16a686c" office:target-frame-name="_top" xlink:show="replace"><text:span text:style-name="T1987">XII-2514</text:span></text:a><text:span text:style-name="T1988">, 2016-06-29, paskelbta TAR 2016-07-15, i. k.<text:s/></text:span><text:span text:style-name="T1989">2016-20671</text:span></text:p>
      <text:p text:style-name="P1990"><text:span text:style-name="T1991">Lietuvos Respublikos valstybinių pensijų įstatymo Nr. I-730 3, 4, 5, 9, 10, 14, 15 ir 16 straipsnių pakeitimo įstatymas</text:span></text:p>
      <text:p text:style-name="P1992"/>
      <text:p text:style-name="P1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8T17:49:00Z</meta:creation-date>
    <dc:date>2024-07-08T17:49:00Z</dc:date>
    <meta:print-date>2254-05-16T19:52:00Z</meta:print-date>
    <meta:template xlink:href="Normal.dotm" xlink:type="simple"/>
    <meta:editing-cycles>2</meta:editing-cycles>
    <meta:editing-duration>PT0S</meta:editing-duration>
    <meta:document-statistic meta:page-count="3" meta:paragraph-count="966" meta:word-count="12545" meta:character-count="96639" meta:row-count="2025" meta:non-whitespace-character-count="85060"/>
  </office:meta>
</office:document-meta>
</file>