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2" style:parent-style-name="Normal" style:family="paragraph">
      <style:paragraph-properties fo:keep-with-next="alway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indent="0.4923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indent="0.4923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indent="0.4923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keep-with-next="always" fo:text-align="justify" fo:text-indent="0.4916in"/>
      <style:text-properties fo:color="#000000"/>
    </style:style>
    <style:style style:name="P911" style:parent-style-name="Normal" style:family="paragraph">
      <style:paragraph-properties fo:keep-with-next="always" fo:text-align="justify" fo:text-indent="0.5in"/>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together="always" fo:widows="0" fo:orphans="0" fo:text-indent="0.4923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keep-with-next="alway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keep-with-next="alway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keep-with-next="alway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keep-with-next="alway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31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with-next="alway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keep-with-next="alway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text-properties fo:font-style="italic" style:font-style-asian="italic" fo:color="#000000"/>
    </style:style>
    <style:style style:name="P1366" style:parent-style-name="Normal" style:family="paragraph">
      <style:paragraph-properties fo:text-align="justify" fo:text-indent="0.4916in"/>
      <style:text-properties fo:color="#000000"/>
    </style:style>
    <style:style style:name="P1367" style:parent-style-name="Normal" style:family="paragraph">
      <style:paragraph-properties>
        <style:tab-stops>
          <style:tab-stop style:type="right" style:position="6.6937in"/>
        </style:tab-stops>
      </style:paragraph-properties>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7">Suvestinė redakcija nuo 2015-01-01 iki 2015-02-2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389">Straipsnio dalies pakeitimai:</text:p>
      <text:p text:style-name="P390"><text:span text:style-name="T391">Nr.<text:s/></text:span><text:a xlink:href="https://www.e-tar.lt/portal/legalAct.html?documentId=TAR.F6715339088E" office:target-frame-name="_top" xlink:show="replace"><text:span text:style-name="T392">XI-605</text:span></text:a><text:span text:style-name="T393">, 2009-12-22, Žin., 2010, Nr. 1-16 (2010-01-05), i. k. 1091010ISTA00XI-605</text:span></text:p>
      <text:p text:style-name="Normal"/>
      <text:p text:style-name="P394"><text:span text:style-name="T395">Trečiasis</text:span><text:span text:style-name="T396"><text:s/>skirsnis</text:span></text:p>
      <text:p text:style-name="P397"><text:span text:style-name="T398">ĮMONĖS VALDYMAS</text:span></text:p>
      <text:p text:style-name="P399"/>
      <text:p text:style-name="P400"><text:span text:style-name="T401">9</text:span><text:span text:style-name="T402"><text:s/>straipsnis.<text:s/></text:span><text:span text:style-name="T403">Įmonės organai</text:span></text:p>
      <text:p text:style-name="P404"><text:span text:style-name="T405">1</text:span><text:span text:style-name="T406">. Įmonės organai yra įmonės savininko teises ir pareigas įgyvendinanti institucija ir vienasmenis valdymo organas – įmonės vadovas.<text:s/></text:span></text:p>
      <text:p text:style-name="P407"><text:span text:style-name="T408">2</text:span><text:span text:style-name="T409">. Įmonės įstatuose gali būti numatytas ir kolegialus įmonės valdymo organas – valdyba.<text:s/></text:span></text:p>
      <text:p text:style-name="P410"><text:span text:style-name="T411">3</text:span><text:span text:style-name="T412">. Įmonė įgyja civilines teises, prisiima civilines pareigas ir jas įgyvendina per įmonės vadovą.<text:s/></text:span></text:p>
      <text:p text:style-name="P413"><text:span text:style-name="T414">4</text:span><text:span text:style-name="T415">. Įmonės vadovas ir valdybos nariai turi vengti situacijos, kad jų asmeniniai interesai prieštarautų ar galėtų prieštarauti įmonės interesams. Susidarius</text:span><text:span text:style-name="T416"><text:s/>tokiai situacijai, valdybos narys ir įmonės vadovas per 10 dienų privalo apie tai raštu pranešti įmonės savininko teises ir pareigas įgyvendinančiai institucijai.</text:span><text:span text:style-name="T417"><text:s/></text:span></text:p>
      <text:p text:style-name="P418"><text:span text:style-name="T419">5</text:span><text:span text:style-name="T420">. Įmonės organai privalo veikti įmonės naudai, laikytis įstatymų bei kitų teisės aktų<text:s/></text:span><text:span text:style-name="T421">ir vadovautis įmonės įstatais. Įmonės organai neturi teisės priimti sprendimų ar atlikti kitų veiksmų, kurie akivaizdžiai viršija normalią gamybinę ūkinę riziką ar yra akivaizdžiai nuostolingi.<text:s/></text:span></text:p>
      <text:p text:style-name="P422"/>
      <text:p text:style-name="P423"><text:span text:style-name="T424">10</text:span><text:span text:style-name="T425"><text:s/>straipsnis.<text:s/></text:span><text:span text:style-name="T426">Valdyba</text:span></text:p>
      <text:p text:style-name="P427"><text:span text:style-name="T428">1</text:span><text:span text:style-name="T429">. Valstybės įmonės valdybo</text:span><text:span text:style-name="T430">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1"><text:span text:style-name="T432">2</text:span><text:span text:style-name="T433">. Valdyba:</text:span></text:p>
      <text:p text:style-name="P434"><text:span text:style-name="T435">1</text:span><text:span text:style-name="T436">) nustato įmonės struktūrą;</text:span></text:p>
      <text:p text:style-name="P437"><text:span text:style-name="T438">2</text:span><text:span text:style-name="T439">) pritaria įmonės darbuotojų apmokėjimo ir premijavimo taisyklėms;</text:span></text:p>
      <text:p text:style-name="P440"><text:span text:style-name="T441">3</text:span><text:span text:style-name="T442">) nustato įmonės veiklos rodiklius, jei šiuos rodiklius nustatyti įstatuose nėra priskirta įmonės savininko teises ir pareigas<text:s/></text:span><text:span text:style-name="T443">įgyvendinančios institucijos kompetencijai;</text:span></text:p>
      <text:p text:style-name="P444"><text:span text:style-name="T445">4</text:span><text:span text:style-name="T446">) pritaria įmonės metinių finansinių ataskaitų rinkinio projektui bei įmonės paskirstytinojo pelno (nuostolių) paskirstymo projektui;</text:span></text:p>
      <text:p text:style-name="P447">Straipsnio punkto pakeitimai:</text:p>
      <text:p text:style-name="P448"><text:span text:style-name="T449">Nr.<text:s/></text:span><text:a xlink:href="https://www.e-tar.lt/portal/legalAct.html?documentId=TAR.6A85033A268F" office:target-frame-name="_top" xlink:show="replace"><text:span text:style-name="T450">XI-1752</text:span></text:a><text:span text:style-name="T451">, 2011-12-01, Žin., 2011, Nr. 150-7051 (2011-12-08); Žin., 2012, Nr. 20-0 (2012-02-14), i. k. 1111010ISTA0XI-1752</text:span></text:p>
      <text:p text:style-name="Normal"/>
      <text:p text:style-name="P452"><text:span text:style-name="T453">5</text:span><text:span text:style-name="T454">) tvirtina įmonės metinius turto įsigijimo ir skolinimosi planus;</text:span></text:p>
      <text:p text:style-name="P455"><text:span text:style-name="T456">6</text:span><text:span text:style-name="T457">) vykdo kitas š</text:span><text:span text:style-name="T458">iame Įstatyme ir įmonės įstatuose valdybos kompetencijai priskirtas funkcijas.</text:span></text:p>
      <text:p text:style-name="P459"><text:span text:style-name="T460">3</text:span><text:span text:style-name="T461">.</text:span><text:span text:style-name="T462"><text:s/></text:span><text:span text:style-name="T463">Valdybos nariai veiklą pradeda nuo jų paskyrimo dienos.</text:span></text:p>
      <text:p text:style-name="P464"><text:span text:style-name="T465">4</text:span><text:span text:style-name="T466">. Jeigu valdyba nesudaroma, šio straipsnio 2 dalies 1 ir 5 punktų nuostatos priskiriamos įmonės savininko t</text:span><text:span text:style-name="T467">eises ir pareigas įgyvendinančios institucijos kompetencijai.</text:span></text:p>
      <text:p text:style-name="P468"><text:span text:style-name="T469">5</text:span><text:span text:style-name="T470">. Valdyba gali priimti sprendimus ir jos posėdis laikomas įvykusiu, kai posėdyje dalyvauja daugiau kaip pusė valdybos narių. Valdybos sprendimas yra priimtas, jeigu už jį balsavo daugiau ka</text:span><text:span text:style-name="T471">ip pusė posėdyje dalyvavusių valdybos narių. Valdybos nariais paskirti valstybės tarnautojai balsuoja pagal įmonės savininko teises ir pareigas įgyvendinančios institucijos duotą įgaliojimą.</text:span></text:p>
      <text:p text:style-name="P472"><text:span text:style-name="T473">6</text:span><text:span text:style-name="T474">. Valdyba veikia pagal jos patvirtintą darbo reglamentą.<text:s/></text:span></text:p>
      <text:p text:style-name="P475"><text:span text:style-name="T476">7</text:span><text:span text:style-name="T477">. Už veiklą valdyboje jos nariams neatlyginama.</text:span></text:p>
      <text:p text:style-name="P478"/>
      <text:p text:style-name="P479"><text:span text:style-name="T480">11</text:span><text:span text:style-name="T481"><text:s/>straipsnis.<text:s/></text:span><text:span text:style-name="T482">Įmonės vadovas</text:span></text:p>
      <text:p text:style-name="P483"><text:span text:style-name="T484">1</text:span><text:span text:style-name="T485">. Įmonės vadovas pradeda eiti pareigas nuo paskyrimo į pareigas dienos. Kai įmonė steigiama, įmonės vadovu paskirtas asmuo pradeda eiti įmonės vadovo pareigas nuo įmonės įregistravimo dienos.<text:s/></text:span></text:p>
      <text:p text:style-name="P486"><text:span text:style-name="T487">2</text:span><text:span text:style-name="T488">. Įmonės vadovas organizuoja įmonės veiklą ir veikia įmonė</text:span><text:span text:style-name="T489">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0">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1">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2"><text:s/>esminės reikšmės įmonės veiklai. Jeigu įmonėje valdyba nesudaroma, įmonės vadovas atlieka ir valdybos kompetencijai priskirtas funkcijas, išskyrus šio Įstatymo 10 straipsnio 4 dalyje nustatytas išimtis.</text:span></text:p>
      <text:p text:style-name="P493"><text:span text:style-name="T494">3</text:span><text:span text:style-name="T495">. Įmonės vadovas turi teisę vienvaldiškai sudar</text:span><text:span text:style-name="T496">yti sandorius. Įmonės įstatuose gali būti nurodyti sandoriai, kuriems sudaryti būtina turėti valdybos, o jeigu valdyba nesudaroma – įmonės savininko teises ir pareigas įgyvendinančios institucijos išankstinį pritarimą.<text:s/></text:span></text:p>
      <text:p text:style-name="P497"><text:span text:style-name="T498">4</text:span><text:span text:style-name="T499">. Įmonės vadovu negali būti asm</text:span><text:span text:style-name="T500">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1">egali būti šios tarnybos (struktūrinio padalinio) vadovu.</text:span></text:p>
      <text:p text:style-name="P502"><text:span text:style-name="T503">5</text:span><text:span text:style-name="T504">. Įmonės vadovas negali būti ar tapti kito juridinio asmens valdymo organo nariu, vyriausiuoju buhalteriu (buhalteriu) ar buhalterinę apskaitą tvarkančios apskaitos tarnybos (struktūrinio padal</text:span><text:span text:style-name="T505">inio) vadovu.</text:span><text:span text:style-name="T506"><text:s/></text:span><text:span text:style-name="T507">Jeigu įmonės vadovu skiriamas asmuo,</text:span><text:span text:style-name="T508"><text:s/></text:span><text:span text:style-name="T509">kuris yra kito juridinio asmens valdymo organo narys, vyriausiasis buhalteris (buhalteris) ar buhalterinę apskaitą tvarkančios apskaitos tarnybos (struktūrinio padalinio) vadovas, tai per 1 mėnesį po pasky</text:span><text:span text:style-name="T510">rimo įmonės vadovu jis privalo atsistatydinti iš pareigų, kurias ėjo kitame juridiniame asmenyje.</text:span><text:span text:style-name="T511"><text:s/></text:span><text:span text:style-name="T512">Įmonės vadovas, pažeidęs šioje dalyje nustatytą reikalavimą, įstatymų nustatyta tvarka atleidžiamas iš iki tol eitų įmonės vadovo pareigų.</text:span></text:p>
      <text:p text:style-name="P513"><text:span text:style-name="T514">6</text:span><text:span text:style-name="T515">. Įmonės vadov</text:span><text:span text:style-name="T516">as atsako už:<text:s/></text:span></text:p>
      <text:p text:style-name="P517"><text:span text:style-name="T518">1</text:span><text:span text:style-name="T519">) įmonės veiklos organizavimą;</text:span></text:p>
      <text:p text:style-name="P520"><text:span text:style-name="T521">2</text:span><text:span text:style-name="T522">) pranešimą įmonės savininko teises ir pareigas įgyvendinančiai institucijai apie įvykius, turinčius esminės reikšmės įmonės veiklai;</text:span></text:p>
      <text:p text:style-name="P523"><text:span text:style-name="T524">3</text:span><text:span text:style-name="T525">) įmonės metinių finansinių ataskaitų rinkinio sudarymą ir jo p</text:span><text:span text:style-name="T526">ateikimą kartu su auditoriaus išvada bei audito ataskaita įmonės savininko teises ir pareigas įgyvendinančiai institucijai per 3 mėnesius nuo finansinių metų pabaigos;</text:span></text:p>
      <text:p text:style-name="P527">Straipsnio punkto pakeitimai:</text:p>
      <text:p text:style-name="P528"><text:span text:style-name="T529">Nr.<text:s/></text:span><text:a xlink:href="https://www.e-tar.lt/portal/legalAct.html?documentId=TAR.6A85033A268F" office:target-frame-name="_top" xlink:show="replace"><text:span text:style-name="T530">XI-1752</text:span></text:a><text:span text:style-name="T531">, 2011-12-01, Žin., 2011, Nr. 150-7051 (2011-12-08); Žin., 2012, Nr. 20-0 (2012-02-14), i. k. 1111010ISTA0XI-1752</text:span></text:p>
      <text:p text:style-name="Normal"/>
      <text:p text:style-name="P532"><text:span text:style-name="T533">4</text:span><text:span text:style-name="T534">) įmonės veiklos ataskaitos pateikimą įmonės savininko teises ir pareigas įgyvendinančiai<text:s/></text:span><text:span text:style-name="T535">institucijai;</text:span></text:p>
      <text:p text:style-name="P536"><text:span text:style-name="T537">5</text:span><text:span text:style-name="T538">) įmonės duomenų ir dokumentų pateikimą juridinių asmenų registrui;</text:span></text:p>
      <text:p text:style-name="P539"><text:span text:style-name="T540">6</text:span><text:span text:style-name="T541">) viešos informacijos paskelbimą;</text:span></text:p>
      <text:p text:style-name="P542"><text:span text:style-name="T543">7</text:span><text:span text:style-name="T544">) dokumentų ir kitos informacijos apie įmonę saugojimą;</text:span></text:p>
      <text:p text:style-name="P545"><text:span text:style-name="T546">8</text:span><text:span text:style-name="T547">) įmonės turto valdymą, naudojimą ir disponavimą juo įstatuose n</text:span><text:span text:style-name="T548">ustatyta tvarka ir sąlygomis;</text:span></text:p>
      <text:p text:style-name="P549"><text:span text:style-name="T550">9</text:span><text:span text:style-name="T551">) kitus veiksmus, kuriuos įmonės vadovui nustato šis Įstatymas, kiti teisės aktai bei įmonės įstatai.</text:span></text:p>
      <text:p text:style-name="P552">7. Įmonės savininko teises ir pareigas įgyvendinančiai institucijai priėmus motyvuotą sprendimą atšaukti įmonės vadovą, su juo sudaryta darbo sutartis nutraukiama Darbo kodekso nustatyta tvarka.<text:s/></text:p>
      <text:p text:style-name="P553">Papildyta straipsnio dalimi:</text:p>
      <text:p text:style-name="P554"><text:span text:style-name="T555">Nr.<text:s/></text:span><text:a xlink:href="https://www.e-tar.lt/portal/legalAct.html?documentId=TAR.B1575F94662F" office:target-frame-name="_top" xlink:show="replace"><text:span text:style-name="T556">X-353</text:span></text:a><text:span text:style-name="T557">, 2005-09-29, Žin., 2005, Nr. 122-4360 (2005-10-13);<text:s/></text:span><text:span text:style-name="T558">Žin., 2005, Nr. 127-0 (2005-10-27), i. k. 1051010ISTA000X-353</text:span></text:p>
      <text:p text:style-name="Normal"/>
      <text:p text:style-name="P559"><text:span text:style-name="T560">8</text:span><text:span text:style-name="T561">. Darbo ginčai tarp įmonės vadovo ir įmonės nagrinėjami teisme.</text:span></text:p>
      <text:p text:style-name="P562">Straipsnio dalies numeracijos pakeitimas:</text:p>
      <text:p text:style-name="P563"><text:span text:style-name="T564">Nr.<text:s/></text:span><text:a xlink:href="https://www.e-tar.lt/portal/legalAct.html?documentId=TAR.B1575F94662F" office:target-frame-name="_top" xlink:show="replace"><text:span text:style-name="T565">X-353</text:span></text:a><text:span text:style-name="T566">, 2005-09-29, Žin., 2005, Nr. 122-4360 (2005-10-13); Žin., 2005, Nr. 127-0 (2005-10-27), i. k. 1051010ISTA000X-353</text:span></text:p>
      <text:p text:style-name="Normal"/>
      <text:p text:style-name="P567"><text:span text:style-name="T568">9</text:span><text:span text:style-name="T569">. Įmonės vadovas, nevykdantis arba netinkamai vykd</text:span><text:span text:style-name="T570">antis pareigas, nurodytas Civiliniame kodekse, šiame ir kituose įstatymuose bei įstatuose, privalo padarytą žalą atlyginti įmonei visiškai.<text:s/></text:span></text:p>
      <text:p text:style-name="P571">Straipsnio dalies numeracijos pakeitimas:</text:p>
      <text:p text:style-name="P572"><text:span text:style-name="T573">Nr.<text:s/></text:span><text:a xlink:href="https://www.e-tar.lt/portal/legalAct.html?documentId=TAR.B1575F94662F" office:target-frame-name="_top" xlink:show="replace"><text:span text:style-name="T574">X-353</text:span></text:a><text:span text:style-name="T575">, 2005-09-29, Žin., 2005, Nr. 122-4360 (2005-10-13); Žin., 2005, Nr. 127-0 (2005-10-27), i. k. 1051010ISTA000X-353</text:span></text:p>
      <text:p text:style-name="Normal"/>
      <text:p text:style-name="P576"><text:span text:style-name="T577">Ketvirtasis</text:span><text:span text:style-name="T578"><text:s/>skirsnis</text:span></text:p>
      <text:p text:style-name="P579"><text:span text:style-name="T580">ĮMONĖS NUOSAVAS KAPITALAS, turtas ir pelno paskirstymas</text:span><text:span text:style-name="T581"><text:s/></text:span></text:p>
      <text:p text:style-name="Normal"/>
      <text:p text:style-name="P582"><text:span text:style-name="T583">12</text:span><text:span text:style-name="T584"> straipsnis.<text:s/></text:span><text:span text:style-name="T585">Įmonės nuosavas<text:s/></text:span><text:span text:style-name="T586">kapitalas</text:span></text:p>
      <text:p text:style-name="P587"><text:span text:style-name="T588">1</text:span><text:span text:style-name="T589">. Įmonės nuosavą kapitalą sudaro:</text:span></text:p>
      <text:p text:style-name="P590"><text:span text:style-name="T591">1</text:span><text:span text:style-name="T592">) įmonės savininko kapitalas;</text:span></text:p>
      <text:p text:style-name="P593">2) turtą, kuris pagal įstatymus gali būti tik valstybės nuosavybė, atitinkantis kapitalas;<text:s/></text:p>
      <text:p text:style-name="P594">Papildyta straipsnio punktu:</text:p>
      <text:p text:style-name="P595"><text:span text:style-name="T596">Nr.<text:s/></text:span><text:a xlink:href="https://www.e-tar.lt/portal/legalAct.html?documentId=TAR.B1575F94662F" office:target-frame-name="_top" xlink:show="replace"><text:span text:style-name="T597">X-353</text:span></text:a><text:span text:style-name="T598">, 2005-09-29, Žin., 2005, Nr. 122-4360 (2005-10-13); Žin., 2005, Nr. 127-0 (2005-10-27), i. k. 1051010ISTA000X-353</text:span></text:p>
      <text:p text:style-name="Normal"/>
      <text:p text:style-name="P599"><text:span text:style-name="T600">3</text:span><text:span text:style-name="T601">) privalomasis rezervas;</text:span></text:p>
      <text:p text:style-name="P602">Straipsnio punkto numeracijos pakeitimas:</text:p>
      <text:p text:style-name="P603"><text:span text:style-name="T604">Nr.<text:s/></text:span><text:a xlink:href="https://www.e-tar.lt/portal/legalAct.html?documentId=TAR.B1575F94662F" office:target-frame-name="_top" xlink:show="replace"><text:span text:style-name="T605">X-353</text:span></text:a><text:span text:style-name="T606">, 2005-09-29, Žin., 2005, Nr. 122-4360 (2005-10-13); Žin., 2005, Nr. 127-0 (2005-10-27), i. k. 1051010ISTA000X-353</text:span></text:p>
      <text:p text:style-name="Normal"/>
      <text:p text:style-name="P607">4) perkainojimo rezervas (rezultatai);</text:p>
      <text:p text:style-name="P608">Straipsnio punkto pakeitimai:</text:p>
      <text:p text:style-name="P609"><text:span text:style-name="T610">Nr.<text:s/></text:span><text:a xlink:href="https://www.e-tar.lt/portal/legalAct.html?documentId=TAR.B1575F94662F" office:target-frame-name="_top" xlink:show="replace"><text:span text:style-name="T611">X-353</text:span></text:a><text:span text:style-name="T612">, 2005-09-29, Žin., 2005, Nr. 122-4360 (2005-10-13); Žin., 2005, Nr. 127-0 (2005-10-27), i. k. 1051010ISTA000X-353</text:span></text:p>
      <text:p text:style-name="Normal"/>
      <text:p text:style-name="P613"><text:span text:style-name="T614">5</text:span><text:span text:style-name="T615">) kiti rezervai;</text:span></text:p>
      <text:p text:style-name="P616">Straipsnio punkto<text:s/>numeracijos pakeitimas:</text:p>
      <text:p text:style-name="P617"><text:span text:style-name="T618">Nr.<text:s/></text:span><text:a xlink:href="https://www.e-tar.lt/portal/legalAct.html?documentId=TAR.B1575F94662F" office:target-frame-name="_top" xlink:show="replace"><text:span text:style-name="T619">X-353</text:span></text:a><text:span text:style-name="T620">, 2005-09-29, Žin., 2005, Nr. 122-4360 (2005-10-13); Žin., 2005, Nr. 127-0 (2005-10-27), i. k. 1051010ISTA000X-353</text:span></text:p>
      <text:p text:style-name="Normal"/>
      <text:p text:style-name="P621"><text:span text:style-name="T622">6</text:span><text:span text:style-name="T623">) nepaskirstytasis p</text:span><text:span text:style-name="T624">elnas (nuostoliai).</text:span></text:p>
      <text:p text:style-name="P625">Straipsnio punkto numeracijos pakeitimas:</text:p>
      <text:p text:style-name="P626"><text:span text:style-name="T627">Nr.<text:s/></text:span><text:a xlink:href="https://www.e-tar.lt/portal/legalAct.html?documentId=TAR.B1575F94662F" office:target-frame-name="_top" xlink:show="replace"><text:span text:style-name="T628">X-353</text:span></text:a><text:span text:style-name="T629">, 2005-09-29, Žin., 2005, Nr. 122-4360 (2005-10-13); Žin., 2005, Nr. 127-0 (2005-10-27), i. k. 1051010I</text:span><text:span text:style-name="T630">STA000X-353</text:span></text:p>
      <text:p text:style-name="Normal"/>
      <text:p text:style-name="P631">2. Įmonės savininko kapitalą sudaro įmonės savininko jai perduoto turto, jei tai nėra turtas, kuris pagal įstatymus gali būti tik valstybės nuosavybė ar dotacija, vertė.</text:p>
      <text:p text:style-name="P632">Straipsnio dalies pakeitimai:</text:p>
      <text:p text:style-name="P633"><text:span text:style-name="T634">Nr.<text:s/></text:span><text:a xlink:href="https://www.e-tar.lt/portal/legalAct.html?documentId=TAR.B1575F94662F" office:target-frame-name="_top" xlink:show="replace"><text:span text:style-name="T635">X-353</text:span></text:a><text:span text:style-name="T636">, 2005-09-29, Žin., 2005, Nr. 122-4360 (2005-10-13); Žin., 2005, Nr. 127-0 (2005-10-27), i. k. 1051010ISTA000X-353</text:span></text:p>
      <text:p text:style-name="Normal"/>
      <text:p text:style-name="P63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8">Papildyta straipsnio dalimi:</text:p>
      <text:p text:style-name="P639"><text:span text:style-name="T640">Nr.<text:s/></text:span><text:a xlink:href="https://www.e-tar.lt/portal/legalAct.html?documentId=TAR.B1575F94662F" office:target-frame-name="_top" xlink:show="replace"><text:span text:style-name="T641">X-353</text:span></text:a><text:span text:style-name="T642">, 2005-09-29, Žin., 2005, Nr. 122-4360 (2005-10-13); Žin., 2005, Nr. 127-0 (2005-10-27), i. k. 1051010ISTA000X-353</text:span></text:p>
      <text:p text:style-name="Normal"/>
      <text:p text:style-name="P643">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4">Straipsnio dalies pakeitimai:</text:p>
      <text:p text:style-name="P645"><text:span text:style-name="T646">Nr.<text:s/></text:span><text:a xlink:href="https://www.e-tar.lt/portal/legalAct.html?documentId=TAR.B1575F94662F" office:target-frame-name="_top" xlink:show="replace"><text:span text:style-name="T647">X-353</text:span></text:a><text:span text:style-name="T648">, 2005-09-29, Žin., 2005, Nr.</text:span><text:span text:style-name="T649"><text:s/>122-4360 (2005-10-13); Žin., 2005, Nr. 127-0 (2005-10-27), i. k. 1051010ISTA000X-353</text:span></text:p>
      <text:p text:style-name="Normal"/>
      <text:p text:style-name="P650">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1">Straipsnio dalies pakeitimai:</text:p>
      <text:p text:style-name="P652"><text:span text:style-name="T653">Nr.<text:s/></text:span><text:a xlink:href="https://www.e-tar.lt/portal/legalAct.html?documentId=TAR.B1575F94662F" office:target-frame-name="_top" xlink:show="replace"><text:span text:style-name="T654">X-353</text:span></text:a><text:span text:style-name="T655">, 2005-09-29, Žin., 2005, Nr. 122-4360 (2005-10-13); Žin., 2005, Nr. 127-0 (2005-10-27), i. k. 1051010ISTA000X-353</text:span></text:p>
      <text:p text:style-name="Normal"/>
      <text:p text:style-name="P656"><text:span text:style-name="T657">6</text:span><text:span text:style-name="T658">.</text:span><text:span text:style-name="T659"><text:s/></text:span><text:span text:style-name="T660">Kiti rezervai sudaromi</text:span><text:span text:style-name="T661"><text:s/></text:span><text:span text:style-name="T662">įstatuose nustatyta tvarka iš įmonės paskirstytinojo pelno, naudojami įmonės įs</text:span><text:span text:style-name="T663">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4">audoti rezervai gali būti pervedami į paskirstytinąjį pelną (nuostolius).</text:span></text:p>
      <text:p text:style-name="P665">Straipsnio dalies pakeitimai:</text:p>
      <text:p text:style-name="P666"><text:span text:style-name="T667">Nr.<text:s/></text:span><text:a xlink:href="https://www.e-tar.lt/portal/legalAct.html?documentId=TAR.B1575F94662F" office:target-frame-name="_top" xlink:show="replace"><text:span text:style-name="T668">X-353</text:span></text:a><text:span text:style-name="T669">, 2005-09-29, Žin., 2005, Nr. 122-4360 (2005-10-13); Žin., 20</text:span><text:span text:style-name="T670">05, Nr. 127-0 (2005-10-27), i. k. 1051010ISTA000X-353</text:span></text:p>
      <text:p text:style-name="P671"><text:span text:style-name="T672">Nr.<text:s/></text:span><text:a xlink:href="https://www.e-tar.lt/portal/legalAct.html?documentId=TAR.6A85033A268F" office:target-frame-name="_top" xlink:show="replace"><text:span text:style-name="T673">XI-1752</text:span></text:a><text:span text:style-name="T674">, 2011-12-01, Žin., 2011, Nr. 150-7051 (2011-12-08); Žin., 2012, Nr. 20-0 (2012-02-14), i. k.<text:s/></text:span><text:span text:style-name="T675">1111010ISTA0XI-1752</text:span></text:p>
      <text:p text:style-name="Normal"/>
      <text:p text:style-name="P676"><text:span text:style-name="T677">7</text:span><text:span text:style-name="T678">. Įmonės turto vertės padidėjimas savininko kapitalo ar turtą, kuris pagal įstatymus gali būti tik valstybės nuosavybė, atitinkančio kapitalo dalyje registruojamas:</text:span></text:p>
      <text:p text:style-name="P679"><text:span text:style-name="T680">1</text:span><text:span text:style-name="T681">) iš įmonės lėšų, tai yra iš nepaskirstytojo pelno (nuostolių)</text:span><text:span text:style-name="T682"><text:s/>ir kitų rezervų (išskyrus privalomąjį rezervą) sukurto turto verte;</text:span></text:p>
      <text:p text:style-name="P683"><text:span text:style-name="T684">2</text:span><text:span text:style-name="T685">) iš įmonės savininko turtui įsigyti, sukurti ar jo vertei padidinti skirtų lėšų sukurto turto verte;</text:span></text:p>
      <text:p text:style-name="P686"><text:span text:style-name="T687">3</text:span><text:span text:style-name="T688">) įmonės savininko perduoto turto verte.</text:span></text:p>
      <text:p text:style-name="P689">Papildyta straipsnio dalimi:</text:p>
      <text:p text:style-name="P690"><text:span text:style-name="T691">Nr.</text:span><text:span text:style-name="T692"><text:s/></text:span><text:a xlink:href="https://www.e-tar.lt/portal/legalAct.html?documentId=TAR.6A85033A268F" office:target-frame-name="_top" xlink:show="replace"><text:span text:style-name="T693">XI-1752</text:span></text:a><text:span text:style-name="T694">, 2011-12-01, Žin., 2011, Nr. 150-7051 (2011-12-08); Žin., 2012, Nr. 20-0 (2012-02-14), i. k. 1111010ISTA0XI-1752</text:span></text:p>
      <text:p text:style-name="Normal"/>
      <text:p text:style-name="P695"><text:span text:style-name="T696">13</text:span><text:span text:style-name="T697"><text:s/>straipsnis.<text:s/></text:span><text:span text:style-name="T698">Įmonės turtas</text:span></text:p>
      <text:p text:style-name="P699"><text:span text:style-name="T700">1</text:span><text:span text:style-name="T701">. Įmonei įm</text:span><text:span text:style-name="T702">onės savininko perduotas ir įmonės įgytas turtas nuosavybės teise priklauso įmonės savininkui.</text:span></text:p>
      <text:p text:style-name="P703"><text:span text:style-name="T704">2</text:span><text:span text:style-name="T705">. Įmonei gali būti perduodamas bet koks įmonės savininko turtas, kurį pagal Valstybės ir savivaldybių turto valdymo, naudojimo ir disponavimo juo įstatymą g</text:span><text:span text:style-name="T706">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7">teise įmonės</text:span><text:span text:style-name="T708"><text:s/></text:span><text:span text:style-name="T709">įstatuose nustatyta tvarka ir sąlygomis, nepažeisdama šio ir kitų įstatymų bei kitų asmenų teisių ir interesų.<text:s/></text:span></text:p>
      <text:p text:style-name="P710"><text:span text:style-name="T711">3</text:span><text:span text:style-name="T712">. Įmonei įstatymų nustatytais pagrindais ir tvarka gali būti skiriamos lėšos įmonės savininko teises ir pareigas įgyvendinanči</text:span><text:span text:style-name="T713">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4">usybė arba savivaldybės taryba, vadovaudamasi Vyriausybės nustatyta tvarka.</text:span></text:p>
      <text:p text:style-name="P715"><text:span text:style-name="T716">4</text:span><text:span text:style-name="T717">. Iš įmonei skirtų lėšų sukurtas turtas laikomas dotacija, kai lėšos skiriamos infrastruktūrai įsigyti ar sukurti, taip pat įmonės valdomos infrastruktūros vertei padidinti, j</text:span><text:span text:style-name="T718">eigu infrastruktūra, kuri būtų įsigyta, sukurta ar kurios vertė būtų padidinta, priskirtina turtui, kuris pagal įstatymus gali būti tik valstybės nuosavybė.</text:span></text:p>
      <text:p text:style-name="P719"><text:span text:style-name="T720">5</text:span><text:span text:style-name="T721">. Sprendime įmonei perduoti įmonės savininko turtą patikėjimo teise, jeigu perduodamas turtas<text:s/></text:span><text:span text:style-name="T722">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3">odamas patikėjimo teise valdyti turtas laikytinas dotacija, jeigu šis turtas yra trumpalaikis. Sprendime dėl turto perdavimo patikėjimo teise turi būti nurodyta, kad turtas yra dotacija.</text:span></text:p>
      <text:p text:style-name="P724"><text:span text:style-name="T725">6</text:span><text:span text:style-name="T726">. Dalis įmonės turto Valstybės ir savivaldybių turto valdymo, na</text:span><text:span text:style-name="T727">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28">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29">egistruojamas įmonės turto vertės sumažėjimas.</text:span><text:span text:style-name="T730"><text:s/></text:span></text:p>
      <text:p text:style-name="P731"><text:span text:style-name="T732">7</text:span><text:span text:style-name="T733">.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4">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5">uoti įmonės turto dalį dienos arba nuo rašytinio pranešimo įteikimo jam dienos.<text:s/></text:span></text:p>
      <text:p text:style-name="P736"><text:span text:style-name="T737">8</text:span><text:span text:style-name="T738">. Atlikus turto vertinimą, įmonės turtas apskaitoje turi būti registruojamas pagal turto būklę jo vertinimo dieną turto vertinimo ataskaitoje nurodyta verte.</text:span></text:p>
      <text:p text:style-name="P739">Straipsnio<text:s/>pakeitimai:</text:p>
      <text:p text:style-name="P740"><text:span text:style-name="T741">Nr.<text:s/></text:span><text:a xlink:href="https://www.e-tar.lt/portal/legalAct.html?documentId=TAR.6A85033A268F" office:target-frame-name="_top" xlink:show="replace"><text:span text:style-name="T742">XI-1752</text:span></text:a><text:span text:style-name="T743">, 2011-12-01, Žin., 2011, Nr. 150-7051 (2011-12-08); Žin., 2012, Nr. 20-0 (2012-02-14), i. k. 1111010ISTA0XI-1752</text:span></text:p>
      <text:p text:style-name="Normal"/>
      <text:p text:style-name="P744"><text:span text:style-name="T745">14</text:span><text:span text:style-name="T746"><text:s/>straipsnis.<text:s/></text:span><text:span text:style-name="T747">Įmonės finansini</text:span><text:span text:style-name="T748">ų ataskaitų rinkinys</text:span></text:p>
      <text:p text:style-name="P749"><text:span text:style-name="T750">1</text:span><text:span text:style-name="T751">. Įmonės finansinių ataskaitų rinkinys sudaromas buhalterinę apskaitą ir finansinę atskaitomybę reglamentuojančių teisės aktų nustatyta tvarka.<text:s/></text:span></text:p>
      <text:p text:style-name="P752"><text:span text:style-name="T753">2</text:span><text:span text:style-name="T754">. Įmonės metinių finansinių ataskaitų rinkinį ne vėliau kaip per 4 mėnesius, pas</text:span><text:span text:style-name="T755">ibaigus įmonės finansiniams metams, turi patvirtinti įmonės savininko teises ir pareigas įgyvendinanti institucija.<text:s/></text:span></text:p>
      <text:p text:style-name="P756"><text:span text:style-name="T757">3</text:span><text:span text:style-name="T758">. Tvirtinamas tik audituotas metinių finansinių ataskaitų rinkinys.</text:span></text:p>
      <text:p text:style-name="P759"><text:span text:style-name="T760">4</text:span><text:span text:style-name="T761">. Patvirtintas metinių finansinių ataskaitų rinkinys per 30 d</text:span><text:span text:style-name="T762">ienų nuo jo patvirtinimo dienos kartu su auditoriaus išvada ir audito ataskaita turi būti pateiktas Juridinių asmenų registrui.<text:s/></text:span></text:p>
      <text:p text:style-name="P763"><text:span text:style-name="T764">5</text:span><text:span text:style-name="T765">. Įmonės tarpinių finansinių ataskaitų rinkinys turi būti sudaromas per 25 dienas, pasibaigus įmonės finansinių metų<text:s/></text:span><text:span text:style-name="T766">ketvirčiui. Įmonės tarpinių finansinių ataskaitų rinkinius įmonės vadovas pateikia valdybai ir įmonės savininko teises ir pareigas įgyvendinančiai institucijai.</text:span></text:p>
      <text:p text:style-name="P767">Straipsnio pakeitimai:</text:p>
      <text:p text:style-name="P768"><text:span text:style-name="T769">Nr.<text:s/></text:span><text:a xlink:href="https://www.e-tar.lt/portal/legalAct.html?documentId=TAR.6A85033A268F" office:target-frame-name="_top" xlink:show="replace"><text:span text:style-name="T770">XI-1752</text:span></text:a><text:span text:style-name="T771">, 2011-12-01, Žin., 2011, Nr. 150-7051 (2011-12-08); Žin., 2012, Nr. 20-0 (2012-02-14), i. k. 1111010ISTA0XI-1752</text:span></text:p>
      <text:p text:style-name="Normal"/>
      <text:p text:style-name="P772"><text:span text:style-name="T773">15</text:span><text:span text:style-name="T774"><text:s/>straipsnis.<text:s/></text:span><text:span text:style-name="T775">Pelno (nuostolių) paskirstymas</text:span></text:p>
      <text:p text:style-name="P776"><text:span text:style-name="T777">1</text:span><text:span text:style-name="T778">. Įmonės paskirstytinasis pelnas (nuostoliai) turi būti paskirstytas (paskirstyti) ne vėliau kaip per 4 mėnesius, pasibaigus įmonės finansiniams metams.<text:s/></text:span></text:p>
      <text:p text:style-name="P779"><text:span text:style-name="T780">2</text:span><text:span text:style-name="T781">. Įmonės vadovas turi parengti ir kartu su įmonės metinių finansinių ataskaitų rinkiniu pateikti<text:s/></text:span><text:span text:style-name="T782">įmonės savininko teises ir pareigas įgyvendinančiai institucijai tvirtinti sprendimo dėl įmonės paskirstytinojo pelno (nuostolių) paskirstymo projektą. Projekte turi būti nurodyta:</text:span></text:p>
      <text:p text:style-name="P783"><text:span text:style-name="T784">1</text:span><text:span text:style-name="T785">) ankstesnių finansinių metų nepaskirstytasis pelnas (nuostoliai) ataska</text:span><text:span text:style-name="T786">itinių finansinių metų pabaigoje;</text:span></text:p>
      <text:p text:style-name="P787"><text:span text:style-name="T788">2</text:span><text:span text:style-name="T789">) ataskaitinių finansinių metų grynasis pelnas (nuostoliai);</text:span></text:p>
      <text:p text:style-name="P790"><text:span text:style-name="T791">3</text:span><text:span text:style-name="T792">) pelno (nuostolių) ataskaitoje nepripažintas ataskaitinių finansinių metų pelnas (nuostoliai);</text:span></text:p>
      <text:p text:style-name="P793"><text:span text:style-name="T794">4</text:span><text:span text:style-name="T795">) paskirstytinasis pelnas (nuostoliai) ataskaitini</text:span><text:span text:style-name="T796">ų finansinių metų pabaigoje;</text:span></text:p>
      <text:p text:style-name="P797"><text:span text:style-name="T798">5</text:span><text:span text:style-name="T799">) pervedimai iš rezervų;</text:span></text:p>
      <text:p text:style-name="P800"><text:span text:style-name="T801">6</text:span><text:span text:style-name="T802">) paskirstytinasis pelnas (nuostoliai);</text:span></text:p>
      <text:p text:style-name="P803"><text:span text:style-name="T804">7</text:span><text:span text:style-name="T805">) pelno dalis, skiriama į privalomąjį rezervą;</text:span></text:p>
      <text:p text:style-name="P806"><text:span text:style-name="T807">8</text:span><text:span text:style-name="T808">) pelno dalis, skiriama į rezervus, naudojamus darbuotojų premijoms, socialiniams, kultūriniams</text:span><text:span text:style-name="T809"><text:s/>ir panašiems tikslams;</text:span></text:p>
      <text:p text:style-name="P810"><text:span text:style-name="T811">9</text:span><text:span text:style-name="T812">) pelno dalis, skiriama į kitus rezervus;</text:span></text:p>
      <text:p text:style-name="P813"><text:span text:style-name="T814">10</text:span><text:span text:style-name="T815">) į valstybės ar savivaldybės biudžetą įmokama įmonės pelno įmoka;</text:span></text:p>
      <text:p text:style-name="P816"><text:span text:style-name="T817">11</text:span><text:span text:style-name="T818">) nepaskirstytasis pelnas (nuostoliai), perkeliamas (perkeliami) į kitus finansinius metus.</text:span></text:p>
      <text:p text:style-name="P819"><text:span text:style-name="T820">3</text:span><text:span text:style-name="T821">. Į<text:s/></text:span><text:span text:style-name="T822">rezervus darbuotojų premijoms, socialiniams, kultūriniams ir panašiems tikslams gali būti skiriama ne daugiau kaip 1/10 paskirstytinojo pelno.</text:span></text:p>
      <text:p text:style-name="P823"><text:span text:style-name="T824">4</text:span><text:span text:style-name="T825">. Įmonės paskirstytinąjį pelną (nuostolius) sudaro ataskaitinių finansinių metų pelno (nuostolių) ir ankstes</text:span><text:span text:style-name="T826">nių finansinių metų nepaskirstytojo pelno (nuostolių) ataskaitinių finansinių metų pabaigoje bei pervedimų iš rezervų suma.<text:s/></text:span></text:p>
      <text:p text:style-name="P827"><text:span text:style-name="T828">5</text:span><text:span text:style-name="T829">. Įmonės savininko teises ir pareigas įgyvendinanti institucija negali tvirtinti jai pateikto šio straipsnio 2 dalyje nurodyto</text:span><text:span text:style-name="T830"><text:s/>sprendimo dėl įmonės paskirstytinojo pelno (nuostolių) paskirstymo projekto, kuriame numatyta į valstybės ar savivaldybės biudžetą mokama įmonės pelno įmoka, jeigu tenkinama bent viena iš šių sąlygų:</text:span></text:p>
      <text:p text:style-name="P831"><text:span text:style-name="T832">1</text:span><text:span text:style-name="T833">) įmonė yra nemoki ar po į valstybės ar savivaldybės</text:span><text:span text:style-name="T834"><text:s/>biudžetą sumokėtos pelno įmokos taptų nemoki;</text:span></text:p>
      <text:p text:style-name="P835"><text:span text:style-name="T836">2</text:span><text:span text:style-name="T837">) paskirstytinojo pelno (nuostolių) suma yra neigiama (gauta nuostolių);</text:span></text:p>
      <text:p text:style-name="P838"><text:span text:style-name="T839">3</text:span><text:span text:style-name="T840">) įmonės nuosavas kapitalas yra mažesnis arba įmokėjus į valstybės ar savivaldybės biudžetą ne mažesnę negu šio straipsnio 6 d</text:span><text:span text:style-name="T841">alyje nustatyto dydžio įmonės pelno įmoką taptų mažesnis už įmonės savininko kapitalo, privalomojo rezervo, perkainojimo rezervo sumą;</text:span></text:p>
      <text:p text:style-name="P842"><text:span text:style-name="T843">4</text:span><text:span text:style-name="T844">) įmonės pajamų ir sąnaudų struktūrą ir pelno paskirstymą tiesiogiai reglamentuoja Europos Sąjungos teisės aktai.</text:span></text:p>
      <text:p text:style-name="P845"><text:span text:style-name="T846">6</text:span><text:span text:style-name="T847">.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48">ybė ar savivaldybės taryba jų nustatyta tvarka gali nustatyti mažesnę įmonės pelno įmoką, jeigu:</text:span></text:p>
      <text:p text:style-name="P849"><text:span text:style-name="T850">1</text:span><text:span text:style-name="T851">) įmonės įgyvendina arba dalyvauja įgyvendinant Vyriausybės sprendimu pripažintą valstybei svarbų ekonominį projektą;</text:span></text:p>
      <text:p text:style-name="P852"><text:span text:style-name="T853">2</text:span><text:span text:style-name="T854">) įmonės nuosavas kapitalas po į valstybės ar savivaldybės biudžetą sumokėtos įmonės pelno įmokos taptų mažesnis už įmonės savininko kapitalo, privalomojo rezervo ir perkainojimo rezervo sumą.<text:s/></text:span></text:p>
      <text:p text:style-name="P855"><text:span text:style-name="T856">7</text:span><text:span text:style-name="T857">. Nuo į valstybės ar savivaldybės biudžetą įmokamų įmon</text:span><text:span text:style-name="T858">ės pelno įmokų mokėjimo atleidžiamos valstybės įmonės, kurios ataskaitiniais finansiniais metais atitinka šias sąlygas:</text:span></text:p>
      <text:p text:style-name="P859"><text:span text:style-name="T860">1</text:span><text:span text:style-name="T861">) yra išvardytos Lietuvos Respublikos strateginę reikšmę nacionaliniam saugumui turinčių įmonių ir įrenginių bei kitų nacionaliniam s</text:span><text:span text:style-name="T862">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3">gumui turinčios valstybės įmonės;<text:s/></text:span></text:p>
      <text:p text:style-name="P864"><text:span text:style-name="T865">2</text:span><text:span text:style-name="T866">) valdo, naudoja ir disponuoja strateginę reikšmę nacionaliniam saugumui turinčius valstybei nuosavybės teise priklausančius įrenginius, išvardytus Strateginę reikšmę nacionaliniam saugumui turinčių įmonių ir įrengin</text:span><text:span text:style-name="T867">ių bei kitų nacionaliniam saugumui užtikrinti svarbių įmonių įstatymo 3 straipsnio 2 dalyje;</text:span></text:p>
      <text:p text:style-name="P868"><text:span text:style-name="T869">3</text:span><text:span text:style-name="T870">) įgyvendina ar dalyvauja įgyvendinant teisės aktu pripažintą ypatingos valstybinės svarbos ar valstybei svarbų ekonominį projektą.</text:span><text:s/></text:p>
      <text:p text:style-name="P871">Papildyta straipsnio<text:s/>dalimi:</text:p>
      <text:p text:style-name="P872"><text:span text:style-name="T873">Nr.<text:s/></text:span><text:a xlink:href="https://www.e-tar.lt/portal/legalAct.html?documentId=TAR.228649CCCE1B" office:target-frame-name="_top" xlink:show="replace"><text:span text:style-name="T874">XII-525a</text:span></text:a><text:span text:style-name="T875">, 2013-10-01, Žin., 2013, Nr. 116-5805 (2013-11-09), i. k. 1131010ISTAXII-525A</text:span></text:p>
      <text:p text:style-name="Normal"/>
      <text:p text:style-name="P876"><text:span text:style-name="T877">8</text:span><text:span text:style-name="T878">. Šio straipsnio</text:span><text:span text:style-name="T879"><text:s/>2 dalies 10 punktas ir 6 dalis netaikomi įmonei, kur</text:span><text:span text:style-name="T880">i yra centrinė naftos produktus ir naftos atsargas kaupianti ir tvarkanti organizacija Lietuvos Respublikoje ir kurios pelno panaudojimą reglamentuoja Lietuvos Respublikos naftos produktų ir naftos valstybės atsargų įstatymas.</text:span><text:s/></text:p>
      <text:p text:style-name="P881">Papildyta straipsnio dalimi:</text:p>
      <text:p text:style-name="P882"><text:span text:style-name="T883">Nr.<text:s/></text:span><text:a xlink:href="https://www.e-tar.lt/portal/legalAct.html?documentId=d9275e3089fb11e4a98a9f2247652cf4" office:target-frame-name="_top" xlink:show="replace"><text:span text:style-name="T884">XII-1451</text:span></text:a><text:span text:style-name="T885">, 2014-12-16, paskelbta TAR 2014-12-23, i. k. 2014-20566</text:span></text:p>
      <text:p text:style-name="Normal"/>
      <text:p text:style-name="P886"><text:span text:style-name="T887">9</text:span><text:span text:style-name="T888">. Įmonė pelno įmoką į valstybės ar savivaldybės biudžetą turi pervesti ne vėliau k</text:span><text:span text:style-name="T889">aip per vieną mėnesį nuo sprendimo paskirstyti pelną priėmimo dienos.</text:span></text:p>
      <text:p text:style-name="P890">Straipsnio dalies numeracijos pakeitimas:</text:p>
      <text:p text:style-name="P891"><text:span text:style-name="T892">Nr.<text:s/></text:span><text:a xlink:href="https://www.e-tar.lt/portal/legalAct.html?documentId=TAR.228649CCCE1B" office:target-frame-name="_top" xlink:show="replace"><text:span text:style-name="T893">XII-525a</text:span></text:a><text:span text:style-name="T894">, 2013-10-01, Žin., 2013, Nr. 116-5805 (2013-11-09</text:span><text:span text:style-name="T895">), i. k. 1131010ISTAXII-525A</text:span></text:p>
      <text:p text:style-name="P896"><text:span text:style-name="T897">Nr.<text:s/></text:span><text:a xlink:href="https://www.e-tar.lt/portal/legalAct.html?documentId=d9275e3089fb11e4a98a9f2247652cf4" office:target-frame-name="_top" xlink:show="replace"><text:span text:style-name="T898">XII-1451</text:span></text:a><text:span text:style-name="T899">, 2014-12-16, paskelbta TAR 2014-12-23, i. k. 2014-20566</text:span></text:p>
      <text:p text:style-name="Normal"/>
      <text:p text:style-name="P900">Straipsnio pakeitimai:</text:p>
      <text:p text:style-name="P901"><text:span text:style-name="T902">Nr.<text:s/></text:span><text:a xlink:href="https://www.e-tar.lt/portal/legalAct.html?documentId=TAR.6A85033A268F" office:target-frame-name="_top" xlink:show="replace"><text:span text:style-name="T903">XI-1752</text:span></text:a><text:span text:style-name="T904">, 2011-12-01, Žin., 2011, Nr. 150-7051 (2011-12-08); Žin., 2012, Nr. 20-0 (2012-02-14), i. k. 1111010ISTA0XI-1752</text:span></text:p>
      <text:p text:style-name="Normal"/>
      <text:h text:style-name="P905" text:outline-level="2"><text:span text:style-name="T906">Penktasis</text:span><text:span text:style-name="T907"><text:s/>skirsnis</text:span></text:h>
      <text:h text:style-name="P908" text:outline-level="2"><text:span text:style-name="T909">ĮMONĖS VEIKLOS KONTROLĖ</text:span></text:h>
      <text:p text:style-name="P910"/>
      <text:p text:style-name="P911"><text:span text:style-name="T912">16</text:span><text:span text:style-name="T913"><text:s/>straipsnis.<text:s/></text:span><text:span text:style-name="T914">Įmonės<text:s/></text:span><text:span text:style-name="T915">veiklos ataskaita</text:span><text:span text:style-name="T916"><text:s/></text:span></text:p>
      <text:p text:style-name="P917"><text:span text:style-name="T918">1</text:span><text:span text:style-name="T919">. Įmonės vadovas kartu su įmonės metinių finansinių ataskaitų rinkiniu valdybai, jeigu ji sudaroma, ir įmonės savininko teises ir pareigas įgyvendinančiai institucijai turi pateikti ataskaitinių finansinių metų įmonės veiklos ataska</text:span><text:span text:style-name="T920">itą.<text:s/></text:span></text:p>
      <text:p text:style-name="P921"><text:span text:style-name="T922">2</text:span><text:span text:style-name="T923">. Įmonės veiklos ataskaitoje turi būti nurodyta:</text:span></text:p>
      <text:p text:style-name="P924"><text:span text:style-name="T925">1</text:span><text:span text:style-name="T926">) įmonės veiklos strategijos, įmonės veiklos tikslų įgyvendinimo rezultatai;</text:span></text:p>
      <text:p text:style-name="P927"><text:span text:style-name="T928">2</text:span><text:span text:style-name="T929">) įmonės investicijos per finansinius metus;</text:span></text:p>
      <text:p text:style-name="P930"><text:span text:style-name="T931">3</text:span><text:span text:style-name="T932">) įvykiai, turintys esminę reikšmę įmonės veiklai per finansi</text:span><text:span text:style-name="T933">nius metus;</text:span></text:p>
      <text:p text:style-name="P934"><text:span text:style-name="T935">4</text:span><text:span text:style-name="T936">) įmonės veiklos planai ir prognozės;</text:span></text:p>
      <text:p text:style-name="P937"><text:span text:style-name="T938">5</text:span><text:span text:style-name="T939">) galimi numatyti esminiai rizikos veiksniai ir jų sumažinimo priemonės;</text:span></text:p>
      <text:p text:style-name="P940"><text:span text:style-name="T941">6</text:span><text:span text:style-name="T942">) įmonėje įdiegta vidaus kontrolės sistema;</text:span></text:p>
      <text:p text:style-name="P943"><text:span text:style-name="T944">7</text:span><text:span text:style-name="T945">) įmonės turto vertės padidėjimas arba sumažėjimas (nurodomos šio tur</text:span><text:span text:style-name="T946">to vertės padidėjimo arba sumažėjimo priežastys);</text:span></text:p>
      <text:p text:style-name="P947"><text:span text:style-name="T948">8</text:span><text:span text:style-name="T949">) įmonės sandoriai (kartu nurodoma, kokie sandoriai yra nesusiję su įprastine įmonės veikla);</text:span></text:p>
      <text:p text:style-name="P950"><text:span text:style-name="T951">9</text:span><text:span text:style-name="T952">) įmonės filialai ir atstovybės, jeigu jų yra, šių padalinių veikla ir veiklos rezultatai;</text:span></text:p>
      <text:p text:style-name="P953"><text:span text:style-name="T954">10</text:span><text:span text:style-name="T955">)<text:s/></text:span><text:span text:style-name="T956">darbuotojų skaičiaus įmonėje pasikeitimas ir sukurtų naujų darbo vietų skaičius;</text:span></text:p>
      <text:p text:style-name="P957"><text:span text:style-name="T958">11</text:span><text:span text:style-name="T959">) kita teisės aktuose nustatyta informacija.</text:span></text:p>
      <text:p text:style-name="P960"><text:span text:style-name="T961">3</text:span><text:span text:style-name="T962">. Įmonės veiklos ataskaitoje taip pat gali būti nurodyta informacija, kurią nustato įmonės savininko teises ir pareig</text:span><text:span text:style-name="T963">as įgyvendinanti institucija.<text:s/></text:span></text:p>
      <text:p text:style-name="P964"><text:span text:style-name="T965">4</text:span><text:span text:style-name="T966">. Jeigu kuri nors iš šio straipsnio 2 dalyje nurodytos informacijos įmonėje laikoma komercine (gamybine) paslaptimi ar priskirta konfidencialiai informacijai, įmonės veiklos ataskaitoje tokia informacija nenurodoma ir pa</text:span><text:span text:style-name="T967">aiškinama, kodėl tokia informacija nenurodoma.<text:s/></text:span></text:p>
      <text:p text:style-name="P968"><text:span text:style-name="T969">5</text:span><text:span text:style-name="T970">. Įmonės veiklos ataskaita yra viešas dokumentas. Kartu su įmonės metinių finansinių ataskaitų rinkiniu ji turi būti pateikiama juridinių asmenų registrui ir per 4 mėnesius nuo finansinių metų pabaigos t</text:span><text:span text:style-name="T971">uri būti paskelbta įmonės interneto svetainėje.</text:span></text:p>
      <text:p text:style-name="P972">Straipsnio pakeitimai:</text:p>
      <text:p text:style-name="P973"><text:span text:style-name="T974">Nr.<text:s/></text:span><text:a xlink:href="https://www.e-tar.lt/portal/legalAct.html?documentId=6a62a4805f4111e4bad5c03f56793630" office:target-frame-name="_top" xlink:show="replace"><text:span text:style-name="T975">XII-1234</text:span></text:a><text:span text:style-name="T976">, 2014-10-16, paskelbta TAR 2014-10-29, i. k. 2014-15109</text:span></text:p>
      <text:p text:style-name="Normal"/>
      <text:p text:style-name="P977"><text:span text:style-name="T978">17</text:span><text:span text:style-name="T979"><text:s/>straipsn</text:span><text:span text:style-name="T980">is.<text:s/></text:span><text:span text:style-name="T981">Įmonės auditas<text:s/></text:span></text:p>
      <text:p text:style-name="P982"><text:span text:style-name="T983">1</text:span><text:span text:style-name="T984">. Valstybės įmonės metinių finansinių ataskaitų rinkinį turi patikrinti įmonės savininko teises ir pareigas įgyvendinančios institucijos parinktas auditorius ar audito įmonė. Auditorius ar audito įmonė parenkama Viešųjų pirkimų<text:s/></text:span><text:span text:style-name="T985">įstatymo nustatyta tvarka. Sutartis sudaroma tarp auditoriaus ar audito įmonės, įmonės ir įmonės savininko teises ir pareigas įgyvendinančios institucijos. Audito paslaugas apmoka įmonė.</text:span></text:p>
      <text:p text:style-name="P986"><text:span text:style-name="T987">2</text:span><text:span text:style-name="T988">. Savivaldybės įmonės metinių finansinių ataskaitų rinkinį turi<text:s/></text:span><text:span text:style-name="T989">patikrinti savivaldybės kontrolės ir audito institucija. Savivaldybės taryba gali priimti sprendimą atlikti tam tikros veiklos nepriklausomą auditą. Auditorius ar audito įmonė parenkama Viešųjų pirkimų įstatymo nustatyta tvarka. Sutartis sudaroma tarp audi</text:span><text:span text:style-name="T990">toriaus ar audito įmonės, įmonės ir savivaldybės vykdomosios institucijos. Audito paslaugas apmoka įmonė.</text:span></text:p>
      <text:p text:style-name="P991"><text:span text:style-name="T992">3</text:span><text:span text:style-name="T993">. Atlikus auditą, įmonei pateikiama auditoriaus išvada ir audito ataskaita.</text:span></text:p>
      <text:p text:style-name="P994"><text:span text:style-name="T995">4</text:span><text:span text:style-name="T996">. Įmonės valstybinis veiklos auditas atliekamas įstatymų<text:s/></text:span><text:span text:style-name="T997">nustatytais atvejais ir tvarka.</text:span></text:p>
      <text:p text:style-name="P998"><text:span text:style-name="T999">5</text:span><text:span text:style-name="T1000">. Įmonės vidaus auditas atliekamas vadovaujantis vidaus auditą reglamentuojančiais teisės aktais.</text:span></text:p>
      <text:p text:style-name="P1001">Straipsnio pakeitimai:</text:p>
      <text:p text:style-name="P1002"><text:span text:style-name="T1003">Nr.<text:s/></text:span><text:a xlink:href="https://www.e-tar.lt/portal/legalAct.html?documentId=TAR.6A85033A268F" office:target-frame-name="_top" xlink:show="replace"><text:span text:style-name="T1004">XI-1752</text:span></text:a><text:span text:style-name="T1005">, 2</text:span><text:span text:style-name="T1006">011-12-01, Žin., 2011, Nr. 150-7051 (2011-12-08); Žin., 2012, Nr. 20-0 (2012-02-14), i. k. 1111010ISTA0XI-1752</text:span></text:p>
      <text:p text:style-name="Normal"/>
      <text:p text:style-name="P1007"><text:span text:style-name="T1008">ŠEŠTASIS</text:span><text:span text:style-name="T1009"><text:s/>SKIRSNIS</text:span></text:p>
      <text:p text:style-name="P1010"><text:span text:style-name="T1011">ĮMONĖS REORGANIZAVIMAS, PERTVARKYMAS IR LIKVIDAVIMAS</text:span></text:p>
      <text:p text:style-name="Normal"/>
      <text:p text:style-name="P1012"><text:span text:style-name="T1013">18</text:span><text:span text:style-name="T1014"><text:s/>straipsnis.<text:s/></text:span><text:span text:style-name="T1015">Įmonės reorganizavimas</text:span></text:p>
      <text:p text:style-name="P1016"><text:span text:style-name="T1017">1</text:span><text:span text:style-name="T1018">. Įmonė gali būti r</text:span><text:span text:style-name="T1019">eorganizuojama Civilinio kodekso nustatytais jungimo bei skaidymo būdais.</text:span></text:p>
      <text:p text:style-name="P1020"><text:span text:style-name="T1021">2</text:span><text:span text:style-name="T1022">. Valstybės įmonės reorganizavimo procedūros gali būti pradėtos vykdyti tik Vyriausybei sutikus reorganizuoti įmonę, išskyrus atvejus, kai valstybės įmonei reorganizuoti priimam</text:span><text:span text:style-name="T1023">as atskiras įstatymas. Savivaldybės įmonės reorganizavimo procedūros gali būti pradėtos vykdyti tik savivaldybės tarybai sutikus reorganizuoti įmonę. Vyriausybės nutarime ar savivaldybės tarybos sprendime dėl sutikimo reorganizuoti įmonę, be kita ko, turi<text:s/></text:span><text:span text:style-name="T1024">būti nurodyti reorganizavimo tikslai, reorganizavimo būdas, reorganizuojamos įmonės, reorganizavime dalyvaujančios įmonės, po reorganizavimo veiksiančios įmonės, kiekvienos po reorganizavimo veiksiančios įmonės numatomi veiklos tikslai ir įmonės savininko<text:s/></text:span><text:span text:style-name="T1025">teises bei pareigas įgyvendinanti institucija.</text:span></text:p>
      <text:p text:style-name="P1026"><text:span text:style-name="T1027">3</text:span><text:span text:style-name="T1028">. Reorganizuojamų ir reorganizavime dalyvaujančių įmonių vadovai įmonės reorganizavimo sąlygas parengia po to, kai Vyriausybė priima nutarimą ar savivaldybės taryba priima sprendimą sutikti reorganizuoti<text:s/></text:span><text:span text:style-name="T1029">įmonę. Jeigu įmonėje sudaryta valdyba, reorganizavimo sąlygos turi būti suderintos su valdyba.<text:s/></text:span></text:p>
      <text:p text:style-name="P1030"><text:span text:style-name="T1031">4</text:span><text:span text:style-name="T1032">. Reorganizuojant valstybės įmonę, reorganizavime gali dalyvauti tik valstybės įmonės.</text:span></text:p>
      <text:p text:style-name="P1033"><text:span text:style-name="T1034">5</text:span><text:span text:style-name="T1035">. Reorganizuojant savivaldybės įmonę, reorganizavime gali<text:s/></text:span><text:span text:style-name="T1036">dalyvauti tik tos savivaldybės įmonės, kurių savininkė yra ta pati savivaldybė.</text:span></text:p>
      <text:p text:style-name="P1037"><text:span text:style-name="T1038">6</text:span><text:span text:style-name="T1039">. Reorganizuojama įmonė negali būti pertvarkoma.</text:span></text:p>
      <text:p text:style-name="P1040"><text:span text:style-name="T1041">7</text:span><text:span text:style-name="T1042">. Reorganizavimas laikomas baigtu, kai juridinių asmenų registre įregistruojamos po reorganizavimo sukurtos naujos įm</text:span><text:span text:style-name="T1043">onės ar įregistruojami tęsiančių veiklą įmonių pakeisti įstatai. Naujai kuriamoms įmonėms įregistruoti juridinių asmenų registrui vietoj teisės akto, kuriuo steigiama įmonė, pateikiamas sprendimas dėl reorganizavimo ir reorganizavimo sąlygos. Įmonė, turėju</text:span><text:span text:style-name="T1044">si reorganizavime dalyvaujančios įmonės statusą, jo netenka nuo reorganizavimo pabaigos.</text:span></text:p>
      <text:p text:style-name="Normal"/>
      <text:p text:style-name="P1045"><text:span text:style-name="T1046">19</text:span><text:span text:style-name="T1047"><text:s/>straipsnis.<text:s/></text:span><text:span text:style-name="T1048">Įmonės pertvarkymas</text:span></text:p>
      <text:p text:style-name="P1049"><text:span text:style-name="T1050">1</text:span><text:span text:style-name="T1051">. Įmonė gali būti pertvarkoma į šio straipsnio 2 dalyje nurodytų teisinių formų juridinius asmenis, jeigu visas jos prie</text:span><text:span text:style-name="T1052">voles galės perimti kitos teisinės formos juridinis asmuo, veiksiantis po pertvarkymo. Po pertvarkymo veikiančiam juridiniam asmeniui pereina visos pertvarkytosios įmonės teisės ir pareigos.</text:span></text:p>
      <text:p text:style-name="P1053"><text:span text:style-name="T1054">2</text:span><text:span text:style-name="T1055">. Įmonė gali būti pertvarkoma:</text:span></text:p>
      <text:p text:style-name="P1056"><text:span text:style-name="T1057">1</text:span><text:span text:style-name="T1058">) iš valstybės įmonės į sa</text:span><text:span text:style-name="T1059">vivaldybės įmonę;</text:span></text:p>
      <text:p text:style-name="P1060"><text:span text:style-name="T1061">2</text:span><text:span text:style-name="T1062">) iš savivaldybės įmonės į valstybės įmonę;</text:span></text:p>
      <text:p text:style-name="P1063"><text:span text:style-name="T1064">3</text:span><text:span text:style-name="T1065">) į biudžetinę įstaigą;</text:span></text:p>
      <text:p text:style-name="P1066"><text:span text:style-name="T1067">4</text:span><text:span text:style-name="T1068">) į akcinę bendrovę;</text:span></text:p>
      <text:p text:style-name="P1069"><text:span text:style-name="T1070">5</text:span><text:span text:style-name="T1071">) į uždarąją akcinę bendrovę.</text:span></text:p>
      <text:p text:style-name="P1072"><text:span text:style-name="T1073">3</text:span><text:span text:style-name="T1074">. Sprendimą pertvarkyti įmonę priima įmonės savininko teises ir pareigas įgyvendinanti<text:s/></text:span><text:span text:style-name="T1075">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1076"><text:span text:style-name="T1077">1</text:span><text:span text:style-name="T1078">) teisės ak</text:span><text:span text:style-name="T1079">to, kuriuo vadovaujamasi priimant sprendimą, numeris, pavadinimas, priėmimo ir įsigaliojimo datos;</text:span></text:p>
      <text:p text:style-name="P1080"><text:span text:style-name="T1081">2</text:span><text:span text:style-name="T1082">) juridinio asmens, į kurį pertvarkoma įmonė, teisinė forma, pavadinimas, buveinė, veiklos tikslai;</text:span></text:p>
      <text:p text:style-name="P1083">3) kokia teise (nuosavybės ar patikėjimo) įmonės<text:s/>turtą valdys, naudos ir juo disponuos juridinis asmuo, į kurį pertvarkoma įmonė.</text:p>
      <text:p text:style-name="P1084">Straipsnio punkto pakeitimai:</text:p>
      <text:p text:style-name="P1085"><text:span text:style-name="T1086">Nr.<text:s/></text:span><text:a xlink:href="https://www.e-tar.lt/portal/legalAct.html?documentId=TAR.B1575F94662F" office:target-frame-name="_top" xlink:show="replace"><text:span text:style-name="T1087">X-353</text:span></text:a><text:span text:style-name="T1088">, 2005-09-29, Žin., 2005, Nr. 122-4360 (2005-10-13);<text:s/></text:span><text:span text:style-name="T1089">Žin., 2005, Nr. 127-0 (2005-10-27), i. k. 1051010ISTA000X-353</text:span></text:p>
      <text:p text:style-name="Normal"/>
      <text:p text:style-name="P1090"><text:span text:style-name="T1091">4</text:span><text:span text:style-name="T1092">. Apie priimtą sprendimą pertvarkyti įmonę įmonės vadovas turi pranešti juridinių asmenų registrui bei viešai paskelbti įstatų nustatyta tvarka ir įstatuose nurodytame dienraštyje tris k</text:span><text:span text:style-name="T1093">artus ne mažesniais kaip 30 dienų intervalais arba viešai paskelbti įstatuose nurodytame dienraštyje vieną kartą ir pranešti visiems įmonės kreditoriams raštu. Skelbime arba pranešime turi būti nurodyta:</text:span></text:p>
      <text:p text:style-name="P1094"><text:span text:style-name="T1095">1</text:span><text:span text:style-name="T1096">) įmonės pavadinimas;</text:span></text:p>
      <text:p text:style-name="P1097"><text:span text:style-name="T1098">2</text:span><text:span text:style-name="T1099">) įmonės buveinė;</text:span></text:p>
      <text:p text:style-name="P1100"><text:span text:style-name="T1101">3</text:span><text:span text:style-name="T1102">) įmonės kodas;</text:span></text:p>
      <text:p text:style-name="P1103"><text:span text:style-name="T1104">4</text:span><text:span text:style-name="T1105">) registras, kuriame kaupiami ir saugomi duomenys apie pertvarkomą įmonę;</text:span></text:p>
      <text:p text:style-name="P1106"><text:span text:style-name="T1107">5</text:span><text:span text:style-name="T1108">) juridinio asmens, į kurį pertvarkoma įmonė, teisinė forma;</text:span></text:p>
      <text:p text:style-name="P1109"><text:span text:style-name="T1110">6</text:span><text:span text:style-name="T1111">) kur ir nuo kada galima susipažinti su juridinio asmens, kuris veiks po pertvarkymo, ste</text:span><text:span text:style-name="T1112">igimo dokumentais ir pertvarkomos įmonės praėjusių 3 finansinių metų metinių finansinių ataskaitų rinkiniais.</text:span></text:p>
      <text:p text:style-name="P1113">Straipsnio punkto pakeitimai:</text:p>
      <text:p text:style-name="P1114"><text:span text:style-name="T1115">Nr.<text:s/></text:span><text:a xlink:href="https://www.e-tar.lt/portal/legalAct.html?documentId=TAR.6A85033A268F" office:target-frame-name="_top" xlink:show="replace"><text:span text:style-name="T1116">XI-1752</text:span></text:a><text:span text:style-name="T1117">, 2011-12-01, Žin., 201</text:span><text:span text:style-name="T1118">1, Nr. 150-7051 (2011-12-08); Žin., 2012, Nr. 20-0 (2012-02-14), i. k. 1111010ISTA0XI-1752</text:span></text:p>
      <text:p text:style-name="Normal"/>
      <text:p text:style-name="P1119"><text:span text:style-name="T1120">5</text:span><text:span text:style-name="T1121">. Nuo sprendimo pertvarkyti įmonę priėmimo dienos įmonė įgyja pertvarkomos įmonės statusą.<text:s/></text:span></text:p>
      <text:p text:style-name="P1122"><text:span text:style-name="T1123">6</text:span><text:span text:style-name="T1124">. Pertvarkymas laikomas baigtu ir įmonė netenka pertvarkomos</text:span><text:span text:style-name="T1125"><text:s/>įmonės statuso nuo juridinio asmens, kuris veiks po pertvarkymo, įstatų (nuostatų) įregistravimo juridinių asmenų registre.</text:span></text:p>
      <text:p text:style-name="P1126"/>
      <text:p text:style-name="P1127"><text:span text:style-name="T1128">20</text:span><text:span text:style-name="T1129"><text:s/>straipsnis.<text:s/></text:span><text:span text:style-name="T1130">Valstybės įmonės pertvarkymas į savivaldybės įmonę</text:span></text:p>
      <text:p text:style-name="P1131"><text:span text:style-name="T1132">1</text:span><text:span text:style-name="T1133">. Sprendimas pertvarkyti valstybės įmonę į<text:s/></text:span><text:span text:style-name="T1134">savivaldybės įmonę gali būti priimamas, kai yra Vyriausybės nutarimas perduoti ir savivaldybės tarybos sprendimas perimti valstybės įmonei patikėjimo teise priklausantį turtą savivaldybės nuosavybėn, išskyrus atvejus, kai valstybės įmonei pertvarkyti į sav</text:span><text:span text:style-name="T1135">ivaldybės įmonę priimamas atskiras įstatymas.</text:span></text:p>
      <text:p text:style-name="P1136"><text:span text:style-name="T1137">2</text:span><text:span text:style-name="T1138">. Savivaldybės taryba, priimdama sprendimą perimti turtą savivaldybės nuosavybėn, kartu įgalioja savivaldybės valdymo instituciją atlikti visus su šiuo sprendimu susijusius veiksmus.</text:span></text:p>
      <text:p text:style-name="Normal"/>
      <text:p text:style-name="P1139"><text:span text:style-name="T1140">21</text:span><text:span text:style-name="T1141"><text:s/>straipsnis.<text:s/></text:span><text:span text:style-name="T1142">Savivaldybės įmonės pertvarkymas į valstybės įmonę</text:span></text:p>
      <text:p text:style-name="P1143"><text:span text:style-name="T1144">1</text:span><text:span text:style-name="T1145">. Sprendimas pertvarkyti savivaldybės įmonę į valstybės įmonę gali būti priimamas, kai yra savivaldybės tarybos sprendimas perduoti ir Vyriausybės nutarimas perimti savivaldybės įmonei patikėjimo teis</text:span><text:span text:style-name="T1146">e priklausantį turtą valstybės nuosavybėn.</text:span></text:p>
      <text:p text:style-name="P1147"><text:span text:style-name="T1148">2</text:span><text:span text:style-name="T1149">. Vyriausybė, priimdama nutarimą perimti turtą valstybės nuosavybėn, kartu įgalioja valstybės valdymo instituciją įgyvendinti šios valstybės įmonės savininko teises ir pareigas.</text:span></text:p>
      <text:p text:style-name="Normal"/>
      <text:p text:style-name="P1150"><text:span text:style-name="T1151">22</text:span><text:span text:style-name="T1152"><text:s/>straipsnis.<text:s/></text:span><text:span text:style-name="T1153">Įmonės p</text:span><text:span text:style-name="T1154">ertvarkymas į biudžetinę įstaigą</text:span></text:p>
      <text:p text:style-name="P1155"><text:span text:style-name="T1156">1</text:span><text:span text:style-name="T1157">. Įmonė, kurios turimų piniginių lėšų pakanka jos įsipareigojimams įvykdyti, gali būti pertvarkoma į biudžetinę įstaigą.</text:span></text:p>
      <text:p text:style-name="P1158"><text:span text:style-name="T1159">2</text:span><text:span text:style-name="T1160">. Valstybės įmonė gali būti pertvarkoma į biudžetinę įstaigą, išlaikomą iš Lietuvos valstybė</text:span><text:span text:style-name="T1161">s biudžeto. Savivaldybės įmonė gali būti pertvarkoma į biudžetinę įstaigą, išlaikomą iš savivaldybės biudžeto.<text:s/></text:span></text:p>
      <text:p text:style-name="P1162"><text:span text:style-name="T1163">3</text:span><text:span text:style-name="T1164">. Sprendimą pertvarkyti valstybės įmonę į biudžetinę įstaigą priima Vyriausybė. Sprendimą pertvarkyti savivaldybės įmonę į biudžetinę įstai</text:span><text:span text:style-name="T1165">gą priima savivaldybės taryba.<text:s/></text:span></text:p>
      <text:p text:style-name="P1166"/>
      <text:p text:style-name="P1167"><text:span text:style-name="T1168">23</text:span><text:span text:style-name="T1169"><text:s/>straipsnis.<text:s/></text:span><text:span text:style-name="T1170">Įmonės pertvarkymas į akcinę bendrovę arba uždarąją akcinę bendrovę</text:span></text:p>
      <text:p text:style-name="P1171">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172">2.<text:s/>Įmonė gali būti pertvarkoma į uždarąją akcinę bendrovę, jeigu įmonės savininko kapitalo, privalomojo rezervo, perkainojimo rezervo (rezultatų) ir kitų rezervų, išskyrus rezervus, nurodytus šio Įstatymo 15 straipsnio 2 dalies 7 punkte, bei nepaskirstytojo<text:s/>pelno (nuostolių) suma yra ne mažesnė nei Akcinių bendrovių įstatyme uždarosioms akcinėms bendrovėms nustatytas minimalus įstatinis kapitalas.</text:p>
      <text:p text:style-name="P1173">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174">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175">5. Sprendimas pertvarkyti savivaldybės įmonę į akcinę bendrovę arba uždarąją akcinę bendrovę gali būti priimamas, kai yra savivaldybės tarybos sutikimas pertvarkyti savivaldybės įmonę.</text:p>
      <text:p text:style-name="P1176">6. Sprendime pertvarkyti įmonę į akcinę bendrovę ar uždarąją akcinę bendrovę, be šio Įstatymo 19 straipsnio 3 dalyje nustatytų<text:s/>reikalavimų, taip pat turi būti:</text:p>
      <text:p text:style-name="P1177">1) nurodyta įvertinto įmonės turto vertė, kuri turi atitikti turto vertinimo ataskaitoje nurodytą turto vertę;</text:p>
      <text:p text:style-name="P1178">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79">3) nustatyta pertvarkomos įmonės valdymo organų kompetencija pertvarkymo laikotarpiu, jei ji skiriasi nuo kompetencijos, nustatytos šios įmonės įstatuose.</text:p>
      <text:p text:style-name="P1180">7. Įmonės savininko turtas, patikėjimo teise įmonės gautas po to, kai buvo priimtas sprendimas pertvarkyti įmonę į akcinę bendrovę ar uždarąją akcinę bendrovę, turi būti teisės aktų, reglamentuojančių turto vertinimą, nustatyta tvarka<text:s/>įvertintas nepriklausomo turto vertintojo, jei sprendime perduoti įmonei turtą nurodyta, kad įmonės turto vertės padidėjimas turi būti registruojamas įmonės savininko kapitalo dalyje. Turtas turi būti įvertintas iki akcinės bendrovės ar uždarosios akcinės<text:s/>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81">8. Sprendimas pertvarkyti įmonę turi būti patikslintas, jei iki akcinės bendrovės ar uždarosios akcinės bendrovės, veiksiančios<text:s/>po pertvarkymo, įstatų įregistravimo juridinių asmenų registre pasikeitė įmonės savininko kapitalas, privalomasis rezervas, perkainojimo rezervas (rezultatai) ir kiti rezervai, išskyrus rezervus, nurodytus šio Įstatymo 15 straipsnio 2 dalies 7 punkte, bei<text:s/>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text:s/>įmonės statuso.</text:p>
      <text:p text:style-name="P1182">9. Patikslinus sprendimą, taip pat turi būti patikslinti po pertvarkymo veiksiančios akcinės bendrovės ar uždarosios akcinės bendrovės įstatai, patikslintas įstatinio kapitalo dydis, akcijų skaičius ir akcijų nominali vertė.</text:p>
      <text:p text:style-name="P1183">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84">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85">12. Pertvarkius valstybės įmonę į akcinę bendrovę arba uždarąją akcinę bendrovę, visų akcijų savininkė yra valstybė.</text:p>
      <text:p text:style-name="P1186">13. Pertvarkius savivaldybės įmonę į akcinę bendrovę arba uždarąją akcinę bendrovę,<text:s/>visų akcijų savininkė yra savivaldybė.</text:p>
      <text:p text:style-name="P1187">14. Po pertvarkymo veiksiančios akcinės bendrovės arba uždarosios akcinės bendrovės įstatus patvirtinusi valstybės ar savivaldybės institucija tampa valstybei arba savivaldybei nuosavybės teise priklausančių akcijų valdytoja.</text:p>
      <text:p text:style-name="P1188">Straipsnio pakeitimai:</text:p>
      <text:p text:style-name="P1189"><text:span text:style-name="T1190">Nr.<text:s/></text:span><text:a xlink:href="https://www.e-tar.lt/portal/legalAct.html?documentId=TAR.B1575F94662F" office:target-frame-name="_top" xlink:show="replace"><text:span text:style-name="T1191">X-353</text:span></text:a><text:span text:style-name="T1192">, 2005-09-29, Žin., 2005, Nr. 122-4360 (2005-10-13); Žin., 2005, Nr. 127-0 (2005-10-27), i. k. 1051010ISTA000X-353</text:span></text:p>
      <text:p text:style-name="Normal"/>
      <text:p text:style-name="P1193"><text:span text:style-name="T1194">24</text:span><text:span text:style-name="T1195"> straipsnis.<text:s/></text:span><text:span text:style-name="T1196">Įmonės likvidavimas</text:span></text:p>
      <text:p text:style-name="P1197"><text:span text:style-name="T1198">1</text:span><text:span text:style-name="T1199">. Įmonė gali būti likviduojama Civilinio kodekso nustatytais juridinių asmenų likvidavimo pagrindais.</text:span></text:p>
      <text:p text:style-name="P1200"><text:span text:style-name="T1201">2</text:span><text:span text:style-name="T1202">. Įmonės savininko teises ir pareigas įgyvendinanti institucija priimti sprendimą likviduoti įmonę gali tik po<text:s/></text:span><text:span text:style-name="T1203">to, kai yra Vyriausybės nutarimas nutraukti valstybės įmonės veiklą arba savivaldybės tarybos sprendimas nutraukti savivaldybės įmonės veiklą.<text:s/></text:span></text:p>
      <text:p text:style-name="P1204"><text:span text:style-name="T1205">3</text:span><text:span text:style-name="T1206">. Sprendimą likviduoti įmonę priėmusi įmonės savininko teises ir pareigas įgyvendinanti institucija arba te</text:span><text:span text:style-name="T1207">ismas privalo paskirti likvidatorių. Nuo likvidatoriaus paskyrimo įmonės valdymo organai netenka savo įgaliojimų.</text:span></text:p>
      <text:p text:style-name="P1208">Straipsnio dalies pakeitimai:</text:p>
      <text:p text:style-name="P1209"><text:span text:style-name="T1210">Nr.<text:s/></text:span><text:a xlink:href="https://www.e-tar.lt/portal/legalAct.html?documentId=f8676c60126211e4adf3c8c5d7681e73" office:target-frame-name="_top" xlink:show="replace"><text:span text:style-name="T1211">XII-1078</text:span></text:a><text:span text:style-name="T1212">,<text:s/></text:span><text:span text:style-name="T1213">2014-07-17, paskelbta TAR 2014-07-23, i. k. 2014-10453</text:span></text:p>
      <text:p text:style-name="Normal"/>
      <text:p text:style-name="P1214"><text:span text:style-name="T1215">4</text:span><text:span text:style-name="T1216">. Jei įmonė įsteigta ribotam laikui, likus ne mažiau kaip 3 mėnesiams iki nustatyto laikotarpio pabaigos, įmonės savininko teises ir pareigas įgyvendinanti institucija privalo paskirti likvidator</text:span><text:span text:style-name="T1217">ių arba priimti sprendimą pratęsti veiklos laikotarpį ir pakeisti įmonės įstatus. Jeigu šio Įstatymo 5 straipsnio 3 dalyje nurodytame teisės akte yra nustatytas laikotarpis, kuriam steigiama įmonė, sprendimas pratęsti šį valstybės įmonės veiklos laikotarpį</text:span><text:span text:style-name="T1218"><text:s/>gali būti priimamas gavus išankstinį Vyriausybės sutikimą, savivaldybės įmonės – gavus išankstinį savivaldybės tarybos sutikimą.<text:s/></text:span></text:p>
      <text:p text:style-name="P1219"><text:span text:style-name="T1220">5</text:span><text:span text:style-name="T1221">. Jei įmonės savininko teises ir pareigas įgyvendinanti institucija nepriima sprendimo pratęsti įmonės veiklos laikotarp</text:span><text:span text:style-name="T1222">į ir nepaskiria likvidatoriaus, įmonės vadovas ar juridinių asmenų registro tvarkytojas turi teisę kreiptis į teismą, kad šis paskirtų likvidatorių.<text:s/></text:span></text:p>
      <text:p text:style-name="P1223"><text:span text:style-name="T1224">6</text:span><text:span text:style-name="T1225">. Jei įmonės likvidavimo pagrindas yra teismo ar kreditorių susirinkimo sprendimas likviduoti bankrut</text:span><text:span text:style-name="T1226">avusią įmonę, ji likviduojama Įmonių bankroto įstatymo nustatyta tvarka.</text:span></text:p>
      <text:p text:style-name="P1227"><text:span text:style-name="T1228">7</text:span><text:span text:style-name="T1229">.<text:s/></text:span><text:span text:style-name="T1230">Jeigu įmonės likvidavimo pagrindas yra juridinių asmenų registro tvarkytojo sprendimas, įmonė<text:s/></text:span><text:span text:style-name="T1231">likviduojama taikant Civilinio kodekso nuostatas, reglamentuojančias juridinio asm</text:span><text:span text:style-name="T1232">ens likvidavimą juridinių asmenų registro tvarkytojo iniciatyva</text:span><text:span text:style-name="T1233">.</text:span><text:s/></text:p>
      <text:p text:style-name="P1234">Papildyta straipsnio dalimi:</text:p>
      <text:p text:style-name="P1235"><text:span text:style-name="T1236">Nr.<text:s/></text:span><text:a xlink:href="https://www.e-tar.lt/portal/legalAct.html?documentId=f8676c60126211e4adf3c8c5d7681e73" office:target-frame-name="_top" xlink:show="replace"><text:span text:style-name="T1237">XII-1078</text:span></text:a><text:span text:style-name="T1238">, 2014-07-17, paskelbta TAR 2014-07-23, i. k.<text:s/></text:span><text:span text:style-name="T1239">2014-10453</text:span></text:p>
      <text:p text:style-name="Normal"/>
      <text:p text:style-name="P1240"><text:span text:style-name="T1241">8</text:span><text:span text:style-name="T1242">. Apie sprendimą likviduoti įmonę turi būti viešai paskelbta įstatuose nustatyta tvarka ir įstatuose nurodytame dienraštyje tris kartus ne mažesniais kaip 30 dienų intervalais arba viešai paskelbta vieną kartą įstatuose nurodytame dienrašt</text:span><text:span text:style-name="T1243">yje ir pranešta visiems kreditoriams raštu. Skelbime arba pranešime turi būti nurodyta:</text:span></text:p>
      <text:p text:style-name="P1244">Straipsnio dalies numeracijos pakeitimas:</text:p>
      <text:p text:style-name="P1245"><text:span text:style-name="T1246">Nr.<text:s/></text:span><text:a xlink:href="https://www.e-tar.lt/portal/legalAct.html?documentId=f8676c60126211e4adf3c8c5d7681e73" office:target-frame-name="_top" xlink:show="replace"><text:span text:style-name="T1247">XII-1078</text:span></text:a><text:span text:style-name="T1248">, 2014-07-17, pa</text:span><text:span text:style-name="T1249">skelbta TAR 2014-07-23, i. k. 2014-10453</text:span></text:p>
      <text:p text:style-name="Normal"/>
      <text:p text:style-name="P1250"><text:span text:style-name="T1251">1</text:span><text:span text:style-name="T1252">) įmonės pavadinimas;</text:span></text:p>
      <text:p text:style-name="P1253"><text:span text:style-name="T1254">2</text:span><text:span text:style-name="T1255">) įmonės buveinė;</text:span></text:p>
      <text:p text:style-name="P1256"><text:span text:style-name="T1257">3</text:span><text:span text:style-name="T1258">) įmonės kodas;</text:span></text:p>
      <text:p text:style-name="P1259"><text:span text:style-name="T1260">4</text:span><text:span text:style-name="T1261">) registras, kuriame kaupiami ir saugomi duomenys apie likviduojamą įmonę;</text:span></text:p>
      <text:p text:style-name="P1262"><text:span text:style-name="T1263">5</text:span><text:span text:style-name="T1264">) sprendimo likviduoti įmonę priėmimo diena.</text:span></text:p>
      <text:p text:style-name="P1265"><text:span text:style-name="T1266">9</text:span><text:span text:style-name="T1267">.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268">statytais atvejais atšaukus sprendimą ją likviduoti. Likvidavimo atšaukimą patvirtinantis dokumentas turi būti pateiktas juridinių asmenų registrui.<text:s/></text:span></text:p>
      <text:p text:style-name="P1269">Straipsnio dalies numeracijos pakeitimas:</text:p>
      <text:p text:style-name="P1270"><text:span text:style-name="T1271">Nr.<text:s/></text:span><text:a xlink:href="https://www.e-tar.lt/portal/legalAct.html?documentId=f8676c60126211e4adf3c8c5d7681e73" office:target-frame-name="_top" xlink:show="replace"><text:span text:style-name="T1272">XII-1078</text:span></text:a><text:span text:style-name="T1273">, 2014-07-17, paskelbta TAR 2014-07-23, i. k. 2014-10453</text:span></text:p>
      <text:p text:style-name="Normal"/>
      <text:p text:style-name="P1274"><text:span text:style-name="T1275">10</text:span><text:span text:style-name="T1276">. Likviduojamos įmonės kreditorių reikalavimai tenkinami įstatymų nustatyta tvarka. Patenkinus visus likviduojamos valstybės įmonės kreditorių rei</text:span><text:span text:style-name="T1277">kalavimus, likęs turtas perduodamas valstybės įmonės savininko teises ir pareigas įgyvendinančiai institucijai, jeigu Vyriausybė nenutaria kitaip. Patenkinus visus likviduojamos savivaldybės įmonės kreditorių reikalavimus, likęs turtas savivaldybės tarybos</text:span><text:span text:style-name="T1278"><text:s/>sprendimu perduodamas kitiems savivaldybės administravimo subjektams.</text:span></text:p>
      <text:p text:style-name="P1279">Straipsnio dalies numeracijos pakeitimas:</text:p>
      <text:p text:style-name="P1280"><text:span text:style-name="T1281">Nr.<text:s/></text:span><text:a xlink:href="https://www.e-tar.lt/portal/legalAct.html?documentId=f8676c60126211e4adf3c8c5d7681e73" office:target-frame-name="_top" xlink:show="replace"><text:span text:style-name="T1282">XII-1078</text:span></text:a><text:span text:style-name="T1283">, 2014-07-17, paskelbta TAR<text:s/></text:span><text:span text:style-name="T1284">2014-07-23, i. k. 2014-10453</text:span></text:p>
      <text:p text:style-name="Normal"/>
      <text:p text:style-name="P1285"><text:span text:style-name="T1286">25</text:span><text:span text:style-name="T1287"><text:s/>straipsnis.<text:s/></text:span><text:span text:style-name="T1288">Likvidatoriaus kompetencija</text:span></text:p>
      <text:p text:style-name="P1289"><text:span text:style-name="T1290">1</text:span><text:span text:style-name="T1291">. Likvidatorius turi įmonės valdymo organų teises ir pareigas nuo jo paskyrimo dienos.<text:s/></text:span></text:p>
      <text:p text:style-name="P1292"><text:span text:style-name="T1293">2</text:span><text:span text:style-name="T1294">. Be kitų šiame Įstatyme ir Civiliniame kodekse nustatytų pareigų, likvidatoriu</text:span><text:span text:style-name="T1295">s privalo:</text:span></text:p>
      <text:p text:style-name="P1296"><text:span text:style-name="T1297">1</text:span><text:span text:style-name="T1298">) pranešti juridinių asmenų registrui apie sprendimą likviduoti įmonę, pateikti sprendimą patvirtinantį dokumentą ir pranešti duomenis apie likvidatorių;</text:span></text:p>
      <text:p text:style-name="P1299"><text:span text:style-name="T1300">2</text:span><text:span text:style-name="T1301">) sudaryti likvidavimo laikotarpio pradžios įmonės balansą;</text:span></text:p>
      <text:p text:style-name="P1302"><text:span text:style-name="T1303">3</text:span><text:span text:style-name="T1304">) baigti vykdyti į</text:span><text:span text:style-name="T1305">monės prievoles, atsiskaityti su likviduojamos įmonės</text:span><text:span text:style-name="T1306"><text:s/></text:span><text:span text:style-name="T1307">kreditoriais;</text:span></text:p>
      <text:p text:style-name="P1308"><text:span text:style-name="T1309">4</text:span><text:span text:style-name="T1310">) pareikšti reikalavimus įmonės skolininkams;</text:span></text:p>
      <text:p text:style-name="P1311"><text:span text:style-name="T1312">5</text:span><text:span text:style-name="T1313">) perduoti likusį įmonės turtą šio Įstatymo nustatyta tvarka;</text:span></text:p>
      <text:p text:style-name="P1314"><text:span text:style-name="T1315">6</text:span><text:span text:style-name="T1316">) sudaryti įmonės likvidavimo aktą;</text:span></text:p>
      <text:p text:style-name="P1317"><text:span text:style-name="T1318">7</text:span><text:span text:style-name="T1319">) perduoti dokumentus sa</text:span><text:span text:style-name="T1320">ugoti Archyvų įstatymo nustatyta tvarka;</text:span></text:p>
      <text:p text:style-name="P1321"><text:span text:style-name="T1322">8</text:span><text:span text:style-name="T1323">) pateikti juridinių asmenų registrui įmonės likvidavimo aktą bei kitus teisės aktų nustatytus dokumentus, reikalingus likviduotai įmonei išregistruoti.</text:span></text:p>
      <text:p text:style-name="Normal"/>
      <text:p text:style-name="P1324"><text:span text:style-name="T1325">Septintasis</text:span><text:span text:style-name="T1326"><text:s/>skirsnis</text:span></text:p>
      <text:p text:style-name="P1327"><text:span text:style-name="T1328">BAIGIAMOSIOS NUOSTATOS</text:span></text:p>
      <text:p text:style-name="Normal"/>
      <text:p text:style-name="P1329"><text:span text:style-name="T1330">26</text:span><text:span text:style-name="T1331"><text:s/>straipsnis.<text:s/></text:span><text:span text:style-name="T1332">Baigiamosios nuostatos</text:span></text:p>
      <text:p text:style-name="P1333"><text:span text:style-name="T1334">1</text:span><text:span text:style-name="T1335">. Įsigaliojus šiam Įstatymui, institucijos, iki šio Įstatymo įsigaliojimo vykdžiusios įmonių steigėjo funkcijas, įgyvendina šių įmonių savininko teises ir pareigas.<text:s/></text:span></text:p>
      <text:p text:style-name="P1336"><text:span text:style-name="T1337">2</text:span><text:span text:style-name="T1338">. Šio Įstatymo nustatyti reikalavimai g</text:span><text:span text:style-name="T1339">auti Vyriausybės sutikimą priimant šiame Įstatyme nurodytus sprendimus Lietuvos Respublikos Seimui ir Lietuvos bankui netaikomi. Lietuvos bankui taip pat netaikoma šio Įstatymo 10 straipsnio 1 dalies nuostata skirti į valdybą (jeigu valdyba sudaroma) valst</text:span><text:span text:style-name="T1340">ybės tarnautojus.</text:span></text:p>
      <text:p text:style-name="P1341"><text:span text:style-name="T1342">3</text:span><text:span text:style-name="T1343">. Iki 2004 m. gruodžio 31 d. už kapitalo naudojimą įmonė moka palūkanas iš pelno. Valstybės įmonė moka palūkanas į valstybės biudžetą. Valstybės įmonių mokamų palūkanų dydį ir mokėjimo tvarką nustato Vyriausybė. Savivaldybės įmonė mo</text:span><text:span text:style-name="T1344">ka palūkanas į savivaldybės biudžetą. Savivaldybės įmonės mokamų palūkanų dydį ir mokėjimo tvarką nustato savivaldybės taryba.<text:s/></text:span></text:p>
      <text:p text:style-name="P1345"><text:span text:style-name="T1346">4</text:span><text:span text:style-name="T1347">. Šio Įstatymo nustatytos normos dėl įmonių registravimo juridinių asmenų registre įsigalioja nuo juridinių asmenų registro</text:span><text:span text:style-name="T1348"><text:s/>veiklos pradžios.</text:span></text:p>
      <text:p text:style-name="P1349"><text:span text:style-name="T1350">5</text:span><text:span text:style-name="T1351">. Iki juridinių asmenų registro veiklos pradžios:</text:span></text:p>
      <text:p text:style-name="P1352"><text:span text:style-name="T1353">1</text:span><text:span text:style-name="T1354">) įmonės, jų filialai ir atstovybės bei jų dokumentai ir duomenys registruojami ir kaupiami įmonių rejestre;<text:s/></text:span></text:p>
      <text:p text:style-name="P1355"><text:span text:style-name="T1356">2</text:span><text:span text:style-name="T1357">) dokumentai, kurie šio Įstatymo nustatyta tvarka turi būti pate</text:span><text:span text:style-name="T1358">ikti juridinių asmenų registrui, pateikiami įmonių rejestro tvarkytojui.</text:span></text:p>
      <text:p text:style-name="P1359"><text:span text:style-name="T1360">6</text:span><text:span text:style-name="T1361">.</text:span><text:span text:style-name="T1362"><text:s/></text:span><text:span text:style-name="T1363">Nuo juridinių asmenų registro veiklos pradžios įmonių rejestre įregistruotos įmonės laikomos įregistruotomis juridinių asmenų registre.</text:span></text:p>
      <text:p text:style-name="Normal"/>
      <text:p text:style-name="P1364"/>
      <text:p text:style-name="P1365">Skelbiu šį Lietuvos Respublikos Seimo priimtą įstatymą.</text:p>
      <text:p text:style-name="P1366"/>
      <text:p text:style-name="P1367">RESPUBLIKOS PREZIDENTAS<text:tab/>ALGIRDAS BRAZAUSKAS</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eimas, Įstatymas</text:span></text:p>
      <text:p text:style-name="P1377"><text:span text:style-name="T1378">Nr.<text:s/></text:span><text:a xlink:href="https://www.e-tar.lt/portal/legalAct.html?documentId=TAR.E95E33BAE8FC" office:target-frame-name="_top" xlink:show="replace"><text:span text:style-name="T1379">I-866</text:span></text:a><text:span text:style-name="T1380">, 1995-04-27, Žin., 1995, Nr.<text:s/></text:span><text:span text:style-name="T1381">36-888 (1995-05-03), i. k. 0951010ISTA000I-866</text:span></text:p>
      <text:p text:style-name="P1382"><text:span text:style-name="T1383">Dėl Lietuvos Respublikos valstybės ir savivaldybės įmonių įstatymo pakeitimo</text:span></text:p>
      <text:p text:style-name="P1384"/>
      <text:p text:style-name="P1385"><text:span text:style-name="T1386">2.</text:span></text:p>
      <text:p text:style-name="P1387"><text:span text:style-name="T1388">Lietuvos Respublikos Seimas, Įstatymas</text:span></text:p>
      <text:p text:style-name="P1389"><text:span text:style-name="T1390">Nr.<text:s/></text:span><text:a xlink:href="https://www.e-tar.lt/portal/legalAct.html?documentId=TAR.D35F6DB272EE" office:target-frame-name="_top" xlink:show="replace"><text:span text:style-name="T1391">I-1403</text:span></text:a><text:span text:style-name="T1392">, 1996-06-25, Žin., 1996, Nr. 64-1508 (1996-07-05), i. k. 0961010ISTA00I-1403</text:span></text:p>
      <text:p text:style-name="P1393"><text:span text:style-name="T1394">Lietuvos Respublikos valstybės ir savivaldybės įmonių įstatymo 3, 4 ir 13 straipsnių pakeitimo ir papildymo įstatymas</text:span></text:p>
      <text:p text:style-name="P1395"/>
      <text:p text:style-name="P1396"><text:span text:style-name="T1397">3.</text:span></text:p>
      <text:p text:style-name="P1398"><text:span text:style-name="T1399">Lietuvos Respublikos Seimas, Įstatymas</text:span></text:p>
      <text:p text:style-name="P1400"><text:span text:style-name="T1401">Nr.<text:s/></text:span><text:a xlink:href="https://www.e-tar.lt/portal/legalAct.html?documentId=TAR.5D135031F55E" office:target-frame-name="_top" xlink:show="replace"><text:span text:style-name="T1402">VIII-377</text:span></text:a><text:span text:style-name="T1403">, 1997-07-02, Žin., 1997, Nr. 69-1738 (1997-07-23), i. k. 0971010ISTAVIII-377</text:span></text:p>
      <text:p text:style-name="P1404"><text:span text:style-name="T1405">Lietuvos Respublikos valstybės ir savivaldybės įmonių įstatymo 19 ir 21 straipsnių papildymo įs</text:span><text:span text:style-name="T1406">tatymas</text:span></text:p>
      <text:p text:style-name="P1407"/>
      <text:p text:style-name="P1408"><text:span text:style-name="T1409">4.</text:span></text:p>
      <text:p text:style-name="P1410"><text:span text:style-name="T1411">Lietuvos Respublikos Seimas, Įstatymas</text:span></text:p>
      <text:p text:style-name="P1412"><text:span text:style-name="T1413">Nr.<text:s/></text:span><text:a xlink:href="https://www.e-tar.lt/portal/legalAct.html?documentId=TAR.9C3D98B66DC9" office:target-frame-name="_top" xlink:show="replace"><text:span text:style-name="T1414">VIII-566</text:span></text:a><text:span text:style-name="T1415">, 1997-12-09, Žin., 1997, Nr. 117-3006 (1997-12-24), i. k. 0971010ISTAVIII-566</text:span></text:p>
      <text:p text:style-name="P1416"><text:span text:style-name="T1417">Lietuvos Respublikos valstybės i</text:span><text:span text:style-name="T1418">r savivaldybės įmonių įstatymo 4 straipsnio pakeitimo įstatymas</text:span></text:p>
      <text:p text:style-name="P1419"/>
      <text:p text:style-name="P1420"><text:span text:style-name="T1421">5.</text:span></text:p>
      <text:p text:style-name="P1422"><text:span text:style-name="T1423">Lietuvos Respublikos Seimas, Įstatymas</text:span></text:p>
      <text:p text:style-name="P1424"><text:span text:style-name="T1425">Nr.<text:s/></text:span><text:a xlink:href="https://www.e-tar.lt/portal/legalAct.html?documentId=TAR.69FE3104850A" office:target-frame-name="_top" xlink:show="replace"><text:span text:style-name="T1426">VIII-648</text:span></text:a><text:span text:style-name="T1427">, 1998-03-03, Žin., 1998, Nr. 26-671 (1998-03-18), i. k</text:span><text:span text:style-name="T1428">. 0981010ISTAVIII-648</text:span></text:p>
      <text:p text:style-name="P1429"><text:span text:style-name="T1430">Lietuvos Respublikos valstybės ir savivaldybės įmonių įstatymo 3, 9, 10, 11, 16 , 18, 19 straipsnių pakeitimo ir papildymo įstatymas</text:span></text:p>
      <text:p text:style-name="P1431"/>
      <text:p text:style-name="P1432"><text:span text:style-name="T1433">6.</text:span></text:p>
      <text:p text:style-name="P1434"><text:span text:style-name="T1435">Lietuvos Respublikos Seimas, Įstatymas</text:span></text:p>
      <text:p text:style-name="P1436"><text:span text:style-name="T1437">Nr.<text:s/></text:span><text:a xlink:href="https://www.e-tar.lt/portal/legalAct.html?documentId=TAR.9361370A5996" office:target-frame-name="_top" xlink:show="replace"><text:span text:style-name="T1438">VIII-1264</text:span></text:a><text:span text:style-name="T1439">, 1999-06-24, Žin., 1999, Nr. 60-1956 (1999-07-09), i. k. 0991010ISTAIII-1264</text:span></text:p>
      <text:p text:style-name="P1440"><text:span text:style-name="T1441">Lietuvos Respublikos valstybės ir savivaldybės įmonių įstatymo 5, 11, 19 straipsnių pakeitimo ir papildymo įstatymas</text:span></text:p>
      <text:p text:style-name="P1442"/>
      <text:p text:style-name="P1443"><text:span text:style-name="T1444">7.</text:span></text:p>
      <text:p text:style-name="P1445"><text:span text:style-name="T1446">Lietuvos Respublikos</text:span><text:span text:style-name="T1447"><text:s/>Seimas, Įstatymas</text:span></text:p>
      <text:p text:style-name="P1448"><text:span text:style-name="T1449">Nr.<text:s/></text:span><text:a xlink:href="https://www.e-tar.lt/portal/legalAct.html?documentId=TAR.A59DE3D479DA" office:target-frame-name="_top" xlink:show="replace"><text:span text:style-name="T1450">VIII-1571</text:span></text:a><text:span text:style-name="T1451">, 2000-03-16, Žin., 2000, Nr. 28-761 (2000-04-05), i. k. 1001010ISTAIII-1571</text:span></text:p>
      <text:p text:style-name="P1452"><text:span text:style-name="T1453">Lietuvos Respublikos valstybės ir savivaldybės įmonių įstatymo 3,</text:span><text:span text:style-name="T1454"><text:s/>11 ir 18 straipsnių pakeitimo įstatymas</text:span></text:p>
      <text:p text:style-name="P1455"/>
      <text:p text:style-name="P1456"><text:span text:style-name="T1457">8.</text:span></text:p>
      <text:p text:style-name="P1458"><text:span text:style-name="T1459">Lietuvos Respublikos Seimas, Įstatymas</text:span></text:p>
      <text:p text:style-name="P1460"><text:span text:style-name="T1461">Nr.<text:s/></text:span><text:a xlink:href="https://www.e-tar.lt/portal/legalAct.html?documentId=TAR.AE85779A4EEE" office:target-frame-name="_top" xlink:show="replace"><text:span text:style-name="T1462">VIII-1616</text:span></text:a><text:span text:style-name="T1463">, 2000-04-11, Žin., 2000, Nr. 34-956 (2000-04-26), i. k. 1001010ISTAIII-1616</text:span></text:p>
      <text:p text:style-name="P1464"><text:span text:style-name="T1465">Lietuvos Respublikos valstybės ir savivaldybės įmonių įstatymo 19 straipsnio pakeitimo ir papildymo įstatymas</text:span></text:p>
      <text:p text:style-name="P1466"/>
      <text:p text:style-name="P1467"><text:span text:style-name="T1468">9.</text:span></text:p>
      <text:p text:style-name="P1469"><text:span text:style-name="T1470">Lietuvos Respublikos Seimas, Įstatymas</text:span></text:p>
      <text:p text:style-name="P1471"><text:span text:style-name="T1472">Nr.<text:s/></text:span><text:a xlink:href="https://www.e-tar.lt/portal/legalAct.html?documentId=TAR.5AF473746479" office:target-frame-name="_top" xlink:show="replace"><text:span text:style-name="T1473">VIII-1658</text:span></text:a><text:span text:style-name="T1474">, 2000-0</text:span><text:span text:style-name="T1475">5-02, Žin., 2000, Nr. 42-1186 (2000-05-24), i. k. 1001010ISTAIII-1658</text:span></text:p>
      <text:p text:style-name="P1476"><text:span text:style-name="T1477">Lietuvos Respublikos valstybės ir savivaldybės įmonių įstatymo 19 straipsnio pakeitimo ir papildymo įstatymas</text:span></text:p>
      <text:p text:style-name="P1478"/>
      <text:p text:style-name="P1479"><text:span text:style-name="T1480">10.</text:span></text:p>
      <text:p text:style-name="P1481"><text:span text:style-name="T1482">Lietuvos Respublikos Seimas, Įstatymas</text:span></text:p>
      <text:p text:style-name="P1483"><text:span text:style-name="T1484">Nr.<text:s/></text:span><text:a xlink:href="https://www.e-tar.lt/portal/legalAct.html?documentId=TAR.490D8CE88556" office:target-frame-name="_top" xlink:show="replace"><text:span text:style-name="T1485">VIII-1920</text:span></text:a><text:span text:style-name="T1486">, 2000-09-12, Žin., 2000, Nr. 83-2512 (2000-10-04), i. k. 1001010ISTAIII-1920</text:span></text:p>
      <text:p text:style-name="P1487"><text:span text:style-name="T1488">Lietuvos Respublikos valstybės ir savivaldybės įmonių įstatymo 5 straipsnio pakeitimo įstatymas</text:span></text:p>
      <text:p text:style-name="P1489"/>
      <text:p text:style-name="P1490"><text:span text:style-name="T1491">11.</text:span></text:p>
      <text:p text:style-name="P1492"><text:span text:style-name="T1493">Lietuvos Respu</text:span><text:span text:style-name="T1494">blikos Seimas, Įstatymas</text:span></text:p>
      <text:p text:style-name="P1495"><text:span text:style-name="T1496">Nr.<text:s/></text:span><text:a xlink:href="https://www.e-tar.lt/portal/legalAct.html?documentId=TAR.35E7B34FF641" office:target-frame-name="_top" xlink:show="replace"><text:span text:style-name="T1497">IX-1895</text:span></text:a><text:span text:style-name="T1498">, 2003-12-16, Žin., 2004, Nr. 4-24 (2004-01-07), i. k. 1031010ISTA0IX-1895</text:span></text:p>
      <text:p text:style-name="P1499"><text:span text:style-name="T1500">Lietuvos Respublikos valstybės ir savivaldybės įmonių įstatymo<text:s/></text:span><text:span text:style-name="T1501">pakeitimo įstatymas</text:span></text:p>
      <text:p text:style-name="P1502"/>
      <text:p text:style-name="P1503"><text:span text:style-name="T1504">12.</text:span></text:p>
      <text:p text:style-name="P1505"><text:span text:style-name="T1506">Lietuvos Respublikos Seimas, Įstatymas</text:span></text:p>
      <text:p text:style-name="P1507"><text:span text:style-name="T1508">Nr.<text:s/></text:span><text:a xlink:href="https://www.e-tar.lt/portal/legalAct.html?documentId=TAR.B1575F94662F" office:target-frame-name="_top" xlink:show="replace"><text:span text:style-name="T1509">X-353</text:span></text:a><text:span text:style-name="T1510">, 2005-09-29, Žin., 2005, Nr. 122-4360 (2005-10-13); Žin., 2005, Nr. 127-0 (2005-10-27), i. k.<text:s/></text:span><text:span text:style-name="T1511">1051010ISTA000X-353</text:span></text:p>
      <text:p text:style-name="P1512"><text:span text:style-name="T1513">Lietuvos Respublikos valstybės ir savivaldybės įmonių įstatymo 4, 11, 12, 13, 15, 19, 23 straipsnių pakeitimo ir papildymo įstatymas</text:span></text:p>
      <text:p text:style-name="P1514"/>
      <text:p text:style-name="P1515"><text:span text:style-name="T1516">13.</text:span></text:p>
      <text:p text:style-name="P1517"><text:span text:style-name="T1518">Lietuvos Respublikos Seimas, Įstatymas</text:span></text:p>
      <text:p text:style-name="P1519"><text:span text:style-name="T1520">Nr.<text:s/></text:span><text:a xlink:href="https://www.e-tar.lt/portal/legalAct.html?documentId=TAR.F6715339088E" office:target-frame-name="_top" xlink:show="replace"><text:span text:style-name="T1521">XI-605</text:span></text:a><text:span text:style-name="T1522">, 2009-12-22, Žin., 2010, Nr. 1-16 (2010-01-05), i. k. 1091010ISTA00XI-605</text:span></text:p>
      <text:p text:style-name="P1523"><text:span text:style-name="T1524">Lietuvos Respublikos valstybės ir savivaldybės įmonių įstatymo 4, 5, 6, 8 straipsnių pakeitimo<text:s/></text:span><text:span text:style-name="T1525">ir papildymo įstatymas</text:span></text:p>
      <text:p text:style-name="P1526"/>
      <text:p text:style-name="P1527"><text:span text:style-name="T1528">14.</text:span></text:p>
      <text:p text:style-name="P1529"><text:span text:style-name="T1530">Lietuvos Respublikos Seimas, Įstatymas</text:span></text:p>
      <text:p text:style-name="P1531"><text:span text:style-name="T1532">Nr.<text:s/></text:span><text:a xlink:href="https://www.e-tar.lt/portal/legalAct.html?documentId=TAR.6A85033A268F" office:target-frame-name="_top" xlink:show="replace"><text:span text:style-name="T1533">XI-1752</text:span></text:a><text:span text:style-name="T1534">, 2011-12-01, Žin., 2011, Nr. 150-7051 (2011-12-08); Žin., 2012, Nr. 20-0 (2012-02-14), i. k. 11</text:span><text:span text:style-name="T1535">11010ISTA0XI-1752</text:span></text:p>
      <text:p text:style-name="P1536"><text:span text:style-name="T1537">Lietuvos Respublikos valstybės ir savivaldybės įmonių įstatymo 4, 10, 11, 12, 13, 14, 15, 16, 17 ir 19 straipsnių pakeitimo įstatymas</text:span></text:p>
      <text:p text:style-name="P1538"/>
      <text:p text:style-name="P1539"><text:span text:style-name="T1540">15.</text:span></text:p>
      <text:p text:style-name="P1541"><text:span text:style-name="T1542">Lietuvos Respublikos Seimas, Įstatymas</text:span></text:p>
      <text:p text:style-name="P1543"><text:span text:style-name="T1544">Nr.<text:s/></text:span><text:a xlink:href="https://www.e-tar.lt/portal/legalAct.html?documentId=TAR.228649CCCE1B" office:target-frame-name="_top" xlink:show="replace"><text:span text:style-name="T1545">XII-525a</text:span></text:a><text:span text:style-name="T1546">, 2013-10-01, Žin., 2013, Nr. 116-5805 (2013-11-09), i. k. 1131010ISTAXII-525A</text:span></text:p>
      <text:p text:style-name="P1547"><text:span text:style-name="T1548">Lietuvos Respublikos valstybės ir savivaldybės įmonių įstatymo 15 straipsnio papildymo ir pakeitimo įstatymas</text:span></text:p>
      <text:p text:style-name="P1549"/>
      <text:p text:style-name="P1550"><text:span text:style-name="T1551">16.</text:span></text:p>
      <text:p text:style-name="P1552"><text:span text:style-name="T1553">Lietuvos Respublikos Seimas,</text:span><text:span text:style-name="T1554"><text:s/>Įstatymas</text:span></text:p>
      <text:p text:style-name="P1555"><text:span text:style-name="T1556">Nr.<text:s/></text:span><text:a xlink:href="https://www.e-tar.lt/portal/legalAct.html?documentId=d9275e3089fb11e4a98a9f2247652cf4" office:target-frame-name="_top" xlink:show="replace"><text:span text:style-name="T1557">XII-1451</text:span></text:a><text:span text:style-name="T1558">, 2014-12-16, paskelbta TAR 2014-12-23, i. k. 2014-20566</text:span></text:p>
      <text:p text:style-name="P1559"><text:span text:style-name="T1560">Lietuvos Respublikos valstybės ir savivaldybės įmonių įstatymo Nr. I-722 15 st</text:span><text:span text:style-name="T1561">raipsnio pakeitimo įstatymas</text:span></text:p>
      <text:p text:style-name="P1562"/>
      <text:p text:style-name="P1563"><text:span text:style-name="T1564">17.</text:span></text:p>
      <text:p text:style-name="P1565"><text:span text:style-name="T1566">Lietuvos Respublikos Seimas, Įstatymas</text:span></text:p>
      <text:p text:style-name="P1567"><text:span text:style-name="T1568">Nr.<text:s/></text:span><text:a xlink:href="https://www.e-tar.lt/portal/legalAct.html?documentId=f8676c60126211e4adf3c8c5d7681e73" office:target-frame-name="_top" xlink:show="replace"><text:span text:style-name="T1569">XII-1078</text:span></text:a><text:span text:style-name="T1570">, 2014-07-17, paskelbta TAR 2014-07-23, i. k. 2014-10453</text:span></text:p>
      <text:p text:style-name="P1571"><text:span text:style-name="T1572">Lietuvos Respubl</text:span><text:span text:style-name="T1573">ikos valstybės ir savivaldybės įmonių įstatymo Nr. I-722 24 straipsnio pakeitimo įstatymas</text:span></text:p>
      <text:p text:style-name="P1574"/>
      <text:p text:style-name="P1575"><text:span text:style-name="T1576">18.</text:span></text:p>
      <text:p text:style-name="P1577"><text:span text:style-name="T1578">Lietuvos Respublikos Seimas, Įstatymas</text:span></text:p>
      <text:p text:style-name="P1579"><text:span text:style-name="T1580">Nr.<text:s/></text:span><text:a xlink:href="https://www.e-tar.lt/portal/legalAct.html?documentId=6a62a4805f4111e4bad5c03f56793630" office:target-frame-name="_top" xlink:show="replace"><text:span text:style-name="T1581">XII-1234</text:span></text:a><text:span text:style-name="T1582">,<text:s/></text:span><text:span text:style-name="T1583">2014-10-16, paskelbta TAR 2014-10-29, i. k. 2014-15109</text:span></text:p>
      <text:p text:style-name="P1584"><text:span text:style-name="T1585">Lietuvos Respublikos valstybės ir savivaldybės įmonių įstatymo Nr. I-722 3, 4, 6, 9, 10, 11, 12, 13, 15, 16, 17, 19, 20, 21, 22, 23, 24 ir 26 straipsnių pakeiti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611" meta:word-count="8551" meta:character-count="66686" meta:row-count="1727" meta:non-whitespace-character-count="58746"/>
  </office:meta>
</office:document-meta>
</file>