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44" style:parent-style-name="Normal" style:family="paragraph">
      <style:paragraph-properties fo:keep-with-next="alway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together="always" fo:widows="0" fo:orphans="0" fo:text-indent="0.4923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ourier New"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ourier New"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ourier New" style:font-size-complex="12pt" style:language-asian="lt" style:country-asian="LT"/>
    </style:style>
    <style:style style:name="T1013" style:parent-style-name="DefaultParagraphFont" style:family="text">
      <style:text-properties style:font-name-asian="Courier New" style:font-size-complex="12pt" style:language-asian="lt" style:country-asian="LT"/>
    </style:style>
    <style:style style:name="T1014" style:parent-style-name="DefaultParagraphFont" style:family="text">
      <style:text-properties style:font-name-asian="Courier New" style:font-size-complex="12pt" style:language-asian="lt" style:country-asian="LT"/>
    </style:style>
    <style:style style:name="T1015" style:parent-style-name="DefaultParagraphFont" style:family="text">
      <style:text-properties style:font-name-asian="Courier New" fo:font-weight="bold" style:font-weight-asian="bold"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indent="0.4923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weight-complex="bold"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color="#000000" fo:font-size="10pt" style:font-size-asian="10pt"/>
    </style:style>
    <style:style style:name="T1222" style:parent-style-name="DefaultParagraphFont" style:family="text">
      <style:text-properties fo:font-style="italic" style:font-style-asian="italic" fo:color="#000000"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keep-with-next="always" fo:text-align="justify" fo:text-indent="0.4916in"/>
      <style:text-properties fo:color="#000000"/>
    </style:style>
    <style:style style:name="P1262" style:parent-style-name="Normal" style:family="paragraph">
      <style:paragraph-properties fo:keep-with-next="always" fo:text-align="justify" fo:text-indent="0.5in"/>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color="#000000"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T1318" style:parent-style-name="DefaultParagraphFont" style:family="text">
      <style:text-properties style:font-weight-complex="bold" fo:font-style="italic" style:font-style-asian="italic" fo:color="#000000"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widows="0" fo:orphans="0" fo:text-indent="0.4923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color="#000000"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T1370" style:parent-style-name="DefaultParagraphFont" style:family="text">
      <style:text-properties style:font-weight-complex="bold" fo:font-style="italic" style:font-style-asian="italic" fo:color="#000000" fo:font-size="10pt" style:font-size-asian="10pt"/>
    </style:style>
    <style:style style:name="T1371" style:parent-style-name="DefaultParagraphFont" style:family="text">
      <style:text-properties style:font-weight-complex="bold" fo:font-style="italic" style:font-style-asian="italic" fo:color="#000000" fo:font-size="10pt" style:font-size-asian="10pt"/>
    </style:style>
    <style:style style:name="T1372" style:parent-style-name="DefaultParagraphFont" style:family="text">
      <style:text-properties fo:font-style="italic" style:font-style-asian="italic" fo:color="#000000"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style:font-weight-complex="bold" fo:font-style="italic" style:font-style-asian="italic" fo:color="#000000"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keep-with-next="alway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keep-with-next="alway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P1582" style:parent-style-name="Normal" style:family="paragraph">
      <style:paragraph-properties fo:keep-with-next="always" fo:text-align="justify" fo:text-indent="0.5in"/>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5in"/>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text-position="super 66.6%"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16in"/>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keep-with-next="alway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fo:color="#000000" fo:font-size="10pt" style:font-size-asian="10pt"/>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text-indent="0.4916in"/>
      <style:text-properties fo:font-style="italic" style:font-style-asian="italic" fo:color="#000000"/>
    </style:style>
    <style:style style:name="P2009" style:parent-style-name="Normal" style:family="paragraph">
      <style:paragraph-properties fo:text-align="justify" fo:text-indent="0.4916in"/>
      <style:text-properties fo:color="#000000"/>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7">Suvestinė redakcija nuo 2020-11-19 iki 2022-12-2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text:s/></text:span><text:span text:style-name="T493">Valdybos nariais turi būti skiriami:</text:span></text:p>
      <text:p text:style-name="P494"><text:span text:style-name="T495">1</text:span><text:span text:style-name="T496">) valstybės tarnautojai;</text:span></text:p>
      <text:p text:style-name="P497"><text:span text:style-name="T498">2</text:span><text:span text:style-name="T499">) kiti fiziniai asmenys, kurių skaičius įmonėse turi sudaryti ne mažiau kaip 1/2 įmonės įstatuose nurodyto valdybos narių s</text:span><text:span text:style-name="T500">kaičiaus;</text:span></text:p>
      <text:p text:style-name="P501"><text:span text:style-name="T502">TAR pastaba.</text:span><text:span text:style-name="T503"><text:s/>10 straipsnio 2 dalies 2 punkto nuostatos taikomos valstybės ir savivaldybės įmonėse sudarant naują valdybą. Iki įstatymo Nr. XIII-1076 įsigaliojimo (2019-01-01) sudaryta valdyba atlieka savo funkcijas iki kadencijos, kuriai ji buvo<text:s/></text:span><text:span text:style-name="T504">sudaryta, pabaigos arba iki bus sudaryta nauja valdyba.</text:span></text:p>
      <text:p text:style-name="P505">Straipsnio punkto pakeitimai:</text:p>
      <text:p text:style-name="P506"><text:span text:style-name="T507">Nr.<text:s/></text:span><text:a xlink:href="https://www.e-tar.lt/portal/legalAct.html?documentId=54ce6f90424211e8acd6a982d1f6431f" office:target-frame-name="_top" xlink:show="replace"><text:span text:style-name="T508">XIII-1076</text:span></text:a><text:span text:style-name="T509">, 2018-04-10, paskelbta TAR 2018-04-17, i. k. 2018-06165</text:span></text:p>
      <text:p text:style-name="Normal"/>
      <text:p text:style-name="P510"><text:span text:style-name="T511">3</text:span><text:span text:style-name="T512">) darbuotojų atstovai, kurie turi sudaryti ne mažiau kaip 1/5 įmonės įstatuose nurodyto valdybos narių skaičiaus, bet ne mažiau kaip vieną.<text:s/></text:span></text:p>
      <text:p text:style-name="P513"><text:span text:style-name="T514">TAR pastaba.</text:span><text:span text:style-name="T515"><text:s/>10 straipsnio 2 dalies 3 punkto nuostatos taikomos valstybės ir savivaldybės įmonėse sudarant naują valdybą. Iki įstatymo Nr. XII-2465 įsigaliojimo (2017-01-01) sudaryta valdyba atlieka savo funkcijas iki kadencijos, kuriai ji buvo sudaryta, pabaigos arba</text:span><text:span text:style-name="T516"><text:s/>iki bus sudaryta nauja valdyba.<text:s/></text:span></text:p>
      <text:p text:style-name="P517">Papildyta straipsnio punktu:</text:p>
      <text:p text:style-name="P518"><text:span text:style-name="T519">Nr.<text:s/></text:span><text:a xlink:href="https://www.e-tar.lt/portal/legalAct.html?documentId=f257089042b611e6a8ae9e1795984391" office:target-frame-name="_top" xlink:show="replace"><text:span text:style-name="T520">XII-2465</text:span></text:a><text:span text:style-name="T521">, 2016-06-21, paskelbta TAR 2016-07-05, i. k. 2016-18821</text:span></text:p>
      <text:p text:style-name="Normal"/>
      <text:p text:style-name="P522"><text:span text:style-name="T523">3</text:span><text:span text:style-name="T524">. Valdybos nariu g</text:span><text:span text:style-name="T525">ali būti skiriamas ir įmonės vadovas.</text:span></text:p>
      <text:p text:style-name="P526"><text:span text:style-name="T527">4</text:span><text:span text:style-name="T528">. Valdybos nariu gali būti tik toks fizinis asmuo, kuris atitinka visus šiuos bendruosius reikalavimus:</text:span></text:p>
      <text:p text:style-name="P529"><text:span text:style-name="T530">1</text:span><text:span text:style-name="T531">) turi aukštąjį universitetinį ar jam prilygintą išsilavinimą;</text:span></text:p>
      <text:p text:style-name="P532"><text:span text:style-name="T533">2</text:span><text:span text:style-name="T534">) yra<text:s/></text:span><text:span text:style-name="T535">nepriekaištingos reputacijos;<text:s/></text:span></text:p>
      <text:p text:style-name="P536"><text:span text:style-name="T537">3</text:span><text:span text:style-name="T538">) nesusijęs su kitais juridiniais asmenimis ryšiais, dėl kurių galėtų kilti interesų konfliktas.<text:s/></text:span></text:p>
      <text:p text:style-name="P539"><text:span text:style-name="T540">5</text:span><text:span text:style-name="T541">. Kandidatas į valdybos narius ar įmonės valdybos narys nelaikomas nepriekaištingos reputacijos šio Įstatymo tikslais, jeigu įstatymų nustatyta tva</text:span><text:span text:style-name="T542">rka jis pripažintas kaltu dėl sunkaus ar labai sunkaus nusikaltimo, nusikalstamos veikos nuosavybei, turtinėms teisėms ir turtiniams interesams, ekonomikai ir verslo tvarkai, finansų sistemai, valstybės tarnybai ir viešiesiems interesams, teisingumui, visu</text:span><text:span text:style-name="T543">omenės saugumui, valdymo tvarkai padarymo ir turi neišnykusį ar nepanaikintą teistumą.</text:span></text:p>
      <text:p text:style-name="P544"><text:span text:style-name="T545">6</text:span><text:span text:style-name="T546">. Specialiuosius reikalavimus valdybos nariams nustato įmonės savininko teises ir pareigas įgyvendinanti institucija.</text:span></text:p>
      <text:p text:style-name="P547"><text:span text:style-name="T548">7</text:span><text:span text:style-name="T549">.<text:s/></text:span><text:span text:style-name="T550">Per 5 dienas nuo specialiųjų<text:s/></text:span><text:span text:style-name="T551">reikalavimų valdybos nariui nustatymo dienos apie valdybos nario atranką įmonė turi viešai paskelbti šio Įstatymo 3 straipsnio 9 dalyje nurodytame leidinyje ir įmonės interneto svetainėje. Skelbime turi būti nurodyti specialieji ir bendrieji reikalavimai v</text:span><text:span text:style-name="T552">aldybos nariui ir paraiškos juo tapti pateikimo tvarka.</text:span></text:p>
      <text:p text:style-name="P553">Straipsnio dalies pakeitimai:</text:p>
      <text:p text:style-name="P554"><text:span text:style-name="T555">Nr.<text:s/></text:span><text:a xlink:href="https://www.e-tar.lt/portal/legalAct.html?documentId=54ce6f90424211e8acd6a982d1f6431f" office:target-frame-name="_top" xlink:show="replace"><text:span text:style-name="T556">XIII-1076</text:span></text:a><text:span text:style-name="T557">, 2018-04-10, paskelbta TAR 2018-04-17, i. k. 2018-06165</text:span></text:p>
      <text:p text:style-name="Normal"/>
      <text:p text:style-name="P558"><text:span text:style-name="T559">8</text:span><text:span text:style-name="T560">. Fiziniai asmenys, atitinkantys valdybos nariui nustatytus bendruosius ir specialiuosius reikalavimus, paraiškas tapti įmonės valdybos nariu gali teikti Vyriausybės nustatyta tvarka 20 dienų nuo šio straipsnio 7 dalyje nurodyto viešo paskelbimo<text:s/></text:span><text:span text:style-name="T561">dienos. Kandidatus į įmonės valdybos narius, nurodytus šio straipsnio 2 dalies 2 punkte, parenka personalo paieškos (atrankos) paslaugas teikiantys asmenys, parinkti Lietuvos Respublikos viešųjų pirkimų įstatymo nustatyta tvarka. Kandidatų į įmonės valdybo</text:span><text:span text:style-name="T562">s narius parinkimo tvarką nustato Vyriausybė.</text:span></text:p>
      <text:p text:style-name="P563">Straipsnio dalies pakeitimai:</text:p>
      <text:p text:style-name="P564"><text:span text:style-name="T565">Nr.<text:s/></text:span><text:a xlink:href="https://www.e-tar.lt/portal/legalAct.html?documentId=54ce6f90424211e8acd6a982d1f6431f" office:target-frame-name="_top" xlink:show="replace"><text:span text:style-name="T566">XIII-1076</text:span></text:a><text:span text:style-name="T567">, 2018-04-10, paskelbta TAR 2018-04-17, i. k. 2018-06165</text:span></text:p>
      <text:p text:style-name="Normal"/>
      <text:p text:style-name="P568"><text:span text:style-name="T569">9</text:span><text:span text:style-name="T570">. Įmon</text:span><text:span text:style-name="T571">ės savininko teises ir pareigas įgyvendinanti institucija, turėdama duomenų, keliančių pagrįstų abejonių dėl</text:span><text:span text:style-name="T572"><text:s/></text:span><text:span text:style-name="T573">kandidato</text:span><text:span text:style-name="T574"><text:s/></text:span><text:span text:style-name="T575">į valdybos narius</text:span><text:span text:style-name="T576"><text:s/></text:span><text:span text:style-name="T577">ar valdybos nario atitikties šiame Įstatyme ir kituose teisės aktuose nustatytiems reikalavimams, turi teisę motyvuotu<text:s/></text:span><text:span text:style-name="T57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79">prašymo pateikti tokią informaciją gavimo dienos, jeigu teisės aktuose nenustatyta kitaip.<text:s/></text:span></text:p>
      <text:p text:style-name="P580"><text:span text:style-name="T581">10</text:span><text:span text:style-name="T582">. Įmonės savininko teises ir pareigas įgyvendinanti institucija gali atšaukti visus ar pavienius valdybos narius nepasibaigus laikotarpiui, kuriam valdyba buv</text:span><text:span text:style-name="T583">o sudaryta. Jeigu atšaukiami ar atsistatydina pavieniai valdybos nariai, pavieniai valdybos nariai skiriami į valdybą iki veikiančios valdybos laikotarpio, kuriam ji buvo sudaryta, pabaigos.<text:s/></text:span></text:p>
      <text:p text:style-name="P584"><text:span text:style-name="T585">11</text:span><text:span text:style-name="T586">. Paaiškėjus, kad valdybos narys neatitinka bendrųjų ir (ar) specialiųjų reikalavimų, jis turi būti atšauktas iš valdybos.<text:s/></text:span></text:p>
      <text:p text:style-name="P587"><text:span text:style-name="T588">12</text:span><text:span text:style-name="T589">. Valdyba:</text:span></text:p>
      <text:p text:style-name="P590"><text:span text:style-name="T591">1</text:span><text:span text:style-name="T592">) nustato įmonės struktūrą;</text:span></text:p>
      <text:p text:style-name="P593"><text:span text:style-name="T594">2</text:span><text:span text:style-name="T595">) teikia įmonės savininko teises ir pareigas įgyvendinančiai institucijai išvad</text:span><text:span text:style-name="T596">as dėl įmonės veiklos strategijos projekto, dėl įmonės paskirstytinojo pelno (nuostolių) paskirstymo projekto, dėl įmonės metinių pajamų ir išlaidų sąmatų, metinių turto įsigijimo ir skolinimosi planų, taip pat dėl ataskaitinių finansinių metų įmonės veikl</text:span><text:span text:style-name="T597">os ataskaitos;</text:span></text:p>
      <text:p text:style-name="P598"><text:span text:style-name="T599">3</text:span><text:span text:style-name="T600">) tvirtina įmonės darbuotojų apmokėjimo ir skatinimo taisykles;</text:span></text:p>
      <text:p text:style-name="P601"><text:span text:style-name="T602">4</text:span><text:span text:style-name="T603">) nustato įmonės veiklos rodiklius, jeigu šiuos rodiklius nustatyti įstatuose nėra priskirta įmonės savininko teises ir pareigas įgyvendinančios institucijos kompetenc</text:span><text:span text:style-name="T604">ijai;</text:span></text:p>
      <text:p text:style-name="P605"><text:span text:style-name="T606">5</text:span><text:span text:style-name="T607">) priima sprendimus dėl įmonės filialų ir atstovybių steigimo ir jų veiklos nutraukimo;</text:span></text:p>
      <text:p text:style-name="P608"><text:span text:style-name="T609">6</text:span><text:span text:style-name="T610">) atlieka kitas šiame Įstatyme ir įmonės įstatuose valdybos kompetencijai priskirtas funkcijas.</text:span></text:p>
      <text:p text:style-name="P611"><text:span text:style-name="T612">13</text:span><text:span text:style-name="T613">. Valdybos nariai veiklą pradeda nuo sprendime d</text:span><text:span text:style-name="T614">ėl jų paskyrimo nurodytos dienos.<text:s/></text:span></text:p>
      <text:p text:style-name="P615"><text:span text:style-name="T616">14</text:span><text:span text:style-name="T617">. Jeigu valdyba nesudaroma, šio straipsnio 12 dalies 1, 4 ir 5 punktų nuostatos priskiriamos įmonės savininko teises ir pareigas įgyvendinančios institucijos kompetencijai. Kitas valdybos kompetencijai priskirtas fu</text:span><text:span text:style-name="T618">nkcijas, išskyrus šio straipsnio 12 dalies 2 punkte nustatytą funkciją, atlieka įmonės vadovas.</text:span></text:p>
      <text:p text:style-name="P619"><text:span text:style-name="T620">15</text:span><text:span text:style-name="T621">. Valdyba gali priimti sprendimus ir jos posėdis laikomas įvykusiu, kai posėdyje dalyvauja daugiau kaip pusė valdybos narių. Valdybos narys už ar prieš sp</text:span><text:span text:style-name="T622">rendimą gali balsuoti iš anksto raštu įmonės įstatuose nustatyta tvarka. Iš anksto raštu balsavę valdybos nariai laikomi dalyvaujančiais posėdyje svarstant klausimus, dėl kurių šie valdybos nariai balsavo raštu. Valdybos sprendimas yra priimtas, jeigu už j</text:span><text:span text:style-name="T623">į balsavo 2/3 ar daugiau posėdyje dalyvavusių valdybos narių.</text:span><text:span text:style-name="T624"><text:s/></text:span></text:p>
      <text:p text:style-name="P625"><text:span text:style-name="T626">16</text:span><text:span text:style-name="T627">. Valdyba veikia pagal jos patvirtintą darbo reglamentą.<text:s/></text:span></text:p>
      <text:p text:style-name="P628"><text:span text:style-name="T629">17</text:span><text:span text:style-name="T630">. Už veiklą valdyboje jos nariams atlyginama įmonės lėšomis Vyriausybės nustatyta tvarka.</text:span><text:span text:style-name="T631"><text:s/>Valdybos nariui išmokama suma per</text:span><text:span text:style-name="T632"><text:s/>mėnesį negali būti didesnė kaip 1/5 įmonės vadovo vidutinio mėnesinio darbo užmokesčio.</text:span></text:p>
      <text:p text:style-name="P633">18. Valdybos nariai privalo saugoti įmonės komercines (gamybines) paslaptis, konfidencialią informaciją, kurią sužinojo būdami valdybos nariais ir kuri buvo nurodyta kaip konfidenciali informacija.</text:p>
      <text:p text:style-name="P634">Straipsnio pakeitimai:</text:p>
      <text:p text:style-name="P635"><text:span text:style-name="T636">Nr.<text:s/></text:span><text:a xlink:href="https://www.e-tar.lt/portal/legalAct.html?documentId=6a62a4805f4111e4bad5c03f56793630" office:target-frame-name="_top" xlink:show="replace"><text:span text:style-name="T637">XII-1234</text:span></text:a><text:span text:style-name="T638">, 2014-10-16, paskelbta TAR 2014-10-29, i. k. 2014-15109</text:span></text:p>
      <text:p text:style-name="Normal"/>
      <text:p text:style-name="P639"><text:span text:style-name="T640">11</text:span><text:span text:style-name="T641"><text:s/>straipsnis.<text:s/></text:span><text:span text:style-name="T642">Įmonės<text:s/></text:span><text:span text:style-name="T643">vadovas</text:span></text:p>
      <text:p text:style-name="P644"><text:span text:style-name="T645">1</text:span><text:span text:style-name="T646">. Į</text:span><text:span text:style-name="T647">monės vadovas priimamas į darbą viešo konkurso būdu<text:s/></text:span><text:span text:style-name="T648">5 metų kadencijai. Tas pats asmuo tos pačios įmonės vadovu gali būti skiriamas ne daugiau kaip dvi kadencijas iš eilės.</text:span><text:span text:style-name="T649"><text:s/></text:span><text:span text:style-name="T650">Įmonės vadovas pradeda eiti pareigas nuo sprendime dėl jo paskyrimo<text:s/></text:span><text:span text:style-name="T651">nurodytos dienos. Kai įmonė steigiama, įmonės vadovu paskirtas asmuo pradeda eiti įmonės vadovo pareigas nuo įmonės įregistravimo dienos.</text:span></text:p>
      <text:p text:style-name="P652">Straipsnio dalies pakeitimai:</text:p>
      <text:p text:style-name="P653"><text:span text:style-name="T654">Nr.<text:s/></text:span><text:a xlink:href="https://www.e-tar.lt/portal/legalAct.html?documentId=7f02f5703ee611e7b66ae890e1368363" office:target-frame-name="_top" xlink:show="replace"><text:span text:style-name="T655">XIII-347</text:span></text:a><text:span text:style-name="T656">, 2017-05-09, paskelbta TAR 2017-05-22, i. k. 2017-08565</text:span></text:p>
      <text:p text:style-name="Normal"/>
      <text:p text:style-name="P657"><text:span text:style-name="T658">2</text:span><text:span text:style-name="T659">. Pasibaigus pirmajai kadencijai, įmonės vadovas savininko teises ir pareigas įgyvendinan</text:span><text:span text:style-name="T660">čios institucijos sprendimu gali būti skiriamas antrajai 5 metų kadencijai,<text:s/></text:span><text:span text:style-name="T661">atsižvelgiant į tai, ar</text:span><text:span text:style-name="T662"><text:s/>įmonės vadovo pirmosios kadencijos laikotarpiu įmonė pasiekė<text:s/></text:span><text:span text:style-name="T663">visus</text:span><text:span text:style-name="T664"><text:s/>jai nustatytus veiklos tikslus. Įmonės pasiektų veiklos tikslų atitiktis jai nustatytiems</text:span><text:span text:style-name="T665"><text:s/>veiklos tikslams vertinama Vyriausybės ar savivaldybės tarybos nustatyta tvarka likus 3 mėnesiams iki vadovo pirmosios kadencijos pabaigos.<text:s/></text:span><text:span text:style-name="T666">Įmonės savininko teises ir pareigas įgyvendinanti institucija, priėmusi sprendimą neskirti įmonės vadovo antrajai k</text:span><text:span text:style-name="T667">adencijai, likus 3 mėnesiams iki įmonės vadovo pirmosios kadencijos pabaigos, taip pat likus 3 mėnesiams iki įmonės vadovo antrosios kadencijos pabaigos, organizuoja viešą konkursą įmonės vadovo pareigoms eiti</text:span><text:span text:style-name="T668">. Pasibaigus antrajai kadencijai, įmonės vadova</text:span><text:span text:style-name="T669">s yra atšaukiamas iš pareigų.</text:span><text:s/></text:p>
      <text:p text:style-name="P670">Papildyta straipsnio dalimi:</text:p>
      <text:p text:style-name="P671"><text:span text:style-name="T672">Nr.<text:s/></text:span><text:a xlink:href="https://www.e-tar.lt/portal/legalAct.html?documentId=7f02f5703ee611e7b66ae890e1368363" office:target-frame-name="_top" xlink:show="replace"><text:span text:style-name="T673">XIII-347</text:span></text:a><text:span text:style-name="T674">, 2017-05-09, paskelbta TAR 2017-05-22, i. k. 2017-08565</text:span></text:p>
      <text:p text:style-name="Normal"/>
      <text:p text:style-name="P675"><text:span text:style-name="T676">3</text:span><text:span text:style-name="T677">. Įmonės vadovas:<text:s/></text:span></text:p>
      <text:p text:style-name="P678">Straipsnio dalies numeracijos pakeitimas:</text:p>
      <text:p text:style-name="P679"><text:span text:style-name="T680">Nr.<text:s/></text:span><text:a xlink:href="https://www.e-tar.lt/portal/legalAct.html?documentId=7f02f5703ee611e7b66ae890e1368363" office:target-frame-name="_top" xlink:show="replace"><text:span text:style-name="T681">XIII-347</text:span></text:a><text:span text:style-name="T682">, 2017-05-09, paskelbta TAR 2017-05-22, i. k. 2017-08565</text:span></text:p>
      <text:p text:style-name="Normal"/>
      <text:p text:style-name="P683"><text:span text:style-name="T684">1</text:span><text:span text:style-name="T685">) priima į darbą ir atleidžia darbuotojus;<text:s/></text:span></text:p>
      <text:p text:style-name="P686"><text:span text:style-name="T687">2</text:span><text:span text:style-name="T688">) parengia įmonės darbuotojų darbo apmokėjimo ir skatinimo taisykles;</text:span></text:p>
      <text:p text:style-name="P689"><text:span text:style-name="T690">3</text:span><text:span text:style-name="T691">) teikia informaciją valdybai, jeigu ji sudaroma, ir įmonės savininko teises ir pareigas įgyvendinančiai institucijai apie įmonės veiklos prognozes, planus (nurodo reikalingų<text:s/></text:span><text:span text:style-name="T692">investicijų ateinančiais finansiniais metais sumas) ir įvykius, turinčius esminę reikšmę įmonės veiklai;</text:span></text:p>
      <text:p text:style-name="P693"><text:span text:style-name="T694">4</text:span><text:span text:style-name="T695">) tvirtina įmonės filialų ir atstovybių nuostatus;<text:s/></text:span></text:p>
      <text:p text:style-name="P696"><text:span text:style-name="T697">5</text:span><text:span text:style-name="T698">) skiria ir atšaukia įmonės filialų ir atstovybių valdymo organų narius;</text:span></text:p>
      <text:p text:style-name="P699"><text:span text:style-name="T700">6</text:span><text:span text:style-name="T701">) atlieka k</text:span><text:span text:style-name="T702">itas šiame Įstatyme ir įmonės įstatuose įmonės vadovo kompetencijai priskirtas funkcijas.</text:span></text:p>
      <text:p text:style-name="P703"><text:span text:style-name="T704">4</text:span><text:span text:style-name="T705">. Įmonės vadovas organizuoja kasdieninę įmonės veiklą ir veikia įmonės vardu esant santykiams su kitais asmenimis. Įmonės vadovas turi teisę vienvaldiškai suda</text:span><text:span text:style-name="T706">ryti sandorius. Įmonės įstatuose gali būti nurodyti sandoriai, kuriems sudaryti būtina turėti valdybos, o jeigu valdyba nesudaroma, – įmonės savininko teises ir pareigas įgyvendinančios institucijos išankstinį pritarimą.<text:s/></text:span></text:p>
      <text:p text:style-name="P707">Straipsnio dalies numeracijos pakeitimas:</text:p>
      <text:p text:style-name="P708"><text:span text:style-name="T709">Nr.<text:s/></text:span><text:a xlink:href="https://www.e-tar.lt/portal/legalAct.html?documentId=7f02f5703ee611e7b66ae890e1368363" office:target-frame-name="_top" xlink:show="replace"><text:span text:style-name="T710">XIII-347</text:span></text:a><text:span text:style-name="T711">, 2017-05-09, paskelbta TAR 2017-05-22, i. k. 2017-08565</text:span></text:p>
      <text:p text:style-name="Normal"/>
      <text:p text:style-name="P712"><text:span text:style-name="T713">5</text:span><text:span text:style-name="T714">. Įmonės vadovas negali būti tos įmonės vyriausiuoju buhalteriu (buhalteriu).<text:s/></text:span><text:span text:style-name="T715">Asmuo negali būti įmonės vadovu, jeigu:</text:span></text:p>
      <text:p text:style-name="P716">Straipsnio dalies numeracijos pakeitimas:</text:p>
      <text:p text:style-name="P717"><text:span text:style-name="T718">Nr.<text:s/></text:span><text:a xlink:href="https://www.e-tar.lt/portal/legalAct.html?documentId=7f02f5703ee611e7b66ae890e1368363" office:target-frame-name="_top" xlink:show="replace"><text:span text:style-name="T719">XIII-347</text:span></text:a><text:span text:style-name="T720">, 2017-05-09, paskelbta TAR 2017-05-22, i. k. 2017-08565</text:span></text:p>
      <text:p text:style-name="Normal"/>
      <text:p text:style-name="P721"><text:span text:style-name="T722">1</text:span><text:span text:style-name="T723">) įstatymų nustatyta tvarka yra pripažintas kaltu dėl sunkaus ar labai sunkaus nusikaltimo padarymo ir turi neišnykusį ar nepanaikintą teistumą;</text:span></text:p>
      <text:p text:style-name="P724"><text:span text:style-name="T725">2</text:span><text:span text:style-name="T726">) įstatymų nustatyta tvarka yra</text:span><text:span text:style-name="T727"><text:s/>pripažintas kaltu dėl nusikaltimo valstybės tarnybai ir viešiesiems interesams ar korupcinio pobūdžio nusikaltimo padarymo ir turi neišnykusį ar nepanaikintą teistumą;</text:span></text:p>
      <text:p text:style-name="P728"><text:span text:style-name="T729">3</text:span><text:span text:style-name="T730">) įstatymų nustatyta tvarka yra pripažintas kaltu dėl baudžiamojo nusižengimo vals</text:span><text:span text:style-name="T731">tybės tarnybai ir viešiesiems interesams ar korupcinio pobūdžio baudžiamojo nusižengimo padarymo ir nuo apkaltinamojo nuosprendžio įsiteisėjimo dienos nepraėjo 3 metai;</text:span></text:p>
      <text:p text:style-name="P732"><text:span text:style-name="T733">4</text:span><text:span text:style-name="T734">) įstatymų nustatyta tvarka yra pripažintas kaltu dėl nusikaltimų, kuriais padaryt</text:span><text:span text:style-name="T735">a turtinė žala valstybei, ir turi neišnykusį ar nepanaikintą teistumą;</text:span></text:p>
      <text:p text:style-name="P736"><text:span text:style-name="T737">5</text:span><text:span text:style-name="T738">) yra įstatymų nustatyta tvarka uždraustos organizacijos narys;</text:span></text:p>
      <text:p text:style-name="P739"><text:span text:style-name="T740">6</text:span><text:span text:style-name="T741">)<text:s/></text:span><text:span text:style-name="T742">yra<text:s/></text:span><text:span text:style-name="T743">atleistas iš skiriamų arba renkamų pareigų dėl priesaikos ar pasižadėjimo sulaužymo, pareigūno vardo paže</text:span><text:span text:style-name="T744">minimo ir nuo atleidimo iš pareigų dienos nepraėjo 3 metai;</text:span></text:p>
      <text:p text:style-name="P745"><text:span text:style-name="T746">7</text:span><text:span text:style-name="T747">) įstatymų nustatyta tvarka jam atimta teisė eiti tokias pareigas.</text:span></text:p>
      <text:p text:style-name="P748">Straipsnio dalies pakeitimai:</text:p>
      <text:p text:style-name="P749"><text:span text:style-name="T750">Nr.<text:s/></text:span><text:a xlink:href="https://www.e-tar.lt/portal/legalAct.html?documentId=c34660e0ef0211e4927fda1d051299fb" office:target-frame-name="_top" xlink:show="replace"><text:span text:style-name="T751">XII-1619</text:span></text:a><text:span text:style-name="T752">, 2015-04-16, paskelbta TAR 2015-04-30, i. k. 2015-06521</text:span></text:p>
      <text:p text:style-name="Normal"/>
      <text:p text:style-name="P753"><text:span text:style-name="T754">6</text:span><text:span text:style-name="T755">. Įmonės vadovas negali būti kito juridinio asmens darbuotoju ar organo nariu be įmonės s</text:span><text:span text:style-name="T756">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57">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58">tinkamai vykdyti pareigų, nurodytų Civiliniame kodekse, šiame ir kituose įstatymuose ir įmonės įstatuose. Įmonės vadovas, pažeidęs šioje dalyje nustatytą reikalavimą, turi būti atšauktas iš įmonės vadovo pareigų.</text:span></text:p>
      <text:p text:style-name="P759">Straipsnio dalies numeracijos pakeitimas:</text:p>
      <text:p text:style-name="P760"><text:span text:style-name="T761">N</text:span><text:span text:style-name="T762">r.<text:s/></text:span><text:a xlink:href="https://www.e-tar.lt/portal/legalAct.html?documentId=7f02f5703ee611e7b66ae890e1368363" office:target-frame-name="_top" xlink:show="replace"><text:span text:style-name="T763">XIII-347</text:span></text:a><text:span text:style-name="T764">, 2017-05-09, paskelbta TAR 2017-05-22, i. k. 2017-08565</text:span></text:p>
      <text:p text:style-name="Normal"/>
      <text:p text:style-name="P765"><text:span text:style-name="T766">7</text:span><text:span text:style-name="T767">. Įmonės vadovas atsako už:<text:s/></text:span></text:p>
      <text:p text:style-name="P768">Straipsnio dalies numeracijos pakeitimas:</text:p>
      <text:p text:style-name="P769"><text:span text:style-name="T770">Nr.<text:s/></text:span><text:a xlink:href="https://www.e-tar.lt/portal/legalAct.html?documentId=7f02f5703ee611e7b66ae890e1368363" office:target-frame-name="_top" xlink:show="replace"><text:span text:style-name="T771">XIII-347</text:span></text:a><text:span text:style-name="T772">, 2017-05-09, paskelbta TAR 2017-05-22, i. k. 2017-08565</text:span></text:p>
      <text:p text:style-name="Normal"/>
      <text:p text:style-name="P773"><text:span text:style-name="T774">1</text:span><text:span text:style-name="T775">) įmonės veiklos strategijos projekto parengimą ir jo pateikimą valdybai, jeigu ji sudaroma, ir įm</text:span><text:span text:style-name="T776">onės savininko teises ir pareigas įgyvendinančiai institucijai;</text:span></text:p>
      <text:p text:style-name="P777"><text:span text:style-name="T778">2</text:span><text:span text:style-name="T779">) įmonės veiklos organizavimą;</text:span></text:p>
      <text:p text:style-name="P780"><text:span text:style-name="T781">3</text:span><text:span text:style-name="T782">) pranešimą įmonės savininko teises ir pareigas įgyvendinančiai institucijai ir valdybai, jeigu ji sudaroma, apie įvykius, turinčius esminę reikšmę įmo</text:span><text:span text:style-name="T783">nės veiklai;</text:span></text:p>
      <text:p text:style-name="P784"><text:span text:style-name="T785">4</text:span><text:span text:style-name="T786">) įmonės metinių finansinių ataskaitų rinkinio sudarymą ir jo pateikimą kartu su auditoriaus išvada bei audito ataskaita valdybai, jeigu ji sudaroma, susipažinti ir įmonės savininko teises ir pareigas įgyvendinančiai institucijai tvirtint</text:span><text:span text:style-name="T787">i per 3 mėnesius nuo finansinių metų pabaigos;</text:span></text:p>
      <text:p text:style-name="P788"><text:span text:style-name="T789">5</text:span><text:span text:style-name="T790">) įmonės metinių turto įsigijimo ir skolinimosi planų, metinių pajamų ir išlaidų sąmatų sudarymą ir jų pateikimą valdybai, jeigu ji sudaroma, svarstyti ir įmonės savininko teises ir pareigas<text:s/></text:span><text:span text:style-name="T791">įgyvendinančiai institucijai tvirtinti;</text:span></text:p>
      <text:p text:style-name="P792"><text:span text:style-name="T793">6</text:span><text:span text:style-name="T794">) įmonės veiklos ataskaitos parengimą;</text:span></text:p>
      <text:p text:style-name="P795"><text:span text:style-name="T796">7</text:span><text:span text:style-name="T797">) įmonės duomenų ir dokumentų pateikimą juridinių asmenų registrui;</text:span></text:p>
      <text:p text:style-name="P798"><text:span text:style-name="T799">8</text:span><text:span text:style-name="T800">) įmonės viešų pranešimų paskelbimą;</text:span></text:p>
      <text:p text:style-name="P801"><text:span text:style-name="T802">9</text:span><text:span text:style-name="T803">) dokumentų ir kitos informacijos apie įmonę<text:s/></text:span><text:span text:style-name="T804">saugojimą;</text:span></text:p>
      <text:p text:style-name="P805"><text:span text:style-name="T806">10</text:span><text:span text:style-name="T807">) įmonės turto valdymą, naudojimą ir disponavimą juo įmonės įstatuose nustatyta tvarka ir sąlygomis;</text:span></text:p>
      <text:p text:style-name="P808"><text:span text:style-name="T809">11</text:span><text:span text:style-name="T810">) kitus veiksmus, nustatytus įmonės vadovui šiame Įstatyme, kituose teisės aktuose ir įmonės įstatuose.</text:span></text:p>
      <text:p text:style-name="P811"><text:span text:style-name="T812">8</text:span><text:span text:style-name="T813">.<text:s/></text:span><text:span text:style-name="T814">Įmonės savininko te</text:span><text:span text:style-name="T815">ises ir pareigas įgyvendinančiai institucijai priėmus sprendimą atšaukti įmonės vadovą, su juo sudaryta darbo sutartis pasibaigia Darbo kodekse nustatyta tvarka. Jeigu įmonės vadovas buvo paskirtas įmonės valdybos nariu, atšaukus jį iš vadovo pareigų, jis<text:s/></text:span><text:span text:style-name="T816">atšaukiamas ir iš įmonės valdybos narių.</text:span></text:p>
      <text:p text:style-name="P817">Straipsnio dalies pakeitimai:</text:p>
      <text:p text:style-name="P818"><text:span text:style-name="T819">Nr.<text:s/></text:span><text:a xlink:href="https://www.e-tar.lt/portal/legalAct.html?documentId=7f02f5703ee611e7b66ae890e1368363" office:target-frame-name="_top" xlink:show="replace"><text:span text:style-name="T820">XIII-347</text:span></text:a><text:span text:style-name="T821">, 2017-05-09, paskelbta TAR 2017-05-22, i. k. 2017-08565</text:span></text:p>
      <text:p text:style-name="Normal"/>
      <text:p text:style-name="P822"><text:span text:style-name="T823">9</text:span><text:span text:style-name="T824">. Darbo ginč</text:span><text:span text:style-name="T825">ai tarp įmonės vadovo ir įmonės nagrinėjami teisme.</text:span></text:p>
      <text:p text:style-name="P826">Straipsnio dalies numeracijos pakeitimas:</text:p>
      <text:p text:style-name="P827"><text:span text:style-name="T828">Nr.<text:s/></text:span><text:a xlink:href="https://www.e-tar.lt/portal/legalAct.html?documentId=7f02f5703ee611e7b66ae890e1368363" office:target-frame-name="_top" xlink:show="replace"><text:span text:style-name="T829">XIII-347</text:span></text:a><text:span text:style-name="T830">, 2017-05-09, paskelbta TAR 2017-05-22, i. k.<text:s/></text:span><text:span text:style-name="T831">2017-08565</text:span></text:p>
      <text:p text:style-name="Normal"/>
      <text:p text:style-name="P832">Straipsnio pakeitimai:</text:p>
      <text:p text:style-name="P833"><text:span text:style-name="T834">Nr.<text:s/></text:span><text:a xlink:href="https://www.e-tar.lt/portal/legalAct.html?documentId=6a62a4805f4111e4bad5c03f56793630" office:target-frame-name="_top" xlink:show="replace"><text:span text:style-name="T835">XII-1234</text:span></text:a><text:span text:style-name="T836">, 2014-10-16, paskelbta TAR 2014-10-29, i. k. 2014-15109</text:span></text:p>
      <text:p text:style-name="Normal"/>
      <text:p text:style-name="P837"><text:span text:style-name="T838">Ketvirtasis</text:span><text:span text:style-name="T839"><text:s/>skirsnis</text:span></text:p>
      <text:p text:style-name="P840"><text:span text:style-name="T841">ĮMONĖS NUOSAVAS KAPITALA</text:span><text:span text:style-name="T842">S, turtas ir pelno paskirstymas</text:span><text:span text:style-name="T843"><text:s/></text:span></text:p>
      <text:p text:style-name="Normal"/>
      <text:p text:style-name="P844"><text:span text:style-name="T845">12</text:span><text:span text:style-name="T846"> straipsnis.<text:s/></text:span><text:span text:style-name="T847">Įmonės nuosavas kapitalas</text:span></text:p>
      <text:p text:style-name="P848"><text:span text:style-name="T849">1</text:span><text:span text:style-name="T850">. Įmonės nuosavą kapitalą sudaro:</text:span></text:p>
      <text:p text:style-name="P851"><text:span text:style-name="T852">1</text:span><text:span text:style-name="T853">) įmonės savininko kapitalas;</text:span></text:p>
      <text:p text:style-name="P854">2) turtą, kuris pagal įstatymus gali būti tik valstybės nuosavybė, atitinkantis kapitalas;<text:s/></text:p>
      <text:p text:style-name="P855">Papildyta<text:s/>straipsnio punktu:</text:p>
      <text:p text:style-name="P856"><text:span text:style-name="T857">Nr.<text:s/></text:span><text:a xlink:href="https://www.e-tar.lt/portal/legalAct.html?documentId=TAR.B1575F94662F" office:target-frame-name="_top" xlink:show="replace"><text:span text:style-name="T858">X-353</text:span></text:a><text:span text:style-name="T859">, 2005-09-29, Žin., 2005, Nr. 122-4360 (2005-10-13); Žin., 2005, Nr. 127-0 (2005-10-27), i. k. 1051010ISTA000X-353</text:span></text:p>
      <text:p text:style-name="Normal"/>
      <text:p text:style-name="P860"><text:span text:style-name="T861">3</text:span><text:span text:style-name="T862">) privalomasis rezervas;</text:span></text:p>
      <text:p text:style-name="P863">Straipsnio punkto numeracijos pakeitimas:</text:p>
      <text:p text:style-name="P864"><text:span text:style-name="T865">Nr.<text:s/></text:span><text:a xlink:href="https://www.e-tar.lt/portal/legalAct.html?documentId=TAR.B1575F94662F" office:target-frame-name="_top" xlink:show="replace"><text:span text:style-name="T866">X-353</text:span></text:a><text:span text:style-name="T867">, 2005-09-29, Žin., 2005, Nr. 122-4360 (2005-10-13); Žin., 2005, Nr. 127-0 (2005-10-27), i. k. 1051010ISTA000X-353</text:span></text:p>
      <text:p text:style-name="Normal"/>
      <text:p text:style-name="P868">4)<text:s/>perkainojimo rezervas (rezultatai);</text:p>
      <text:p text:style-name="P869">Straipsnio punkto pakeitimai:</text:p>
      <text:p text:style-name="P870"><text:span text:style-name="T871">Nr.<text:s/></text:span><text:a xlink:href="https://www.e-tar.lt/portal/legalAct.html?documentId=TAR.B1575F94662F" office:target-frame-name="_top" xlink:show="replace"><text:span text:style-name="T872">X-353</text:span></text:a><text:span text:style-name="T873">, 2005-09-29, Žin., 2005, Nr. 122-4360 (2005-10-13); Žin., 2005, Nr. 127-0 (2005-10-27), i. k. 105</text:span><text:span text:style-name="T874">1010ISTA000X-353</text:span></text:p>
      <text:p text:style-name="Normal"/>
      <text:p text:style-name="P875"><text:span text:style-name="T876">5</text:span><text:span text:style-name="T877">) kiti rezervai;</text:span></text:p>
      <text:p text:style-name="P878">Straipsnio punkto numeracijos pakeitimas:</text:p>
      <text:p text:style-name="P879"><text:span text:style-name="T880">Nr.<text:s/></text:span><text:a xlink:href="https://www.e-tar.lt/portal/legalAct.html?documentId=TAR.B1575F94662F" office:target-frame-name="_top" xlink:show="replace"><text:span text:style-name="T881">X-353</text:span></text:a><text:span text:style-name="T882">, 2005-09-29, Žin., 2005, Nr. 122-4360 (2005-10-13); Žin., 2005, Nr. 127-0 (2005-10</text:span><text:span text:style-name="T883">-27), i. k. 1051010ISTA000X-353</text:span></text:p>
      <text:p text:style-name="Normal"/>
      <text:p text:style-name="P884"><text:span text:style-name="T885">6</text:span><text:span text:style-name="T886">) nepaskirstytasis pelnas (nuostoliai).</text:span></text:p>
      <text:p text:style-name="P887">Straipsnio punkto numeracijos pakeitimas:</text:p>
      <text:p text:style-name="P888"><text:span text:style-name="T889">Nr.<text:s/></text:span><text:a xlink:href="https://www.e-tar.lt/portal/legalAct.html?documentId=TAR.B1575F94662F" office:target-frame-name="_top" xlink:show="replace"><text:span text:style-name="T890">X-353</text:span></text:a><text:span text:style-name="T891">, 2005-09-29, Žin., 2005, Nr. 122-4360 (2005-</text:span><text:span text:style-name="T892">10-13); Žin., 2005, Nr. 127-0 (2005-10-27), i. k. 1051010ISTA000X-353</text:span></text:p>
      <text:p text:style-name="Normal"/>
      <text:p text:style-name="P893">2. Įmonės savininko kapitalą sudaro įmonės savininko jai perduoto turto, jei tai nėra turtas, kuris pagal įstatymus gali būti tik valstybės nuosavybė ar dotacija, vertė.</text:p>
      <text:p text:style-name="P894">Straipsnio dalies pakeitimai:</text:p>
      <text:p text:style-name="P895"><text:span text:style-name="T896">Nr.<text:s/></text:span><text:a xlink:href="https://www.e-tar.lt/portal/legalAct.html?documentId=TAR.B1575F94662F" office:target-frame-name="_top" xlink:show="replace"><text:span text:style-name="T897">X-353</text:span></text:a><text:span text:style-name="T898">, 2005-09-29, Žin., 2005, Nr. 122-4360 (2005-10-13); Žin., 2005, Nr. 127-0 (2005-10-27), i. k. 1051010ISTA000X-353</text:span></text:p>
      <text:p text:style-name="Normal"/>
      <text:p text:style-name="P899">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00">Papildyta straipsnio dalimi:</text:p>
      <text:p text:style-name="P901"><text:span text:style-name="T902">Nr.<text:s/></text:span><text:a xlink:href="https://www.e-tar.lt/portal/legalAct.html?documentId=TAR.B1575F94662F" office:target-frame-name="_top" xlink:show="replace"><text:span text:style-name="T903">X-353</text:span></text:a><text:span text:style-name="T904">, 2005-09-29, Žin., 2005, Nr. 122-4360 (2005-10-13); Žin., 2005, Nr. 127-0 (2005-10-27), i. k. 1051010ISTA000X-353</text:span></text:p>
      <text:p text:style-name="Normal"/>
      <text:p text:style-name="P905"><text:span text:style-name="T906">4</text:span><text:span text:style-name="T907">.</text:span><text:span text:style-name="T908"><text:s/>Įmonėje turi būti sudaromas privalomasis rezervas. Privalomasis rezervas sudaromas iš įmonės paskirstytinojo pelno. Atskaitymai į privalomąjį rezervą turi sudaryti ne mažiau kaip 1/20 paskirstytinojo pelno. Jie turi būti vykdomi tol, kol privalomojo rezer</text:span><text:span text:style-name="T909">vo dydis sudarys 1/10 savininko</text:span><text:span text:style-name="T910"><text:s/></text:span><text:span text:style-name="T911">kapitalo vertės. Nustatytą dydį viršijanti privalomojo rezervo dalis gali būti perskirstyta skirstant įmonės pelną. Privalomasis rezervas naudojamas tik įmonės nuostoliams dengti.</text:span><text:span text:style-name="T912"><text:s/></text:span><text:span text:style-name="T913">Padengus nuostolius, privalomojo rezervo dyd</text:span><text:span text:style-name="T914">is turi būti atkuriamas</text:span><text:span text:style-name="T915"><text:s/></text:span><text:span text:style-name="T916">laikantis šioje dalyje nustatytos tvarkos.</text:span></text:p>
      <text:p text:style-name="P917">Straipsnio dalies pakeitimai:</text:p>
      <text:p text:style-name="P918"><text:span text:style-name="T919">Nr.<text:s/></text:span><text:a xlink:href="https://www.e-tar.lt/portal/legalAct.html?documentId=TAR.B1575F94662F" office:target-frame-name="_top" xlink:show="replace"><text:span text:style-name="T920">X-353</text:span></text:a><text:span text:style-name="T921">, 2005-09-29, Žin., 2005, Nr. 122-4360 (2005-10-13); Žin., 2005, Nr.</text:span><text:span text:style-name="T922"><text:s/>127-0 (2005-10-27), i. k. 1051010ISTA000X-353</text:span></text:p>
      <text:p text:style-name="P923"><text:span text:style-name="T924">Nr.<text:s/></text:span><text:a xlink:href="https://www.e-tar.lt/portal/legalAct.html?documentId=6a62a4805f4111e4bad5c03f56793630" office:target-frame-name="_top" xlink:show="replace"><text:span text:style-name="T925">XII-1234</text:span></text:a><text:span text:style-name="T926">, 2014-10-16, paskelbta TAR 2014-10-29, i. k. 2014-15109</text:span></text:p>
      <text:p text:style-name="Normal"/>
      <text:p text:style-name="P927">5. Perkainojimo rezervas (rezultatai)<text:s/>—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28">Straipsnio dalies pakeitimai:</text:p>
      <text:p text:style-name="P929"><text:span text:style-name="T930">Nr.<text:s/></text:span><text:a xlink:href="https://www.e-tar.lt/portal/legalAct.html?documentId=TAR.B1575F94662F" office:target-frame-name="_top" xlink:show="replace"><text:span text:style-name="T931">X-353</text:span></text:a><text:span text:style-name="T932">, 2005-09-29, Žin., 2005, Nr. 122-4360 (2005-10-13); Žin., 2005, Nr. 127-0 (2005-10-27), i. k. 10</text:span><text:span text:style-name="T933">51010ISTA000X-353</text:span></text:p>
      <text:p text:style-name="Normal"/>
      <text:p text:style-name="P934"><text:span text:style-name="T935">6</text:span><text:span text:style-name="T936">. Kiti rezervai sudaromi įmonės įstatuose nustatyta tvarka iš įmonės paskirstytinojo pelno, naudojami įmonės įstatuose nustatytiems tikslams ir naikinami įmonės įstatuose nustatyta tvarka. Šie rezervai gali būti sudaromi tik po to,<text:s/></text:span><text:span text:style-name="T937">kai yra atliktas atskaitymas į privalomąjį rezervą. Skirstant finansinių metų pelną, kiti nepanaudoti rezervai, jeigu jų nenumatoma panaudoti, gali būti pervedami į paskirstytinąjį pelną (nuostolius).</text:span></text:p>
      <text:p text:style-name="P938">Straipsnio dalies pakeitimai:</text:p>
      <text:p text:style-name="P939"><text:span text:style-name="T940">Nr.<text:s/></text:span><text:a xlink:href="https://www.e-tar.lt/portal/legalAct.html?documentId=TAR.B1575F94662F" office:target-frame-name="_top" xlink:show="replace"><text:span text:style-name="T941">X-353</text:span></text:a><text:span text:style-name="T942">, 2005-09-29, Žin., 2005, Nr. 122-4360 (2005-10-13); Žin., 2005, Nr. 127-0 (2005-10-27), i. k. 1051010ISTA000X-353</text:span></text:p>
      <text:p text:style-name="P943"><text:span text:style-name="T944">Nr.<text:s/></text:span><text:a xlink:href="https://www.e-tar.lt/portal/legalAct.html?documentId=TAR.6A85033A268F" office:target-frame-name="_top" xlink:show="replace"><text:span text:style-name="T945">XI-1752</text:span></text:a><text:span text:style-name="T946">, 2011-12-01, Žin., 2011, Nr. 150-7051 (2011-12-08); Žin., 2012, Nr. 20-0 (2012-02-14), i. k. 1111010ISTA0XI-1752</text:span></text:p>
      <text:p text:style-name="P947"><text:span text:style-name="T948">Nr.<text:s/></text:span><text:a xlink:href="https://www.e-tar.lt/portal/legalAct.html?documentId=6a62a4805f4111e4bad5c03f56793630" office:target-frame-name="_top" xlink:show="replace"><text:span text:style-name="T949">XII-1234</text:span></text:a><text:span text:style-name="T950">, 2014-10-16,<text:s/></text:span><text:span text:style-name="T951">paskelbta TAR 2014-10-29, i. k. 2014-15109</text:span></text:p>
      <text:p text:style-name="P952"><text:span text:style-name="T953">Nr.<text:s/></text:span><text:a xlink:href="https://www.e-tar.lt/portal/legalAct.html?documentId=e4107e70b98311e7b187d64428642f70" office:target-frame-name="_top" xlink:show="replace"><text:span text:style-name="T954">XIII-701</text:span></text:a><text:span text:style-name="T955">, 2017-10-19, paskelbta TAR 2017-10-25, i. k. 2017-16809</text:span></text:p>
      <text:p text:style-name="Normal"/>
      <text:p text:style-name="P956"><text:span text:style-name="T957">7</text:span><text:span text:style-name="T958">. Įmonės turto vertės padidėjimas savini</text:span><text:span text:style-name="T959">nko kapitalo ar turtą, kuris pagal įstatymus gali būti tik valstybės nuosavybė, atitinkančio kapitalo dalyje registruojamas:</text:span></text:p>
      <text:p text:style-name="P960"><text:span text:style-name="T961">1</text:span><text:span text:style-name="T962">) iš įmonės lėšų, tai yra iš nepaskirstytojo pelno (nuostolių) ir kitų rezervų (išskyrus privalomąjį rezervą) sukurto turto vert</text:span><text:span text:style-name="T963">e;</text:span></text:p>
      <text:p text:style-name="P964"><text:span text:style-name="T965">2</text:span><text:span text:style-name="T966">) iš įmonės savininko turtui įsigyti, sukurti ar jo vertei padidinti skirtų lėšų sukurto turto verte;</text:span></text:p>
      <text:p text:style-name="P967"><text:span text:style-name="T968">3</text:span><text:span text:style-name="T969">) įmonės savininko perduoto turto verte.</text:span></text:p>
      <text:p text:style-name="P970">Papildyta straipsnio dalimi:</text:p>
      <text:p text:style-name="P971"><text:span text:style-name="T972">Nr.<text:s/></text:span><text:a xlink:href="https://www.e-tar.lt/portal/legalAct.html?documentId=TAR.6A85033A268F" office:target-frame-name="_top" xlink:show="replace"><text:span text:style-name="T973">XI-1752</text:span></text:a><text:span text:style-name="T974">, 2011-12-01, Žin., 2011, Nr. 150-7051 (2011-12-08); Žin., 2012, Nr. 20-0 (2012-02-14), i. k. 1111010ISTA0XI-1752</text:span></text:p>
      <text:p text:style-name="Normal"/>
      <text:p text:style-name="P975"><text:span text:style-name="T976">13</text:span><text:span text:style-name="T977"><text:s/>straipsnis.<text:s/></text:span><text:span text:style-name="T978">Įmonės turtas</text:span></text:p>
      <text:p text:style-name="P979"><text:span text:style-name="T980">1</text:span><text:span text:style-name="T981">. Įmonei įmonės savininko perduotas ir įmonės įgytas turtas nuosavybės teise<text:s/></text:span><text:span text:style-name="T982">priklauso įmonės savininkui.</text:span></text:p>
      <text:p text:style-name="P983"><text:span text:style-name="T984">2</text:span><text:span text:style-name="T985">. Įmonei gali būti perduodamas bet koks įmonės savininko turtas, kurį pagal Valstybės ir savivaldybių turto valdymo, naudojimo ir disponavimo juo įstatymą galima perduoti įmonei patikėjimo teise valdyti, naudoti ir juo dis</text:span><text:span text:style-name="T986">ponuoti. Turtas perduodamas teisės aktų nustatyta tvarka, turto perdavimo akte nurodant jo balansinę vertę. Įmonės savininko perduotą turtą įmonė valdo, naudoja ir juo disponuoja patikėjimo teise įmonės</text:span><text:span text:style-name="T987"><text:s/></text:span><text:span text:style-name="T988">įstatuose nustatyta tvarka ir sąlygomis, nepažeisdama</text:span><text:span text:style-name="T989"><text:s/>šio ir kitų įstatymų bei kitų asmenų teisių ir interesų.<text:s/></text:span></text:p>
      <text:p text:style-name="P990"><text:span text:style-name="T991">3</text:span><text:span text:style-name="T992">. Įmonei įstatymų nustatytais pagrindais ir tvarka gali būti skiriamos lėšos įmonės savininko teises ir pareigas įgyvendinančios institucijos sprendimu. Sprendimą iš įmonės lėšų arba iš įmonei</text:span><text:span text:style-name="T993"><text:s/>skirtų lėšų sukurto turto verte registruoti įmonės savininko kapitalo ar turtą, kuris pagal įstatymus gali būti tik valstybės nuosavybė, atitinkančio kapitalo dalies padidėjimą priima Vyriausybė arba savivaldybės taryba, vadovaudamasi Vyriausybės nustatyt</text:span><text:span text:style-name="T994">a tvarka.</text:span></text:p>
      <text:p text:style-name="P995"><text:span text:style-name="T996">4</text:span><text:span text:style-name="T997">. Iš įmonei skirtų lėšų sukurtas turtas laikomas dotacija, kai lėšos skiriamos infrastruktūrai įsigyti ar sukurti, taip pat įmonės valdomos infrastruktūros vertei padidinti, jeigu infrastruktūra, kuri būtų įsigyta, sukurta ar kurios vertė bū</text:span><text:span text:style-name="T998">tų padidinta, priskirtina turtui, kuris pagal įstatymus gali būti tik valstybės nuosavybė.</text:span></text:p>
      <text:p text:style-name="P999"><text:span text:style-name="T1000">5</text:span><text:span text:style-name="T1001">. Sprendime įmonei perduoti įmonės savininko turtą patikėjimo teise, jeigu perduodamas turtas nėra dotacija, turi būti nurodyta, kurioje nuosavo kapitalo dalyje</text:span><text:span text:style-name="T1002"><text:s/>– įmonės savininko kapitalo ar turtą, kuris pagal įstatymus gali būti tik valstybės nuosavybė, atitinkančio kapitalo – turi būti registruojamas įmonės turto vertės padidėjimas. Įmonei perduodamas patikėjimo teise valdyti turtas laikytinas dotacija, jeigu<text:s/></text:span><text:span text:style-name="T1003">šis turtas yra trumpalaikis. Sprendime dėl turto perdavimo patikėjimo teise turi būti nurodyta, kad turtas yra dotacija.</text:span></text:p>
      <text:p text:style-name="P1004"><text:span text:style-name="T1005">6</text:span><text:span text:style-name="T1006">. Dalis įmonės turto Valstybės ir savivaldybių turto valdymo, naudojimo ir disponavimo juo įstatymo nustatytais atvejais ir tvarka</text:span><text:span text:style-name="T1007"><text:s/>gali būti perduota kitiems asmenims nuosavybės ar patikėjimo teise</text:span><text:span text:style-name="T1008"><text:s/>Vyriausybės ar savivaldybės tarybos sprendimu</text:span><text:span text:style-name="T1009">.<text:s/></text:span><text:span text:style-name="T1010">Sprendimo projektą rengianti valstybės ar savivaldybės<text:s/></text:span><text:span text:style-name="T1011">įmonės savininko teises ir pareigas įgyvendinanti<text:s/></text:span><text:span text:style-name="T1012">institucija Vyriausybės nustatyta tv</text:span><text:span text:style-name="T1013">arka turi pagrįsti jo atitiktį Valstybės ir savivaldybių turto valdymo, naudojimo ir disponavimo juo įstatyme nustatytiems valstybės ir savivaldybių turto valdymo, naudojimo ir disponavimo juo principams bei įvertinti dėl dalies įmonės turto perdavimo kiti</text:span><text:span text:style-name="T1014">ems asmenims kylančią riziką tenkinti įmonės kreditorių reikalavimus Lietuvos Respublikos valstybės biudžeto ar savivaldybių biudžetų lėšomis.</text:span><text:span text:style-name="T1015"><text:s/></text:span><text:span text:style-name="T1016">Sprendime perduoti įmonės turto dalį kitiems asmenims turi būti nurodyta, kurioje nuosavo kapitalo dalyje – įmonė</text:span><text:span text:style-name="T1017">s savininko kapitalo ar turtą, kuris pagal įstatymus gali būti tik valstybės nuosavybė, atitinkančio kapitalo – turi būti registruojamas įmonės turto vertės sumažėjimas.</text:span></text:p>
      <text:p text:style-name="P1018">Straipsnio dalies pakeitimai:</text:p>
      <text:p text:style-name="P1019"><text:span text:style-name="T1020">Nr.<text:s/></text:span><text:a xlink:href="https://www.e-tar.lt/portal/legalAct.html?documentId=de134770860611e6b969d7ae07280e89" office:target-frame-name="_top" xlink:show="replace"><text:span text:style-name="T1021">XII-2613</text:span></text:a><text:span text:style-name="T1022">, 2016-09-20, paskelbta TAR 2016-09-29, i. k. 2016-24187</text:span></text:p>
      <text:p text:style-name="Normal"/>
      <text:p text:style-name="P1023"><text:span text:style-name="T1024">7</text:span><text:span text:style-name="T1025">. Apie Vyriausybės ar savivaldybės tarybos sprendimą perduoti įmonės turto dalį įmonės vadovas per 30 dienų nuo sprendimo priėmimo turi<text:s/></text:span><text:span text:style-name="T1026">viešai paskelbti šio Įstatymo 3 straipsnio 9 dalyje nurodytame leidinyje arba raštu pranešti kiekvienam įmonės kreditoriui. Įmonė privalo suteikti papildomą prievolių įvykdymo užtikrinimą to pareikalavusiam kreditoriui, jeigu yra pagrindas manyti, kad prie</text:span><text:span text:style-name="T1027">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1028">Straipsnio dalies pakeitimai:</text:p>
      <text:p text:style-name="P1029"><text:span text:style-name="T1030">Nr.<text:s/></text:span><text:a xlink:href="https://www.e-tar.lt/portal/legalAct.html?documentId=6a62a4805f4111e4bad5c03f56793630" office:target-frame-name="_top" xlink:show="replace"><text:span text:style-name="T1031">XII-1234</text:span></text:a><text:span text:style-name="T1032">, 2014-10-16, paskelbta TAR 2014-10-29, i. k. 2014-15109</text:span></text:p>
      <text:p text:style-name="Normal"/>
      <text:p text:style-name="P1033"><text:span text:style-name="T1034">8</text:span><text:span text:style-name="T1035">. Atlikus turto vertinimą, įmonės turtas apskaitoje<text:s/></text:span><text:span text:style-name="T1036">turi būti registruojamas pagal turto būklę jo vertinimo dieną turto vertinimo ataskaitoje nurodyta verte.</text:span></text:p>
      <text:p text:style-name="P1037">Straipsnio pakeitimai:</text:p>
      <text:p text:style-name="P1038"><text:span text:style-name="T1039">Nr.<text:s/></text:span><text:a xlink:href="https://www.e-tar.lt/portal/legalAct.html?documentId=TAR.6A85033A268F" office:target-frame-name="_top" xlink:show="replace"><text:span text:style-name="T1040">XI-1752</text:span></text:a><text:span text:style-name="T1041">, 2011-12-01, Žin., 2011, Nr. 15</text:span><text:span text:style-name="T1042">0-7051 (2011-12-08); Žin., 2012, Nr. 20-0 (2012-02-14), i. k. 1111010ISTA0XI-1752</text:span></text:p>
      <text:p text:style-name="Normal"/>
      <text:p text:style-name="P1043"><text:span text:style-name="T1044">14</text:span><text:span text:style-name="T1045"><text:s/>straipsnis.<text:s/></text:span><text:span text:style-name="T1046">Įmonės finansinių ataskaitų rinkinys</text:span></text:p>
      <text:p text:style-name="P1047"><text:span text:style-name="T1048">1</text:span><text:span text:style-name="T1049">. Įmonės finansinių ataskaitų rinkinys sudaromas buhalterinę apskaitą ir finansinę atskaitomybę reglamentuojanči</text:span><text:span text:style-name="T1050">ų teisės aktų nustatyta tvarka.<text:s/></text:span></text:p>
      <text:p text:style-name="P1051"><text:span text:style-name="T1052">2</text:span><text:span text:style-name="T1053">. Įmonės metinių finansinių ataskaitų rinkinį ne vėliau kaip per 4 mėnesius, pasibaigus įmonės finansiniams metams, turi patvirtinti įmonės savininko teises ir pareigas įgyvendinanti institucija.<text:s/></text:span></text:p>
      <text:p text:style-name="P1054"><text:span text:style-name="T1055">3</text:span><text:span text:style-name="T1056">. Tvirtinamas ti</text:span><text:span text:style-name="T1057">k audituotas metinių finansinių ataskaitų rinkinys.</text:span></text:p>
      <text:p text:style-name="P1058"><text:span text:style-name="T1059">4</text:span><text:span text:style-name="T1060">. Patvirtintas metinių finansinių ataskaitų rinkinys per 30 dienų nuo jo patvirtinimo dienos kartu su auditoriaus išvada ir audito ataskaita turi būti pateiktas Juridinių asmenų registrui.<text:s/></text:span></text:p>
      <text:p text:style-name="P1061"><text:span text:style-name="T1062">5</text:span><text:span text:style-name="T1063">.<text:s/></text:span><text:span text:style-name="T1064">Įmonės tarpinių finansinių ataskaitų rinkinys turi būti sudaromas per 25 dienas, pasibaigus įmonės finansinių metų ketvirčiui. Įmonės tarpinių finansinių ataskaitų rinkinius įmonės vadovas pateikia valdybai ir įmonės savininko teises ir pareigas įgyvendina</text:span><text:span text:style-name="T1065">nčiai institucijai.</text:span></text:p>
      <text:p text:style-name="P1066">Straipsnio pakeitimai:</text:p>
      <text:p text:style-name="P1067"><text:span text:style-name="T1068">Nr.<text:s/></text:span><text:a xlink:href="https://www.e-tar.lt/portal/legalAct.html?documentId=TAR.6A85033A268F" office:target-frame-name="_top" xlink:show="replace"><text:span text:style-name="T1069">XI-1752</text:span></text:a><text:span text:style-name="T1070">, 2011-12-01, Žin., 2011, Nr. 150-7051 (2011-12-08); Žin., 2012, Nr. 20-0 (2012-02-14), i. k. 1111010ISTA0XI-1752</text:span></text:p>
      <text:p text:style-name="Normal"/>
      <text:p text:style-name="P1071"><text:span text:style-name="T1072">15</text:span><text:span text:style-name="T1073"><text:s/>straipsnis.<text:s/></text:span><text:span text:style-name="T1074">Pelno (nuostolių) paskirstymas</text:span></text:p>
      <text:p text:style-name="P1075"><text:span text:style-name="T1076">1</text:span><text:span text:style-name="T1077">. Įmonės paskirstytinasis pelnas (nuostoliai) turi būti paskirstytas (paskirstyti) ne vėliau kaip per 4 mėnesius, pasibaigus įmonės finansiniams metams.<text:s/></text:span></text:p>
      <text:p text:style-name="P1078"><text:span text:style-name="T1079">2</text:span><text:span text:style-name="T1080">. Įmonės vadovas kartu su įmonės metinių fin</text:span><text:span text:style-name="T1081">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1082"><text:span text:style-name="T1083">1</text:span><text:span text:style-name="T1084">) ankstes</text:span><text:span text:style-name="T1085">nių finansinių metų nepaskirstytasis pelnas (nuostoliai) ataskaitinių finansinių metų pabaigoje;</text:span></text:p>
      <text:p text:style-name="P1086"><text:span text:style-name="T1087">2</text:span><text:span text:style-name="T1088">) ataskaitinių finansinių metų grynasis pelnas (nuostoliai);</text:span></text:p>
      <text:p text:style-name="P1089"><text:span text:style-name="T1090">3</text:span><text:span text:style-name="T1091">) pelno (nuostolių) ataskaitoje nepripažintas ataskaitinių finansinių metų pelnas (nuost</text:span><text:span text:style-name="T1092">oliai);</text:span></text:p>
      <text:p text:style-name="P1093"><text:span text:style-name="T1094">4</text:span><text:span text:style-name="T1095">) paskirstytinasis pelnas (nuostoliai) ataskaitinių finansinių metų pabaigoje;</text:span></text:p>
      <text:p text:style-name="P1096"><text:span text:style-name="T1097">5</text:span><text:span text:style-name="T1098">) pervedimai iš rezervų;</text:span></text:p>
      <text:p text:style-name="P1099"><text:span text:style-name="T1100">6</text:span><text:span text:style-name="T1101">) paskirstytinasis pelnas (nuostoliai);</text:span></text:p>
      <text:p text:style-name="P1102"><text:span text:style-name="T1103">7</text:span><text:span text:style-name="T1104">) pelno dalis, skiriama į privalomąjį rezervą;</text:span></text:p>
      <text:p text:style-name="P1105"><text:span text:style-name="T1106">8</text:span><text:span text:style-name="T1107">) pelno dalis, skiriama į<text:s/></text:span><text:span text:style-name="T1108">rezervus, naudojamus darbuotojų premijoms, socialiniams, kultūriniams ir panašiems tikslams;</text:span></text:p>
      <text:p text:style-name="P1109"><text:span text:style-name="T1110">9</text:span><text:span text:style-name="T1111">) pelno dalis, skiriama į kitus rezervus;</text:span></text:p>
      <text:p text:style-name="P1112"><text:span text:style-name="T1113">10</text:span><text:span text:style-name="T1114">) į valstybės ar savivaldybės biudžetą įmokama įmonės pelno įmoka;</text:span></text:p>
      <text:p text:style-name="P1115"><text:span text:style-name="T1116">11</text:span><text:span text:style-name="T1117">) nepaskirstytasis pelnas (nuostoliai</text:span><text:span text:style-name="T1118">), perkeliamas (perkeliami) į kitus finansinius metus.</text:span></text:p>
      <text:p text:style-name="P1119"><text:span text:style-name="T1120">3</text:span><text:span text:style-name="T1121">. Į rezervus darbuotojų premijoms, socialiniams, kultūriniams ir panašiems tikslams gali būti skiriama ne daugiau kaip 1/10 paskirstytinojo pelno.</text:span></text:p>
      <text:p text:style-name="P1122"><text:span text:style-name="T1123">4</text:span><text:span text:style-name="T1124">.</text:span><text:span text:style-name="T1125"><text:s/></text:span><text:span text:style-name="T1126">Įmonės paskirstytinąjį pelną (nuostolius</text:span><text:span text:style-name="T1127">) sudaro ataskaitinių finansinių metų pelno (nuostolių) ir ankstesnių finansinių metų nepaskirstytojo pelno (nuostolių) ataskaitinių finansinių metų pabaigoje</text:span><text:span text:style-name="T1128"><text:s/></text:span><text:span text:style-name="T1129">bei pervedimų iš rezervų</text:span><text:span text:style-name="T1130"><text:s/></text:span><text:span text:style-name="T1131">suma.</text:span></text:p>
      <text:p text:style-name="P1132"><text:span text:style-name="T1133">5</text:span><text:span text:style-name="T1134">. Įmonės savininko teises ir pareigas įgyvendinanti instituci</text:span><text:span text:style-name="T1135">ja negali tvirtinti jai pateikto šio straipsnio 2 dalyje nurodyto sprendimo dėl įmonės paskirstytinojo pelno (nuostolių) paskirstymo projekto, kuriame numatyta į valstybės ar savivaldybės biudžetą mokama įmonės pelno įmoka, jeigu tenkinama bent viena iš ši</text:span><text:span text:style-name="T1136">ų sąlygų:</text:span></text:p>
      <text:p text:style-name="P1137"><text:span text:style-name="T1138">1</text:span><text:span text:style-name="T1139">) įmonė yra nemoki ar po į valstybės ar savivaldybės biudžetą sumokėtos pelno įmokos taptų nemoki;</text:span></text:p>
      <text:p text:style-name="P1140"><text:span text:style-name="T1141">2</text:span><text:span text:style-name="T1142">) paskirstytinojo pelno (nuostolių) suma yra neigiama (gauta nuostolių);</text:span></text:p>
      <text:p text:style-name="P1143"><text:span text:style-name="T1144">3</text:span><text:span text:style-name="T1145">) įmonės nuosavas kapitalas, įmokėjus į valstybės ar savivald</text:span><text:span text:style-name="T1146">ybės biudžetą ne mažesnę negu šio straipsnio 6 dalyje nustatyto dydžio įmonės pelno įmoką, taptų mažesnis už įmonės savininko kapitalo, turtą, kuris pagal įstatymus gali būti tik valstybės nuosavybė, atitinkančio kapitalo bei turtą, kuris yra naudojamas va</text:span><text:span text:style-name="T1147">lstybės institucijų ir įstaigų funkcijoms atlikti ir yra perduotas centralizuotai valdomo valstybės turto valdytojui valdyti, naudoti ir disponuoti juo patikėjimo teise, atitinkančio kapitalo, privalomojo rezervo ir perkainojimo rezervo sumą;</text:span></text:p>
      <text:p text:style-name="P1148"><text:span text:style-name="T1149">4</text:span><text:span text:style-name="T1150">) įmonės</text:span><text:span text:style-name="T1151"><text:s/>pajamų ir sąnaudų struktūrą ir pelno paskirstymą tiesiogiai reglamentuoja Europos Sąjungos teisės aktai.</text:span></text:p>
      <text:p text:style-name="P1152"><text:span text:style-name="T1153">6</text:span><text:span text:style-name="T1154">. Įmonės savininko teises ir pareigas įgyvendinanti institucija privalo užtikrinti, kad iš įmonės paskirstytinojo pelno į valstybės ar savivald</text:span><text:span text:style-name="T1155">ybės biudžetą įmokama įmonės pelno įmoka būtų:</text:span></text:p>
      <text:p text:style-name="P1156"><text:span text:style-name="T1157">1</text:span><text:span text:style-name="T1158">) ne mažesnė kaip 85 procentai įmonės paskirstytinojo pelno, jei įmonės ataskaitinių finansinių metų nuosavo kapitalo grąža neviršija 1 procento nuosavo kapitalo grąžos;<text:s/></text:span></text:p>
      <text:p text:style-name="P1159"><text:span text:style-name="T1160">2</text:span><text:span text:style-name="T1161">) ne mažesnė kaip 80 procentų<text:s/></text:span><text:span text:style-name="T1162">įmonės paskirstytinojo pelno, jei įmonės ataskaitinių finansinių metų nuosavo kapitalo grąža yra didesnė negu 1 procentas, bet neviršija 3 procentų nuosavo kapitalo grąžos;</text:span></text:p>
      <text:p text:style-name="P1163"><text:span text:style-name="T1164">3</text:span><text:span text:style-name="T1165">) ne mažesnė kaip 75 procentai įmonės paskirstytinojo pelno, jei įmonės<text:s/></text:span><text:span text:style-name="T1166">ataskaitinių finansinių metų nuosavo kapitalo grąža yra didesnė negu 3 procentai, bet neviršija 5 procentų nuosavo kapitalo grąžos;</text:span></text:p>
      <text:p text:style-name="P1167"><text:span text:style-name="T1168">4</text:span><text:span text:style-name="T1169">) ne mažesnė kaip 70 procentų įmonės paskirstytinojo pelno, jei įmonės ataskaitinių finansinių metų nuosavo kapitalo gr</text:span><text:span text:style-name="T1170">ąža yra didesnė negu 5 procentai, bet neviršija 10 procentų nuosavo kapitalo grąžos;</text:span></text:p>
      <text:p text:style-name="P1171"><text:span text:style-name="T1172">5</text:span><text:span text:style-name="T1173">) ne mažesnė kaip 65 procentai įmonės paskirstytinojo pelno, jei įmonės ataskaitinių finansinių metų nuosavo kapitalo grąža yra didesnė negu 10 procentų, bet<text:s/></text:span><text:span text:style-name="T1174">neviršija 15 procentų nuosavo kapitalo grąžos;</text:span></text:p>
      <text:p text:style-name="P1175"><text:span text:style-name="T1176">6</text:span><text:span text:style-name="T1177">) ne mažesnė kaip 60 procentų įmonės paskirstytinojo pelno, jei įmonės ataskaitinių finansinių metų nuosavo kapitalo grąža yra didesnė negu 15 procentų nuosavo kapitalo grąžos.</text:span></text:p>
      <text:p text:style-name="P1178"><text:span text:style-name="T1179">7</text:span><text:span text:style-name="T1180">. Įmonės nuosavo kap</text:span><text:span text:style-name="T1181">italo grąža apskaičiuojama naudojant audituoto metinių finansinių ataskaitų rinkinio duomenis, ataskaitinių finansinių metų grynąjį pelną (nuostolius) dalijant iš nuosavo kapitalo šio laikotarpio pradžioje ir pabaigoje vidurkio.</text:span></text:p>
      <text:p text:style-name="P1182"><text:span text:style-name="T1183">8</text:span><text:span text:style-name="T1184">. Skaičiuojant valstyb</text:span><text:span text:style-name="T1185">ės įmonės nuosavo kapitalo grąžą, ataskaitinių finansinių metų grynasis pelnas (nuostoliai) koreguojamas:</text:span></text:p>
      <text:p text:style-name="P1186"><text:span text:style-name="T1187">1</text:span><text:span text:style-name="T1188">) ataskaitinių finansinių metų grynąjį pelną<text:s/></text:span><text:span text:style-name="T1189">padidinant (grynuosius nuostolius sumažinant) mokesčio už valstybės turto naudojimą patikėjimo teise,<text:s/></text:span><text:span text:style-name="T1190">nustatyto Lietuvos Respublikos m</text:span><text:span text:style-name="T1191">okesčio už valstybės turto naudojimą patikėjimo teise įstatyme, suma,<text:s/></text:span><text:span text:style-name="T1192">sumažinant apskaičiuoto pelno mokesčio, nustatyto Lietuvos Respublikos pelno mokesčio įstatyme, suma;</text:span></text:p>
      <text:p text:style-name="P1193"><text:span text:style-name="T1194">2</text:span><text:span text:style-name="T1195">)<text:s/></text:span><text:span text:style-name="T1196">ataskaitinių finansinių metų grynąjį pelną<text:s/></text:span><text:span text:style-name="T1197">pa</text:span><text:span text:style-name="T1198">didinant (grynuosius nuostolius sumažinant) atskaitymų į valstybės biudžetą nuo pajamų pagal Lietuvos Respublikos miškų įstatymą suma, sumažinant apskaičiuoto pelno mokesčio, nustatyto Lietuvos Respublikos pelno mokesčio įstatyme, suma</text:span><text:span text:style-name="T1199">.</text:span></text:p>
      <text:p text:style-name="P1200"><text:span text:style-name="T1201">9</text:span><text:span text:style-name="T1202">. Vyriausybė</text:span><text:span text:style-name="T1203"><text:s/>ar savivaldybės taryba jų nustatyta tvarka gali nustatyti mažesnę, negu nurodyta šio straipsnio 6 dalyje, įmonės pelno įmoką į valstybės ar savivaldybės biudžetą, jeigu yra tenkinama bent viena iš šių sąlygų:</text:span></text:p>
      <text:p text:style-name="P1204"><text:span text:style-name="T1205">1</text:span><text:span text:style-name="T1206">) įmonė įgyvendina arba dalyvauja įgyvendin</text:span><text:span text:style-name="T1207">ant Vyriausybės sprendimu pripažintą valstybei svarbų ekonominį projektą arba valstybės įmonė įgyvendina ar dalyvauja įgyvendinant Lietuvos Respublikos Seimo sprendimu pripažintą ypatingos valstybinės svarbos projektą;</text:span></text:p>
      <text:p text:style-name="P1208"><text:span text:style-name="T1209">2</text:span><text:span text:style-name="T1210">) įmonės paskolos, išperkamosios</text:span><text:span text:style-name="T1211"><text:s/>nuomos įsipareigojimai ir kitos ilgalaikės mokėtinos sumos ir įsipareigojimai (išskyrus ateinančių laikotarpių pajamas, atidėtojo pelno mokesčio įsipareigojimus ir dotacijas), kurie nurodyti įmonės audituotame ataskaitinių metinių finansinių ataskaitų rin</text:span><text:span text:style-name="T1212">kinyje, sumokėjus pelno įmoką, viršytų įmonės nuosavo kapitalo dydį;<text:s/></text:span></text:p>
      <text:p text:style-name="P1213"><text:span text:style-name="T1214">3</text:span><text:span text:style-name="T1215">) sumokėjusi pelno įmoką įmonė taptų nemoki.</text:span></text:p>
      <text:p text:style-name="P1216"><text:span text:style-name="T1217">TAR pastaba</text:span><text:span text:style-name="T1218">.<text:s/></text:span><text:span text:style-name="T1219">9 dalies 3 punkto</text:span><text:span text:style-name="T1220"><text:s/>nuostatos taikomos priimant sprendimus dėl įmonės paskirstytinojo</text:span><text:span text:style-name="T1221"><text:s/>pelno (nuostolių) paskirstymo už 2020 i</text:span><text:span text:style-name="T1222">r vėlesnius metus.</text:span></text:p>
      <text:p text:style-name="P1223">Papildyta straipsnio punktu:</text:p>
      <text:p text:style-name="P1224"><text:span text:style-name="T1225">Nr.<text:s/></text:span><text:a xlink:href="https://www.e-tar.lt/portal/legalAct.html?documentId=dd8c2b80299c11eb932eb1ed7f923910" office:target-frame-name="_top" xlink:show="replace"><text:span text:style-name="T1226">XIII-3358</text:span></text:a><text:span text:style-name="T1227">, 2020-11-05, paskelbta TAR 2020-11-18, i. k. 2020-24246</text:span></text:p>
      <text:p text:style-name="Normal"/>
      <text:p text:style-name="P1228"><text:span text:style-name="T1229">10</text:span><text:span text:style-name="T1230">.<text:s/></text:span><text:span text:style-name="T1231">Neteko galios nuo 2019-01-01</text:span><text:span text:style-name="T1232">.</text:span><text:span text:style-name="T1233"><text:s/></text:span></text:p>
      <text:p text:style-name="P1234">Straipsnio dalies pakeitimai:</text:p>
      <text:p text:style-name="P1235"><text:span text:style-name="T1236">Nr.<text:s/></text:span><text:a xlink:href="https://www.e-tar.lt/portal/legalAct.html?documentId=53dba9e084d711e8ae2bfd1913d66d57" office:target-frame-name="_top" xlink:show="replace"><text:span text:style-name="T1237">XIII-1454</text:span></text:a><text:span text:style-name="T1238">, 2018-06-30, paskelbta TAR 2018-07-11, i. k. 2018-11766</text:span></text:p>
      <text:p text:style-name="Normal"/>
      <text:p text:style-name="P1239"><text:span text:style-name="T1240">11</text:span><text:span text:style-name="T1241">. Įmonės pelno dalis, likusi pagal šio straipsnio</text:span><text:span text:style-name="T1242"><text:s/>9 dalies 1 punktą sumažinus įmonės pelno įmoką, turi būti skiriama Lietuvos Respublikos Seimo sprendimu pripažintiems ypatingos valstybinės svarbos arba Vyriausybės sprendimu pripažintiems valstybei svarbiems ekonominiams projektams, kuriuos ši įmonė įgyv</text:span><text:span text:style-name="T1243">endina arba dalyvauja juos įgyvendinant.</text:span></text:p>
      <text:p text:style-name="P1244"><text:span text:style-name="T1245">12</text:span><text:span text:style-name="T1246">. Įmonė pelno įmoką į valstybės ar savivaldybės biudžetą turi pervesti ne vėliau kaip per vieną mėnesį nuo sprendimo paskirstyti pelną priėmimo dienos.</text:span></text:p>
      <text:p text:style-name="P1247">Straipsnio pakeitimai:</text:p>
      <text:p text:style-name="P1248"><text:span text:style-name="T1249">Nr.<text:s/></text:span><text:a xlink:href="https://www.e-tar.lt/portal/legalAct.html?documentId=TAR.6A85033A268F" office:target-frame-name="_top" xlink:show="replace"><text:span text:style-name="T1250">XI-1752</text:span></text:a><text:span text:style-name="T1251">, 2011-12-01, Žin., 2011, Nr. 150-7051 (2011-12-08); Žin., 2012, Nr. 20-0 (2012-02-14), i. k. 1111010ISTA0XI-1752</text:span></text:p>
      <text:p text:style-name="P1252"><text:span text:style-name="T1253">Nr.<text:s/></text:span><text:a xlink:href="https://www.e-tar.lt/portal/legalAct.html?documentId=e4107e70b98311e7b187d64428642f70" office:target-frame-name="_top" xlink:show="replace"><text:span text:style-name="T1254">XIII-701</text:span></text:a><text:span text:style-name="T1255">, 2017-10-19, paskelbta TAR 2017-10-25, i. k. 2017-16809</text:span></text:p>
      <text:p text:style-name="Normal"/>
      <text:h text:style-name="P1256" text:outline-level="2"><text:span text:style-name="T1257">Penktasis</text:span><text:span text:style-name="T1258"><text:s/>skirsnis</text:span></text:h>
      <text:h text:style-name="P1259" text:outline-level="2"><text:span text:style-name="T1260">ĮMONĖS VEIKLOS KONTROLĖ</text:span></text:h>
      <text:p text:style-name="P1261"/>
      <text:p text:style-name="P1262"><text:span text:style-name="T1263">16</text:span><text:span text:style-name="T1264"><text:s/>straipsnis.<text:s/></text:span><text:span text:style-name="T1265">Įmonės veiklos ataskaita</text:span><text:span text:style-name="T1266"><text:s/></text:span></text:p>
      <text:p text:style-name="P1267"><text:span text:style-name="T1268">1</text:span><text:span text:style-name="T1269">.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70"><text:span text:style-name="T1271">2</text:span><text:span text:style-name="T1272">. Įmonės veik</text:span><text:span text:style-name="T1273">los ataskaitoje turi būti nurodyta:</text:span></text:p>
      <text:p text:style-name="P1274"><text:span text:style-name="T1275">1</text:span><text:span text:style-name="T1276">) įmonės veiklos strategijos, įmonės veiklos tikslų įgyvendinimo rezultatai;</text:span></text:p>
      <text:p text:style-name="P1277"><text:span text:style-name="T1278">2</text:span><text:span text:style-name="T1279">) įmonės investicijos per finansinius metus;</text:span></text:p>
      <text:p text:style-name="P1280"><text:span text:style-name="T1281">3</text:span><text:span text:style-name="T1282">) įvykiai, turintys esminę reikšmę įmonės veiklai per finansinius metus;</text:span></text:p>
      <text:p text:style-name="P1283"><text:span text:style-name="T1284">4</text:span><text:span text:style-name="T1285">) įmonė</text:span><text:span text:style-name="T1286">s veiklos planai ir prognozės;</text:span></text:p>
      <text:p text:style-name="P1287"><text:span text:style-name="T1288">5</text:span><text:span text:style-name="T1289">) galimi numatyti esminiai rizikos veiksniai ir jų sumažinimo priemonės;</text:span></text:p>
      <text:p text:style-name="P1290"><text:span text:style-name="T1291">6</text:span><text:span text:style-name="T1292">) įmonėje įdiegta vidaus kontrolės sistema;</text:span></text:p>
      <text:p text:style-name="P1293"><text:span text:style-name="T1294">7</text:span><text:span text:style-name="T1295">) įmonės turto vertės padidėjimas arba sumažėjimas (nurodomos šio turto vertės padidėjimo arb</text:span><text:span text:style-name="T1296">a sumažėjimo priežastys);</text:span></text:p>
      <text:p text:style-name="P1297"><text:span text:style-name="T1298">8</text:span><text:span text:style-name="T1299">) įmonės sandoriai (kartu nurodoma, kokie sandoriai yra nesusiję su įprastine įmonės veikla);</text:span></text:p>
      <text:p text:style-name="P1300"><text:span text:style-name="T1301">9</text:span><text:span text:style-name="T1302">) įmonės filialai ir atstovybės, jeigu jų yra, šių padalinių veikla ir veiklos rezultatai;</text:span></text:p>
      <text:p text:style-name="P1303"><text:span text:style-name="T1304">10</text:span><text:span text:style-name="T1305">) darbuotojų skaičiaus<text:s/></text:span><text:span text:style-name="T1306">įmonėje pasikeitimas ir sukurtų naujų darbo vietų skaičius;</text:span></text:p>
      <text:p text:style-name="P1307"><text:span text:style-name="T1308">11</text:span><text:span text:style-name="T1309">) kita teisės aktuose nustatyta informacija.</text:span></text:p>
      <text:p text:style-name="P1310"><text:span text:style-name="T1311">3</text:span><text:span text:style-name="T1312">. Įmonės, kurios laikomos viešojo intereso įmonėmis pagal Lietuvos Respublikos finansinių ataskaitų audito įstatymą ir kurių vidutinis met</text:span><text:span text:style-name="T1313">inis darbuotojų skaičius pagal sąrašą per ataskaitinius finansinius metus paskutinę tų metų dieną viršija 500, į veiklos ataskaitą įtraukia socialinės atsakomybės ataskaitą. Socialinės atsakomybės ataskaitos reikalavimus nustato Lietuvos Respublikos įmonių</text:span><text:span text:style-name="T1314"><text:s/>finansinės atskaitomybės įstatymas.</text:span><text:s/></text:p>
      <text:p text:style-name="P1315"><text:span text:style-name="T1316">TAR pastaba.</text:span><text:span text:style-name="T1317"><text:s/>16 straipsnio 3 dalies nuostatos<text:s/></text:span><text:span text:style-name="T1318">taikomas rengiant 2019-01-01 ir vėliau prasidedančių ataskaitinių laikotarpių socialinės atsakomybės ataskaitas.</text:span></text:p>
      <text:p text:style-name="P1319">Papildyta straipsnio dalimi:</text:p>
      <text:p text:style-name="P1320"><text:span text:style-name="T1321">Nr.<text:s/></text:span><text:a xlink:href="https://www.e-tar.lt/portal/legalAct.html?documentId=0ee31820659011e8ac27abd8fa093003" office:target-frame-name="_top" xlink:show="replace"><text:span text:style-name="T1322">XIII-1181</text:span></text:a><text:span text:style-name="T1323">, 2018-05-24, paskelbta TAR 2018-06-01, i. k. 2018-09072</text:span></text:p>
      <text:p text:style-name="Normal"/>
      <text:p text:style-name="P1324"><text:span text:style-name="T1325">4</text:span><text:span text:style-name="T1326">. Įmonės veiklos ataskaitoje taip pat gali būti nurodyta informacija, kurią nustato įmonės savininko teises ir p</text:span><text:span text:style-name="T1327">areigas įgyvendinanti institucija.<text:s/></text:span></text:p>
      <text:p text:style-name="P1328">Straipsnio dalies numeracijos pakeitimas:</text:p>
      <text:p text:style-name="P1329"><text:span text:style-name="T1330">Nr.<text:s/></text:span><text:a xlink:href="https://www.e-tar.lt/portal/legalAct.html?documentId=0ee31820659011e8ac27abd8fa093003" office:target-frame-name="_top" xlink:show="replace"><text:span text:style-name="T1331">XIII-1181</text:span></text:a><text:span text:style-name="T1332">, 2018-05-24, paskelbta TAR 2018-06-01, i. k. 2018-09072</text:span></text:p>
      <text:p text:style-name="Normal"/>
      <text:p text:style-name="P1333"><text:span text:style-name="T1334">5</text:span><text:span text:style-name="T1335">.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336">enurodoma.<text:s/></text:span></text:p>
      <text:p text:style-name="P1337">Straipsnio dalies numeracijos pakeitimas:</text:p>
      <text:p text:style-name="P1338"><text:span text:style-name="T1339">Nr.<text:s/></text:span><text:a xlink:href="https://www.e-tar.lt/portal/legalAct.html?documentId=0ee31820659011e8ac27abd8fa093003" office:target-frame-name="_top" xlink:show="replace"><text:span text:style-name="T1340">XIII-1181</text:span></text:a><text:span text:style-name="T1341">, 2018-05-24, paskelbta TAR 2018-06-01, i. k. 2018-09072</text:span></text:p>
      <text:p text:style-name="Normal"/>
      <text:p text:style-name="P1342"><text:span text:style-name="T1343">6</text:span><text:span text:style-name="T1344">. Įmonės veiklos ataskaita y</text:span><text:span text:style-name="T1345">ra viešas dokumentas. Kartu su įmonės metinių finansinių ataskaitų rinkiniu ji turi būti pateikiama juridinių asmenų registrui ir per 4 mėnesius nuo finansinių metų pabaigos turi būti paskelbta įmonės interneto svetainėje.</text:span></text:p>
      <text:p text:style-name="P1346">Straipsnio dalies numeracijos pakeitimas:</text:p>
      <text:p text:style-name="P1347"><text:span text:style-name="T1348">Nr.<text:s/></text:span><text:a xlink:href="https://www.e-tar.lt/portal/legalAct.html?documentId=0ee31820659011e8ac27abd8fa093003" office:target-frame-name="_top" xlink:show="replace"><text:span text:style-name="T1349">XIII-1181</text:span></text:a><text:span text:style-name="T1350">, 2018-05-24, paskelbta TAR 2018-06-01, i. k. 2018-09072</text:span></text:p>
      <text:p text:style-name="Normal"/>
      <text:p text:style-name="P1351">Straipsnio pakeitimai:</text:p>
      <text:p text:style-name="P1352"><text:span text:style-name="T1353">Nr.<text:s/></text:span><text:a xlink:href="https://www.e-tar.lt/portal/legalAct.html?documentId=6a62a4805f4111e4bad5c03f56793630" office:target-frame-name="_top" xlink:show="replace"><text:span text:style-name="T1354">XII-1234</text:span></text:a><text:span text:style-name="T1355">, 2014-10-16, paskelbta TAR 2014-10-29, i. k. 2014-15109</text:span></text:p>
      <text:p text:style-name="Normal"/>
      <text:p text:style-name="P1356"><text:span text:style-name="T1357">17</text:span><text:span text:style-name="T1358"><text:s/>straipsnis.<text:s/></text:span><text:span text:style-name="T1359">Įmonės auditas<text:s/></text:span></text:p>
      <text:p text:style-name="P1360"><text:span text:style-name="T1361">1</text:span><text:span text:style-name="T1362">. Valstybės įmonės metinių finansinių ataskaitų rinkinį turi patikrinti auditorius ar audito įmonė pa</text:span><text:span text:style-name="T1363">gal Finansinių ataskaitų audito įstatymo reikalavimus. Auditorius ar audito įmonė parenkami</text:span><text:span text:style-name="T1364"><text:s/></text:span><text:span text:style-name="T1365">Lietuvos Respublikos viešųjų pirkimų įstatymo arba Lietuvos Respublikos pirkimų, atliekamų vandentvarkos, energetikos, transporto ar pašto paslaugų srities perkanči</text:span><text:span text:style-name="T1366">ųjų subjektų, įstatymo nustatyta tvarka. Sutartis sudaroma tarp auditoriaus ar audito įmonės, įmonės ir įmonės savininko teises ir pareigas įgyvendinančios institucijos. Audito paslaugas apmoka įmonė.</text:span></text:p>
      <text:p text:style-name="P1367"><text:span text:style-name="T1368">TAR pastaba.</text:span><text:span text:style-name="T1369"><text:s/>17 straipsnio 1 dalies nuostatos<text:s/></text:span><text:span text:style-name="T1370">taikomos<text:s/></text:span><text:span text:style-name="T1371">2018-01-01 ir vėliau prasidedančių ataskaitinių laikotarpių įmonių finansinių ataskaitų rinkinių auditams</text:span><text:span text:style-name="T1372">.</text:span></text:p>
      <text:p text:style-name="P1373">Straipsnio dalies pakeitimai:</text:p>
      <text:p text:style-name="P1374"><text:span text:style-name="T1375">Nr.<text:s/></text:span><text:a xlink:href="https://www.e-tar.lt/portal/legalAct.html?documentId=5f62ea5030a311e78397ae072f58c508" office:target-frame-name="_top" xlink:show="replace"><text:span text:style-name="T1376">XIII-333</text:span></text:a><text:span text:style-name="T1377">, 2017-05</text:span><text:span text:style-name="T1378">-02, paskelbta TAR 2017-05-04, i. k. 2017-07556</text:span></text:p>
      <text:p text:style-name="P1379"><text:span text:style-name="T1380">Nr.<text:s/></text:span><text:a xlink:href="https://www.e-tar.lt/portal/legalAct.html?documentId=0ee31820659011e8ac27abd8fa093003" office:target-frame-name="_top" xlink:show="replace"><text:span text:style-name="T1381">XIII-1181</text:span></text:a><text:span text:style-name="T1382">, 2018-05-24, paskelbta TAR 2018-06-01, i. k. 2018-09072</text:span></text:p>
      <text:p text:style-name="Normal"/>
      <text:p text:style-name="P1383"><text:span text:style-name="T1384">2</text:span><text:span text:style-name="T1385">. Savivaldybės įmonės metinių fina</text:span><text:span text:style-name="T1386">nsinių ataskaitų rinkinį turi patikrinti<text:s/></text:span><text:span text:style-name="T1387">auditorius ar audito įmonė pagal Finansinių ataskaitų audito įstatymo reikalavimus</text:span><text:span text:style-name="T1388">. Auditorius ar audito įmonė metinių finansinių ataskaitų rinkinio auditui atlikti parenkami Viešųjų pirkimų įstatymo arba Pirkimų, a</text:span><text:span text:style-name="T1389">tliekamų vandentvarkos, energetikos, transporto ar pašto paslaugų srities perkančiųjų subjektų, įstatymo nustatyta tvarka. Sutartis sudaroma tarp auditoriaus ar audito įmonės, įmonės ir savivaldybės vykdomosios institucijos. Audito paslaugas apmoka įmonė.</text:span></text:p>
      <text:p text:style-name="P1390"><text:span text:style-name="T1391">TAR pastaba.</text:span><text:span text:style-name="T1392"><text:s/>17 straipsnio 2 dalies nuostatos<text:s/></text:span><text:span text:style-name="T1393">taikomos 2018-01-01 ir vėliau prasidedančių ataskaitinių laikotarpių įmonių finansinių ataskaitų rinkinių auditams.</text:span></text:p>
      <text:p text:style-name="P1394">Straipsnio dalies pakeitimai:</text:p>
      <text:p text:style-name="P1395"><text:span text:style-name="T1396">Nr.<text:s/></text:span><text:a xlink:href="https://www.e-tar.lt/portal/legalAct.html?documentId=6a62a4805f4111e4bad5c03f56793630" office:target-frame-name="_top" xlink:show="replace"><text:span text:style-name="T1397">XII-1234</text:span></text:a><text:span text:style-name="T1398">, 2014-10-16, paskelbta TAR 2014-10-29, i. k. 2014-15109</text:span></text:p>
      <text:p text:style-name="P1399"><text:span text:style-name="T1400">Nr.<text:s/></text:span><text:a xlink:href="https://www.e-tar.lt/portal/legalAct.html?documentId=5f62ea5030a311e78397ae072f58c508" office:target-frame-name="_top" xlink:show="replace"><text:span text:style-name="T1401">XIII-333</text:span></text:a><text:span text:style-name="T1402">, 2017-05-02, paskelbta TAR 2017-05-04, i.<text:s/></text:span><text:span text:style-name="T1403">k. 2017-07556</text:span></text:p>
      <text:p text:style-name="P1404"><text:span text:style-name="T1405">Nr.<text:s/></text:span><text:a xlink:href="https://www.e-tar.lt/portal/legalAct.html?documentId=0ee31820659011e8ac27abd8fa093003" office:target-frame-name="_top" xlink:show="replace"><text:span text:style-name="T1406">XIII-1181</text:span></text:a><text:span text:style-name="T1407">, 2018-05-24, paskelbta TAR 2018-06-01, i. k. 2018-09072</text:span></text:p>
      <text:p text:style-name="Normal"/>
      <text:p text:style-name="P1408"><text:span text:style-name="T1409">3</text:span><text:span text:style-name="T1410">. Atlikus įmonės metinių finansinių ataskaitų rinkinio</text:span><text:span text:style-name="T1411"><text:s/></text:span><text:span text:style-name="T1412">auditą,<text:s/></text:span><text:span text:style-name="T1413">įmonei pateikiama auditoriaus išvada ir audito ataskaita.</text:span></text:p>
      <text:p text:style-name="P1414">Straipsnio dalies pakeitimai:</text:p>
      <text:p text:style-name="P1415"><text:span text:style-name="T1416">Nr.<text:s/></text:span><text:a xlink:href="https://www.e-tar.lt/portal/legalAct.html?documentId=6a62a4805f4111e4bad5c03f56793630" office:target-frame-name="_top" xlink:show="replace"><text:span text:style-name="T1417">XII-1234</text:span></text:a><text:span text:style-name="T1418">, 2014-10-16, paskelbta TAR 2014-10-29, i. k. 2014-15109</text:span></text:p>
      <text:p text:style-name="Normal"/>
      <text:p text:style-name="P1419"><text:span text:style-name="T1420">4</text:span><text:span text:style-name="T1421">. Įmonės valstybinis veiklos auditas atliekamas įstatymų nustatytais atvejais ir tvarka.</text:span></text:p>
      <text:p text:style-name="P1422"><text:span text:style-name="T1423">5</text:span><text:span text:style-name="T1424">. Įmonės vidaus auditas atliekamas vadovaujantis vidaus auditą reglamentuojančiais teisės aktais.</text:span></text:p>
      <text:p text:style-name="P1425">Straipsnio pakeitimai:</text:p>
      <text:p text:style-name="P1426"><text:span text:style-name="T1427">Nr.<text:s/></text:span><text:a xlink:href="https://www.e-tar.lt/portal/legalAct.html?documentId=TAR.6A85033A268F" office:target-frame-name="_top" xlink:show="replace"><text:span text:style-name="T1428">XI-1752</text:span></text:a><text:span text:style-name="T1429">, 2011-12-01, Žin., 2011, Nr. 150-7051 (2011-12-08); Žin., 2012, Nr. 20-0 (2012-02-14), i. k. 1111010ISTA0XI-1752</text:span></text:p>
      <text:p text:style-name="Normal"/>
      <text:p text:style-name="P1430"><text:span text:style-name="T1431">ŠEŠTASIS</text:span><text:span text:style-name="T1432"><text:s/>SKIRSNIS</text:span></text:p>
      <text:p text:style-name="P1433"><text:span text:style-name="T1434">ĮMONĖS REORGANIZAVIMAS, PERTVARKYMAS IR LIKVIDAVIMAS</text:span></text:p>
      <text:p text:style-name="Normal"/>
      <text:p text:style-name="P1435"><text:span text:style-name="T1436">18</text:span><text:span text:style-name="T1437"><text:s/>straipsnis.<text:s/></text:span><text:span text:style-name="T1438">Įmonės reorganizavimas</text:span></text:p>
      <text:p text:style-name="P1439"><text:span text:style-name="T1440">1</text:span><text:span text:style-name="T1441">. Įmonė gali būti reorganizuojama Civilinio kodekso nustatytais jungimo bei skaidymo būdais.</text:span></text:p>
      <text:p text:style-name="P1442"><text:span text:style-name="T1443">2</text:span><text:span text:style-name="T1444">. Valstybės įmonės reorganizavimo procedūros gali būti pradėtos vykdyti tik Vyriausybei sutikus reorganizuoti įmonę</text:span><text:span text:style-name="T1445">, išskyrus atvejus, kai valstybės įmonei reorganizuoti priimamas atskiras įstatymas. Savivaldybės įmonės reorganizavimo procedūros gali būti pradėtos vykdyti tik savivaldybės tarybai sutikus reorganizuoti įmonę. Vyriausybės nutarime ar savivaldybės tarybos</text:span><text:span text:style-name="T1446"><text:s/>sprendime dėl sutikimo reorganizuoti įmonę, be kita ko, turi būti nurodyti reorganizavimo tikslai, reorganizavimo būdas, reorganizuojamos įmonės, reorganizavime dalyvaujančios įmonės, po reorganizavimo veiksiančios įmonės, kiekvienos po reorganizavimo vei</text:span><text:span text:style-name="T1447">ksiančios įmonės numatomi veiklos tikslai ir įmonės savininko teises bei pareigas įgyvendinanti institucija.</text:span></text:p>
      <text:p text:style-name="P1448"><text:span text:style-name="T1449">3</text:span><text:span text:style-name="T1450">. Reorganizuojamų ir reorganizavime dalyvaujančių įmonių vadovai įmonės reorganizavimo sąlygas parengia po to, kai Vyriausybė priima nutarimą<text:s/></text:span><text:span text:style-name="T1451">ar savivaldybės taryba priima sprendimą sutikti reorganizuoti įmonę. Jeigu įmonėje sudaryta valdyba, reorganizavimo sąlygos turi būti suderintos su valdyba.<text:s/></text:span></text:p>
      <text:p text:style-name="P1452"><text:span text:style-name="T1453">4</text:span><text:span text:style-name="T1454">. Reorganizuojant valstybės įmonę, reorganizavime gali dalyvauti tik valstybės įmonės.</text:span></text:p>
      <text:p text:style-name="P1455"><text:span text:style-name="T1456">5</text:span><text:span text:style-name="T1457">.</text:span><text:span text:style-name="T1458"> Reorganizuojant savivaldybės įmonę, reorganizavime gali dalyvauti tik tos savivaldybės įmonės, kurių savininkė yra ta pati savivaldybė.</text:span></text:p>
      <text:p text:style-name="P1459"><text:span text:style-name="T1460">6</text:span><text:span text:style-name="T1461">. Reorganizuojama įmonė negali būti pertvarkoma.</text:span></text:p>
      <text:p text:style-name="P1462"><text:span text:style-name="T1463">7</text:span><text:span text:style-name="T1464">. Reorganizavimas laikomas baigtu, kai juridinių asmenų regi</text:span><text:span text:style-name="T1465">stre įregistruojamos po reorganizavimo sukurtos naujos įmonės ar įregistruojami tęsiančių veiklą įmonių pakeisti įstatai. Naujai kuriamoms įmonėms įregistruoti juridinių asmenų registrui vietoj teisės akto, kuriuo steigiama įmonė, pateikiamas sprendimas dė</text:span><text:span text:style-name="T1466">l reorganizavimo ir reorganizavimo sąlygos. Įmonė, turėjusi reorganizavime dalyvaujančios įmonės statusą, jo netenka nuo reorganizavimo pabaigos.</text:span></text:p>
      <text:p text:style-name="Normal"/>
      <text:p text:style-name="P1467"><text:span text:style-name="T1468">19</text:span><text:span text:style-name="T1469"><text:s/>straipsnis.<text:s/></text:span><text:span text:style-name="T1470">Įmonės pertvarkymas</text:span></text:p>
      <text:p text:style-name="P1471"><text:span text:style-name="T1472">1</text:span><text:span text:style-name="T1473">. Įmonė gali būti pertvarkoma į šio straipsnio 2 dalyje<text:s/></text:span><text:span text:style-name="T1474">nurodytų teisinių formų juridinius asmenis, jeigu visas jos prievoles ir teises galės perimti kitos teisinės formos juridinis asmuo, veiksiantis po pertvarkymo. Po pertvarkymo veikiančiam naujos teisinės formos juridiniam asmeniui pereina pertvarkytosios į</text:span><text:span text:style-name="T1475">monės visos teisės ir pareigos.</text:span></text:p>
      <text:p text:style-name="P1476">Straipsnio dalies pakeitimai:</text:p>
      <text:p text:style-name="P1477"><text:span text:style-name="T1478">Nr.<text:s/></text:span><text:a xlink:href="https://www.e-tar.lt/portal/legalAct.html?documentId=6a62a4805f4111e4bad5c03f56793630" office:target-frame-name="_top" xlink:show="replace"><text:span text:style-name="T1479">XII-1234</text:span></text:a><text:span text:style-name="T1480">, 2014-10-16, paskelbta TAR 2014-10-29, i. k. 2014-15109</text:span></text:p>
      <text:p text:style-name="P1481"><text:span text:style-name="T1482">Nr.<text:s/></text:span><text:a xlink:href="https://www.e-tar.lt/portal/legalAct.html?documentId=cc220510e42311e89acab3ff12d77081" office:target-frame-name="_top" xlink:show="replace"><text:span text:style-name="T1483">XIII-1591</text:span></text:a><text:span text:style-name="T1484">, 2018-10-25, paskelbta TAR 2018-11-12, i. k. 2018-18205</text:span></text:p>
      <text:p text:style-name="Normal"/>
      <text:p text:style-name="P1485"><text:span text:style-name="T1486">2</text:span><text:span text:style-name="T1487">. Įmonė gali būti pertvarkoma:</text:span></text:p>
      <text:p text:style-name="P1488"><text:span text:style-name="T1489">1</text:span><text:span text:style-name="T1490">) iš valstybės įmonės į savivaldybės įmonę;</text:span></text:p>
      <text:p text:style-name="P1491"><text:span text:style-name="T1492">2</text:span><text:span text:style-name="T1493">) iš savivaldybės įmonės į</text:span><text:span text:style-name="T1494"><text:s/>valstybės įmonę;</text:span></text:p>
      <text:p text:style-name="P1495"><text:span text:style-name="T1496">3</text:span><text:span text:style-name="T1497">) į biudžetinę įstaigą;</text:span></text:p>
      <text:p text:style-name="P1498"><text:span text:style-name="T1499">4</text:span><text:span text:style-name="T1500">) į viešąją įstaigą;</text:span><text:s/></text:p>
      <text:p text:style-name="P1501">Papildyta straipsnio punktu:</text:p>
      <text:p text:style-name="P1502"><text:span text:style-name="T1503">Nr.<text:s/></text:span><text:a xlink:href="https://www.e-tar.lt/portal/legalAct.html?documentId=cc220510e42311e89acab3ff12d77081" office:target-frame-name="_top" xlink:show="replace"><text:span text:style-name="T1504">XIII-1591</text:span></text:a><text:span text:style-name="T1505">, 2018-10-25, paskelbta TAR 2018-11-12, i.</text:span><text:span text:style-name="T1506"><text:s/>k. 2018-18205</text:span></text:p>
      <text:p text:style-name="Normal"/>
      <text:p text:style-name="P1507"><text:span text:style-name="T1508">5</text:span><text:span text:style-name="T1509">) į akcinę bendrovę;</text:span></text:p>
      <text:p text:style-name="P1510">Straipsnio punkto numeracijos pakeitimas:</text:p>
      <text:p text:style-name="P1511"><text:span text:style-name="T1512">Nr.<text:s/></text:span><text:a xlink:href="https://www.e-tar.lt/portal/legalAct.html?documentId=cc220510e42311e89acab3ff12d77081" office:target-frame-name="_top" xlink:show="replace"><text:span text:style-name="T1513">XIII-1591</text:span></text:a><text:span text:style-name="T1514">, 2018-10-25, paskelbta TAR 2018-11-12, i. k. 2018-18205</text:span></text:p>
      <text:p text:style-name="Normal"/>
      <text:p text:style-name="P1515"><text:span text:style-name="T1516">6</text:span><text:span text:style-name="T1517">) į uždarąją akcinę bendrovę.</text:span></text:p>
      <text:p text:style-name="P1518">Straipsnio punkto numeracijos pakeitimas:</text:p>
      <text:p text:style-name="P1519"><text:span text:style-name="T1520">Nr.<text:s/></text:span><text:a xlink:href="https://www.e-tar.lt/portal/legalAct.html?documentId=cc220510e42311e89acab3ff12d77081" office:target-frame-name="_top" xlink:show="replace"><text:span text:style-name="T1521">XIII-1591</text:span></text:a><text:span text:style-name="T1522">, 2018-10-25, paskelbta TAR 2018-11-12, i. k. 2018-18205</text:span></text:p>
      <text:p text:style-name="Normal"/>
      <text:p text:style-name="P1523"><text:span text:style-name="T1524">3</text:span><text:span text:style-name="T1525">.<text:s/></text:span><text:span text:style-name="T1526">Sprendimą pertvarkyti įmonę priima įmonės savininko teises ir pareigas įgyvendinanti institucija, išskyrus šio ir kitų įstatymų nustatytas išimtis. Sprendime pertvarkyti įmonę turi būti nurodyta:</text:span></text:p>
      <text:p text:style-name="P1527"><text:span text:style-name="T1528">1</text:span><text:span text:style-name="T1529">) teisės akto, kuriuo vadovaujamasi priimant sprendimą, n</text:span><text:span text:style-name="T1530">umeris, pavadinimas, priėmimo ir įsigaliojimo datos;</text:span></text:p>
      <text:p text:style-name="P1531"><text:span text:style-name="T1532">2</text:span><text:span text:style-name="T1533">) juridinio asmens, į kurį pertvarkoma įmonė, teisinė forma, pavadinimas, buveinė, veiklos tikslai;</text:span></text:p>
      <text:p text:style-name="P1534"><text:span text:style-name="T1535">3</text:span><text:span text:style-name="T1536">) kokia teise (nuosavybės ar patikėjimo) įmonės turtą valdys, naudos ir juo disponuos juridin</text:span><text:span text:style-name="T1537">is asmuo, į kurį pertvarkoma įmonė.</text:span></text:p>
      <text:p text:style-name="P1538">Straipsnio dalies pakeitimai:</text:p>
      <text:p text:style-name="P1539"><text:span text:style-name="T1540">Nr.<text:s/></text:span><text:a xlink:href="https://www.e-tar.lt/portal/legalAct.html?documentId=6a62a4805f4111e4bad5c03f56793630" office:target-frame-name="_top" xlink:show="replace"><text:span text:style-name="T1541">XII-1234</text:span></text:a><text:span text:style-name="T1542">, 2014-10-16, paskelbta TAR 2014-10-29, i. k. 2014-15109</text:span></text:p>
      <text:p text:style-name="Normal"/>
      <text:p text:style-name="P1543"><text:span text:style-name="T1544">4</text:span><text:span text:style-name="T1545">. Apie priimtą<text:s/></text:span><text:span text:style-name="T1546">sprendimą pertvarkyti įmonę įmonės vadovas turi pranešti juridinių asmenų registrui ir viešai paskelbti šio Įstatymo 3 straipsnio 9 dalyje nurodytame leidinyje tris kartus ne mažesniais kaip 30 dienų intervalais arba viešai paskelbti šio Įstatymo 3 straips</text:span><text:span text:style-name="T1547">nio 9 dalyje nurodytame leidinyje vieną kartą ir pranešti visiems įmonės kreditoriams raštu. Skelbime arba pranešime turi būti nurodyta:</text:span></text:p>
      <text:p text:style-name="P1548"><text:span text:style-name="T1549">1</text:span><text:span text:style-name="T1550">) įmonės pavadinimas;</text:span></text:p>
      <text:p text:style-name="P1551"><text:span text:style-name="T1552">2</text:span><text:span text:style-name="T1553">) įmonės buveinė;</text:span></text:p>
      <text:p text:style-name="P1554"><text:span text:style-name="T1555">3</text:span><text:span text:style-name="T1556">) įmonės kodas;</text:span></text:p>
      <text:p text:style-name="P1557"><text:span text:style-name="T1558">4</text:span><text:span text:style-name="T1559">) registras, kuriame kaupiami ir saugomi duom</text:span><text:span text:style-name="T1560">enys apie pertvarkomą įmonę;</text:span></text:p>
      <text:p text:style-name="P1561"><text:span text:style-name="T1562">5</text:span><text:span text:style-name="T1563">) juridinio asmens, į kurį pertvarkoma įmonė, teisinė forma;</text:span></text:p>
      <text:p text:style-name="P1564"><text:span text:style-name="T1565">6</text:span><text:span text:style-name="T1566">) kur ir nuo kada galima susipažinti su juridinio asmens, kuris veiks po pertvarkymo, steigimo dokumentais ir pertvarkomos įmonės praėjusių 3 finansinių<text:s/></text:span><text:span text:style-name="T1567">metų metinių finansinių ataskaitų rinkiniais.</text:span></text:p>
      <text:p text:style-name="P1568">Straipsnio dalies pakeitimai:</text:p>
      <text:p text:style-name="P1569"><text:span text:style-name="T1570">Nr.<text:s/></text:span><text:a xlink:href="https://www.e-tar.lt/portal/legalAct.html?documentId=6a62a4805f4111e4bad5c03f56793630" office:target-frame-name="_top" xlink:show="replace"><text:span text:style-name="T1571">XII-1234</text:span></text:a><text:span text:style-name="T1572">, 2014-10-16, paskelbta TAR 2014-10-29, i. k. 2014-15109</text:span></text:p>
      <text:p text:style-name="Normal"/>
      <text:p text:style-name="P1573"><text:span text:style-name="T1574">5</text:span><text:span text:style-name="T1575">. Nuo</text:span><text:span text:style-name="T1576"><text:s/>sprendimo pertvarkyti įmonę priėmimo dienos įmonė įgyja pertvarkomos įmonės statusą.<text:s/></text:span></text:p>
      <text:p text:style-name="P1577"><text:span text:style-name="T1578">6</text:span><text:span text:style-name="T1579">. Pertvarkymas laikomas baigtu ir įmonė netenka pertvarkomos įmonės statuso nuo juridinio asmens, kuris veiks po pertvarkymo, įstatų (nuostatų) įregistravimo juridi</text:span><text:span text:style-name="T1580">nių asmenų registre.</text:span></text:p>
      <text:p text:style-name="P1581"/>
      <text:p text:style-name="P1582"><text:span text:style-name="T1583">20</text:span><text:span text:style-name="T1584"><text:s/>straipsnis.<text:s/></text:span><text:span text:style-name="T1585">Valstybės įmonės pertvarkymas į savivaldybės įmonę</text:span></text:p>
      <text:p text:style-name="P1586"><text:span text:style-name="T1587">1</text:span><text:span text:style-name="T1588">. Sprendimas pertvarkyti valstybės įmonę į savivaldybės įmonę gali būti priimamas, kai yra Vyriausybės nutarimas dėl sutikimo pertvarkyti valstybės įmonę į s</text:span><text:span text:style-name="T1589">avivaldybės įmonę ir Valstybės ir savivaldybių turto valdymo, naudojimo ir disponavimo juo įstatymo nustatytais pagrindais perduoti valstybės įmonei patikėjimo teise priklausantį turtą savivaldybės nuosavybėn, taip pat savivaldybės tarybos sprendimas dėl s</text:span><text:span text:style-name="T1590">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591"><text:span text:style-name="T1592">2</text:span><text:span text:style-name="T1593">. Saviv</text:span><text:span text:style-name="T1594">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595">Straipsnio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Normal"/>
      <text:p text:style-name="P1600"><text:span text:style-name="T1601">21</text:span><text:span text:style-name="T1602"><text:s/>straipsnis.<text:s/></text:span><text:span text:style-name="T1603">Savivaldybės įmonės pertvarkymas į valstybės įmonę</text:span></text:p>
      <text:p text:style-name="P1604"><text:span text:style-name="T1605">1</text:span><text:span text:style-name="T1606">.<text:s/></text:span><text:span text:style-name="T1607">Sprendimas pertvarkyti savivaldybės įmonę į valstybės įmonę gali būti priimamas, kai yra savivaldybės tarybos sprendimas dėl sutikimo pertvarkyti savivaldybės įmonę į valstybės įmonę ir perduoti savivaldybės įmonei patikėjimo teise priklausantį turtą valst</text:span><text:span text:style-name="T1608">ybės nuosavybėn, taip pat Vyriausybės nutarimas dėl sutikimo, kad valstybė taptų po pertvarkymo veiksiančios valstybės įmonės savininke ir perimtų perduodamą turtą valstybės nuosavybėn.</text:span></text:p>
      <text:p text:style-name="P1609"><text:span text:style-name="T1610">2</text:span><text:span text:style-name="T1611">. Vyriausybė, priimdama šio straipsnio 1 dalyje nurodytą<text:s/></text:span><text:span text:style-name="T1612">nutarimą, kartu įgalioja valstybės valdymo instituciją tvirtinti po pertvarkymo veiksiančios valstybės įmonės įstatus ir įgyvendinti šios valstybės įmonės savininko teises ir pareigas.</text:span></text:p>
      <text:p text:style-name="P1613">Straipsnio pakeitimai:</text:p>
      <text:p text:style-name="P1614"><text:span text:style-name="T1615">Nr.<text:s/></text:span><text:a xlink:href="https://www.e-tar.lt/portal/legalAct.html?documentId=6a62a4805f4111e4bad5c03f56793630" office:target-frame-name="_top" xlink:show="replace"><text:span text:style-name="T1616">XII-1234</text:span></text:a><text:span text:style-name="T1617">, 2014-10-16, paskelbta TAR 2014-10-29, i. k. 2014-15109</text:span></text:p>
      <text:p text:style-name="Normal"/>
      <text:p text:style-name="P1618"><text:span text:style-name="T1619">22</text:span><text:span text:style-name="T1620"><text:s/>straipsnis.<text:s/></text:span><text:span text:style-name="T1621">Įmonės pertvarkymas į biudžetinę įstaigą</text:span></text:p>
      <text:p text:style-name="P1622"><text:span text:style-name="T1623">1</text:span><text:span text:style-name="T1624">. Įmonė, kuriai pavesta įgyvendinti valstybės ar savivaldybės funkcij</text:span><text:span text:style-name="T1625">as ir kurios turimų piniginių lėšų pakanka jos įsipareigojimams įvykdyti, gali būti pertvarkoma į biudžetinę įstaigą.</text:span></text:p>
      <text:p text:style-name="P1626"><text:span text:style-name="T1627">2</text:span><text:span text:style-name="T1628">. Valstybės įmonė gali būti pertvarkoma į biudžetinę įstaigą, išlaikomą iš valstybės biudžeto asignavimų, taip pat iš Valstybinio soc</text:span><text:span text:style-name="T1629">ialinio draudimo fondo, Privalomojo sveikatos draudimo fondo biudžetų ir kitų valstybės pinigų fondų lėšų. Savivaldybės įmonė gali būti pertvarkoma į biudžetinę įstaigą, išlaikomą iš savivaldybės biudžeto asignavimų.<text:s/></text:span></text:p>
      <text:p text:style-name="P1630"><text:span text:style-name="T1631">3</text:span><text:span text:style-name="T1632">. Sprendimą pertvarkyti valstybės</text:span><text:span text:style-name="T1633"><text:s/>įmonę į biudžetinę įstaigą priima Vyriausybė. Priimant sprendimą vadovaujamasi šio Įstatymo 19 straipsnio 3 dalyje nustatytais reikalavimais. Sprendime taip pat turi būti nurodyta po pertvarkymo veiksiančios biudžetinės įstaigos savininko teises ir pareig</text:span><text:span text:style-name="T1634">as įgyvendinanti Vyriausybės įgaliota</text:span><text:span text:style-name="T1635"><text:s/></text:span><text:span text:style-name="T1636">valstybės</text:span><text:span text:style-name="T1637"><text:s/></text:span><text:span text:style-name="T1638">institucija.</text:span></text:p>
      <text:p text:style-name="P1639">Straipsnio dalies pakeitimai:</text:p>
      <text:p text:style-name="P1640"><text:span text:style-name="T1641">Nr.<text:s/></text:span><text:a xlink:href="https://www.e-tar.lt/portal/legalAct.html?documentId=47f2ee300aa711e9a5eaf2cd290f1944" office:target-frame-name="_top" xlink:show="replace"><text:span text:style-name="T1642">XIII-1861</text:span></text:a><text:span text:style-name="T1643">, 2018-12-20, paskelbta TAR 2018-12-28, i. k.<text:s/></text:span><text:span text:style-name="T1644">2018-21886</text:span></text:p>
      <text:p text:style-name="Normal"/>
      <text:p text:style-name="P1645"><text:span text:style-name="T1646">4</text:span><text:span text:style-name="T1647">. Sprendimą pertvarkyti savivaldybės įmonę į biudžetinę įstaigą priima savivaldybės taryba.<text:s/></text:span></text:p>
      <text:p text:style-name="P1648"><text:span text:style-name="T1649">5</text:span><text:span text:style-name="T1650">. Priėmus sprendimą pertvarkyti įmonę į biudžetinę įstaigą, po pertvarkymo veiksiančios biudžetinės įstaigos nuostatus tvirtina biudžetinės į</text:span><text:span text:style-name="T1651">staigos savininko teises ir pareigas įgyvendinsianti Vyriausybės įgaliota valstybės</text:span><text:span text:style-name="T1652"><text:s/></text:span><text:span text:style-name="T1653">institucija arba savivaldybės taryba.</text:span></text:p>
      <text:p text:style-name="P1654">Straipsnio dalies pakeitimai:</text:p>
      <text:p text:style-name="P1655"><text:span text:style-name="T1656">Nr.<text:s/></text:span><text:a xlink:href="https://www.e-tar.lt/portal/legalAct.html?documentId=47f2ee300aa711e9a5eaf2cd290f1944" office:target-frame-name="_top" xlink:show="replace"><text:span text:style-name="T1657">XI</text:span><text:span text:style-name="T1658">II-1861</text:span></text:a><text:span text:style-name="T1659">, 2018-12-20, paskelbta TAR 2018-12-28, i. k. 2018-21886</text:span></text:p>
      <text:p text:style-name="Normal"/>
      <text:p text:style-name="P1660">Straipsnio pakeitimai:</text:p>
      <text:p text:style-name="P1661"><text:span text:style-name="T1662">Nr.<text:s/></text:span><text:a xlink:href="https://www.e-tar.lt/portal/legalAct.html?documentId=6a62a4805f4111e4bad5c03f56793630" office:target-frame-name="_top" xlink:show="replace"><text:span text:style-name="T1663">XII-1234</text:span></text:a><text:span text:style-name="T1664">, 2014-10-16, paskelbta TAR 2014-10-29, i. k. 2014-15109</text:span></text:p>
      <text:p text:style-name="Normal"/>
      <text:p text:style-name="P1665"><text:span text:style-name="T1666">22</text:span><text:span text:style-name="T1667">1</text:span><text:span text:style-name="T1668"><text:s/>straipsnis.<text:s/></text:span><text:span text:style-name="T1669">Įmonės pertvarkymas į viešąją įstaigą</text:span></text:p>
      <text:p text:style-name="P1670"><text:span text:style-name="T1671">1</text:span><text:span text:style-name="T1672">. Įmonė, kurios turimų piniginių lėšų pakanka jos įsipareigojimams įvykdyti, gali būti pertvarkoma į viešąją įstaigą.<text:s/></text:span></text:p>
      <text:p text:style-name="P1673"><text:span text:style-name="T1674">2</text:span><text:span text:style-name="T1675">. Iki sprendimo pertvarkyti įmonę į viešąją įstaigą priėmimo įmonei patikėjimo teise priklausantis įmonės turtas, kuris po pertvarkymo bus perduotas viešosios įstaigos nuosavybėn<text:s/></text:span><text:span text:style-name="T1676">kaip įnašas nustatant (formuojant) viešosios įstaigos dalininkų kapitalą</text:span><text:span text:style-name="T1677">, tur</text:span><text:span text:style-name="T1678">i būti įvertintas nepriklausomo turto vertintojo teisės aktų,</text:span><text:span text:style-name="T1679"><text:s/></text:span><text:span text:style-name="T1680">reguliuojančių turto vertinimą, nustatyta tvarka. Pertvarkant įmonę į viešąją įstaigą, turto vertinimo ataskaita turi būti pateikta juridinių asmenų registrui<text:s/></text:span><text:span text:style-name="T1681">kartu su<text:s/></text:span><text:span text:style-name="T1682">po pertvarkymo veiksiančio</text:span><text:span text:style-name="T1683">s viešosios įstaigos įstatais.</text:span></text:p>
      <text:p text:style-name="P1684"><text:span text:style-name="T1685">3</text:span><text:span text:style-name="T1686">. Sprendimas pertvarkyti valstybės įmonę į viešąją įstaigą gali būti priimamas, kai yra Vyriausybės nutarimas dėl sutikimo pertvarkyti valstybės įmonę į viešąją įstaigą ir valstybės įmonei patikėjimo teise priklausančio<text:s/></text:span><text:span text:style-name="T1687">viso ar dalies turto perdavimo viešosios įstaigos nuosavybėn<text:s/></text:span><text:span text:style-name="T1688">kaip įnašo nustatant (formuojant) viešosios įstaigos dalininkų kapitalą</text:span><text:span text:style-name="T1689"><text:s/>Valstybės ir savivaldybių turto valdymo, naudojimo ir disponavimo juo įstatymo nustatytais valstybės ir savivaldybės turto<text:s/></text:span><text:span text:style-name="T1690">investavimo pagrindais ir tvarka.<text:s/></text:span></text:p>
      <text:p text:style-name="P1691"><text:span text:style-name="T1692">4</text:span><text:span text:style-name="T1693">.<text:s/></text:span><text:span text:style-name="T1694">S</text:span><text:span text:style-name="T1695">prendimas pertvarkyti savivaldybės įmonę į viešąją įstaigą gali būti priimamas, kai yra savivaldybės tarybos sprendimas dėl sutikimo pertvarkyti savivaldybės įmonę į viešąją įstaigą ir savivaldybės įmonei patikėji</text:span><text:span text:style-name="T1696">mo teise priklausančio viso ar dalies turto perdavimo viešosios įstaigos nuosavybėn<text:s/></text:span><text:span text:style-name="T1697">kaip įnašo nustatant (formuojant) viešosios įstaigos dalininkų kapitalą<text:s/></text:span><text:span text:style-name="T1698">Valstybės ir savivaldybių turto valdymo, naudojimo ir disponavimo juo įstatymo nustatytais valstybės</text:span><text:span text:style-name="T1699"><text:s/>ir savivaldybės turto investavimo pagrindais ir tvarka.</text:span></text:p>
      <text:p text:style-name="P1700"><text:span text:style-name="T1701">5</text:span><text:span text:style-name="T1702">. Sprendime pertvarkyti įmonę į viešąją įstaigą, be šio Įstatymo 19 straipsnio 3 dalyje nustatytų reikalavimų, taip pat turi būti:</text:span></text:p>
      <text:p text:style-name="P1703"><text:span text:style-name="T1704">1</text:span><text:span text:style-name="T1705">) nurodyta įvertinto įmonės turto vertė, kuri turi atitikti<text:s/></text:span><text:span text:style-name="T1706">turto vertinimo ataskaitoje nurodytą turto vertę;</text:span></text:p>
      <text:p text:style-name="P1707"><text:span text:style-name="T1708">2</text:span><text:span text:style-name="T1709">) nurodytas po pertvarkymo veiksiančios viešosios įstaigos dalininko (savininko) kapitalo dydis.<text:s/></text:span></text:p>
      <text:p text:style-name="P1710"><text:span text:style-name="T1711">6</text:span><text:span text:style-name="T1712">. Dėl įmonės savininko turto, kuris patikėjimo teise įmonės gautas po to, kai buvo priimtas spre</text:span><text:span text:style-name="T1713">ndimas pertvarkyti įmonę į viešąją įstaigą, turi būti:<text:s/></text:span></text:p>
      <text:p text:style-name="P1714"><text:span text:style-name="T1715">1</text:span><text:span text:style-name="T1716">) patikslinamas Vyriausybės nutarimas arba savivaldybės tarybos sprendimas dėl įmonei patikėjimo teise priklausančio turto perdavimo viešosios įstaigos nuosavybėn<text:s/></text:span><text:span text:style-name="T1717">kaip įnašo nustatant (formuojant)<text:s/></text:span><text:span text:style-name="T1718">viešosios įstaigos dalininkų kapitalą<text:s/></text:span><text:span text:style-name="T1719">Valstybės ir savivaldybių turto valdymo, naudojimo ir disponavimo juo įstatymo nustatytais<text:s/></text:span><text:span text:style-name="T1720">valstybės ir savivaldybės turto investavimo<text:s/></text:span><text:span text:style-name="T1721">pagrindais ir tvarka;<text:s/></text:span></text:p>
      <text:p text:style-name="P1722"><text:span text:style-name="T1723">2</text:span><text:span text:style-name="T1724">) patikslinamas sprendimas pertvarkyti įmonę į viešąją<text:s/></text:span><text:span text:style-name="T1725">įstaigą.</text:span></text:p>
      <text:p text:style-name="P1726"><text:span text:style-name="T1727">7</text:span><text:span text:style-name="T1728">.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29">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30">vertinimo ataskaita turi būti pateikta juridinių asmenų registrui kartu su<text:s/></text:span><text:span text:style-name="T1731">po pertvarkymo veiksiančios viešosios įstaigos įstatais</text:span><text:span text:style-name="T1732">.<text:s/></text:span></text:p>
      <text:p text:style-name="P1733"><text:span text:style-name="T1734">8</text:span><text:span text:style-name="T1735">.<text:s/></text:span><text:span text:style-name="T1736">Iki įmonės pertvarkymo pabaigos Valstybės ir savivaldybių turto valdymo, naudojimo ir disponavimo juo įstatymo nusta</text:span><text:span text:style-name="T1737">tytais pagrindais ir tvarka turi būti priimtas sprendimas dėl<text:s/></text:span><text:span text:style-name="T1738">turto, kuris pagal įstatymus gali būti tik valstybės nuosavybė, perdavimo atitinkamam subjektui, turinčiam teisę tokį turtą valdyti ir (arba) naudoti, ir (arba) juo disponuoti.</text:span></text:p>
      <text:p text:style-name="P1739"><text:span text:style-name="T1740">9</text:span><text:span text:style-name="T1741">. Įmonės vadovas apie patikslintą sprendimą pertvarkyti įmonę turi pranešti juridinių asmenų registrui, vieną kartą viešai paskelbti šio Įstatymo 3 straipsnio 9 dalyje<text:s/></text:span><text:span text:style-name="T1742">nurodytame leidinyje ir visiems įmonės kreditoriams pranešti raštu. Patikslinus sprendim</text:span><text:span text:style-name="T1743">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44">ndimas pertvarkyti įmonę patikslintas.</text:span><text:span text:style-name="T1745"><text:s/></text:span></text:p>
      <text:p text:style-name="P1746"><text:span text:style-name="T1747">10</text:span><text:span text:style-name="T1748">. Įmonės savininko teises ir pareigas įgyvendinanti institucija, priėmusi sprendimą pertvarkyti įmonę į viešąją įstaigą, kartu tvirtina po pertvarkymo veiksiančios viešosios įstaigos įstatus. Juos įregistravus<text:s/></text:span><text:span text:style-name="T1749">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50">.<text:s/></text:span></text:p>
      <text:p text:style-name="P1751">Papildyta straipsniu:</text:p>
      <text:p text:style-name="P1752"><text:span text:style-name="T1753">Nr.<text:s/></text:span><text:a xlink:href="https://www.e-tar.lt/portal/legalAct.html?documentId=cc220510e42311e89acab3ff12d77081" office:target-frame-name="_top" xlink:show="replace"><text:span text:style-name="T1754">XIII-1591</text:span></text:a><text:span text:style-name="T1755">, 2018-10-25, paskelbta TAR 2018-11-12, i. k. 2018-18205</text:span></text:p>
      <text:p text:style-name="Normal"/>
      <text:p text:style-name="P1756"><text:span text:style-name="T1757">23</text:span><text:span text:style-name="T1758"><text:s/>straipsnis.<text:s/></text:span><text:span text:style-name="T1759">Įmonės pertvarkymas į akcinę bendrovę arb</text:span><text:span text:style-name="T1760">a uždarąją akcinę bendrovę</text:span></text:p>
      <text:p text:style-name="P1761"><text:span text:style-name="T1762">1</text:span><text:span text:style-name="T1763">. Įmonė gali būti pertvarkoma į akcinę bendrovę, jeigu įmonės savininko kapitalo, privalomojo rezervo, perkainojimo rezervo (rezultatų) ir kitų rezervų, išskyrus rezervus, nurodytus šio Įstatymo 15 straipsnio 2 dalies 8 punk</text:span><text:span text:style-name="T1764">te, bei nepaskirstytojo pelno (nuostolių) suma</text:span><text:span text:style-name="T1765"><text:s/></text:span><text:span text:style-name="T1766">yra ne mažesnė negu Akcinių bendrovių įstatyme akcinėms bendrovėms nustatytas minimalus įstatinis kapitalas.</text:span></text:p>
      <text:p text:style-name="P1767">Straipsnio dalies pakeitimai:</text:p>
      <text:p text:style-name="P1768"><text:span text:style-name="T1769">Nr.<text:s/></text:span><text:a xlink:href="https://www.e-tar.lt/portal/legalAct.html?documentId=6a62a4805f4111e4bad5c03f56793630" office:target-frame-name="_top" xlink:show="replace"><text:span text:style-name="T1770">XII-1234</text:span></text:a><text:span text:style-name="T1771">, 2014-10-16, paskelbta TAR 2014-10-29, i. k. 2014-15109</text:span></text:p>
      <text:p text:style-name="Normal"/>
      <text:p text:style-name="P1772"><text:span text:style-name="T1773">2</text:span><text:span text:style-name="T1774">. Įmonė gali būti pertvarkoma į uždarąją akcinę bendrovę, jeigu įmonės savininko kapitalo, privalomojo rezervo, perkainojimo rezervo (rezultatų) ir kitų<text:s/></text:span><text:span text:style-name="T1775">rezervų, išskyrus rezervus, nurodytus šio Įstatymo 15 straipsnio 2 dalies 8 punkte, bei nepaskirstytojo pelno (nuostolių) suma yra ne mažesnė</text:span><text:span text:style-name="T1776"><text:s/></text:span><text:span text:style-name="T1777">negu Akcinių bendrovių įstatyme uždarosioms akcinėms bendrovėms nustatytas minimalus įstatinis kapitalas.</text:span></text:p>
      <text:p text:style-name="P1778">Straipsnio dalies pakeitimai:</text:p>
      <text:p text:style-name="P1779"><text:span text:style-name="T1780">Nr.<text:s/></text:span><text:a xlink:href="https://www.e-tar.lt/portal/legalAct.html?documentId=6a62a4805f4111e4bad5c03f56793630" office:target-frame-name="_top" xlink:show="replace"><text:span text:style-name="T1781">XII-1234</text:span></text:a><text:span text:style-name="T1782">, 2014-10-16, paskelbta TAR 2014-10-29, i. k. 2014-15109</text:span></text:p>
      <text:p text:style-name="Normal"/>
      <text:p text:style-name="P1783">3. Iki sprendimo pertvarkyti įmonę į akcinę bendrovę arba<text:s/>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784">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785">5. Sprendimas pertvarkyti savivaldybės įmonę į akcinę bendrovę arba uždarąją akcinę bendrovę gali būti priimamas, kai yra savivaldybės tarybos sutikimas pertvarkyti savivaldybės įmonę.</text:p>
      <text:p text:style-name="P1786">6. Sprendime pertvarkyti įmonę į akcinę bendrovę ar uždarąją akcinę bendrovę, be šio Įstatymo 19 straipsnio 3 dalyje nustatytų reikalavimų, taip pat turi būti:</text:p>
      <text:p text:style-name="P1787">1) nurodyta įvertinto įmonės turto vertė, kuri turi atitikti turto vertinimo ataskaitoje nurodytą turto vertę;</text:p>
      <text:p text:style-name="P1788"><text:span text:style-name="T1789">2</text:span><text:span text:style-name="T1790">) nurodytas po pertvarkymo veiksiančios akcinės<text:s/></text:span><text:span text:style-name="T1791">bendrovės arba uždarosios akcinės bendrovės įstatinio kapitalo dydis, akcijų skaičius, akcijų nominali vertė. Visos akcijos turi būti paprastosios vardinės akcijos. Akcijų nominalių verčių suma turi atitikti įmonės savininko kapitalo, privalomojo rezervo,<text:s/></text:span><text:span text:style-name="T1792">perkainojimo rezervo (rezultatų) ir kitų rezervų, išskyrus rezervus, nurodytus šio Įstatymo 15 straipsnio 2 dalies 8 punkte, bei nepaskirstytojo pelno (nuostolių) sumą;</text:span></text:p>
      <text:p text:style-name="P1793">Straipsnio punkto pakeitimai:</text:p>
      <text:p text:style-name="P1794"><text:span text:style-name="T1795">Nr.<text:s/></text:span><text:a xlink:href="https://www.e-tar.lt/portal/legalAct.html?documentId=6a62a4805f4111e4bad5c03f56793630" office:target-frame-name="_top" xlink:show="replace"><text:span text:style-name="T1796">XII-1234</text:span></text:a><text:span text:style-name="T1797">, 2014-10-16, paskelbta TAR 2014-10-29, i. k. 2014-15109</text:span></text:p>
      <text:p text:style-name="Normal"/>
      <text:p text:style-name="P1798">3) nustatyta pertvarkomos įmonės valdymo organų kompetencija pertvarkymo laikotarpiu, jei ji skiriasi nuo kompetencijos, nustatytos šios įmonės įstatuose.</text:p>
      <text:p text:style-name="P1799">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00"><text:span text:style-name="T1801">8</text:span><text:span text:style-name="T1802">. Sprendimas pertvarkyti įmonę turi būti patikslintas, jeigu iki akcinės bendrovės ar uždarosios akcinės bendrovės, veiksiančios</text:span><text:span text:style-name="T1803"><text:s/>po pertvarkymo, įstatų įregistravimo juridinių asmenų registre pasikeitė įmonės savininko kapitalas, privalomasis rezervas, perkainojimo rezervas (rezultatai) ir kiti rezervai, išskyrus rezervus, nurodytus šio Įstatymo 15 straipsnio 2 dalies 8 punkte, bei</text:span><text:span text:style-name="T1804"><text:s/>nepaskirstytasis pelnas (nuostoliai). Paaiškėjus, kad reikalavimas dėl įstatinio kapitalo dydžio, nustatytas šio straipsnio 1 ar 2 dalyje, patikslinus sprendimą, nėra įvykdomas, sprendimas pertvarkyti įmonę atšaukiamas. Sprendimą tikslina arba atšaukia įm</text:span><text:span text:style-name="T1805">onės savininko teises ir pareigas įgyvendinanti institucija, išskyrus atvejus, kai valstybės įmonei pertvarkyti į akcinę bendrovę ar uždarąją akcinę bendrovę priimamas atskiras įstatymas. Nuo sprendimo pertvarkyti įmonę atšaukimo įmonė netenka pertvarkomos</text:span><text:span text:style-name="T1806"><text:s/>įmonės statuso.</text:span></text:p>
      <text:p text:style-name="P1807">Straipsnio dalies pakeitimai:</text:p>
      <text:p text:style-name="P1808"><text:span text:style-name="T1809">Nr.<text:s/></text:span><text:a xlink:href="https://www.e-tar.lt/portal/legalAct.html?documentId=6a62a4805f4111e4bad5c03f56793630" office:target-frame-name="_top" xlink:show="replace"><text:span text:style-name="T1810">XII-1234</text:span></text:a><text:span text:style-name="T1811">, 2014-10-16, paskelbta TAR 2014-10-29, i. k. 2014-15109</text:span></text:p>
      <text:p text:style-name="Normal"/>
      <text:p text:style-name="P1812">9. Patikslinus sprendimą, taip pat turi būti patikslinti po pertvarkymo veiksiančios akcinės bendrovės ar uždarosios akcinės bendrovės įstatai, patikslintas įstatinio kapitalo dydis, akcijų skaičius ir akcijų nominali vertė.</text:p>
      <text:p text:style-name="P1813"><text:span text:style-name="T1814">10</text:span><text:span text:style-name="T1815">. Įmonės vadovas apie patikslintą ar atšauktą sprendimą pertva</text:span><text:span text:style-name="T1816">rkyti įmonę turi pranešti juridinių asmenų registrui, vieną kartą viešai paskelbti šio Įstatymo 3 straipsnio 9 dalyje nurodytame leidinyje</text:span><text:span text:style-name="T1817"><text:s/></text:span><text:span text:style-name="T1818">ir visiems įmonės kreditoriams pranešti raštu. Patikslinus sprendimą, kartu su pranešimu juridinių asmenų registrui<text:s/></text:span><text:span text:style-name="T1819">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20"><text:s/>patikslintas ar atšauktas.</text:span></text:p>
      <text:p text:style-name="P1821">Straipsnio dalies pakeitimai:</text:p>
      <text:p text:style-name="P1822"><text:span text:style-name="T1823">Nr.<text:s/></text:span><text:a xlink:href="https://www.e-tar.lt/portal/legalAct.html?documentId=6a62a4805f4111e4bad5c03f56793630" office:target-frame-name="_top" xlink:show="replace"><text:span text:style-name="T1824">XII-1234</text:span></text:a><text:span text:style-name="T1825">, 2014-10-16, paskelbta TAR 2014-10-29, i. k. 2014-15109</text:span></text:p>
      <text:p text:style-name="Normal"/>
      <text:p text:style-name="P1826">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27">12. Pertvarkius valstybės įmonę<text:s/>į akcinę bendrovę arba uždarąją akcinę bendrovę, visų akcijų savininkė yra valstybė.</text:p>
      <text:p text:style-name="P1828">13. Pertvarkius savivaldybės įmonę į akcinę bendrovę arba uždarąją akcinę bendrovę, visų akcijų savininkė yra savivaldybė.</text:p>
      <text:p text:style-name="P1829"><text:span text:style-name="T1830">14</text:span><text:span text:style-name="T1831">. Įmonės savininko teises ir pareigas<text:s/></text:span><text:span text:style-name="T1832">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33">,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34">ise priklausančių bendrovės akcijų valdytoja.</text:span></text:p>
      <text:p text:style-name="P1835">Straipsnio dalies pakeitimai:</text:p>
      <text:p text:style-name="P1836"><text:span text:style-name="T1837">Nr.<text:s/></text:span><text:a xlink:href="https://www.e-tar.lt/portal/legalAct.html?documentId=6a62a4805f4111e4bad5c03f56793630" office:target-frame-name="_top" xlink:show="replace"><text:span text:style-name="T1838">XII-1234</text:span></text:a><text:span text:style-name="T1839">, 2014-10-16, paskelbta TAR 2014-10-29, i. k. 2014-15109</text:span></text:p>
      <text:p text:style-name="Normal"/>
      <text:p text:style-name="P1840"><text:span text:style-name="T1841">15</text:span><text:span text:style-name="T1842">. Kai<text:s/></text:span><text:span text:style-name="T1843">valstybės įmonei pertvarkyti į akcinę bendrovę ar uždarąją akcinę bendrovę priimamas atskiras įstatymas, valstybės įmonės savininko teises ir pareigas įgyvendinanti institucija tvirtina po pertvarkymo veiksiančios akcinės bendrovės ar uždarosios akcinės be</text:span><text:span text:style-name="T1844">ndrovės įstatus ir, juos įregistravus juridinių asmenų registre, tampa valstybei nuosavybės teise priklausančių bendrovės akcijų valdytoja, jeigu tame įstatyme nenustatyta kitaip.<text:s/></text:span></text:p>
      <text:p text:style-name="P1845">Papildyta straipsnio dalimi:</text:p>
      <text:p text:style-name="P1846"><text:span text:style-name="T1847">Nr.<text:s/></text:span><text:a xlink:href="https://www.e-tar.lt/portal/legalAct.html?documentId=6a62a4805f4111e4bad5c03f56793630" office:target-frame-name="_top" xlink:show="replace"><text:span text:style-name="T1848">XII-1234</text:span></text:a><text:span text:style-name="T1849">, 2014-10-16, paskelbta TAR 2014-10-29, i. k. 2014-15109</text:span></text:p>
      <text:p text:style-name="Normal"/>
      <text:p text:style-name="P1850">Straipsnio pakeitimai:</text:p>
      <text:p text:style-name="P1851"><text:span text:style-name="T1852">Nr.<text:s/></text:span><text:a xlink:href="https://www.e-tar.lt/portal/legalAct.html?documentId=TAR.B1575F94662F" office:target-frame-name="_top" xlink:show="replace"><text:span text:style-name="T1853">X-353</text:span></text:a><text:span text:style-name="T1854">, 2005-09-29,<text:s/></text:span><text:span text:style-name="T1855">Žin., 2005, Nr. 122-4360 (2005-10-13); Žin., 2005, Nr. 127-0 (2005-10-27), i. k. 1051010ISTA000X-353</text:span></text:p>
      <text:p text:style-name="Normal"/>
      <text:p text:style-name="P1856"><text:span text:style-name="T1857">24 straipsnis.<text:s/></text:span><text:span text:style-name="T1858">Įmonės likvidavimas</text:span></text:p>
      <text:p text:style-name="P1859"><text:span text:style-name="T1860">1</text:span><text:span text:style-name="T1861">. Įmonė gali būti likviduojama Civilinio kodekso nustatytais juridinių asmenų likvidavimo pagrindais.</text:span></text:p>
      <text:p text:style-name="P1862"><text:span text:style-name="T1863">2</text:span><text:span text:style-name="T1864">.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65"><text:span text:style-name="T1866">3</text:span><text:span text:style-name="T1867">. Sprendimą likviduoti įmonę priėmusi įmonės savininko teises ir pareigas įgyvendinanti institucija arba teismas privalo paskirti likvidatorių. Nuo likvidatoriaus paskyrimo įmonės valdymo organai netenka savo įgaliojimų.</text:span></text:p>
      <text:p text:style-name="P1868"><text:span text:style-name="T1869">4</text:span><text:span text:style-name="T1870">. Jeigu įmonė įsteigta rib</text:span><text:span text:style-name="T1871">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72">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73">us išankstinį savivaldybės tarybos sutikimą.<text:s/></text:span></text:p>
      <text:p text:style-name="P1874"><text:span text:style-name="T1875">5</text:span><text:span text:style-name="T1876">. Jeigu įmonės savininko teises ir pareigas įgyvendinanti institucija nepriima sprendimo pratęsti įmonės veiklos laikotarpį ir nepaskiria likvidatoriaus, įmonės vadovas ar juridinių asmenų registro tvarkyt</text:span><text:span text:style-name="T1877">ojas turi teisę kreiptis į teismą, kad šis paskirtų likvidatorių.<text:s/></text:span></text:p>
      <text:p text:style-name="P1878"><text:span text:style-name="T1879">6</text:span><text:span text:style-name="T1880">. Jeigu įmonės likvidavimo pagrindas yra teismo ar kreditorių susirinkimo sprendimas likviduoti bankrutavusią įmonę, ji likviduojama Įmonių bankroto įstatymo nustatyta tvarka.</text:span></text:p>
      <text:p text:style-name="P1881"><text:span text:style-name="T1882">7</text:span><text:span text:style-name="T1883">. J</text:span><text:span text:style-name="T1884">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885"><text:span text:style-name="T1886">8</text:span><text:span text:style-name="T1887">. Apie spre</text:span><text:span text:style-name="T1888">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889">šta visiems kreditoriams raštu. Skelbime arba pranešime turi būti nurodyta:</text:span></text:p>
      <text:p text:style-name="P1890"><text:span text:style-name="T1891">1</text:span><text:span text:style-name="T1892">) įmonės pavadinimas;</text:span></text:p>
      <text:p text:style-name="P1893"><text:span text:style-name="T1894">2</text:span><text:span text:style-name="T1895">) įmonės buveinė;</text:span></text:p>
      <text:p text:style-name="P1896"><text:span text:style-name="T1897">3</text:span><text:span text:style-name="T1898">) įmonės kodas;</text:span></text:p>
      <text:p text:style-name="P1899"><text:span text:style-name="T1900">4</text:span><text:span text:style-name="T1901">) registras, kuriame kaupiami ir saugomi duomenys apie likviduojamą įmonę;</text:span></text:p>
      <text:p text:style-name="P1902"><text:span text:style-name="T1903">5</text:span><text:span text:style-name="T1904">) sprendimo likviduoti įmo</text:span><text:span text:style-name="T1905">nę priėmimo diena.</text:span></text:p>
      <text:p text:style-name="P1906"><text:span text:style-name="T1907">9</text:span><text:span text:style-name="T1908">.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09"><text:s/>likvidavus ar įstatymų nustatytais atvejais atšaukus sprendimą ją likviduoti. Likvidavimo atšaukimą patvirtinantis dokumentas turi būti pateiktas juridinių asmenų registrui.<text:s/></text:span></text:p>
      <text:p text:style-name="P1910"><text:span text:style-name="T1911">10</text:span><text:span text:style-name="T1912">. Likviduojamos įmonės kreditorių reikalavimai tenkinami įstatymų<text:s/></text:span><text:span text:style-name="T1913">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14">s savivaldybės įmonės kreditorių reikalavimus, likęs turtas savivaldybės tarybos sprendimu perduodamas kitiems savivaldybės administravimo subjektams.</text:span></text:p>
      <text:p text:style-name="P1915">Straipsnio pakeitimai:</text:p>
      <text:p text:style-name="P1916"><text:span text:style-name="T1917">Nr.<text:s/></text:span><text:a xlink:href="https://www.e-tar.lt/portal/legalAct.html?documentId=71bdc42090c011e4bb408baba2bdddf3" office:target-frame-name="_top" xlink:show="replace"><text:span text:style-name="T1918">XII-1525</text:span></text:a><text:span text:style-name="T1919">, 2014-12-23, paskelbta TAR 2014-12-31, i. k. 2014-21159</text:span></text:p>
      <text:p text:style-name="Normal"/>
      <text:p text:style-name="P1920"><text:span text:style-name="T1921">25</text:span><text:span text:style-name="T1922"><text:s/>straipsnis.<text:s/></text:span><text:span text:style-name="T1923">Likvidatoriaus kompetencija</text:span></text:p>
      <text:p text:style-name="P1924"><text:span text:style-name="T1925">1</text:span><text:span text:style-name="T1926">. Likvidatorius turi įmonės valdymo organų teises ir pareigas nuo jo paskyrimo dienos.<text:s/></text:span></text:p>
      <text:p text:style-name="P1927"><text:span text:style-name="T1928">2</text:span><text:span text:style-name="T1929">. Be kitų šiame Įstatym</text:span><text:span text:style-name="T1930">e ir Civiliniame kodekse nustatytų pareigų, likvidatorius privalo:</text:span></text:p>
      <text:p text:style-name="P1931"><text:span text:style-name="T1932">1</text:span><text:span text:style-name="T1933">) pranešti juridinių asmenų registrui apie sprendimą likviduoti įmonę, pateikti sprendimą patvirtinantį dokumentą ir pranešti duomenis apie likvidatorių;</text:span></text:p>
      <text:p text:style-name="P1934"><text:span text:style-name="T1935">2</text:span><text:span text:style-name="T1936">) sudaryti likvidavimo<text:s/></text:span><text:span text:style-name="T1937">laikotarpio pradžios įmonės balansą;</text:span></text:p>
      <text:p text:style-name="P1938"><text:span text:style-name="T1939">3</text:span><text:span text:style-name="T1940">) baigti vykdyti įmonės prievoles, atsiskaityti su likviduojamos įmonės</text:span><text:span text:style-name="T1941"><text:s/></text:span><text:span text:style-name="T1942">kreditoriais;</text:span></text:p>
      <text:p text:style-name="P1943"><text:span text:style-name="T1944">4</text:span><text:span text:style-name="T1945">) pareikšti reikalavimus įmonės skolininkams;</text:span></text:p>
      <text:p text:style-name="P1946"><text:span text:style-name="T1947">5</text:span><text:span text:style-name="T1948">) perduoti likusį įmonės turtą šio Įstatymo nustatyta tvarka;</text:span></text:p>
      <text:p text:style-name="P1949"><text:span text:style-name="T1950">6</text:span><text:span text:style-name="T1951">) sud</text:span><text:span text:style-name="T1952">aryti įmonės likvidavimo aktą;</text:span></text:p>
      <text:p text:style-name="P1953"><text:span text:style-name="T1954">7</text:span><text:span text:style-name="T1955">) perduoti dokumentus saugoti Archyvų įstatymo nustatyta tvarka;</text:span></text:p>
      <text:p text:style-name="P1956"><text:span text:style-name="T1957">8</text:span><text:span text:style-name="T1958">) pateikti juridinių asmenų registrui įmonės likvidavimo aktą bei kitus teisės aktų nustatytus dokumentus, reikalingus likviduotai įmonei<text:s/></text:span><text:span text:style-name="T1959">išregistruoti.</text:span></text:p>
      <text:p text:style-name="Normal"/>
      <text:p text:style-name="P1960"><text:span text:style-name="T1961">Septintasis</text:span><text:span text:style-name="T1962"><text:s/>skirsnis</text:span></text:p>
      <text:p text:style-name="P1963"><text:span text:style-name="T1964">BAIGIAMOSIOS NUOSTATOS</text:span></text:p>
      <text:p text:style-name="Normal"/>
      <text:p text:style-name="P1965"><text:span text:style-name="T1966">26</text:span><text:span text:style-name="T1967"><text:s/>straipsnis.<text:s/></text:span><text:span text:style-name="T1968">Baigiamosios nuostatos</text:span></text:p>
      <text:p text:style-name="P1969"><text:span text:style-name="T1970">1</text:span><text:span text:style-name="T1971">. Įsigaliojus šiam Įstatymui, institucijos, iki šio Įstatymo įsigaliojimo vykdžiusios įmonių steigėjo funkcijas, įgyvendina šių įmonių sav</text:span><text:span text:style-name="T1972">ininko teises ir pareigas.<text:s/></text:span></text:p>
      <text:p text:style-name="P1973"><text:span text:style-name="T1974">2</text:span><text:span text:style-name="T1975">.<text:s/></text:span><text:span text:style-name="T1976">Neteko galios nuo 2015-03-01</text:span><text:span text:style-name="T1977">.</text:span></text:p>
      <text:p text:style-name="P1978">Straipsnio dalies pakeitimai:</text:p>
      <text:p text:style-name="P1979"><text:span text:style-name="T1980">Nr.<text:s/></text:span><text:a xlink:href="https://www.e-tar.lt/portal/legalAct.html?documentId=6a62a4805f4111e4bad5c03f56793630" office:target-frame-name="_top" xlink:show="replace"><text:span text:style-name="T1981">XII-1234</text:span></text:a><text:span text:style-name="T1982">, 2014-10-16, paskelbta TAR 2014-10-29, i. k. 2014-</text:span><text:span text:style-name="T1983">15109</text:span></text:p>
      <text:p text:style-name="Normal"/>
      <text:p text:style-name="P1984"><text:span text:style-name="T1985">3</text:span><text:span text:style-name="T1986">. Iki 2004 m. gruodžio 31 d. už kapitalo naudojimą įmonė moka palūkanas iš pelno. Valstybės įmonė moka palūkanas į valstybės biudžetą. Valstybės įmonių mokamų palūkanų dydį ir mokėjimo tvarką nustato Vyriausybė. Savivaldybės įmonė moka palūkana</text:span><text:span text:style-name="T1987">s į savivaldybės biudžetą. Savivaldybės įmonės mokamų palūkanų dydį ir mokėjimo tvarką nustato savivaldybės taryba.<text:s/></text:span></text:p>
      <text:p text:style-name="P1988"><text:span text:style-name="T1989">4</text:span><text:span text:style-name="T1990">. Šio Įstatymo nustatytos normos dėl įmonių registravimo juridinių asmenų registre įsigalioja nuo juridinių asmenų registro veiklos<text:s/></text:span><text:span text:style-name="T1991">pradžios.</text:span></text:p>
      <text:p text:style-name="P1992"><text:span text:style-name="T1993">5</text:span><text:span text:style-name="T1994">. Iki juridinių asmenų registro veiklos pradžios:</text:span></text:p>
      <text:p text:style-name="P1995"><text:span text:style-name="T1996">1</text:span><text:span text:style-name="T1997">) įmonės, jų filialai ir atstovybės bei jų dokumentai ir duomenys registruojami ir kaupiami įmonių rejestre;<text:s/></text:span></text:p>
      <text:p text:style-name="P1998"><text:span text:style-name="T1999">2</text:span><text:span text:style-name="T2000">) dokumentai, kurie šio Įstatymo nustatyta tvarka turi būti pateikti juri</text:span><text:span text:style-name="T2001">dinių asmenų registrui, pateikiami įmonių rejestro tvarkytojui.</text:span></text:p>
      <text:p text:style-name="P2002"><text:span text:style-name="T2003">6</text:span><text:span text:style-name="T2004">.</text:span><text:span text:style-name="T2005"><text:s/></text:span><text:span text:style-name="T2006">Nuo juridinių asmenų registro veiklos pradžios įmonių rejestre įregistruotos įmonės laikomos įregistruotomis juridinių asmenų registre.</text:span></text:p>
      <text:p text:style-name="Normal"/>
      <text:p text:style-name="P2007"/>
      <text:p text:style-name="P2008">Skelbiu šį Lietuvos Respublikos Seimo<text:s/>priimtą įstatymą.</text:p>
      <text:p text:style-name="P2009"/>
      <text:p text:style-name="P2010">RESPUBLIKOS PREZIDENTAS<text:tab/>ALGIRDAS BRAZAUSKAS</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Seimas, Įstatymas</text:span></text:p>
      <text:p text:style-name="P2020"><text:span text:style-name="T2021">Nr.<text:s/></text:span><text:a xlink:href="https://www.e-tar.lt/portal/legalAct.html?documentId=TAR.E95E33BAE8FC" office:target-frame-name="_top" xlink:show="replace"><text:span text:style-name="T2022">I-866</text:span></text:a><text:span text:style-name="T2023">, 1995-04-27, Žin., 1995, Nr. 36-888 (1995</text:span><text:span text:style-name="T2024">-05-03), i. k. 0951010ISTA000I-866</text:span></text:p>
      <text:p text:style-name="P2025"><text:span text:style-name="T2026">Dėl Lietuvos Respublikos valstybės ir savivaldybės įmonių įstatymo pakeitimo</text:span></text:p>
      <text:p text:style-name="P2027"/>
      <text:p text:style-name="P2028"><text:span text:style-name="T2029">2.</text:span></text:p>
      <text:p text:style-name="P2030"><text:span text:style-name="T2031">Lietuvos Respublikos Seimas, Įstatymas</text:span></text:p>
      <text:p text:style-name="P2032"><text:span text:style-name="T2033">Nr.<text:s/></text:span><text:a xlink:href="https://www.e-tar.lt/portal/legalAct.html?documentId=TAR.D35F6DB272EE" office:target-frame-name="_top" xlink:show="replace"><text:span text:style-name="T2034">I-1403</text:span></text:a><text:span text:style-name="T2035">,<text:s/></text:span><text:span text:style-name="T2036">1996-06-25, Žin., 1996, Nr. 64-1508 (1996-07-05), i. k. 0961010ISTA00I-1403</text:span></text:p>
      <text:p text:style-name="P2037"><text:span text:style-name="T2038">Lietuvos Respublikos valstybės ir savivaldybės įmonių įstatymo 3, 4 ir 13 straipsnių pakeitimo ir papildymo įstatymas</text:span></text:p>
      <text:p text:style-name="P2039"/>
      <text:p text:style-name="P2040"><text:span text:style-name="T2041">3.</text:span></text:p>
      <text:p text:style-name="P2042"><text:span text:style-name="T2043">Lietuvos Respublikos Seimas, Įstatymas</text:span></text:p>
      <text:p text:style-name="P2044"><text:span text:style-name="T2045">Nr.<text:s/></text:span><text:a xlink:href="https://www.e-tar.lt/portal/legalAct.html?documentId=TAR.5D135031F55E" office:target-frame-name="_top" xlink:show="replace"><text:span text:style-name="T2046">VIII-377</text:span></text:a><text:span text:style-name="T2047">, 1997-07-02, Žin., 1997, Nr. 69-1738 (1997-07-23), i. k. 0971010ISTAVIII-377</text:span></text:p>
      <text:p text:style-name="P2048"><text:span text:style-name="T2049">Lietuvos Respublikos valstybės ir savivaldybės įmonių įstatymo 19 ir 21 straipsnių papildymo įstatymas</text:span></text:p>
      <text:p text:style-name="P2050"/>
      <text:p text:style-name="P2051"><text:span text:style-name="T2052">4.</text:span></text:p>
      <text:p text:style-name="P2053"><text:span text:style-name="T2054">Lietuvos Respublikos Seimas, Įstatymas</text:span></text:p>
      <text:p text:style-name="P2055"><text:span text:style-name="T2056">Nr.<text:s/></text:span><text:a xlink:href="https://www.e-tar.lt/portal/legalAct.html?documentId=TAR.9C3D98B66DC9" office:target-frame-name="_top" xlink:show="replace"><text:span text:style-name="T2057">VIII-566</text:span></text:a><text:span text:style-name="T2058">, 1997-12-09, Žin., 1997, Nr. 117-3006 (1997-12-24), i. k. 0971010ISTAVIII-566</text:span></text:p>
      <text:p text:style-name="P2059"><text:span text:style-name="T2060">Lietuvos Respublikos valstybės ir saviva</text:span><text:span text:style-name="T2061">ldybės įmonių įstatymo 4 straipsnio pakeitimo įstatymas</text:span></text:p>
      <text:p text:style-name="P2062"/>
      <text:p text:style-name="P2063"><text:span text:style-name="T2064">5.</text:span></text:p>
      <text:p text:style-name="P2065"><text:span text:style-name="T2066">Lietuvos Respublikos Seimas, Įstatymas</text:span></text:p>
      <text:p text:style-name="P2067"><text:span text:style-name="T2068">Nr.<text:s/></text:span><text:a xlink:href="https://www.e-tar.lt/portal/legalAct.html?documentId=TAR.69FE3104850A" office:target-frame-name="_top" xlink:show="replace"><text:span text:style-name="T2069">VIII-648</text:span></text:a><text:span text:style-name="T2070">, 1998-03-03, Žin., 1998, Nr. 26-671 (1998-03-18), i. k.<text:s/></text:span><text:span text:style-name="T2071">0981010ISTAVIII-648</text:span></text:p>
      <text:p text:style-name="P2072"><text:span text:style-name="T2073">Lietuvos Respublikos valstybės ir savivaldybės įmonių įstatymo 3, 9, 10, 11, 16 , 18, 19 straipsnių pakeitimo ir papildymo įstatymas</text:span></text:p>
      <text:p text:style-name="P2074"/>
      <text:p text:style-name="P2075"><text:span text:style-name="T2076">6.</text:span></text:p>
      <text:p text:style-name="P2077"><text:span text:style-name="T2078">Lietuvos Respublikos Seimas, Įstatymas</text:span></text:p>
      <text:p text:style-name="P2079"><text:span text:style-name="T2080">Nr.<text:s/></text:span><text:a xlink:href="https://www.e-tar.lt/portal/legalAct.html?documentId=TAR.9361370A5996" office:target-frame-name="_top" xlink:show="replace"><text:span text:style-name="T2081">VIII-1264</text:span></text:a><text:span text:style-name="T2082">, 1999-06-24, Žin., 1999, Nr. 60-1956 (1999-07-09), i. k. 0991010ISTAIII-1264</text:span></text:p>
      <text:p text:style-name="P2083"><text:span text:style-name="T2084">Lietuvos Respublikos valstybės ir savivaldybės įmonių įstatymo 5, 11, 19 straipsnių pakeitimo ir papildymo įstatymas</text:span></text:p>
      <text:p text:style-name="P2085"/>
      <text:p text:style-name="P2086"><text:span text:style-name="T2087">7.</text:span></text:p>
      <text:p text:style-name="P2088"><text:span text:style-name="T2089">Lietuvos Respublikos S</text:span><text:span text:style-name="T2090">eimas, Įstatymas</text:span></text:p>
      <text:p text:style-name="P2091"><text:span text:style-name="T2092">Nr.<text:s/></text:span><text:a xlink:href="https://www.e-tar.lt/portal/legalAct.html?documentId=TAR.A59DE3D479DA" office:target-frame-name="_top" xlink:show="replace"><text:span text:style-name="T2093">VIII-1571</text:span></text:a><text:span text:style-name="T2094">, 2000-03-16, Žin., 2000, Nr. 28-761 (2000-04-05), i. k. 1001010ISTAIII-1571</text:span></text:p>
      <text:p text:style-name="P2095"><text:span text:style-name="T2096">Lietuvos Respublikos valstybės ir savivaldybės įmonių įstatymo 3, 1</text:span><text:span text:style-name="T2097">1 ir 18 straipsnių pakeitimo įstatymas</text:span></text:p>
      <text:p text:style-name="P2098"/>
      <text:p text:style-name="P2099"><text:span text:style-name="T2100">8.</text:span></text:p>
      <text:p text:style-name="P2101"><text:span text:style-name="T2102">Lietuvos Respublikos Seimas, Įstatymas</text:span></text:p>
      <text:p text:style-name="P2103"><text:span text:style-name="T2104">Nr.<text:s/></text:span><text:a xlink:href="https://www.e-tar.lt/portal/legalAct.html?documentId=TAR.AE85779A4EEE" office:target-frame-name="_top" xlink:show="replace"><text:span text:style-name="T2105">VIII-1616</text:span></text:a><text:span text:style-name="T2106">, 2000-04-11, Žin., 2000, Nr. 34-956 (2000-04-26), i. k. 1001010ISTAIII-1616</text:span></text:p>
      <text:p text:style-name="P2107"><text:span text:style-name="T2108">Lietuvos Respublikos valstybės ir savivaldybės įmonių įstatymo 19 straipsnio pakeitimo ir papildymo įstatymas</text:span></text:p>
      <text:p text:style-name="P2109"/>
      <text:p text:style-name="P2110"><text:span text:style-name="T2111">9.</text:span></text:p>
      <text:p text:style-name="P2112"><text:span text:style-name="T2113">Lietuvos Respublikos Seimas, Įstatymas</text:span></text:p>
      <text:p text:style-name="P2114"><text:span text:style-name="T2115">Nr.<text:s/></text:span><text:a xlink:href="https://www.e-tar.lt/portal/legalAct.html?documentId=TAR.5AF473746479" office:target-frame-name="_top" xlink:show="replace"><text:span text:style-name="T2116">VIII-1658</text:span></text:a><text:span text:style-name="T2117">, 2000-0</text:span><text:span text:style-name="T2118">5-02, Žin., 2000, Nr. 42-1186 (2000-05-24), i. k. 1001010ISTAIII-1658</text:span></text:p>
      <text:p text:style-name="P2119"><text:span text:style-name="T2120">Lietuvos Respublikos valstybės ir savivaldybės įmonių įstatymo 19 straipsnio pakeitimo ir papildymo įstatymas</text:span></text:p>
      <text:p text:style-name="P2121"/>
      <text:p text:style-name="P2122"><text:span text:style-name="T2123">10.</text:span></text:p>
      <text:p text:style-name="P2124"><text:span text:style-name="T2125">Lietuvos Respublikos Seimas, Įstatymas</text:span></text:p>
      <text:p text:style-name="P2126"><text:span text:style-name="T2127">Nr.<text:s/></text:span><text:a xlink:href="https://www.e-tar.lt/portal/legalAct.html?documentId=TAR.490D8CE88556" office:target-frame-name="_top" xlink:show="replace"><text:span text:style-name="T2128">VIII-1920</text:span></text:a><text:span text:style-name="T2129">, 2000-09-12, Žin., 2000, Nr. 83-2512 (2000-10-04), i. k. 1001010ISTAIII-1920</text:span></text:p>
      <text:p text:style-name="P2130"><text:span text:style-name="T2131">Lietuvos Respublikos valstybės ir savivaldybės įmonių įstatymo 5 straipsnio pakeitimo įstatymas</text:span></text:p>
      <text:p text:style-name="P2132"/>
      <text:p text:style-name="P2133"><text:span text:style-name="T2134">11.</text:span></text:p>
      <text:p text:style-name="P2135"><text:span text:style-name="T2136">Lietuvos<text:s/></text:span><text:span text:style-name="T2137">Respublikos Seimas, Įstatymas</text:span></text:p>
      <text:p text:style-name="P2138"><text:span text:style-name="T2139">Nr.<text:s/></text:span><text:a xlink:href="https://www.e-tar.lt/portal/legalAct.html?documentId=TAR.35E7B34FF641" office:target-frame-name="_top" xlink:show="replace"><text:span text:style-name="T2140">IX-1895</text:span></text:a><text:span text:style-name="T2141">, 2003-12-16, Žin., 2004, Nr. 4-24 (2004-01-07), i. k. 1031010ISTA0IX-1895</text:span></text:p>
      <text:p text:style-name="P2142"><text:span text:style-name="T2143">Lietuvos Respublikos valstybės ir savivaldybės įmonių įsta</text:span><text:span text:style-name="T2144">tymo pakeitimo įstatymas</text:span></text:p>
      <text:p text:style-name="P2145"/>
      <text:p text:style-name="P2146"><text:span text:style-name="T2147">12.</text:span></text:p>
      <text:p text:style-name="P2148"><text:span text:style-name="T2149">Lietuvos Respublikos Seimas, Įstatymas</text:span></text:p>
      <text:p text:style-name="P2150"><text:span text:style-name="T2151">Nr.<text:s/></text:span><text:a xlink:href="https://www.e-tar.lt/portal/legalAct.html?documentId=TAR.B1575F94662F" office:target-frame-name="_top" xlink:show="replace"><text:span text:style-name="T2152">X-353</text:span></text:a><text:span text:style-name="T2153">, 2005-09-29, Žin., 2005, Nr. 122-4360 (2005-10-13); Žin., 2005, Nr. 127-0 (2005-10-27), i. k. 1</text:span><text:span text:style-name="T2154">051010ISTA000X-353</text:span></text:p>
      <text:p text:style-name="P2155"><text:span text:style-name="T2156">Lietuvos Respublikos valstybės ir savivaldybės įmonių įstatymo 4, 11, 12, 13, 15, 19, 23 straipsnių pakeitimo ir papildymo įstatymas</text:span></text:p>
      <text:p text:style-name="P2157"/>
      <text:p text:style-name="P2158"><text:span text:style-name="T2159">13.</text:span></text:p>
      <text:p text:style-name="P2160"><text:span text:style-name="T2161">Lietuvos Respublikos Seimas, Įstatymas</text:span></text:p>
      <text:p text:style-name="P2162"><text:span text:style-name="T2163">Nr.<text:s/></text:span><text:a xlink:href="https://www.e-tar.lt/portal/legalAct.html?documentId=TAR.F6715339088E" office:target-frame-name="_top" xlink:show="replace"><text:span text:style-name="T2164">XI-605</text:span></text:a><text:span text:style-name="T2165">, 2009-12-22, Žin., 2010, Nr. 1-16 (2010-01-05), i. k. 1091010ISTA00XI-605</text:span></text:p>
      <text:p text:style-name="P2166"><text:span text:style-name="T2167">Lietuvos Respublikos valstybės ir savivaldybės įmonių įstatymo 4, 5, 6, 8 straipsnių pakeitimo ir papildymo įstatymas</text:span></text:p>
      <text:p text:style-name="P2168"/>
      <text:p text:style-name="P2169"><text:span text:style-name="T2170">14.</text:span></text:p>
      <text:p text:style-name="P2171"><text:span text:style-name="T2172">Lietuvos Respublikos<text:s/></text:span><text:span text:style-name="T2173">Seimas, Įstatymas</text:span></text:p>
      <text:p text:style-name="P2174"><text:span text:style-name="T2175">Nr.<text:s/></text:span><text:a xlink:href="https://www.e-tar.lt/portal/legalAct.html?documentId=TAR.6A85033A268F" office:target-frame-name="_top" xlink:show="replace"><text:span text:style-name="T2176">XI-1752</text:span></text:a><text:span text:style-name="T2177">, 2011-12-01, Žin., 2011, Nr. 150-7051 (2011-12-08); Žin., 2012, Nr. 20-0 (2012-02-14), i. k. 1111010ISTA0XI-1752</text:span></text:p>
      <text:p text:style-name="P2178"><text:span text:style-name="T2179">Lietuvos Respublikos valstybės<text:s/></text:span><text:span text:style-name="T2180">ir savivaldybės įmonių įstatymo 4, 10, 11, 12, 13, 14, 15, 16, 17 ir 19 straipsnių pakeitimo įstatymas</text:span></text:p>
      <text:p text:style-name="P2181"/>
      <text:p text:style-name="P2182"><text:span text:style-name="T2183">15.</text:span></text:p>
      <text:p text:style-name="P2184"><text:span text:style-name="T2185">Lietuvos Respublikos Seimas, Įstatymas</text:span></text:p>
      <text:p text:style-name="P2186"><text:span text:style-name="T2187">Nr.<text:s/></text:span><text:a xlink:href="https://www.e-tar.lt/portal/legalAct.html?documentId=TAR.228649CCCE1B" office:target-frame-name="_top" xlink:show="replace"><text:span text:style-name="T2188">XII-525a</text:span></text:a><text:span text:style-name="T2189">, 2013-10-01, Ž</text:span><text:span text:style-name="T2190">in., 2013, Nr. 116-5805 (2013-11-09), i. k. 1131010ISTAXII-525A</text:span></text:p>
      <text:p text:style-name="P2191"><text:span text:style-name="T2192">Lietuvos Respublikos valstybės ir savivaldybės įmonių įstatymo 15 straipsnio papildymo ir pakeitimo įstatymas</text:span></text:p>
      <text:p text:style-name="P2193"/>
      <text:p text:style-name="P2194"><text:span text:style-name="T2195">16.</text:span></text:p>
      <text:p text:style-name="P2196"><text:span text:style-name="T2197">Lietuvos Respublikos Seimas, Įstatymas</text:span></text:p>
      <text:p text:style-name="P2198"><text:span text:style-name="T2199">Nr.<text:s/></text:span><text:a xlink:href="https://www.e-tar.lt/portal/legalAct.html?documentId=d9275e3089fb11e4a98a9f2247652cf4" office:target-frame-name="_top" xlink:show="replace"><text:span text:style-name="T2200">XII-1451</text:span></text:a><text:span text:style-name="T2201">, 2014-12-16, paskelbta TAR 2014-12-23, i. k. 2014-20566</text:span></text:p>
      <text:p text:style-name="P2202"><text:span text:style-name="T2203">Lietuvos Respublikos valstybės ir savivaldybės įmonių įstatymo Nr. I-722 15 straipsnio pakeitim</text:span><text:span text:style-name="T2204">o įstatymas</text:span></text:p>
      <text:p text:style-name="P2205"/>
      <text:p text:style-name="P2206"><text:span text:style-name="T2207">17.</text:span></text:p>
      <text:p text:style-name="P2208"><text:span text:style-name="T2209">Lietuvos Respublikos Seimas, Įstatymas</text:span></text:p>
      <text:p text:style-name="P2210"><text:span text:style-name="T2211">Nr.<text:s/></text:span><text:a xlink:href="https://www.e-tar.lt/portal/legalAct.html?documentId=f8676c60126211e4adf3c8c5d7681e73" office:target-frame-name="_top" xlink:show="replace"><text:span text:style-name="T2212">XII-1078</text:span></text:a><text:span text:style-name="T2213">, 2014-07-17, paskelbta TAR 2014-07-23, i. k. 2014-10453</text:span></text:p>
      <text:p text:style-name="P2214"><text:span text:style-name="T2215">Lietuvos Respublikos valstybės ir</text:span><text:span text:style-name="T2216"><text:s/>savivaldybės įmonių įstatymo Nr. I-722 24 straipsnio pakeitimo įstatymas</text:span></text:p>
      <text:p text:style-name="P2217"/>
      <text:p text:style-name="P2218"><text:span text:style-name="T2219">18.</text:span></text:p>
      <text:p text:style-name="P2220"><text:span text:style-name="T2221">Lietuvos Respublikos Seimas, Įstatymas</text:span></text:p>
      <text:p text:style-name="P2222"><text:span text:style-name="T2223">Nr.<text:s/></text:span><text:a xlink:href="https://www.e-tar.lt/portal/legalAct.html?documentId=6a62a4805f4111e4bad5c03f56793630" office:target-frame-name="_top" xlink:show="replace"><text:span text:style-name="T2224">XII-1234</text:span></text:a><text:span text:style-name="T2225">, 2014-10-16, paskelbta TAR<text:s/></text:span><text:span text:style-name="T2226">2014-10-29, i. k. 2014-15109</text:span></text:p>
      <text:p text:style-name="P2227"><text:span text:style-name="T2228">Lietuvos Respublikos valstybės ir savivaldybės įmonių įstatymo Nr. I-722 3, 4, 6, 9, 10, 11, 12, 13, 15, 16, 17, 19, 20, 21, 22, 23, 24 ir 26 straipsnių pakeitimo įstatymas</text:span></text:p>
      <text:p text:style-name="P2229"/>
      <text:p text:style-name="P2230"><text:span text:style-name="T2231">19.</text:span></text:p>
      <text:p text:style-name="P2232"><text:span text:style-name="T2233">Lietuvos Respublikos Seimas, Įstatymas</text:span></text:p>
      <text:p text:style-name="P2234"><text:span text:style-name="T2235">Nr.<text:s/></text:span><text:a xlink:href="https://www.e-tar.lt/portal/legalAct.html?documentId=71bdc42090c011e4bb408baba2bdddf3" office:target-frame-name="_top" xlink:show="replace"><text:span text:style-name="T2236">XII-1525</text:span></text:a><text:span text:style-name="T2237">, 2014-12-23, paskelbta TAR 2014-12-31, i. k. 2014-21159</text:span></text:p>
      <text:p text:style-name="P2238"><text:span text:style-name="T2239">Lietuvos Respublikos valstybės ir savivaldybės įmonių įstatymo Nr. I-722 3, 4, 6, 9, 10, 11, 12</text:span><text:span text:style-name="T2240">, 13, 15, 16, 17, 19, 20, 21, 22, 23, 24 ir 26 straipsnių pakeitimo įstatymo Nr. XII-1234 17 straipsnio pakeitimo įstatymas</text:span></text:p>
      <text:p text:style-name="P2241"/>
      <text:p text:style-name="P2242"><text:span text:style-name="T2243">20.</text:span></text:p>
      <text:p text:style-name="P2244"><text:span text:style-name="T2245">Lietuvos Respublikos Seimas, Įstatymas</text:span></text:p>
      <text:p text:style-name="P2246"><text:span text:style-name="T2247">Nr.<text:s/></text:span><text:a xlink:href="https://www.e-tar.lt/portal/legalAct.html?documentId=a59abb40ef2f11e4927fda1d051299fb" office:target-frame-name="_top" xlink:show="replace"><text:span text:style-name="T2248">XII-1620</text:span></text:a><text:span text:style-name="T2249">, 2015-04-16, paskelbta TAR 2015-04-30, i. k. 2015-06580</text:span></text:p>
      <text:p text:style-name="P2250"><text:span text:style-name="T2251">Lietuvos Respublikos valstybės ir savivaldybės įmonių įstatymo Nr. I-722 15 straipsnio pakeitimo įstatymas</text:span></text:p>
      <text:p text:style-name="P2252"/>
      <text:p text:style-name="P2253"><text:span text:style-name="T2254">21.</text:span></text:p>
      <text:p text:style-name="P2255"><text:span text:style-name="T2256">Lietuvos Respublikos Seimas, Įstatymas</text:span></text:p>
      <text:p text:style-name="P2257"><text:span text:style-name="T2258">Nr.<text:s/></text:span><text:a xlink:href="https://www.e-tar.lt/portal/legalAct.html?documentId=c34660e0ef0211e4927fda1d051299fb" office:target-frame-name="_top" xlink:show="replace"><text:span text:style-name="T2259">XII-1619</text:span></text:a><text:span text:style-name="T2260">, 2015-04-16, paskelbta TAR 2015-04-30, i. k. 2015-06521</text:span></text:p>
      <text:p text:style-name="P2261"><text:span text:style-name="T2262">Lietuvos Respublikos valstybės ir savivaldybės įmonių įstatymo Nr. I-722 11 straipsnio pakeitimo įstatymas</text:span></text:p>
      <text:p text:style-name="P2263"/>
      <text:p text:style-name="P2264"><text:span text:style-name="T2265">22.</text:span></text:p>
      <text:p text:style-name="P2266"><text:span text:style-name="T2267">Lietuvos Respublikos Seimas, Įstatymas</text:span></text:p>
      <text:p text:style-name="P2268"><text:span text:style-name="T2269">Nr.<text:s/></text:span><text:a xlink:href="https://www.e-tar.lt/portal/legalAct.html?documentId=f257089042b611e6a8ae9e1795984391" office:target-frame-name="_top" xlink:show="replace"><text:span text:style-name="T2270">XII-2465</text:span></text:a><text:span text:style-name="T2271">, 2016-06-21, paskelbta TAR 2016-07-05, i. k. 2016-18821</text:span></text:p>
      <text:p text:style-name="P2272"><text:span text:style-name="T2273">Lietuvos Respublikos valstybės ir savivaldybės įmo</text:span><text:span text:style-name="T2274">nių įstatymo Nr. I-722 10 straipsnio pakeitimo įstatymas</text:span></text:p>
      <text:p text:style-name="P2275"/>
      <text:p text:style-name="P2276"><text:span text:style-name="T2277">23.</text:span></text:p>
      <text:p text:style-name="P2278"><text:span text:style-name="T2279">Lietuvos Respublikos Seimas, Įstatymas</text:span></text:p>
      <text:p text:style-name="P2280"><text:span text:style-name="T2281">Nr.<text:s/></text:span><text:a xlink:href="https://www.e-tar.lt/portal/legalAct.html?documentId=de134770860611e6b969d7ae07280e89" office:target-frame-name="_top" xlink:show="replace"><text:span text:style-name="T2282">XII-2613</text:span></text:a><text:span text:style-name="T2283">, 2016-09-20, paskelbta TAR 2016-09-29, i. k.</text:span><text:span text:style-name="T2284"><text:s/>2016-24187</text:span></text:p>
      <text:p text:style-name="P2285"><text:span text:style-name="T2286">Lietuvos Respublikos valstybės ir savivaldybės įmonių įstatymo Nr. I-722 13 straipsnio pakeitimo įstatymas</text:span></text:p>
      <text:p text:style-name="P2287"/>
      <text:p text:style-name="P2288"><text:span text:style-name="T2289">24.</text:span></text:p>
      <text:p text:style-name="P2290"><text:span text:style-name="T2291">Lietuvos Respublikos Seimas, Įstatymas</text:span></text:p>
      <text:p text:style-name="P2292"><text:span text:style-name="T2293">Nr.<text:s/></text:span><text:a xlink:href="https://www.e-tar.lt/portal/legalAct.html?documentId=5f62ea5030a311e78397ae072f58c508" office:target-frame-name="_top" xlink:show="replace"><text:span text:style-name="T2294">XIII-333</text:span></text:a><text:span text:style-name="T2295">, 2017-05-02, paskelbta TAR 2017-05-04, i. k. 2017-07556</text:span></text:p>
      <text:p text:style-name="P2296"><text:span text:style-name="T2297">Lietuvos Respublikos valstybės ir savivaldybės įmonių įstatymo Nr. I-722 17 straipsnio pakeitimo įstatymas</text:span></text:p>
      <text:p text:style-name="P2298"/>
      <text:p text:style-name="P2299"><text:span text:style-name="T2300">25.</text:span></text:p>
      <text:p text:style-name="P2301"><text:span text:style-name="T2302">Lietuvos Respublikos Seimas, Įstatymas</text:span></text:p>
      <text:p text:style-name="P2303"><text:span text:style-name="T2304">Nr.<text:s/></text:span><text:a xlink:href="https://www.e-tar.lt/portal/legalAct.html?documentId=e4107e70b98311e7b187d64428642f70" office:target-frame-name="_top" xlink:show="replace"><text:span text:style-name="T2305">XIII-701</text:span></text:a><text:span text:style-name="T2306">, 2017-10-19, paskelbta TAR 2017-10-25, i. k. 2017-16809</text:span></text:p>
      <text:p text:style-name="P2307"><text:span text:style-name="T2308">Lietuvos Respublikos valstybės ir savivaldybės įmonių įstatymo Nr. I-722 12 ir 15 straipsnių pa</text:span><text:span text:style-name="T2309">keitimo įstatymas</text:span></text:p>
      <text:p text:style-name="P2310"/>
      <text:p text:style-name="P2311"><text:span text:style-name="T2312">26.</text:span></text:p>
      <text:p text:style-name="P2313"><text:span text:style-name="T2314">Lietuvos Respublikos Seimas, Įstatymas</text:span></text:p>
      <text:p text:style-name="P2315"><text:span text:style-name="T2316">Nr.<text:s/></text:span><text:a xlink:href="https://www.e-tar.lt/portal/legalAct.html?documentId=7f02f5703ee611e7b66ae890e1368363" office:target-frame-name="_top" xlink:show="replace"><text:span text:style-name="T2317">XIII-347</text:span></text:a><text:span text:style-name="T2318">, 2017-05-09, paskelbta TAR 2017-05-22, i. k. 2017-08565</text:span></text:p>
      <text:p text:style-name="P2319"><text:span text:style-name="T2320">Lietuvos Respublikos valsty</text:span><text:span text:style-name="T2321">bės ir savivaldybės įmonių įstatymo Nr. I-722 11 straipsnio pakeitimo įstatymas</text:span></text:p>
      <text:p text:style-name="P2322"/>
      <text:p text:style-name="P2323"><text:span text:style-name="T2324">27.</text:span></text:p>
      <text:p text:style-name="P2325"><text:span text:style-name="T2326">Lietuvos Respublikos Seimas, Įstatymas</text:span></text:p>
      <text:p text:style-name="P2327"><text:span text:style-name="T2328">Nr.<text:s/></text:span><text:a xlink:href="https://www.e-tar.lt/portal/legalAct.html?documentId=0ee31820659011e8ac27abd8fa093003" office:target-frame-name="_top" xlink:show="replace"><text:span text:style-name="T2329">XIII-1181</text:span></text:a><text:span text:style-name="T2330">, 2018-05-24, paskelb</text:span><text:span text:style-name="T2331">ta TAR 2018-06-01, i. k. 2018-09072</text:span></text:p>
      <text:p text:style-name="P2332"><text:span text:style-name="T2333">Lietuvos Respublikos valstybės ir savivaldybės įmonių įstatymo Nr. I-722 16 ir 17 straipsnių pakeitimo įstatymas</text:span></text:p>
      <text:p text:style-name="P2334"/>
      <text:p text:style-name="P2335"><text:span text:style-name="T2336">28.</text:span></text:p>
      <text:p text:style-name="P2337"><text:span text:style-name="T2338">Lietuvos Respublikos Seimas, Įstatymas</text:span></text:p>
      <text:p text:style-name="P2339"><text:span text:style-name="T2340">Nr.<text:s/></text:span><text:a xlink:href="https://www.e-tar.lt/portal/legalAct.html?documentId=54ce6f90424211e8acd6a982d1f6431f" office:target-frame-name="_top" xlink:show="replace"><text:span text:style-name="T2341">XIII-1076</text:span></text:a><text:span text:style-name="T2342">, 2018-04-10, paskelbta TAR 2018-04-17, i. k. 2018-06165</text:span></text:p>
      <text:p text:style-name="P2343"><text:span text:style-name="T2344">Lietuvos Respublikos valstybės ir savivaldybės įmonių įstatymo Nr. I-722 10 straipsnio pakeiti</text:span><text:span text:style-name="T2345">mo įstatymas</text:span></text:p>
      <text:p text:style-name="P2346"/>
      <text:p text:style-name="P2347"><text:span text:style-name="T2348">29.</text:span></text:p>
      <text:p text:style-name="P2349"><text:span text:style-name="T2350">Lietuvos Respublikos Seimas, Įstatymas</text:span></text:p>
      <text:p text:style-name="P2351"><text:span text:style-name="T2352">Nr.<text:s/></text:span><text:a xlink:href="https://www.e-tar.lt/portal/legalAct.html?documentId=53dba9e084d711e8ae2bfd1913d66d57" office:target-frame-name="_top" xlink:show="replace"><text:span text:style-name="T2353">XIII-1454</text:span></text:a><text:span text:style-name="T2354">, 2018-06-30, paskelbta TAR 2018-07-11, i. k. 2018-11766</text:span></text:p>
      <text:p text:style-name="P2355"><text:span text:style-name="T2356">Lietuvos Respublikos valstybės<text:s/></text:span><text:span text:style-name="T2357">ir savivaldybės įmonių įstatymo Nr. I-722 15 straipsnio pakeitimo įstatymas</text:span></text:p>
      <text:p text:style-name="P2358"/>
      <text:p text:style-name="P2359"><text:span text:style-name="T2360">30.</text:span></text:p>
      <text:p text:style-name="P2361"><text:span text:style-name="T2362">Lietuvos Respublikos Seimas, Įstatymas</text:span></text:p>
      <text:p text:style-name="P2363"><text:span text:style-name="T2364">Nr.<text:s/></text:span><text:a xlink:href="https://www.e-tar.lt/portal/legalAct.html?documentId=cc220510e42311e89acab3ff12d77081" office:target-frame-name="_top" xlink:show="replace"><text:span text:style-name="T2365">XIII-1591</text:span></text:a><text:span text:style-name="T2366">, 2018-10-25, paskelbta T</text:span><text:span text:style-name="T2367">AR 2018-11-12, i. k. 2018-18205</text:span></text:p>
      <text:p text:style-name="P2368"><text:span text:style-name="T2369">Lietuvos Respublikos valstybės ir savivaldybės įmonių įstatymo Nr. I-722 19 straipsnio pakeitimo ir Įstatymo papildymo 22-1 straipsniu įstatymas</text:span></text:p>
      <text:p text:style-name="P2370"/>
      <text:p text:style-name="P2371"><text:span text:style-name="T2372">31.</text:span></text:p>
      <text:p text:style-name="P2373"><text:span text:style-name="T2374">Lietuvos Respublikos Seimas, Įstatymas</text:span></text:p>
      <text:p text:style-name="P2375"><text:span text:style-name="T2376">Nr.<text:s/></text:span><text:a xlink:href="https://www.e-tar.lt/portal/legalAct.html?documentId=47f2ee300aa711e9a5eaf2cd290f1944" office:target-frame-name="_top" xlink:show="replace"><text:span text:style-name="T2377">XIII-1861</text:span></text:a><text:span text:style-name="T2378">, 2018-12-20, paskelbta TAR 2018-12-28, i. k. 2018-21886</text:span></text:p>
      <text:p text:style-name="P2379"><text:span text:style-name="T2380">Lietuvos Respublikos valstybės ir savivaldybės įmonių įstatymo Nr. I-722 4 ir 22 straipsnių pa</text:span><text:span text:style-name="T2381">keitimo įstatymas</text:span></text:p>
      <text:p text:style-name="P2382"/>
      <text:p text:style-name="P2383"><text:span text:style-name="T2384">32.</text:span></text:p>
      <text:p text:style-name="P2385"><text:span text:style-name="T2386">Lietuvos Respublikos Seimas, Įstatymas</text:span></text:p>
      <text:p text:style-name="P2387"><text:span text:style-name="T2388">Nr.<text:s/></text:span><text:a xlink:href="https://www.e-tar.lt/portal/legalAct.html?documentId=dd8c2b80299c11eb932eb1ed7f923910" office:target-frame-name="_top" xlink:show="replace"><text:span text:style-name="T2389">XIII-3358</text:span></text:a><text:span text:style-name="T2390">, 2020-11-05, paskelbta TAR 2020-11-18, i. k. 2020-24246</text:span></text:p>
      <text:p text:style-name="P2391"><text:span text:style-name="T2392">Lietuvos Respublikos valst</text:span><text:span text:style-name="T2393">ybės ir savivaldybės įmonių įstatymo Nr. I-722 15 straipsnio pakeitimo įstatymas</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587" meta:word-count="12514" meta:character-count="98150" meta:row-count="2269" meta:non-whitespace-character-count="86223"/>
  </office:meta>
</office:document-meta>
</file>