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20" style:parent-style-name="Normal" style:family="paragraph">
      <style:paragraph-properties fo:keep-with-next="alway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together="always" fo:widows="0" fo:orphans="0" fo:text-indent="0.4923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widows="0" fo:orphans="0" fo:text-indent="0.4923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4923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keep-with-next="always" fo:text-align="justify" fo:text-indent="0.4916in"/>
      <style:text-properties fo:color="#000000"/>
    </style:style>
    <style:style style:name="P1097" style:parent-style-name="Normal" style:family="paragraph">
      <style:paragraph-properties fo:keep-with-next="always" fo:text-align="justify" fo:text-indent="0.5in"/>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widows="0" fo:orphans="0" fo:text-indent="0.4923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keep-with-next="alway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keep-with-next="alway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with-next="always" fo:text-align="justify" fo:text-indent="0.5in"/>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font-weight="bold" style:font-weight-asian="bold"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keep-with-next="alway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keep-with-next="alway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fo:color="#000000" fo:font-size="10pt" style:font-size-asian="10pt"/>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text-properties fo:font-style="italic" style:font-style-asian="italic" fo:color="#000000"/>
    </style:style>
    <style:style style:name="P1646" style:parent-style-name="Normal" style:family="paragraph">
      <style:paragraph-properties fo:text-align="justify" fo:text-indent="0.4916in"/>
      <style:text-properties fo:color="#000000"/>
    </style:style>
    <style:style style:name="P1647" style:parent-style-name="Normal" style:family="paragraph">
      <style:paragraph-properties>
        <style:tab-stops>
          <style:tab-stop style:type="right" style:position="6.6937in"/>
        </style:tab-stops>
      </style:paragraph-properties>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7">Suvestinė redakcija nuo 2015-10-01 iki 2016-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 įmonės vardu sudaro ir nutraukia darbo sutartį su įmonės vadovu, tv</text:span><text:span text:style-name="T191">irtina įmonės vadovo pareigybės nuostatus;</text:span></text:p>
      <text:p text:style-name="P192"><text:span text:style-name="T193">5</text:span><text:span text:style-name="T194">) skiria ir atšaukia valdybos narius, jeigu sudaroma valdyba;</text:span></text:p>
      <text:p text:style-name="P195"><text:span text:style-name="T196">6</text:span><text:span text:style-name="T197">) tvirtina įmonės metinius turto įsigijimo ir skolinimosi planus, metines pajamų ir išlaidų sąmatas;</text:span></text:p>
      <text:p text:style-name="P198"><text:span text:style-name="T199">7</text:span><text:span text:style-name="T200">) tvirtina įmonės metinių<text:s/></text:span><text:span text:style-name="T201">finansinių ataskaitų rinkinį ir pelno (nuostolių) paskirstymą;</text:span></text:p>
      <text:p text:style-name="P202"><text:span text:style-name="T203">8</text:span><text:span text:style-name="T204">) parenka atestuotą auditorių (toliau – auditorius) ar audito įmonę įmonės metinių</text:span><text:span text:style-name="T205"><text:s/></text:span><text:span text:style-name="T206">finansinių ataskaitų rinkinio auditui atlikti;</text:span></text:p>
      <text:p text:style-name="P207"><text:span text:style-name="T208">9</text:span><text:span text:style-name="T209">) priima sprendimą reorganizuoti įmonę;</text:span></text:p>
      <text:p text:style-name="P210"><text:span text:style-name="T211">10</text:span><text:span text:style-name="T212">)<text:s/></text:span><text:span text:style-name="T213">priima sprendimą pertvarkyti įmonę, išskyrus šio Įstatymo nustatytas išimtis;</text:span></text:p>
      <text:p text:style-name="P214"><text:span text:style-name="T215">11</text:span><text:span text:style-name="T216">) priima sprendimus likviduoti įmonę ir atšaukti įmonės likvidavimą;</text:span></text:p>
      <text:p text:style-name="P217"><text:span text:style-name="T218">12</text:span><text:span text:style-name="T219">) paskiria ir atleidžia įmonės likvidatorių.</text:span></text:p>
      <text:p text:style-name="P220">Straipsnio dalies pakeitimai:</text:p>
      <text:p text:style-name="P221"><text:span text:style-name="T222">Nr.<text:s/></text:span><text:a xlink:href="https://www.e-tar.lt/portal/legalAct.html?documentId=6a62a4805f4111e4bad5c03f56793630" office:target-frame-name="_top" xlink:show="replace"><text:span text:style-name="T223">XII-1234</text:span></text:a><text:span text:style-name="T224">, 2014-10-16, paskelbta TAR 2014-10-29, i. k. 2014-15109</text:span></text:p>
      <text:p text:style-name="Normal"/>
      <text:p text:style-name="P225"><text:span text:style-name="T226">5</text:span><text:span text:style-name="T227">. Įmonės savininko teises ir pareigas įgyvendinanti institucija sprendžia kitus šiame Įstatyme, kituose</text:span><text:span text:style-name="T228"><text:s/>teisės aktuose ir įmonės įstatuose jos kompetencijai priskirtus klausimus.</text:span></text:p>
      <text:p text:style-name="P229"><text:span text:style-name="T230">6</text:span><text:span text:style-name="T231">. Įmonės savininko teises ir pareigas įgyvendinančios institucijos sprendimai turi būti įforminami raštu.<text:s/></text:span></text:p>
      <text:p text:style-name="P232"><text:span text:style-name="T233">7</text:span><text:span text:style-name="T234">. Kai šio straipsnio 4 dalies 9 ir 11 punktuose nurodytiems spr</text:span><text:span text:style-name="T235">endimams priimti šio Įstatymo nustatytais atvejais reikia Vyriausybės nutarimo arba savivaldybės tarybos sprendimo, taip pat kai šio straipsnio 4 dalies 10</text:span><text:span text:style-name="T236"><text:s/></text:span><text:span text:style-name="T237">punkte nurodytą sprendimą šio Įstatymo nustatytais atvejais priima Vyriausybė arba savivaldybės tary</text:span><text:span text:style-name="T238">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39">eises ir pareigas įgyvendinanti institucija.</text:span></text:p>
      <text:p text:style-name="P240">Straipsnio dalies pakeitimai:</text:p>
      <text:p text:style-name="P241"><text:span text:style-name="T242">Nr.<text:s/></text:span><text:a xlink:href="https://www.e-tar.lt/portal/legalAct.html?documentId=TAR.B1575F94662F" office:target-frame-name="_top" xlink:show="replace"><text:span text:style-name="T243">X-353</text:span></text:a><text:span text:style-name="T244">, 2005-09-29, Žin., 2005, Nr. 122-4360 (2005-10-13); Žin., 2005, Nr. 127-0 (2005-10-27), i</text:span><text:span text:style-name="T245">. k. 1051010ISTA000X-353</text:span></text:p>
      <text:p text:style-name="P246"><text:span text:style-name="T247">Nr.<text:s/></text:span><text:a xlink:href="https://www.e-tar.lt/portal/legalAct.html?documentId=6a62a4805f4111e4bad5c03f56793630" office:target-frame-name="_top" xlink:show="replace"><text:span text:style-name="T248">XII-1234</text:span></text:a><text:span text:style-name="T249">, 2014-10-16, paskelbta TAR 2014-10-29, i. k. 2014-15109</text:span></text:p>
      <text:p text:style-name="Normal"/>
      <text:p text:style-name="P250"><text:span text:style-name="T251">Antrasis</text:span><text:span text:style-name="T252"><text:s/>skirsnis</text:span></text:p>
      <text:p text:style-name="P253"><text:span text:style-name="T254">ĮMONĖS STEIGIMAS IR REGISTRAVIMAS</text:span></text:p>
      <text:p text:style-name="Normal"/>
      <text:p text:style-name="P255"><text:span text:style-name="T256">5</text:span><text:span text:style-name="T257"> straipsnis.<text:s/></text:span><text:span text:style-name="T258">Įmonės steigimo teisinis pagrindas</text:span><text:span text:style-name="T259"><text:s/></text:span></text:p>
      <text:p text:style-name="P260"><text:span text:style-name="T261">1</text:span><text:span text:style-name="T262">. Valstybės įmonę nutarimu steigia Vyriausybė, jeigu kiti įstatymai nenustato kitaip.</text:span></text:p>
      <text:p text:style-name="P263"><text:span text:style-name="T264">2</text:span><text:span text:style-name="T265">. Savivaldybės įmonę sprendimu steigia savivaldybės taryba.</text:span></text:p>
      <text:p text:style-name="P266"><text:span text:style-name="T267">3</text:span><text:span text:style-name="T268">. Šio straipsnio 1 ir 2 dalyse nurodytuose<text:s/></text:span><text:span text:style-name="T269">teisės aktuose, kuriais steigiama įmonė, be kita ko, turi būti nurodyta:</text:span></text:p>
      <text:p text:style-name="P270"><text:span text:style-name="T271">1</text:span><text:span text:style-name="T272">) įmonės pavadinimas ir buveinė;</text:span></text:p>
      <text:p text:style-name="P273">Straipsnio punkto pakeitimai:</text:p>
      <text:p text:style-name="P274"><text:span text:style-name="T275">Nr.<text:s/></text:span><text:a xlink:href="https://www.e-tar.lt/portal/legalAct.html?documentId=TAR.F6715339088E" office:target-frame-name="_top" xlink:show="replace"><text:span text:style-name="T276">XI-605</text:span></text:a><text:span text:style-name="T277">, 2009-12-22, Žin., 2010,</text:span><text:span text:style-name="T278"><text:s/>Nr. 1-16 (2010-01-05), i. k. 1091010ISTA00XI-605</text:span></text:p>
      <text:p text:style-name="Normal"/>
      <text:p text:style-name="P279"><text:span text:style-name="T280">2</text:span><text:span text:style-name="T281">) įmonės steigimo tikslas;</text:span></text:p>
      <text:p text:style-name="P282"><text:span text:style-name="T283">3</text:span><text:span text:style-name="T284">) įmonės savininko teises ir pareigas įgyvendinanti institucija;</text:span></text:p>
      <text:p text:style-name="P285"><text:span text:style-name="T286">4</text:span><text:span text:style-name="T287">) įmonės savininko patikėjimo teise perduodamas turtas.</text:span></text:p>
      <text:p text:style-name="P288"><text:span text:style-name="T289">4</text:span><text:span text:style-name="T290">. Teisės aktas, kuriuo steigiama<text:s/></text:span><text:span text:style-name="T291">įmonė, pateikiamas juridinių asmenų registrui kartu su kitais, teisės aktų nustatytais įmonei įregistruoti, dokumentais.</text:span></text:p>
      <text:p text:style-name="P292"><text:span text:style-name="T293">5</text:span><text:span text:style-name="T294">. Įmonės steigimo išlaidos kompensuojamos iš įmonės lėšų.</text:span></text:p>
      <text:p text:style-name="P295"/>
      <text:p text:style-name="P296"><text:span text:style-name="T297">6</text:span><text:span text:style-name="T298"> straipsnis.<text:s/></text:span><text:span text:style-name="T299">Įmonės įstatai</text:span></text:p>
      <text:p text:style-name="P300"><text:span text:style-name="T301">1</text:span><text:span text:style-name="T302">. Įstatai yra steigimo dokument</text:span><text:span text:style-name="T303">as, kuriuo įmonė vadovaujasi savo veikloje.</text:span></text:p>
      <text:p text:style-name="P304"><text:span text:style-name="T305">2</text:span><text:span text:style-name="T306">. Įmonės įstatuose turi būti nurodyta:</text:span></text:p>
      <text:p text:style-name="P307"><text:span text:style-name="T308">1</text:span><text:span text:style-name="T309">) įmonės pavadinimas;</text:span></text:p>
      <text:p text:style-name="P310"><text:span text:style-name="T311">2</text:span><text:span text:style-name="T312">) įmonės teisinė forma –</text:span><text:span text:style-name="T313"><text:s/></text:span><text:span text:style-name="T314">valstybės įmonė ar savivaldybės įmonė;</text:span></text:p>
      <text:p text:style-name="P315"><text:span text:style-name="T316">3</text:span><text:span text:style-name="T317">) įmonės veiklos tikslai, kurie turi būti apibrėžti aiškiai ir išsami</text:span><text:span text:style-name="T318">ai, nurodant įmonės veiklos sritis ir rūšis;<text:s/></text:span></text:p>
      <text:p text:style-name="P319"><text:span text:style-name="T320">4</text:span><text:span text:style-name="T321">) įmonės savininko teises ir pareigas įgyvendinanti institucija ir jos kompetencija;<text:s/></text:span></text:p>
      <text:p text:style-name="P322">5) įmonės valdybos, jeigu ji sudaroma, kompetencija, narių skaičius, valdybos narių skyrimo ir atšaukimo tvarka, narių atsistatydinimo tvarka;</text:p>
      <text:p text:style-name="P323"><text:span text:style-name="T324">6</text:span><text:span text:style-name="T325">) įmonės vadovo kompetencija, jo skyrimo, atšaukimo ir atsistatydinimo tvarka;<text:s/></text:span></text:p>
      <text:p text:style-name="P326"><text:span text:style-name="T327">7</text:span><text:span text:style-name="T328">) įmonės savininko patikėjimo teise įmonei perduoto turto valdymo, naudojimo, disponavimo juo tvarka ir sąlygos;<text:s/></text:span></text:p>
      <text:p text:style-name="P329"><text:span text:style-name="T330">8</text:span><text:span text:style-name="T331">) įmonės įstatų<text:s/></text:span><text:span text:style-name="T332">keitimo tvarka;</text:span></text:p>
      <text:p text:style-name="P333"><text:span text:style-name="T334">9</text:span><text:span text:style-name="T335">) įmonės veiklos laikotarpis, jeigu jis yra ribotas.</text:span></text:p>
      <text:p text:style-name="P336">Straipsnio dalies pakeitimai:</text:p>
      <text:p text:style-name="P337"><text:span text:style-name="T338">Nr.<text:s/></text:span><text:a xlink:href="https://www.e-tar.lt/portal/legalAct.html?documentId=6a62a4805f4111e4bad5c03f56793630" office:target-frame-name="_top" xlink:show="replace"><text:span text:style-name="T339">XII-1234</text:span></text:a><text:span text:style-name="T340">, 2014-10-16, paskelbta TAR 2014-10-29,<text:s/></text:span><text:span text:style-name="T341">i. k. 2014-15109</text:span></text:p>
      <text:p text:style-name="Normal"/>
      <text:p text:style-name="P342"><text:span text:style-name="T343">3</text:span><text:span text:style-name="T344">. Įmonės savininko teises ir pareigas įgyvendinančios institucijos kompetencijos, valdybos, jeigu ji sudaroma, kompetencijos, vadovo kompetencijos, jo skyrimo ir atšaukimo tvarkos ir įmonės įstatų keitimo tvarkos įstatuose nurodyti n</text:span><text:span text:style-name="T345">ereikia, jeigu tai nesiskiria nuo šiame Įstatyme nustatytųjų ir apie tai nurodoma pačiuose įstatuose. Įstatuose gali būti ir kitų nuostatų, neprieštaraujančių šiam ir kitiems įstatymams.</text:span></text:p>
      <text:p text:style-name="P346">Straipsnio dalies pakeitimai:</text:p>
      <text:p text:style-name="P347"><text:span text:style-name="T348">Nr.<text:s/></text:span><text:a xlink:href="https://www.e-tar.lt/portal/legalAct.html?documentId=TAR.F6715339088E" office:target-frame-name="_top" xlink:show="replace"><text:span text:style-name="T349">XI-605</text:span></text:a><text:span text:style-name="T350">, 2009-12-22, Žin., 2010, Nr. 1-16 (2010-01-05), i. k. 1091010ISTA00XI-605</text:span></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text:span><text:span text:style-name="T355">elbta TAR 2014-10-29, i. k. 2014-15109</text:span></text:p>
      <text:p text:style-name="Normal"/>
      <text:p text:style-name="P356"><text:span text:style-name="T357">4</text:span><text:span text:style-name="T358">. Steigiamos įmonės įstatus rengia ir tvirtina teisės akte, kuriuo steigiama įmonė, nurodyta įmonės savininko teises ir pareigas įgyvendinanti institucija.<text:s/></text:span></text:p>
      <text:p text:style-name="P359"><text:span text:style-name="T360">5</text:span><text:span text:style-name="T361">. Pakeistus įmonės įstatus tvirtina įmonės<text:s/></text:span><text:span text:style-name="T362">savininko teises ir pareigas įgyvendinanti institucija.</text:span></text:p>
      <text:p text:style-name="P363"><text:span text:style-name="T364">6</text:span><text:span text:style-name="T365">. Įstatai tvirtinami įmonės savininko teises ir pareigas įgyvendinančios institucijos vadovo arba jo įgalioto asmens parašu ir institucijos antspaudu, jeigu institucija antspaudą privalo turėti.</text:span></text:p>
      <text:p text:style-name="P366"><text:span text:style-name="T367">7</text:span><text:span text:style-name="T368">. Steigiamos įmonės įstatai pateikiami juridinių asmenų registrui. Steigiamos įmonės įstatai netenka galios, jeigu jie nebuvo pateikti juridinių asmenų registrui per 6 mėnesius nuo įstatų patvirtinimo dienos.</text:span></text:p>
      <text:p text:style-name="P369"><text:span text:style-name="T370">8</text:span><text:span text:style-name="T371">. Pakeisti įstatai įsigalioja nuo jų<text:s/></text:span><text:span text:style-name="T372">įregistravimo juridinių asmenų registre. Tokiais atvejais kartu su teisės aktų nustatytais dokumentais juridinių asmenų registrui turi būti pateikti pakeisti įmonės įstatai ir nurodyti jų pakeitimai.</text:span></text:p>
      <text:p text:style-name="Normal"/>
      <text:p text:style-name="P373"><text:span text:style-name="T374">7</text:span><text:span text:style-name="T375"> straipsnis.<text:s/></text:span><text:span text:style-name="T376">Įmonės įregistravimas</text:span></text:p>
      <text:p text:style-name="P377"><text:span text:style-name="T378">1</text:span><text:span text:style-name="T379">. Įmonė<text:s/></text:span><text:span text:style-name="T380">laikoma įsteigta ir gali pradėti veiklą nuo jos įregistravimo juridinių asmenų registre.<text:s/></text:span></text:p>
      <text:p text:style-name="P381"><text:span text:style-name="T382">2</text:span><text:span text:style-name="T383">. Įmonė įregistruojama po to, kai yra patvirtinti įmonės įstatai, sudaryta valdyba (jeigu įstatuose nustatyta, kad ji sudaroma), įmonės savininko teises ir parei</text:span><text:span text:style-name="T384">gas įgyvendinančios institucijos sprendimu paskirtas įmonės vadovas ir juridinių asmenų registrui pateikti Civiliniame kodekse, šiame Įstatyme ir kituose teisės aktuose nurodyti dokumentai.</text:span></text:p>
      <text:p text:style-name="Normal"/>
      <text:p text:style-name="P385"><text:span text:style-name="T386">8</text:span><text:span text:style-name="T387"><text:s/>straipsnis.<text:s/></text:span><text:span text:style-name="T388">Juridinių asmenų registro duomenys</text:span></text:p>
      <text:p text:style-name="P389"><text:span text:style-name="T390">1</text:span><text:span text:style-name="T391">. Be<text:s/></text:span><text:span text:style-name="T392">Civilinio kodekso 2.66 straipsnyje išvardytų duomenų, juridinių asmenų registre nurodoma:<text:s/></text:span></text:p>
      <text:p text:style-name="P393"><text:span text:style-name="T394">1</text:span><text:span text:style-name="T395">) įmonės savininko teises ir pareigas įgyvendinanti institucija;</text:span></text:p>
      <text:p text:style-name="P396"><text:span text:style-name="T397">2</text:span><text:span text:style-name="T398">) duomenys apie valdybos pirmininką ir įmonės vadovo bei valdybos narių paskyrimo ir jų įgal</text:span><text:span text:style-name="T399">iojimų pabaigos datos;</text:span></text:p>
      <text:p text:style-name="P400"><text:span text:style-name="T401">3</text:span><text:span text:style-name="T402">) įmonės veiklos laikotarpis, jei jis yra ribotas;</text:span></text:p>
      <text:p text:style-name="P403"><text:span text:style-name="T404">4</text:span><text:span text:style-name="T405">) duomenys apie likvidatorių, jo paskyrimo ir įgaliojimų pabaigos datos, likvidatoriaus įgaliojimai, išskyrus numatytus įstatymuose ar įmonės įstatuose.</text:span></text:p>
      <text:p text:style-name="P406"><text:span text:style-name="T407">2</text:span><text:span text:style-name="T408">. Įmonės<text:s/></text:span><text:span text:style-name="T409">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0">kitus teisės aktų nustatytus dokumentus.</text:span></text:p>
      <text:p text:style-name="P411">Straipsnio dalies pakeitimai:</text:p>
      <text:p text:style-name="P412"><text:span text:style-name="T413">Nr.<text:s/></text:span><text:a xlink:href="https://www.e-tar.lt/portal/legalAct.html?documentId=TAR.F6715339088E" office:target-frame-name="_top" xlink:show="replace"><text:span text:style-name="T414">XI-605</text:span></text:a><text:span text:style-name="T415">, 2009-12-22, Žin., 2010, Nr. 1-16 (2010-01-05), i. k. 1091010ISTA00XI-605</text:span></text:p>
      <text:p text:style-name="Normal"/>
      <text:p text:style-name="P416"><text:span text:style-name="T417">Trečiasis</text:span><text:span text:style-name="T418"><text:s/>skirsnis</text:span></text:p>
      <text:p text:style-name="P419"><text:span text:style-name="T420">ĮMONĖS VALDYMAS</text:span></text:p>
      <text:p text:style-name="P421"/>
      <text:p text:style-name="P422"><text:span text:style-name="T423">9</text:span><text:span text:style-name="T424"><text:s/>straipsnis.<text:s/></text:span><text:span text:style-name="T425">Įmonės organai</text:span></text:p>
      <text:p text:style-name="P426"><text:span text:style-name="T427">1</text:span><text:span text:style-name="T428">. Įmonės organai yra įmonės savininko teises ir pareigas įgyvendinanti institucija ir vienasmenis valdymo organas – įmonės vadovas.<text:s/></text:span></text:p>
      <text:p text:style-name="P429"><text:span text:style-name="T430">2</text:span><text:span text:style-name="T431">. Įmonės įstatuose gali būti numatytas ir kolegialus<text:s/></text:span><text:span text:style-name="T432">įmonės valdymo organas – valdyba.<text:s/></text:span></text:p>
      <text:p text:style-name="P433"><text:span text:style-name="T434">3</text:span><text:span text:style-name="T435">. Įmonė įgyja civilines teises, prisiima civilines pareigas ir jas įgyvendina per įmonės vadovą.<text:s/></text:span></text:p>
      <text:p text:style-name="P436"><text:span text:style-name="T437">4</text:span><text:span text:style-name="T438">. Įmonės vadovas ir valdybos nariai turi vengti situacijos, kad jų asmeniniai interesai prieštarautų ar galėtų pr</text:span><text:span text:style-name="T439">ieštarauti įmonės interesams. Susidarius tokiai situacijai, valdybos narys ir įmonės vadovas per 10 dienų privalo apie tai raštu pranešti įmonės savininko teises ir pareigas įgyvendinančiai institucijai.</text:span><text:span text:style-name="T440"><text:s/></text:span></text:p>
      <text:p text:style-name="P441"><text:span text:style-name="T442">5</text:span><text:span text:style-name="T443">. Įmonės organai privalo veikti įmonės naudai,</text:span><text:span text:style-name="T444"><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5"><text:span text:style-name="T446">6</text:span><text:span text:style-name="T447">. Įmonės vadovas</text:span><text:span text:style-name="T448"><text:s/>ir valdybos nariai, jeigu valdyba sudaroma, nevykdantys arba netinkamai vykdantys pareigas, nurodytas Civiliniame kodekse, šiame ir kituose įstatymuose ir įmonės įstatuose, privalo padarytą žalą atlyginti įmonei visiškai.</text:span></text:p>
      <text:p text:style-name="P449">Papildyta straipsnio dalimi:</text:p>
      <text:p text:style-name="P450"><text:span text:style-name="T451">Nr.<text:s/></text:span><text:a xlink:href="https://www.e-tar.lt/portal/legalAct.html?documentId=6a62a4805f4111e4bad5c03f56793630" office:target-frame-name="_top" xlink:show="replace"><text:span text:style-name="T452">XII-1234</text:span></text:a><text:span text:style-name="T453">, 2014-10-16, paskelbta TAR 2014-10-29, i. k. 2014-15109</text:span></text:p>
      <text:p text:style-name="Normal"/>
      <text:p text:style-name="P454"><text:span text:style-name="T455">10</text:span><text:span text:style-name="T456"><text:s/>straipsnis.<text:s/></text:span><text:span text:style-name="T457">Valdyba</text:span></text:p>
      <text:p text:style-name="P458"><text:span text:style-name="T459">1</text:span><text:span text:style-name="T460">. Įmonės valdyba sudaroma, jeigu tai nustatyta įmonės įsta</text:span><text:span text:style-name="T461">tuose. Valdyba sudaroma 4 metams iš ne mažiau kaip 3 narių. Valdybai vadovauja valdybos pirmininkas, kurį iš savo narių renka valdyba.</text:span></text:p>
      <text:p text:style-name="P462"><text:span text:style-name="T463">2</text:span><text:span text:style-name="T464">.<text:s/></text:span><text:span text:style-name="T465">Valdybos nariais turi būti skiriami:</text:span></text:p>
      <text:p text:style-name="P466"><text:span text:style-name="T467">1</text:span><text:span text:style-name="T468">) valstybės tarnautojai;</text:span></text:p>
      <text:p text:style-name="P469"><text:span text:style-name="T470">2</text:span><text:span text:style-name="T471">) kiti fiziniai asmenys, kurių skaičius vals</text:span><text:span text:style-name="T472">tybės įmonėse, kurių balanse nurodyto turto vertė ne mažesnė negu 14 000 000 eurų ir pardavimo grynosios pajamos per ataskaitinius finansinius metus yra lygios arba viršija 5 800 000 eurų, turi sudaryti ne mažiau kaip 1/3 įmonės įstatuose nurodyto valdybos</text:span><text:span text:style-name="T473"><text:s/>narių skaičiaus. Kitų įmonių valdybose pagal poreikį taip pat gali būti tokių fizinių asmenų.<text:s/></text:span></text:p>
      <text:p text:style-name="P474"><text:span text:style-name="T475">3</text:span><text:span text:style-name="T476">. Valdybos nariu gali būti skiriamas ir įmonės vadovas.</text:span></text:p>
      <text:p text:style-name="P477"><text:span text:style-name="T478">4</text:span><text:span text:style-name="T479">. Valdybos nariu gali būti tik toks fizinis asmuo, kuris atitinka visus šiuos bendruosius<text:s/></text:span><text:span text:style-name="T480">reikalavimus:</text:span></text:p>
      <text:p text:style-name="P481"><text:span text:style-name="T482">1</text:span><text:span text:style-name="T483">) turi aukštąjį universitetinį ar jam prilygintą išsilavinimą;</text:span></text:p>
      <text:p text:style-name="P484"><text:span text:style-name="T485">2</text:span><text:span text:style-name="T486">) yra<text:s/></text:span><text:span text:style-name="T487">nepriekaištingos reputacijos;<text:s/></text:span></text:p>
      <text:p text:style-name="P488"><text:span text:style-name="T489">3</text:span><text:span text:style-name="T490">) nesusijęs su kitais juridiniais asmenimis ryšiais, dėl kurių galėtų kilti interesų konfliktas.<text:s/></text:span></text:p>
      <text:p text:style-name="P491"><text:span text:style-name="T492">5</text:span><text:span text:style-name="T493">. Kandidatas į valdybos<text:s/></text:span><text:span text:style-name="T494">narius ar įmonės valdybos narys nelaikomas nepriekaištingos reputacijos šio Įstatymo tikslais, jeigu įstatymų nustatyta tvarka jis pripažintas kaltu dėl sunkaus ar labai sunkaus nusikaltimo, nusikalstamos veikos nuosavybei, turtinėms teisėms ir turtiniams<text:s/></text:span><text:span text:style-name="T495">interesams, ekonomikai ir verslo tvarkai, finansų sistemai, valstybės tarnybai ir viešiesiems interesams, teisingumui, visuomenės saugumui, valdymo tvarkai padarymo ir turi neišnykusį ar nepanaikintą teistumą.</text:span></text:p>
      <text:p text:style-name="P496"><text:span text:style-name="T497">6</text:span><text:span text:style-name="T498">. Specialiuosius reikalavimus valdybos na</text:span><text:span text:style-name="T499">riams nustato įmonės savininko teises ir pareigas įgyvendinanti institucija.</text:span></text:p>
      <text:p text:style-name="P500"><text:span text:style-name="T501">7</text:span><text:span text:style-name="T502">. Per 5 dienas nuo specialiųjų reikalavimų valdybos nariui nustatymo dienos apie valdybos nario atranką įmonė turi viešai paskelbti šio Įstatymo 3 straipsnio 9 dalyje nurodyt</text:span><text:span text:style-name="T503">ame leidinyje ir įmonės interneto svetainėje. Skelbime turi būti nurodyti specialieji ir bendrieji reikalavimai valdybos nariui ir paraiškos juo tapti pateikimo įmonei tvarka.</text:span></text:p>
      <text:p text:style-name="P504"><text:span text:style-name="T505">8</text:span><text:span text:style-name="T506">.</text:span><text:span text:style-name="T507"><text:s/></text:span><text:span text:style-name="T508">Fiziniai asmenys, atitinkantys valdybos nariui nustatytus bendruosiuos ir</text:span><text:span text:style-name="T509"><text:s/>specialiuosius reikalavimus, paraiškas tapti įmonės valdybos nariu gali teikti įmonei 20 dienų nuo šio straipsnio 7 dalyje nurodyto viešo paskelbimo dienos. Šiam terminui pasibaigus, visą iš fizinių asmenų gautą informaciją įmonė per 5 dienas pateikia įmo</text:span><text:span text:style-name="T510">nės savininko teises ir pareigas įgyvendinančiai institucijai. Kandidatai į valdybos narius parenkami Vyriausybės nustatyta tvarka.</text:span></text:p>
      <text:p text:style-name="P511"><text:span text:style-name="T512">9</text:span><text:span text:style-name="T513">. Įmonės savininko teises ir pareigas įgyvendinanti institucija, turėdama duomenų, keliančių pagrįstų abejonių dėl</text:span><text:span text:style-name="T514"><text:s/></text:span><text:span text:style-name="T515">kand</text:span><text:span text:style-name="T516">idato</text:span><text:span text:style-name="T517"><text:s/></text:span><text:span text:style-name="T518">į valdybos narius</text:span><text:span text:style-name="T519"><text:s/></text:span><text:span text:style-name="T520">ar valdybos nario atitikties šiame Įstatyme ir kituose teisės aktuose nustatytiems reikalavimams, turi teisę motyvuotu rašytiniu prašymu kreiptis į teisėsaugos, kontrolės ir kitas institucijas, įstaigas ar įmones, kad šios pateiktų<text:s/></text:span><text:span text:style-name="T521">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522"><text:span text:style-name="T523">10</text:span><text:span text:style-name="T524">. Įmonės savini</text:span><text:span text:style-name="T525">nko teises ir pareigas įgyvendinanti institucija gali atšaukti visus ar pavienius valdybos narius nepasibaigus laikotarpiui, kuriam valdyba buvo sudaryta. Jeigu atšaukiami ar atsistatydina pavieniai valdybos nariai, pavieniai valdybos nariai skiriami į val</text:span><text:span text:style-name="T526">dybą iki veikiančios valdybos laikotarpio, kuriam ji buvo sudaryta, pabaigos.<text:s/></text:span></text:p>
      <text:p text:style-name="P527"><text:span text:style-name="T528">11</text:span><text:span text:style-name="T529">. Paaiškėjus, kad valdybos narys neatitinka bendrųjų ir (ar) specialiųjų reikalavimų, jis turi būti atšauktas iš valdybos.<text:s/></text:span></text:p>
      <text:p text:style-name="P530"><text:span text:style-name="T531">12</text:span><text:span text:style-name="T532">. Valdyba:</text:span></text:p>
      <text:p text:style-name="P533"><text:span text:style-name="T534">1</text:span><text:span text:style-name="T535">) nustato įmonės struktūrą;</text:span></text:p>
      <text:p text:style-name="P536"><text:span text:style-name="T537">2</text:span><text:span text:style-name="T538">) teikia įmonės savininko teises ir pareigas įgyvendinančiai institucijai išvadas dėl įmonės veiklos strategijos projekto, dėl įmonės paskirstytinojo pelno (nuostolių) paskirstymo projekto, dėl įmonės metinių pajamų ir išlaidų sąmatų, metinių turto į</text:span><text:span text:style-name="T539">sigijimo ir skolinimosi planų, taip pat dėl ataskaitinių finansinių metų įmonės veiklos ataskaitos;</text:span></text:p>
      <text:p text:style-name="P540"><text:span text:style-name="T541">3</text:span><text:span text:style-name="T542">) tvirtina įmonės darbuotojų apmokėjimo ir skatinimo taisykles;</text:span></text:p>
      <text:p text:style-name="P543"><text:span text:style-name="T544">4</text:span><text:span text:style-name="T545">) nustato įmonės veiklos rodiklius, jeigu šiuos rodiklius nustatyti įstatuose nėra</text:span><text:span text:style-name="T546"><text:s/>priskirta įmonės savininko teises ir pareigas įgyvendinančios institucijos kompetencijai;</text:span></text:p>
      <text:p text:style-name="P547"><text:span text:style-name="T548">5</text:span><text:span text:style-name="T549">) priima sprendimus dėl įmonės filialų ir atstovybių steigimo ir jų veiklos nutraukimo;</text:span></text:p>
      <text:p text:style-name="P550"><text:span text:style-name="T551">6</text:span><text:span text:style-name="T552">) atlieka kitas šiame Įstatyme ir įmonės įstatuose valdybos<text:s/></text:span><text:span text:style-name="T553">kompetencijai priskirtas funkcijas.</text:span></text:p>
      <text:p text:style-name="P554"><text:span text:style-name="T555">13</text:span><text:span text:style-name="T556">. Valdybos nariai veiklą pradeda nuo sprendime dėl jų paskyrimo nurodytos dienos.<text:s/></text:span></text:p>
      <text:p text:style-name="P557"><text:span text:style-name="T558">14</text:span><text:span text:style-name="T559">. Jeigu valdyba nesudaroma, šio straipsnio 12 dalies 1, 4 ir 5 punktų nuostatos priskiriamos įmonės savininko teises ir par</text:span><text:span text:style-name="T560">eigas įgyvendinančios institucijos kompetencijai. Kitas valdybos kompetencijai priskirtas funkcijas, išskyrus šio straipsnio 12 dalies 2 punkte nustatytą funkciją, atlieka įmonės vadovas.</text:span></text:p>
      <text:p text:style-name="P561"><text:span text:style-name="T562">15</text:span><text:span text:style-name="T563">. Valdyba gali priimti sprendimus ir jos posėdis laikomas įvyk</text:span><text:span text:style-name="T564">usiu, kai posėdyje dalyvauja daugiau kaip pusė valdybos narių. Valdybos narys už ar prieš sprendimą gali balsuoti iš anksto raštu įmonės įstatuose nustatyta tvarka. Iš anksto raštu balsavę valdybos nariai laikomi dalyvaujančiais posėdyje svarstant klausimu</text:span><text:span text:style-name="T565">s, dėl kurių šie valdybos nariai balsavo raštu. Valdybos sprendimas yra priimtas, jeigu už jį balsavo 2/3 ar daugiau posėdyje dalyvavusių valdybos narių.</text:span><text:span text:style-name="T566"><text:s/></text:span></text:p>
      <text:p text:style-name="P567"><text:span text:style-name="T568">16</text:span><text:span text:style-name="T569">. Valdyba veikia pagal jos patvirtintą darbo reglamentą.<text:s/></text:span></text:p>
      <text:p text:style-name="P570"><text:span text:style-name="T571">17</text:span><text:span text:style-name="T572">. Už veiklą valdyboje jos naria</text:span><text:span text:style-name="T573">ms atlyginama įmonės lėšomis Vyriausybės nustatyta tvarka.</text:span><text:span text:style-name="T574"><text:s/>Valdybos nariui išmokama suma per mėnesį negali būti didesnė kaip 1/5 įmonės vadovo vidutinio mėnesinio darbo užmokesčio.</text:span></text:p>
      <text:p text:style-name="P575">18. Valdybos nariai privalo saugoti įmonės komercines (gamybines) paslaptis, konfidencialią informaciją, kurią sužinojo būdami valdybos nariais ir kuri buvo nurodyta kaip konfidenciali informacija.</text:p>
      <text:p text:style-name="P576">Straipsnio pakeitimai:</text:p>
      <text:p text:style-name="P577"><text:span text:style-name="T578">Nr.<text:s/></text:span><text:a xlink:href="https://www.e-tar.lt/portal/legalAct.html?documentId=6a62a4805f4111e4bad5c03f56793630" office:target-frame-name="_top" xlink:show="replace"><text:span text:style-name="T579">XII-1234</text:span></text:a><text:span text:style-name="T580">, 2014-10-16, paskelbta TAR 2014-10-29, i. k. 2014-15109</text:span></text:p>
      <text:p text:style-name="Normal"/>
      <text:p text:style-name="P581"><text:span text:style-name="T582">11</text:span><text:span text:style-name="T583"><text:s/>straipsnis.<text:s/></text:span><text:span text:style-name="T584">Įmonės vadovas</text:span></text:p>
      <text:p text:style-name="P585"><text:span text:style-name="T586">1</text:span><text:span text:style-name="T587">. Įmonės vadovas pradeda eiti pareigas nuo sprendime dėl jo paskyrimo nurodytos dienos. Kai įmonė steigiama, įmonės vadovu paskirtas asmuo pradeda eiti įmonės vadovo pareigas nuo įmonės įregistravimo dienos.<text:s/></text:span></text:p>
      <text:p text:style-name="P588"><text:span text:style-name="T589">2</text:span><text:span text:style-name="T590">. Įmonės vadovas:<text:s/></text:span></text:p>
      <text:p text:style-name="P591"><text:span text:style-name="T592">1</text:span><text:span text:style-name="T593">) priima į darbą ir<text:s/></text:span><text:span text:style-name="T594">atleidžia darbuotojus;<text:s/></text:span></text:p>
      <text:p text:style-name="P595"><text:span text:style-name="T596">2</text:span><text:span text:style-name="T597">) parengia įmonės darbuotojų darbo apmokėjimo ir skatinimo taisykles;</text:span></text:p>
      <text:p text:style-name="P598"><text:span text:style-name="T599">3</text:span><text:span text:style-name="T600">) teikia informaciją valdybai, jeigu ji sudaroma, ir įmonės savininko teises ir pareigas įgyvendinančiai institucijai apie įmonės veiklos prognozes, pla</text:span><text:span text:style-name="T601">nus (nurodo reikalingų investicijų ateinančiais finansiniais metais sumas) ir įvykius, turinčius esminę reikšmę įmonės veiklai;</text:span></text:p>
      <text:p text:style-name="P602"><text:span text:style-name="T603">4</text:span><text:span text:style-name="T604">) tvirtina įmonės filialų ir atstovybių nuostatus;<text:s/></text:span></text:p>
      <text:p text:style-name="P605"><text:span text:style-name="T606">5</text:span><text:span text:style-name="T607">) skiria ir atšaukia įmonės filialų ir atstovybių valdymo organų n</text:span><text:span text:style-name="T608">arius;</text:span></text:p>
      <text:p text:style-name="P609"><text:span text:style-name="T610">6</text:span><text:span text:style-name="T611">) atlieka kitas šiame Įstatyme ir įmonės įstatuose įmonės vadovo kompetencijai priskirtas funkcijas.</text:span></text:p>
      <text:p text:style-name="P612"><text:span text:style-name="T613">3</text:span><text:span text:style-name="T614">. Įmonės vadovas organizuoja kasdieninę įmonės veiklą ir veikia įmonės vardu esant santykiams su kitais asmenimis. Įmonės vadovas turi t</text:span><text:span text:style-name="T615">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16"><text:span text:style-name="T617">4</text:span><text:span text:style-name="T618">. Įmon</text:span><text:span text:style-name="T619">ės vadovas negali būti tos įmonės vyriausiuoju buhalteriu (buhalteriu).<text:s/></text:span><text:span text:style-name="T620">Asmuo negali būti įmonės vadovu, jeigu:</text:span></text:p>
      <text:p text:style-name="P621"><text:span text:style-name="T622">1</text:span><text:span text:style-name="T623">) įstatymų nustatyta tvarka yra pripažintas kaltu dėl sunkaus ar labai sunkaus nusikaltimo padarymo ir turi neišnykusį ar nepanaikintą teistu</text:span><text:span text:style-name="T624">mą;</text:span></text:p>
      <text:p text:style-name="P625"><text:span text:style-name="T626">2</text:span><text:span text:style-name="T627">) įstatymų nustatyta tvarka yra pripažintas kaltu dėl nusikaltimo valstybės tarnybai ir viešiesiems interesams ar korupcinio pobūdžio nusikaltimo padarymo ir turi neišnykusį ar nepanaikintą teistumą;</text:span></text:p>
      <text:p text:style-name="P628"><text:span text:style-name="T629">3</text:span><text:span text:style-name="T630">) įstatymų nustatyta tvarka yra<text:s/></text:span><text:span text:style-name="T631">pripažintas kaltu dėl baudžiamojo nusižengimo valstybės tarnybai ir viešiesiems interesams ar korupcinio pobūdžio baudžiamojo nusižengimo padarymo ir nuo apkaltinamojo nuosprendžio įsiteisėjimo dienos nepraėjo 3 metai;</text:span></text:p>
      <text:p text:style-name="P632"><text:span text:style-name="T633">4</text:span><text:span text:style-name="T634">) įstatymų nustatyta tvarka yra<text:s/></text:span><text:span text:style-name="T635">pripažintas kaltu dėl nusikaltimų, kuriais padaryta turtinė žala valstybei, ir turi neišnykusį ar nepanaikintą teistumą;</text:span></text:p>
      <text:p text:style-name="P636"><text:span text:style-name="T637">5</text:span><text:span text:style-name="T638">) yra įstatymų nustatyta tvarka uždraustos organizacijos narys;</text:span></text:p>
      <text:p text:style-name="P639"><text:span text:style-name="T640">6</text:span><text:span text:style-name="T641">)<text:s/></text:span><text:span text:style-name="T642">yra<text:s/></text:span><text:span text:style-name="T643">atleistas iš skiriamų arba renkamų pareigų dėl priesaik</text:span><text:span text:style-name="T644">os ar pasižadėjimo sulaužymo, pareigūno vardo pažeminimo ir nuo atleidimo iš pareigų dienos nepraėjo 3 metai;</text:span></text:p>
      <text:p text:style-name="P645"><text:span text:style-name="T646">7</text:span><text:span text:style-name="T647">) įstatymų nustatyta tvarka jam atimta teisė eiti tokias pareigas.</text:span></text:p>
      <text:p text:style-name="P648">Straipsnio dalies pakeitimai:</text:p>
      <text:p text:style-name="P649"><text:span text:style-name="T650">Nr.<text:s/></text:span><text:a xlink:href="https://www.e-tar.lt/portal/legalAct.html?documentId=c34660e0ef0211e4927fda1d051299fb" office:target-frame-name="_top" xlink:show="replace"><text:span text:style-name="T651">XII-1619</text:span></text:a><text:span text:style-name="T652">, 2015-04-16, paskelbta TAR 2015-04-30, i. k. 2015-06521</text:span></text:p>
      <text:p text:style-name="Normal"/>
      <text:p text:style-name="P653"><text:span text:style-name="T654">5</text:span><text:span text:style-name="T655">. Įmonės vadovas negali būti kito juridinio asmens darbuotoju ar organo nariu be įmonės savininko teises ir pareigas įgyvendi</text:span><text:span text:style-name="T656">nančios institucijos sutikimo. Įmonės savininko teises ir pareigas įgyvendinanti institucija sprendimą dėl sutikimo įmonės vadovui būti kito juridinio asmens darbuotoju ar organo nariu priima gavusi įmonės vadovo rašytinį prašymą. Šis įmonės vadovo prašyma</text:span><text:span text:style-name="T657">s turi būti išnagrinėtas per 10 darbo dienų nuo jo gavimo institucijoje dienos. Sutikimas duodamas, jeigu įmonės vadovo buvimas kito juridinio asmens darbuotoju ar organo nariu nesukelia interesų konflikto, nekliudo jam tinkamai vykdyti pareigų, nurodytų C</text:span><text:span text:style-name="T658">iviliniame kodekse, šiame ir kituose įstatymuose ir įmonės įstatuose. Įmonės vadovas, pažeidęs šioje dalyje nustatytą reikalavimą, turi būti atšauktas iš įmonės vadovo pareigų.</text:span></text:p>
      <text:p text:style-name="P659"><text:span text:style-name="T660">6</text:span><text:span text:style-name="T661">. Įmonės vadovas atsako už:<text:s/></text:span></text:p>
      <text:p text:style-name="P662"><text:span text:style-name="T663">1</text:span><text:span text:style-name="T664">) įmonės veiklos strategijos projekto<text:s/></text:span><text:span text:style-name="T665">parengimą ir jo pateikimą valdybai, jeigu ji sudaroma, ir įmonės savininko teises ir pareigas įgyvendinančiai institucijai;</text:span></text:p>
      <text:p text:style-name="P666"><text:span text:style-name="T667">2</text:span><text:span text:style-name="T668">) įmonės veiklos organizavimą;</text:span></text:p>
      <text:p text:style-name="P669"><text:span text:style-name="T670">3</text:span><text:span text:style-name="T671">) pranešimą įmonės savininko teises ir pareigas įgyvendinančiai institucijai ir valdybai, j</text:span><text:span text:style-name="T672">eigu ji sudaroma, apie įvykius, turinčius esminę reikšmę įmonės veiklai;</text:span></text:p>
      <text:p text:style-name="P673"><text:span text:style-name="T674">4</text:span><text:span text:style-name="T675">) įmonės metinių finansinių ataskaitų rinkinio sudarymą ir jo pateikimą kartu su auditoriaus išvada bei audito ataskaita valdybai, jeigu ji sudaroma, susipažinti ir įmonės savini</text:span><text:span text:style-name="T676">nko teises ir pareigas įgyvendinančiai institucijai tvirtinti per 3 mėnesius nuo finansinių metų pabaigos;</text:span></text:p>
      <text:p text:style-name="P677"><text:span text:style-name="T678">5</text:span><text:span text:style-name="T679">) įmonės metinių turto įsigijimo ir skolinimosi planų, metinių pajamų ir išlaidų sąmatų sudarymą ir jų pateikimą valdybai, jeigu ji sudaroma, sv</text:span><text:span text:style-name="T680">arstyti ir įmonės savininko teises ir pareigas įgyvendinančiai institucijai tvirtinti;</text:span></text:p>
      <text:p text:style-name="P681"><text:span text:style-name="T682">6</text:span><text:span text:style-name="T683">) įmonės veiklos ataskaitos parengimą;</text:span></text:p>
      <text:p text:style-name="P684"><text:span text:style-name="T685">7</text:span><text:span text:style-name="T686">) įmonės duomenų ir dokumentų pateikimą juridinių asmenų registrui;</text:span></text:p>
      <text:p text:style-name="P687"><text:span text:style-name="T688">8</text:span><text:span text:style-name="T689">) įmonės viešų pranešimų paskelbimą;</text:span></text:p>
      <text:p text:style-name="P690"><text:span text:style-name="T691">9</text:span><text:span text:style-name="T692">) dok</text:span><text:span text:style-name="T693">umentų ir kitos informacijos apie įmonę saugojimą;</text:span></text:p>
      <text:p text:style-name="P694"><text:span text:style-name="T695">10</text:span><text:span text:style-name="T696">) įmonės turto valdymą, naudojimą ir disponavimą juo įmonės įstatuose nustatyta tvarka ir sąlygomis;</text:span></text:p>
      <text:p text:style-name="P697"><text:span text:style-name="T698">11</text:span><text:span text:style-name="T699">) kitus veiksmus, nustatytus įmonės vadovui šiame Įstatyme, kituose teisės aktuose ir įmonės</text:span><text:span text:style-name="T700"><text:s/>įstatuose.</text:span></text:p>
      <text:p text:style-name="P701"><text:span text:style-name="T702">7</text:span><text:span text:style-name="T703">. Įmonės savininko teises ir pareigas įgyvendinančiai institucijai priėmus sprendimą atšaukti įmonės vadovą, su juo sudaryta darbo sutartis nutraukiama Darbo kodekse nustatyta tvarka.</text:span></text:p>
      <text:p text:style-name="P704"><text:span text:style-name="T705">8</text:span><text:span text:style-name="T706">. Darbo ginčai tarp įmonės vadovo ir įmonės nagr</text:span><text:span text:style-name="T707">inėjami teisme.</text:span></text:p>
      <text:p text:style-name="P708">Straipsnio pakeitimai:</text:p>
      <text:p text:style-name="P709"><text:span text:style-name="T710">Nr.<text:s/></text:span><text:a xlink:href="https://www.e-tar.lt/portal/legalAct.html?documentId=6a62a4805f4111e4bad5c03f56793630" office:target-frame-name="_top" xlink:show="replace"><text:span text:style-name="T711">XII-1234</text:span></text:a><text:span text:style-name="T712">, 2014-10-16, paskelbta TAR 2014-10-29, i. k. 2014-15109</text:span></text:p>
      <text:p text:style-name="Normal"/>
      <text:p text:style-name="P713"><text:span text:style-name="T714">Ketvirtasis</text:span><text:span text:style-name="T715"><text:s/>skirsnis</text:span></text:p>
      <text:p text:style-name="P716"><text:span text:style-name="T717">ĮMONĖS NUOSAVAS<text:s/></text:span><text:span text:style-name="T718">KAPITALAS, turtas ir pelno paskirstymas</text:span><text:span text:style-name="T719"><text:s/></text:span></text:p>
      <text:p text:style-name="Normal"/>
      <text:p text:style-name="P720"><text:span text:style-name="T721">12</text:span><text:span text:style-name="T722"> straipsnis.<text:s/></text:span><text:span text:style-name="T723">Įmonės nuosavas kapitalas</text:span></text:p>
      <text:p text:style-name="P724"><text:span text:style-name="T725">1</text:span><text:span text:style-name="T726">. Įmonės nuosavą kapitalą sudaro:</text:span></text:p>
      <text:p text:style-name="P727"><text:span text:style-name="T728">1</text:span><text:span text:style-name="T729">) įmonės savininko kapitalas;</text:span></text:p>
      <text:p text:style-name="P730">2) turtą, kuris pagal įstatymus gali būti tik valstybės nuosavybė, atitinkantis kapitalas;<text:s/></text:p>
      <text:p text:style-name="P731">Papildyta straipsnio punktu:</text:p>
      <text:p text:style-name="P732"><text:span text:style-name="T733">Nr.<text:s/></text:span><text:a xlink:href="https://www.e-tar.lt/portal/legalAct.html?documentId=TAR.B1575F94662F" office:target-frame-name="_top" xlink:show="replace"><text:span text:style-name="T734">X-353</text:span></text:a><text:span text:style-name="T735">, 2005-09-29, Žin., 2005, Nr. 122-4360 (2005-10-13); Žin., 2005, Nr. 127-0 (2005-10-27), i. k. 1051010ISTA000X-353</text:span></text:p>
      <text:p text:style-name="Normal"/>
      <text:p text:style-name="P736"><text:span text:style-name="T737">3</text:span><text:span text:style-name="T738">) privalomasis<text:s/></text:span><text:span text:style-name="T739">rezervas;</text:span></text:p>
      <text:p text:style-name="P740">Straipsnio punkto numeracijos pakeitimas:</text:p>
      <text:p text:style-name="P741"><text:span text:style-name="T742">Nr.<text:s/></text:span><text:a xlink:href="https://www.e-tar.lt/portal/legalAct.html?documentId=TAR.B1575F94662F" office:target-frame-name="_top" xlink:show="replace"><text:span text:style-name="T743">X-353</text:span></text:a><text:span text:style-name="T744">, 2005-09-29, Žin., 2005, Nr. 122-4360 (2005-10-13); Žin., 2005, Nr. 127-0 (2005-10-27), i. k. 1051010ISTA000X-35</text:span><text:span text:style-name="T745">3</text:span></text:p>
      <text:p text:style-name="Normal"/>
      <text:p text:style-name="P746">4) perkainojimo rezervas (rezultatai);</text:p>
      <text:p text:style-name="P747">Straipsnio punkto pakeitimai:</text:p>
      <text:p text:style-name="P748"><text:span text:style-name="T749">Nr.<text:s/></text:span><text:a xlink:href="https://www.e-tar.lt/portal/legalAct.html?documentId=TAR.B1575F94662F" office:target-frame-name="_top" xlink:show="replace"><text:span text:style-name="T750">X-353</text:span></text:a><text:span text:style-name="T751">, 2005-09-29, Žin., 2005, Nr. 122-4360 (2005-10-13); Žin., 2005, Nr. 127-0 (2005-10-27),<text:s/></text:span><text:span text:style-name="T752">i. k. 1051010ISTA000X-353</text:span></text:p>
      <text:p text:style-name="Normal"/>
      <text:p text:style-name="P753"><text:span text:style-name="T754">5</text:span><text:span text:style-name="T755">) kiti rezervai;</text:span></text:p>
      <text:p text:style-name="P756">Straipsnio punkto numeracijos pakeitimas:</text:p>
      <text:p text:style-name="P757"><text:span text:style-name="T758">Nr.<text:s/></text:span><text:a xlink:href="https://www.e-tar.lt/portal/legalAct.html?documentId=TAR.B1575F94662F" office:target-frame-name="_top" xlink:show="replace"><text:span text:style-name="T759">X-353</text:span></text:a><text:span text:style-name="T760">, 2005-09-29, Žin., 2005, Nr. 122-4360 (2005-10-13); Žin., 2005, Nr. 127-0</text:span><text:span text:style-name="T761"><text:s/>(2005-10-27), i. k. 1051010ISTA000X-353</text:span></text:p>
      <text:p text:style-name="Normal"/>
      <text:p text:style-name="P762"><text:span text:style-name="T763">6</text:span><text:span text:style-name="T764">) nepaskirstytasis pelnas (nuostoliai).</text:span></text:p>
      <text:p text:style-name="P765">Straipsnio punkto numeracijos pakeitimas:</text:p>
      <text:p text:style-name="P766"><text:span text:style-name="T767">Nr.<text:s/></text:span><text:a xlink:href="https://www.e-tar.lt/portal/legalAct.html?documentId=TAR.B1575F94662F" office:target-frame-name="_top" xlink:show="replace"><text:span text:style-name="T768">X-353</text:span></text:a><text:span text:style-name="T769">, 2005-09-29, Žin., 2005, Nr. 122-43</text:span><text:span text:style-name="T770">60 (2005-10-13); Žin., 2005, Nr. 127-0 (2005-10-27), i. k. 1051010ISTA000X-353</text:span></text:p>
      <text:p text:style-name="Normal"/>
      <text:p text:style-name="P771">2. Įmonės savininko kapitalą sudaro įmonės savininko jai perduoto turto, jei tai nėra turtas, kuris pagal įstatymus gali būti tik valstybės nuosavybė ar dotacija, vertė.</text:p>
      <text:p text:style-name="P772">Straipsnio dalies pakeitimai:</text:p>
      <text:p text:style-name="P773"><text:span text:style-name="T774">Nr.<text:s/></text:span><text:a xlink:href="https://www.e-tar.lt/portal/legalAct.html?documentId=TAR.B1575F94662F" office:target-frame-name="_top" xlink:show="replace"><text:span text:style-name="T775">X-353</text:span></text:a><text:span text:style-name="T776">, 2005-09-29, Žin., 2005, Nr. 122-4360 (2005-10-13); Žin., 2005, Nr. 127-0 (2005-10-27), i. k. 1051010ISTA000X-353</text:span></text:p>
      <text:p text:style-name="Normal"/>
      <text:p text:style-name="P777">3. Turtą, kuris<text:s/>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778">Papildyta straipsnio dalimi:</text:p>
      <text:p text:style-name="P779"><text:span text:style-name="T780">Nr.<text:s/></text:span><text:a xlink:href="https://www.e-tar.lt/portal/legalAct.html?documentId=TAR.B1575F94662F" office:target-frame-name="_top" xlink:show="replace"><text:span text:style-name="T781">X-353</text:span></text:a><text:span text:style-name="T782">, 2005-09-29, Žin., 2005, Nr. 122-4360 (2005-10-13); Žin., 2005, Nr. 127-0 (2005-10-27), i. k. 1051010ISTA000X-353</text:span></text:p>
      <text:p text:style-name="Normal"/>
      <text:p text:style-name="P783"><text:span text:style-name="T784">4</text:span><text:span text:style-name="T785">. Įmonėje turi<text:s/></text:span><text:span text:style-name="T786">būti sudaromas privalomasis rezervas. Privalomasis rezervas sudaromas iš įmonės paskirstytinojo pelno. Atskaitymai į privalomąjį rezervą turi sudaryti ne mažiau kaip 1/20 paskirstytinojo pelno. Jie turi būti vykdomi tol, kol privalomojo rezervo dydis sudar</text:span><text:span text:style-name="T787">ys 1/10 savininko</text:span><text:span text:style-name="T788"><text:s/></text:span><text:span text:style-name="T789">kapitalo vertės. Nustatytą dydį viršijanti privalomojo rezervo dalis gali būti perskirstyta skirstant įmonės pelną. Privalomasis rezervas naudojamas tik įmonės nuostoliams dengti.</text:span><text:span text:style-name="T790"><text:s/></text:span><text:span text:style-name="T791">Padengus nuostolius, privalomojo rezervo dydis turi būti a</text:span><text:span text:style-name="T792">tkuriamas</text:span><text:span text:style-name="T793"><text:s/></text:span><text:span text:style-name="T794">laikantis šioje dalyje nustatytos tvarkos.</text:span></text:p>
      <text:p text:style-name="P795">Straipsnio dalies pakeitimai:</text:p>
      <text:p text:style-name="P796"><text:span text:style-name="T797">Nr.<text:s/></text:span><text:a xlink:href="https://www.e-tar.lt/portal/legalAct.html?documentId=TAR.B1575F94662F" office:target-frame-name="_top" xlink:show="replace"><text:span text:style-name="T798">X-353</text:span></text:a><text:span text:style-name="T799">, 2005-09-29, Žin., 2005, Nr. 122-4360 (2005-10-13); Žin., 2005, Nr. 127-0 (2005-1</text:span><text:span text:style-name="T800">0-27), i. k. 1051010ISTA000X-353</text:span></text:p>
      <text:p text:style-name="P801"><text:span text:style-name="T802">Nr.<text:s/></text:span><text:a xlink:href="https://www.e-tar.lt/portal/legalAct.html?documentId=6a62a4805f4111e4bad5c03f56793630" office:target-frame-name="_top" xlink:show="replace"><text:span text:style-name="T803">XII-1234</text:span></text:a><text:span text:style-name="T804">, 2014-10-16, paskelbta TAR 2014-10-29, i. k. 2014-15109</text:span></text:p>
      <text:p text:style-name="Normal"/>
      <text:p text:style-name="P805">5. Perkainojimo rezervas (rezultatai) — tai įmonės<text:s/>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806">Straipsnio dalies pakeitimai:</text:p>
      <text:p text:style-name="P807"><text:span text:style-name="T808">Nr.<text:s/></text:span><text:a xlink:href="https://www.e-tar.lt/portal/legalAct.html?documentId=TAR.B1575F94662F" office:target-frame-name="_top" xlink:show="replace"><text:span text:style-name="T809">X-353</text:span></text:a><text:span text:style-name="T810">, 2005-09-29, Žin., 2005, Nr. 122-4360 (2005-10-13); Žin., 2005, Nr. 127-0 (2005-10-27), i. k. 1051010ISTA000X-</text:span><text:span text:style-name="T811">353</text:span></text:p>
      <text:p text:style-name="Normal"/>
      <text:p text:style-name="P812"><text:span text:style-name="T813">6</text:span><text:span text:style-name="T814">.</text:span><text:span text:style-name="T815"><text:s/></text:span><text:span text:style-name="T816">Kiti rezervai sudaromi</text:span><text:span text:style-name="T817"><text:s/></text:span><text:span text:style-name="T818">įmonės</text:span><text:span text:style-name="T819"><text:s/></text:span><text:span text:style-name="T820">įstatuose nustatyta tvarka iš įmonės paskirstytinojo pelno, naudojami įmonės įstatuose nustatytiems tikslams ir naikinami įmonės įstatuose nustatyta tvarka. Šie rezervai gali būti sudaromi tik po to, kai yra atlikt</text:span><text:span text:style-name="T821">as atskaitymas į privalomąjį rezervą. Skirstant finansinių metų pelną, kiti nepanaudoti rezervai gali būti pervedami į paskirstytinąjį pelną (nuostolius).</text:span></text:p>
      <text:p text:style-name="P822">Straipsnio dalies pakeitimai:</text:p>
      <text:p text:style-name="P823"><text:span text:style-name="T824">Nr.<text:s/></text:span><text:a xlink:href="https://www.e-tar.lt/portal/legalAct.html?documentId=TAR.B1575F94662F" office:target-frame-name="_top" xlink:show="replace"><text:span text:style-name="T825">X-353</text:span></text:a><text:span text:style-name="T826">, 2005-09-29, Žin., 2005, Nr. 122-4360 (2005-10-13); Žin., 2005, Nr. 127-0 (2005-10-27), i. k. 1051010ISTA000X-353</text:span></text:p>
      <text:p text:style-name="P827"><text:span text:style-name="T828">Nr.<text:s/></text:span><text:a xlink:href="https://www.e-tar.lt/portal/legalAct.html?documentId=TAR.6A85033A268F" office:target-frame-name="_top" xlink:show="replace"><text:span text:style-name="T829">XI-1752</text:span></text:a><text:span text:style-name="T830">, 2011-12-01, Žin., 2011,<text:s/></text:span><text:span text:style-name="T831">Nr. 150-7051 (2011-12-08); Žin., 2012, Nr. 20-0 (2012-02-14), i. k. 1111010ISTA0XI-1752</text:span></text:p>
      <text:p text:style-name="P832"><text:span text:style-name="T833">Nr.<text:s/></text:span><text:a xlink:href="https://www.e-tar.lt/portal/legalAct.html?documentId=6a62a4805f4111e4bad5c03f56793630" office:target-frame-name="_top" xlink:show="replace"><text:span text:style-name="T834">XII-1234</text:span></text:a><text:span text:style-name="T835">, 2014-10-16, paskelbta TAR 2014-10-29, i. k. 2014-15109</text:span></text:p>
      <text:p text:style-name="Normal"/>
      <text:p text:style-name="P836"><text:span text:style-name="T837">7</text:span><text:span text:style-name="T838">. Įmonės turto vertės padidėjimas savininko kapitalo ar turtą, kuris pagal įstatymus gali būti tik valstybės nuosavybė, atitinkančio kapitalo dalyje registruojamas:</text:span></text:p>
      <text:p text:style-name="P839"><text:span text:style-name="T840">1</text:span><text:span text:style-name="T841">) iš įmonės lėšų, tai yra iš nepaskirstytojo pelno (nuostolių) ir kitų rezervų (išs</text:span><text:span text:style-name="T842">kyrus privalomąjį rezervą) sukurto turto verte;</text:span></text:p>
      <text:p text:style-name="P843"><text:span text:style-name="T844">2</text:span><text:span text:style-name="T845">) iš įmonės savininko turtui įsigyti, sukurti ar jo vertei padidinti skirtų lėšų sukurto turto verte;</text:span></text:p>
      <text:p text:style-name="P846"><text:span text:style-name="T847">3</text:span><text:span text:style-name="T848">) įmonės savininko perduoto turto verte.</text:span></text:p>
      <text:p text:style-name="P849">Papildyta straipsnio dalimi:</text:p>
      <text:p text:style-name="P850"><text:span text:style-name="T851">Nr.<text:s/></text:span><text:a xlink:href="https://www.e-tar.lt/portal/legalAct.html?documentId=TAR.6A85033A268F" office:target-frame-name="_top" xlink:show="replace"><text:span text:style-name="T852">XI-1752</text:span></text:a><text:span text:style-name="T853">, 2011-12-01, Žin., 2011, Nr. 150-7051 (2011-12-08); Žin., 2012, Nr. 20-0 (2012-02-14), i. k. 1111010ISTA0XI-1752</text:span></text:p>
      <text:p text:style-name="Normal"/>
      <text:p text:style-name="P854"><text:span text:style-name="T855">13</text:span><text:span text:style-name="T856"><text:s/>straipsnis.<text:s/></text:span><text:span text:style-name="T857">Įmonės turtas</text:span></text:p>
      <text:p text:style-name="P858"><text:span text:style-name="T859">1</text:span><text:span text:style-name="T860">. Įmonei įmonės savininko perduo</text:span><text:span text:style-name="T861">tas ir įmonės įgytas turtas nuosavybės teise priklauso įmonės savininkui.</text:span></text:p>
      <text:p text:style-name="P862"><text:span text:style-name="T863">2</text:span><text:span text:style-name="T864">. Įmonei gali būti perduodamas bet koks įmonės savininko turtas, kurį pagal Valstybės ir savivaldybių turto valdymo, naudojimo ir disponavimo juo įstatymą galima perduoti įmonei</text:span><text:span text:style-name="T865"><text:s/>patikėjimo teise valdyti, naudoti ir juo disponuoti. Turtas perduodamas teisės aktų nustatyta tvarka, turto perdavimo akte nurodant jo balansinę vertę. Įmonės savininko perduotą turtą įmonė valdo, naudoja ir juo disponuoja patikėjimo teise įmonės</text:span><text:span text:style-name="T866"><text:s/></text:span><text:span text:style-name="T867">įstatuose nustatyta tvarka ir sąlygomis, nepažeisdama šio ir kitų įstatymų bei kitų asmenų teisių ir interesų.<text:s/></text:span></text:p>
      <text:p text:style-name="P868"><text:span text:style-name="T869">3</text:span><text:span text:style-name="T870">. Įmonei įstatymų nustatytais pagrindais ir tvarka gali būti skiriamos lėšos įmonės savininko teises ir pareigas įgyvendinančios institucij</text:span><text:span text:style-name="T871">os sprendimu. Sprendimą iš įmonės lėšų arba iš įmonei skirtų lėšų sukurto turto verte registruoti įmonės savininko kapitalo ar turtą, kuris pagal įstatymus gali būti tik valstybės nuosavybė, atitinkančio kapitalo dalies padidėjimą priima Vyriausybė arba sa</text:span><text:span text:style-name="T872">vivaldybės taryba, vadovaudamasi Vyriausybės nustatyta tvarka.</text:span></text:p>
      <text:p text:style-name="P873"><text:span text:style-name="T874">4</text:span><text:span text:style-name="T875">. Iš įmonei skirtų lėšų sukurtas turtas laikomas dotacija, kai lėšos skiriamos infrastruktūrai įsigyti ar sukurti, taip pat įmonės valdomos infrastruktūros vertei padidinti, jeigu infrastr</text:span><text:span text:style-name="T876">uktūra, kuri būtų įsigyta, sukurta ar kurios vertė būtų padidinta, priskirtina turtui, kuris pagal įstatymus gali būti tik valstybės nuosavybė.</text:span></text:p>
      <text:p text:style-name="P877"><text:span text:style-name="T878">5</text:span><text:span text:style-name="T879">. Sprendime įmonei perduoti įmonės savininko turtą patikėjimo teise, jeigu perduodamas turtas nėra dotacija</text:span><text:span text:style-name="T880">, turi būti nurodyta, kurioje nuosavo kapitalo dalyje – įmonės savininko kapitalo ar turtą, kuris pagal įstatymus gali būti tik valstybės nuosavybė, atitinkančio kapitalo – turi būti registruojamas įmonės turto vertės padidėjimas. Įmonei perduodamas patikė</text:span><text:span text:style-name="T881">jimo teise valdyti turtas laikytinas dotacija, jeigu šis turtas yra trumpalaikis. Sprendime dėl turto perdavimo patikėjimo teise turi būti nurodyta, kad turtas yra dotacija.</text:span></text:p>
      <text:p text:style-name="P882"><text:span text:style-name="T883">6</text:span><text:span text:style-name="T884">. Dalis įmonės turto Valstybės ir savivaldybių turto valdymo, naudojimo ir di</text:span><text:span text:style-name="T885">sponavimo juo įstatymo nustatytais atvejais ir tvarka gali būti perduota kitiems asmenims nuosavybės ar patikėjimo teise, jeigu įmonės įsipareigojimai po įmonės turto sumažėjimo neviršytų 1/3 likusio įmonės savininko kapitalo. Vyriausybės ar savivaldybės t</text:span><text:span text:style-name="T886">arybos sprendime perduoti įmonės turto dalį kitiems asmenims turi būti nurodyta, kurioje nuosavo kapitalo dalyje – įmonės savininko kapitalo ar turtą, kuris pagal įstatymus gali būti tik valstybės nuosavybė, atitinkančio kapitalo – turi būti registruojamas</text:span><text:span text:style-name="T887"><text:s/>įmonės turto vertės sumažėjimas.</text:span><text:span text:style-name="T888"><text:s/></text:span></text:p>
      <text:p text:style-name="P889"><text:span text:style-name="T890">7</text:span><text:span text:style-name="T891">. Apie Vyriausybės ar savivaldybės tarybos sprendimą perduoti įmonės turto dalį įmonės vadovas per 30 dienų nuo sprendimo priėmimo turi viešai paskelbti šio Įstatymo 3 straipsnio 9 dalyje nurodytame leidinyje arba ra</text:span><text:span text:style-name="T892">štu pranešti kiekvienam įmonės kreditoriui. Įmonė privalo suteikti papildomą prievolių įvykdymo užtikrinimą to pareikalavusiam kreditoriui, jeigu yra pagrindas manyti, kad prievolę įvykdyti bus sunkiau. Kreditorius reikalavimus papildomai užtikrinti prievo</text:span><text:span text:style-name="T893">lių įvykdymą gali pateikti ne vėliau kaip per 2 mėnesius nuo viešo paskelbimo apie sprendimą perduoti įmonės turto dalį dienos arba nuo rašytinio pranešimo įteikimo jam dienos.</text:span></text:p>
      <text:p text:style-name="P894">Straipsnio dalies pakeitimai:</text:p>
      <text:p text:style-name="P895"><text:span text:style-name="T896">Nr.<text:s/></text:span><text:a xlink:href="https://www.e-tar.lt/portal/legalAct.html?documentId=6a62a4805f4111e4bad5c03f56793630" office:target-frame-name="_top" xlink:show="replace"><text:span text:style-name="T897">XII-1234</text:span></text:a><text:span text:style-name="T898">, 2014-10-16, paskelbta TAR 2014-10-29, i. k. 2014-15109</text:span></text:p>
      <text:p text:style-name="Normal"/>
      <text:p text:style-name="P899"><text:span text:style-name="T900">8</text:span><text:span text:style-name="T901">. Atlikus turto vertinimą, įmonės turtas apskaitoje turi būti registruojamas pagal turto būklę jo vertinimo dieną turto vertinimo at</text:span><text:span text:style-name="T902">askaitoje nurodyta verte.</text:span></text:p>
      <text:p text:style-name="P903">Straipsnio pakeitimai:</text:p>
      <text:p text:style-name="P904"><text:span text:style-name="T905">Nr.<text:s/></text:span><text:a xlink:href="https://www.e-tar.lt/portal/legalAct.html?documentId=TAR.6A85033A268F" office:target-frame-name="_top" xlink:show="replace"><text:span text:style-name="T906">XI-1752</text:span></text:a><text:span text:style-name="T907">, 2011-12-01, Žin., 2011, Nr. 150-7051 (2011-12-08); Žin., 2012, Nr. 20-0 (2012-02-14), i. k. 1111010ISTA0XI-175</text:span><text:span text:style-name="T908">2</text:span></text:p>
      <text:p text:style-name="Normal"/>
      <text:p text:style-name="P909"><text:span text:style-name="T910">14</text:span><text:span text:style-name="T911"><text:s/>straipsnis.<text:s/></text:span><text:span text:style-name="T912">Įmonės finansinių ataskaitų rinkinys</text:span></text:p>
      <text:p text:style-name="P913"><text:span text:style-name="T914">1</text:span><text:span text:style-name="T915">. Įmonės finansinių ataskaitų rinkinys sudaromas buhalterinę apskaitą ir finansinę atskaitomybę reglamentuojančių teisės aktų nustatyta tvarka.<text:s/></text:span></text:p>
      <text:p text:style-name="P916"><text:span text:style-name="T917">2</text:span><text:span text:style-name="T918">. Įmonės metinių finansinių ataskaitų rinkinį ne vėliau kaip per 4 mėnesius, pasibaigus įmonės finansiniams metams, turi patvirtinti įmonės savininko teises ir pareigas įgyvendinanti institucija.<text:s/></text:span></text:p>
      <text:p text:style-name="P919"><text:span text:style-name="T920">3</text:span><text:span text:style-name="T921">. Tvirtinamas tik audituotas metinių finansinių ataska</text:span><text:span text:style-name="T922">itų rinkinys.</text:span></text:p>
      <text:p text:style-name="P923"><text:span text:style-name="T924">4</text:span><text:span text:style-name="T925">. Patvirtintas metinių finansinių ataskaitų rinkinys per 30 dienų nuo jo patvirtinimo dienos kartu su auditoriaus išvada ir audito ataskaita turi būti pateiktas Juridinių asmenų registrui.<text:s/></text:span></text:p>
      <text:p text:style-name="P926"><text:span text:style-name="T927">5</text:span><text:span text:style-name="T928">. Įmonės tarpinių finansinių ataskaitų rin</text:span><text:span text:style-name="T929">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930">Straipsnio pakeitimai:</text:p>
      <text:p text:style-name="P931"><text:span text:style-name="T932">Nr.<text:s/></text:span><text:a xlink:href="https://www.e-tar.lt/portal/legalAct.html?documentId=TAR.6A85033A268F" office:target-frame-name="_top" xlink:show="replace"><text:span text:style-name="T933">XI-1752</text:span></text:a><text:span text:style-name="T934">, 2011-12-01, Žin., 2011, Nr. 150-7051 (2011-12-08); Žin., 2012, Nr. 20-0 (2012-02-14), i. k. 1111010ISTA0XI-1752</text:span></text:p>
      <text:p text:style-name="Normal"/>
      <text:p text:style-name="P935"><text:span text:style-name="T936">15</text:span><text:span text:style-name="T937"><text:s/>straipsnis.<text:s/></text:span><text:span text:style-name="T938">Pelno (nuostolių) paskir</text:span><text:span text:style-name="T939">stymas</text:span></text:p>
      <text:p text:style-name="P940"><text:span text:style-name="T941">1</text:span><text:span text:style-name="T942">. Įmonės paskirstytinasis pelnas (nuostoliai) turi būti paskirstytas (paskirstyti) ne vėliau kaip per 4 mėnesius, pasibaigus įmonės finansiniams metams.<text:s/></text:span></text:p>
      <text:p text:style-name="P943"><text:span text:style-name="T944">2</text:span><text:span text:style-name="T945">. Įmonės vadovas kartu su įmonės metinių finansinių ataskaitų rinkiniu valdybai,<text:s/></text:span><text:span text:style-name="T946">jeigu ji sudaroma, ir įmonės savininko teises ir pareigas įgyvendinančiai institucijai turi pateikti sprendimo dėl įmonės paskirstytinojo pelno (nuostolių) paskirstymo projektą. Projekte turi būti nurodyta:</text:span></text:p>
      <text:p text:style-name="P947"><text:span text:style-name="T948">1</text:span><text:span text:style-name="T949">) ankstesnių finansinių metų nepaskirstytasis<text:s/></text:span><text:span text:style-name="T950">pelnas (nuostoliai) ataskaitinių finansinių metų pabaigoje;</text:span></text:p>
      <text:p text:style-name="P951"><text:span text:style-name="T952">2</text:span><text:span text:style-name="T953">) ataskaitinių finansinių metų grynasis pelnas (nuostoliai);</text:span></text:p>
      <text:p text:style-name="P954"><text:span text:style-name="T955">3</text:span><text:span text:style-name="T956">) pelno (nuostolių) ataskaitoje nepripažintas ataskaitinių finansinių metų pelnas (nuostoliai);</text:span></text:p>
      <text:p text:style-name="P957"><text:span text:style-name="T958">4</text:span><text:span text:style-name="T959">) paskirstytinasis pelna</text:span><text:span text:style-name="T960">s (nuostoliai) ataskaitinių finansinių metų pabaigoje;</text:span></text:p>
      <text:p text:style-name="P961"><text:span text:style-name="T962">5</text:span><text:span text:style-name="T963">) pervedimai iš rezervų;</text:span></text:p>
      <text:p text:style-name="P964"><text:span text:style-name="T965">6</text:span><text:span text:style-name="T966">) paskirstytinasis pelnas (nuostoliai);</text:span></text:p>
      <text:p text:style-name="P967"><text:span text:style-name="T968">7</text:span><text:span text:style-name="T969">) pelno dalis, skiriama į privalomąjį rezervą;</text:span></text:p>
      <text:p text:style-name="P970"><text:span text:style-name="T971">8</text:span><text:span text:style-name="T972">) pelno dalis, skiriama į rezervus, naudojamus darbuotojų premijoms,<text:s/></text:span><text:span text:style-name="T973">socialiniams, kultūriniams ir panašiems tikslams;</text:span></text:p>
      <text:p text:style-name="P974"><text:span text:style-name="T975">9</text:span><text:span text:style-name="T976">) pelno dalis, skiriama į kitus rezervus;</text:span></text:p>
      <text:p text:style-name="P977"><text:span text:style-name="T978">10</text:span><text:span text:style-name="T979">) į valstybės ar savivaldybės biudžetą įmokama įmonės pelno įmoka;</text:span></text:p>
      <text:p text:style-name="P980"><text:span text:style-name="T981">11</text:span><text:span text:style-name="T982">) nepaskirstytasis pelnas (nuostoliai), perkeliamas (perkeliami) į kitus finansi</text:span><text:span text:style-name="T983">nius metus.</text:span></text:p>
      <text:p text:style-name="P984">Straipsnio dalies pakeitimai:</text:p>
      <text:p text:style-name="P985"><text:span text:style-name="T986">Nr.<text:s/></text:span><text:a xlink:href="https://www.e-tar.lt/portal/legalAct.html?documentId=6a62a4805f4111e4bad5c03f56793630" office:target-frame-name="_top" xlink:show="replace"><text:span text:style-name="T987">XII-1234</text:span></text:a><text:span text:style-name="T988">, 2014-10-16, paskelbta TAR 2014-10-29, i. k. 2014-15109</text:span></text:p>
      <text:p text:style-name="Normal"/>
      <text:p text:style-name="P989"><text:span text:style-name="T990">3</text:span><text:span text:style-name="T991">. Į rezervus darbuotojų premijoms,<text:s/></text:span><text:span text:style-name="T992">socialiniams, kultūriniams ir panašiems tikslams gali būti skiriama ne daugiau kaip 1/10 paskirstytinojo pelno.</text:span></text:p>
      <text:p text:style-name="P993"><text:span text:style-name="T994">4</text:span><text:span text:style-name="T995">. Įmonės paskirstytinąjį pelną (nuostolius) sudaro ataskaitinių finansinių metų pelno (nuostolių) ir ankstesnių finansinių metų nepaskirsty</text:span><text:span text:style-name="T996">tojo pelno (nuostolių) ataskaitinių finansinių metų pabaigoje bei pervedimų iš rezervų suma.<text:s/></text:span></text:p>
      <text:p text:style-name="P997"><text:span text:style-name="T998">5</text:span><text:span text:style-name="T999">. Įmonės savininko teises ir pareigas įgyvendinanti institucija negali tvirtinti jai pateikto šio straipsnio 2 dalyje nurodyto sprendimo dėl įmonės paskirsty</text:span><text:span text:style-name="T1000">tinojo pelno (nuostolių) paskirstymo projekto, kuriame numatyta į valstybės ar savivaldybės biudžetą mokama įmonės pelno įmoka, jeigu tenkinama bent viena iš šių sąlygų:</text:span></text:p>
      <text:p text:style-name="P1001"><text:span text:style-name="T1002">1</text:span><text:span text:style-name="T1003">) įmonė yra nemoki ar po į valstybės ar savivaldybės biudžetą sumokėtos pelno įmoko</text:span><text:span text:style-name="T1004">s taptų nemoki;</text:span></text:p>
      <text:p text:style-name="P1005"><text:span text:style-name="T1006">2</text:span><text:span text:style-name="T1007">) paskirstytinojo pelno (nuostolių) suma yra neigiama (gauta nuostolių);</text:span></text:p>
      <text:p text:style-name="P1008"><text:span text:style-name="T1009">3</text:span><text:span text:style-name="T1010">) įmonės nuosavas kapitalas yra mažesnis arba įmokėjus į valstybės ar savivaldybės biudžetą ne mažesnę negu šio straipsnio 6 dalyje nustatyto dydžio įmonės p</text:span><text:span text:style-name="T1011">elno įmoką taptų mažesnis už įmonės savininko kapitalo, privalomojo rezervo, perkainojimo rezervo sumą;</text:span></text:p>
      <text:p text:style-name="P1012"><text:span text:style-name="T1013">4</text:span><text:span text:style-name="T1014">) įmonės pajamų ir sąnaudų struktūrą ir pelno paskirstymą tiesiogiai reglamentuoja Europos Sąjungos teisės aktai.</text:span></text:p>
      <text:p text:style-name="P1015"><text:span text:style-name="T1016">6</text:span><text:span text:style-name="T1017">. Įmonės savininko teises<text:s/></text:span><text:span text:style-name="T1018">ir pareigas įgyvendinanti institucija privalo užtikrinti, kad iš įmonės paskirstytinojo pelno į valstybės ar savivaldybės biudžetą įmokama įmonės pelno įmoka būtų 50 procentų įmonės ataskaitinių finansinių metų pelno. Vyriausybė ar savivaldybės taryba jų n</text:span><text:span text:style-name="T1019">ustatyta tvarka gali nustatyti mažesnę įmonės pelno įmoką, jeigu:</text:span></text:p>
      <text:p text:style-name="P1020"><text:span text:style-name="T1021">1</text:span><text:span text:style-name="T1022">) įmonės įgyvendina arba dalyvauja įgyvendinant Vyriausybės sprendimu pripažintą valstybei svarbų ekonominį projektą;</text:span></text:p>
      <text:p text:style-name="P1023"><text:span text:style-name="T1024">2</text:span><text:span text:style-name="T1025">) įmonės nuosavas kapitalas po į valstybės ar savivaldybės biudž</text:span><text:span text:style-name="T1026">etą sumokėtos įmonės pelno įmokos taptų mažesnis už įmonės savininko kapitalo, privalomojo rezervo ir perkainojimo rezervo sumą.<text:s/></text:span></text:p>
      <text:p text:style-name="P1027"><text:span text:style-name="T1028">7</text:span><text:span text:style-name="T1029">. Nuo į valstybės ar savivaldybės biudžetą įmokamų įmonės pelno įmokų mokėjimo atleidžiamos valstybės įmonės, kurios at</text:span><text:span text:style-name="T1030">askaitiniais finansiniais metais atitinka šias sąlygas:</text:span></text:p>
      <text:p text:style-name="P1031"><text:span text:style-name="T1032">1</text:span><text:span text:style-name="T1033">) yra išvardytos Lietuvos Respublikos strateginę reikšmę nacionaliniam saugumui turinčių įmonių ir įrenginių bei kitų nacionaliniam saugumui užtikrinti svarbių įmonių įstatymo (toliau – Strateginę reikšmę nacionaliniam saugumui turinčių įmonių ir įrenginių</text:span><text:span text:style-name="T1034"><text:s/>bei kitų nacionaliniam saugumui užtikrinti svarbių įmonių įstatymas) 3 straipsnio 1 dalyje kaip strateginę reikšmę nacionaliniam saugumui turinčios valstybės įmonės;<text:s/></text:span></text:p>
      <text:p text:style-name="P1035"><text:span text:style-name="T1036">2</text:span><text:span text:style-name="T1037">) valdo, naudoja ir disponuoja strateginę reikšmę nacionaliniam saugumui turinčius<text:s/></text:span><text:span text:style-name="T1038">valstybei nuosavybės teise priklausančius įrenginius, išvardytus Strateginę reikšmę nacionaliniam saugumui turinčių įmonių ir įrenginių bei kitų nacionaliniam saugumui užtikrinti svarbių įmonių įstatymo 3 straipsnio 2 dalyje;</text:span></text:p>
      <text:p text:style-name="P1039"><text:span text:style-name="T1040">3</text:span><text:span text:style-name="T1041">) įgyvendina ar dalyvauja</text:span><text:span text:style-name="T1042"><text:s/>įgyvendinant teisės aktu pripažintą ypatingos valstybinės svarbos ar valstybei svarbų ekonominį projektą.</text:span><text:s/></text:p>
      <text:p text:style-name="P1043">Papildyta straipsnio dalimi:</text:p>
      <text:p text:style-name="P1044"><text:span text:style-name="T1045">Nr.<text:s/></text:span><text:a xlink:href="https://www.e-tar.lt/portal/legalAct.html?documentId=TAR.228649CCCE1B" office:target-frame-name="_top" xlink:show="replace"><text:span text:style-name="T1046">XII-525a</text:span></text:a><text:span text:style-name="T1047">, 2013-10-01, Žin., 201</text:span><text:span text:style-name="T1048">3, Nr. 116-5805 (2013-11-09), i. k. 1131010ISTAXII-525A</text:span></text:p>
      <text:p text:style-name="Normal"/>
      <text:p text:style-name="P1049"><text:span text:style-name="T1050">8</text:span><text:span text:style-name="T1051">. Šio straipsnio</text:span><text:span text:style-name="T1052"><text:s/>2 dalies 10 punktas ir 6 dalis netaikomi įmonei, kuri yra centrinė naftos produktus ir naftos atsargas kaupianti ir tvarkanti organizacija Lietuvos Respublikoje ir kurios pelno<text:s/></text:span><text:span text:style-name="T1053">panaudojimą reglamentuoja Lietuvos Respublikos naftos produktų ir naftos valstybės atsargų įstatymas.</text:span><text:s/></text:p>
      <text:p text:style-name="P1054">Papildyta straipsnio dalimi:</text:p>
      <text:p text:style-name="P1055"><text:span text:style-name="T1056">Nr.<text:s/></text:span><text:a xlink:href="https://www.e-tar.lt/portal/legalAct.html?documentId=d9275e3089fb11e4a98a9f2247652cf4" office:target-frame-name="_top" xlink:show="replace"><text:span text:style-name="T1057">XII-1451</text:span></text:a><text:span text:style-name="T1058">, 2014-12-16,<text:s/></text:span><text:span text:style-name="T1059">paskelbta TAR 2014-12-23, i. k. 2014-20566</text:span></text:p>
      <text:p text:style-name="Normal"/>
      <text:p text:style-name="P1060"><text:span text:style-name="T1061">9</text:span><text:span text:style-name="T1062">. Valstybės įmonės pelno dalis, atitinkanti valstybės įmonės pelno įmokos, nuo kurios mokėjimo į valstybės biudžetą ji atleidžiama vadovaujantis šio straipsnio 7 dalimi, dydį, taip pat valstybės įmonės pelno</text:span><text:span text:style-name="T1063"><text:s/>dalis, atitinkanti valstybės įmonės pelno įmokos, kurios mokėjimo į valstybės biudžetą dydis yra mažinamas vadovaujantis šio straipsnio 6 dalies 1 punktu, sumažintą dalį, turi būti skiriamos teisės aktais pripažintiems ypatingos valstybinės svarbos arba v</text:span><text:span text:style-name="T1064">alstybei svarbiems ekonominiams projektams, kuriuos ši valstybės įmonė įgyvendina arba dalyvauja juos įgyvendinant.<text:s/></text:span></text:p>
      <text:p text:style-name="P1065">Papildyta straipsnio dalimi:</text:p>
      <text:p text:style-name="P1066"><text:span text:style-name="T1067">Nr.<text:s/></text:span><text:a xlink:href="https://www.e-tar.lt/portal/legalAct.html?documentId=a59abb40ef2f11e4927fda1d051299fb" office:target-frame-name="_top" xlink:show="replace"><text:span text:style-name="T1068">XII-1620</text:span></text:a><text:span text:style-name="T1069">, 2015-04-16, paskelbta TAR 2015-04-30, i. k. 2015-06580</text:span></text:p>
      <text:p text:style-name="Normal"/>
      <text:p text:style-name="P1070"><text:span text:style-name="T1071">10</text:span><text:span text:style-name="T1072">. Įmonė pelno įmoką į valstybės ar savivaldybės biudžetą turi pervesti ne vėliau kaip per vieną mėnesį nuo sprendimo paskirstyti pelną priėmimo dienos.</text:span></text:p>
      <text:p text:style-name="P1073">Straipsnio dalies numeracijos pakeitimas:</text:p>
      <text:p text:style-name="P1074"><text:span text:style-name="T1075">Nr.<text:s/></text:span><text:a xlink:href="https://www.e-tar.lt/portal/legalAct.html?documentId=TAR.228649CCCE1B" office:target-frame-name="_top" xlink:show="replace"><text:span text:style-name="T1076">XII-525a</text:span></text:a><text:span text:style-name="T1077">, 2013-10-01, Žin., 2013, Nr. 116-5805 (2013-11-09), i. k. 1131010ISTAXII-525A</text:span></text:p>
      <text:p text:style-name="P1078"><text:span text:style-name="T1079">Nr.<text:s/></text:span><text:a xlink:href="https://www.e-tar.lt/portal/legalAct.html?documentId=d9275e3089fb11e4a98a9f2247652cf4" office:target-frame-name="_top" xlink:show="replace"><text:span text:style-name="T1080">XII-1451</text:span></text:a><text:span text:style-name="T1081">, 2014-12-16, paskelbta TAR 2014-12-23, i. k. 2014-20566</text:span></text:p>
      <text:p text:style-name="P1082"><text:span text:style-name="T1083">Nr.<text:s/></text:span><text:a xlink:href="https://www.e-tar.lt/portal/legalAct.html?documentId=a59abb40ef2f11e4927fda1d051299fb" office:target-frame-name="_top" xlink:show="replace"><text:span text:style-name="T1084">XII-1620</text:span></text:a><text:span text:style-name="T1085">, 2015-04-16, paskelbta TAR 2015-04-30, i. k. 2015-06580</text:span></text:p>
      <text:p text:style-name="Normal"/>
      <text:p text:style-name="P1086">Straipsnio pakeitimai:</text:p>
      <text:p text:style-name="P1087"><text:span text:style-name="T1088">Nr.<text:s/></text:span><text:a xlink:href="https://www.e-tar.lt/portal/legalAct.html?documentId=TAR.6A85033A268F" office:target-frame-name="_top" xlink:show="replace"><text:span text:style-name="T1089">XI-1752</text:span></text:a><text:span text:style-name="T1090">, 2011-12-01, Žin., 2011, Nr. 150-7051 (2011-12-08); Žin., 2012, Nr. 20-0 (2012-02-14), i. k. 1111010ISTA0XI-1752</text:span></text:p>
      <text:p text:style-name="Normal"/>
      <text:h text:style-name="P1091" text:outline-level="2"><text:span text:style-name="T1092">Penktasis</text:span><text:span text:style-name="T1093"><text:s/>skirsnis</text:span></text:h>
      <text:h text:style-name="P1094" text:outline-level="2"><text:span text:style-name="T1095">ĮMONĖS VEIKLOS KONTROLĖ</text:span></text:h>
      <text:p text:style-name="P1096"/>
      <text:p text:style-name="P1097"><text:span text:style-name="T1098">16</text:span><text:span text:style-name="T1099"><text:s/>straipsnis.<text:s/></text:span><text:span text:style-name="T1100">Įmonės veiklos ataskaita</text:span><text:span text:style-name="T1101"><text:s/></text:span></text:p>
      <text:p text:style-name="P1102"><text:span text:style-name="T1103">1</text:span><text:span text:style-name="T1104">.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105"><text:span text:style-name="T1106">2</text:span><text:span text:style-name="T1107">. Įmonės veik</text:span><text:span text:style-name="T1108">los ataskaitoje turi būti nurodyta:</text:span></text:p>
      <text:p text:style-name="P1109"><text:span text:style-name="T1110">1</text:span><text:span text:style-name="T1111">) įmonės veiklos strategijos, įmonės veiklos tikslų įgyvendinimo rezultatai;</text:span></text:p>
      <text:p text:style-name="P1112"><text:span text:style-name="T1113">2</text:span><text:span text:style-name="T1114">) įmonės investicijos per finansinius metus;</text:span></text:p>
      <text:p text:style-name="P1115"><text:span text:style-name="T1116">3</text:span><text:span text:style-name="T1117">) įvykiai, turintys esminę reikšmę įmonės veiklai per finansinius metus;</text:span></text:p>
      <text:p text:style-name="P1118"><text:span text:style-name="T1119">4</text:span><text:span text:style-name="T1120">) įmonė</text:span><text:span text:style-name="T1121">s veiklos planai ir prognozės;</text:span></text:p>
      <text:p text:style-name="P1122"><text:span text:style-name="T1123">5</text:span><text:span text:style-name="T1124">) galimi numatyti esminiai rizikos veiksniai ir jų sumažinimo priemonės;</text:span></text:p>
      <text:p text:style-name="P1125"><text:span text:style-name="T1126">6</text:span><text:span text:style-name="T1127">) įmonėje įdiegta vidaus kontrolės sistema;</text:span></text:p>
      <text:p text:style-name="P1128"><text:span text:style-name="T1129">7</text:span><text:span text:style-name="T1130">) įmonės turto vertės padidėjimas arba sumažėjimas (nurodomos šio turto vertės padidėjimo arb</text:span><text:span text:style-name="T1131">a sumažėjimo priežastys);</text:span></text:p>
      <text:p text:style-name="P1132"><text:span text:style-name="T1133">8</text:span><text:span text:style-name="T1134">) įmonės sandoriai (kartu nurodoma, kokie sandoriai yra nesusiję su įprastine įmonės veikla);</text:span></text:p>
      <text:p text:style-name="P1135"><text:span text:style-name="T1136">9</text:span><text:span text:style-name="T1137">) įmonės filialai ir atstovybės, jeigu jų yra, šių padalinių veikla ir veiklos rezultatai;</text:span></text:p>
      <text:p text:style-name="P1138"><text:span text:style-name="T1139">10</text:span><text:span text:style-name="T1140">) darbuotojų skaičiaus įmonėj</text:span><text:span text:style-name="T1141">e pasikeitimas ir sukurtų naujų darbo vietų skaičius;</text:span></text:p>
      <text:p text:style-name="P1142"><text:span text:style-name="T1143">11</text:span><text:span text:style-name="T1144">) kita teisės aktuose nustatyta informacija.</text:span></text:p>
      <text:p text:style-name="P1145"><text:span text:style-name="T1146">3</text:span><text:span text:style-name="T1147">. Įmonės veiklos ataskaitoje taip pat gali būti nurodyta informacija, kurią nustato įmonės savininko teises ir pareigas įgyvendinanti institucij</text:span><text:span text:style-name="T1148">a.<text:s/></text:span></text:p>
      <text:p text:style-name="P1149"><text:span text:style-name="T1150">4</text:span><text:span text:style-name="T1151">. Jeigu kuri nors iš šio straipsnio 2 dalyje nurodytos informacijos įmonėje laikoma komercine (gamybine) paslaptimi ar priskirta konfidencialiai informacijai, įmonės veiklos ataskaitoje tokia informacija nenurodoma ir paaiškinama, kodėl tokia info</text:span><text:span text:style-name="T1152">rmacija nenurodoma.<text:s/></text:span></text:p>
      <text:p text:style-name="P1153"><text:span text:style-name="T1154">5</text:span><text:span text:style-name="T1155">. Įmonės veiklos ataskaita yra viešas dokumentas. Kartu su įmonės metinių finansinių ataskaitų rinkiniu ji turi būti pateikiama juridinių asmenų registrui ir per 4 mėnesius nuo finansinių metų pabaigos turi būti paskelbta įmonės i</text:span><text:span text:style-name="T1156">nterneto svetainėje.</text:span></text:p>
      <text:p text:style-name="P1157">Straipsnio pakeitimai:</text:p>
      <text:p text:style-name="P1158"><text:span text:style-name="T1159">Nr.<text:s/></text:span><text:a xlink:href="https://www.e-tar.lt/portal/legalAct.html?documentId=6a62a4805f4111e4bad5c03f56793630" office:target-frame-name="_top" xlink:show="replace"><text:span text:style-name="T1160">XII-1234</text:span></text:a><text:span text:style-name="T1161">, 2014-10-16, paskelbta TAR 2014-10-29, i. k. 2014-15109</text:span></text:p>
      <text:p text:style-name="Normal"/>
      <text:p text:style-name="P1162"><text:span text:style-name="T1163">17</text:span><text:span text:style-name="T1164"><text:s/>straipsnis.<text:s/></text:span><text:span text:style-name="T1165">Įmonės auditas<text:s/></text:span></text:p>
      <text:p text:style-name="P1166"><text:span text:style-name="T1167">1</text:span><text:span text:style-name="T1168">.<text:s/></text:span><text:span text:style-name="T1169">Valstybės įmonės metinių finansinių ataskaitų rinkinį turi patikrinti įmonės savininko teises ir pareigas įgyvendinančios institucijos parinktas auditorius ar audito įmonė. Auditorius ar audito įmonė parenkama Viešųjų pirkimų įstatymo nustatyta tvarka. Sut</text:span><text:span text:style-name="T1170">artis sudaroma tarp auditoriaus ar audito įmonės, įmonės ir įmonės savininko teises ir pareigas įgyvendinančios institucijos. Audito paslaugas apmoka įmonė.</text:span></text:p>
      <text:p text:style-name="P1171"><text:span text:style-name="T1172">2</text:span><text:span text:style-name="T1173">. Savivaldybės įmonės metinių finansinių ataskaitų rinkinį turi patikrinti savivaldybės kontro</text:span><text:span text:style-name="T1174">lierius (savivaldybės kontrolės ir audito tarnyba). Savivaldybės taryba gali priimti sprendimą atlikti tam tikros veiklos nepriklausomą auditą. Auditorius ar audito įmonė metinių finansinių ataskaitų rinkinio auditui atlikti parenkama Viešųjų pirkimų įstat</text:span><text:span text:style-name="T1175">ymo nustatyta tvarka. Sutartis sudaroma tarp auditoriaus ar audito įmonės, įmonės ir savivaldybės vykdomosios institucijos. Audito paslaugas apmoka įmonė.</text:span></text:p>
      <text:p text:style-name="P1176">Straipsnio dalies pakeitimai:</text:p>
      <text:p text:style-name="P1177"><text:span text:style-name="T1178">Nr.<text:s/></text:span><text:a xlink:href="https://www.e-tar.lt/portal/legalAct.html?documentId=6a62a4805f4111e4bad5c03f56793630" office:target-frame-name="_top" xlink:show="replace"><text:span text:style-name="T1179">XII-1234</text:span></text:a><text:span text:style-name="T1180">, 2014-10-16, paskelbta TAR 2014-10-29, i. k. 2014-15109</text:span></text:p>
      <text:p text:style-name="Normal"/>
      <text:p text:style-name="P1181"><text:span text:style-name="T1182">3</text:span><text:span text:style-name="T1183">. Atlikus įmonės metinių finansinių ataskaitų rinkinio</text:span><text:span text:style-name="T1184"><text:s/></text:span><text:span text:style-name="T1185">auditą, įmonei pateikiama auditoriaus išvada ir audito ataskaita.</text:span></text:p>
      <text:p text:style-name="P1186">Straipsnio dalies pakeitimai:</text:p>
      <text:p text:style-name="P1187"><text:span text:style-name="T1188">Nr.</text:span><text:span text:style-name="T1189"><text:s/></text:span><text:a xlink:href="https://www.e-tar.lt/portal/legalAct.html?documentId=6a62a4805f4111e4bad5c03f56793630" office:target-frame-name="_top" xlink:show="replace"><text:span text:style-name="T1190">XII-1234</text:span></text:a><text:span text:style-name="T1191">, 2014-10-16, paskelbta TAR 2014-10-29, i. k. 2014-15109</text:span></text:p>
      <text:p text:style-name="Normal"/>
      <text:p text:style-name="P1192"><text:span text:style-name="T1193">4</text:span><text:span text:style-name="T1194">. Įmonės valstybinis veiklos auditas atliekamas įstatymų nustatytais atvejais ir tvark</text:span><text:span text:style-name="T1195">a.</text:span></text:p>
      <text:p text:style-name="P1196"><text:span text:style-name="T1197">5</text:span><text:span text:style-name="T1198">. Įmonės vidaus auditas atliekamas vadovaujantis vidaus auditą reglamentuojančiais teisės aktais.</text:span></text:p>
      <text:p text:style-name="P1199">Straipsnio pakeitimai:</text:p>
      <text:p text:style-name="P1200"><text:span text:style-name="T1201">Nr.<text:s/></text:span><text:a xlink:href="https://www.e-tar.lt/portal/legalAct.html?documentId=TAR.6A85033A268F" office:target-frame-name="_top" xlink:show="replace"><text:span text:style-name="T1202">XI-1752</text:span></text:a><text:span text:style-name="T1203">, 2011-12-01, Žin., 2011, Nr.<text:s/></text:span><text:span text:style-name="T1204">150-7051 (2011-12-08); Žin., 2012, Nr. 20-0 (2012-02-14), i. k. 1111010ISTA0XI-1752</text:span></text:p>
      <text:p text:style-name="Normal"/>
      <text:p text:style-name="P1205"><text:span text:style-name="T1206">ŠEŠTASIS</text:span><text:span text:style-name="T1207"><text:s/>SKIRSNIS</text:span></text:p>
      <text:p text:style-name="P1208"><text:span text:style-name="T1209">ĮMONĖS REORGANIZAVIMAS, PERTVARKYMAS IR LIKVIDAVIMAS</text:span></text:p>
      <text:p text:style-name="Normal"/>
      <text:p text:style-name="P1210"><text:span text:style-name="T1211">18</text:span><text:span text:style-name="T1212"><text:s/>straipsnis.<text:s/></text:span><text:span text:style-name="T1213">Įmonės reorganizavimas</text:span></text:p>
      <text:p text:style-name="P1214"><text:span text:style-name="T1215">1</text:span><text:span text:style-name="T1216">. Įmonė gali būti reorganizuojama Civilinio ko</text:span><text:span text:style-name="T1217">dekso nustatytais jungimo bei skaidymo būdais.</text:span></text:p>
      <text:p text:style-name="P1218"><text:span text:style-name="T1219">2</text:span><text:span text:style-name="T1220">. Valstybės įmonės reorganizavimo procedūros gali būti pradėtos vykdyti tik Vyriausybei sutikus reorganizuoti įmonę, išskyrus atvejus, kai valstybės įmonei reorganizuoti priimamas atskiras įstatymas. Savi</text:span><text:span text:style-name="T1221">valdybės įmonės reorganizavimo procedūros gali būti pradėtos vykdyti tik savivaldybės tarybai sutikus reorganizuoti įmonę. Vyriausybės nutarime ar savivaldybės tarybos sprendime dėl sutikimo reorganizuoti įmonę, be kita ko, turi būti nurodyti reorganizavim</text:span><text:span text:style-name="T1222">o tikslai, reorganizavimo būdas, reorganizuojamos įmonės, reorganizavime dalyvaujančios įmonės, po reorganizavimo veiksiančios įmonės, kiekvienos po reorganizavimo veiksiančios įmonės numatomi veiklos tikslai ir įmonės savininko teises bei pareigas įgyvend</text:span><text:span text:style-name="T1223">inanti institucija.</text:span></text:p>
      <text:p text:style-name="P1224"><text:span text:style-name="T1225">3</text:span><text:span text:style-name="T1226">. Reorganizuojamų ir reorganizavime dalyvaujančių įmonių vadovai įmonės reorganizavimo sąlygas parengia po to, kai Vyriausybė priima nutarimą ar savivaldybės taryba priima sprendimą sutikti reorganizuoti įmonę. Jeigu įmonėje sudary</text:span><text:span text:style-name="T1227">ta valdyba, reorganizavimo sąlygos turi būti suderintos su valdyba.<text:s/></text:span></text:p>
      <text:p text:style-name="P1228"><text:span text:style-name="T1229">4</text:span><text:span text:style-name="T1230">. Reorganizuojant valstybės įmonę, reorganizavime gali dalyvauti tik valstybės įmonės.</text:span></text:p>
      <text:p text:style-name="P1231"><text:span text:style-name="T1232">5</text:span><text:span text:style-name="T1233">. Reorganizuojant savivaldybės įmonę, reorganizavime gali dalyvauti tik tos savivaldybės į</text:span><text:span text:style-name="T1234">monės, kurių savininkė yra ta pati savivaldybė.</text:span></text:p>
      <text:p text:style-name="P1235"><text:span text:style-name="T1236">6</text:span><text:span text:style-name="T1237">. Reorganizuojama įmonė negali būti pertvarkoma.</text:span></text:p>
      <text:p text:style-name="P1238"><text:span text:style-name="T1239">7</text:span><text:span text:style-name="T1240">. Reorganizavimas laikomas baigtu, kai juridinių asmenų registre įregistruojamos po reorganizavimo sukurtos naujos įmonės ar įregistruojami tęsiančių</text:span><text:span text:style-name="T1241"><text:s/>veiklą įmonių pakeisti įstatai. Naujai kuriamoms įmonėms įregistruoti juridinių asmenų registrui vietoj teisės akto, kuriuo steigiama įmonė, pateikiamas sprendimas dėl reorganizavimo ir reorganizavimo sąlygos. Įmonė, turėjusi reorganizavime dalyvaujančios</text:span><text:span text:style-name="T1242"><text:s/>įmonės statusą, jo netenka nuo reorganizavimo pabaigos.</text:span></text:p>
      <text:p text:style-name="Normal"/>
      <text:p text:style-name="P1243"><text:span text:style-name="T1244">19</text:span><text:span text:style-name="T1245"><text:s/>straipsnis.<text:s/></text:span><text:span text:style-name="T1246">Įmonės pertvarkymas</text:span></text:p>
      <text:p text:style-name="P1247"><text:span text:style-name="T1248">1</text:span><text:span text:style-name="T1249">. Įmonė gali būti pertvarkoma į šio straipsnio 2 dalyje nurodytų teisinių formų juridinius asmenis, jeigu visas jos prievoles, teises ir turtą galės<text:s/></text:span><text:span text:style-name="T1250">perimti kitos teisinės formos juridinis asmuo, veiksiantis po pertvarkymo. Po pertvarkymo veikiančiam naujos teisinės formos juridiniam asmeniui pereina pertvarkytosios įmonės turtas, taip pat visos teisės ir pareigos.</text:span></text:p>
      <text:p text:style-name="P1251">Straipsnio dalies pakeitimai:</text:p>
      <text:p text:style-name="P1252"><text:span text:style-name="T1253">Nr.<text:s/></text:span><text:a xlink:href="https://www.e-tar.lt/portal/legalAct.html?documentId=6a62a4805f4111e4bad5c03f56793630" office:target-frame-name="_top" xlink:show="replace"><text:span text:style-name="T1254">XII-1234</text:span></text:a><text:span text:style-name="T1255">, 2014-10-16, paskelbta TAR 2014-10-29, i. k. 2014-15109</text:span></text:p>
      <text:p text:style-name="Normal"/>
      <text:p text:style-name="P1256"><text:span text:style-name="T1257">2</text:span><text:span text:style-name="T1258">. Įmonė gali būti pertvarkoma:</text:span></text:p>
      <text:p text:style-name="P1259"><text:span text:style-name="T1260">1</text:span><text:span text:style-name="T1261">) iš valstybės įmonės į savivaldybės įmonę;</text:span></text:p>
      <text:p text:style-name="P1262"><text:span text:style-name="T1263">2</text:span><text:span text:style-name="T1264">) iš sa</text:span><text:span text:style-name="T1265">vivaldybės įmonės į valstybės įmonę;</text:span></text:p>
      <text:p text:style-name="P1266"><text:span text:style-name="T1267">3</text:span><text:span text:style-name="T1268">) į biudžetinę įstaigą;</text:span></text:p>
      <text:p text:style-name="P1269"><text:span text:style-name="T1270">4</text:span><text:span text:style-name="T1271">) į akcinę bendrovę;</text:span></text:p>
      <text:p text:style-name="P1272"><text:span text:style-name="T1273">5</text:span><text:span text:style-name="T1274">) į uždarąją akcinę bendrovę.</text:span></text:p>
      <text:p text:style-name="P1275"><text:span text:style-name="T1276">3</text:span><text:span text:style-name="T1277">. Sprendimą pertvarkyti įmonę priima įmonės savininko teises ir pareigas įgyvendinanti institucija, išskyrus šio ir kitų į</text:span><text:span text:style-name="T1278">statymų nustatytas išimtis. Sprendime pertvarkyti įmonę turi būti nurodyta:</text:span></text:p>
      <text:p text:style-name="P1279"><text:span text:style-name="T1280">1</text:span><text:span text:style-name="T1281">) teisės akto, kuriuo vadovaujamasi priimant sprendimą, numeris, pavadinimas, priėmimo ir įsigaliojimo datos;</text:span></text:p>
      <text:p text:style-name="P1282"><text:span text:style-name="T1283">2</text:span><text:span text:style-name="T1284">) juridinio asmens, į kurį pertvarkoma įmonė, teisinė forma,<text:s/></text:span><text:span text:style-name="T1285">pavadinimas, buveinė, veiklos tikslai;</text:span></text:p>
      <text:p text:style-name="P1286"><text:span text:style-name="T1287">3</text:span><text:span text:style-name="T1288">) kokia teise (nuosavybės ar patikėjimo) įmonės turtą valdys, naudos ir juo disponuos juridinis asmuo, į kurį pertvarkoma įmonė.</text:span></text:p>
      <text:p text:style-name="P1289">Straipsnio dalies pakeitimai:</text:p>
      <text:p text:style-name="P1290"><text:span text:style-name="T1291">Nr.<text:s/></text:span><text:a xlink:href="https://www.e-tar.lt/portal/legalAct.html?documentId=6a62a4805f4111e4bad5c03f56793630" office:target-frame-name="_top" xlink:show="replace"><text:span text:style-name="T1292">XII-1234</text:span></text:a><text:span text:style-name="T1293">, 2014-10-16, paskelbta TAR 2014-10-29, i. k. 2014-15109</text:span></text:p>
      <text:p text:style-name="Normal"/>
      <text:p text:style-name="P1294"><text:span text:style-name="T1295">4</text:span><text:span text:style-name="T1296">. Apie priimtą sprendimą pertvarkyti įmonę įmonės vadovas turi pranešti juridinių asmenų registrui ir viešai paskelbti šio Įstatymo 3<text:s/></text:span><text:span text:style-name="T1297">straipsnio 9 dalyje nurodytame leidinyje tris kartus ne mažesniais kaip 30 dienų intervalais arba viešai paskelbti šio Įstatymo 3 straipsnio 9 dalyje nurodytame leidinyje vieną kartą ir pranešti visiems įmonės kreditoriams raštu. Skelbime arba pranešime tu</text:span><text:span text:style-name="T1298">ri būti nurodyta:</text:span></text:p>
      <text:p text:style-name="P1299"><text:span text:style-name="T1300">1</text:span><text:span text:style-name="T1301">) įmonės pavadinimas;</text:span></text:p>
      <text:p text:style-name="P1302"><text:span text:style-name="T1303">2</text:span><text:span text:style-name="T1304">) įmonės buveinė;</text:span></text:p>
      <text:p text:style-name="P1305"><text:span text:style-name="T1306">3</text:span><text:span text:style-name="T1307">) įmonės kodas;</text:span></text:p>
      <text:p text:style-name="P1308"><text:span text:style-name="T1309">4</text:span><text:span text:style-name="T1310">) registras, kuriame kaupiami ir saugomi duomenys apie pertvarkomą įmonę;</text:span></text:p>
      <text:p text:style-name="P1311"><text:span text:style-name="T1312">5</text:span><text:span text:style-name="T1313">) juridinio asmens, į kurį pertvarkoma įmonė, teisinė forma;</text:span></text:p>
      <text:p text:style-name="P1314"><text:span text:style-name="T1315">6</text:span><text:span text:style-name="T1316">) kur ir nuo kada<text:s/></text:span><text:span text:style-name="T1317">galima susipažinti su juridinio asmens, kuris veiks po pertvarkymo, steigimo dokumentais ir pertvarkomos įmonės praėjusių 3 finansinių metų metinių finansinių ataskaitų rinkiniais.</text:span></text:p>
      <text:p text:style-name="P1318">Straipsnio dalies pakeitimai:</text:p>
      <text:p text:style-name="P1319"><text:span text:style-name="T1320">Nr.<text:s/></text:span><text:a xlink:href="https://www.e-tar.lt/portal/legalAct.html?documentId=6a62a4805f4111e4bad5c03f56793630" office:target-frame-name="_top" xlink:show="replace"><text:span text:style-name="T1321">XII-1234</text:span></text:a><text:span text:style-name="T1322">, 2014-10-16, paskelbta TAR 2014-10-29, i. k. 2014-15109</text:span></text:p>
      <text:p text:style-name="Normal"/>
      <text:p text:style-name="P1323"><text:span text:style-name="T1324">5</text:span><text:span text:style-name="T1325">. Nuo sprendimo pertvarkyti įmonę priėmimo dienos įmonė įgyja pertvarkomos įmonės statusą.<text:s/></text:span></text:p>
      <text:p text:style-name="P1326"><text:span text:style-name="T1327">6</text:span><text:span text:style-name="T1328">. Pertvarkymas laikomas baigt</text:span><text:span text:style-name="T1329">u ir įmonė netenka pertvarkomos įmonės statuso nuo juridinio asmens, kuris veiks po pertvarkymo, įstatų (nuostatų) įregistravimo juridinių asmenų registre.</text:span></text:p>
      <text:p text:style-name="P1330"/>
      <text:p text:style-name="P1331"><text:span text:style-name="T1332">20</text:span><text:span text:style-name="T1333"><text:s/>straipsnis.<text:s/></text:span><text:span text:style-name="T1334">Valstybės įmonės pertvarkymas į savivaldybės įmonę</text:span></text:p>
      <text:p text:style-name="P1335"><text:span text:style-name="T1336">1</text:span><text:span text:style-name="T1337">. Sprendimas pertvarky</text:span><text:span text:style-name="T1338">ti valstybės įmonę į savivaldybės įmonę gali būti priimamas, kai yra Vyriausybės nutarimas dėl sutikimo pertvarkyti valstybės įmonę į savivaldybės įmonę ir Valstybės ir savivaldybių turto valdymo, naudojimo ir disponavimo juo įstatymo nustatytais pagrindai</text:span><text:span text:style-name="T1339">s perduoti valstybės įmonei patikėjimo teise priklausantį turtą savivaldybės nuosavybėn, taip pat savivaldybės tarybos sprendimas dėl sutikimo, kad savivaldybė taptų po pertvarkymo veiksiančios savivaldybės įmonės savininke ir perimtų perduodamą turtą savi</text:span><text:span text:style-name="T1340">valdybės nuosavybėn, išskyrus atvejus, kai valstybės įmonei pertvarkyti į savivaldybės įmonę priimamas atskiras įstatymas.</text:span></text:p>
      <text:p text:style-name="P1341"><text:span text:style-name="T1342">2</text:span><text:span text:style-name="T1343">. Savivaldybės taryba, priimdama šio straipsnio 1 dalyje nurodytą sprendimą, kartu įgalioja savivaldybės vykdomąją instituciją a</text:span><text:span text:style-name="T1344">tlikti visus su šiuo sprendimu susijusius veiksmus ir tvirtinti po pertvarkymo veiksiančios savivaldybės įmonės įstatus.</text:span></text:p>
      <text:p text:style-name="P1345">Straipsnio pakeitimai:</text:p>
      <text:p text:style-name="P1346"><text:span text:style-name="T1347">Nr.<text:s/></text:span><text:a xlink:href="https://www.e-tar.lt/portal/legalAct.html?documentId=6a62a4805f4111e4bad5c03f56793630" office:target-frame-name="_top" xlink:show="replace"><text:span text:style-name="T1348">XII-1234</text:span></text:a><text:span text:style-name="T1349">, 2014-10-16, paskelbta TAR 2014-10-29, i. k. 2014-15109</text:span></text:p>
      <text:p text:style-name="Normal"/>
      <text:p text:style-name="P1350"><text:span text:style-name="T1351">21</text:span><text:span text:style-name="T1352"><text:s/>straipsnis.<text:s/></text:span><text:span text:style-name="T1353">Savivaldybės įmonės pertvarkymas į valstybės įmonę</text:span></text:p>
      <text:p text:style-name="P1354"><text:span text:style-name="T1355">1</text:span><text:span text:style-name="T1356">. Sprendimas pertvarkyti savivaldybės įmonę į valstybės įmonę gali būti priimamas, kai yra savivaldybės tarybos sprendimas<text:s/></text:span><text:span text:style-name="T1357">dėl sutikimo pertvarkyti savivaldybės įmonę į valstybės įmonę ir perduoti savivaldybės įmonei patikėjimo teise priklausantį turtą valstybės nuosavybėn, taip pat Vyriausybės nutarimas dėl sutikimo, kad valstybė taptų po pertvarkymo veiksiančios valstybės įm</text:span><text:span text:style-name="T1358">onės savininke ir perimtų perduodamą turtą valstybės nuosavybėn.</text:span></text:p>
      <text:p text:style-name="P1359"><text:span text:style-name="T1360">2</text:span><text:span text:style-name="T1361">. Vyriausybė, priimdama šio straipsnio 1 dalyje nurodytą nutarimą, kartu įgalioja valstybės valdymo instituciją tvirtinti po pertvarkymo veiksiančios valstybės įmonės įstatus ir įgyvendi</text:span><text:span text:style-name="T1362">nti šios valstybės įmonės savininko teises ir pareigas.</text:span></text:p>
      <text:p text:style-name="P1363">Straipsnio pakeitimai:</text:p>
      <text:p text:style-name="P1364"><text:span text:style-name="T1365">Nr.<text:s/></text:span><text:a xlink:href="https://www.e-tar.lt/portal/legalAct.html?documentId=6a62a4805f4111e4bad5c03f56793630" office:target-frame-name="_top" xlink:show="replace"><text:span text:style-name="T1366">XII-1234</text:span></text:a><text:span text:style-name="T1367">, 2014-10-16, paskelbta TAR 2014-10-29, i. k. 2014-15109</text:span></text:p>
      <text:p text:style-name="Normal"/>
      <text:p text:style-name="P1368"><text:span text:style-name="T1369">22</text:span><text:span text:style-name="T1370"><text:s/></text:span><text:span text:style-name="T1371">straipsnis.<text:s/></text:span><text:span text:style-name="T1372">Įmonės pertvarkymas į biudžetinę įstaigą</text:span></text:p>
      <text:p text:style-name="P1373"><text:span text:style-name="T1374">1</text:span><text:span text:style-name="T1375">. Įmonė, kuriai pavesta įgyvendinti valstybės ar savivaldybės funkcijas ir kurios turimų piniginių lėšų pakanka jos įsipareigojimams įvykdyti, gali būti pertvarkoma į biudžetinę įstaigą.</text:span></text:p>
      <text:p text:style-name="P1376"><text:span text:style-name="T1377">2</text:span><text:span text:style-name="T1378">. Valstybės įmonė gali būti pertvarkoma į biudžetinę įstaigą, išlaikomą iš valstybės biudžeto asignavimų, taip pat iš Valstybinio socialinio draudimo fondo, Privalomojo sveikatos draudimo fondo biudžetų ir kitų valstybės pinigų fondų lėšų. Savivaldybės įmo</text:span><text:span text:style-name="T1379">nė gali būti pertvarkoma į biudžetinę įstaigą, išlaikomą iš savivaldybės biudžeto asignavimų.<text:s/></text:span></text:p>
      <text:p text:style-name="P1380"><text:span text:style-name="T1381">3</text:span><text:span text:style-name="T1382">. Sprendimą pertvarkyti valstybės įmonę į biudžetinę įstaigą priima Vyriausybė. Priimant sprendimą vadovaujamasi šio Įstatymo 19 straipsnio 3 dalyje nustaty</text:span><text:span text:style-name="T1383">tais reikalavimais. Sprendime taip pat turi būti nurodyta po pertvarkymo veiksiančios biudžetinės įstaigos savininko teises ir pareigas įgyvendinanti institucija (Vyriausybė ar jos įgaliota valstybės valdymo institucija).<text:s/></text:span></text:p>
      <text:p text:style-name="P1384"><text:span text:style-name="T1385">4</text:span><text:span text:style-name="T1386">. Sprendimą pertvarkyti savivaldybės įmonę į biudžetinę įstaigą priima savivaldybės taryba.<text:s/></text:span></text:p>
      <text:p text:style-name="P1387"><text:span text:style-name="T1388">5</text:span><text:span text:style-name="T1389">. Priėmus sprendimą pertvarkyti įmonę į biudžetinę įstaigą, po pertvarkymo veiksiančios biudžetinės įstaigos nuostatus tvirtina biudžetinės įstaigos savininko</text:span><text:span text:style-name="T1390"><text:s/>teises ir pareigas įgyvendinsianti Vyriausybė ar jos įgaliota valstybės valdymo institucija arba savivaldybės taryba.</text:span></text:p>
      <text:p text:style-name="P1391">Straipsnio pakeitimai:</text:p>
      <text:p text:style-name="P1392"><text:span text:style-name="T1393">Nr.<text:s/></text:span><text:a xlink:href="https://www.e-tar.lt/portal/legalAct.html?documentId=6a62a4805f4111e4bad5c03f56793630" office:target-frame-name="_top" xlink:show="replace"><text:span text:style-name="T1394">XII-1234</text:span></text:a><text:span text:style-name="T1395">,<text:s/></text:span><text:span text:style-name="T1396">2014-10-16, paskelbta TAR 2014-10-29, i. k. 2014-15109</text:span></text:p>
      <text:p text:style-name="Normal"/>
      <text:p text:style-name="P1397"><text:span text:style-name="T1398">23</text:span><text:span text:style-name="T1399"><text:s/>straipsnis.<text:s/></text:span><text:span text:style-name="T1400">Įmonės pertvarkymas į akcinę bendrovę arba uždarąją akcinę bendrovę</text:span></text:p>
      <text:p text:style-name="P1401"><text:span text:style-name="T1402">1</text:span><text:span text:style-name="T1403">. Įmonė gali būti pertvarkoma į akcinę bendrovę, jeigu įmonės savininko kapitalo, privalomojo rezervo, perka</text:span><text:span text:style-name="T1404">inojimo rezervo (rezultatų) ir kitų rezervų, išskyrus rezervus, nurodytus šio Įstatymo 15 straipsnio 2 dalies 8 punkte, bei nepaskirstytojo pelno (nuostolių) suma</text:span><text:span text:style-name="T1405"><text:s/></text:span><text:span text:style-name="T1406">yra ne mažesnė negu Akcinių bendrovių įstatyme akcinėms bendrovėms nustatytas minimalus įstat</text:span><text:span text:style-name="T1407">inis kapitalas.</text:span></text:p>
      <text:p text:style-name="P1408">Straipsnio dalies pakeitimai:</text:p>
      <text:p text:style-name="P1409"><text:span text:style-name="T1410">Nr.<text:s/></text:span><text:a xlink:href="https://www.e-tar.lt/portal/legalAct.html?documentId=6a62a4805f4111e4bad5c03f56793630" office:target-frame-name="_top" xlink:show="replace"><text:span text:style-name="T1411">XII-1234</text:span></text:a><text:span text:style-name="T1412">, 2014-10-16, paskelbta TAR 2014-10-29, i. k. 2014-15109</text:span></text:p>
      <text:p text:style-name="Normal"/>
      <text:p text:style-name="P1413"><text:span text:style-name="T1414">2</text:span><text:span text:style-name="T1415">. Įmonė gali būti pertvarkoma į uždar</text:span><text:span text:style-name="T1416">ąją akcinę bendrovę, jeigu įmonės savininko kapitalo, privalomojo rezervo, perkainojimo rezervo (rezultatų) ir kitų rezervų, išskyrus rezervus, nurodytus šio Įstatymo 15 straipsnio 2 dalies 8 punkte, bei nepaskirstytojo pelno (nuostolių) suma yra ne mažesn</text:span><text:span text:style-name="T1417">ė</text:span><text:span text:style-name="T1418"><text:s/></text:span><text:span text:style-name="T1419">negu Akcinių bendrovių įstatyme uždarosioms akcinėms bendrovėms nustatytas minimalus įstatinis kapitalas.</text:span></text:p>
      <text:p text:style-name="P1420">Straipsnio dalies pakeitimai:</text:p>
      <text:p text:style-name="P1421"><text:span text:style-name="T1422">Nr.<text:s/></text:span><text:a xlink:href="https://www.e-tar.lt/portal/legalAct.html?documentId=6a62a4805f4111e4bad5c03f56793630" office:target-frame-name="_top" xlink:show="replace"><text:span text:style-name="T1423">XII-1234</text:span></text:a><text:span text:style-name="T1424">, 2014-1</text:span><text:span text:style-name="T1425">0-16, paskelbta TAR 2014-10-29, i. k. 2014-15109</text:span></text:p>
      <text:p text:style-name="Normal"/>
      <text:p text:style-name="P1426">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427">4. Sprendimas pertvarkyti valstybės įmonę į akcinę bendrovę arba uždarąją akcinę bendrovę gali būti priimamas, kai yra Vyriausybės sutikimas pertvarkyti valstybės įmonę, išskyrus atvejus, kai<text:s/>valstybės įmonei pertvarkyti į akcinę bendrovę ar uždarąją akcinę bendrovę priimamas atskiras įstatymas.</text:p>
      <text:p text:style-name="P1428">5. Sprendimas pertvarkyti savivaldybės įmonę į akcinę bendrovę arba uždarąją akcinę bendrovę gali būti priimamas, kai yra savivaldybės tarybos sutikimas pertvarkyti savivaldybės įmonę.</text:p>
      <text:p text:style-name="P1429">6. Sprendime pertvarkyti įmonę į akcinę bendrovę ar uždarąją akcinę bendrovę, be šio Įstatymo 19 straipsnio 3 dalyje nustatytų reikalavimų, taip pat turi būti:</text:p>
      <text:p text:style-name="P1430">1) nurodyta įvertinto įmonės turto vertė, kuri turi<text:s/>atitikti turto vertinimo ataskaitoje nurodytą turto vertę;</text:p>
      <text:p text:style-name="P1431"><text:span text:style-name="T1432">2</text:span><text:span text:style-name="T1433">) nurodytas po pertvarkymo veiksiančios akcinės bendrovės arba uždarosios akcinės bendrovės įstatinio kapitalo dydis, akcijų skaičius, akcijų nominali vertė. Visos akcijos turi būti paprastosi</text:span><text:span text:style-name="T1434">os vardinės akcijos. Akcijų nominalių verčių suma turi atitikti įmonės savininko kapitalo, privalomojo rezervo, perkainojimo rezervo (rezultatų) ir kitų rezervų, išskyrus rezervus, nurodytus šio Įstatymo 15 straipsnio 2 dalies 8 punkte, bei nepaskirstytojo</text:span><text:span text:style-name="T1435"><text:s/>pelno (nuostolių) sumą;</text:span></text:p>
      <text:p text:style-name="P1436">Straipsnio punkto pakeitimai:</text:p>
      <text:p text:style-name="P1437"><text:span text:style-name="T1438">Nr.<text:s/></text:span><text:a xlink:href="https://www.e-tar.lt/portal/legalAct.html?documentId=6a62a4805f4111e4bad5c03f56793630" office:target-frame-name="_top" xlink:show="replace"><text:span text:style-name="T1439">XII-1234</text:span></text:a><text:span text:style-name="T1440">, 2014-10-16, paskelbta TAR 2014-10-29, i. k. 2014-15109</text:span></text:p>
      <text:p text:style-name="Normal"/>
      <text:p text:style-name="P1441">3) nustatyta pertvarkomos įmonės valdymo organų kompetencija pertvarkymo laikotarpiu, jei ji skiriasi nuo kompetencijos, nustatytos šios įmonės įstatuose.</text:p>
      <text:p text:style-name="P1442">7. Įmonės savininko turtas, patikėjimo teise įmonės gautas po to, kai buvo priimtas sprendimas pertvarkyti įmonę į akcinę<text:s/>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text:s/>įstatymo nustatytus nepiniginio įnašo vertinimo reikalavimus. Pertvarkant įmonę į akcinę bendrovę, ši turto vertinimo ataskaita turi būti pateikta juridinių asmenų registrui kartu su šio straipsnio 3 dalyje nurodyta vertinimo ataskaita.</text:p>
      <text:p text:style-name="P1443"><text:span text:style-name="T1444">8</text:span><text:span text:style-name="T1445">. Sprendimas p</text:span><text:span text:style-name="T1446">ertvarkyti įmonę turi būti patikslintas, jeigu iki akcinės bendrovės ar uždarosios akcinės bendrovės, veiksiančios po pertvarkymo, įstatų įregistravimo juridinių asmenų registre pasikeitė įmonės savininko kapitalas, privalomasis rezervas, perkainojimo reze</text:span><text:span text:style-name="T1447">rvas (rezultatai) ir kiti rezervai, išskyrus rezervus, nurodytus šio Įstatymo 15 straipsnio 2 dalies 8 punkte, bei nepaskirstytasis pelnas (nuostoliai). Paaiškėjus, kad reikalavimas dėl įstatinio kapitalo dydžio, nustatytas šio straipsnio 1 ar 2 dalyje, pa</text:span><text:span text:style-name="T1448">tikslinus sprendimą, nėra įvykdomas, sprendimas pertvarkyti įmonę atšaukiamas. Sprendimą tikslina arba atšaukia įmonės savininko teises ir pareigas įgyvendinanti institucija, išskyrus atvejus, kai valstybės įmonei pertvarkyti į akcinę bendrovę ar uždarąją<text:s/></text:span><text:span text:style-name="T1449">akcinę bendrovę priimamas atskiras įstatymas. Nuo sprendimo pertvarkyti įmonę atšaukimo įmonė netenka pertvarkomos įmonės statuso.</text:span></text:p>
      <text:p text:style-name="P1450">Straipsnio dalies pakeitimai:</text:p>
      <text:p text:style-name="P1451"><text:span text:style-name="T1452">Nr.<text:s/></text:span><text:a xlink:href="https://www.e-tar.lt/portal/legalAct.html?documentId=6a62a4805f4111e4bad5c03f56793630" office:target-frame-name="_top" xlink:show="replace"><text:span text:style-name="T1453">XII-1234</text:span></text:a><text:span text:style-name="T1454">, 2014-10-16, paskelbta TAR 2014-10-29, i. k. 2014-15109</text:span></text:p>
      <text:p text:style-name="Normal"/>
      <text:p text:style-name="P1455">9. Patikslinus sprendimą, taip pat turi būti patikslinti po pertvarkymo veiksiančios akcinės bendrovės ar uždarosios akcinės bendrovės įstatai, patikslintas įstatinio kapitalo dydis, akcijų skaičius ir akcijų nominali vertė.</text:p>
      <text:p text:style-name="P1456"><text:span text:style-name="T1457">10</text:span><text:span text:style-name="T1458">. Įmonės vadovas apie patikslintą ar atšauktą sprendimą pertvarkyti įmonę turi pranešti juridinių asmenų registrui, vieną kartą viešai paskelbti šio Įstatymo 3 straipsnio 9 dalyje nurodytame leidinyje</text:span><text:span text:style-name="T1459"><text:s/></text:span><text:span text:style-name="T1460">ir<text:s/></text:span><text:span text:style-name="T1461">visiems įmonės kreditoriams pranešti raštu. Patikslinus sprendimą, kartu su pranešimu juridinių asmenų registrui pateikiamas visas patikslinto sprendimo pertvarkyti įmonę tekstas. Skelbime arba pranešime, be šio Įstatymo 19 straipsnio 4 dalies 1, 2, 3 ir 4</text:span><text:span text:style-name="T1462"><text:s/>punktuose nustatytų reikalavimų, taip pat turi būti nurodyta priežastis, dėl kurios sprendimas pertvarkyti įmonę patikslintas ar atšauktas.</text:span></text:p>
      <text:p text:style-name="P1463">Straipsnio dalies pakeitimai:</text:p>
      <text:p text:style-name="P1464"><text:span text:style-name="T1465">Nr.<text:s/></text:span><text:a xlink:href="https://www.e-tar.lt/portal/legalAct.html?documentId=6a62a4805f4111e4bad5c03f56793630" office:target-frame-name="_top" xlink:show="replace"><text:span text:style-name="T1466">XII-1234</text:span></text:a><text:span text:style-name="T1467">, 2014-10-16, paskelbta TAR 2014-10-29, i. k. 2014-15109</text:span></text:p>
      <text:p text:style-name="Normal"/>
      <text:p text:style-name="P1468">11. Iki įmonės pertvarkymo pabaigos Valstybės ir savivaldybių turto valdymo, naudojimo ir<text:s/>disponavimo juo įstatymo nustatytais pagrindais ir tvarka turi būti priimtas sprendimas dėl turto, kuris pagal įstatymus gali būti tik valstybės nuosavybė.</text:p>
      <text:p text:style-name="P1469">12. Pertvarkius valstybės įmonę į akcinę bendrovę arba uždarąją akcinę bendrovę, visų akcijų savininkė yra valstybė.</text:p>
      <text:p text:style-name="P1470">13. Pertvarkius savivaldybės įmonę į akcinę bendrovę arba uždarąją akcinę bendrovę, visų akcijų savininkė yra savivaldybė.</text:p>
      <text:p text:style-name="P1471"><text:span text:style-name="T1472">14</text:span><text:span text:style-name="T1473">. Įmonės savininko teises ir pareigas įgyvendinanti institucija, priėmusi sprendimą pertvarkyti įmonę<text:s/></text:span><text:span text:style-name="T1474">į akcinę bendrovę ar uždarąją akcinę bendrovę, kartu tvirtina po pertvarkymo veiksiančios akcinės bendrovės ar uždarosios akcinės bendrovės įstatus. Juos įregistravus juridinių asmenų registre, valstybės įmonės savininko teises ir pareigas įgyvendinanti in</text:span><text:span text:style-name="T1475">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1476">Straipsnio dalies<text:s/>pakeitimai:</text:p>
      <text:p text:style-name="P1477"><text:span text:style-name="T1478">Nr.<text:s/></text:span><text:a xlink:href="https://www.e-tar.lt/portal/legalAct.html?documentId=6a62a4805f4111e4bad5c03f56793630" office:target-frame-name="_top" xlink:show="replace"><text:span text:style-name="T1479">XII-1234</text:span></text:a><text:span text:style-name="T1480">, 2014-10-16, paskelbta TAR 2014-10-29, i. k. 2014-15109</text:span></text:p>
      <text:p text:style-name="Normal"/>
      <text:p text:style-name="P1481"><text:span text:style-name="T1482">15</text:span><text:span text:style-name="T1483">. Kai valstybės įmonei pertvarkyti į akcinę bendrovę ar uždarąją akcin</text:span><text:span text:style-name="T1484">ę bendrovę priimamas atskiras įstatymas, valstybės įmonės savininko teises ir pareigas įgyvendinanti institucija tvirtina po pertvarkymo veiksiančios akcinės bendrovės ar uždarosios akcinės bendrovės įstatus ir, juos įregistravus juridinių asmenų registre,</text:span><text:span text:style-name="T1485"><text:s/>tampa valstybei nuosavybės teise priklausančių bendrovės akcijų valdytoja, jeigu tame įstatyme nenustatyta kitaip.<text:s/></text:span></text:p>
      <text:p text:style-name="P1486">Papildyta straipsnio dalimi:</text:p>
      <text:p text:style-name="P1487"><text:span text:style-name="T1488">Nr.<text:s/></text:span><text:a xlink:href="https://www.e-tar.lt/portal/legalAct.html?documentId=6a62a4805f4111e4bad5c03f56793630" office:target-frame-name="_top" xlink:show="replace"><text:span text:style-name="T1489">XII-1234</text:span></text:a><text:span text:style-name="T1490">, 2014-10-16, paskelbta TAR 2014-10-29, i. k. 2014-15109</text:span></text:p>
      <text:p text:style-name="Normal"/>
      <text:p text:style-name="P1491">Straipsnio pakeitimai:</text:p>
      <text:p text:style-name="P1492"><text:span text:style-name="T1493">Nr.<text:s/></text:span><text:a xlink:href="https://www.e-tar.lt/portal/legalAct.html?documentId=TAR.B1575F94662F" office:target-frame-name="_top" xlink:show="replace"><text:span text:style-name="T1494">X-353</text:span></text:a><text:span text:style-name="T1495">, 2005-09-29, Žin., 2005, Nr. 122-4360 (2005-10-13); Žin., 2005, Nr. 127-0 (2005-1</text:span><text:span text:style-name="T1496">0-27), i. k. 1051010ISTA000X-353</text:span></text:p>
      <text:p text:style-name="Normal"/>
      <text:p text:style-name="P1497"><text:span text:style-name="T1498">24 straipsnis.<text:s/></text:span><text:span text:style-name="T1499">Įmonės likvidavimas</text:span></text:p>
      <text:p text:style-name="P1500"><text:span text:style-name="T1501">1</text:span><text:span text:style-name="T1502">. Įmonė gali būti likviduojama Civilinio kodekso nustatytais juridinių asmenų likvidavimo pagrindais.</text:span></text:p>
      <text:p text:style-name="P1503"><text:span text:style-name="T1504">2</text:span><text:span text:style-name="T1505">.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506"><text:span text:style-name="T1507">3</text:span><text:span text:style-name="T1508">. Sprendimą likviduoti įmonę priėmusi įmonės savininko teises ir pareigas įgyvendinanti institucija arba teismas privalo paskirti likvidatorių. Nuo likvidatoriaus paskyrimo įmonės valdymo organai netenka savo įgaliojimų.</text:span></text:p>
      <text:p text:style-name="P1509"><text:span text:style-name="T1510">4</text:span><text:span text:style-name="T1511">. Jeigu įmonė įsteigta rib</text:span><text:span text:style-name="T1512">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513">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514">us išankstinį savivaldybės tarybos sutikimą.<text:s/></text:span></text:p>
      <text:p text:style-name="P1515"><text:span text:style-name="T1516">5</text:span><text:span text:style-name="T1517">. Jeigu įmonės savininko teises ir pareigas įgyvendinanti institucija nepriima sprendimo pratęsti įmonės veiklos laikotarpį ir nepaskiria likvidatoriaus, įmonės vadovas ar juridinių asmenų registro tvarkyt</text:span><text:span text:style-name="T1518">ojas turi teisę kreiptis į teismą, kad šis paskirtų likvidatorių.<text:s/></text:span></text:p>
      <text:p text:style-name="P1519"><text:span text:style-name="T1520">6</text:span><text:span text:style-name="T1521">. Jeigu įmonės likvidavimo pagrindas yra teismo ar kreditorių susirinkimo sprendimas likviduoti bankrutavusią įmonę, ji likviduojama Įmonių bankroto įstatymo nustatyta tvarka.</text:span></text:p>
      <text:p text:style-name="P1522"><text:span text:style-name="T1523">7</text:span><text:span text:style-name="T1524">. J</text:span><text:span text:style-name="T1525">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526"><text:span text:style-name="T1527">8</text:span><text:span text:style-name="T1528">. Apie spre</text:span><text:span text:style-name="T1529">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530">šta visiems kreditoriams raštu. Skelbime arba pranešime turi būti nurodyta:</text:span></text:p>
      <text:p text:style-name="P1531"><text:span text:style-name="T1532">1</text:span><text:span text:style-name="T1533">) įmonės pavadinimas;</text:span></text:p>
      <text:p text:style-name="P1534"><text:span text:style-name="T1535">2</text:span><text:span text:style-name="T1536">) įmonės buveinė;</text:span></text:p>
      <text:p text:style-name="P1537"><text:span text:style-name="T1538">3</text:span><text:span text:style-name="T1539">) įmonės kodas;</text:span></text:p>
      <text:p text:style-name="P1540"><text:span text:style-name="T1541">4</text:span><text:span text:style-name="T1542">) registras, kuriame kaupiami ir saugomi duomenys apie likviduojamą įmonę;</text:span></text:p>
      <text:p text:style-name="P1543"><text:span text:style-name="T1544">5</text:span><text:span text:style-name="T1545">) sprendimo likviduoti įmo</text:span><text:span text:style-name="T1546">nę priėmimo diena.</text:span></text:p>
      <text:p text:style-name="P1547"><text:span text:style-name="T1548">9</text:span><text:span text:style-name="T1549">.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550"><text:s/>likvidavus ar įstatymų nustatytais atvejais atšaukus sprendimą ją likviduoti. Likvidavimo atšaukimą patvirtinantis dokumentas turi būti pateiktas juridinių asmenų registrui.<text:s/></text:span></text:p>
      <text:p text:style-name="P1551"><text:span text:style-name="T1552">10</text:span><text:span text:style-name="T1553">. Likviduojamos įmonės kreditorių reikalavimai tenkinami įstatymų nustatyt</text:span><text:span text:style-name="T1554">a tvarka. Patenkinus visus likviduojamos valstybės įmonės kreditorių reikalavimus, likęs turtas perduodamas valstybės įmonės savininko teises ir pareigas įgyvendinančiai institucijai, jeigu Vyriausybė nenutaria kitaip. Patenkinus visus likviduojamos saviva</text:span><text:span text:style-name="T1555">ldybės įmonės kreditorių reikalavimus, likęs turtas savivaldybės tarybos sprendimu perduodamas kitiems savivaldybės administravimo subjektams.</text:span></text:p>
      <text:p text:style-name="P1556">Straipsnio pakeitimai:</text:p>
      <text:p text:style-name="P1557"><text:span text:style-name="T1558">Nr.<text:s/></text:span><text:a xlink:href="https://www.e-tar.lt/portal/legalAct.html?documentId=71bdc42090c011e4bb408baba2bdddf3" office:target-frame-name="_top" xlink:show="replace"><text:span text:style-name="T1559">XII-1525</text:span></text:a><text:span text:style-name="T1560">, 2014-12-23, paskelbta TAR 2014-12-31, i. k. 2014-21159</text:span></text:p>
      <text:p text:style-name="Normal"/>
      <text:p text:style-name="P1561"><text:span text:style-name="T1562">25</text:span><text:span text:style-name="T1563"><text:s/>straipsnis.<text:s/></text:span><text:span text:style-name="T1564">Likvidatoriaus kompetencija</text:span></text:p>
      <text:p text:style-name="P1565"><text:span text:style-name="T1566">1</text:span><text:span text:style-name="T1567">. Likvidatorius turi įmonės valdymo organų</text:span><text:span text:style-name="T1568"><text:s/>teises ir pareigas nuo jo paskyrimo dienos.<text:s/></text:span></text:p>
      <text:p text:style-name="P1569"><text:span text:style-name="T1570">2</text:span><text:span text:style-name="T1571">. Be kitų šiame Įstatyme ir Civiliniame kodekse nustatytų pareigų, likvidatorius privalo:</text:span></text:p>
      <text:p text:style-name="P1572"><text:span text:style-name="T1573">1</text:span><text:span text:style-name="T1574">) pranešti juridinių asmenų registrui apie sprendimą likviduoti įmonę, pateikti sprendimą patvirtinantį dokument</text:span><text:span text:style-name="T1575">ą ir pranešti duomenis apie likvidatorių;</text:span></text:p>
      <text:p text:style-name="P1576"><text:span text:style-name="T1577">2</text:span><text:span text:style-name="T1578">) sudaryti likvidavimo laikotarpio pradžios įmonės balansą;</text:span></text:p>
      <text:p text:style-name="P1579"><text:span text:style-name="T1580">3</text:span><text:span text:style-name="T1581">) baigti vykdyti įmonės prievoles, atsiskaityti su likviduojamos įmonės</text:span><text:span text:style-name="T1582"><text:s/></text:span><text:span text:style-name="T1583">kreditoriais;</text:span></text:p>
      <text:p text:style-name="P1584"><text:span text:style-name="T1585">4</text:span><text:span text:style-name="T1586">) pareikšti reikalavimus įmonės skolininkams;</text:span></text:p>
      <text:p text:style-name="P1587"><text:span text:style-name="T1588">5</text:span><text:span text:style-name="T1589">) </text:span><text:span text:style-name="T1590">perduoti likusį įmonės turtą šio Įstatymo nustatyta tvarka;</text:span></text:p>
      <text:p text:style-name="P1591"><text:span text:style-name="T1592">6</text:span><text:span text:style-name="T1593">) sudaryti įmonės likvidavimo aktą;</text:span></text:p>
      <text:p text:style-name="P1594"><text:span text:style-name="T1595">7</text:span><text:span text:style-name="T1596">) perduoti dokumentus saugoti Archyvų įstatymo nustatyta tvarka;</text:span></text:p>
      <text:p text:style-name="P1597"><text:span text:style-name="T1598">8</text:span><text:span text:style-name="T1599">) pateikti juridinių asmenų registrui įmonės likvidavimo aktą bei kitus teisės<text:s/></text:span><text:span text:style-name="T1600">aktų nustatytus dokumentus, reikalingus likviduotai įmonei išregistruoti.</text:span></text:p>
      <text:p text:style-name="Normal"/>
      <text:p text:style-name="P1601"><text:span text:style-name="T1602">Septintasis</text:span><text:span text:style-name="T1603"><text:s/>skirsnis</text:span></text:p>
      <text:p text:style-name="P1604"><text:span text:style-name="T1605">BAIGIAMOSIOS NUOSTATOS</text:span></text:p>
      <text:p text:style-name="Normal"/>
      <text:p text:style-name="P1606"><text:span text:style-name="T1607">26</text:span><text:span text:style-name="T1608"><text:s/>straipsnis.<text:s/></text:span><text:span text:style-name="T1609">Baigiamosios nuostatos</text:span></text:p>
      <text:p text:style-name="P1610"><text:span text:style-name="T1611">1</text:span><text:span text:style-name="T1612">. Įsigaliojus šiam Įstatymui, institucijos, iki šio Įstatymo įsigaliojimo vykdžiusios įmonių steigėjo funkcijas, įgyvendina šių įmonių savininko teises ir pareigas.<text:s/></text:span></text:p>
      <text:p text:style-name="P1613"><text:span text:style-name="T1614">2</text:span><text:span text:style-name="T1615">.<text:s/></text:span><text:span text:style-name="T1616">Neteko galios nuo 2015-03-01</text:span><text:span text:style-name="T1617">.</text:span></text:p>
      <text:p text:style-name="P1618">Straipsnio dalies pakeitimai:</text:p>
      <text:p text:style-name="P1619"><text:span text:style-name="T1620">Nr.<text:s/></text:span><text:a xlink:href="https://www.e-tar.lt/portal/legalAct.html?documentId=6a62a4805f4111e4bad5c03f56793630" office:target-frame-name="_top" xlink:show="replace"><text:span text:style-name="T1621">XII-1234</text:span></text:a><text:span text:style-name="T1622">, 2014-10-16, paskelbta TAR 2014-10-29, i. k. 2014-15109</text:span></text:p>
      <text:p text:style-name="Normal"/>
      <text:p text:style-name="P1623"><text:span text:style-name="T1624">3</text:span><text:span text:style-name="T1625">. Iki 2004 m. gruodžio 31 d. už kapitalo naudojimą įmonė moka palūkanas iš pelno. Valstybės įmonė moka pal</text:span><text:span text:style-name="T1626">ūkanas į valstybės biudžetą. Valstybės įmonių mokamų palūkanų dydį ir mokėjimo tvarką nustato Vyriausybė. Savivaldybės įmonė moka palūkanas į savivaldybės biudžetą. Savivaldybės įmonės mokamų palūkanų dydį ir mokėjimo tvarką nustato savivaldybės taryba.<text:s/></text:span></text:p>
      <text:p text:style-name="P1627"><text:span text:style-name="T1628">4</text:span><text:span text:style-name="T1629">. Šio Įstatymo nustatytos normos dėl įmonių registravimo juridinių asmenų registre įsigalioja nuo juridinių asmenų registro veiklos pradžios.</text:span></text:p>
      <text:p text:style-name="P1630"><text:span text:style-name="T1631">5</text:span><text:span text:style-name="T1632">. Iki juridinių asmenų registro veiklos pradžios:</text:span></text:p>
      <text:p text:style-name="P1633"><text:span text:style-name="T1634">1</text:span><text:span text:style-name="T1635">) įmonės, jų filialai ir atstovybės bei jų dokumentai ir duomenys registruojami ir kaupiami įmonių rejestre;<text:s/></text:span></text:p>
      <text:p text:style-name="P1636"><text:span text:style-name="T1637">2</text:span><text:span text:style-name="T1638">) dokumentai, kurie šio Įstatymo nustatyta tvarka turi būti pateikti juridinių asmenų registrui, pateikiami įmonių rejestro tvarkytojui.</text:span></text:p>
      <text:p text:style-name="P1639"><text:span text:style-name="T1640">6</text:span><text:span text:style-name="T1641">.</text:span><text:span text:style-name="T1642"><text:s/></text:span><text:span text:style-name="T1643">Nuo juridinių asmenų registro veiklos pradžios įmonių rejestre įregistruotos įmonės laikomos įregistruotomis juridinių asmenų registre.</text:span></text:p>
      <text:p text:style-name="Normal"/>
      <text:p text:style-name="P1644"/>
      <text:p text:style-name="P1645">Skelbiu šį Lietuvos Respublikos Seimo priimtą įstatymą.</text:p>
      <text:p text:style-name="P1646"/>
      <text:p text:style-name="P1647">RESPUBLIKOS PREZIDENTAS<text:tab/>ALGIRDAS BRAZAUSKAS</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Seimas, Įstatymas</text:span></text:p>
      <text:p text:style-name="P1657"><text:span text:style-name="T1658">Nr.<text:s/></text:span><text:a xlink:href="https://www.e-tar.lt/portal/legalAct.html?documentId=TAR.E95E33BAE8FC" office:target-frame-name="_top" xlink:show="replace"><text:span text:style-name="T1659">I-866</text:span></text:a><text:span text:style-name="T1660">, 1995-04-27, Žin., 1995, Nr. 36-888 (1995-05-03), i. k. 0951010ISTA000I-866</text:span></text:p>
      <text:p text:style-name="P1661"><text:span text:style-name="T1662">Dėl Lietuvos Respublikos valstybė</text:span><text:span text:style-name="T1663">s ir savivaldybės įmonių įstatymo pakeitimo</text:span></text:p>
      <text:p text:style-name="P1664"/>
      <text:p text:style-name="P1665"><text:span text:style-name="T1666">2.</text:span></text:p>
      <text:p text:style-name="P1667"><text:span text:style-name="T1668">Lietuvos Respublikos Seimas, Įstatymas</text:span></text:p>
      <text:p text:style-name="P1669"><text:span text:style-name="T1670">Nr.<text:s/></text:span><text:a xlink:href="https://www.e-tar.lt/portal/legalAct.html?documentId=TAR.D35F6DB272EE" office:target-frame-name="_top" xlink:show="replace"><text:span text:style-name="T1671">I-1403</text:span></text:a><text:span text:style-name="T1672">, 1996-06-25, Žin., 1996, Nr. 64-1508 (1996-07-05), i. k. 0961010ISTA00I-1403</text:span></text:p>
      <text:p text:style-name="P1673"><text:span text:style-name="T1674">Lietuvos Respublikos valstybės ir savivaldybės įmonių įstatymo 3, 4 ir 13 straipsnių pakeitimo ir papildymo įstatymas</text:span></text:p>
      <text:p text:style-name="P1675"/>
      <text:p text:style-name="P1676"><text:span text:style-name="T1677">3.</text:span></text:p>
      <text:p text:style-name="P1678"><text:span text:style-name="T1679">Lietuvos Respublikos Seimas, Įstatymas</text:span></text:p>
      <text:p text:style-name="P1680"><text:span text:style-name="T1681">Nr.<text:s/></text:span><text:a xlink:href="https://www.e-tar.lt/portal/legalAct.html?documentId=TAR.5D135031F55E" office:target-frame-name="_top" xlink:show="replace"><text:span text:style-name="T1682">VIII-377</text:span></text:a><text:span text:style-name="T1683">, 1997-07-02, Žin., 1997, Nr. 69-1738 (1997-07-23), i. k. 0971010ISTAVIII-377</text:span></text:p>
      <text:p text:style-name="P1684"><text:span text:style-name="T1685">Lietuvos Respublikos valstybės ir savivaldybės įmonių įstatymo 19 ir 21 straipsnių papildymo įstatymas</text:span></text:p>
      <text:p text:style-name="P1686"/>
      <text:p text:style-name="P1687"><text:span text:style-name="T1688">4.</text:span></text:p>
      <text:p text:style-name="P1689"><text:span text:style-name="T1690">Lietuvos Respublikos Seimas, Įstatymas</text:span></text:p>
      <text:p text:style-name="P1691"><text:span text:style-name="T1692">Nr.<text:s/></text:span><text:a xlink:href="https://www.e-tar.lt/portal/legalAct.html?documentId=TAR.9C3D98B66DC9" office:target-frame-name="_top" xlink:show="replace"><text:span text:style-name="T1693">VIII-566</text:span></text:a><text:span text:style-name="T1694">, 1997-12-09, Žin., 1997, Nr. 117-3006 (1997-12-24), i. k. 0971010ISTAVIII-566</text:span></text:p>
      <text:p text:style-name="P1695"><text:span text:style-name="T1696">Lietuvos Respublikos valstybės ir savivaldybės įmonių įstatymo 4 straipsnio pakeitimo įstatymas</text:span></text:p>
      <text:p text:style-name="P1697"/>
      <text:p text:style-name="P1698"><text:span text:style-name="T1699">5.</text:span></text:p>
      <text:p text:style-name="P1700"><text:span text:style-name="T1701">Lietuvos Respub</text:span><text:span text:style-name="T1702">likos Seimas, Įstatymas</text:span></text:p>
      <text:p text:style-name="P1703"><text:span text:style-name="T1704">Nr.<text:s/></text:span><text:a xlink:href="https://www.e-tar.lt/portal/legalAct.html?documentId=TAR.69FE3104850A" office:target-frame-name="_top" xlink:show="replace"><text:span text:style-name="T1705">VIII-648</text:span></text:a><text:span text:style-name="T1706">, 1998-03-03, Žin., 1998, Nr. 26-671 (1998-03-18), i. k. 0981010ISTAVIII-648</text:span></text:p>
      <text:p text:style-name="P1707"><text:span text:style-name="T1708">Lietuvos Respublikos valstybės ir savivaldybės įmonių įstatym</text:span><text:span text:style-name="T1709">o 3, 9, 10, 11, 16 , 18, 19 straipsnių pakeitimo ir papildymo įstatymas</text:span></text:p>
      <text:p text:style-name="P1710"/>
      <text:p text:style-name="P1711"><text:span text:style-name="T1712">6.</text:span></text:p>
      <text:p text:style-name="P1713"><text:span text:style-name="T1714">Lietuvos Respublikos Seimas, Įstatymas</text:span></text:p>
      <text:p text:style-name="P1715"><text:span text:style-name="T1716">Nr.<text:s/></text:span><text:a xlink:href="https://www.e-tar.lt/portal/legalAct.html?documentId=TAR.9361370A5996" office:target-frame-name="_top" xlink:show="replace"><text:span text:style-name="T1717">VIII-1264</text:span></text:a><text:span text:style-name="T1718">, 1999-06-24, Žin., 1999, Nr. 60-1956<text:s/></text:span><text:span text:style-name="T1719">(1999-07-09), i. k. 0991010ISTAIII-1264</text:span></text:p>
      <text:p text:style-name="P1720"><text:span text:style-name="T1721">Lietuvos Respublikos valstybės ir savivaldybės įmonių įstatymo 5, 11, 19 straipsnių pakeitimo ir papildymo įstatymas</text:span></text:p>
      <text:p text:style-name="P1722"/>
      <text:p text:style-name="P1723"><text:span text:style-name="T1724">7.</text:span></text:p>
      <text:p text:style-name="P1725"><text:span text:style-name="T1726">Lietuvos Respublikos Seimas, Įstatymas</text:span></text:p>
      <text:p text:style-name="P1727"><text:span text:style-name="T1728">Nr.<text:s/></text:span><text:a xlink:href="https://www.e-tar.lt/portal/legalAct.html?documentId=TAR.A59DE3D479DA" office:target-frame-name="_top" xlink:show="replace"><text:span text:style-name="T1729">VIII-1571</text:span></text:a><text:span text:style-name="T1730">, 2000-03-16, Žin., 2000, Nr. 28-761 (2000-04-05), i. k. 1001010ISTAIII-1571</text:span></text:p>
      <text:p text:style-name="P1731"><text:span text:style-name="T1732">Lietuvos Respublikos valstybės ir savivaldybės įmonių įstatymo 3, 11 ir 18 straipsnių pakeitimo įstatymas</text:span></text:p>
      <text:p text:style-name="P1733"/>
      <text:p text:style-name="P1734"><text:span text:style-name="T1735">8.</text:span></text:p>
      <text:p text:style-name="P1736"><text:span text:style-name="T1737">Lietuvos Respublikos Seimas, Į</text:span><text:span text:style-name="T1738">statymas</text:span></text:p>
      <text:p text:style-name="P1739"><text:span text:style-name="T1740">Nr.<text:s/></text:span><text:a xlink:href="https://www.e-tar.lt/portal/legalAct.html?documentId=TAR.AE85779A4EEE" office:target-frame-name="_top" xlink:show="replace"><text:span text:style-name="T1741">VIII-1616</text:span></text:a><text:span text:style-name="T1742">, 2000-04-11, Žin., 2000, Nr. 34-956 (2000-04-26), i. k. 1001010ISTAIII-1616</text:span></text:p>
      <text:p text:style-name="P1743"><text:span text:style-name="T1744">Lietuvos Respublikos valstybės ir savivaldybės įmonių įstatymo 19<text:s/></text:span><text:span text:style-name="T1745">straipsnio pakeitimo ir papildymo įstatymas</text:span></text:p>
      <text:p text:style-name="P1746"/>
      <text:p text:style-name="P1747"><text:span text:style-name="T1748">9.</text:span></text:p>
      <text:p text:style-name="P1749"><text:span text:style-name="T1750">Lietuvos Respublikos Seimas, Įstatymas</text:span></text:p>
      <text:p text:style-name="P1751"><text:span text:style-name="T1752">Nr.<text:s/></text:span><text:a xlink:href="https://www.e-tar.lt/portal/legalAct.html?documentId=TAR.5AF473746479" office:target-frame-name="_top" xlink:show="replace"><text:span text:style-name="T1753">VIII-1658</text:span></text:a><text:span text:style-name="T1754">, 2000-05-02, Žin., 2000, Nr. 42-1186 (2000-05-24), i. k. 1001010ISTAIII-1</text:span><text:span text:style-name="T1755">658</text:span></text:p>
      <text:p text:style-name="P1756"><text:span text:style-name="T1757">Lietuvos Respublikos valstybės ir savivaldybės įmonių įstatymo 19 straipsnio pakeitimo ir papildymo įstatymas</text:span></text:p>
      <text:p text:style-name="P1758"/>
      <text:p text:style-name="P1759"><text:span text:style-name="T1760">10.</text:span></text:p>
      <text:p text:style-name="P1761"><text:span text:style-name="T1762">Lietuvos Respublikos Seimas, Įstatymas</text:span></text:p>
      <text:p text:style-name="P1763"><text:span text:style-name="T1764">Nr.<text:s/></text:span><text:a xlink:href="https://www.e-tar.lt/portal/legalAct.html?documentId=TAR.490D8CE88556" office:target-frame-name="_top" xlink:show="replace"><text:span text:style-name="T1765">VIII-1920</text:span></text:a><text:span text:style-name="T1766">, 2</text:span><text:span text:style-name="T1767">000-09-12, Žin., 2000, Nr. 83-2512 (2000-10-04), i. k. 1001010ISTAIII-1920</text:span></text:p>
      <text:p text:style-name="P1768"><text:span text:style-name="T1769">Lietuvos Respublikos valstybės ir savivaldybės įmonių įstatymo 5 straipsnio pakeitimo įstatymas</text:span></text:p>
      <text:p text:style-name="P1770"/>
      <text:p text:style-name="P1771"><text:span text:style-name="T1772">11.</text:span></text:p>
      <text:p text:style-name="P1773"><text:span text:style-name="T1774">Lietuvos Respublikos Seimas, Įstatymas</text:span></text:p>
      <text:p text:style-name="P1775"><text:span text:style-name="T1776">Nr.<text:s/></text:span><text:a xlink:href="https://www.e-tar.lt/portal/legalAct.html?documentId=TAR.35E7B34FF641" office:target-frame-name="_top" xlink:show="replace"><text:span text:style-name="T1777">IX-1895</text:span></text:a><text:span text:style-name="T1778">, 2003-12-16, Žin., 2004, Nr. 4-24 (2004-01-07), i. k. 1031010ISTA0IX-1895</text:span></text:p>
      <text:p text:style-name="P1779"><text:span text:style-name="T1780">Lietuvos Respublikos valstybės ir savivaldybės įmonių įstatymo pakeitimo įstatymas</text:span></text:p>
      <text:p text:style-name="P1781"/>
      <text:p text:style-name="P1782"><text:span text:style-name="T1783">12.</text:span></text:p>
      <text:p text:style-name="P1784"><text:span text:style-name="T1785">Lietuvos Respublikos Seimas, Įstatymas</text:span></text:p>
      <text:p text:style-name="P1786"><text:span text:style-name="T1787">Nr.<text:s/></text:span><text:a xlink:href="https://www.e-tar.lt/portal/legalAct.html?documentId=TAR.B1575F94662F" office:target-frame-name="_top" xlink:show="replace"><text:span text:style-name="T1788">X-353</text:span></text:a><text:span text:style-name="T1789">, 2005-09-29, Žin., 2005, Nr. 122-4360 (2005-10-13); Žin., 2005, Nr. 127-0 (2005-10-27), i. k. 1051010ISTA000X-353</text:span></text:p>
      <text:p text:style-name="P1790"><text:span text:style-name="T1791">Lietuvos Respublikos valstybės ir savivaldybės įmo</text:span><text:span text:style-name="T1792">nių įstatymo 4, 11, 12, 13, 15, 19, 23 straipsnių pakeitimo ir papildymo įstatymas</text:span></text:p>
      <text:p text:style-name="P1793"/>
      <text:p text:style-name="P1794"><text:span text:style-name="T1795">13.</text:span></text:p>
      <text:p text:style-name="P1796"><text:span text:style-name="T1797">Lietuvos Respublikos Seimas, Įstatymas</text:span></text:p>
      <text:p text:style-name="P1798"><text:span text:style-name="T1799">Nr.<text:s/></text:span><text:a xlink:href="https://www.e-tar.lt/portal/legalAct.html?documentId=TAR.F6715339088E" office:target-frame-name="_top" xlink:show="replace"><text:span text:style-name="T1800">XI-605</text:span></text:a><text:span text:style-name="T1801">, 2009-12-22, Žin., 2010, Nr. 1-16 (2</text:span><text:span text:style-name="T1802">010-01-05), i. k. 1091010ISTA00XI-605</text:span></text:p>
      <text:p text:style-name="P1803"><text:span text:style-name="T1804">Lietuvos Respublikos valstybės ir savivaldybės įmonių įstatymo 4, 5, 6, 8 straipsnių pakeitimo ir papildymo įstatymas</text:span></text:p>
      <text:p text:style-name="P1805"/>
      <text:p text:style-name="P1806"><text:span text:style-name="T1807">14.</text:span></text:p>
      <text:p text:style-name="P1808"><text:span text:style-name="T1809">Lietuvos Respublikos Seimas, Įstatymas</text:span></text:p>
      <text:p text:style-name="P1810"><text:span text:style-name="T1811">Nr.<text:s/></text:span><text:a xlink:href="https://www.e-tar.lt/portal/legalAct.html?documentId=TAR.6A85033A268F" office:target-frame-name="_top" xlink:show="replace"><text:span text:style-name="T1812">XI-1752</text:span></text:a><text:span text:style-name="T1813">, 2011-12-01, Žin., 2011, Nr. 150-7051 (2011-12-08); Žin., 2012, Nr. 20-0 (2012-02-14), i. k. 1111010ISTA0XI-1752</text:span></text:p>
      <text:p text:style-name="P1814"><text:span text:style-name="T1815">Lietuvos Respublikos valstybės ir savivaldybės įmonių į</text:span><text:span text:style-name="T1816">statymo 4, 10, 11, 12, 13, 14, 15, 16, 17 ir 19 straipsnių pakeitimo įstatymas</text:span></text:p>
      <text:p text:style-name="P1817"/>
      <text:p text:style-name="P1818"><text:span text:style-name="T1819">15.</text:span></text:p>
      <text:p text:style-name="P1820"><text:span text:style-name="T1821">Lietuvos Respublikos Seimas, Įstatymas</text:span></text:p>
      <text:p text:style-name="P1822"><text:span text:style-name="T1823">Nr.<text:s/></text:span><text:a xlink:href="https://www.e-tar.lt/portal/legalAct.html?documentId=TAR.228649CCCE1B" office:target-frame-name="_top" xlink:show="replace"><text:span text:style-name="T1824">XII-525a</text:span></text:a><text:span text:style-name="T1825">, 2013-10-01, Žin., 2013, Nr. 116-5805<text:s/></text:span><text:span text:style-name="T1826">(2013-11-09), i. k. 1131010ISTAXII-525A</text:span></text:p>
      <text:p text:style-name="P1827"><text:span text:style-name="T1828">Lietuvos Respublikos valstybės ir savivaldybės įmonių įstatymo 15 straipsnio papildymo ir pakeitimo įstatymas</text:span></text:p>
      <text:p text:style-name="P1829"/>
      <text:p text:style-name="P1830"><text:span text:style-name="T1831">16.</text:span></text:p>
      <text:p text:style-name="P1832"><text:span text:style-name="T1833">Lietuvos Respublikos Seimas, Įstatymas</text:span></text:p>
      <text:p text:style-name="P1834"><text:span text:style-name="T1835">Nr.<text:s/></text:span><text:a xlink:href="https://www.e-tar.lt/portal/legalAct.html?documentId=d9275e3089fb11e4a98a9f2247652cf4" office:target-frame-name="_top" xlink:show="replace"><text:span text:style-name="T1836">XII-1451</text:span></text:a><text:span text:style-name="T1837">, 2014-12-16, paskelbta TAR 2014-12-23, i. k. 2014-20566</text:span></text:p>
      <text:p text:style-name="P1838"><text:span text:style-name="T1839">Lietuvos Respublikos valstybės ir savivaldybės įmonių įstatymo Nr. I-722 15 straipsnio pakeitimo įstatymas</text:span></text:p>
      <text:p text:style-name="P1840"/>
      <text:p text:style-name="P1841"><text:span text:style-name="T1842">17.</text:span></text:p>
      <text:p text:style-name="P1843"><text:span text:style-name="T1844">Lietuvos Respublikos Seimas, Įstatymas</text:span></text:p>
      <text:p text:style-name="P1845"><text:span text:style-name="T1846">Nr.<text:s/></text:span><text:a xlink:href="https://www.e-tar.lt/portal/legalAct.html?documentId=f8676c60126211e4adf3c8c5d7681e73" office:target-frame-name="_top" xlink:show="replace"><text:span text:style-name="T1847">XII-1078</text:span></text:a><text:span text:style-name="T1848">, 2014-07-17, paskelbta TAR 2014-07-23, i. k. 2014-10453</text:span></text:p>
      <text:p text:style-name="P1849"><text:span text:style-name="T1850">Lietuvos Respublikos valstybės ir savivaldybės įmonių įstatymo Nr. I-722 24 straipsnio<text:s/></text:span><text:span text:style-name="T1851">pakeitimo įstatymas</text:span></text:p>
      <text:p text:style-name="P1852"/>
      <text:p text:style-name="P1853"><text:span text:style-name="T1854">18.</text:span></text:p>
      <text:p text:style-name="P1855"><text:span text:style-name="T1856">Lietuvos Respublikos Seimas, Įstatymas</text:span></text:p>
      <text:p text:style-name="P1857"><text:span text:style-name="T1858">Nr.<text:s/></text:span><text:a xlink:href="https://www.e-tar.lt/portal/legalAct.html?documentId=6a62a4805f4111e4bad5c03f56793630" office:target-frame-name="_top" xlink:show="replace"><text:span text:style-name="T1859">XII-1234</text:span></text:a><text:span text:style-name="T1860">, 2014-10-16, paskelbta TAR 2014-10-29, i. k. 2014-15109</text:span></text:p>
      <text:p text:style-name="P1861"><text:span text:style-name="T1862">Lietuvos Respublikos vals</text:span><text:span text:style-name="T1863">tybės ir savivaldybės įmonių įstatymo Nr. I-722 3, 4, 6, 9, 10, 11, 12, 13, 15, 16, 17, 19, 20, 21, 22, 23, 24 ir 26 straipsnių pakeitimo įstatymas</text:span></text:p>
      <text:p text:style-name="P1864"/>
      <text:p text:style-name="P1865"><text:span text:style-name="T1866">19.</text:span></text:p>
      <text:p text:style-name="P1867"><text:span text:style-name="T1868">Lietuvos Respublikos Seimas, Įstatymas</text:span></text:p>
      <text:p text:style-name="P1869"><text:span text:style-name="T1870">Nr.<text:s/></text:span><text:a xlink:href="https://www.e-tar.lt/portal/legalAct.html?documentId=71bdc42090c011e4bb408baba2bdddf3" office:target-frame-name="_top" xlink:show="replace"><text:span text:style-name="T1871">XII-1525</text:span></text:a><text:span text:style-name="T1872">, 2014-12-23, paskelbta TAR 2014-12-31, i. k. 2014-21159</text:span></text:p>
      <text:p text:style-name="P1873"><text:span text:style-name="T1874">Lietuvos Respublikos valstybės ir savivaldybės įmonių įstatymo Nr. I-722 3, 4, 6, 9, 10, 11, 12, 13, 15, 16, 17, 19, 20, 21, 22, 23, 24 ir 26 straipsnių<text:s/></text:span><text:span text:style-name="T1875">pakeitimo įstatymo Nr. XII-1234 17 straipsnio pakeitimo įstatymas</text:span></text:p>
      <text:p text:style-name="P1876"/>
      <text:p text:style-name="P1877"><text:span text:style-name="T1878">20.</text:span></text:p>
      <text:p text:style-name="P1879"><text:span text:style-name="T1880">Lietuvos Respublikos Seimas, Įstatymas</text:span></text:p>
      <text:p text:style-name="P1881"><text:span text:style-name="T1882">Nr.<text:s/></text:span><text:a xlink:href="https://www.e-tar.lt/portal/legalAct.html?documentId=a59abb40ef2f11e4927fda1d051299fb" office:target-frame-name="_top" xlink:show="replace"><text:span text:style-name="T1883">XII-1620</text:span></text:a><text:span text:style-name="T1884">, 2015-04-16, paskelbta TAR<text:s/></text:span><text:span text:style-name="T1885">2015-04-30, i. k. 2015-06580</text:span></text:p>
      <text:p text:style-name="P1886"><text:span text:style-name="T1887">Lietuvos Respublikos valstybės ir savivaldybės įmonių įstatymo Nr. I-722 15 straipsnio pakeitimo įstatymas</text:span></text:p>
      <text:p text:style-name="P1888"/>
      <text:p text:style-name="P1889"><text:span text:style-name="T1890">21.</text:span></text:p>
      <text:p text:style-name="P1891"><text:span text:style-name="T1892">Lietuvos Respublikos Seimas, Įstatymas</text:span></text:p>
      <text:p text:style-name="P1893"><text:span text:style-name="T1894">Nr.<text:s/></text:span><text:a xlink:href="https://www.e-tar.lt/portal/legalAct.html?documentId=c34660e0ef0211e4927fda1d051299fb" office:target-frame-name="_top" xlink:show="replace"><text:span text:style-name="T1895">XII-1619</text:span></text:a><text:span text:style-name="T1896">, 2015-04-16, paskelbta TAR 2015-04-30, i. k. 2015-06521</text:span></text:p>
      <text:p text:style-name="P1897"><text:span text:style-name="T1898">Lietuvos Respublikos valstybės ir savivaldybės įmonių įstatymo Nr. I-722 11 straipsnio pakeitimo įstatymas</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795" meta:word-count="9910" meta:character-count="78785" meta:row-count="2580" meta:non-whitespace-character-count="69670"/>
  </office:meta>
</office:document-meta>
</file>