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text-properties fo:color="#000000"/>
    </style:style>
    <style:style style:name="P747" style:parent-style-name="Normal" style:family="paragraph">
      <style:paragraph-properties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style="italic" style:font-style-asian="italic" fo:color="#000000"/>
    </style:style>
    <style:style style:name="P850" style:parent-style-name="Normal" style:family="paragraph">
      <style:paragraph-properties fo:text-align="justify" fo:text-indent="0.4916in"/>
      <style:text-properties fo:color="#000000"/>
    </style:style>
    <style:style style:name="P851" style:parent-style-name="Normal" style:family="paragraph">
      <style:paragraph-properties>
        <style:tab-stops>
          <style:tab-stop style:type="right" style:position="6.6937in"/>
        </style:tab-stops>
      </style:paragraph-properties>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7">Suvestinė redakcija nuo 1997-12-24 iki 1998-03-17</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text:s/></text:span><text:soft-page-break/><text:span text:style-name="T49">nuosavybės teise priklauso savivaldybei, o įmonė turtą valdo, naudoja bei disponuoja juo turto patikėjimo teisėmis.</text:span></text:p>
      <text:p text:style-name="P50"><text:span text:style-name="T51">3</text:span><text:span text:style-name="T52">. Kai šio įstaty</text:span><text:span text:style-name="T53">mo nuostatos taikomos ir valstybės, ir savivaldybės įmonei, vartojamas žodis „įmonė“.</text:span></text:p>
      <text:p text:style-name="P54"/>
      <text:p text:style-name="P55"><text:span text:style-name="T56">3</text:span><text:span text:style-name="T57"><text:s/>straipsnis.<text:s/></text:span><text:span text:style-name="T58">Įmonės statusas</text:span></text:p>
      <text:p text:style-name="P59"><text:span text:style-name="T60">1</text:span><text:span text:style-name="T61">. Įmonė nuo įregistravimo dienos yra juridinis asmuo. Įmonė pagal savo prievoles atsako tik tuo įmonės turtu, į kurį gali būti n</text:span><text:span text:style-name="T62">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3">Straipsnio dalies pakeitimai:</text:p>
      <text:p text:style-name="P64"><text:span text:style-name="T65">Nr.<text:s/></text:span><text:a xlink:href="https://www.e-tar.lt/portal/legalAct.html?documentId=TAR.D35F6DB272EE" office:target-frame-name="_top" xlink:show="replace"><text:span text:style-name="T66">I-1403</text:span></text:a><text:span text:style-name="T67">, 1996-06-25, Žin., 1996, Nr. 64-1508 (1996-07-05), i. k. 0961010ISTA00I-1403</text:span></text:p>
      <text:p text:style-name="Normal"/>
      <text:p text:style-name="P68"><text:span text:style-name="T69">2</text:span><text:span text:style-name="T70">. Įmonei steigėjas turi teisę nustatyti:</text:span></text:p>
      <text:p text:style-name="P71"><text:span text:style-name="T72">1</text:span><text:span text:style-name="T73">) privalomus</text:span><text:span text:style-name="T74"><text:s/>darbus (užduotis);</text:span></text:p>
      <text:p text:style-name="P75"><text:span text:style-name="T76">2</text:span><text:span text:style-name="T77">) prekių (paslaugų) kainas ir tarifus bei jų apskaičiavimo taisykles;</text:span></text:p>
      <text:p text:style-name="P78"><text:span text:style-name="T79">3</text:span><text:span text:style-name="T80">) administracijos, kurios darbuotojus skiria steigėjas, pareigybes.</text:span></text:p>
      <text:p text:style-name="P81"><text:span text:style-name="T82">3</text:span><text:span text:style-name="T83">. Valstybės įmonės pavadinime privalomi žodžiai „valstybės įmonė“, o savivaldybės</text:span><text:span text:style-name="T84"><text:s/>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85"><text:span text:style-name="T86">4</text:span><text:span text:style-name="T87">. Įmon</text:span><text:span text:style-name="T88">ė turi antspaudą su savo pavadinimu.</text:span></text:p>
      <text:p text:style-name="P89"><text:span text:style-name="T90">5</text:span><text:span text:style-name="T91">. Įmonė turi Lietuvos Respublikos Konstitucijos, šio ir kitų Lietuvos Respublikos įstatymų bei Lietuvos Respublikos Vyriausybės nutarimų suteiktą veikimo, iniciatyvos bei sprendimų priėmimo laisvę ir savo veiklą gr</text:span><text:span text:style-name="T92">indžia šio įstatymo nustatyta tvarka įregistruotais įstatais.</text:span></text:p>
      <text:p text:style-name="P93"><text:span text:style-name="T94">6</text:span><text:span text:style-name="T95">. Įmonės ūkiniai metai yra kalendoriniai metai.</text:span></text:p>
      <text:p text:style-name="P96"/>
      <text:p text:style-name="P97"><text:span text:style-name="T98">4</text:span><text:span text:style-name="T99"><text:s/>straipsnis.<text:s/></text:span><text:span text:style-name="T100">Įmonės teisės</text:span></text:p>
      <text:p text:style-name="P101"><text:span text:style-name="T102">Įmonė gali:</text:span></text:p>
      <text:p text:style-name="P103"><text:span text:style-name="T104">1</text:span><text:span text:style-name="T105">) užsiimti įstatuose nustatyta ūkine veikla Lietuvos Respublikoje ir už jos ribų;</text:span></text:p>
      <text:p text:style-name="P106"><text:span text:style-name="T107">2</text:span><text:span text:style-name="T108">)<text:s/></text:span><text:span text:style-name="T109">turėti atsiskaitomąją ir valiutinę sąskaitas tik viename iš Lietuvos Respublikoje pasirinktų bankų, taip pat po vieną valiutinę sąskaitą bet kurioje užsienio valstybėje;</text:span></text:p>
      <text:p text:style-name="P110"><text:span text:style-name="T111">3</text:span><text:span text:style-name="T112">) sudaryti sutartis, prisiimti įsipareigojimus, skolintis piniginių lėšų;</text:span></text:p>
      <text:p text:style-name="P113"><text:span text:style-name="T114">4</text:span><text:span text:style-name="T115">)<text:s/></text:span><text:span text:style-name="T116">disponuoti bet kokiu įmonės trumpalaikiu turtu ir visiškai susidėvėjusiu ilgalaikiu turtu, o jeigu tai nustato kiti Lietuvos Respublikos įstatymai, – ir kitu įmonės turtu;</text:span></text:p>
      <text:p text:style-name="P117"><text:span text:style-name="T118">5</text:span><text:span text:style-name="T119">) steigėjo leidimu įkeisti ilgalaikį turtą;</text:span></text:p>
      <text:p text:style-name="P120"><text:span text:style-name="T121">6</text:span><text:span text:style-name="T122">) nustatyti savo produkcijos,<text:s/></text:span><text:span text:style-name="T123">teikiamų paslaugų ir kitų išteklių kainas, įkainius ir tarifus tais atvejais, kada šio bei kitų Lietuvos Respublikos įstatymų nustatyta tvarka jų nenustato Lietuvos Respublikos Vyriausybė arba steigėjas;</text:span></text:p>
      <text:p text:style-name="P124">Straipsnio punkto numeracijos pakeitimas:</text:p>
      <text:p text:style-name="P125"><text:span text:style-name="T126">Nr.<text:s/></text:span><text:a xlink:href="https://www.e-tar.lt/portal/legalAct.html?documentId=TAR.9C3D98B66DC9" office:target-frame-name="_top" xlink:show="replace"><text:span text:style-name="T127">VIII-566</text:span></text:a><text:span text:style-name="T128">, 1997-12-09, Žin., 1997, Nr. 117-3006 (1997-12-24), i. k. 0971010ISTAVIII-566</text:span></text:p>
      <text:p text:style-name="Normal"/>
      <text:p text:style-name="P129"><text:span text:style-name="T130">7</text:span><text:span text:style-name="T131">) atsiskaityti už pateiktas prekes, atliktus darbus ir paslaugas bet kuria sutarta form</text:span><text:span text:style-name="T132">a, jeigu tai neprieštarauja Lietuvos Respublikos įstatymams;</text:span></text:p>
      <text:p text:style-name="P133">Straipsnio punkto numeracijos pakeitimas:</text:p>
      <text:p text:style-name="P134"><text:span text:style-name="T135">Nr.<text:s/></text:span><text:a xlink:href="https://www.e-tar.lt/portal/legalAct.html?documentId=TAR.9C3D98B66DC9" office:target-frame-name="_top" xlink:show="replace"><text:span text:style-name="T136">VIII-566</text:span></text:a><text:span text:style-name="T137">, 1997-12-09, Žin., 1997, Nr. 117-3006 (1997-12-24), i. k.<text:s/></text:span><text:span text:style-name="T138">0971010ISTAVIII-566</text:span></text:p>
      <text:p text:style-name="Normal"/>
      <text:p text:style-name="P139"><text:span text:style-name="T140">8</text:span><text:span text:style-name="T141">) nustatyti įmonės vidaus struktūrą;</text:span></text:p>
      <text:p text:style-name="P142">Straipsnio punkto numeracijos pakeitimas:</text:p>
      <text:p text:style-name="P143"><text:span text:style-name="T144">Nr.<text:s/></text:span><text:a xlink:href="https://www.e-tar.lt/portal/legalAct.html?documentId=TAR.9C3D98B66DC9" office:target-frame-name="_top" xlink:show="replace"><text:span text:style-name="T145">VIII-566</text:span></text:a><text:span text:style-name="T146">, 1997-12-09, Žin., 1997, Nr. 117-3006 (1997-12-24), i.<text:s/></text:span><text:span text:style-name="T147">k. 0971010ISTAVIII-566</text:span></text:p>
      <text:p text:style-name="Normal"/>
      <text:p text:style-name="P148"><text:span text:style-name="T149">9</text:span><text:span text:style-name="T150">) steigėjo leidimu steigti filialus, jungtis į asociacijas ar konsorciumus tik komanditoriaus teisėmis, jeigu tai neprieštarauja Lietuvos Respublikos konkurencijos įstatymui;</text:span></text:p>
      <text:p text:style-name="P151">Straipsnio punkto numeracijos pakeitimas:</text:p>
      <text:p text:style-name="P152"><text:span text:style-name="T153">Nr.<text:s/></text:span><text:a xlink:href="https://www.e-tar.lt/portal/legalAct.html?documentId=TAR.9C3D98B66DC9" office:target-frame-name="_top" xlink:show="replace"><text:span text:style-name="T154">VIII-566</text:span></text:a><text:span text:style-name="T155">, 1997-12-09, Žin., 1997, Nr. 117-3006 (1997-12-24), i. k. 0971010ISTAVIII-566</text:span></text:p>
      <text:p text:style-name="Normal"/>
      <text:p text:style-name="P156"><text:span text:style-name="T157">10</text:span><text:span text:style-name="T158">) turėti kitokių, šio įstatymo nenustatytų, civilinių teisių ir pareigų, jeigu jos nep</text:span><text:span text:style-name="T159">rieštarauja Lietuvos Respublikos įstatymams.</text:span></text:p>
      <text:p text:style-name="P160">Straipsnio punkto numeracijos pakeitimas:</text:p>
      <text:p text:style-name="P161"><text:span text:style-name="T162">Nr.<text:s/></text:span><text:a xlink:href="https://www.e-tar.lt/portal/legalAct.html?documentId=TAR.9C3D98B66DC9" office:target-frame-name="_top" xlink:show="replace"><text:span text:style-name="T163">VIII-566</text:span></text:a><text:span text:style-name="T164">, 1997-12-09, Žin., 1997, Nr. 117-3006 (1997-12-24), i. k. 0971010ISTAVIII-</text:span><text:span text:style-name="T165">566</text:span></text:p>
      <text:p text:style-name="Normal"/>
      <text:p text:style-name="P166">Straipsnio pakeitimai:</text:p>
      <text:p text:style-name="P167"><text:span text:style-name="T168">Nr.<text:s/></text:span><text:a xlink:href="https://www.e-tar.lt/portal/legalAct.html?documentId=TAR.D35F6DB272EE" office:target-frame-name="_top" xlink:show="replace"><text:span text:style-name="T169">I-1403</text:span></text:a><text:span text:style-name="T170">, 1996-06-25, Žin., 1996, Nr. 64-1508 (1996-07-05), i. k. 0961010ISTA00I-1403</text:span></text:p>
      <text:p text:style-name="Normal"/>
      <text:p text:style-name="P171"><text:span text:style-name="T172">II</text:span><text:span text:style-name="T173"><text:s/>SKIRSNIS</text:span></text:p>
      <text:p text:style-name="P174"><text:span text:style-name="T175">ĮMONĖS STEIGIMAS</text:span></text:p>
      <text:p text:style-name="P176"/>
      <text:p text:style-name="P177"><text:span text:style-name="T178">5</text:span><text:span text:style-name="T179"><text:s/>straipsnis.<text:s/></text:span><text:span text:style-name="T180">Įmonės steigimo teisinis pagrindas</text:span></text:p>
      <text:p text:style-name="P181"><text:span text:style-name="T182">1</text:span><text:span text:style-name="T183">. Valstybės įmonės steigimo teisinis pagrindas yra įmonės steigimo aktas, priimtas Lietuvos Respublikos Seimo, Lietuvos Respublikos Vyriausybės arba jos pavedimu - įgaliotos vyriausybinės institucijos. Savivaldybės į</text:span><text:span text:style-name="T184">monės steigimo teisinis pagrindas yra įmonės steigimo aktas, priimtas savivaldybės tarybos.</text:span></text:p>
      <text:p text:style-name="P185"><text:span text:style-name="T186">Institucija, priėmusi nutarimą (sprendimą) įsteigti įmonę, yra tos įmonės steigėja. Vyriausybė ar savivaldybės taryba, jeigu viena iš jų yra įmonės steigėja, gali į</text:span><text:span text:style-name="T187">monės steigimo aktu įgalioti pavaldžias institucijas vykdyti visas ar dalį įmonės steigėjos funkcijų.</text:span></text:p>
      <text:p text:style-name="P188"><text:span text:style-name="T189">2</text:span><text:span text:style-name="T190">. Įmonių steigimą reglamentuoja Lietuvos Respublikos įmonių įstatymas, šis įstatymas ir kiti teisės aktai.</text:span></text:p>
      <text:p text:style-name="P191"/>
      <text:p text:style-name="P192"><text:span text:style-name="T193">6</text:span><text:span text:style-name="T194"><text:s/>straipsnis.<text:s/></text:span><text:span text:style-name="T195">Įmonės įstatai</text:span></text:p>
      <text:p text:style-name="P196"><text:span text:style-name="T197">1</text:span><text:span text:style-name="T198">.</text:span><text:span text:style-name="T199"><text:s/>Įstatai yra teisinis dokumentas, kuriuo vadovaujasi įmonė savo veikloje.</text:span></text:p>
      <text:p text:style-name="P200"><text:span text:style-name="T201">2</text:span><text:span text:style-name="T202">. Įstatuose turi būti nurodyta:</text:span></text:p>
      <text:p text:style-name="P203"><text:span text:style-name="T204">1</text:span><text:span text:style-name="T205">) įmonės pavadinimas;</text:span></text:p>
      <text:p text:style-name="P206"><text:span text:style-name="T207">2</text:span><text:span text:style-name="T208">) įmonės buveinė;</text:span></text:p>
      <text:p text:style-name="P209"><text:span text:style-name="T210">3</text:span><text:span text:style-name="T211">) ūkinė veikla (gaminamos produkcijos, atliekamų darbų, teikiamų paslaugų rūšys);</text:span></text:p>
      <text:p text:style-name="P212"><text:span text:style-name="T213">4</text:span><text:span text:style-name="T214">)<text:s/></text:span><text:span text:style-name="T215">įmonės veiklos terminas;</text:span></text:p>
      <text:p text:style-name="P216"><text:span text:style-name="T217">5</text:span><text:span text:style-name="T218">) steigėjo teisės nustatyti privalomus darbus, kainas ir tarifus bei jų skaičiavimo taisykles;</text:span></text:p>
      <text:p text:style-name="P219"><text:span text:style-name="T220">6</text:span><text:span text:style-name="T221">) įstatinio kapitalo dydis, jo keitimo tvarka;</text:span></text:p>
      <text:p text:style-name="P222"><text:span text:style-name="T223">7</text:span><text:span text:style-name="T224">) administracijos sudarymo tvarka ir kompetencija;</text:span></text:p>
      <text:p text:style-name="P225"><text:span text:style-name="T226">8</text:span><text:span text:style-name="T227">) auditorių skyrim</text:span><text:span text:style-name="T228">o tvarka;</text:span></text:p>
      <text:p text:style-name="P229"><text:span text:style-name="T230">9</text:span><text:span text:style-name="T231">) pelno skirstymo taisyklės;</text:span></text:p>
      <text:p text:style-name="P232"><text:span text:style-name="T233">10</text:span><text:span text:style-name="T234">) įmonės pranešimų darbuotojams paskelbimo tvarka;</text:span></text:p>
      <text:p text:style-name="P235"><text:span text:style-name="T236">11</text:span><text:span text:style-name="T237">) įmonės reorganizavimo ir likvidavimo tvarka.</text:span></text:p>
      <text:p text:style-name="P238"><text:span text:style-name="T239">Įstatuose gali būti ir kitos taisyklės, neprieštaraujančios Lietuvos Respublikos įstatymams. Jeigu<text:s/></text:span><text:span text:style-name="T240">ūkinę veiklą, numatytą įmonės įstatuose, reglamentuoja kiti Lietuvos Respublikos įstatymai, tai rengiant įstatus šių įstatymų privalu laikytis.</text:span></text:p>
      <text:p text:style-name="P241"><text:span text:style-name="T242">3</text:span><text:span text:style-name="T243">. Įstatus tvirtina įmonės steigėjas. Institucijos vadovo parašas tvirtinamas antspaudu.</text:span></text:p>
      <text:p text:style-name="P244"><text:span text:style-name="T245">4</text:span><text:span text:style-name="T246">. Įstatus ke</text:span><text:span text:style-name="T247">isti ir papildyti iniciatyvos teisę turi ir įmonės administracija, ir steigėjas. Pakeistus ar papildytus įstatus tvirtina steigėjas. Įstatų pakeitimai ir papildymai įsigalioja nuo jų įregistravimo Lietuvos Respublikos įmonių rejestro įstatymo nustatyta tva</text:span><text:span text:style-name="T248">rka.</text:span></text:p>
      <text:p text:style-name="P249"/>
      <text:p text:style-name="P250"><text:span text:style-name="T251">7</text:span><text:span text:style-name="T252"><text:s/>straipsnis.<text:s/></text:span><text:span text:style-name="T253">Įmonės registravimas</text:span></text:p>
      <text:p text:style-name="P254"><text:span text:style-name="T255">Įmonės registravimo tvarką ir sąlygas nustato Lietuvos Respublikos įmonių, Įmonių rejestro ir šis įstatymai.</text:span></text:p>
      <text:p text:style-name="P256"/>
      <text:p text:style-name="P257"><text:span text:style-name="T258">8</text:span><text:span text:style-name="T259"><text:s/>straipsnis.<text:s/></text:span><text:span text:style-name="T260">Įmonės filialas</text:span></text:p>
      <text:p text:style-name="P261"><text:span text:style-name="T262">1</text:span><text:span text:style-name="T263">. Filialas yra įmonės padalinys, turintis atskirą buvein</text:span><text:span text:style-name="T264">ę. Filialas nėra juridinis asmuo ir veikia įmonės, kaip juridinio asmens, vardu. Jis veikia pagal įmonės įstatus ir jos administracijos vadovo suteiktus įgaliojimus, kurie turi būti nurodyti filialo nuostatuose. Įmonės filialų skaičius neribojamas.</text:span></text:p>
      <text:p text:style-name="P265"><text:span text:style-name="T266">2</text:span><text:span text:style-name="T267">.<text:s/></text:span><text:span text:style-name="T268">Filialui leidžiama turėti subsąskaitą. Filialo turtas apskaitomas įmonės finansinėje atskaitomybėje, taip pat atskiroje filialo finansinėje atskaitomybėje.</text:span></text:p>
      <text:p text:style-name="P269"><text:span text:style-name="T270">3</text:span><text:span text:style-name="T271">. Filialas registruojamas Įmonių rejestro įstatymo nustatyta tvarka.</text:span></text:p>
      <text:p text:style-name="P272"/>
      <text:p text:style-name="P273"><text:span text:style-name="T274">III</text:span><text:span text:style-name="T275"><text:s/>SKIRSNIS</text:span></text:p>
      <text:p text:style-name="P276"><text:span text:style-name="T277">ĮMON</text:span><text:span text:style-name="T278">ĖS VALDYMAS</text:span></text:p>
      <text:p text:style-name="P279"/>
      <text:p text:style-name="P280"><text:span text:style-name="T281">9</text:span><text:span text:style-name="T282"><text:s/>straipsnis.<text:s/></text:span><text:span text:style-name="T283">Įmonės valdymo organai</text:span></text:p>
      <text:p text:style-name="P284"><text:span text:style-name="T285">Būtinas įmonės valdymo organas yra administracija. Steigėjo sprendimu įmonėje gali būti sudaroma valdyba. Administracijos vadovo sprendimu įmonėje gali būti sudaromos nuolat arba tam tikrą laikotarpį<text:s/></text:span><text:span text:style-name="T286">veikiančios specializuotos tarybos, turinčios teisę priimti rekomendacinio pobūdžio nutarimus.</text:span></text:p>
      <text:p text:style-name="P287"/>
      <text:p text:style-name="P288"><text:span text:style-name="T289">10</text:span><text:span text:style-name="T290"><text:s/>straipsnis.<text:s/></text:span><text:span text:style-name="T291">Administracija</text:span></text:p>
      <text:p text:style-name="P292"><text:span text:style-name="T293">1</text:span><text:span text:style-name="T294">. Administracija įmonę valdo įmonės įstatuose nustatyta tvarka. Administracijos darbo reglamentą tvirtina<text:s/></text:span><text:span text:style-name="T295">administracijos vadovas.</text:span></text:p>
      <text:p text:style-name="P296"><text:span text:style-name="T297">2</text:span><text:span text:style-name="T298">. Administracija dirba vadovaudamasi Lietuvos Respublikos įstatymais, įmonės įstatais, darbo reglamentu, padalinių bei pareigybių nuostatais, valdybos (jeigu ji sudaryta) ir administracijos vadovo sprendimais. Administracijos<text:s/></text:span><text:span text:style-name="T299">darbuotojai privalo saugoti įmonės paslaptis.</text:span></text:p>
      <text:p text:style-name="P300"><text:span text:style-name="T301">3</text:span><text:span text:style-name="T302">. Įmonėje turi būti administracijos vadovas ir vyriausiasis finansininkas (buhalteris). Administracijos vadovas negali eiti kartu ir vyriausiojo finansininko pareigų.</text:span></text:p>
      <text:p text:style-name="P303"><text:span text:style-name="T304">4</text:span><text:span text:style-name="T305">. Administracijos veiklai vadovau</text:span><text:span text:style-name="T306">ja administracijos vadovas (generalinis direktorius, direktorius).</text:span></text:p>
      <text:p text:style-name="P307"><text:span text:style-name="T308">5</text:span><text:span text:style-name="T309">. Darbo sutartis su administracijos vadovu, vyriausiuoju finansininku (buhalteriu) ir darbuotojais kitų pareigybių, į kurias skirti darbuotojus steigėjo teisė nustatyta įmonės<text:s/></text:span><text:span text:style-name="T310">įstatuose, sudaro steigėjas įmonės vardu Lietuvos Respublikos darbo sutarties įstatymo nustatyta tvarka.</text:span></text:p>
      <text:p text:style-name="P311"><text:span text:style-name="T312">6</text:span><text:span text:style-name="T313">. Administracijos vadovu negali būti skiriamas asmuo, kuriam įstatymų nustatyta tvarka atimta teisė eiti tokias pareigas. Administracijos vadovas<text:s/></text:span><text:span text:style-name="T314">negali būti kitos bet kurios rūšies įmonės vadovu, valdybos, stebėtojų tarybos nariu, revizoriumi. Jeigu skiriant jis tokias pareigas eina, tai per vieną mėnesį po paskyrimo privalo iš jų atsistatydinti.</text:span></text:p>
      <text:p text:style-name="P315"><text:span text:style-name="T316">7</text:span><text:span text:style-name="T317">. Steigėjas gali nutraukti darbo sutartį su jo<text:s/></text:span><text:span text:style-name="T318">skirtais darbuotojais Darbo sutarties įstatymo nustatyta tvarka.</text:span></text:p>
      <text:p text:style-name="P319"><text:span text:style-name="T320">8</text:span><text:span text:style-name="T321">. Administracijos vadovas sudaro kolektyvines sutartis, priima į darbą įmonėje darbuotojus ir sudaro su jais darbo sutartis.</text:span></text:p>
      <text:p text:style-name="P322"><text:span text:style-name="T323">9</text:span><text:span text:style-name="T324">. Administracijos vadovas, vadovaudamasis įmonės įstatai</text:span><text:span text:style-name="T325">s ir darbo reglamentu, turi teisę sudaryti įmonės sandorius. Įmonės įstatuose ir darbo reglamente gali būti nustatytos veiklos sritys, kuriose savarankiškai veikti ir sudaryti įmonės sandorius turi teisę kiti įgalioti administracijos darbuotojai. Administr</text:span><text:span text:style-name="T326">acijos vadovas atstovauja įmonei valstybės valdžios ir valdymo institucijose, teisme, santykiuose su kitais asmenimis.</text:span></text:p>
      <text:p text:style-name="P327"><text:span text:style-name="T328">10</text:span><text:span text:style-name="T329">. Administracijos vadovo ir kitų administracijos darbuotojų sudaryti sandoriai gali būti pripažinti negaliojančiais Lietuvos Respub</text:span><text:span text:style-name="T330">likos civilinio kodekso nustatytais atvejais ir tvarka.</text:span></text:p>
      <text:p text:style-name="P331"><text:span text:style-name="T332">11</text:span><text:span text:style-name="T333">. Administracijos vadovas ir darbuotojai Lietuvos Respublikos įstatymų nustatyta tvarka privalo įmonei atlyginti nuostolius, padarytus dėl jų kaltės.</text:span></text:p>
      <text:p text:style-name="P334"/>
      <text:p text:style-name="P335"><text:span text:style-name="T336">11</text:span><text:span text:style-name="T337"><text:s/>straipsnis.<text:s/></text:span><text:span text:style-name="T338">Valdyba</text:span></text:p>
      <text:p text:style-name="P339"><text:span text:style-name="T340">1</text:span><text:span text:style-name="T341">. Valdyba</text:span><text:span text:style-name="T342"><text:s/>įmonėje sudaroma steigėjo sprendimu. Valdybos narių skaičius, jos pareigos, teisės, atsakomybė ir darbo apmokėjimo tvarka nustatoma įmonės įstatuose.</text:span></text:p>
      <text:p text:style-name="P343"><text:span text:style-name="T344">2</text:span><text:span text:style-name="T345">. Valdyba yra kolegialus organas, jos veiklai vadovauja pirmininkas. Juo gali būti tik administracij</text:span><text:span text:style-name="T346">os vadovas. Valdybos darbo tvarką nustato jos priimtas valdybos darbo reglamentas.</text:span></text:p>
      <text:p text:style-name="P347"><text:span text:style-name="T348">3</text:span><text:span text:style-name="T349">. Valdybos pirmininko teikimu valdybos narius tvirtina ir atšaukia steigėjas. Valdybos nariai skiriami ne ilgesniam kaip 4 metų laikotarpiui. Valdybos nariu gali būti t</text:span><text:span text:style-name="T350">ik tos įmonės darbuotojas arba steigėjo atstovas. Valdyboje gali būti tik vienas steigėjo atstovas. Valdybos nario kadencijų skaičius neribojamas. Įstatuose gali būti nustatyti papildomi reikalavimai valdybos nariams.</text:span></text:p>
      <text:p text:style-name="P351"><text:span text:style-name="T352">4</text:span><text:span text:style-name="T353">. Valdybos narys gali atsistatydi</text:span><text:span text:style-name="T354">nti iš valdybos kadencijai nesibaigus, apie tai raštu įspėjęs valdybą ne vėliau kaip prieš 14 kalendorinių dienų.</text:span></text:p>
      <text:p text:style-name="P355"/>
      <text:p text:style-name="P356"><text:span text:style-name="T357">12</text:span><text:span text:style-name="T358"><text:s/>straipsnis.<text:s/></text:span><text:span text:style-name="T359">Finansinės veiklos kontrolė</text:span></text:p>
      <text:p text:style-name="P360"><text:span text:style-name="T361">1</text:span><text:span text:style-name="T362">. Įmonės finansinė veikla kontroliuojama audito tvarka. Metinės veiklos auditas yra pri</text:span><text:span text:style-name="T363">valomas, kitų laikotarpių veiklos auditas gali būti atliekamas steigėjo arba administracijos iniciatyva.</text:span></text:p>
      <text:p text:style-name="P364"><text:span text:style-name="T365">2</text:span><text:span text:style-name="T366">. Auditą gali atlikti auditorius – fizinis asmuo, turintis kvalifikacinį atestatą, arba audito įmonė, turinti teisę teikti audito paslaugas.</text:span></text:p>
      <text:p text:style-name="P367"><text:span text:style-name="T368">3</text:span><text:span text:style-name="T369">. Audito paslaugų sutartis su auditoriais sudaro steigėjas. Jų paslaugos apmokamos iš įmonės lėšų.</text:span></text:p>
      <text:p text:style-name="P370"><text:span text:style-name="T371">4</text:span><text:span text:style-name="T372">. Auditorius privalo pateikti įmonės administracijos vadovui ir steigėjui atlikto audito ataskaitas.</text:span></text:p>
      <text:p text:style-name="P373"><text:span text:style-name="T374">5</text:span><text:span text:style-name="T375">. Valstybės kontrolės institucijos turi teisę<text:s/></text:span><text:span text:style-name="T376">įstatymų nustatyta tvarka tikrinti įmonės veiklą.</text:span></text:p>
      <text:p text:style-name="P377"><text:span text:style-name="T378">6</text:span><text:span text:style-name="T379">. Įmonės administracija privalo pateikti auditoriui bei valstybės kontrolės institucijoms jų reikalaujamus įmonės dokumentus.</text:span></text:p>
      <text:p text:style-name="P380"/>
      <text:p text:style-name="P381"><text:span text:style-name="T382">IV</text:span><text:span text:style-name="T383"><text:s/>SKIRSNIS</text:span></text:p>
      <text:p text:style-name="P384"><text:span text:style-name="T385">ĮMONĖS KAPITALAS</text:span></text:p>
      <text:p text:style-name="P386"/>
      <text:p text:style-name="P387"><text:span text:style-name="T388">13</text:span><text:span text:style-name="T389"><text:s/>straipsnis.<text:s/></text:span><text:span text:style-name="T390">Kapitalo<text:s/></text:span><text:span text:style-name="T391">naudojimo sąlygos</text:span></text:p>
      <text:p text:style-name="P392"><text:span text:style-name="T393">1</text:span><text:span text:style-name="T394">. Valstybės įmonės kapitalas skirstomas į valstybės ir skolintą, savivaldybės įmonės – į savivaldybės ir skolintą.</text:span></text:p>
      <text:p text:style-name="P395"><text:span text:style-name="T396">2</text:span><text:span text:style-name="T397">. Įmonės įstatiniu kapitalu laikomas Lietuvos Respublikos Vyriausybės nustatyta tvarka įvertintas įmonės turimas<text:s/></text:span><text:span text:style-name="T398">valstybės ar savivaldybės kapitalas. Įstatinio kapitalo dydis įrašomas įmonės įstatuose.</text:span></text:p>
      <text:p text:style-name="P399"><text:span text:style-name="T400">3</text:span><text:span text:style-name="T401">. Įmonė neturi teisės sumažinti įstatinio kapitalo naudodama valstybės (savivaldybės) kapitalą darbo užmokesčiui, premijoms ar kitoms išmokoms.</text:span></text:p>
      <text:p text:style-name="P402"><text:span text:style-name="T403">4</text:span><text:span text:style-name="T404">. Įmonė priva</text:span><text:span text:style-name="T405">lo užtikrinti jai patikėto valstybės (savivaldybės) kapitalo išsaugojimą ir efektyvų naudojimą. Įmonės įstatinis kapitalas gali būti sumažintas tik šio įstatymo nustatytais atvejais.</text:span></text:p>
      <text:p text:style-name="P406"><text:span text:style-name="T407">5</text:span><text:span text:style-name="T408">. Įmonė, nuslėpusi lėšas, iš kurių turėjo būti padidintas įstatinis<text:s/></text:span><text:span text:style-name="T409">kapitalas, privalo atitinkamai padidinti įstatinį kapitalą ir sumokėti į biudžetą nuslėpto kapitalo dydžio baudą. Baudą skiria valstybės kontrolės institucija įstatymų nustatyta tvarka. 50 procentų baudos turi asmeniškai sumokėti įmonės administracijos vad</text:span><text:span text:style-name="T410">ovas ir vyriausiasis finansininkas (buhalteris). Likusi baudos dalis mokama iš kitoms įmonės reikmėms (premijoms, socialinėms ir kultūrinėms priemonėms ir kt.) skirtos pelno dalies (pagal šio įstatymo 18 straipsnio trečiąją dalį).</text:span></text:p>
      <text:p text:style-name="P411"><text:span text:style-name="T412">6</text:span><text:span text:style-name="T413">. Įmonė privalo apdr</text:span><text:span text:style-name="T414">austi turimą valstybės (savivaldybės) kapitalą Lietuvos Respublikoje įregistruotoje draudimo įstaigoje ar įmonėje įstatymų nustatyta tvarka.</text:span></text:p>
      <text:p text:style-name="P415"><text:span text:style-name="T416">7</text:span><text:span text:style-name="T417">. Įmonei draudžiama investuoti kapitalą kitose įmonėse, jeigu kiti įstatymai ypatingais atvejais nesuteikia įm</text:span><text:span text:style-name="T418">onei tokių investicijų teisės.</text:span></text:p>
      <text:p text:style-name="P419">Straipsnio dalies pakeitimai:</text:p>
      <text:p text:style-name="P420"><text:span text:style-name="T421">Nr.<text:s/></text:span><text:a xlink:href="https://www.e-tar.lt/portal/legalAct.html?documentId=TAR.D35F6DB272EE" office:target-frame-name="_top" xlink:show="replace"><text:span text:style-name="T422">I-1403</text:span></text:a><text:span text:style-name="T423">, 1996-06-25, Žin., 1996, Nr. 64-1508 (1996-07-05), i. k. 0961010ISTA00I-1403</text:span></text:p>
      <text:p text:style-name="Normal"/>
      <text:p text:style-name="P424"><text:span text:style-name="T425">8</text:span><text:span text:style-name="T426">. Įmonės lėšos<text:s/></text:span><text:span text:style-name="T427">kaupiamos ir saugomos Lietuvoje įregistruotose banko įstaigose.</text:span></text:p>
      <text:p text:style-name="P428"><text:span text:style-name="T429">9</text:span><text:span text:style-name="T430">. Įmonės turtu negali būti užtikrinamas kitų asmenų prievolių įvykdymas.</text:span></text:p>
      <text:p text:style-name="P431"/>
      <text:p text:style-name="P432"/>
      <text:p text:style-name="P433"><text:span text:style-name="T434">14</text:span><text:span text:style-name="T435"><text:s/>straipsnis.<text:s/></text:span><text:span text:style-name="T436">Palūkanos už kapitalo naudojimą</text:span></text:p>
      <text:p text:style-name="P437"><text:span text:style-name="T438">1</text:span><text:span text:style-name="T439">. Įmonė valstybės ar savivaldybės kapitalą naudoja už<text:s/></text:span><text:span text:style-name="T440">palūkanas, mokamas iš įmonės pelno.</text:span></text:p>
      <text:p text:style-name="P441"><text:span text:style-name="T442">2</text:span><text:span text:style-name="T443">. Palūkanų už kapitalo naudojimą normatyvą valstybės įmonei nustato Lietuvos Respublikos Vyriausybė, o savivaldybės įmonei – savivaldybės taryba.</text:span></text:p>
      <text:p text:style-name="P444"><text:span text:style-name="T445">3</text:span><text:span text:style-name="T446">. Palūkanas už kapitalo naudojimą valstybės įmonės moka į valsty</text:span><text:span text:style-name="T447">bės, o savivaldybės įmonės – į savivaldybės biudžetą. Atsiskaitoma Lietuvos Respublikos Vyriausybės nustatyta tvarka.</text:span></text:p>
      <text:p text:style-name="P448"/>
      <text:p text:style-name="P449"><text:span text:style-name="T450">15</text:span><text:span text:style-name="T451"><text:s/>straipsnis.<text:s/></text:span><text:span text:style-name="T452">Įmonės kapitalo didinimas</text:span></text:p>
      <text:p text:style-name="P453"><text:span text:style-name="T454">1</text:span><text:span text:style-name="T455">. Valstybės (savivaldybės) kapitalas įmonėje gali būti didinamas:</text:span></text:p>
      <text:p text:style-name="P456"><text:span text:style-name="T457">1</text:span><text:span text:style-name="T458">) iš pelno dalie</text:span><text:span text:style-name="T459">s, skirtos įstatiniam kapitalui didinti įmonės įstatuose nustatyta tvarka;</text:span></text:p>
      <text:p text:style-name="P460"><text:span text:style-name="T461">2</text:span><text:span text:style-name="T462">) investicijomis iš biudžeto (valstybės ar savivaldybės);</text:span></text:p>
      <text:p text:style-name="P463"><text:span text:style-name="T464">3</text:span><text:span text:style-name="T465">) kitokiais valstybės ar savivaldybės piniginiais ir nepiniginiais (turtiniais) įnašais;</text:span></text:p>
      <text:p text:style-name="P466"><text:span text:style-name="T467">4</text:span><text:span text:style-name="T468">) kitų subjektų<text:s/></text:span><text:span text:style-name="T469">suteikta parama.</text:span></text:p>
      <text:p text:style-name="P470"><text:span text:style-name="T471">3 ir 4 punktuose nurodytais atvejais įmonės kapitalas gali būti didinamas steigėjo sprendimu, o valstybės įmonėse – ir Lietuvos Respublikos Vyriausybės nutarimu.</text:span></text:p>
      <text:p text:style-name="P472"><text:span text:style-name="T473">2</text:span><text:span text:style-name="T474">. Padidinusi valstybinį kapitalą, įmonė privalo įregistruoti padidin</text:span><text:span text:style-name="T475">tą įmonės įstatinį kapitalą. Padidintas įmonės įstatinis kapitalas įsigalioja nuo jo įregistravimo.</text:span></text:p>
      <text:p text:style-name="P476"/>
      <text:p text:style-name="P477"><text:span text:style-name="T478">16</text:span><text:span text:style-name="T479"><text:s/>straipsnis.<text:s/></text:span><text:span text:style-name="T480">Įmonės kapitalo mažinimas</text:span></text:p>
      <text:p text:style-name="P481"><text:span text:style-name="T482">1</text:span><text:span text:style-name="T483">. Valstybės įmonės įstatinis kapitalas gali būti sumažintas Lietuvos Respublikos Vyriausybės nutarimu,<text:s/></text:span><text:span text:style-name="T484">o savivaldybės įmonės – savivaldybės tarybos sprendimu. Lėšos, gautos sumažinus valstybės įmonės kapitalą, grąžinamos į valstybės biudžetą, o sumažinus savivaldybės įmonės kapitalą - į savivaldybės biudžetą.</text:span></text:p>
      <text:p text:style-name="P485"><text:span text:style-name="T486">2</text:span><text:span text:style-name="T487">. Nutarimas sumažinti įmonės įstatinį kapit</text:span><text:span text:style-name="T488">alą turi būti viešai paskelbtas 3 kartus ne trumpesniais kaip 30 dienų intervalais arba raštu įteiktas kiekvienam įmonės kreditoriui.</text:span></text:p>
      <text:p text:style-name="P489"><text:span text:style-name="T490">3</text:span><text:span text:style-name="T491">. Mažindama įstatinį kapitalą, įmonė privalo suteikti papildomas savo prievolių įvykdymo garantijas kiekvienam to par</text:span><text:span text:style-name="T492">eikalavusiam savo kreditoriui.</text:span></text:p>
      <text:p text:style-name="P493"><text:span text:style-name="T494">4</text:span><text:span text:style-name="T495">. Dėl įstatinio kapitalo sumažinimo įmonės įstatų pakeitimai registruojami Įmonių rejestro įstatymo nustatyta tvarka ir ne anksčiau kaip praėjus 6 mėnesiams po pirmojo ir 30 dienų – po trečiojo viešo paskelbimo arba 3 mė</text:span><text:span text:style-name="T496">nesiams po to, kai buvo pranešta visiems kreditoriams bei buvo suteiktos papildomos garantijos jų pareikalavusiems. Įstatinis kapitalas laikomas sumažintu tik tada, kai įstatų pakeitimai yra įregistruoti Įmonių rejestre.</text:span></text:p>
      <text:p text:style-name="P497"/>
      <text:p text:style-name="P498"><text:span text:style-name="T499">V</text:span><text:span text:style-name="T500"><text:s/>SKIRSNIS</text:span></text:p>
      <text:p text:style-name="P501"><text:span text:style-name="T502">ĮMONĖS FINANSAI</text:span><text:span text:style-name="T503"><text:s/>IR PELNO PASKIRSTYMAS</text:span></text:p>
      <text:p text:style-name="P504"/>
      <text:p text:style-name="P505"><text:span text:style-name="T506">17</text:span><text:span text:style-name="T507"><text:s/>straipsnis.<text:s/></text:span><text:span text:style-name="T508">Finansai</text:span></text:p>
      <text:p text:style-name="P509"><text:span text:style-name="T510">1</text:span><text:span text:style-name="T511">. Įmonė naudojasi vidiniais ir išoriniais finansinių išteklių šaltiniais. Vidiniams šaltiniams priskiriami amortizaciniai atskaitymai ir pelnas. Išoriniams šaltiniams priskiriamos skolinto kapitalo l</text:span><text:span text:style-name="T512">ėšos, valstybės bei savivaldybės įnašai, taip pat iš kitur gauta finansinė parama.</text:span></text:p>
      <text:p text:style-name="P513"><text:span text:style-name="T514">2</text:span><text:span text:style-name="T515">. Turimo ilgalaikio turto (materialaus ir nematerialaus) nusidėvėjimo (amortizacijos) normatyvus įmonė nustato atsižvelgdama į šio turto efektyvumo realų kitimą ir į Li</text:span><text:span text:style-name="T516">etuvos Respublikos Vyriausybės nustatytus minimalius bei maksimalius ekonominius normatyvus. Šiuos normatyvus tvirtina steigėjas. Pirma laiko nurašius aktyvus (nevisiškai amortizuotus), jų likutinė dalis priskiriama įmonės nuostoliams.</text:span></text:p>
      <text:p text:style-name="P517"><text:span text:style-name="T518">3</text:span><text:span text:style-name="T519">. Įmonė privalo</text:span><text:span text:style-name="T520"><text:s/>sudaryti pelno rezervą. Jis sudaromas taikant ne mažesnius kaip 5 procentų metinius atskaitymus iš pelno, kuris liko sumokėjus privalomuosius mokesčius. Rezervas kasmet papildomas, kol jo dydis pasiekia 1/20 įmonės įstatinio kapitalo.</text:span></text:p>
      <text:p text:style-name="P521"><text:span text:style-name="T522">4</text:span><text:span text:style-name="T523">. Įmonės ūkinės</text:span><text:span text:style-name="T524"><text:s/>veiklos nuostoliai ir įsiskolinimai padengiami iš:</text:span></text:p>
      <text:p text:style-name="P525"><text:span text:style-name="T526">1</text:span><text:span text:style-name="T527">) įmonės nepaskirstyto pelno;</text:span></text:p>
      <text:p text:style-name="P528"><text:span text:style-name="T529">2</text:span><text:span text:style-name="T530">) pelno rezervo lėšų;</text:span></text:p>
      <text:p text:style-name="P531"><text:span text:style-name="T532">3</text:span><text:span text:style-name="T533">) gaunamų dotacijų iš valstybės ar savivaldybės tais atvejais, kada Lietuvos Respublikos Vyriausybė ar steigėjas nustato įmonei privalomas<text:s/></text:span><text:span text:style-name="T534">užduotis, produkcijos bei paslaugų kainas, įkainius, tarifus.</text:span></text:p>
      <text:p text:style-name="P535"><text:span text:style-name="T536">5</text:span><text:span text:style-name="T537">. Įmonės pareigūnai, dėl kurių veiklos ar neveiklumo buvo prarastas valstybės ar savivaldybės turtas, pažeista nustatyta amortizacinių atskaitymų ar pelno paskirstymo tvarka, neteisingai<text:s/></text:span><text:span text:style-name="T538">sumokėti mokesčiai, atsako įstatymų nustatyta tvarka.</text:span></text:p>
      <text:p text:style-name="P539"/>
      <text:p text:style-name="P540"><text:span text:style-name="T541">18</text:span><text:span text:style-name="T542"><text:s/>straipsnis.<text:s/></text:span><text:span text:style-name="T543">Pelno paskirstymas</text:span></text:p>
      <text:p text:style-name="P544"><text:span text:style-name="T545">1</text:span><text:span text:style-name="T546">. Įmonės pelnas turi būti paskirstytas ne vėliau kaip per 2 mėnesius po ūkinių metų pabaigos.</text:span></text:p>
      <text:p text:style-name="P547"><text:span text:style-name="T548">2</text:span><text:span text:style-name="T549">. Įmonės pelnas skiriamas:</text:span></text:p>
      <text:p text:style-name="P550"><text:span text:style-name="T551">1</text:span><text:span text:style-name="T552">) įstatymų nustatytiems<text:s/></text:span><text:span text:style-name="T553">mokesčiams į biudžetą;</text:span></text:p>
      <text:p text:style-name="P554"><text:span text:style-name="T555">2</text:span><text:span text:style-name="T556">) draudimo įmokoms už įmonėje turimą valstybės ar savivaldybės kapitalą;</text:span></text:p>
      <text:p text:style-name="P557"><text:span text:style-name="T558">3</text:span><text:span text:style-name="T559">) atskaitymams į įmonės pelno rezervą.</text:span></text:p>
      <text:p text:style-name="P560"><text:span text:style-name="T561">3</text:span><text:span text:style-name="T562">. Likusi pelno dalis steigėjo nustatytu santykiu skiriama įmonės įstatiniam kapitalui didinti ir ne maži</text:span><text:span text:style-name="T563">au kaip 25 procentai – kitoms įmonės reikmėms (premijoms, socialinėms ir kultūrinėms priemonėms ir kt. finansuoti bei rezervams sudaryti).</text:span></text:p>
      <text:p text:style-name="P564"><text:span text:style-name="T565">4</text:span><text:span text:style-name="T566">. Kol įmonė nesumoka įstatymų nustatytų mokesčių, ji neturi teisės naudoti pelno kitiems tikslams. Premijos įmon</text:span><text:span text:style-name="T567">ės darbuotojams gali būti išmokamos kiekvieną ketvirtį, jeigu gauta pakankamai pelno. Draudžiama iš pelno mokėti premijas darbuotojams, jeigu per nustatytus terminus neatsiskaityta su kreditoriais.</text:span></text:p>
      <text:p text:style-name="P568"/>
      <text:p text:style-name="P569"><text:span text:style-name="T570">VI</text:span><text:span text:style-name="T571"><text:s/>SKIRSNIS</text:span></text:p>
      <text:p text:style-name="P572"><text:span text:style-name="T573">ĮMONĖS REORGANIZAVIMAS IR LIKVIDAVIMA</text:span><text:span text:style-name="T574">S</text:span></text:p>
      <text:p text:style-name="P575"/>
      <text:p text:style-name="P576"><text:span text:style-name="T577">19</text:span><text:span text:style-name="T578"><text:s/>straipsnis.<text:s/></text:span><text:span text:style-name="T579">Įmonės reorganizavimas</text:span></text:p>
      <text:p text:style-name="P580"><text:span text:style-name="T581">1</text:span><text:span text:style-name="T582">. Reorganizavimas – tai įmonės, kaip juridinio asmens, pertvarkymas be likvidavimo procedūros. Reorganizuotų įmonių visų teisių ir prievolių perėmėjai yra reorganizuojant įsteigtos naujos ir po reorganizavi</text:span><text:span text:style-name="T583">mo tęsiančios veiklą įmonės arba bendrovės.</text:span></text:p>
      <text:p text:style-name="P584"><text:span text:style-name="T585">2</text:span><text:span text:style-name="T586">. Įmonės gali būti reorganizuojamos šiais būdais:</text:span></text:p>
      <text:p text:style-name="P587"><text:span text:style-name="T588">1</text:span><text:span text:style-name="T589">) jungiant įmones;</text:span></text:p>
      <text:p text:style-name="P590"><text:span text:style-name="T591">2</text:span><text:span text:style-name="T592">) skaidant įmones;</text:span></text:p>
      <text:p text:style-name="P593"><text:span text:style-name="T594">3</text:span><text:span text:style-name="T595">) keičiant įmonės rūšį;</text:span></text:p>
      <text:p text:style-name="P596"><text:span text:style-name="T597">4</text:span><text:span text:style-name="T598">) keičiant įmonės priklausomybę.</text:span></text:p>
      <text:p text:style-name="P599"><text:span text:style-name="T600">3</text:span><text:span text:style-name="T601">. Reorganizuoti įmonių jungimo būdu g</text:span><text:span text:style-name="T602">alima:</text:span></text:p>
      <text:p text:style-name="P603"><text:span text:style-name="T604">1</text:span><text:span text:style-name="T605">) prie įmonės, kuri tęsia veiklą, prijungiant kitas (vieną ar kelias) įmones, kurios kaip juridiniai asmenys baigia veiklą;</text:span></text:p>
      <text:p text:style-name="P606"><text:span text:style-name="T607">2</text:span><text:span text:style-name="T608">) iš įmonių, kurios kaip juridiniai asmenys baigia veiklą, įsteigiant naują įmonę.</text:span></text:p>
      <text:p text:style-name="P609"><text:span text:style-name="T610">4</text:span><text:span text:style-name="T611">. Reorganizuoti įmonių<text:s/></text:span><text:span text:style-name="T612">skaidymo būdu galima:</text:span></text:p>
      <text:p text:style-name="P613"><text:span text:style-name="T614">1</text:span><text:span text:style-name="T615">) įmonę, kuri baigia veiklą, išdalijant kitoms įmonėms, kurios tęsia veiklą;</text:span></text:p>
      <text:p text:style-name="P616"><text:span text:style-name="T617">2</text:span><text:span text:style-name="T618">) iš įmonės, kuri baigia veiklą, steigiant naujas įmones;</text:span></text:p>
      <text:p text:style-name="P619"><text:span text:style-name="T620">3</text:span><text:span text:style-name="T621">) iš įmonės, kuri tęsia veiklą, atskiriant dalis, kurios jungiamos prie kitų įmonių ar</text:span><text:span text:style-name="T622">ba iš kurių steigiamos naujos įmonės.</text:span></text:p>
      <text:p text:style-name="P623"><text:span text:style-name="T624">5</text:span><text:span text:style-name="T625">. Kai keičiama įmonės rūšis, įmonė gali būti reorganizuojama į akcinę bendrovę – akcionuojant įmonės turtą ir įregistruojant akcijas Vertybinių popierių komisijoje.</text:span></text:p>
      <text:p text:style-name="P626"><text:span text:style-name="T627">6</text:span><text:span text:style-name="T628">. Kai keičiama įmonės priklausomybė, ji g</text:span><text:span text:style-name="T629">ali būti reorganizuojama:</text:span></text:p>
      <text:p text:style-name="P630"><text:span text:style-name="T631">1</text:span><text:span text:style-name="T632">) iš valstybės įmonės į savivaldybės įmonę – perduodant turtą savivaldybės nuosavybėn;</text:span></text:p>
      <text:p text:style-name="P633"><text:span text:style-name="T634">2</text:span><text:span text:style-name="T635">) iš savivaldybės įmonės į valstybės įmonę – perduodant turtą valstybės nuosavybėn.</text:span></text:p>
      <text:p text:style-name="P636"><text:span text:style-name="T637">7</text:span><text:span text:style-name="T638">. Įmonės reorganizavimo iniciatyvos teisę<text:s/></text:span><text:span text:style-name="T639">turi:</text:span></text:p>
      <text:p text:style-name="P640"><text:span text:style-name="T641">1</text:span><text:span text:style-name="T642">) Lietuvos Respublikos Vyriausybė – tik valstybės įmonėms;</text:span></text:p>
      <text:p text:style-name="P643"><text:span text:style-name="T644">2</text:span><text:span text:style-name="T645">) savivaldybės taryba – tik savivaldybės įmonėms;</text:span></text:p>
      <text:p text:style-name="P646"><text:span text:style-name="T647">3</text:span><text:span text:style-name="T648">) steigėjas;</text:span></text:p>
      <text:p text:style-name="P649"><text:span text:style-name="T650">4</text:span><text:span text:style-name="T651">) įmonės administracija.</text:span></text:p>
      <text:p text:style-name="P652"><text:span text:style-name="T653">8</text:span><text:span text:style-name="T654">. Įmonės priklausomybė gali būti keičiama (šio straipsnio šeštoji dalis) Lietu</text:span><text:span text:style-name="T655">vos Respublikos Seimo priimtais teisiniais aktais.</text:span></text:p>
      <text:p text:style-name="P656"><text:span text:style-name="T657">9</text:span><text:span text:style-name="T658">. Įmonei reorganizuoti, išskyrus šio straipsnio šeštojoje dalyje nurodytus atvejus, rengiamas projektas. Reorganizavimo projekte turi būti nurodyta:</text:span></text:p>
      <text:p text:style-name="P659"><text:span text:style-name="T660">1</text:span><text:span text:style-name="T661">) kiekvienos reorganizuojamos įmonės pavadinimas</text:span><text:span text:style-name="T662"><text:s/>ir buveinė;</text:span></text:p>
      <text:p text:style-name="P663"><text:span text:style-name="T664">2</text:span><text:span text:style-name="T665">) reorganizavimo iniciatorius;</text:span></text:p>
      <text:p text:style-name="P666"><text:span text:style-name="T667">3</text:span><text:span text:style-name="T668">) reorganizavimo būdas;</text:span></text:p>
      <text:p text:style-name="P669"><text:span text:style-name="T670">4</text:span><text:span text:style-name="T671">) kiekvienos įmonės reorganizavimo pagrindimas;</text:span></text:p>
      <text:p text:style-name="P672"><text:span text:style-name="T673">5</text:span><text:span text:style-name="T674">) kiekvienos reorganizuojamos įmonės turto įvertinimas;</text:span></text:p>
      <text:p text:style-name="P675"><text:span text:style-name="T676">6</text:span><text:span text:style-name="T677">) prievolių, įskaitant nesumokėtas į valstybinio socialinio</text:span><text:span text:style-name="T678"><text:s/>draudimo fondo biudžetą, taip pat mokesčio administratoriaus pareigūnų ir kitų valstybės institucijų priskaičiuotas sumas, tarp jų baudas ir delspinigius, iki reorganizuojamos įmonės išregistravimo įstatymų nustatyta tvarka, perėmimas ir perėmimo terminai</text:span><text:span text:style-name="T679">;</text:span></text:p>
      <text:p text:style-name="P680">Straipsnio punkto pakeitimai:</text:p>
      <text:p text:style-name="P681"><text:span text:style-name="T682">Nr.<text:s/></text:span><text:a xlink:href="https://www.e-tar.lt/portal/legalAct.html?documentId=TAR.5D135031F55E" office:target-frame-name="_top" xlink:show="replace"><text:span text:style-name="T683">VIII-377</text:span></text:a><text:span text:style-name="T684">, 1997-07-02, Žin., 1997, Nr. 69-1738 (1997-07-23), i. k. 0971010ISTAVIII-377</text:span></text:p>
      <text:p text:style-name="Normal"/>
      <text:p text:style-name="P685"><text:span text:style-name="T686">7</text:span><text:span text:style-name="T687">) teisės, reorganizavimo laikotarpiu suteikiam</text:span><text:span text:style-name="T688">os įmonių administracijai ir ekspertams;</text:span></text:p>
      <text:p text:style-name="P689"><text:span text:style-name="T690">8</text:span><text:span text:style-name="T691">) reorganizavimo terminai.</text:span></text:p>
      <text:p text:style-name="P692"><text:span text:style-name="T693">Kartu su reorganizavimo projektu turi būti parengtas kiekvienos po reorganizavimo veiksiančios įmonės bei bendrovės įstatų projektas.</text:span></text:p>
      <text:p text:style-name="P694"><text:span text:style-name="T695">10</text:span><text:span text:style-name="T696">. Reorganizavimo šio straipsnio trečioj</text:span><text:span text:style-name="T697">oje ir ketvirtojoje dalyse nurodytais būdais projektą tvirtina reorganizuojamų ir po reorganizavimo veiksiančių įmonių steigėjai. Reorganizavimo šio straipsnio penktojoje dalyje nurodytu būdu projektą valstybės įmonės tvirtina Lietuvos Respublikos Vyriausy</text:span><text:span text:style-name="T698">bė, savivaldybės įmonės – savivaldybės taryba. Reorganizavimo projektą tvirtinančios institucijos turi teisę skirti ekspertus reorganizavimo projekto ekspertizei. Ekspertai turi teisę gauti iš reorganizuojamų įmonių bet kokią su tuo susijusią informaciją.</text:span></text:p>
      <text:p text:style-name="P699"><text:span text:style-name="T700">11</text:span><text:span text:style-name="T701">. Patvirtintam reorganizavimo projektui įgyvendinti sudaroma reorganizavimo komisija. Ją sudaro ir pirmininką skiria reorganizuojamų ir po reorganizavimo veiksiančių įmonių ar bendrovių steigėjai bendru nutarimu.</text:span></text:p>
      <text:p text:style-name="P702"><text:span text:style-name="T703">12</text:span><text:span text:style-name="T704">. Apie įmonės reorganizavimą vi</text:span><text:span text:style-name="T705">ešai skelbiama 3 kartus su ne mažesniu kaip 2 mėnesių intervalu arba kiekvienam kreditoriui pranešama raštu.</text:span></text:p>
      <text:p text:style-name="P706"><text:span text:style-name="T707">13</text:span><text:span text:style-name="T708">. Po reorganizavimo veikiančios įmonės arba bendrovės turi būti įregistruotos atitinkamos rūšies įmonių įstatymo ir Įmonių rejestro įstatymo<text:s/></text:span><text:span text:style-name="T709">nustatyta tvarka.</text:span></text:p>
      <text:p text:style-name="P710"/>
      <text:p text:style-name="P711"><text:span text:style-name="T712">20</text:span><text:span text:style-name="T713"><text:s/>straipsnis.<text:s/></text:span><text:span text:style-name="T714">Įmonės likvidavimas</text:span></text:p>
      <text:p text:style-name="P715"><text:span text:style-name="T716">1</text:span><text:span text:style-name="T717">. Įmonės likvidavimo pagrindas gali būti:</text:span></text:p>
      <text:p text:style-name="P718"><text:span text:style-name="T719">1</text:span><text:span text:style-name="T720">) pasibaigęs įstatuose nurodytas įmonės veiklos terminas;</text:span></text:p>
      <text:p text:style-name="P721"><text:span text:style-name="T722">2</text:span><text:span text:style-name="T723">) teismo ar kreditorių susirinkimo sprendimas likviduoti bankrutavusią įmonę. Šiuo<text:s/></text:span><text:span text:style-name="T724">atveju įmonė likviduojama Lietuvos Respublikos įmonių bankroto įstatymo nustatyta tvarka;</text:span></text:p>
      <text:p text:style-name="P725"><text:span text:style-name="T726">3</text:span><text:span text:style-name="T727">) teismo sprendimas likviduoti įmonę už Lietuvos Respublikos įstatymų nustatytus teisės pažeidimus;</text:span></text:p>
      <text:p text:style-name="P728"><text:span text:style-name="T729">4</text:span><text:span text:style-name="T730">) Lietuvos Respublikos Vyriausybės (valstybės įmonėms) n</text:span><text:span text:style-name="T731">utarimas ar savivaldybės tarybos (savivaldybės įmonėms) sprendimas (jeigu įmonei nekeliama bankroto byla).</text:span></text:p>
      <text:p text:style-name="P732"><text:span text:style-name="T733">2</text:span><text:span text:style-name="T734">. Institucija, nutarusi likviduoti įmonę, skiria likvidatorių (likviduojamos įmonės administratorių). Nuo likvidatoriaus paskyrimo dienos įmon</text:span><text:span text:style-name="T735">ės administracija netenka įgaliojimų valdyti įmonę, jos funkcijas atlieka likvidatorius.</text:span></text:p>
      <text:p text:style-name="P736"><text:span text:style-name="T737">3</text:span><text:span text:style-name="T738">. Likvidatorius Įmonių rejestro įstatymo nustatyta tvarka praneša įmonę registravusiam rejestro tvarkytojui apie įmonės statuso pasikeitimą ir duomenis apie likvi</text:span><text:span text:style-name="T739">datorių. Įmonei įgijus likviduojamos įmonės statusą, prieš jos pavadinimą rašomas žodis „likviduojama“.</text:span></text:p>
      <text:p text:style-name="P740"><text:span text:style-name="T741">4</text:span><text:span text:style-name="T742">. Likviduojama įmonė gali sudaryti tik tuos sandorius, kurie susiję su jos likvidavimu, taip pat kitus, kurie numatyti likvidavimo sprendime.</text:span></text:p>
      <text:p text:style-name="P743"><text:span text:style-name="T744">5</text:span><text:span text:style-name="T745">. Apie įmonės likvidavimą viešai skelbiama 3 kartus su ne mažesniais kaip 2 mėnesių intervalais arba kiekvienam kreditoriui pranešama raštu.</text:span></text:p>
      <text:p text:style-name="P746">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747"/>
      <text:p text:style-name="P748"><text:span text:style-name="T749">21</text:span><text:span text:style-name="T750"><text:s/>straipsnis.<text:s/></text:span><text:span text:style-name="T751">Likvidatoriaus įgaliojimai</text:span></text:p>
      <text:p text:style-name="P752"><text:span text:style-name="T753">1</text:span><text:span text:style-name="T754">. Likvidatorius turi įmonės administracijos vadovo teises ir p</text:span><text:span text:style-name="T755">areigas. Jis atstovauja likviduojamai įmonei valstybės valdžios ir valdymo institucijose, teisme, santykiuose su kitais juridiniais ir fiziniais asmenimis.</text:span></text:p>
      <text:p text:style-name="P756"><text:span text:style-name="T757">2</text:span><text:span text:style-name="T758">. Įmonės likvidatorius:</text:span></text:p>
      <text:p text:style-name="P759"><text:span text:style-name="T760">1</text:span><text:span text:style-name="T761">) sudaro likvidavimo laikotarpio pradžios įmonės finansinę atskaitom</text:span><text:span text:style-name="T762">ybę (likvidavimo balansą);</text:span></text:p>
      <text:p text:style-name="P763"><text:span text:style-name="T764">2</text:span><text:span text:style-name="T765">) baigia vykdyti prievoles, įskaitant nesumokėtas į valstybinio socialinio draudimo fondo biudžetą, taip pat mokesčio administratoriaus pareigūnų ir kitų valstybės institucijų priskaičiuotas sumas, tarp jų baudas ir delspini</text:span><text:span text:style-name="T766">gius, iki likviduojamos įmonės išregistravimo įstatymų nustatyta tvarka, pagal anksčiau sudarytus sandorius ir sudaro naujus sandorius pagal savo kompetenciją;</text:span></text:p>
      <text:p text:style-name="P767">Straipsnio punkto pakeitimai:</text:p>
      <text:p text:style-name="P768"><text:span text:style-name="T769">Nr.<text:s/></text:span><text:a xlink:href="https://www.e-tar.lt/portal/legalAct.html?documentId=TAR.5D135031F55E" office:target-frame-name="_top" xlink:show="replace"><text:span text:style-name="T770">VIII-377</text:span></text:a><text:span text:style-name="T771">, 1997-07-02, Žin., 1997, Nr. 69-1738 (1997-07-23), i. k. 0971010ISTAVIII-377</text:span></text:p>
      <text:p text:style-name="Normal"/>
      <text:p text:style-name="P772"><text:span text:style-name="T773">3</text:span><text:span text:style-name="T774">) baigia sandorius su įmonės kreditoriais ir debitoriais;</text:span></text:p>
      <text:p text:style-name="P775"><text:span text:style-name="T776">4</text:span><text:span text:style-name="T777">) likusį įmonės turtą</text:span><text:span text:style-name="T778"><text:s/>perduoda steigėjui;</text:span></text:p>
      <text:p text:style-name="P779"><text:span text:style-name="T780">5</text:span><text:span text:style-name="T781">) sudaro įmonės likvidavimo aktą;</text:span></text:p>
      <text:p text:style-name="P782"><text:span text:style-name="T783">6</text:span><text:span text:style-name="T784">) likviduotą įmonę išregistruoja Įmonių rejestro įstatymo nustatyta tvarka.</text:span></text:p>
      <text:p text:style-name="P785"><text:span text:style-name="T786">3</text:span><text:span text:style-name="T787">. Jei įmonės likvidavimas trunka keletą metų, tai po kiekvienų ūkinių metų pabaigos per 3 mėnesius likvidato</text:span><text:span text:style-name="T788">rius sudaro metinę finansinę atskaitomybę ir likvidavimo ataskaitą. Šiuos dokumentus tvirtina steigėjas.</text:span></text:p>
      <text:p text:style-name="P789"><text:span text:style-name="T790">4</text:span><text:span text:style-name="T791">. Likvidatorius yra atsakingas įmonei ir tretiesiems asmenims už nuostolius, kurie susidarė dėl jo kaltės.</text:span></text:p>
      <text:p text:style-name="P792"/>
      <text:p text:style-name="P793"><text:span text:style-name="T794">VII</text:span><text:span text:style-name="T795"><text:s/>SKIRSNIS</text:span></text:p>
      <text:p text:style-name="P796"><text:span text:style-name="T797">BAIGIAMOSIOS<text:s/></text:span><text:span text:style-name="T798">NUOSTATOS</text:span></text:p>
      <text:p text:style-name="P799"/>
      <text:p text:style-name="P800"><text:span text:style-name="T801">22</text:span><text:span text:style-name="T802"><text:s/>straipsnis</text:span></text:p>
      <text:p text:style-name="P803"><text:span text:style-name="T804">1</text:span><text:span text:style-name="T805">. Valstybinės įmonės, kurios įrašytos į Lietuvos Respublikos Seimo patvirtintą įmonių, kurių nenumatoma iki 2000 metų nei akcionuoti, nei privatizuoti, sąrašą, turi pataisyti savo įstatus pagal šį įstatymą ir įregistruoti ju</text:span><text:span text:style-name="T806">os per 6 mėnesius nuo šio įstatymo įsigaliojimo Įmonių rejestro įstatymo nustatyta tvarka. Šių įmonių įstatai iki jų perregistravimo galioja tiek, kiek jie neprieštarauja šiam įstatymui.</text:span></text:p>
      <text:p text:style-name="P807">Straipsnio dalies pakeitimai:</text:p>
      <text:p text:style-name="P808"><text:span text:style-name="T809">Nr.<text:s/></text:span><text:a xlink:href="https://www.e-tar.lt/portal/legalAct.html?documentId=TAR.E95E33BAE8FC" office:target-frame-name="_top" xlink:show="replace"><text:span text:style-name="T810">I-866</text:span></text:a><text:span text:style-name="T811">, 1995-04-27, Žin., 1995, Nr. 36-888 (1995-05-03), i. k. 0951010ISTA000I-866</text:span></text:p>
      <text:p text:style-name="Normal"/>
      <text:p text:style-name="P812"><text:span text:style-name="T813">2</text:span><text:span text:style-name="T814">. Įmonių, kurios priklauso savivaldybių reguliavimo sričiai, steigėjo funkcijas, nustatytas šio įstatymo, iki įmonės bus<text:s/></text:span><text:span text:style-name="T815">perduotos savivaldybių nuosavybėn, atlieka atitinkamos savivaldybės taryba.</text:span></text:p>
      <text:p text:style-name="P816"><text:span text:style-name="T817">3</text:span><text:span text:style-name="T818">. Valstybinėms, valstybinėms akcinėms įmonėms, kol jos bus perregistruotos pagal Lietuvos Respublikos akcinių bendrovių įstatymą ar pagal Lietuvos Respublikos valstybės ir sav</text:span><text:span text:style-name="T819">ivaldybės įmonių įstatymą, draudžiama iš likutinio pelno mokėti atlyginimus, premijas bei skirti šias lėšas kitoms vartojimo reikmėms ir akciniam kapitalui sudaryti bei didinti.</text:span></text:p>
      <text:p text:style-name="P820"><text:span text:style-name="T821">4</text:span><text:span text:style-name="T822">. Pripažinti netekusiais galios Lietuvos Respublikos valstybinių įmonių į</text:span><text:span text:style-name="T823">statymą (Žin., 1990, Nr.<text:s/></text:span><text:a xlink:href="https://www.e-tar.lt/portal/legalAct.html?documentId=TAR.2FDA07C253CC" office:target-frame-name="_blank" xlink:show="new"><text:span text:style-name="T824">30-709</text:span></text:a><text:span text:style-name="T825">; 1991, Nr.<text:s/></text:span><text:a xlink:href="https://www.e-tar.lt/portal/legalAct.html?documentId=TAR.E4B082F48FAA" office:target-frame-name="_blank" xlink:show="new"><text:span text:style-name="T826">4-107</text:span></text:a><text:span text:style-name="T827">; 1992, Nr.<text:s/></text:span><text:a xlink:href="https://www.e-tar.lt/portal/legalAct.html?documentId=TAR.553DA6428574" office:target-frame-name="_blank" xlink:show="new"><text:span text:style-name="T828">30-914</text:span></text:a><text:span text:style-name="T829">; 1993, Nr.<text:s/></text:span><text:a xlink:href="https://www.e-tar.lt/portal/legalAct.html?documentId=TAR.505C74A742A5" office:target-frame-name="_blank" xlink:show="new"><text:span text:style-name="T830">31-710</text:span></text:a><text:span text:style-name="T831">, Nr.<text:s/></text:span><text:a xlink:href="https://www.e-tar.lt/portal/legalAct.html?documentId=TAR.4672C10E452C" office:target-frame-name="_blank" xlink:show="new"><text:span text:style-name="T832">32-730</text:span></text:a><text:span text:style-name="T833">, Nr.<text:s/></text:span><text:a xlink:href="https://www.e-tar.lt/portal/legalAct.html?documentId=TAR.36C204DE6FFC" office:target-frame-name="_blank" xlink:show="new"><text:span text:style-name="T834">49-963</text:span></text:a><text:span text:style-name="T835">, Nr.<text:s/></text:span><text:a xlink:href="https://www.e-tar.lt/portal/legalAct.html?documentId=TAR.BB621F69AA38" office:target-frame-name="_blank" xlink:show="new"><text:span text:style-name="T836">52-995</text:span></text:a><text:span text:style-name="T837">, Nr.<text:s/></text:span><text:a xlink:href="https://www.e-tar.lt/portal/legalAct.html?documentId=TAR.2CCC6F1CC7CE" office:target-frame-name="_blank" xlink:show="new"><text:span text:style-name="T838">62-1169</text:span></text:a><text:span text:style-name="T839">) ir Lietuvos Respublikos Aukščiausiosios Tarybos nutarimą „Dėl Lietuvos Respublikos valstybinių įmonių įst</text:span><text:span text:style-name="T840">atymo įsigaliojimo tvarkos“ (Žin., 1990, Nr.<text:s/></text:span><text:a xlink:href="https://www.e-tar.lt/portal/legalAct.html?documentId=TAR.5043AD86C89F" office:target-frame-name="_blank" xlink:show="new"><text:span text:style-name="T841">30-710</text:span></text:a><text:span text:style-name="T842">, Nr.<text:s/></text:span><text:a xlink:href="https://www.e-tar.lt/portal/legalAct.html?documentId=TAR.0F5AE43011A9" office:target-frame-name="_blank" xlink:show="new"><text:span text:style-name="T843">32-</text:span><text:span text:style-name="T844">771</text:span></text:a><text:span text:style-name="T845">).</text:span></text:p>
      <text:p text:style-name="P846"/>
      <text:p text:style-name="P847"/>
      <text:p text:style-name="P848"><text:span text:style-name="T849">Skelbiu šį Lietuvos Respublikos Seimo priimtą įstatymą.</text:span></text:p>
      <text:p text:style-name="P850"/>
      <text:p text:style-name="P851">RESPUBLIKOS PREZIDENTAS<text:tab/>ALGIRDAS BRAZAUSKAS</text:p>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Seimas, Įstatymas</text:span></text:p>
      <text:p text:style-name="P861"><text:span text:style-name="T862">Nr.<text:s/></text:span><text:a xlink:href="https://www.e-tar.lt/portal/legalAct.html?documentId=TAR.E95E33BAE8FC" office:target-frame-name="_top" xlink:show="replace"><text:span text:style-name="T863">I-866</text:span></text:a><text:span text:style-name="T864">, 1995-04-27, Žin., 1995, Nr. 36-888 (1995-05-03), i. k. 0951010ISTA000I-866</text:span></text:p>
      <text:p text:style-name="P865"><text:span text:style-name="T866">Dėl Lietuvos Respublikos valstybės ir savivaldybės įmonių įstatymo pakeitimo</text:span></text:p>
      <text:p text:style-name="P867"/>
      <text:p text:style-name="P868"><text:span text:style-name="T869">2.</text:span></text:p>
      <text:p text:style-name="P870"><text:span text:style-name="T871">Lietuvos<text:s/></text:span><text:span text:style-name="T872">Respublikos Seimas, Įstatymas</text:span></text:p>
      <text:p text:style-name="P873"><text:span text:style-name="T874">Nr.<text:s/></text:span><text:a xlink:href="https://www.e-tar.lt/portal/legalAct.html?documentId=TAR.D35F6DB272EE" office:target-frame-name="_top" xlink:show="replace"><text:span text:style-name="T875">I-1403</text:span></text:a><text:span text:style-name="T876">, 1996-06-25, Žin., 1996, Nr. 64-1508 (1996-07-05), i. k. 0961010ISTA00I-1403</text:span></text:p>
      <text:p text:style-name="P877"><text:span text:style-name="T878">Lietuvos Respublikos valstybės ir savivaldybės įmonių įs</text:span><text:span text:style-name="T879">tatymo 3, 4 ir 13 straipsnių pakeitimo ir papildymo įstatymas</text:span></text:p>
      <text:p text:style-name="P880"/>
      <text:p text:style-name="P881"><text:span text:style-name="T882">3.</text:span></text:p>
      <text:p text:style-name="P883"><text:span text:style-name="T884">Lietuvos Respublikos Seimas, Įstatymas</text:span></text:p>
      <text:p text:style-name="P885"><text:span text:style-name="T886">Nr.<text:s/></text:span><text:a xlink:href="https://www.e-tar.lt/portal/legalAct.html?documentId=TAR.5D135031F55E" office:target-frame-name="_top" xlink:show="replace"><text:span text:style-name="T887">VIII-377</text:span></text:a><text:span text:style-name="T888">, 1997-07-02, Žin., 1997, Nr. 69-1738 (1997-07-23), i. k.</text:span><text:span text:style-name="T889"><text:s/>0971010ISTAVIII-377</text:span></text:p>
      <text:p text:style-name="P890"><text:span text:style-name="T891">Lietuvos Respublikos valstybės ir savivaldybės įmonių įstatymo 19 ir 21 straipsnių papildymo įstatymas</text:span></text:p>
      <text:p text:style-name="P892"/>
      <text:p text:style-name="P893"><text:span text:style-name="T894">4.</text:span></text:p>
      <text:p text:style-name="P895"><text:span text:style-name="T896">Lietuvos Respublikos Seimas, Įstatymas</text:span></text:p>
      <text:p text:style-name="P897"><text:span text:style-name="T898">Nr.<text:s/></text:span><text:a xlink:href="https://www.e-tar.lt/portal/legalAct.html?documentId=TAR.9C3D98B66DC9" office:target-frame-name="_top" xlink:show="replace"><text:span text:style-name="T899">VII</text:span><text:span text:style-name="T900">I-566</text:span></text:a><text:span text:style-name="T901">, 1997-12-09, Žin., 1997, Nr. 117-3006 (1997-12-24), i. k. 0971010ISTAVIII-566</text:span></text:p>
      <text:p text:style-name="P902"><text:span text:style-name="T903">Lietuvos Respublikos valstybės ir savivaldybės įmonių įstatymo 4 straipsnio pakeitimo įstatymas</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299" meta:word-count="3881" meta:character-count="30833" meta:row-count="1009" meta:non-whitespace-character-count="27251"/>
  </office:meta>
</office:document-meta>
</file>