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Normal" style:family="paragraph">
      <style:paragraph-properties fo:text-align="justify"/>
      <style:text-properties fo:font-style="italic" style:font-style-asian="italic" style:font-style-complex="italic" fo:font-size="10pt" style:font-size-asian="10pt"/>
    </style:style>
    <style:style style:name="P27" style:parent-style-name="Normal" style:family="paragraph">
      <style:paragraph-properties fo:text-align="justify"/>
      <style:text-properties fo:font-style="italic" style:font-style-asian="italic" style:font-style-complex="italic" fo:font-size="10pt" style:font-size-asian="10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keep-with-next="alway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with-next="alway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keep-with-next="alway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88" style:parent-style-name="Normal" style:family="paragraph">
      <style:paragraph-properties fo:keep-with-next="alway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keep-with-next="alway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with-next="alway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keep-with-next="always" fo:text-align="justify" fo:text-indent="0.4916in"/>
      <style:text-properties fo:color="#000000"/>
    </style:style>
    <style:style style:name="P623" style:parent-style-name="Normal" style:family="paragraph">
      <style:paragraph-properties fo:keep-with-next="alway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keep-with-next="alway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keep-with-next="alway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keep-with-next="alway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with-next="alway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with-next="alway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keep-with-next="alway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keep-with-next="alway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keep-with-next="alway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with-next="alway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text-properties fo:font-style="italic" style:font-style-asian="italic"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7">Suvestinė redakcija nuo 2004-01-07 iki 2005-10-12</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TAR pastaba.</text:span><text:span text:style-name="T24"><text:s/>Nuo Įstatymo Nr. IX-1895 įsigaliojimo Lietuvos Respublikos valstybės ir savivaldybės įmonių įstatymas (Žin., 1994, Nr. 102-2049; 1995, Nr. 36-888; 1996, Nr. 64-1508; 1997, Nr. 69-1738, Nr. 117-3006; 1998, Nr. 26-671; 1999,</text:span><text:span text:style-name="T25"><text:s/>Nr. 60-1956; 2000, Nr. 28-761, Nr. 34-956, Nr. 42-1186, Nr. 83-2512) tik tiek, kiek jis neprieštarauja Civiliniam kodeksui, taikomas:</text:span></text:p>
      <text:p text:style-name="P26">1) valstybės įmonių ir savivaldybės įmonių, kurių steigimo aktai yra priimti iki Įstatymo Nr. IX-1895 įsigaliojimo dienos<text:s/>(2004-01-07), steigimo procedūroms;</text:p>
      <text:p text:style-name="P27">2) valstybės įmonių ir savivaldybės įmonių, dėl kurių reorganizavimo ar likvidavimo sprendimai yra priimti iki Įstatymo Nr. IX-1895 įsigaliojimo dienos (2004-01-07), reorganizavimo arba likvidavimo procedūroms.</text:p>
      <text:p text:style-name="Normal"/>
      <text:p text:style-name="P28"><text:span text:style-name="T29">Pirmasi</text:span><text:span text:style-name="T30">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 Įstatymas reglamentuoja valstybės įmonių ir savivaldybės įmonių steigimą, valdymą, veiklą, reorganizavimą, pertvarkymą ir likvidavimą.</text:span></text:p>
      <text:p text:style-name="P41"><text:span text:style-name="T42">2</text:span><text:span text:style-name="T43">. Kai šio Įstatymo nuostatos<text:s/></text:span><text:span text:style-name="T44">taikomos ir valstybės įmonei, ir savivaldybės įmonei, vartojamas žodis „įmonė“.</text:span></text:p>
      <text:p text:style-name="Normal"/>
      <text:p text:style-name="P45"><text:span text:style-name="T46">2</text:span><text:span text:style-name="T47"> straipsnis.<text:s/></text:span><text:span text:style-name="T48">Valstybės įmonės ir savivaldybės įmonės samprata</text:span></text:p>
      <text:p text:style-name="P49"><text:span text:style-name="T50">1</text:span><text:span text:style-name="T51">. Valstybės įmonė yra iš valstybės turto įsteigta arba įstatymų nustatyta tvarka valstybei perduota į</text:span><text:span text:style-name="T52">monė, kuri nuosavybės teise priklauso valstybei ir jai perduotą ir jos įgytą turtą valdo, naudoja bei juo disponuoja patikėjimo teise.<text:s/></text:span></text:p>
      <text:p text:style-name="P53"><text:span text:style-name="T54">2</text:span><text:span text:style-name="T55">. Savivaldybės įmonė yra iš savivaldybės turto įsteigta arba įstatymų nustatyta tvarka savivaldybei perduota įmonė,</text:span><text:span text:style-name="T56"><text:s/>kuri nuosavybės teise priklauso savivaldybei ir jai perduotą ir jos įgytą turtą valdo, naudoja bei juo disponuoja patikėjimo teise.</text:span></text:p>
      <text:p text:style-name="P57"><text:span text:style-name="T58">3</text:span><text:span text:style-name="T59">. Valstybės įmonės ir savivaldybės įmonės tikslas – teikti viešąsias paslaugas, gaminti produkciją ir vykdyti kitą vei</text:span><text:span text:style-name="T60">klą siekiant tenkinti viešuosius interesus.</text:span></text:p>
      <text:p text:style-name="P61"><text:span text:style-name="T62">4</text:span><text:span text:style-name="T63">. Įmonė yra ribotos civilinės atsakomybės viešasis juridinis asmuo.</text:span></text:p>
      <text:p text:style-name="P64"><text:span text:style-name="T65">5</text:span><text:span text:style-name="T66">. Valstybės įmonės pavadinime turi būti jos teisinę formą nusakantys žodžiai „valstybės įmonė“ arba šių žodžių santrumpa „VĮ“. Savival</text:span><text:span text:style-name="T67">dybės įmonės pavadinime turi būti jos teisinę formą nusakantys žodžiai „savivaldybės įmonė“ arba šių žodžių santrumpa „SĮ“.</text:span></text:p>
      <text:p text:style-name="P68"><text:span text:style-name="T69">6</text:span><text:span text:style-name="T70">. Įmonė privalo turėti bent vieną sąskaitą banke.</text:span></text:p>
      <text:p text:style-name="P71"><text:span text:style-name="T72">7</text:span><text:span text:style-name="T73">. Įmonės buveinė turi būti Lietuvos Respublikoje.</text:span></text:p>
      <text:p text:style-name="P74"><text:span text:style-name="T75">8</text:span><text:span text:style-name="T76">. Įmonė savo veik</text:span><text:span text:style-name="T77">loje vadovaujasi Lietuvos Respublikos civiliniu kodeksu, šiuo Įstatymu, kitais teisės aktais bei savo įstatais.</text:span></text:p>
      <text:p text:style-name="P78"/>
      <text:p text:style-name="P79"><text:span text:style-name="T80">3</text:span><text:span text:style-name="T81"> straipsnis.<text:s/></text:span><text:span text:style-name="T82">Įmonės teisės ir pareigos</text:span></text:p>
      <text:p text:style-name="P83"><text:span text:style-name="T84">1</text:span><text:span text:style-name="T85">. Įmonė gali turėti ir įgyti tik tokias civilines teises ir pareigas, kurios neprieštarauja<text:s/></text:span><text:span text:style-name="T86">įmonės įstatams ir jos veiklos tikslams.<text:s/></text:span></text:p>
      <text:p text:style-name="P87"><text:span text:style-name="T88">2</text:span><text:span text:style-name="T89">. Įmonė įgyja civilines teises, prisiima civilines pareigas ir jas įgyvendina per įmonės vadovą. Įmonė negali įgyti civilinių teisių ir pareigų per įmonės savininką ar įmonės savininko teises ir pareigas<text:s/></text:span><text:span text:style-name="T90">įgyvendinančią instituciją.</text:span></text:p>
      <text:p text:style-name="P91"><text:span text:style-name="T92">3</text:span><text:span text:style-name="T93">. Įmonei draudžiama būti kitų juridinių asmenų dalyve.</text:span></text:p>
      <text:p text:style-name="P94"><text:span text:style-name="T95">4</text:span><text:span text:style-name="T96">. Savo prievolių įvykdymui užtikrinti įmonė gali įkeisti ilgalaikį materialųjį turtą, išskyrus turtą, kuris pagal įstatymus gali būti tik valstybės nuosavybė.<text:s/></text:span></text:p>
      <text:p text:style-name="P97"><text:span text:style-name="T98">5</text:span><text:span text:style-name="T99">. Įmonė gali nustatyti savo produkcijos bei teikiamų paslaugų kainas ir tarifus, išskyrus atvejus, kai juos įstatymų nustatyta tvarka nustato Vyriausybė, savivaldybės taryba ar kita įstatymų nustatyta institucija.</text:span></text:p>
      <text:p text:style-name="P100"><text:span text:style-name="T101">6</text:span><text:span text:style-name="T102">. Įmonė turi teisę steigti filialus</text:span><text:span text:style-name="T103"><text:s/>ir atstovybes Lietuvos Respublikoje ir užsienio valstybėse.<text:s/></text:span></text:p>
      <text:p text:style-name="P104"><text:span text:style-name="T105">7</text:span><text:span text:style-name="T106">. Įmonės buveinėje turi būti saugomi dokumentai ir kita informacija apie įmonės turtą bei veiklą. Įmonės filialų ir atstovybių buveinėse turi būti saugomi dokumentai ir kita informacija api</text:span><text:span text:style-name="T107">e šiems filialams bei atstovybėms perduotą turtą, taip pat informacija apie jų veiklą.</text:span></text:p>
      <text:p text:style-name="P108"/>
      <text:p text:style-name="P109"><text:span text:style-name="T110">4</text:span><text:span text:style-name="T111"> straipsnis.<text:s/></text:span><text:span text:style-name="T112">Įmonės savininkas</text:span></text:p>
      <text:p text:style-name="P113"><text:span text:style-name="T114">1</text:span><text:span text:style-name="T115">. Valstybės įmonės savininkė yra valstybė. Valstybės įmonės savininko teises ir pareigas valstybė įgyvendina per Vyriausybę a</text:span><text:span text:style-name="T116">rba jos įgaliotą valstybės valdymo instituciją. Valstybės įmonės savininko teises ir pareigas įgyvendina viena valstybės valdymo institucija.</text:span></text:p>
      <text:p text:style-name="P117"><text:span text:style-name="T118">2</text:span><text:span text:style-name="T119">. Savivaldybės įmonės savininkė yra savivaldybė. Savivaldybės įmonės savininko teises ir pareigas savivaldybė</text:span><text:span text:style-name="T120"><text:s/>įgyvendina per savivaldybės valdymo instituciją.</text:span></text:p>
      <text:p text:style-name="P121"><text:span text:style-name="T122">3</text:span><text:span text:style-name="T123">. Toliau šiame Įstatyme valstybės įmonės savininko teises ir pareigas įgyvendinanti Vyriausybė arba jos įgaliota valstybės valdymo institucija, taip pat savivaldybės įmonės savininko teises ir pareigas</text:span><text:span text:style-name="T124"><text:s/>įgyvendinanti savivaldybės valdymo institucija vadinamos įmonės savininko teises ir pareigas įgyvendinančiomis institucijomis.</text:span></text:p>
      <text:p text:style-name="P125"><text:span text:style-name="T126">4</text:span><text:span text:style-name="T127">. Įmonės savininko teises ir pareigas įgyvendinanti institucija:</text:span></text:p>
      <text:p text:style-name="P128"><text:span text:style-name="T129">1</text:span><text:span text:style-name="T130">) nustato įmonės veiklos strategiją;</text:span></text:p>
      <text:p text:style-name="P131"><text:span text:style-name="T132">2</text:span><text:span text:style-name="T133">) tvirtina įm</text:span><text:span text:style-name="T134">onės įstatus;</text:span></text:p>
      <text:p text:style-name="P135"><text:span text:style-name="T136">3</text:span><text:span text:style-name="T137">) skiria ir atšaukia įmonės vadovą, nustato darbo sutarties su įmonės vadovu sąlygas, įmonės vardu sudaro ir nutraukia darbo sutartį su įmonės vadovu, tvirtina įmonės vadovo pareigybės nuostatus. Sprendimas dėl savivaldybės įmonės vadovo</text:span><text:span text:style-name="T138"><text:s/>skyrimo ir atšaukimo gali būti priimamas tik savivaldybės tarybai pritarus;</text:span></text:p>
      <text:p text:style-name="P139"><text:span text:style-name="T140">4</text:span><text:span text:style-name="T141">) skiria ir atšaukia valdybos narius, jei sudaroma valdyba;</text:span></text:p>
      <text:p text:style-name="P142"><text:span text:style-name="T143">5</text:span><text:span text:style-name="T144">) tvirtina įmonės metinę finansinę atskaitomybę ir pelno (nuostolių) paskirstymą;</text:span></text:p>
      <text:p text:style-name="P145"><text:span text:style-name="T146">6</text:span><text:span text:style-name="T147">) parenka audito<text:s/></text:span><text:span text:style-name="T148">įmonę;</text:span></text:p>
      <text:p text:style-name="P149"><text:span text:style-name="T150">7</text:span><text:span text:style-name="T151">) priima sprendimą reorganizuoti įmonę;</text:span></text:p>
      <text:p text:style-name="P152"><text:span text:style-name="T153">8</text:span><text:span text:style-name="T154">) priima sprendimą pertvarkyti įmonę, išskyrus šio Įstatymo nustatytas išimtis;</text:span></text:p>
      <text:p text:style-name="P155"><text:span text:style-name="T156">9</text:span><text:span text:style-name="T157">) priima sprendimus likviduoti įmonę ir atšaukti įmonės likvidavimą;</text:span></text:p>
      <text:p text:style-name="P158"><text:span text:style-name="T159">10</text:span><text:span text:style-name="T160">) paskiria ir atleidžia įmonės<text:s/></text:span><text:span text:style-name="T161">likvidatorių.</text:span></text:p>
      <text:p text:style-name="P162"><text:span text:style-name="T163">5</text:span><text:span text:style-name="T164">. Įmonės savininko teises ir pareigas įgyvendinanti institucija sprendžia kitus šiame Įstatyme, kituose teisės aktuose ir įmonės įstatuose jos kompetencijai priskirtus klausimus.</text:span></text:p>
      <text:p text:style-name="P165"><text:span text:style-name="T166">6</text:span><text:span text:style-name="T167">. Įmonės savininko teises ir pareigas įgyvendinanči</text:span><text:span text:style-name="T168">os institucijos sprendimai turi būti įforminami raštu.<text:s/></text:span></text:p>
      <text:p text:style-name="P169"><text:span text:style-name="T170">7</text:span><text:span text:style-name="T171">. Kai šio straipsnio 4 dalies 3, 7 ir 9 punktuose nurodytiems sprendimams priimti šio Įstatymo nustatytais atvejais</text:span><text:span text:style-name="T172"><text:s/></text:span><text:span text:style-name="T173">reikia Vyriausybės nutarimo arba savivaldybės tarybos sprendimo, taip pat kai š</text:span><text:span text:style-name="T174">io straipsnio 4 dalies 8 punkte nurodytą sprendimą šio Įstatymo nustatytais atvejais priima Vyriausybė arba savivaldybės taryba, Vyriausybės nutarimų arba savivaldybės tarybos sprendimų projektus parengia ir Vyriausybei arba savivaldybės tarybai pateikia į</text:span><text:span text:style-name="T175">monės savininko teises ir pareigas įgyvendinanti institucija, jeigu atitinkamai Vyriausybė arba savivaldybės taryba savo sprendimu tokią instituciją yra paskyrusi.</text:span></text:p>
      <text:p text:style-name="P176"/>
      <text:p text:style-name="P177"><text:span text:style-name="T178">Antrasis</text:span><text:span text:style-name="T179"><text:s/>skirsnis</text:span></text:p>
      <text:p text:style-name="P180"><text:span text:style-name="T181">ĮMONĖS STEIGIMAS IR REGISTRAVIMAS</text:span></text:p>
      <text:p text:style-name="Normal"/>
      <text:p text:style-name="P182"><text:span text:style-name="T183">5</text:span><text:span text:style-name="T184"> straipsnis.<text:s/></text:span><text:span text:style-name="T185">Įmonės steig</text:span><text:span text:style-name="T186">imo teisinis pagrindas</text:span><text:span text:style-name="T187"><text:s/></text:span></text:p>
      <text:p text:style-name="P188"><text:span text:style-name="T189">1</text:span><text:span text:style-name="T190">. Valstybės įmonę nutarimu steigia Vyriausybė, jeigu kiti įstatymai nenustato kitaip.</text:span></text:p>
      <text:p text:style-name="P191"><text:span text:style-name="T192">2</text:span><text:span text:style-name="T193">. Savivaldybės įmonę sprendimu steigia savivaldybės taryba.</text:span></text:p>
      <text:p text:style-name="P194"><text:span text:style-name="T195">3</text:span><text:span text:style-name="T196">. Šio straipsnio 1 ir 2 dalyse nurodytuose teisės aktuose, kuriais stei</text:span><text:span text:style-name="T197">giama įmonė, be kita ko, turi būti nurodyta:</text:span></text:p>
      <text:p text:style-name="P198"><text:span text:style-name="T199">1</text:span><text:span text:style-name="T200">) įmonės pavadinimas;</text:span></text:p>
      <text:p text:style-name="P201"><text:span text:style-name="T202">2</text:span><text:span text:style-name="T203">) įmonės steigimo tikslas;</text:span></text:p>
      <text:p text:style-name="P204"><text:span text:style-name="T205">3</text:span><text:span text:style-name="T206">) įmonės savininko teises ir pareigas įgyvendinanti institucija;</text:span></text:p>
      <text:p text:style-name="P207"><text:span text:style-name="T208">4</text:span><text:span text:style-name="T209">) įmonės savininko patikėjimo teise perduodamas turtas.</text:span></text:p>
      <text:p text:style-name="P210"><text:span text:style-name="T211">4</text:span><text:span text:style-name="T212">. Teisės aktas,<text:s/></text:span><text:span text:style-name="T213">kuriuo steigiama įmonė, pateikiamas juridinių asmenų registrui kartu su kitais, teisės aktų nustatytais įmonei įregistruoti, dokumentais.</text:span></text:p>
      <text:p text:style-name="P214"><text:span text:style-name="T215">5</text:span><text:span text:style-name="T216">. Įmonės steigimo išlaidos kompensuojamos iš įmonės lėšų.</text:span></text:p>
      <text:p text:style-name="P217"/>
      <text:p text:style-name="P218"><text:span text:style-name="T219">6</text:span><text:span text:style-name="T220"> straipsnis.<text:s/></text:span><text:span text:style-name="T221">Įmonės įstatai</text:span></text:p>
      <text:p text:style-name="P222"><text:span text:style-name="T223">1</text:span><text:span text:style-name="T224">. Įstatai yra<text:s/></text:span><text:span text:style-name="T225">steigimo dokumentas, kuriuo įmonė vadovaujasi savo veikloje.</text:span></text:p>
      <text:p text:style-name="P226"><text:span text:style-name="T227">2</text:span><text:span text:style-name="T228">. Įmonės įstatuose turi būti nurodyta:</text:span></text:p>
      <text:p text:style-name="P229"><text:span text:style-name="T230">1</text:span><text:span text:style-name="T231">) įmonės pavadinimas;</text:span></text:p>
      <text:p text:style-name="P232"><text:span text:style-name="T233">2</text:span><text:span text:style-name="T234">) įmonės teisinė forma;</text:span></text:p>
      <text:p text:style-name="P235"><text:span text:style-name="T236">3</text:span><text:span text:style-name="T237">) įmonės buveinė;</text:span></text:p>
      <text:p text:style-name="P238"><text:span text:style-name="T239">4</text:span><text:span text:style-name="T240">) įmonės veiklos tikslai, kurie turi būti apibrėžti aiškiai ir išsamiai, nurodant įmonės veiklos sritis bei rūšis;<text:s/></text:span></text:p>
      <text:p text:style-name="P241"><text:span text:style-name="T242">5</text:span><text:span text:style-name="T243">) įmonės savininko teises ir pareigas įgyvendinanti institucija ir jos kompetencija;<text:s/></text:span></text:p>
      <text:p text:style-name="P244"><text:span text:style-name="T245">6</text:span><text:span text:style-name="T246">) įmonės valdybos, jei ji sudaroma, kompeten</text:span><text:span text:style-name="T247">cija, valdybos sudarymo ir atšaukimo tvarka;</text:span></text:p>
      <text:p text:style-name="P248"><text:span text:style-name="T249">7</text:span><text:span text:style-name="T250">) įmonės vadovo kompetencija, jo skyrimo bei atleidimo tvarka;<text:s/></text:span></text:p>
      <text:p text:style-name="P251"><text:span text:style-name="T252">8</text:span><text:span text:style-name="T253">) įmonės skelbimų ir pranešimų skelbimo tvarka, Lietuvos Respublikos dienraštis, kuriame bus skelbiama įmonės vieša informacija;</text:span></text:p>
      <text:p text:style-name="P254"><text:span text:style-name="T255">9</text:span><text:span text:style-name="T256">) į</text:span><text:span text:style-name="T257">monės savininko patikėjimo teise įmonei perduoto turto valdymo, naudojimo, disponavimo juo tvarka ir sąlygos;<text:s/></text:span></text:p>
      <text:p text:style-name="P258"><text:span text:style-name="T259">10</text:span><text:span text:style-name="T260">) įmonės įstatų keitimo tvarka;</text:span></text:p>
      <text:p text:style-name="P261"><text:span text:style-name="T262">11</text:span><text:span text:style-name="T263">) įmonės veiklos laikotarpis, jeigu jis yra ribotas.</text:span></text:p>
      <text:p text:style-name="P264"><text:span text:style-name="T265">3</text:span><text:span text:style-name="T266">. Įstatuose gali būti ir kitų nuostatų,<text:s/></text:span><text:span text:style-name="T267">neprieštaraujančių šiam ir kitiems įstatymams.</text:span></text:p>
      <text:p text:style-name="P268"><text:span text:style-name="T269">4</text:span><text:span text:style-name="T270">. Steigiamos įmonės įstatus rengia ir tvirtina teisės akte, kuriuo steigiama įmonė, nurodyta įmonės savininko teises ir pareigas įgyvendinanti institucija.<text:s/></text:span></text:p>
      <text:p text:style-name="P271"><text:span text:style-name="T272">5</text:span><text:span text:style-name="T273">. Pakeistus įmonės įstatus tvirtina įmonės</text:span><text:span text:style-name="T274"><text:s/>savininko teises ir pareigas įgyvendinanti institucija.</text:span></text:p>
      <text:p text:style-name="P275"><text:span text:style-name="T276">6</text:span><text:span text:style-name="T277">. Įstatai tvirtinami įmonės savininko teises ir pareigas įgyvendinančios institucijos vadovo arba jo įgalioto asmens parašu ir institucijos antspaudu, jeigu institucija antspaudą privalo turėti.</text:span></text:p>
      <text:p text:style-name="P278"><text:span text:style-name="T279">7</text:span><text:span text:style-name="T280">. Steigiamos įmonės įstatai pateikiami juridinių asmenų registrui. Steigiamos įmonės įstatai netenka galios, jeigu jie nebuvo pateikti juridinių asmenų registrui per 6 mėnesius nuo įstatų patvirtinimo dienos.</text:span></text:p>
      <text:p text:style-name="P281"><text:span text:style-name="T282">8</text:span><text:span text:style-name="T283">. Pakeisti įstatai įsigalioja nuo jų</text:span><text:span text:style-name="T284"><text:s/>įregistravimo juridinių asmenų registre. Tokiais atvejais kartu su teisės aktų nustatytais dokumentais juridinių asmenų registrui turi būti pateikti pakeisti įmonės įstatai ir nurodyti jų pakeitimai.</text:span></text:p>
      <text:p text:style-name="Normal"/>
      <text:p text:style-name="P285"><text:span text:style-name="T286">7</text:span><text:span text:style-name="T287"> straipsnis.<text:s/></text:span><text:span text:style-name="T288">Įmonės įregistravimas</text:span></text:p>
      <text:p text:style-name="P289"><text:span text:style-name="T290">1</text:span><text:span text:style-name="T291">. Įmonė</text:span><text:span text:style-name="T292"><text:s/>laikoma įsteigta ir gali pradėti veiklą nuo jos įregistravimo juridinių asmenų registre.<text:s/></text:span></text:p>
      <text:p text:style-name="P293"><text:span text:style-name="T294">2</text:span><text:span text:style-name="T295">. Įmonė įregistruojama po to, kai yra patvirtinti įmonės įstatai, sudaryta valdyba (jeigu įstatuose nustatyta, kad ji sudaroma), įmonės savininko teises ir pare</text:span><text:span text:style-name="T296">igas įgyvendinančios institucijos sprendimu paskirtas įmonės vadovas ir juridinių asmenų registrui pateikti Civiliniame kodekse, šiame Įstatyme ir kituose teisės aktuose nurodyti dokumentai.</text:span></text:p>
      <text:p text:style-name="Normal"/>
      <text:p text:style-name="P297"><text:span text:style-name="T298">8</text:span><text:span text:style-name="T299"><text:s/>straipsnis.<text:s/></text:span><text:span text:style-name="T300">Juridinių asmenų registro duomenys</text:span></text:p>
      <text:p text:style-name="P301"><text:span text:style-name="T302">1</text:span><text:span text:style-name="T303">. Be</text:span><text:span text:style-name="T304"><text:s/>Civilinio kodekso 2.66 straipsnyje išvardytų duomenų, juridinių asmenų registre nurodoma:<text:s/></text:span></text:p>
      <text:p text:style-name="P305"><text:span text:style-name="T306">1</text:span><text:span text:style-name="T307">) įmonės savininko teises ir pareigas įgyvendinanti institucija;</text:span></text:p>
      <text:p text:style-name="P308"><text:span text:style-name="T309">2</text:span><text:span text:style-name="T310">) duomenys apie valdybos pirmininką ir įmonės vadovo bei valdybos narių paskyrimo ir jų įga</text:span><text:span text:style-name="T311">liojimų pabaigos datos;</text:span></text:p>
      <text:p text:style-name="P312"><text:span text:style-name="T313">3</text:span><text:span text:style-name="T314">) įmonės veiklos laikotarpis, jei jis yra ribotas;</text:span></text:p>
      <text:p text:style-name="P315"><text:span text:style-name="T316">4</text:span><text:span text:style-name="T317">) duomenys apie likvidatorių, jo paskyrimo ir įgaliojimų pabaigos datos, likvidatoriaus įgaliojimai, išskyrus numatytus įstatymuose ar įmonės įstatuose.</text:span></text:p>
      <text:p text:style-name="P318"><text:span text:style-name="T319">2</text:span><text:span text:style-name="T320">. Kai yra<text:s/></text:span><text:span text:style-name="T321">nuspręsta pakeisti juridinių asmenų registro duomenis ar įmonės įstatus, įmonės vadovas per 30 dienų nuo įmonės savininko teises ir pareigas įgyvendinančios institucijos sprendimo, kuriuo buvo pakeistas registro duomuo ar įstatai, juridinių asmenų registru</text:span><text:span text:style-name="T322">i turi pateikti šį sprendimą patvirtinantį dokumentą ir kitus teisės aktų nustatytus dokumentus.</text:span></text:p>
      <text:p text:style-name="P323"/>
      <text:p text:style-name="P324"><text:span text:style-name="T325">Trečiasis</text:span><text:span text:style-name="T326"><text:s/>skirsnis</text:span></text:p>
      <text:p text:style-name="P327"><text:span text:style-name="T328">ĮMONĖS VALDYMAS</text:span></text:p>
      <text:p text:style-name="P329"/>
      <text:p text:style-name="P330"><text:span text:style-name="T331">9</text:span><text:span text:style-name="T332"><text:s/>straipsnis.<text:s/></text:span><text:span text:style-name="T333">Įmonės organai</text:span></text:p>
      <text:p text:style-name="P334"><text:span text:style-name="T335">1</text:span><text:span text:style-name="T336">. Įmonės organai yra įmonės savininko teises ir pareigas įgyvendinanti insti</text:span><text:span text:style-name="T337">tucija ir vienasmenis valdymo organas – įmonės vadovas.<text:s/></text:span></text:p>
      <text:p text:style-name="P338"><text:span text:style-name="T339">2</text:span><text:span text:style-name="T340">. Įmonės įstatuose gali būti numatytas ir kolegialus įmonės valdymo organas – valdyba.<text:s/></text:span></text:p>
      <text:p text:style-name="P341"><text:span text:style-name="T342">3</text:span><text:span text:style-name="T343">. Įmonė įgyja civilines teises, prisiima civilines pareigas ir jas įgyvendina per įmonės vadovą.<text:s/></text:span></text:p>
      <text:p text:style-name="P344"><text:span text:style-name="T345">4</text:span><text:span text:style-name="T346">. Įmonės vadovas ir valdybos nariai turi vengti situacijos, kad jų asmeniniai interesai prieštarautų ar galėtų prieštarauti įmonės interesams. Susidarius tokiai situacijai, valdybos narys ir įmonės vadovas per 10 dienų privalo apie tai raštu pranešti įmo</text:span><text:span text:style-name="T347">nės savininko teises ir pareigas įgyvendinančiai institucijai.</text:span><text:span text:style-name="T348"><text:s/></text:span></text:p>
      <text:p text:style-name="P349"><text:span text:style-name="T350">5</text:span><text:span text:style-name="T351">. Įmonės organai privalo veikti įmonės naudai, laikytis įstatymų bei kitų teisės aktų ir vadovautis įmonės įstatais. Įmonės organai neturi teisės priimti sprendimų ar atlikti kitų veiksmų</text:span><text:span text:style-name="T352">, kurie akivaizdžiai viršija normalią gamybinę ūkinę riziką ar yra akivaizdžiai nuostolingi.<text:s/></text:span></text:p>
      <text:p text:style-name="P353"/>
      <text:p text:style-name="P354"><text:span text:style-name="T355">10</text:span><text:span text:style-name="T356"><text:s/>straipsnis.<text:s/></text:span><text:span text:style-name="T357">Valdyba</text:span></text:p>
      <text:p text:style-name="P358"><text:span text:style-name="T359">1</text:span><text:span text:style-name="T360">. Valstybės įmonės valdybos nariais gali būti tik įmonės savininko teises ir pareigas įgyvendinančios institucijos valstybės ta</text:span><text:span text:style-name="T361">rnautojai ir įmonės vadovas. Savivaldybės įmonės valdybos nariais gali būti tik savivaldybės administracijos valstybės tarnautojai ir įmonės vadovas.</text:span></text:p>
      <text:p text:style-name="P362"><text:span text:style-name="T363">2</text:span><text:span text:style-name="T364">. Valdyba:</text:span></text:p>
      <text:p text:style-name="P365"><text:span text:style-name="T366">1</text:span><text:span text:style-name="T367">) nustato įmonės struktūrą;</text:span></text:p>
      <text:p text:style-name="P368"><text:span text:style-name="T369">2</text:span><text:span text:style-name="T370">) pritaria įmonės darbuotojų apmokėjimo ir premijavimo</text:span><text:span text:style-name="T371"><text:s/>taisyklėms;</text:span></text:p>
      <text:p text:style-name="P372"><text:span text:style-name="T373">3</text:span><text:span text:style-name="T374">) nustato įmonės veiklos rodiklius, jei šiuos rodiklius nustatyti įstatuose nėra priskirta įmonės savininko teises ir pareigas įgyvendinančios institucijos kompetencijai;</text:span></text:p>
      <text:p text:style-name="P375"><text:span text:style-name="T376">4</text:span><text:span text:style-name="T377">) pritaria įmonės metinės finansinės atskaitomybės projektui<text:s/></text:span><text:span text:style-name="T378">bei įmonės paskirstytinojo pelno (nuostolių) paskirstymo projektui;</text:span></text:p>
      <text:p text:style-name="P379"><text:span text:style-name="T380">5</text:span><text:span text:style-name="T381">) tvirtina įmonės metinius turto įsigijimo ir skolinimosi planus;</text:span></text:p>
      <text:p text:style-name="P382"><text:span text:style-name="T383">6</text:span><text:span text:style-name="T384">) vykdo kitas šiame Įstatyme ir įmonės įstatuose valdybos kompetencijai priskirtas funkcijas.</text:span></text:p>
      <text:p text:style-name="P385"><text:span text:style-name="T386">3</text:span><text:span text:style-name="T387">.</text:span><text:span text:style-name="T388"><text:s/></text:span><text:span text:style-name="T389">Valdybos<text:s/></text:span><text:span text:style-name="T390">nariai veiklą pradeda nuo jų paskyrimo dienos.</text:span></text:p>
      <text:p text:style-name="P391"><text:span text:style-name="T392">4</text:span><text:span text:style-name="T393">. Jeigu valdyba nesudaroma, šio straipsnio 2 dalies 1 ir 5 punktų nuostatos priskiriamos įmonės savininko teises ir pareigas įgyvendinančios institucijos kompetencijai.</text:span></text:p>
      <text:p text:style-name="P394"><text:span text:style-name="T395">5</text:span><text:span text:style-name="T396">. Valdyba gali priimti sprendi</text:span><text:span text:style-name="T397">mus ir jos posėdis laikomas įvykusiu, kai posėdyje dalyvauja daugiau kaip pusė valdybos narių. Valdybos sprendimas yra priimtas, jeigu už jį balsavo daugiau kaip pusė posėdyje dalyvavusių valdybos narių. Valdybos nariais paskirti valstybės tarnautojai bals</text:span><text:span text:style-name="T398">uoja pagal įmonės savininko teises ir pareigas įgyvendinančios institucijos duotą įgaliojimą.</text:span></text:p>
      <text:p text:style-name="P399"><text:span text:style-name="T400">6</text:span><text:span text:style-name="T401">. Valdyba veikia pagal jos patvirtintą darbo reglamentą.<text:s/></text:span></text:p>
      <text:p text:style-name="P402"><text:span text:style-name="T403">7</text:span><text:span text:style-name="T404">. Už veiklą valdyboje jos nariams neatlyginama.</text:span></text:p>
      <text:p text:style-name="P405"/>
      <text:p text:style-name="P406"><text:span text:style-name="T407">11</text:span><text:span text:style-name="T408"><text:s/>straipsnis.<text:s/></text:span><text:span text:style-name="T409">Įmonės vadovas</text:span></text:p>
      <text:p text:style-name="P410"><text:span text:style-name="T411">1</text:span><text:span text:style-name="T412">. Įmonės vadovas pradeda eiti pareigas nuo paskyrimo į pareigas dienos. Kai įmonė steigiama, įmonės vadovu paskirtas asmuo pradeda eiti įmonės vadovo pareigas nuo įmonės įregistravimo dienos.<text:s/></text:span></text:p>
      <text:p text:style-name="P413"><text:span text:style-name="T414">2</text:span><text:span text:style-name="T415">. Įmonės vadovas organizuoja įmonės veiklą ir veikia įmonė</text:span><text:span text:style-name="T416">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17">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18">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19"><text:s/>esminės reikšmės įmonės veiklai. Jeigu įmonėje valdyba nesudaroma, įmonės vadovas atlieka ir valdybos kompetencijai priskirtas funkcijas, išskyrus šio Įstatymo 10 straipsnio 4 dalyje nustatytas išimtis.</text:span></text:p>
      <text:p text:style-name="P420"><text:span text:style-name="T421">3</text:span><text:span text:style-name="T422">. Įmonės vadovas turi teisę vienvaldiškai sudar</text:span><text:span text:style-name="T423">yti sandorius. Įmonės įstatuose gali būti nurodyti sandoriai, kuriems sudaryti būtina turėti valdybos, o jeigu valdyba nesudaroma – įmonės savininko teises ir pareigas įgyvendinančios institucijos išankstinį pritarimą.<text:s/></text:span></text:p>
      <text:p text:style-name="P424"><text:span text:style-name="T425">4</text:span><text:span text:style-name="T426">. Įmonės vadovu negali būti asm</text:span><text:span text:style-name="T427">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428">egali būti šios tarnybos (struktūrinio padalinio) vadovu.</text:span></text:p>
      <text:p text:style-name="P429"><text:span text:style-name="T430">5</text:span><text:span text:style-name="T431">. Įmonės vadovas negali būti ar tapti kito juridinio asmens valdymo organo nariu, vyriausiuoju buhalteriu (buhalteriu) ar buhalterinę apskaitą tvarkančios apskaitos tarnybos (struktūrinio padal</text:span><text:span text:style-name="T432">inio) vadovu.</text:span><text:span text:style-name="T433"><text:s/></text:span><text:span text:style-name="T434">Jeigu įmonės vadovu skiriamas asmuo,</text:span><text:span text:style-name="T435"><text:s/></text:span><text:span text:style-name="T436">kuris yra kito juridinio asmens valdymo organo narys, vyriausiasis buhalteris (buhalteris) ar buhalterinę apskaitą tvarkančios apskaitos tarnybos (struktūrinio padalinio) vadovas, tai per 1 mėnesį po pasky</text:span><text:span text:style-name="T437">rimo įmonės vadovu jis privalo atsistatydinti iš pareigų, kurias ėjo kitame juridiniame asmenyje.</text:span><text:span text:style-name="T438"><text:s/></text:span><text:span text:style-name="T439">Įmonės vadovas, pažeidęs šioje dalyje nustatytą reikalavimą, įstatymų nustatyta tvarka atleidžiamas iš iki tol eitų įmonės vadovo pareigų.</text:span></text:p>
      <text:p text:style-name="P440"><text:span text:style-name="T441">6</text:span><text:span text:style-name="T442">. Įmonės vadov</text:span><text:span text:style-name="T443">as atsako už:<text:s/></text:span></text:p>
      <text:p text:style-name="P444"><text:span text:style-name="T445">1</text:span><text:span text:style-name="T446">) įmonės veiklos organizavimą;</text:span></text:p>
      <text:p text:style-name="P447"><text:span text:style-name="T448">2</text:span><text:span text:style-name="T449">) pranešimą įmonės savininko teises ir pareigas įgyvendinančiai institucijai apie įvykius, turinčius esminės reikšmės įmonės veiklai;</text:span></text:p>
      <text:p text:style-name="P450"><text:span text:style-name="T451">3</text:span><text:span text:style-name="T452">) įmonės metinės finansinės atskaitomybės sudarymą ir jos<text:s/></text:span><text:span text:style-name="T453">pateikimą kartu su auditoriaus išvada bei audito ataskaita įmonės savininko teises ir pareigas įgyvendinančiai institucijai per 3 mėnesius nuo finansinių metų pabaigos;</text:span></text:p>
      <text:p text:style-name="P454"><text:span text:style-name="T455">4</text:span><text:span text:style-name="T456">) įmonės veiklos ataskaitos pateikimą įmonės savininko teises ir pareigas įgyvendi</text:span><text:span text:style-name="T457">nančiai institucijai;</text:span></text:p>
      <text:p text:style-name="P458"><text:span text:style-name="T459">5</text:span><text:span text:style-name="T460">) įmonės duomenų ir dokumentų pateikimą juridinių asmenų registrui;</text:span></text:p>
      <text:p text:style-name="P461"><text:span text:style-name="T462">6</text:span><text:span text:style-name="T463">) viešos informacijos paskelbimą;</text:span></text:p>
      <text:p text:style-name="P464"><text:span text:style-name="T465">7</text:span><text:span text:style-name="T466">) dokumentų ir kitos informacijos apie įmonę saugojimą;</text:span></text:p>
      <text:p text:style-name="P467"><text:span text:style-name="T468">8</text:span><text:span text:style-name="T469">) įmonės turto valdymą, naudojimą ir disponavimą juo įst</text:span><text:span text:style-name="T470">atuose nustatyta tvarka ir sąlygomis;</text:span></text:p>
      <text:p text:style-name="P471"><text:span text:style-name="T472">9</text:span><text:span text:style-name="T473">) kitus veiksmus, kuriuos įmonės vadovui nustato šis Įstatymas, kiti teisės aktai bei įmonės įstatai.</text:span></text:p>
      <text:p text:style-name="P474"><text:span text:style-name="T475">7</text:span><text:span text:style-name="T476">. Darbo ginčai tarp įmonės vadovo ir įmonės nagrinėjami teisme.</text:span></text:p>
      <text:p text:style-name="P477"><text:span text:style-name="T478">8</text:span><text:span text:style-name="T479">. Įmonės vadovas, nevykdantis arba<text:s/></text:span><text:span text:style-name="T480">netinkamai vykdantis pareigas, nurodytas Civiliniame kodekse, šiame ir kituose įstatymuose bei įstatuose, privalo padarytą žalą atlyginti įmonei visiškai.<text:s/></text:span></text:p>
      <text:p text:style-name="P481"/>
      <text:p text:style-name="P482"><text:span text:style-name="T483">Ketvirtasis</text:span><text:span text:style-name="T484"><text:s/>skirsnis</text:span></text:p>
      <text:p text:style-name="P485"><text:span text:style-name="T486">ĮMONĖS NUOSAVAS KAPITALAS, turtas ir pelno paskirstymas</text:span><text:span text:style-name="T487"><text:s/></text:span></text:p>
      <text:p text:style-name="Normal"/>
      <text:p text:style-name="P488"><text:span text:style-name="T489">12</text:span><text:span text:style-name="T490"> strai</text:span><text:span text:style-name="T491">psnis.<text:s/></text:span><text:span text:style-name="T492">Įmonės nuosavas kapitalas</text:span></text:p>
      <text:p text:style-name="P493"><text:span text:style-name="T494">1</text:span><text:span text:style-name="T495">. Įmonės nuosavą kapitalą sudaro:</text:span></text:p>
      <text:p text:style-name="P496"><text:span text:style-name="T497">1</text:span><text:span text:style-name="T498">) įmonės savininko kapitalas;</text:span></text:p>
      <text:p text:style-name="P499"><text:span text:style-name="T500">2</text:span><text:span text:style-name="T501">) privalomasis rezervas;</text:span></text:p>
      <text:p text:style-name="P502"><text:span text:style-name="T503">3</text:span><text:span text:style-name="T504">) perkainojimo rezervas;</text:span></text:p>
      <text:p text:style-name="P505"><text:span text:style-name="T506">4</text:span><text:span text:style-name="T507">) kiti rezervai;</text:span></text:p>
      <text:p text:style-name="P508"><text:span text:style-name="T509">5</text:span><text:span text:style-name="T510">) nepaskirstytasis pelnas (nuostoliai).</text:span></text:p>
      <text:p text:style-name="P511"><text:span text:style-name="T512">2</text:span><text:span text:style-name="T513">. Įmonėje sudaromi rezervai iš paskirstytinojo pelno, taip pat perkainojimo rezervas.<text:s/></text:span></text:p>
      <text:p text:style-name="P514"><text:span text:style-name="T515">3</text:span><text:span text:style-name="T516">. Įmonėje turi būti sudaromas ir privalomasis rezervas, kuris naudojamas tik įmonės nuostoliams dengti. Privalomasis rezervas sudaromas iš įmonės paskirstytinojo pe</text:span><text:span text:style-name="T517">lno, taikant įmonės savininko teises ir pareigas įgyvendinančios institucijos nustatyto dydžio metinius atskaitymus. Atskaitymai į privalomąjį rezervą turi sudaryti ne mažiau kaip 1/20 paskirstytinojo pelno. Jie turi būti vykdomi tol, kol privalomojo rezer</text:span><text:span text:style-name="T518">vo dydis sudarys 1/10 nuosavo kapitalo vertės. Nustatytą dydį viršijanti privalomojo rezervo dalis gali būti perskirstyta skirstant įmonės pelną. Privalomasis rezervas, panaudotas įmonės nuostoliams dengti, turi būti sudaromas iš naujo, laikantis šioje dal</text:span><text:span text:style-name="T519">yje nustatytos tvarkos.</text:span></text:p>
      <text:p text:style-name="P520"><text:span text:style-name="T521">4</text:span><text:span text:style-name="T522">. Perkainojimo rezervas – tai ilgalaikio materialiojo ir finansinio turto vertės padidėjimo suma, gauta perkainojus turtą. Turtas perkainojamas, kai jį teisės aktų, reglamentuojančių turto vertinimą, nustatyta tvarka įvertina n</text:span><text:span text:style-name="T523">epriklausomas turto vertintojas, taip pat kai turtas indeksuojamas Valstybės ir savivaldybių turto valdymo, naudojimo ir disponavimo juo įstatymo nustatyta tvarka. Sprendimas dėl turto vertinimo priimamas įmonės įstatuose nustatyta tvarka. Perkainojimo rez</text:span><text:span text:style-name="T524">ervas mažinamas, kai perkainotas turtas nurašomas, nudėvimas, nukainojamas ar perleidžiamas kitiems asmenims. Perkainojimo rezervu negalima mažinti įmonės nuostolių.</text:span></text:p>
      <text:p text:style-name="P525"><text:span text:style-name="T526">5</text:span><text:span text:style-name="T527">. Kiti rezervai sudaromi įmonės įstatuose nustatytiems tikslams. Rezervai sudaromi ir</text:span><text:span text:style-name="T528"><text:s/>naikinami įmonės įstatuose nustatyta tvarka.</text:span></text:p>
      <text:p text:style-name="Normal"/>
      <text:p text:style-name="P529"><text:span text:style-name="T530">13</text:span><text:span text:style-name="T531"> straipsnis.<text:s/></text:span><text:span text:style-name="T532">Įmonės turtas</text:span></text:p>
      <text:p text:style-name="P533"><text:span text:style-name="T534">1</text:span><text:span text:style-name="T535">. Įmonei įmonės savininko perduotas ir įmonės įgytas turtas nuosavybės teise priklauso įmonės savininkui.</text:span></text:p>
      <text:p text:style-name="P536"><text:span text:style-name="T537">2</text:span><text:span text:style-name="T538">. Įmonei gali būti perduodamas bet koks įmonės savininko t</text:span><text:span text:style-name="T539">urtas, kurį pagal Valstybės ir savivaldybių turto valdymo, naudojimo ir disponavimo juo įstatymą galima perduoti įmonei patikėjimo teise valdyti, naudoti ir juo disponuoti. Turtas perduodamas teisės aktų nustatyta tvarka, turto perdavimo akte nurodant jo b</text:span><text:span text:style-name="T540">alansinę vertę. Įmonės savininko perduotą turtą įmonė valdo, naudoja ir juo disponuoja patikėjimo teise įmonės</text:span><text:span text:style-name="T541"><text:s/></text:span><text:span text:style-name="T542">įstatuose nustatyta tvarka ir sąlygomis, nepažeisdama šio bei kitų įstatymų ir kitų asmenų teisių bei interesų.<text:s/></text:span></text:p>
      <text:p text:style-name="P543"><text:span text:style-name="T544">3</text:span><text:span text:style-name="T545">. Dalis įmonės turto Valsty</text:span><text:span text:style-name="T546">bės ir savivaldybių turto valdymo, naudojimo ir disponavimo juo įstatymo nustatytais atvejais ir tvarka gali būti perduota kitiems asmenims nuosavybės ar patikėjimo teise, jeigu įmonės įsipareigojimai po įmonės turto sumažėjimo neviršytų 1/3 likusio įmonės</text:span><text:span text:style-name="T547"><text:s/>turto vertės.<text:s/></text:span></text:p>
      <text:p text:style-name="P548"><text:span text:style-name="T549">4</text:span><text:span text:style-name="T550">. Apie Vyriausybės ar savivaldybės tarybos sprendimą perduoti įmonės turto dalį įmonės vadovas per 30 dienų nuo sprendimo priėmimo turi viešai paskelbti įmonės įstatuose nurodytame dienraštyje arba raštu pranešti kiekvienam įmonės kred</text:span><text:span text:style-name="T551">itoriui. Įmonė privalo suteikti papildomą prievolių įvykdymo užtikrinimą to pareikalavusiam kreditoriui, jei yra pagrindas manyti, kad prievolę įvykdyti bus sunkiau. Kreditorius reikalavimus gali pateikti ne vėliau kaip per 2 mėnesius nuo viešo paskelbimo<text:s/></text:span><text:span text:style-name="T552">apie sprendimą perduoti įmonės turto dalį dienos arba nuo raštiško pranešimo įteikimo jam dienos.<text:s/></text:span></text:p>
      <text:p text:style-name="P553"/>
      <text:p text:style-name="P554"><text:span text:style-name="T555">14</text:span><text:span text:style-name="T556"><text:s/>straipsnis.<text:s/></text:span><text:span text:style-name="T557">Įmonės finansinė atskaitomybė</text:span></text:p>
      <text:p text:style-name="P558"><text:span text:style-name="T559">1</text:span><text:span text:style-name="T560">. Įmonės finansinė atskaitomybė sudaroma buhalterinę apskaitą ir finansinę atskaitomybę reglamentuoj</text:span><text:span text:style-name="T561">ančių teisės aktų nustatyta tvarka.<text:s/></text:span></text:p>
      <text:p text:style-name="P562"><text:span text:style-name="T563">2</text:span><text:span text:style-name="T564">. Įmonės metinę finansinę atskaitomybę ne vėliau kaip per 4 mėnesius, pasibaigus įmonės finansiniams metams, turi patvirtinti įmonės savininko teises ir pareigas įgyvendinanti institucija.<text:s/></text:span></text:p>
      <text:p text:style-name="P565"><text:span text:style-name="T566">3</text:span><text:span text:style-name="T567">. Tvirtinama tik audituota įmonės metinė finansinė atskaitomybė.<text:s/></text:span></text:p>
      <text:p text:style-name="P568"><text:span text:style-name="T569">4</text:span><text:span text:style-name="T570">. Patvirtinta įmonės metinė finansinė atskaitomybė per 30 dienų nuo jos patvirtinimo kartu su auditoriaus išvada ir audito ataskaita turi būti pateikta juridinių asmenų registrui.<text:s/></text:span></text:p>
      <text:p text:style-name="P571"><text:span text:style-name="T572">5</text:span><text:span text:style-name="T573">. Įmonės tarpinė finansinė atskaitomybė turi būti sudaroma per 30 dienų, pasibaigus įmonės finansinių metų ketvirčiui. Įmonės tarpinę finansinę atskaitomybę įmonės vadovas pateikia valdybai ir įmonės savininko teises ir pareigas įgyvendinančiai institucij</text:span><text:span text:style-name="T574">ai jų pareikalavimu.</text:span></text:p>
      <text:p text:style-name="Normal"/>
      <text:p text:style-name="P575"><text:span text:style-name="T576">15</text:span><text:span text:style-name="T577"><text:s/>straipsnis.<text:s/></text:span><text:span text:style-name="T578">Pelno (nuostolių) paskirstymas</text:span></text:p>
      <text:p text:style-name="P579"><text:span text:style-name="T580">1</text:span><text:span text:style-name="T581">. Įmonės paskirstytinasis pelnas (nuostoliai) turi būti paskirstytas (paskirstyti) ne vėliau kaip per 4 mėnesius, pasibaigus įmonės finansiniams metams.<text:s/></text:span></text:p>
      <text:p text:style-name="P582"><text:span text:style-name="T583">2</text:span><text:span text:style-name="T584">. Įmonės vadovas t</text:span><text:span text:style-name="T585">uri parengti ir kartu su įmonės metine finansine atskaitomybe pateikti įmonės savininko teises ir pareigas įgyvendinančiai institucijai tvirtinti sprendimo dėl įmonės paskirstytinojo pelno (nuostolių) paskirstymo projektą. Projekte turi būti nurodyta:</text:span></text:p>
      <text:p text:style-name="P586"><text:span text:style-name="T587">1</text:span><text:span text:style-name="T588">)</text:span><text:span text:style-name="T589"> nepaskirstytasis pelnas (nuostoliai) ataskaitinių finansinių metų pradžioje;</text:span></text:p>
      <text:p text:style-name="P590"><text:span text:style-name="T591">2</text:span><text:span text:style-name="T592">) ataskaitinių finansinių metų grynasis pelnas (nuostoliai);</text:span></text:p>
      <text:p text:style-name="P593"><text:span text:style-name="T594">3</text:span><text:span text:style-name="T595">) paskirstytinasis pelnas (nuostoliai) ataskaitinių finansinių metų pabaigoje;</text:span></text:p>
      <text:p text:style-name="P596"><text:span text:style-name="T597">4</text:span><text:span text:style-name="T598">) pervedimai iš<text:s/></text:span><text:span text:style-name="T599">rezervų;</text:span></text:p>
      <text:p text:style-name="P600"><text:span text:style-name="T601">5</text:span><text:span text:style-name="T602">) paskirstytinasis pelnas (nuostoliai);</text:span></text:p>
      <text:p text:style-name="P603"><text:span text:style-name="T604">6</text:span><text:span text:style-name="T605">) pelno dalis, skiriama į privalomąjį rezervą;</text:span></text:p>
      <text:p text:style-name="P606"><text:span text:style-name="T607">7</text:span><text:span text:style-name="T608">) pelno dalis, skiriama į kitus rezervus, jeigu įmonėje sudaryta ir kitų rezervų;</text:span></text:p>
      <text:p text:style-name="P609"><text:span text:style-name="T610">8</text:span><text:span text:style-name="T611">) pelno dalis, skiriama darbuotojų premijoms ir kitiems ti</text:span><text:span text:style-name="T612">kslams. Darbuotojų premijoms ir kitiems tikslams gali būti skiriama ne daugiau kaip 1/5 paskirstytinojo pelno;</text:span></text:p>
      <text:p text:style-name="P613"><text:span text:style-name="T614">9</text:span><text:span text:style-name="T615">) nepaskirstytasis pelnas (nuostoliai), perkeliamas (perkeliami) į kitus finansinius metus.</text:span></text:p>
      <text:p text:style-name="Normal"/>
      <text:h text:style-name="P616" text:outline-level="2"><text:span text:style-name="T617">Penktasis</text:span><text:span text:style-name="T618"><text:s/>skirsnis</text:span></text:h>
      <text:h text:style-name="P619" text:outline-level="2"><text:span text:style-name="T620">ĮMONĖS VEIKLOS<text:s/></text:span><text:span text:style-name="T621">KONTROLĖ</text:span></text:h>
      <text:p text:style-name="P622"/>
      <text:p text:style-name="P623"><text:span text:style-name="T624">16</text:span><text:span text:style-name="T625"> straipsnis.<text:s/></text:span><text:span text:style-name="T626">Įmonės veiklos ataskaita</text:span></text:p>
      <text:p text:style-name="P627"><text:span text:style-name="T628">1</text:span><text:span text:style-name="T629">. Įmonės vadovas turi parengti ir kartu su įmonės metine finansine atskaitomybe pateikti įmonės savininko teises ir pareigas įgyvendinančiai institucijai ataskaitinių finansinių metų įmonės veiklos</text:span><text:span text:style-name="T630"><text:s/>ataskaitą.<text:s/></text:span></text:p>
      <text:p text:style-name="P631"><text:span text:style-name="T632">2</text:span><text:span text:style-name="T633">. Įmonės veiklos ataskaitoje turi būti pateikiama įmonės veiklos per ataskaitinius finansinius metus apžvalga, informacija apie darbuotojų skaičiaus įmonėje pasikeitimą (naujų darbo vietų sukūrimą), apie įmonės turto padidėjimą arba sumaž</text:span><text:span text:style-name="T634">ėjimą, nurodytos šio turto padidėjimo arba sumažėjimo priežastys, įmonės nuosavo kapitalo dydis ataskaitinių finansinių metų pradžioje ir pabaigoje, taip pat informacija apie įmonės filialus ir atstovybes bei svarbiausius įvykius įmonėje ataskaitiniais fin</text:span><text:span text:style-name="T635">ansiniais metais.</text:span></text:p>
      <text:p text:style-name="P636"><text:span text:style-name="T637">3</text:span><text:span text:style-name="T638">. Įmonės savininko teises ir pareigas įgyvendinanti institucija turi teisę nustatyti papildomus informacijos, kuri turi būti pateikiama įmonės veiklos ataskaitoje, reikalavimus.<text:s/></text:span></text:p>
      <text:p text:style-name="P639"/>
      <text:p text:style-name="P640"><text:span text:style-name="T641">17</text:span><text:span text:style-name="T642"><text:s/>straipsnis.<text:s/></text:span><text:span text:style-name="T643">Įmonės auditas</text:span></text:p>
      <text:p text:style-name="P644"><text:span text:style-name="T645">1</text:span><text:span text:style-name="T646">. Valstybės<text:s/></text:span><text:span text:style-name="T647">įmonės metinę finansinę atskaitomybę turi patikrinti įmonės savininko teises ir pareigas įgyvendinančios institucijos parinkta audito įmonė. Audito įmonė parenkama Viešųjų pirkimų įstatymo nustatyta tvarka. Įmonės vardu sutartį su audito įmone sudaro įmonė</text:span><text:span text:style-name="T648">s savininko teises ir pareigas įgyvendinanti institucija. Audito paslaugas apmoka įmonė.</text:span></text:p>
      <text:p text:style-name="P649"><text:span text:style-name="T650">2</text:span><text:span text:style-name="T651">. Savivaldybės įmonės metinę finansinę atskaitomybę turi patikrinti savivaldybės kontrolės ir audito institucija. Savivaldybės taryba gali priimti sprendimą atlik</text:span><text:span text:style-name="T652">ti tam tikros veiklos nepriklausomą auditą. Audito įmonė parenkama Viešųjų pirkimų įstatymo nustatyta tvarka. Įmonės vardu sutartį su audito įmone sudaro savivaldybės vykdomoji institucija. Audito paslaugas apmoka įmonė.</text:span></text:p>
      <text:p text:style-name="P653"><text:span text:style-name="T654">3</text:span><text:span text:style-name="T655">. Atliekant įmonės metinės fin</text:span><text:span text:style-name="T656">ansinės atskaitomybės auditą, kartu patikrinama, ar įmonės veiklos ataskaitos duomenys atitinka metinės finansinės atskaitomybės duomenis. Atlikus auditą, įmonei pateikiama auditoriaus išvada ir audito ataskaita.</text:span></text:p>
      <text:p text:style-name="P657"><text:span text:style-name="T658">4</text:span><text:span text:style-name="T659">. Įmonės valstybinis veiklos auditas a</text:span><text:span text:style-name="T660">tliekamas įstatymų nustatytais atvejais ir tvarka.</text:span></text:p>
      <text:p text:style-name="P661"><text:span text:style-name="T662">5</text:span><text:span text:style-name="T663">. Įmonės vidaus auditas atliekamas vadovaujantis vidaus auditą reglamentuojančiais teisės aktais.</text:span></text:p>
      <text:p text:style-name="P664"/>
      <text:p text:style-name="P665"><text:span text:style-name="T666">ŠEŠTASIS</text:span><text:span text:style-name="T667"><text:s/>SKIRSNIS</text:span></text:p>
      <text:p text:style-name="P668"><text:span text:style-name="T669">ĮMONĖS REORGANIZAVIMAS, PERTVARKYMAS IR LIKVIDAVIMAS</text:span></text:p>
      <text:p text:style-name="Normal"/>
      <text:p text:style-name="P670"><text:span text:style-name="T671">18</text:span><text:span text:style-name="T672"><text:s/>straipsnis.<text:s/></text:span><text:span text:style-name="T673">Įmonės reorganizavimas</text:span></text:p>
      <text:p text:style-name="P674"><text:span text:style-name="T675">1</text:span><text:span text:style-name="T676">. Įmonė gali būti reorganizuojama Civilinio kodekso nustatytais jungimo bei skaidymo būdais.</text:span></text:p>
      <text:p text:style-name="P677"><text:span text:style-name="T678">2</text:span><text:span text:style-name="T679">. Valstybės įmonės reorganizavimo procedūros gali būti pradėtos vykdyti tik Vyriausybei sutikus reorganizuoti įmonę, išskyrus atve</text:span><text:span text:style-name="T680">jus, kai valstybės įmonei reorganizuoti priimamas atskiras įstatymas. Savivaldybės įmonės reorganizavimo procedūros gali būti pradėtos vykdyti tik savivaldybės tarybai sutikus reorganizuoti įmonę. Vyriausybės nutarime ar savivaldybės tarybos sprendime dėl<text:s/></text:span><text:span text:style-name="T681">sutikimo reorganizuoti įmonę, be kita ko, turi būti nurodyti reorganizavimo tikslai, reorganizavimo būdas, reorganizuojamos įmonės, reorganizavime dalyvaujančios įmonės, po reorganizavimo veiksiančios įmonės, kiekvienos po reorganizavimo veiksiančios įmonė</text:span><text:span text:style-name="T682">s numatomi veiklos tikslai ir įmonės savininko teises bei pareigas įgyvendinanti institucija.</text:span></text:p>
      <text:p text:style-name="P683"><text:span text:style-name="T684">3</text:span><text:span text:style-name="T685">. Reorganizuojamų ir reorganizavime dalyvaujančių įmonių vadovai įmonės reorganizavimo sąlygas parengia po to, kai Vyriausybė priima nutarimą ar savivaldybės</text:span><text:span text:style-name="T686"><text:s/>taryba priima sprendimą sutikti reorganizuoti įmonę. Jeigu įmonėje sudaryta valdyba, reorganizavimo sąlygos turi būti suderintos su valdyba.<text:s/></text:span></text:p>
      <text:p text:style-name="P687"><text:span text:style-name="T688">4</text:span><text:span text:style-name="T689">. Reorganizuojant valstybės įmonę, reorganizavime gali dalyvauti tik valstybės įmonės.</text:span></text:p>
      <text:p text:style-name="P690"><text:span text:style-name="T691">5</text:span><text:span text:style-name="T692">. Reorganizuojan</text:span><text:span text:style-name="T693">t savivaldybės įmonę, reorganizavime gali dalyvauti tik tos savivaldybės įmonės, kurių savininkė yra ta pati savivaldybė.</text:span></text:p>
      <text:p text:style-name="P694"><text:span text:style-name="T695">6</text:span><text:span text:style-name="T696">. Reorganizuojama įmonė negali būti pertvarkoma.</text:span></text:p>
      <text:p text:style-name="P697"><text:span text:style-name="T698">7</text:span><text:span text:style-name="T699">. Reorganizavimas laikomas baigtu, kai juridinių asmenų registre įregistruo</text:span><text:span text:style-name="T700">jamos po reorganizavimo sukurtos naujos įmonės ar įregistruojami tęsiančių veiklą įmonių pakeisti įstatai. Naujai kuriamoms įmonėms įregistruoti juridinių asmenų registrui vietoj teisės akto, kuriuo steigiama įmonė, pateikiamas sprendimas dėl reorganizavim</text:span><text:span text:style-name="T701">o ir reorganizavimo sąlygos. Įmonė, turėjusi reorganizavime dalyvaujančios įmonės statusą, jo netenka nuo reorganizavimo pabaigos.</text:span></text:p>
      <text:p text:style-name="Normal"/>
      <text:p text:style-name="P702"><text:span text:style-name="T703">19</text:span><text:span text:style-name="T704"><text:s/>straipsnis.<text:s/></text:span><text:span text:style-name="T705">Įmonės pertvarkymas</text:span></text:p>
      <text:p text:style-name="P706"><text:span text:style-name="T707">1</text:span><text:span text:style-name="T708">. Įmonė gali būti pertvarkoma į šio straipsnio 2 dalyje nurodytų teisinių form</text:span><text:span text:style-name="T709">ų juridinius asmenis, jeigu visas jos prievoles galės perimti kitos teisinės formos juridinis asmuo, veiksiantis po pertvarkymo. Po pertvarkymo veikiančiam juridiniam asmeniui pereina visos pertvarkytosios įmonės teisės ir pareigos.</text:span></text:p>
      <text:p text:style-name="P710"><text:span text:style-name="T711">2</text:span><text:span text:style-name="T712">. Įmonė gali būti<text:s/></text:span><text:span text:style-name="T713">pertvarkoma:</text:span></text:p>
      <text:p text:style-name="P714"><text:span text:style-name="T715">1</text:span><text:span text:style-name="T716">) iš valstybės įmonės į savivaldybės įmonę;</text:span></text:p>
      <text:p text:style-name="P717"><text:span text:style-name="T718">2</text:span><text:span text:style-name="T719">) iš savivaldybės įmonės į valstybės įmonę;</text:span></text:p>
      <text:p text:style-name="P720"><text:span text:style-name="T721">3</text:span><text:span text:style-name="T722">) į biudžetinę įstaigą;</text:span></text:p>
      <text:p text:style-name="P723"><text:span text:style-name="T724">4</text:span><text:span text:style-name="T725">) į akcinę bendrovę;</text:span></text:p>
      <text:p text:style-name="P726"><text:span text:style-name="T727">5</text:span><text:span text:style-name="T728">) į uždarąją akcinę bendrovę.</text:span></text:p>
      <text:p text:style-name="P729"><text:span text:style-name="T730">3</text:span><text:span text:style-name="T731">. Sprendimą pertvarkyti įmonę priima įmonės savini</text:span><text:span text:style-name="T732">nko teises ir pareigas įgyvendinanti institucija, išskyrus šio ir kitų įstatymų nustatytas išimtis. Institucija, priėmusi sprendimą pertvarkyti įmonę, kartu tvirtina po pertvarkymo veiksiančio juridinio asmens įstatus (nuostatus). Sprendime pertvarkyti įmo</text:span><text:span text:style-name="T733">nę turi būti nurodyta:</text:span></text:p>
      <text:p text:style-name="P734"><text:span text:style-name="T735">1</text:span><text:span text:style-name="T736">) teisės akto, kuriuo vadovaujamasi priimant sprendimą, numeris, pavadinimas, priėmimo ir įsigaliojimo datos;</text:span></text:p>
      <text:p text:style-name="P737"><text:span text:style-name="T738">2</text:span><text:span text:style-name="T739">) juridinio asmens, į kurį pertvarkoma įmonė, teisinė forma, pavadinimas, buveinė, veiklos tikslai;</text:span></text:p>
      <text:p text:style-name="P740"><text:span text:style-name="T741">3</text:span><text:span text:style-name="T742">) kokia<text:s/></text:span><text:span text:style-name="T743">teise (nuosavybės ar patikėjimo) įmonės turtas perduodamas juridiniam asmeniui, į kurį pertvarkoma įmonė.</text:span></text:p>
      <text:p text:style-name="P744"><text:span text:style-name="T745">4</text:span><text:span text:style-name="T746">. Apie priimtą sprendimą pertvarkyti įmonę įmonės vadovas turi pranešti juridinių asmenų registrui bei viešai paskelbti įstatų nustatyta tvarka</text:span><text:span text:style-name="T747"><text:s/>ir įstatu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748"><text:span text:style-name="T749">1</text:span><text:span text:style-name="T750">) įmon</text:span><text:span text:style-name="T751">ės pavadinimas;</text:span></text:p>
      <text:p text:style-name="P752"><text:span text:style-name="T753">2</text:span><text:span text:style-name="T754">) įmonės buveinė;</text:span></text:p>
      <text:p text:style-name="P755"><text:span text:style-name="T756">3</text:span><text:span text:style-name="T757">) įmonės kodas;</text:span></text:p>
      <text:p text:style-name="P758"><text:span text:style-name="T759">4</text:span><text:span text:style-name="T760">) registras, kuriame kaupiami ir saugomi duomenys apie pertvarkomą įmonę;</text:span></text:p>
      <text:p text:style-name="P761"><text:span text:style-name="T762">5</text:span><text:span text:style-name="T763">) juridinio asmens, į kurį pertvarkoma įmonė, teisinė forma;</text:span></text:p>
      <text:p text:style-name="P764"><text:span text:style-name="T765">6</text:span><text:span text:style-name="T766">) kur ir nuo kada galima susipažinti su<text:s/></text:span><text:span text:style-name="T767">juridinio asmens, kuris veiks po pertvarkymo, steigimo dokumentais ir pertvarkomos įmonės praėjusių 3 finansinių metų metinėmis finansinėmis atskaitomybėmis.</text:span></text:p>
      <text:p text:style-name="P768"><text:span text:style-name="T769">5</text:span><text:span text:style-name="T770">. Nuo sprendimo pertvarkyti įmonę priėmimo dienos įmonė įgyja pertvarkomos įmonės statusą.<text:s/></text:span></text:p>
      <text:p text:style-name="P771"><text:span text:style-name="T772">6</text:span><text:span text:style-name="T773">. Pertvarkymas laikomas baigtu ir įmonė netenka pertvarkomos įmonės statuso nuo juridinio asmens, kuris veiks po pertvarkymo, įstatų (nuostatų) įregistravimo juridinių asmenų registre.</text:span></text:p>
      <text:p text:style-name="P774"/>
      <text:p text:style-name="P775"><text:span text:style-name="T776">20</text:span><text:span text:style-name="T777"><text:s/>straipsnis.<text:s/></text:span><text:span text:style-name="T778">Valstybės įmonės pertvarkymas į savivaldybė</text:span><text:span text:style-name="T779">s įmonę</text:span></text:p>
      <text:p text:style-name="P780"><text:span text:style-name="T781">1</text:span><text:span text:style-name="T782">. Sprendimas pertvarkyti valstybės įmonę į savivaldybės įmonę gali būti priimamas, kai yra Vyriausybės nutarimas perduoti ir savivaldybės tarybos sprendimas perimti valstybės įmonei patikėjimo teise priklausantį turtą savivaldybės nuosavybėn,<text:s/></text:span><text:span text:style-name="T783">išskyrus atvejus, kai valstybės įmonei pertvarkyti į savivaldybės įmonę priimamas atskiras įstatymas.</text:span></text:p>
      <text:p text:style-name="P784"><text:span text:style-name="T785">2</text:span><text:span text:style-name="T786">. Savivaldybės taryba, priimdama sprendimą perimti turtą savivaldybės nuosavybėn, kartu įgalioja savivaldybės valdymo instituciją atlikti visus su ši</text:span><text:span text:style-name="T787">uo sprendimu susijusius veiksmus.</text:span></text:p>
      <text:p text:style-name="Normal"/>
      <text:p text:style-name="P788"><text:span text:style-name="T789">21</text:span><text:span text:style-name="T790"><text:s/>straipsnis.<text:s/></text:span><text:span text:style-name="T791">Savivaldybės įmonės pertvarkymas į valstybės įmonę</text:span></text:p>
      <text:p text:style-name="P792"><text:span text:style-name="T793">1</text:span><text:span text:style-name="T794">. Sprendimas pertvarkyti savivaldybės įmonę į valstybės įmonę gali būti priimamas, kai yra savivaldybės tarybos sprendimas perduoti ir<text:s/></text:span><text:span text:style-name="T795">Vyriausybės nutarimas perimti savivaldybės įmonei patikėjimo teise priklausantį turtą valstybės nuosavybėn.</text:span></text:p>
      <text:p text:style-name="P796"><text:span text:style-name="T797">2</text:span><text:span text:style-name="T798">. Vyriausybė, priimdama nutarimą perimti turtą valstybės nuosavybėn, kartu įgalioja valstybės valdymo instituciją įgyvendinti šios valstybės įm</text:span><text:span text:style-name="T799">onės savininko teises ir pareigas.</text:span></text:p>
      <text:p text:style-name="Normal"/>
      <text:p text:style-name="P800"><text:span text:style-name="T801">22</text:span><text:span text:style-name="T802"><text:s/>straipsnis.<text:s/></text:span><text:span text:style-name="T803">Įmonės pertvarkymas į biudžetinę įstaigą</text:span></text:p>
      <text:p text:style-name="P804"><text:span text:style-name="T805">1</text:span><text:span text:style-name="T806">. Įmonė, kurios turimų piniginių lėšų pakanka jos įsipareigojimams įvykdyti, gali būti pertvarkoma į biudžetinę įstaigą.</text:span></text:p>
      <text:p text:style-name="P807"><text:span text:style-name="T808">2</text:span><text:span text:style-name="T809">. Valstybės įmonė gali būti</text:span><text:span text:style-name="T810"><text:s/>pertvarkoma į biudžetinę įstaigą, išlaikomą iš Lietuvos valstybės biudžeto. Savivaldybės įmonė gali būti pertvarkoma į biudžetinę įstaigą, išlaikomą iš savivaldybės biudžeto.<text:s/></text:span></text:p>
      <text:p text:style-name="P811"><text:span text:style-name="T812">3</text:span><text:span text:style-name="T813">. Sprendimą pertvarkyti valstybės įmonę į biudžetinę įstaigą priima Vyriau</text:span><text:span text:style-name="T814">sybė. Sprendimą pertvarkyti savivaldybės įmonę į biudžetinę įstaigą priima savivaldybės taryba.<text:s/></text:span></text:p>
      <text:p text:style-name="P815"/>
      <text:p text:style-name="P816"><text:span text:style-name="T817">23</text:span><text:span text:style-name="T818"><text:s/>straipsnis.<text:s/></text:span><text:span text:style-name="T819">Įmonės pertvarkymas į akcinę bendrovę arba uždarąją akcinę bendrovę</text:span></text:p>
      <text:p text:style-name="P820"><text:span text:style-name="T821">1</text:span><text:span text:style-name="T822">. Įmonė gali būti pertvarkoma į akcinę bendrovę, jeigu įmonės nu</text:span><text:span text:style-name="T823">osavas kapitalas yra ne mažesnis nei Akcinių bendrovių įstatyme akcinėms bendrovėms nustatytas minimalus įstatinis kapitalas.<text:s/></text:span></text:p>
      <text:p text:style-name="P824"><text:span text:style-name="T825">2</text:span><text:span text:style-name="T826">. Įmonė gali būti pertvarkoma į uždarąją akcinę bendrovę, jeigu įmonės nuosavas kapitalas yra ne mažesnis nei Akcinių bendro</text:span><text:span text:style-name="T827">vių įstatyme uždarosioms akcinėms bendrovėms nustatytas minimalus įstatinis kapitalas.</text:span></text:p>
      <text:p text:style-name="P828"><text:span text:style-name="T829">3</text:span><text:span text:style-name="T830">. Iki sprendimo pertvarkyti įmonę į akcinę bendrovę arba uždarąją akcinę bendrovę priėmimo įmonės turtą turi įvertinti nepriklausomas turto vertintojas teisės aktų,</text:span><text:span text:style-name="T831"><text:s/>reglamentuojančių turto vertinimą, nustatyta tvarka. Turto vertinimo ataskaita turi atitikti Akcinių bendrovių įstatymo nepiniginio įnašo vertinimui nustatytus reikalavimus ir ne vėliau kaip likus 10 dienų iki sprendimo pertvarkyti įmonę priėmimo turi būt</text:span><text:span text:style-name="T832">i pateikta įmonei. Pertvarkant įmonę į akcinę bendrovę, turto vertinimo ataskaita taip pat turi būti pateikta juridinių asmenų registrui kartu su kitais akcinės bendrovės įstatams įregistruoti reikalingais teisės aktų nustatytais dokumentais.</text:span></text:p>
      <text:p text:style-name="P833"><text:span text:style-name="T834">4</text:span><text:span text:style-name="T835">. Sprend</text:span><text:span text:style-name="T836">imas pertvarkyti valstybės įmonę į akcinę bendrovę arba uždarąją akcinę bendrovę gali būti priimamas, kai yra Vyriausybės sutikimas pertvarkyti valstybės įmonę, išskyrus atvejus, kai valstybės įmonei pertvarkyti į akcinę bendrovę ar uždarąją akcinę bendrov</text:span><text:span text:style-name="T837">ę priimamas atskiras įstatymas.<text:s/></text:span></text:p>
      <text:p text:style-name="P838"><text:span text:style-name="T839">5</text:span><text:span text:style-name="T840">. Sprendimas pertvarkyti savivaldybės įmonę į akcinę bendrovę arba uždarąją akcinę bendrovę gali būti priimamas, kai yra savivaldybės tarybos sutikimas pertvarkyti savivaldybės įmonę.<text:s/></text:span></text:p>
      <text:p text:style-name="P841"><text:span text:style-name="T842">6</text:span><text:span text:style-name="T843">. Sprendime pertvarkyti<text:s/></text:span><text:span text:style-name="T844">įmonę į akcinę bendrovę ar uždarąją akcinę bendrovę, be šio Įstatymo 19</text:span><text:span text:style-name="T845"><text:s/></text:span><text:span text:style-name="T846">straipsnio 3 dalyje nustatytų reikalavimų, taip pat turi būti:</text:span></text:p>
      <text:p text:style-name="P847"><text:span text:style-name="T848">1</text:span><text:span text:style-name="T849">) nurodyta įmonės turto vertė;</text:span></text:p>
      <text:p text:style-name="P850"><text:span text:style-name="T851">2</text:span><text:span text:style-name="T852">) nurodytas po pertvarkymo veiksiančios akcinės bendrovės arba uždarosios akcinės<text:s/></text:span><text:span text:style-name="T853">bendrovės įstatinio kapitalo dydis, akcijų skaičius, akcijų nominali vertė. Visos akcijos turi būti paprastosios vardinės akcijos. Akcijų nominalių verčių suma turi atitikti turto vertinimo ataskaitoje nurodytą turto vertę;</text:span></text:p>
      <text:p text:style-name="P854"><text:span text:style-name="T855">3</text:span><text:span text:style-name="T856">) nustatyta pertvarkomos įm</text:span><text:span text:style-name="T857">onės valdymo organų kompetencija pertvarkymo laikotarpiu, jei ji skiriasi nuo kompetencijos, nustatytos šios įmonės įstatuose.</text:span></text:p>
      <text:p text:style-name="P858"><text:span text:style-name="T859">7</text:span><text:span text:style-name="T860">. Pertvarkius valstybės įmonę į akcinę bendrovę arba uždarąją akcinę bendrovę, visų akcijų savininkė yra valstybė.</text:span></text:p>
      <text:p text:style-name="P861"><text:span text:style-name="T862">8</text:span><text:span text:style-name="T863">. Pertvarkius savivaldybės įmonę į akcinę bendrovę arba uždarąją akcinę bendrovę, visų akcijų savininkė yra savivaldybė.</text:span></text:p>
      <text:p text:style-name="P864"><text:span text:style-name="T865">9</text:span><text:span text:style-name="T866">. Po pertvarkymo veiksiančios akcinės bendrovės arba uždarosios akcinės bendrovės įstatus patvirtinusi valstybės ar savivaldybės i</text:span><text:span text:style-name="T867">nstitucija tampa valstybei arba savivaldybei nuosavybės teise priklausančių akcijų valdytoja.</text:span></text:p>
      <text:p text:style-name="P868"/>
      <text:p text:style-name="P869"><text:span text:style-name="T870">24</text:span><text:span text:style-name="T871"> straipsnis.<text:s/></text:span><text:span text:style-name="T872">Įmonės likvidavimas</text:span></text:p>
      <text:p text:style-name="P873"><text:span text:style-name="T874">1</text:span><text:span text:style-name="T875">. Įmonė gali būti likviduojama Civilinio kodekso nustatytais juridinių asmenų likvidavimo pagrindais.</text:span></text:p>
      <text:p text:style-name="P876"><text:span text:style-name="T877">2</text:span><text:span text:style-name="T878">. Įmonės</text:span><text:span text:style-name="T879"><text:s/>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880"><text:span text:style-name="T881">3</text:span><text:span text:style-name="T882">. Sp</text:span><text:span text:style-name="T883">rendimą likviduoti įmonę priėmusi įmonės savininko teises ir pareigas įgyvendinanti institucija, teismas arba juridinių asmenų registro tvarkytojas, kai jų iniciatyva teismas priima sprendimą likviduoti įmonę, privalo paskirti likvidatorių. Nuo likvidatori</text:span><text:span text:style-name="T884">aus paskyrimo įmonės valdymo organai</text:span><text:span text:style-name="T885"><text:s/></text:span><text:span text:style-name="T886">netenka savo įgaliojimų.</text:span></text:p>
      <text:p text:style-name="P887"><text:span text:style-name="T888">4</text:span><text:span text:style-name="T889">. Jei įmonė įsteigta ribotam laikui, likus ne mažiau kaip 3 mėnesiams iki nustatyto laikotarpio pabaigos, įmonės savininko teises ir pareigas įgyvendinanti institucija privalo paskirti likv</text:span><text:span text:style-name="T890">idatorių arba priimti sprendimą pratęsti veiklos laikotarpį ir pakeisti įmonės įstatus. Jeigu šio Įstatymo 5 straipsnio 3 dalyje nurodytame teisės akte yra nustatytas laikotarpis, kuriam steigiama įmonė, sprendimas pratęsti šį valstybės įmonės veiklos laik</text:span><text:span text:style-name="T891">otarpį gali būti priimamas gavus išankstinį Vyriausybės sutikimą, savivaldybės įmonės – gavus išankstinį savivaldybės tarybos sutikimą.<text:s/></text:span></text:p>
      <text:p text:style-name="P892"><text:span text:style-name="T893">5</text:span><text:span text:style-name="T894">. Jei įmonės savininko teises ir pareigas įgyvendinanti institucija nepriima sprendimo pratęsti įmonės veiklos lai</text:span><text:span text:style-name="T895">kotarpį ir nepaskiria likvidatoriaus, įmonės vadovas ar juridinių asmenų registro tvarkytojas turi teisę kreiptis į teismą, kad šis paskirtų likvidatorių.<text:s/></text:span></text:p>
      <text:p text:style-name="P896"><text:span text:style-name="T897">6</text:span><text:span text:style-name="T898">. Jei įmonės likvidavimo pagrindas yra teismo ar kreditorių susirinkimo sprendimas likviduoti b</text:span><text:span text:style-name="T899">ankrutavusią įmonę, ji likviduojama Įmonių bankroto įstatymo nustatyta tvarka.</text:span></text:p>
      <text:p text:style-name="P900"><text:span text:style-name="T901">7</text:span><text:span text:style-name="T902">. Apie sprendimą likviduoti įmonę turi būti viešai paskelbta įstatuose nustatyta tvarka ir įstatuose nurodytame dienraštyje tris kartus ne mažesniais kaip 30 dienų interval</text:span><text:span text:style-name="T903">ais arba viešai paskelbta vieną kartą įstatuose nurodytame dienraštyje ir pranešta visiems kreditoriams raštu. Skelbime arba pranešime turi būti nurodyta:</text:span></text:p>
      <text:p text:style-name="P904"><text:span text:style-name="T905">1</text:span><text:span text:style-name="T906">) įmonės pavadinimas;</text:span></text:p>
      <text:p text:style-name="P907"><text:span text:style-name="T908">2</text:span><text:span text:style-name="T909">) įmonės buveinė;</text:span></text:p>
      <text:p text:style-name="P910"><text:span text:style-name="T911">3</text:span><text:span text:style-name="T912">) įmonės kodas;</text:span></text:p>
      <text:p text:style-name="P913"><text:span text:style-name="T914">4</text:span><text:span text:style-name="T915">) registras, kuriame kaupia</text:span><text:span text:style-name="T916">mi ir saugomi duomenys apie likviduojamą įmonę;</text:span></text:p>
      <text:p text:style-name="P917"><text:span text:style-name="T918">5</text:span><text:span text:style-name="T919">) sprendimo likviduoti įmonę priėmimo diena.</text:span></text:p>
      <text:p text:style-name="P920"><text:span text:style-name="T921">8</text:span><text:span text:style-name="T922">.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923">statytais atvejais atšaukus sprendimą ją likviduoti. Likvidavimo atšaukimą patvirtinantis dokumentas turi būti pateiktas juridinių asmenų registrui.<text:s/></text:span></text:p>
      <text:p text:style-name="P924"><text:span text:style-name="T925">9</text:span><text:span text:style-name="T926">. Likviduojamos įmonės kreditorių reikalavimai tenkinami įstatymų nustatyta tvarka. Patenkinus visus<text:s/></text:span><text:span text:style-name="T927">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928">ikalavimus, likęs turtas savivaldybės tarybos sprendimu perduodamas kitiems savivaldybės administravimo subjektams.</text:span></text:p>
      <text:p text:style-name="P929"/>
      <text:p text:style-name="P930"><text:span text:style-name="T931">25</text:span><text:span text:style-name="T932"><text:s/>straipsnis.<text:s/></text:span><text:span text:style-name="T933">Likvidatoriaus kompetencija</text:span></text:p>
      <text:p text:style-name="P934"><text:span text:style-name="T935">1</text:span><text:span text:style-name="T936">. Likvidatorius turi įmonės valdymo organų teises ir pareigas nuo jo paskyrimo dienos</text:span><text:span text:style-name="T937">.<text:s/></text:span></text:p>
      <text:p text:style-name="P938"><text:span text:style-name="T939">2</text:span><text:span text:style-name="T940">. Be kitų šiame Įstatyme ir Civiliniame kodekse nustatytų pareigų, likvidatorius privalo:</text:span></text:p>
      <text:p text:style-name="P941"><text:span text:style-name="T942">1</text:span><text:span text:style-name="T943">) pranešti juridinių asmenų registrui apie sprendimą likviduoti įmonę, pateikti sprendimą patvirtinantį dokumentą ir pranešti duomenis apie likvidatorių;</text:span></text:p>
      <text:p text:style-name="P944"><text:span text:style-name="T945">2</text:span><text:span text:style-name="T946">) sudaryti likvidavimo laikotarpio pradžios įmonės balansą;</text:span></text:p>
      <text:p text:style-name="P947"><text:span text:style-name="T948">3</text:span><text:span text:style-name="T949">) baigti vykdyti įmonės prievoles, atsiskaityti su likviduojamos įmonės</text:span><text:span text:style-name="T950"><text:s/></text:span><text:span text:style-name="T951">kreditoriais;</text:span></text:p>
      <text:p text:style-name="P952"><text:span text:style-name="T953">4</text:span><text:span text:style-name="T954">) pareikšti reikalavimus įmonės skolininkams;</text:span></text:p>
      <text:p text:style-name="P955"><text:span text:style-name="T956">5</text:span><text:span text:style-name="T957">) perduoti likusį įmonės turtą šio Įstatymo n</text:span><text:span text:style-name="T958">ustatyta tvarka;</text:span></text:p>
      <text:p text:style-name="P959"><text:span text:style-name="T960">6</text:span><text:span text:style-name="T961">) sudaryti įmonės likvidavimo aktą;</text:span></text:p>
      <text:p text:style-name="P962"><text:span text:style-name="T963">7</text:span><text:span text:style-name="T964">) perduoti dokumentus saugoti Archyvų įstatymo nustatyta tvarka;</text:span></text:p>
      <text:p text:style-name="P965"><text:span text:style-name="T966">8</text:span><text:span text:style-name="T967">) pateikti juridinių asmenų registrui įmonės likvidavimo aktą bei kitus teisės aktų nustatytus dokumentus, reikalingus likv</text:span><text:span text:style-name="T968">iduotai įmonei išregistruoti.</text:span></text:p>
      <text:p text:style-name="Normal"/>
      <text:p text:style-name="P969"><text:span text:style-name="T970">Septintasis</text:span><text:span text:style-name="T971"><text:s/>skirsnis</text:span></text:p>
      <text:p text:style-name="P972"><text:span text:style-name="T973">BAIGIAMOSIOS NUOSTATOS</text:span></text:p>
      <text:p text:style-name="Normal"/>
      <text:p text:style-name="P974"><text:span text:style-name="T975">26</text:span><text:span text:style-name="T976"><text:s/>straipsnis.<text:s/></text:span><text:span text:style-name="T977">Baigiamosios nuostatos</text:span></text:p>
      <text:p text:style-name="P978"><text:span text:style-name="T979">1</text:span><text:span text:style-name="T980">. Įsigaliojus šiam Įstatymui, institucijos, iki šio Įstatymo įsigaliojimo vykdžiusios įmonių steigėjo funkcijas, įgyvendina šių įmonių savininko teises ir pareigas.<text:s/></text:span></text:p>
      <text:p text:style-name="P981"><text:span text:style-name="T982">2</text:span><text:span text:style-name="T983">. Šio Įstatymo nustatyti reikalavimai gauti Vyriausybės sutikimą priimant šiame Įstat</text:span><text:span text:style-name="T984">yme nurodytus sprendimus Lietuvos Respublikos Seimui ir Lietuvos bankui netaikomi. Lietuvos bankui taip pat netaikoma šio Įstatymo 10 straipsnio 1 dalies nuostata skirti į valdybą (jeigu valdyba sudaroma) valstybės tarnautojus.</text:span></text:p>
      <text:p text:style-name="P985"><text:span text:style-name="T986">3</text:span><text:span text:style-name="T987">. Iki 2004 m. gruodžio<text:s/></text:span><text:span text:style-name="T988">31 d. už kapitalo naudojimą įmonė moka palūkanas iš pelno. Valstybės įmonė moka palūkanas į valstybės biudžetą. Valstybės įmonių mokamų palūkanų dydį ir mokėjimo tvarką nustato Vyriausybė. Savivaldybės įmonė moka palūkanas į savivaldybės biudžetą. Savivald</text:span><text:span text:style-name="T989">ybės įmonės mokamų palūkanų dydį ir mokėjimo tvarką nustato savivaldybės taryba.<text:s/></text:span></text:p>
      <text:p text:style-name="P990"><text:span text:style-name="T991">4</text:span><text:span text:style-name="T992">. Šio Įstatymo nustatytos normos dėl įmonių registravimo juridinių asmenų registre įsigalioja nuo juridinių asmenų registro veiklos pradžios.</text:span></text:p>
      <text:p text:style-name="P993"><text:span text:style-name="T994">5</text:span><text:span text:style-name="T995">. Iki juridinių asmenų</text:span><text:span text:style-name="T996"><text:s/>registro veiklos pradžios:</text:span></text:p>
      <text:p text:style-name="P997"><text:span text:style-name="T998">1</text:span><text:span text:style-name="T999">) įmonės, jų filialai ir atstovybės bei jų dokumentai ir duomenys registruojami ir kaupiami įmonių rejestre;<text:s/></text:span></text:p>
      <text:p text:style-name="P1000"><text:span text:style-name="T1001">2</text:span><text:span text:style-name="T1002">) dokumentai, kurie šio Įstatymo nustatyta tvarka turi būti pateikti juridinių asmenų registrui, pateikiami įm</text:span><text:span text:style-name="T1003">onių rejestro tvarkytojui.</text:span></text:p>
      <text:p text:style-name="P1004"><text:span text:style-name="T1005">6</text:span><text:span text:style-name="T1006">.</text:span><text:span text:style-name="T1007"><text:s/></text:span><text:span text:style-name="T1008">Nuo juridinių asmenų registro veiklos pradžios įmonių rejestre įregistruotos įmonės laikomos įregistruotomis juridinių asmenų registre.</text:span></text:p>
      <text:p text:style-name="Normal"/>
      <text:p text:style-name="P1009"/>
      <text:p text:style-name="P1010">Skelbiu šį Lietuvos Respublikos Seimo priimtą įstatymą.</text:p>
      <text:p text:style-name="P1011"/>
      <text:p text:style-name="P1012">RESPUBLIKOS<text:s/>PREZIDENTAS<text:tab/>ALGIRDAS BRAZAUSKAS</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eimas, Įstatymas</text:span></text:p>
      <text:p text:style-name="P1022"><text:span text:style-name="T1023">Nr.<text:s/></text:span><text:a xlink:href="https://www.e-tar.lt/portal/legalAct.html?documentId=TAR.E95E33BAE8FC" office:target-frame-name="_top" xlink:show="replace"><text:span text:style-name="T1024">I-866</text:span></text:a><text:span text:style-name="T1025">, 1995-04-27, Žin., 1995, Nr. 36-888 (1995-05-03), i. k.<text:s/></text:span><text:span text:style-name="T1026">0951010ISTA000I-866</text:span></text:p>
      <text:p text:style-name="P1027"><text:span text:style-name="T1028">Dėl Lietuvos Respublikos valstybės ir savivaldybės įmonių įstatymo pakeitimo</text:span></text:p>
      <text:p text:style-name="P1029"/>
      <text:p text:style-name="P1030"><text:span text:style-name="T1031">2.</text:span></text:p>
      <text:p text:style-name="P1032"><text:span text:style-name="T1033">Lietuvos Respublikos Seimas, Įstatymas</text:span></text:p>
      <text:p text:style-name="P1034"><text:span text:style-name="T1035">Nr.<text:s/></text:span><text:a xlink:href="https://www.e-tar.lt/portal/legalAct.html?documentId=TAR.D35F6DB272EE" office:target-frame-name="_top" xlink:show="replace"><text:span text:style-name="T1036">I-1403</text:span></text:a><text:span text:style-name="T1037">, 1996-06-25, Žin., 1996</text:span><text:span text:style-name="T1038">, Nr. 64-1508 (1996-07-05), i. k. 0961010ISTA00I-1403</text:span></text:p>
      <text:p text:style-name="P1039"><text:span text:style-name="T1040">Lietuvos Respublikos valstybės ir savivaldybės įmonių įstatymo 3, 4 ir 13 straipsnių pakeitimo ir papildymo įstatymas</text:span></text:p>
      <text:p text:style-name="P1041"/>
      <text:p text:style-name="P1042"><text:span text:style-name="T1043">3.</text:span></text:p>
      <text:p text:style-name="P1044"><text:span text:style-name="T1045">Lietuvos Respublikos Seimas, Įstatymas</text:span></text:p>
      <text:p text:style-name="P1046"><text:span text:style-name="T1047">Nr.<text:s/></text:span><text:a xlink:href="https://www.e-tar.lt/portal/legalAct.html?documentId=TAR.5D135031F55E" office:target-frame-name="_top" xlink:show="replace"><text:span text:style-name="T1048">VIII-377</text:span></text:a><text:span text:style-name="T1049">, 1997-07-02, Žin., 1997, Nr. 69-1738 (1997-07-23), i. k. 0971010ISTAVIII-377</text:span></text:p>
      <text:p text:style-name="P1050"><text:span text:style-name="T1051">Lietuvos Respublikos valstybės ir savivaldybės įmonių įstatymo 19 ir 21 straipsnių papildymo įstatymas</text:span></text:p>
      <text:p text:style-name="P1052"/>
      <text:p text:style-name="P1053"><text:span text:style-name="T1054">4.</text:span></text:p>
      <text:p text:style-name="P1055"><text:span text:style-name="T1056">Lietuvos Respublik</text:span><text:span text:style-name="T1057">os Seimas, Įstatymas</text:span></text:p>
      <text:p text:style-name="P1058"><text:span text:style-name="T1059">Nr.<text:s/></text:span><text:a xlink:href="https://www.e-tar.lt/portal/legalAct.html?documentId=TAR.9C3D98B66DC9" office:target-frame-name="_top" xlink:show="replace"><text:span text:style-name="T1060">VIII-566</text:span></text:a><text:span text:style-name="T1061">, 1997-12-09, Žin., 1997, Nr. 117-3006 (1997-12-24), i. k. 0971010ISTAVIII-566</text:span></text:p>
      <text:p text:style-name="P1062"><text:span text:style-name="T1063">Lietuvos Respublikos valstybės ir savivaldybės įmonių įstatymo</text:span><text:span text:style-name="T1064"><text:s/>4 straipsnio pakeitimo įstatymas</text:span></text:p>
      <text:p text:style-name="P1065"/>
      <text:p text:style-name="P1066"><text:span text:style-name="T1067">5.</text:span></text:p>
      <text:p text:style-name="P1068"><text:span text:style-name="T1069">Lietuvos Respublikos Seimas, Įstatymas</text:span></text:p>
      <text:p text:style-name="P1070"><text:span text:style-name="T1071">Nr.<text:s/></text:span><text:a xlink:href="https://www.e-tar.lt/portal/legalAct.html?documentId=TAR.69FE3104850A" office:target-frame-name="_top" xlink:show="replace"><text:span text:style-name="T1072">VIII-648</text:span></text:a><text:span text:style-name="T1073">, 1998-03-03, Žin., 1998, Nr. 26-671 (1998-03-18), i. k. 0981010ISTAVIII-648</text:span></text:p>
      <text:p text:style-name="P1074"><text:span text:style-name="T1075">Lietuvos</text:span><text:span text:style-name="T1076"><text:s/>Respublikos valstybės ir savivaldybės įmonių įstatymo 3, 9, 10, 11, 16 , 18, 19 straipsnių pakeitimo ir papildymo įstatymas</text:span></text:p>
      <text:p text:style-name="P1077"/>
      <text:p text:style-name="P1078"><text:span text:style-name="T1079">6.</text:span></text:p>
      <text:p text:style-name="P1080"><text:span text:style-name="T1081">Lietuvos Respublikos Seimas, Įstatymas</text:span></text:p>
      <text:p text:style-name="P1082"><text:span text:style-name="T1083">Nr.<text:s/></text:span><text:a xlink:href="https://www.e-tar.lt/portal/legalAct.html?documentId=TAR.9361370A5996" office:target-frame-name="_top" xlink:show="replace"><text:span text:style-name="T1084">VI</text:span><text:span text:style-name="T1085">II-1264</text:span></text:a><text:span text:style-name="T1086">, 1999-06-24, Žin., 1999, Nr. 60-1956 (1999-07-09), i. k. 0991010ISTAIII-1264</text:span></text:p>
      <text:p text:style-name="P1087"><text:span text:style-name="T1088">Lietuvos Respublikos valstybės ir savivaldybės įmonių įstatymo 5, 11, 19 straipsnių pakeitimo ir papildymo įstatymas</text:span></text:p>
      <text:p text:style-name="P1089"/>
      <text:p text:style-name="P1090"><text:span text:style-name="T1091">7.</text:span></text:p>
      <text:p text:style-name="P1092"><text:span text:style-name="T1093">Lietuvos Respublikos Seimas, Įstatymas</text:span></text:p>
      <text:p text:style-name="P1094"><text:span text:style-name="T1095">Nr.<text:s/></text:span><text:a xlink:href="https://www.e-tar.lt/portal/legalAct.html?documentId=TAR.A59DE3D479DA" office:target-frame-name="_top" xlink:show="replace"><text:span text:style-name="T1096">VIII-1571</text:span></text:a><text:span text:style-name="T1097">, 2000-03-16, Žin., 2000, Nr. 28-761 (2000-04-05), i. k. 1001010ISTAIII-1571</text:span></text:p>
      <text:p text:style-name="P1098"><text:span text:style-name="T1099">Lietuvos Respublikos valstybės ir savivaldybės įmonių įstatymo 3, 11 ir 18 straipsnių pake</text:span><text:span text:style-name="T1100">itimo įstatymas</text:span></text:p>
      <text:p text:style-name="P1101"/>
      <text:p text:style-name="P1102"><text:span text:style-name="T1103">8.</text:span></text:p>
      <text:p text:style-name="P1104"><text:span text:style-name="T1105">Lietuvos Respublikos Seimas, Įstatymas</text:span></text:p>
      <text:p text:style-name="P1106"><text:span text:style-name="T1107">Nr.<text:s/></text:span><text:a xlink:href="https://www.e-tar.lt/portal/legalAct.html?documentId=TAR.AE85779A4EEE" office:target-frame-name="_top" xlink:show="replace"><text:span text:style-name="T1108">VIII-1616</text:span></text:a><text:span text:style-name="T1109">, 2000-04-11, Žin., 2000, Nr. 34-956 (2000-04-26), i. k. 1001010ISTAIII-1616</text:span></text:p>
      <text:p text:style-name="P1110"><text:span text:style-name="T1111">Lietuvos Respublikos vals</text:span><text:span text:style-name="T1112">tybės ir savivaldybės įmonių įstatymo 19 straipsnio pakeitimo ir papildymo įstatymas</text:span></text:p>
      <text:p text:style-name="P1113"/>
      <text:p text:style-name="P1114"><text:span text:style-name="T1115">9.</text:span></text:p>
      <text:p text:style-name="P1116"><text:span text:style-name="T1117">Lietuvos Respublikos Seimas, Įstatymas</text:span></text:p>
      <text:p text:style-name="P1118"><text:span text:style-name="T1119">Nr.<text:s/></text:span><text:a xlink:href="https://www.e-tar.lt/portal/legalAct.html?documentId=TAR.5AF473746479" office:target-frame-name="_top" xlink:show="replace"><text:span text:style-name="T1120">VIII-1658</text:span></text:a><text:span text:style-name="T1121">, 2000-05-02, Žin., 2000, Nr. 42-</text:span><text:span text:style-name="T1122">1186 (2000-05-24), i. k. 1001010ISTAIII-1658</text:span></text:p>
      <text:p text:style-name="P1123"><text:span text:style-name="T1124">Lietuvos Respublikos valstybės ir savivaldybės įmonių įstatymo 19 straipsnio pakeitimo ir papildymo įstatymas</text:span></text:p>
      <text:p text:style-name="P1125"/>
      <text:p text:style-name="P1126"><text:span text:style-name="T1127">10.</text:span></text:p>
      <text:p text:style-name="P1128"><text:span text:style-name="T1129">Lietuvos Respublikos Seimas, Įstatymas</text:span></text:p>
      <text:p text:style-name="P1130"><text:span text:style-name="T1131">Nr.<text:s/></text:span><text:a xlink:href="https://www.e-tar.lt/portal/legalAct.html?documentId=TAR.490D8CE88556" office:target-frame-name="_top" xlink:show="replace"><text:span text:style-name="T1132">VIII-1920</text:span></text:a><text:span text:style-name="T1133">, 2000-09-12, Žin., 2000, Nr. 83-2512 (2000-10-04), i. k. 1001010ISTAIII-1920</text:span></text:p>
      <text:p text:style-name="P1134"><text:span text:style-name="T1135">Lietuvos Respublikos valstybės ir savivaldybės įmonių įstatymo 5 straipsnio pakeitimo įstatymas</text:span></text:p>
      <text:p text:style-name="P1136"/>
      <text:p text:style-name="P1137"><text:span text:style-name="T1138">11.</text:span></text:p>
      <text:p text:style-name="P1139"><text:span text:style-name="T1140">Lietuvos Respublikos Seimas, Įstatymas</text:span></text:p>
      <text:p text:style-name="P1141"><text:span text:style-name="T1142">Nr.<text:s/></text:span><text:a xlink:href="https://www.e-tar.lt/portal/legalAct.html?documentId=TAR.35E7B34FF641" office:target-frame-name="_top" xlink:show="replace"><text:span text:style-name="T1143">IX-1895</text:span></text:a><text:span text:style-name="T1144">, 2003-12-16, Žin., 2004, Nr. 4-24 (2004-01-07), i. k. 1031010ISTA0IX-1895</text:span></text:p>
      <text:p text:style-name="P1145"><text:span text:style-name="T1146">Lietuvos Respublikos valstybės ir savivaldybės įmonių įstatymo pak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59" meta:word-count="5518" meta:character-count="43285" meta:row-count="1000" meta:non-whitespace-character-count="38026"/>
  </office:meta>
</office:document-meta>
</file>