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keep-with-next="always"/>
      <style:text-properties fo:font-weight="bold" style:font-weight-asian="bold" fo:color="#000000"/>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style:text-properties fo:font-weight="bold" style:font-weight-asian="bold" fo:color="#000000"/>
    </style:style>
    <style:style style:name="P24" style:parent-style-name="Normal" style:family="paragraph">
      <style:paragraph-properties fo:keep-with-next="always"/>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with-next="always"/>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widows="0" fo:orphans="0" fo:text-align="justify" fo:text-indent="0.4916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fo:font-weight="bold" style:font-weight-asian="bold" fo:font-style="italic" style:font-style-asian="italic" fo:color="#000000" fo:font-size="10pt" style:font-size-asian="10pt"/>
    </style:style>
    <style:style style:name="T159" style:parent-style-name="DefaultParagraphFont" style:family="text">
      <style:text-properties fo:font-style="italic" style:font-style-asian="italic" fo:color="#000000" fo:font-size="10pt" style:font-size-asian="10pt"/>
    </style:style>
    <style:style style:name="T160" style:parent-style-name="DefaultParagraphFont" style:family="text">
      <style:text-properties fo:font-style="italic" style:font-style-asian="italic" fo:color="#000000"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with-next="always" fo:text-align="center"/>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1.625in" fo:text-indent="0.4916in">
        <style:tab-stops/>
      </style:paragraph-properties>
    </style:style>
    <style:style style:name="P258" style:parent-style-name="Normal" style:family="paragraph">
      <style:paragraph-properties fo:text-align="justify" fo:margin-left="0.4916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4916in">
        <style:tab-stops/>
      </style:paragraph-properties>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with-next="alway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per 66.6%"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style="italic" style:font-style-asian="italic"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fo:text-align="center"/>
    </style:style>
    <style:style style:name="P407" style:parent-style-name="Normal" style:family="paragraph">
      <style:paragraph-properties fo:text-indent="0.4916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16-01-01 iki 2020-11-30</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2005-07-21:</text:p>
      <text:p text:style-name="Normal"><text:span text:style-name="T15">Nr.<text:s/></text:span><text:a xlink:href="https://www.e-tar.lt/portal/legalAct.html?documentId=TAR.BF4DC51551EA" office:target-frame-name="_top" xlink:show="replace"><text:span text:style-name="T16">X-321</text:span></text:a><text:span text:style-name="T17">, 2005-07-05, Žin. 2005, Nr. 88-3289 (2005-07-21), i. k. 1051010ISTA000X-321</text:span></text:p>
      <text:p text:style-name="P18"/>
      <text:p text:style-name="P19">LIETUVOS RESPUBLIKOS<text:line-break/>VALSTYBĖS IŽDO<text:line-break/>Į S T A T Y M A S</text:p>
      <text:p text:style-name="P20"/>
      <text:p text:style-name="P21">1994 m. gruodžio 20 d. Nr. I-71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Lietuvos Respublikos valstybės iždo (toliau – valstybės iždas) turinį, valstybės iždo bendrosios sąskaitos atidarymo, įmokų į valst</text:span><text:span text:style-name="T37">ybės iždo bendrąją sąskaitą mokėjimo ir išmokų iš jos atlikimo tvarką, valstybės iždo paskirtį, valdymą, funkcijas ir jų įgyvendinimą, valstybės pinigų fondų steigimą,</text:span><text:span text:style-name="T38"><text:s/></text:span><text:span text:style-name="T39">Rezervinio (stabilizavimo) fondo paskirtį ir valstybės piniginių išteklių pervedimo į va</text:span><text:span text:style-name="T40">lstybės pinigų fondus tvarką.</text:span></text:p>
      <text:p text:style-name="P41">Straipsnio dalies pakeitimai:</text:p>
      <text:p text:style-name="P42"><text:span text:style-name="T43">Nr.<text:s/></text:span><text:a xlink:href="https://www.e-tar.lt/portal/legalAct.html?documentId=22fa128092b811e5a6f4e928c954d72b" office:target-frame-name="_top" xlink:show="replace"><text:span text:style-name="T44">XII-2019</text:span></text:a><text:span text:style-name="T45">, 2015-11-17, paskelbta TAR 2015-11-24, i. k. 2015-18610</text:span></text:p>
      <text:p text:style-name="Normal"/>
      <text:p text:style-name="P46"><text:span text:style-name="T47">2</text:span><text:span text:style-name="T48">.</text:span><text:span text:style-name="T49"><text:s/></text:span><text:span text:style-name="T50">Šiuo įstatymu privalo vadovautis biudžetinės įstaigos, valstybės biudžeto lėšas gaunantys subjektai, taip pat subjektai, kaupiantys, naudojantys ar kitaip disponuojantys valstybės piniginiais ištekliais, kiek tai susiję su valstybės iždo funkcijų įgyvendin</text:span><text:span text:style-name="T51">imu.<text:s/></text:span></text:p>
      <text:p text:style-name="P52"><text:span text:style-name="T53">3</text:span><text:span text:style-name="T54">. Šio įstatymo nuostatos netaikomos savivaldybių biudžetams, savivaldybių įsteigtiems pinigų fondams ir kitiems savivaldybių piniginiams ištekliams, taip pat</text:span><text:span text:style-name="T55"><text:s/></text:span><text:span text:style-name="T56">Valstybinio socialinio draudimo fondo biudžetui ir Privalomojo sveikatos draudimo fondo</text:span><text:span text:style-name="T57"><text:s/>biudžetui.</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Laikinai laisvi valstybės piniginiai ištekliai<text:s/></text:span><text:span text:style-name="T67">–</text:span><text:span text:style-name="T68"><text:s/></text:span><text:span text:style-name="T69">v</text:span><text:span text:style-name="T70">alstybės iždo bendrojoje sąskaitoje esantys valstybės piniginiai ištekliai, kurie laikinai nenaudojami Lietuvos Respublikos valstybės biudžete patvirtintiems asignavimams pagal programas finansuoti, valstybės pinigų fondų veiklai, taip pat visiems su Lietu</text:span><text:span text:style-name="T71">vos Respublikos valstybės skolos įstatymo ir kitų įstatymų įgyvendinimu atsirandantiems valstybės turtiniams įsipareigojimams vykdyti.<text:s/></text:span></text:p>
      <text:p text:style-name="P72"><text:span text:style-name="T73">2</text:span><text:span text:style-name="T74">.</text:span><text:span text:style-name="T75"><text:s/>Teritorinių valstybinių mokesčių inspekcijų ir Muitinės departamento prie Lietuvos Respublikos finansų ministerij</text:span><text:span text:style-name="T76">os pajamų surenkamosios (depozitinės) sąskaitos<text:s/></text:span><text:span text:style-name="T77">–</text:span><text:span text:style-name="T78"><text:s/></text:span><text:span text:style-name="T79">šių institucijų sąskaitos banke, į kurias fiziniai ir juridiniai asmenys sumoka biudžetams priskirtus</text:span><text:span text:style-name="T80"><text:s/></text:span><text:span text:style-name="T81">mokesčius, kitas įmokas bei rinkliavas ir iš kurių šios surinktos lėšos pervedamos į valstybės iždo<text:s/></text:span><text:span text:style-name="T82">bendrąją sąskaitą ar kitas sąskaitas, jeigu tai nustatyta kituose teisės aktuose.</text:span><text:span text:style-name="T83"><text:s/></text:span></text:p>
      <text:p text:style-name="P84"><text:span text:style-name="T85">3</text:span><text:span text:style-name="T86">.</text:span><text:span text:style-name="T87"><text:s/>Valstybės iždas<text:s/></text:span><text:span text:style-name="T88">– Lietuvos Respublikos finansų ministerijos valdoma sistema, kuri apima šios ministerijos valdomą valstybės iždo bendrąją sąskaitą Lietuvos banke ir s</text:span><text:span text:style-name="T89">istemas, leidžiančias įgyvendinti</text:span><text:span text:style-name="T90"><text:s/></text:span><text:span text:style-name="T91">valstybės iždo funkcijas: kaupti valstybės iždo bendrojoje sąskaitoje valstybės piniginius išteklius ir juos išduoti, tvarkyti šių veiksmų apskaitą, atlikti kontrolę, rengti bei teikti atskaitomybę apie šiuos veiksmus, val</text:span><text:span text:style-name="T92">dyti valstybės vardu prisiimtus įsipareigojimus išplatinus</text:span><text:span text:style-name="T93"><text:s/></text:span><text:span text:style-name="T94">Lietuvos Respublikos Vyriausybės (toliau – Vyriausybė) vertybinius popierius, pasirašius paskolų sutartis ir kitus įsipareigojamuosius skolos dokumentus, prognozuoti valstybės piniginių išteklių sr</text:span><text:span text:style-name="T95">autus, investuoti ar kitaip grąžintinai naudoti laikinai laisvus valstybės piniginius išteklius.</text:span></text:p>
      <text:p text:style-name="P96"><text:span text:style-name="T97">4</text:span><text:span text:style-name="T98">.</text:span><text:span text:style-name="T99"><text:s/>Valstybės iždo bendroji sąskaita<text:s/></text:span><text:span text:style-name="T100">–<text:s/></text:span><text:span text:style-name="T101">Lietuvos banke atidarytų sąskaitų, kuriose laikomi valstybės piniginiai ištekliai, visuma.<text:s/></text:span></text:p>
      <text:p text:style-name="P102"><text:span text:style-name="T103">5</text:span><text:span text:style-name="T104">.</text:span><text:span text:style-name="T105"><text:s/>Valstybės iždo pro</text:span><text:span text:style-name="T106">cedūros</text:span><text:span text:style-name="T107"><text:s/></text:span><text:span text:style-name="T108">– veiksmai, kuriuos atliekant įgyvendinamos valstybės iždo funkcijos.</text:span></text:p>
      <text:p text:style-name="P109"><text:span text:style-name="T110">6</text:span><text:span text:style-name="T111">.</text:span><text:span text:style-name="T112"><text:s/>Valstybės piniginiai ištekliai</text:span><text:span text:style-name="T113"><text:s/>– valstybės biudžeto, valstybės pinigų fondų lėšos bei piniginės lėšos, kurias Vyriausybė teisės aktų nustatyta tvarka yra gavusi, pasiskoli</text:span><text:span text:style-name="T114">nusi, paskolinusi ar kitaip investavusi.<text:s/></text:span></text:p>
      <text:p text:style-name="P115"><text:span text:style-name="T116">7</text:span><text:span text:style-name="T117">.<text:s/></text:span><text:span text:style-name="T118">Valstybės pinigų fondai</text:span><text:span text:style-name="T119"><text:s/>– pagal Lietuvos Respublikos įstatymus įsteigti fondai, kurių sudarymo šaltinis yra valstybės piniginiai ištekliai ir kuriuose sukauptos lėšos naudojamos šių fondų veiklą reglamentuoj</text:span><text:span text:style-name="T120">ančiuose teisės aktuose nustatytiems tikslams.</text:span></text:p>
      <text:p text:style-name="P121"/>
      <text:p text:style-name="P122"><text:span text:style-name="T123">ANTRASIS</text:span><text:span text:style-name="T124"><text:s/>SKIRSNIS</text:span></text:p>
      <text:p text:style-name="P125"><text:span text:style-name="T126">VALSTYBĖS IŽDO BENDROJI SĄSKAITA</text:span></text:p>
      <text:p text:style-name="Normal"/>
      <text:p text:style-name="P127"><text:span text:style-name="T128">3</text:span><text:span text:style-name="T129"><text:s/>straipsnis.<text:s/></text:span><text:span text:style-name="T130">Valstybės iždo bendrosios sąskaitos atidarymas ir lėšų laikymas</text:span></text:p>
      <text:p text:style-name="P131"><text:span text:style-name="T132">1</text:span><text:span text:style-name="T133">. Valstybės piniginiai ištekliai laikomi valstybės iždo bendr</text:span><text:span text:style-name="T134">ojoje sąskaitoje, jei teisės aktai nenustato kitaip.<text:s/></text:span></text:p>
      <text:p text:style-name="P135"><text:span text:style-name="T136">2</text:span><text:span text:style-name="T137">. Tais atvejais, kai teisės aktai nustato kitaip ir valstybės piniginiai ištekliai laikomi kitose Lietuvos banko sąskaitose, negu nustatyta šio straipsnio 1 dalyje,</text:span><text:span text:style-name="T138"><text:s/></text:span><text:span text:style-name="T139">arba valstybės piniginiai<text:s/></text:span><text:span text:style-name="T140">ištekliai yra paskolinti ar kitaip investuoti, jų duomenys įtraukiami į valstybės iždo bendrosios sąskaitos lėšų apskaitą.</text:span></text:p>
      <text:p text:style-name="P141"><text:span text:style-name="T142">3</text:span><text:span text:style-name="T143">. Lietuvos bankas yra Lietuvos Respublikos finansų ministerijos fiskalinis tarpininkas, vykdantis veiklą, susijusią su valstybės</text:span><text:span text:style-name="T144"><text:s/>iždo bendrosios sąskaitos tvarkymu.</text:span></text:p>
      <text:p text:style-name="P145"/>
      <text:p text:style-name="P146"><text:span text:style-name="T147">4</text:span><text:span text:style-name="T148">. Į valstybės iždo bendrąją sąskaitą negali būti nukreiptas:</text:span></text:p>
      <text:p text:style-name="P149"><text:span text:style-name="T150">1</text:span><text:span text:style-name="T151">) bet koks išieškojimas, išskyrus atvejus, kai valstybė teisės aktų nustatyta tvarka ir terminais<text:s/></text:span><text:soft-page-break/><text:span text:style-name="T152">neįvykdo arba netinkamai įvykdo savo įsipareigojimu</text:span><text:span text:style-name="T153">s pagal arbitražo ar teismo sprendimus, kuriais iš Lietuvos valstybės priteistos mokėtinos sumos turtinei ir neturtinei žalai atlyginti;</text:span></text:p>
      <text:p text:style-name="P154"><text:span text:style-name="T155">2</text:span><text:span text:style-name="T156">) bet kokių laikinųjų apsaugos priemonių taikymas.</text:span></text:p>
      <text:p text:style-name="P157"><text:span text:style-name="T158">TAR pastaba.</text:span><text:span text:style-name="T159"><text:s/>4 dalies nuostatos, be kita ko, taikomos ir arbi</text:span><text:span text:style-name="T160">tražo ar teismo sprendimų vykdymo procesui, kai antstoliai jau yra nukreipę išieškojimą į valstybės iždo bendrąją sąskaitą, bet dar nėra paskirstę ar išmokėję lėšų išieškotojams.</text:span></text:p>
      <text:p text:style-name="P161">Papildyta straipsnio dalimi:</text:p>
      <text:p text:style-name="P162"><text:span text:style-name="T163">Nr.<text:s/></text:span><text:a xlink:href="https://www.e-tar.lt/portal/legalAct.html?documentId=TAR.0432C09866CA" office:target-frame-name="_top" xlink:show="replace"><text:span text:style-name="T164">XI-1715</text:span></text:a><text:span text:style-name="T165">, 2011-11-22, Žin., 2011, Nr. 150-7031 (2011-12-08), i. k. 1111010ISTA0XI-1715</text:span></text:p>
      <text:p text:style-name="Normal"/>
      <text:p text:style-name="P166"><text:span text:style-name="T167">4</text:span><text:span text:style-name="T168"><text:s/>straipsnis.<text:s/></text:span><text:span text:style-name="T169">Įmokos į valstybės iždo bendrąją sąskaitą ir išmokos iš jos</text:span></text:p>
      <text:p text:style-name="P170"><text:span text:style-name="T171">1</text:span><text:span text:style-name="T172">. Te</text:span><text:span text:style-name="T173">ritorinių valstybinių mokesčių inspekcijų ir Muitinės departamento prie Lietuvos Respublikos finansų ministerijos pajamų surenkamosiose (depozitinėse) sąskaitose valstybės biudžetui priskirti surinkti mokesčiai, kitos įmokos ir rinkliavos kiekvieną dieną p</text:span><text:span text:style-name="T174">ervedami į valstybės iždo bendrąją sąskaitą.<text:s/></text:span></text:p>
      <text:p text:style-name="P175"><text:span text:style-name="T176">2</text:span><text:span text:style-name="T177">. Europos Sąjungos, kitos finansinės paramos lėšos ir kitos šio straipsnio 1 dalyje nenurodytos lėšos Lietuvos Respublikos finansų ministro nustatyta tvarka tiesiogiai pervedamos į valstybės iždo bendrąją<text:s/></text:span><text:span text:style-name="T178">sąskaitą.</text:span><text:span text:style-name="T179"><text:s/></text:span></text:p>
      <text:p text:style-name="P180"><text:span text:style-name="T181">3</text:span><text:span text:style-name="T182">. Valstybės piniginius išteklius iš valstybės iždo bendrosios sąskaitos išduoda finansų ministro įgalioti Lietuvos Respublikos finansų ministerijos valstybės tarnautojai ar teisės aktų nustatyta tvarka kitų valstybės institucijų ar įstaigų<text:s/></text:span><text:span text:style-name="T183">valstybės tarnautojai ir darbuotojai:<text:s/></text:span></text:p>
      <text:p text:style-name="P184"><text:span text:style-name="T185">1</text:span><text:span text:style-name="T186">) pagal Lietuvos Respublikos finansų ministro nustatyta tvarka patvirtintas mokėjimo paraiškas. Šias paraiškas Lietuvos Respublikos finansų ministerijai pateikia valstybės institucijų, įstaigų ir kitų valstybės pin</text:span><text:span text:style-name="T187">iginius išteklius gaunančių subjektų, turinčių teisę naudoti šiuos išteklius, vadovai. Šiems vadovams, remiantis finansų ministro nustatyta tvarka ir neviršijant nustatyto limito, gali būti leista sumokėti už darbus, prekes ir paslaugas, taip pat išmokėti<text:s/></text:span><text:span text:style-name="T188">atlyginimus per banke esančias jų sąskaitas;</text:span></text:p>
      <text:p text:style-name="P189"><text:span text:style-name="T190">2</text:span><text:span text:style-name="T191">) su Lietuvos Respublikos finansų ministerija suderinta tvarka pagal išlaidas pagrindžiančius dokumentus, kuriuos Lietuvos Respublikos finansų ministerijai ar jos įgaliotai institucijai ar įstaigai pateikia</text:span><text:span text:style-name="T192"><text:s/>valstybės piniginius išteklius gaunantys subjektai.</text:span></text:p>
      <text:p text:style-name="P193"/>
      <text:p text:style-name="P194"><text:span text:style-name="T195">TREČIASIS</text:span><text:span text:style-name="T196"><text:s/>SKIRSNIS</text:span></text:p>
      <text:p text:style-name="P197"><text:span text:style-name="T198">VALSTYBĖS IŽDO PASKIRTIS, VALDYMAS, FUNKCIJOS</text:span></text:p>
      <text:p text:style-name="Normal"/>
      <text:p text:style-name="P199"><text:span text:style-name="T200">5</text:span><text:span text:style-name="T201"><text:s/>straipsnis.<text:s/></text:span><text:span text:style-name="T202">Valstybės iždo paskirtis</text:span></text:p>
      <text:p text:style-name="P203"><text:span text:style-name="T204">Valstybės iždo paskirtis – užtikrinti efektyvų ir</text:span><text:span text:style-name="T205"><text:s/></text:span><text:span text:style-name="T206">racionalų valstybės piniginių i</text:span><text:span text:style-name="T207">šteklių valdymą ir šių išteklių naudojimą teisės aktuose nustatytiems tikslams įgyvendinti.</text:span></text:p>
      <text:p text:style-name="P208"/>
      <text:p text:style-name="P209"><text:span text:style-name="T210">6</text:span><text:span text:style-name="T211"><text:s/>straipsnis.<text:s/></text:span><text:span text:style-name="T212">Valstybės iždo valdymas</text:span></text:p>
      <text:p text:style-name="P213"><text:span text:style-name="T214">Valstybės iždą valdo ir už jo valdymą atsako Lietuvos Respublikos finansų ministerija, vadovaudamasi šiuo įstatymu ir</text:span><text:span text:style-name="T215"><text:s/>kitais valstybės iždo valdymą reglamentuojančiais teisės aktais.</text:span></text:p>
      <text:p text:style-name="P216"/>
      <text:p text:style-name="P217"><text:span text:style-name="T218">7</text:span><text:span text:style-name="T219"><text:s/>straipsnis</text:span><text:span text:style-name="T220">.</text:span><text:span text:style-name="T221"><text:s/></text:span><text:span text:style-name="T222">Valstybės iždo funkcijos</text:span></text:p>
      <text:p text:style-name="P223"><text:span text:style-name="T224">Valstybės iždo</text:span><text:span text:style-name="T225"><text:s/></text:span><text:span text:style-name="T226">funkcijos yra:</text:span></text:p>
      <text:p text:style-name="P227"><text:span text:style-name="T228">1</text:span><text:span text:style-name="T229">) valstybės piniginių išteklių kaupimas valstybės iždo bendrojoje sąskaitoje, lėšų, esančių šioje sąskaitoje,</text:span><text:span text:style-name="T230"><text:s/>išdavimas ir racionalus naudojimas, šių procedūrų apskaita ir kontrolė;</text:span></text:p>
      <text:p text:style-name="P231"><text:span text:style-name="T232">2</text:span><text:span text:style-name="T233">) skolinimasis valstybės vardu;</text:span></text:p>
      <text:p text:style-name="P234"><text:span text:style-name="T235">3</text:span><text:span text:style-name="T236">) valstybės vardu prisiimtų įsipareigojimų išplatinus Vyriausybės vertybinius popierius, pasirašius paskolų sutartis ir kitus įsipareigojamuo</text:span><text:span text:style-name="T237">sius skolos dokumentus valdymas;</text:span></text:p>
      <text:p text:style-name="P238"><text:span text:style-name="T239">4</text:span><text:span text:style-name="T240">) valstybės vardu sudaromų</text:span><text:span text:style-name="T241"><text:s/></text:span><text:span text:style-name="T242">finansinių sandorių apskaita;</text:span></text:p>
      <text:p text:style-name="P243"><text:span text:style-name="T244">5</text:span><text:span text:style-name="T245">) informacijos apie valstybės piniginių išteklių sukaupimą ir išdavimą ir atskaitomybės</text:span><text:span text:style-name="T246"><text:s/></text:span><text:span text:style-name="T247">rengimas</text:span><text:span text:style-name="T248"><text:s/></text:span><text:span text:style-name="T249">bei teikimas;</text:span></text:p>
      <text:p text:style-name="P250"><text:span text:style-name="T251">6</text:span><text:span text:style-name="T252">) valstybės piniginių išteklių srautų<text:s/></text:span><text:span text:style-name="T253">prognozavimas;</text:span></text:p>
      <text:p text:style-name="P254"><text:span text:style-name="T255">7</text:span><text:span text:style-name="T256">) laikinai laisvų valstybės piniginių išteklių naudojimas ir investavimas.</text:span></text:p>
      <text:p text:style-name="P257"/>
      <text:p text:style-name="P258"><text:span text:style-name="T259">8</text:span><text:span text:style-name="T260"><text:s/>straipsnis.<text:s/></text:span><text:span text:style-name="T261">Valstybės iždo funkcijų įgyvendinimo reglamentavimas</text:span></text:p>
      <text:p text:style-name="P262"><text:span text:style-name="T263">1</text:span><text:span text:style-name="T264">. Valstybės iždo funkcijų įgyvendinimą reglamentuoja Lietuvos Respublikos biudže</text:span><text:span text:style-name="T265">to sandaros, Lietuvos Respublikos valstybės skolos, Lietuvos Respublikos mokesčių administravimo, Lietuvos Respublikos biudžetinių įstaigų, Lietuvos Respublikos valstybės kontrolės, atskirų valstybės pinigų fondų, šis ir kiti įstatymai, taip pat kiti teisė</text:span><text:span text:style-name="T266">s aktai, jei juose nustatyta valstybės iždo funkcijų įgyvendinimo tvarka.</text:span></text:p>
      <text:p text:style-name="P267"><text:span text:style-name="T268">2</text:span><text:span text:style-name="T269">. Lietuvos Respublikos finansų ministras, vadovaudamasis šio straipsnio 1 dalyje nurodytais įstatymais ir kitais teisės aktais bei Vyriausybės patvirtintais valstybės piniginių<text:s/></text:span><text:span text:style-name="T270">išteklių naudojimo prioritetais, nustato taisykles, reglamentuojančias valstybės iždo procedūras, įskaitant atvejus, kai nevykdomas valstybės biudžetas.</text:span></text:p>
      <text:p text:style-name="Normal"/>
      <text:p text:style-name="P271"><text:span text:style-name="T272">KETVIRTASIS</text:span><text:span text:style-name="T273"><text:s/>SKIRSNIS</text:span></text:p>
      <text:p text:style-name="P274"><text:span text:style-name="T275">VALSTYBĖS PINIGŲ FONDAI, JŲ STEIGIMAS IR VALSTYBĖS PINIGINIŲ IŠTEKLIŲ PER</text:span><text:span text:style-name="T276">VEDIMAS Į JUOS</text:span></text:p>
      <text:p text:style-name="Normal"/>
      <text:p text:style-name="P277"><text:span text:style-name="T278">9</text:span><text:span text:style-name="T279"><text:s/>straipsnis.<text:s/></text:span><text:span text:style-name="T280">Valstybės pinigų fondų steigimas</text:span></text:p>
      <text:p text:style-name="P281"><text:span text:style-name="T282">1</text:span><text:span text:style-name="T283">. Valstybės pinigų fondai,</text:span><text:span text:style-name="T284"><text:s/></text:span><text:span text:style-name="T285">išskyrus Rezervinį (stabilizavimo) fondą, gali būti steigiami tik priėmus atitinkamą valstybės pinigų fondo įstatymą.</text:span></text:p>
      <text:p text:style-name="P286"><text:span text:style-name="T287">2</text:span><text:span text:style-name="T288">. Valstybės pinigų fondų steigėjų<text:s/></text:span><text:span text:style-name="T289">ir valdytojų teises ir pareigas kaupiant bei valdant šių fondų lėšas ir atsakomybę už efektyvų ir racionalų jų naudojimą nustato atitinkami valstybės pinigų fondų įstatymai ir (ar)</text:span><text:span text:style-name="T290"><text:s/></text:span><text:span text:style-name="T291">šių fondų nuostatai.</text:span></text:p>
      <text:p text:style-name="P292">Straipsnio pakeitimai:</text:p>
      <text:p text:style-name="P293"><text:span text:style-name="T294">Nr.<text:s/></text:span><text:a xlink:href="https://www.e-tar.lt/portal/legalAct.html?documentId=22fa128092b811e5a6f4e928c954d72b" office:target-frame-name="_top" xlink:show="replace"><text:span text:style-name="T295">XII-2019</text:span></text:a><text:span text:style-name="T296">, 2015-11-17, paskelbta TAR 2015-11-24, i. k. 2015-18610</text:span></text:p>
      <text:p text:style-name="Normal"/>
      <text:p text:style-name="P297"><text:span text:style-name="T298">10</text:span><text:span text:style-name="T299"><text:s/>straipsnis</text:span><text:span text:style-name="T300">.<text:s/></text:span><text:span text:style-name="T301">Valstybės piniginių išteklių pervedimo į valstybės pinigų fondus tvarka</text:span></text:p>
      <text:p text:style-name="P302"><text:span text:style-name="T303">1</text:span><text:span text:style-name="T304">. Valstybės biudžeto asignavimai, kurie vadovaujantis Lietuvos Respublikos įstatymais yra vienas iš valstybės pinigų fondų sudarymo šaltinių, į šiuos fondus pervedami šio įstatymo 4 straipsnyje nustatyta tvarka ir nurašomi į valstybės biudžeto išlaidas.</text:span></text:p>
      <text:p text:style-name="P305"><text:span text:style-name="T306">2</text:span><text:span text:style-name="T307">. Kiti valstybės piniginiai ištekliai į valstybės pinigų fondus pervedami jų steigimą ir (arba) veiklą reglamentuojančiuose teisės aktuose nustatyta tvarka.</text:span></text:p>
      <text:p text:style-name="P308"/>
      <text:p text:style-name="P309"><text:span text:style-name="T310">KETVIRTASIS</text:span><text:span text:style-name="T311">1</text:span><text:span text:style-name="T312"><text:s/>SKIRSNIS</text:span></text:p>
      <text:p text:style-name="P313"><text:span text:style-name="T314">REZERVINIS (STABILIZAVIMO) FONDAS</text:span></text:p>
      <text:p text:style-name="P315"/>
      <text:p text:style-name="P316"><text:span text:style-name="T317">10</text:span><text:span text:style-name="T318">1</text:span><text:span text:style-name="T319"><text:s/>straipsnis.<text:s/></text:span><text:span text:style-name="T320">Rezervinio (stabilizavimo) fondo paskirtis<text:s/></text:span></text:p>
      <text:p text:style-name="P321"><text:span text:style-name="T322">1</text:span><text:span text:style-name="T323">. Rezervinis (stabilizavimo) fondas (toliau šiame skirsnyje – Fondas) yra valstybės pinigų fondas, kurio tikslas – kaupti valstybės piniginius išteklius, reikalingus valstybės biudžeto išlaidoms finansuoti<text:s/></text:span><text:span text:style-name="T324">L</text:span><text:span text:style-name="T325">ietuvos Respublikos fiskalinės sutarties įgyvendinimo konstitucinio įstatymo nustatyta tvarka nustačius išskirtines aplinkybes<text:s/></text:span><text:span text:style-name="T326">ir jas paskelbus įstatymų nustatyta tvarka ir valstybės turtiniams įsipareigojimams, susijusiems su valstybės skola, Europos Sąju</text:span><text:span text:style-name="T327">ngos politikos įgyvendinimu ir (arba) su tuo susijusiomis sutartimis ar susitarimais, vykdyti (grąžintinai).</text:span></text:p>
      <text:p text:style-name="P328"><text:span text:style-name="T329">2</text:span><text:span text:style-name="T330">. Fondo nuostatus tvirtina Seimas Vyriausybės teikimu.<text:s/></text:span></text:p>
      <text:p text:style-name="P331"><text:span text:style-name="T332">3</text:span><text:span text:style-name="T333">.<text:s/></text:span><text:span text:style-name="T334">Fondo nuostatuose nustatomi Fondo sudarymo šaltiniai, sąlygos, kai lėšos Fonde<text:s/></text:span><text:span text:style-name="T335">laikinai nekaupiamos, Fondo lėšų naudojimo, Fondo valdymo, Fondo lėšų apskaitos ir kontrolė</text:span><text:span text:style-name="T336">s<text:s/></text:span><text:span text:style-name="T337">tvarka.</text:span></text:p>
      <text:p text:style-name="P338"><text:span text:style-name="T339">4</text:span><text:span text:style-name="T340">. Tam tikrų metų Fondo lėšų dydis pagal šaltinius nustatomas Fondo lėšų sąmatoje, kurią Vyriausybė teikia Seimui tvirtinti kartu su Lietuvos Respublik</text:span><text:span text:style-name="T341">os atitinkamų metų valstybės biudžeto ir savivaldybių biudžetų finansinių rodiklių patvirtinimo įstatymo projektu.<text:s/></text:span></text:p>
      <text:p text:style-name="P342"><text:span text:style-name="T343">5</text:span><text:span text:style-name="T344">. Fondą valdo Lietuvos Respublikos finansų ministerija.</text:span></text:p>
      <text:p text:style-name="P345">Papildyta skirsniu:</text:p>
      <text:p text:style-name="P346"><text:span text:style-name="T347">Nr.<text:s/></text:span><text:a xlink:href="https://www.e-tar.lt/portal/legalAct.html?documentId=22fa128092b811e5a6f4e928c954d72b" office:target-frame-name="_top" xlink:show="replace"><text:span text:style-name="T348">XII-2019</text:span></text:a><text:span text:style-name="T349">, 2015-11-17, paskelbta TAR 2015-11-24, i. k. 2015-18610</text:span></text:p>
      <text:p text:style-name="Normal"/>
      <text:p text:style-name="P350"><text:span text:style-name="T351">PENKTASIS</text:span><text:span text:style-name="T352"><text:s/>SKIRSNIS</text:span></text:p>
      <text:p text:style-name="P353"><text:span text:style-name="T354">BAIGIAMOSIOS NUOSTATOS</text:span></text:p>
      <text:p text:style-name="Normal"/>
      <text:p text:style-name="P355"><text:span text:style-name="T356">11</text:span><text:span text:style-name="T357"><text:s/>straipsnis.<text:s/></text:span><text:span text:style-name="T358">Laikinai laisvų valstybės piniginių išteklių naudojimas</text:span></text:p>
      <text:p text:style-name="P359"><text:span text:style-name="T360">1</text:span><text:span text:style-name="T361">. Lietuvos Respublikos finansų ministerija turi teisę laikinai laisvus valstybės piniginius išteklius investuoti ir laikinai (grąžintinai) naudoti<text:s/></text:span><text:span text:style-name="T362">Lietuvos Respublikos finansų</text:span><text:span text:style-name="T363"><text:s/>ministro nustatyta tvarka,<text:s/></text:span><text:span text:style-name="T364">laikydamasi šio straipsnio 2 dalyje nustatytų sąlygų<text:s/></text:span><text:span text:style-name="T365">ir vadovaudamasi šio straipsnio 3 dalyje nustatytais kriterijais</text:span><text:span text:style-name="T366">.</text:span></text:p>
      <text:p text:style-name="P367"><text:span text:style-name="T368">2</text:span><text:span text:style-name="T369">. Laikinai laisvi valstybės piniginiai ištekliai gali būti investuojami ir laikinai (grąžintinai) naudojami, kai tenkinamos šios sąlygos:</text:span></text:p>
      <text:p text:style-name="P370"><text:span text:style-name="T371">1</text:span><text:span text:style-name="T372">) šie ištekliai nenaudojami Lietuvos Respubl</text:span><text:span text:style-name="T373">ikos valstybės biudžete patvirtintiems asignavimams pagal programas finansuoti, valstybės pinigų fondų veiklai, taip pat visiems su Lietuvos Respublikos valstybės skolos įstatymo ir kitų įstatymų įgyvendinimu atsirandantiems valstybės turtiniams įsipareigo</text:span><text:span text:style-name="T374">jimams vykdyti;</text:span></text:p>
      <text:p text:style-name="P375"><text:span text:style-name="T376">2</text:span><text:span text:style-name="T377">)<text:s/></text:span><text:span text:style-name="T378">užtikrinamas lėšų ir investavimo metu gautų investicinės veiklos pajamų, įvertinus investicinės veiklos sąnaudas, grąžinimas į atitinkamą valstybės iždo sąskaitą.</text:span></text:p>
      <text:p text:style-name="P379"><text:span text:style-name="T380">3</text:span><text:span text:style-name="T381">. Pagrindiniai kriterijai pasirenkant laikinai laisvų valstybės</text:span><text:span text:style-name="T382"><text:s/>piniginių išteklių investavimo priemonę yra šie:</text:span></text:p>
      <text:p text:style-name="P383"><text:span text:style-name="T384">1</text:span><text:span text:style-name="T385">) investuotų lėšų saugumas;</text:span></text:p>
      <text:p text:style-name="P386"><text:span text:style-name="T387">2</text:span><text:span text:style-name="T388">) likvidumas;</text:span></text:p>
      <text:p text:style-name="P389"><text:span text:style-name="T390">3</text:span><text:span text:style-name="T391">) metinis pelningumas;</text:span></text:p>
      <text:p text:style-name="P392"><text:span text:style-name="T393">4</text:span><text:span text:style-name="T394">) komisinio užmokesčio ar kitų išlaidų dydis.<text:s/></text:span></text:p>
      <text:p text:style-name="P395">Straipsnio pakeitimai:</text:p>
      <text:p text:style-name="P396"><text:span text:style-name="T397">Nr.<text:s/></text:span><text:a xlink:href="https://www.e-tar.lt/portal/legalAct.html?documentId=22fa128092b811e5a6f4e928c954d72b" office:target-frame-name="_top" xlink:show="replace"><text:span text:style-name="T398">XII-2019</text:span></text:a><text:span text:style-name="T399">, 2015-11-17, paskelbta TAR 2015-11-24, i. k. 2015-18610</text:span></text:p>
      <text:p text:style-name="Normal"/>
      <text:p text:style-name="P400"><text:span text:style-name="T401">Skelbiu šį Lietuvos Respublikos Seimo priimtą įstatymą.</text:span></text:p>
      <text:p text:style-name="P402"/>
      <text:p text:style-name="P403"/>
      <text:p text:style-name="P404"/>
      <text:p text:style-name="P405">RESPUBLIKOS PREZIDENTAS<text:tab/>ALGIRDAS BRAZAUSKAS</text:p>
      <text:p text:style-name="P406"/>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eimas, Įstatymas</text:span></text:p>
      <text:p text:style-name="P417"><text:span text:style-name="T418">Nr.<text:s/></text:span><text:a xlink:href="https://www.e-tar.lt/portal/legalAct.html?documentId=TAR.EF9657DEE9F5" office:target-frame-name="_top" xlink:show="replace"><text:span text:style-name="T419">VIII-153</text:span></text:a><text:span text:style-name="T420">, 1997-03-25, Žin., 1997, Nr. 30-709 (1997-04-09), i. k. 0971010ISTAVIII-153</text:span></text:p>
      <text:p text:style-name="P421"><text:span text:style-name="T422">Lietuvos Respublikos valstybės iždo įstatymo 3</text:span><text:span text:style-name="T423"><text:s/>straipsnio pakeitimo įstatymas</text:span></text:p>
      <text:p text:style-name="P424"/>
      <text:p text:style-name="P425"><text:span text:style-name="T426">2.</text:span></text:p>
      <text:p text:style-name="P427"><text:span text:style-name="T428">Lietuvos Respublikos Seimas, Įstatymas</text:span></text:p>
      <text:p text:style-name="P429"><text:span text:style-name="T430">Nr.<text:s/></text:span><text:a xlink:href="https://www.e-tar.lt/portal/legalAct.html?documentId=TAR.0D8EB9DBD945" office:target-frame-name="_top" xlink:show="replace"><text:span text:style-name="T431">VIII-1110</text:span></text:a><text:span text:style-name="T432">, 1999-03-30, Žin., 1999, Nr. 33-945 (1999-04-14), i. k. 0991010ISTAIII-1110</text:span></text:p>
      <text:p text:style-name="P433"><text:span text:style-name="T434">Lietuvos<text:s/></text:span><text:span text:style-name="T435">Respublikos valstybės iždo įstatymo pakeitimo įstatymas</text:span></text:p>
      <text:p text:style-name="P436"/>
      <text:p text:style-name="P437"><text:span text:style-name="T438">3.</text:span></text:p>
      <text:p text:style-name="P439"><text:span text:style-name="T440">Lietuvos Respublikos Seimas, Įstatymas</text:span></text:p>
      <text:p text:style-name="P441"><text:span text:style-name="T442">Nr.<text:s/></text:span><text:a xlink:href="https://www.e-tar.lt/portal/legalAct.html?documentId=TAR.DBBCFC1F66CE" office:target-frame-name="_top" xlink:show="replace"><text:span text:style-name="T443">IX-1767</text:span></text:a><text:span text:style-name="T444">, 2003-10-14, Žin., 2003, Nr. 104-4638 (2003-11-05), i. k.<text:s/></text:span><text:span text:style-name="T445">1031010ISTA0IX-1767</text:span></text:p>
      <text:p text:style-name="P446"><text:span text:style-name="T447">Lietuvos Respublikos valstybės iždo įstatymo 7 ir 8 straipsnių pakeitimo įstatymas</text:span></text:p>
      <text:p text:style-name="P448"/>
      <text:p text:style-name="P449"><text:span text:style-name="T450">4.</text:span></text:p>
      <text:p text:style-name="P451"><text:span text:style-name="T452">Lietuvos Respublikos Seimas, Įstatymas</text:span></text:p>
      <text:p text:style-name="P453"><text:span text:style-name="T454">Nr.<text:s/></text:span><text:a xlink:href="https://www.e-tar.lt/portal/legalAct.html?documentId=TAR.BF4DC51551EA" office:target-frame-name="_top" xlink:show="replace"><text:span text:style-name="T455">X-321</text:span></text:a><text:span text:style-name="T456">, 2005-07-05, Žin.,</text:span><text:span text:style-name="T457"><text:s/>2005, Nr. 88-3289 (2005-07-21), i. k. 1051010ISTA000X-321</text:span></text:p>
      <text:p text:style-name="P458"><text:span text:style-name="T459">Lietuvos Respublikos valstybės iždo įstatymo pakeitimo įstatymas</text:span></text:p>
      <text:p text:style-name="P460"/>
      <text:soft-page-break/>
      <text:p text:style-name="P461"><text:span text:style-name="T462">5.</text:span></text:p>
      <text:p text:style-name="P463"><text:span text:style-name="T464">Lietuvos Respublikos Seimas, Įstatymas</text:span></text:p>
      <text:p text:style-name="P465"><text:span text:style-name="T466">Nr.<text:s/></text:span><text:a xlink:href="https://www.e-tar.lt/portal/legalAct.html?documentId=TAR.0432C09866CA" office:target-frame-name="_top" xlink:show="replace"><text:span text:style-name="T467">XI-</text:span><text:span text:style-name="T468">1715</text:span></text:a><text:span text:style-name="T469">, 2011-11-22, Žin., 2011, Nr. 150-7031 (2011-12-08), i. k. 1111010ISTA0XI-1715</text:span></text:p>
      <text:p text:style-name="P470"><text:span text:style-name="T471">Lietuvos Respublikos valstybės iždo įstatymo 3 straipsnio papildymo įstatymas</text:span></text:p>
      <text:p text:style-name="P472"/>
      <text:p text:style-name="P473"><text:span text:style-name="T474">6.</text:span></text:p>
      <text:p text:style-name="P475"><text:span text:style-name="T476">Lietuvos Respublikos Seimas, Įstatymas</text:span></text:p>
      <text:p text:style-name="P477"><text:span text:style-name="T478">Nr.<text:s/></text:span><text:a xlink:href="https://www.e-tar.lt/portal/legalAct.html?documentId=22fa128092b811e5a6f4e928c954d72b" office:target-frame-name="_top" xlink:show="replace"><text:span text:style-name="T479">XII-2019</text:span></text:a><text:span text:style-name="T480">, 2015-11-17, paskelbta TAR 2015-11-24, i. k. 2015-18610</text:span></text:p>
      <text:p text:style-name="P481"><text:span text:style-name="T482">Lietuvos Respublikos valstybės iždo įstatymo Nr. I-712 1, 9, 11 straipsnių pakeitimo ir Įstatymo papildymo ketvirtuoju-1 skirsniu įstatymas</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1T11:45:00Z</meta:creation-date>
    <dc:date>2021-12-01T11:45:00Z</dc:date>
    <meta:template xlink:href="Normal.dotm" xlink:type="simple"/>
    <meta:editing-cycles>2</meta:editing-cycles>
    <meta:editing-duration>PT0S</meta:editing-duration>
    <meta:document-statistic meta:page-count="10" meta:paragraph-count="141" meta:word-count="1905" meta:character-count="15712" meta:row-count="449" meta:non-whitespace-character-count="13948"/>
  </office:meta>
</office:document-meta>
</file>