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09 iki 1999-04-13</text:span></text:p>
      <text:p text:style-name="P8"/>
      <text:p text:style-name="P9"><text:span text:style-name="T10">Įstatymas paskelbtas: Žin. 1994, Nr.<text:s/></text:span><text:a xlink:href="https://www.e-tar.lt/portal/legalAct.html?documentId=TAR.55627FB64864" office:target-frame-name="_top" xlink:show="replace"><text:span text:style-name="T11">100-2001</text:span></text:a><text:span text:style-name="T12">, i. k. 0941010ISTA000I-712</text:span></text:p>
      <text:p text:style-name="P13"/>
      <text:p text:style-name="P14"><text:span text:style-name="T15"/><text:span text:style-name="T16">LIETUVOS RESPUBLIKOS</text:span><text:span text:style-name="T17"><text:line-break/>VALSTYBĖS IŽDO</text:span><text:span text:style-name="T18"><text:line-break/>Į S T A T Y M A S</text:span></text:p>
      <text:p text:style-name="P19"/>
      <text:p text:style-name="P20">1994 m. gruodžio 20 d. Nr. I-712</text:p>
      <text:p text:style-name="P21">Vilnius</text:p>
      <text:p text:style-name="P22"/>
      <text:p text:style-name="P23"><text:span text:style-name="T24">Šiuo įstatymu įsteigiamas Lietuvos Respublikos valstybės iždas.</text:span></text:p>
      <text:p text:style-name="P25"/>
      <text:p text:style-name="P26"><text:span text:style-name="T27">1</text:span><text:span text:style-name="T28"><text:s/>straipsnis.<text:s/></text:span><text:span text:style-name="T29">Lietuvos Respublikos valstybės iždas</text:span></text:p>
      <text:p text:style-name="P30"><text:span text:style-name="T31">Li</text:span><text:span text:style-name="T32">etuvos Respublikos valstybės iždas (toliau – Valstybės iždas) yra institucija, atsakinga už Lietuvos Respublikos Vyriausybės finansinių reikalų tvarkymą.</text:span></text:p>
      <text:p text:style-name="P33"><text:span text:style-name="T34">Valstybės iždo paskirtis yra užtikrinti racionalų piniginių išteklių, kuriais disponuoja Lietuvos Re</text:span><text:span text:style-name="T35">spublikos Vyriausybė, valdymą bei šių išteklių naudojimą įstatymų nustatytiems reikalams finansuoti.</text:span></text:p>
      <text:p text:style-name="P36"><text:span text:style-name="T37">Valstybės iždo funkcijas atlieka Lietuvos Respublikos finansų ministerija.</text:span></text:p>
      <text:p text:style-name="P38"/>
      <text:p text:style-name="P39"><text:span text:style-name="T40">2</text:span><text:span text:style-name="T41"><text:s/>straipsnis.<text:s/></text:span><text:span text:style-name="T42">Valstybės iždo funkcijos</text:span></text:p>
      <text:p text:style-name="P43"><text:span text:style-name="T44">Valstybės iždo funkcijos yra š</text:span><text:span text:style-name="T45">ios:</text:span></text:p>
      <text:p text:style-name="P46"><text:span text:style-name="T47">1</text:span><text:span text:style-name="T48">) valstybės biudžeto ir kitų Lietuvos Respublikos Vyriausybės disponuojamų piniginių išteklių valdymas;</text:span></text:p>
      <text:p text:style-name="P49"><text:span text:style-name="T50">2</text:span><text:span text:style-name="T51">) valstybės biudžeto ir kitų Lietuvos Respublikos Vyriausybės disponuojamų išteklių sukaupimas iždo sąskaitose, lėšų, esančių šiose<text:s/></text:span><text:span text:style-name="T52">sąskaitose, išdavimas, šių procesų apskaita ir kontrolė, lėšų išsaugojimas ir racionalus naudojimas Valstybės iždo procedūrų metu;</text:span></text:p>
      <text:p text:style-name="P53"><text:span text:style-name="T54">3</text:span><text:span text:style-name="T55">) valstybės skolos valdymas;</text:span></text:p>
      <text:p text:style-name="P56"><text:span text:style-name="T57">4</text:span><text:span text:style-name="T58">) Lietuvos Respublikos Vyriausybės finansinių sandorių apskaita;</text:span></text:p>
      <text:p text:style-name="P59"><text:span text:style-name="T60">5</text:span><text:span text:style-name="T61">) informacijos a</text:span><text:span text:style-name="T62">pie valstybės biudžeto bei kitų Valstybės iždo tvarkomų pinigų fondų pajamas ir išlaidas nustatyta tvarka kaupimas ir teikimas.</text:span></text:p>
      <text:p text:style-name="P63"/>
      <text:p text:style-name="P64"><text:span text:style-name="T65">3</text:span><text:span text:style-name="T66"><text:s/>straipsnis.<text:s/></text:span><text:span text:style-name="T67">Valstybės iždo valdymas</text:span></text:p>
      <text:p text:style-name="P68"><text:span text:style-name="T69">Valstybės iždui valdyti finansų ministras steigia Lietuvos Respublikos finansų ministerijos Valstybės iždo departamentą su teritoriniais padaliniais.<text:s/></text:span></text:p>
      <text:p text:style-name="P70"><text:span text:style-name="T71">Finansų ministras patvirtina Valstybės iždo departamento struktūrą ir veiklos nuostatus.</text:span></text:p>
      <text:p text:style-name="P72"><text:span text:style-name="T73">Valstybės iž</text:span><text:span text:style-name="T74">do departamentui vadovauja direktorius, kurį skiria ir atleidžia finansų ministras.</text:span></text:p>
      <text:p text:style-name="P75">Straipsnio dalies pakeitimai:</text:p>
      <text:p text:style-name="P76"><text:span text:style-name="T77">Nr.<text:s/></text:span><text:a xlink:href="https://www.e-tar.lt/portal/legalAct.html?documentId=TAR.EF9657DEE9F5" office:target-frame-name="_top" xlink:show="replace"><text:span text:style-name="T78">VIII-153</text:span></text:a><text:span text:style-name="T79">, 1997-03-25, Žin., 1997, Nr. 30-709 (1997-04-09</text:span><text:span text:style-name="T80">), i. k. 0971010ISTAVIII-153</text:span></text:p>
      <text:p text:style-name="Normal"/>
      <text:p text:style-name="P81"><text:span text:style-name="T82">4</text:span><text:span text:style-name="T83"><text:s/>straipsnis.<text:s/></text:span><text:span text:style-name="T84">Valstybės iždo veiklos užtikrinimas</text:span></text:p>
      <text:p text:style-name="P85"><text:span text:style-name="T86">Valstybės iždo veiklos tvarką nustato finansų ministras. Ši tvarka yra privaloma visoms ministerijoms, departamentams, Lietuvos Respublikos Vyriausybės įstaigoms ir žmo</text:span><text:span text:style-name="T87">nėms, bankams, visiems valstybės biudžetą bei kitus Lietuvos Respublikos Vyriausybės disponuojamus piniginius išteklius formuojantiems ir naudojantiems ūkio subjektams.</text:span></text:p>
      <text:p text:style-name="P88"/>
      <text:p text:style-name="P89"><text:span text:style-name="T90">5</text:span><text:span text:style-name="T91"><text:s/>straipsnis.<text:s/></text:span><text:span text:style-name="T92">Baigiamosios nuostatos</text:span></text:p>
      <text:p text:style-name="P93"><text:span text:style-name="T94">Valstybės iždas savo funkcijas įgyvendina</text:span><text:span text:style-name="T95"><text:s/>nuosekliai, vadovaudamasis jo veiklą reglamentuojančiais teisiniais aktais ir pagal technines bei organizacines galimybes. Šio įstatymo nuostatos netaikomos valstybinio socialinio draudimo biudžetui ir kitiems fondams, kurie formuojami draudiminiu princip</text:span><text:span text:style-name="T96">u.</text:span></text:p>
      <text:p text:style-name="P97"><text:span text:style-name="T98">Šis įstatymas pradedamas taikyti nuo 1995 m. sausio 1 dienos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RESPUBLIKOS PREZIDENTAS<text:tab/>ALGIRDAS BRAZAUSKAS</text:p>
      <text:p text:style-name="P107"/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eimas, Įstatymas</text:span></text:p>
      <text:p text:style-name="P118"><text:span text:style-name="T119">Nr.<text:s/></text:span><text:a xlink:href="https://www.e-tar.lt/portal/legalAct.html?documentId=TAR.EF9657DEE9F5" office:target-frame-name="_top" xlink:show="replace"><text:span text:style-name="T120">VIII-153</text:span></text:a><text:span text:style-name="T121">, 1997-03-25, Žin., 1997, Nr. 30-709 (1997-04-09), i. k. 0971010ISTAVIII-153</text:span></text:p>
      <text:p text:style-name="P122"><text:span text:style-name="T123">Lietuvos Respublikos valstybės iždo įstatymo 3 straipsnio pakeitimo įstatymas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1-12-01T11:45:00Z</meta:creation-date>
    <dc:date>2021-12-01T11:45:00Z</dc:date>
    <meta:template xlink:href="Normal.dotm" xlink:type="simple"/>
    <meta:editing-cycles>2</meta:editing-cycles>
    <meta:editing-duration>PT0S</meta:editing-duration>
    <meta:document-statistic meta:page-count="3" meta:paragraph-count="30" meta:word-count="411" meta:character-count="3363" meta:row-count="93" meta:non-whitespace-character-count="2982"/>
  </office:meta>
</office:document-meta>
</file>