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keep-with-next="always"/>
      <style:text-properties fo:font-weight="bold" style:font-weight-asian="bold" fo:color="#000000"/>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style:text-properties fo:font-weight="bold" style:font-weight-asian="bold" fo:color="#000000"/>
    </style:style>
    <style:style style:name="P24" style:parent-style-name="Normal" style:family="paragraph">
      <style:paragraph-properties fo:keep-with-next="always"/>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widows="0" fo:orphans="0"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text-properties fo:hyphenate="false"/>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center"/>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1.625in" fo:text-indent="0.4916in">
        <style:tab-stops/>
      </style:paragraph-properties>
    </style:style>
    <style:style style:name="P246" style:parent-style-name="Normal" style:family="paragraph">
      <style:paragraph-properties fo:text-align="justify" fo:margin-left="0.4916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4916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with-next="alway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indent="0.4916in"/>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7">Suvestinė redakcija nuo 2011-12-08 iki 2015-12-31</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2005-07-21:</text:p>
      <text:p text:style-name="Normal"><text:span text:style-name="T15">Nr.<text:s/></text:span><text:a xlink:href="https://www.e-tar.lt/portal/legalAct.html?documentId=TAR.BF4DC51551EA" office:target-frame-name="_top" xlink:show="replace"><text:span text:style-name="T16">X-321</text:span></text:a><text:span text:style-name="T17">, 2005-07-05, Žin. 2005, Nr. 88-3289 (2005-07-21), i. k. 1051010ISTA000X-321</text:span></text:p>
      <text:p text:style-name="P18"/>
      <text:p text:style-name="P19">LIETUVOS RESPUBLIKOS<text:line-break/>VALSTYBĖS IŽDO<text:line-break/>Į S T A T Y M A S</text:p>
      <text:p text:style-name="P20"/>
      <text:p text:style-name="P21">1994 m. gruodžio 20 d. Nr. I-71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Lietuvos Respublikos valstybės iždo (toliau – valstybės iždas) turinį, valstybės iždo bendrosios sąskaitos atidarymo, įmokų į valst</text:span><text:span text:style-name="T37">ybės iždo bendrąją sąskaitą mokėjimo ir išmokų iš jos atlikimo tvarką, valstybės iždo paskirtį, valdymą, funkcijas bei jų įgyvendinimą, valstybės pinigų fondų steigimą ir valstybės piniginių išteklių pervedimo į valstybės pinigų fondus tvarką.</text:span></text:p>
      <text:p text:style-name="P38"><text:span text:style-name="T39">2</text:span><text:span text:style-name="T40">.</text:span><text:span text:style-name="T41"><text:s/></text:span><text:span text:style-name="T42">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43">imu.<text:s/></text:span></text:p>
      <text:p text:style-name="P44"><text:span text:style-name="T45">3</text:span><text:span text:style-name="T46">. Šio įstatymo nuostatos netaikomos savivaldybių biudžetams, savivaldybių įsteigtiems pinigų fondams ir kitiems savivaldybių piniginiams ištekliams, taip pat</text:span><text:span text:style-name="T47"><text:s/></text:span><text:span text:style-name="T48">Valstybinio socialinio draudimo fondo biudžetui ir Privalomojo sveikatos draudimo fondo</text:span><text:span text:style-name="T49"><text:s/>biudžetu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Laikinai laisvi valstybės piniginiai ištekliai<text:s/></text:span><text:span text:style-name="T59">–</text:span><text:span text:style-name="T60"><text:s/></text:span><text:span text:style-name="T61">v</text:span><text:span text:style-name="T62">alstybės iždo bendrojoje sąskaitoje esantys valstybės piniginiai ištekliai, kurie laikinai nenaudojami Lietuvos Respublikos valstybės</text:span><text:span text:style-name="T63"><text:s/>biudžete patvirtintiems asignavimams pagal programas finansuoti, valstybės pinigų fondų veiklai, taip pat visiems su Lietuvos Respublikos valstybės skolos įstatymo ir kitų įstatymų įgyvendinimu atsirandantiems valstybės turtiniams įsipareigojimams vykdyti</text:span><text:span text:style-name="T64">.<text:s/></text:span></text:p>
      <text:p text:style-name="P65"><text:span text:style-name="T66">2</text:span><text:span text:style-name="T67">.</text:span><text:span text:style-name="T68"><text:s/>Teritorinių valstybinių mokesčių inspekcijų ir Muitinės departamento prie Lietuvos Respublikos finansų ministerijos pajamų surenkamosios (depozitinės) sąskaitos<text:s/></text:span><text:span text:style-name="T69">–</text:span><text:span text:style-name="T70"><text:s/></text:span><text:span text:style-name="T71">šių institucijų sąskaitos banke, į kurias fiziniai ir juridiniai asmenys sumoka biu</text:span><text:span text:style-name="T72">džetams priskirtus</text:span><text:span text:style-name="T73"><text:s/></text:span><text:span text:style-name="T74">mokesčius, kitas įmokas bei rinkliavas ir iš kurių šios surinktos lėšos pervedamos į valstybės iždo bendrąją sąskaitą ar kitas sąskaitas, jeigu tai nustatyta kituose teisės aktuose.</text:span><text:span text:style-name="T75"><text:s/></text:span></text:p>
      <text:p text:style-name="P76"><text:span text:style-name="T77">3</text:span><text:span text:style-name="T78">.</text:span><text:span text:style-name="T79"><text:s/>Valstybės iždas<text:s/></text:span><text:span text:style-name="T80">– Lietuvos Respublikos finansų<text:s/></text:span><text:span text:style-name="T81">ministerijos valdoma sistema, kuri apima šios ministerijos valdomą valstybės iždo bendrąją sąskaitą Lietuvos banke ir sistemas, leidžiančias įgyvendinti</text:span><text:span text:style-name="T82"><text:s/></text:span><text:span text:style-name="T83">valstybės iždo funkcijas: kaupti valstybės iždo bendrojoje sąskaitoje valstybės piniginius išteklius ir</text:span><text:span text:style-name="T84"><text:s/>juos išduoti, tvarkyti šių veiksmų apskaitą, atlikti kontrolę, rengti bei teikti atskaitomybę apie šiuos veiksmus, valdyti valstybės vardu prisiimtus įsipareigojimus išplatinus</text:span><text:span text:style-name="T85"><text:s/></text:span><text:span text:style-name="T86">Lietuvos Respublikos Vyriausybės (toliau – Vyriausybė) vertybinius popierius,<text:s/></text:span><text:span text:style-name="T87">pasirašius paskolų sutartis ir kitus įsipareigojamuosius skolos dokumentus, prognozuoti valstybės piniginių išteklių srautus, investuoti ar kitaip grąžintinai naudoti laikinai laisvus valstybės piniginius išteklius.</text:span></text:p>
      <text:p text:style-name="P88"><text:span text:style-name="T89">4</text:span><text:span text:style-name="T90">.</text:span><text:span text:style-name="T91"><text:s/>Valstybės iždo bendroji sąskaita<text:s/></text:span><text:span text:style-name="T92">–<text:s/></text:span><text:span text:style-name="T93">Lietuvos banke atidarytų sąskaitų, kuriose laikomi valstybės piniginiai ištekliai, visuma.<text:s/></text:span></text:p>
      <text:p text:style-name="P94"><text:span text:style-name="T95">5</text:span><text:span text:style-name="T96">.</text:span><text:span text:style-name="T97"><text:s/>Valstybės iždo procedūros</text:span><text:span text:style-name="T98"><text:s/></text:span><text:span text:style-name="T99">– veiksmai, kuriuos atliekant įgyvendinamos valstybės iždo funkcijos.</text:span></text:p>
      <text:p text:style-name="P100"><text:span text:style-name="T101">6</text:span><text:span text:style-name="T102">.</text:span><text:span text:style-name="T103"><text:s/>Valstybės piniginiai ištekliai</text:span><text:span text:style-name="T104"><text:s/>– valstybės biudžeto, valstybės pinigų fondų lėšos bei piniginės lėšos, kurias Vyriausybė teisės aktų nustatyta tvarka yra gavusi, pasiskolinusi, paskolinusi ar kitaip investavusi.<text:s/></text:span></text:p>
      <text:p text:style-name="P105"><text:span text:style-name="T106">7</text:span><text:span text:style-name="T107">.<text:s/></text:span><text:span text:style-name="T108">Valstybės pinigų fondai</text:span><text:span text:style-name="T109"><text:s/>– pagal Lietuvos Respublikos įstatymus įst</text:span><text:span text:style-name="T110">eigti fondai, kurių sudarymo šaltinis yra valstybės piniginiai ištekliai ir kuriuose sukauptos lėšos naudojamos šių fondų veiklą reglamentuojančiuose teisės aktuose nustatytiems tikslams.</text:span></text:p>
      <text:p text:style-name="P111"/>
      <text:p text:style-name="P112"><text:span text:style-name="T113">ANTRASIS</text:span><text:span text:style-name="T114"><text:s/>SKIRSNIS</text:span></text:p>
      <text:p text:style-name="P115"><text:span text:style-name="T116">VALSTYBĖS IŽDO BENDROJI SĄSKAITA</text:span></text:p>
      <text:p text:style-name="Normal"/>
      <text:p text:style-name="P117"><text:span text:style-name="T118">3</text:span><text:span text:style-name="T119"><text:s/>s</text:span><text:span text:style-name="T120">traipsnis.<text:s/></text:span><text:span text:style-name="T121">Valstybės iždo bendrosios sąskaitos atidarymas ir lėšų laikymas</text:span></text:p>
      <text:p text:style-name="P122"><text:span text:style-name="T123">1</text:span><text:span text:style-name="T124">. Valstybės piniginiai ištekliai laikomi valstybės iždo bendrojoje sąskaitoje, jei teisės aktai nenustato kitaip.<text:s/></text:span></text:p>
      <text:p text:style-name="P125"><text:span text:style-name="T126">2</text:span><text:span text:style-name="T127">. Tais atvejais, kai teisės aktai nustato kitaip ir vals</text:span><text:span text:style-name="T128">tybės piniginiai ištekliai laikomi kitose Lietuvos banko sąskaitose, negu nustatyta šio straipsnio 1 dalyje,</text:span><text:span text:style-name="T129"><text:s/></text:span><text:span text:style-name="T130">arba valstybės piniginiai ištekliai yra paskolinti ar kitaip investuoti, jų duomenys įtraukiami į valstybės iždo bendrosios sąskaitos lėšų apskaitą</text:span><text:span text:style-name="T131">.</text:span></text:p>
      <text:p text:style-name="P132"><text:span text:style-name="T133">3</text:span><text:span text:style-name="T134">. Lietuvos bankas yra Lietuvos Respublikos finansų ministerijos fiskalinis tarpininkas, vykdantis veiklą, susijusią su valstybės iždo bendrosios sąskaitos tvarkymu.</text:span></text:p>
      <text:p text:style-name="P135"/>
      <text:p text:style-name="P136"><text:span text:style-name="T137">4</text:span><text:span text:style-name="T138">. Į valstybės iždo bendrąją sąskaitą negali būti nukreiptas:</text:span></text:p>
      <text:p text:style-name="P139"><text:span text:style-name="T140">1</text:span><text:span text:style-name="T141">) bet koks iši</text:span><text:span text:style-name="T142">eškojimas, išskyrus atvejus, kai valstybė teisės aktų nustatyta tvarka ir terminais neįvykdo arba netinkamai įvykdo savo įsipareigojimus pagal arbitražo ar teismo sprendimus, kuriais iš Lietuvos valstybės priteistos mokėtinos sumos turtinei ir neturtinei ž</text:span><text:span text:style-name="T143">alai atlyginti;</text:span></text:p>
      <text:p text:style-name="P144"><text:span text:style-name="T145">2</text:span><text:span text:style-name="T146">) bet kokių laikinųjų apsaugos priemonių taikymas.</text:span></text:p>
      <text:p text:style-name="P147"><text:span text:style-name="T148">TAR pastaba.</text:span><text:span text:style-name="T149"><text:s/>4 dalies nuostatos, be kita ko, taikomos ir arbitražo ar teismo sprendimų vykdymo procesui, kai antstoliai jau yra nukreipę išieškojimą į valstybės iždo bendrąją sąskaitą, bet dar nėra paskirstę ar išmokėję lėšų išieškotojams.</text:span></text:p>
      <text:p text:style-name="P150">Papildyta straipsnio dalimi:</text:p>
      <text:p text:style-name="P151"><text:span text:style-name="T152">Nr.<text:s/></text:span><text:a xlink:href="https://www.e-tar.lt/portal/legalAct.html?documentId=TAR.0432C09866CA" office:target-frame-name="_top" xlink:show="replace"><text:span text:style-name="T153">XI-1715</text:span></text:a><text:span text:style-name="T154">, 2011-11-22, Žin., 2011, Nr. 150-7031 (2011-12-08), i. k. 1111010ISTA0XI-1715</text:span></text:p>
      <text:p text:style-name="Normal"/>
      <text:p text:style-name="P155"><text:span text:style-name="T156">4</text:span><text:span text:style-name="T157"><text:s/>straipsnis.<text:s/></text:span><text:span text:style-name="T158">Įmokos į valstybės iždo bendrąją sąskaitą ir išmokos iš jos</text:span></text:p>
      <text:p text:style-name="P159"><text:span text:style-name="T160">1</text:span><text:span text:style-name="T161">. Teritorinių valstybinių mokesčių inspekcijų ir Muitinės departamento prie Lietuvos Respublikos finansų ministerijos pajamų surenkamosiose (depozitinėse) sąskaitose valstybės biudžetui priskirti surinkti mokesčiai, kitos įmokos ir rinkliavos kiekvieną<text:s/></text:span><text:span text:style-name="T162">dieną pervedami į valstybės iždo bendrąją sąskaitą.<text:s/></text:span></text:p>
      <text:p text:style-name="P163"><text:span text:style-name="T164">2</text:span><text:span text:style-name="T165">. Europos Sąjungos, kitos finansinės paramos lėšos ir kitos šio straipsnio 1 dalyje nenurodytos lėšos Lietuvos Respublikos finansų ministro nustatyta tvarka tiesiogiai pervedamos į valstybės iždo<text:s/></text:span><text:span text:style-name="T166">bendrąją sąskaitą.</text:span><text:span text:style-name="T167"><text:s/></text:span></text:p>
      <text:p text:style-name="P168"><text:span text:style-name="T169">3</text:span><text:span text:style-name="T170">. Valstybės piniginius išteklius iš valstybės iždo bendrosios sąskaitos išduoda finansų ministro įgalioti Lietuvos Respublikos finansų ministerijos valstybės tarnautojai ar teisės aktų nustatyta tvarka kitų valstybės institucijų ar</text:span><text:span text:style-name="T171"><text:s/>įstaigų valstybės tarnautojai ir darbuotojai:<text:s/></text:span></text:p>
      <text:p text:style-name="P172"><text:span text:style-name="T173">1</text:span><text:span text:style-name="T174">) pagal Lietuvos Respublikos finansų ministro nustatyta tvarka patvirtintas mokėjimo paraiškas. Šias paraiškas Lietuvos Respublikos finansų ministerijai pateikia valstybės institucijų, įstaigų ir kitų vals</text:span><text:span text:style-name="T175">tybės piniginius išteklius gaunančių subjektų, turinčių teisę naudoti šiuos išteklius, vadovai. Šiems vadovams, remiantis finansų ministro nustatyta tvarka ir neviršijant nustatyto limito, gali būti leista sumokėti už darbus, prekes ir paslaugas, taip pat<text:s/></text:span><text:span text:style-name="T176">išmokėti atlyginimus per banke esančias jų sąskaitas;</text:span></text:p>
      <text:p text:style-name="P177"><text:span text:style-name="T178">2</text:span><text:span text:style-name="T179">) su Lietuvos Respublikos finansų ministerija suderinta tvarka pagal išlaidas pagrindžiančius dokumentus, kuriuos Lietuvos Respublikos finansų ministerijai ar jos įgaliotai institucijai ar įstaigai</text:span><text:span text:style-name="T180"><text:s/>pateikia valstybės piniginius išteklius gaunantys subjektai.</text:span></text:p>
      <text:p text:style-name="P181"/>
      <text:p text:style-name="P182"><text:span text:style-name="T183">TREČIASIS</text:span><text:span text:style-name="T184"><text:s/>SKIRSNIS</text:span></text:p>
      <text:p text:style-name="P185"><text:span text:style-name="T186">VALSTYBĖS IŽDO PASKIRTIS, VALDYMAS, FUNKCIJOS</text:span></text:p>
      <text:p text:style-name="Normal"/>
      <text:p text:style-name="P187"><text:span text:style-name="T188">5</text:span><text:span text:style-name="T189"><text:s/>straipsnis.<text:s/></text:span><text:span text:style-name="T190">Valstybės iždo paskirtis</text:span></text:p>
      <text:p text:style-name="P191"><text:span text:style-name="T192">Valstybės iždo paskirtis – užtikrinti efektyvų ir</text:span><text:span text:style-name="T193"><text:s/></text:span><text:span text:style-name="T194">racionalų valstybės<text:s/></text:span><text:span text:style-name="T195">piniginių išteklių valdymą ir šių išteklių naudojimą teisės aktuose nustatytiems tikslams įgyvendinti.</text:span></text:p>
      <text:p text:style-name="P196"/>
      <text:p text:style-name="P197"><text:span text:style-name="T198">6</text:span><text:span text:style-name="T199"><text:s/>straipsnis.<text:s/></text:span><text:span text:style-name="T200">Valstybės iždo valdymas</text:span></text:p>
      <text:p text:style-name="P201"><text:span text:style-name="T202">Valstybės iždą valdo ir už jo valdymą atsako Lietuvos Respublikos finansų ministerija, vadovaudamasi šiuo<text:s/></text:span><text:span text:style-name="T203">įstatymu ir kitais valstybės iždo valdymą reglamentuojančiais teisės aktais.</text:span></text:p>
      <text:p text:style-name="P204"/>
      <text:p text:style-name="P205"><text:span text:style-name="T206">7</text:span><text:span text:style-name="T207"><text:s/>straipsnis</text:span><text:span text:style-name="T208">.</text:span><text:span text:style-name="T209"><text:s/></text:span><text:span text:style-name="T210">Valstybės iždo funkcijos</text:span></text:p>
      <text:p text:style-name="P211"><text:span text:style-name="T212">Valstybės iždo</text:span><text:span text:style-name="T213"><text:s/></text:span><text:span text:style-name="T214">funkcijos yra:</text:span></text:p>
      <text:p text:style-name="P215"><text:span text:style-name="T216">1</text:span><text:span text:style-name="T217">) valstybės piniginių išteklių kaupimas valstybės iždo bendrojoje sąskaitoje, lėšų, esančių šioje<text:s/></text:span><text:span text:style-name="T218">sąskaitoje, išdavimas ir racionalus naudojimas, šių procedūrų apskaita ir kontrolė;</text:span></text:p>
      <text:p text:style-name="P219"><text:span text:style-name="T220">2</text:span><text:span text:style-name="T221">) skolinimasis valstybės vardu;</text:span></text:p>
      <text:p text:style-name="P222"><text:span text:style-name="T223">3</text:span><text:span text:style-name="T224">) valstybės vardu prisiimtų įsipareigojimų išplatinus Vyriausybės vertybinius popierius, pasirašius paskolų sutartis ir kitus įsip</text:span><text:span text:style-name="T225">areigojamuosius skolos dokumentus valdymas;</text:span></text:p>
      <text:p text:style-name="P226"><text:span text:style-name="T227">4</text:span><text:span text:style-name="T228">) valstybės vardu sudaromų</text:span><text:span text:style-name="T229"><text:s/></text:span><text:span text:style-name="T230">finansinių sandorių apskaita;</text:span></text:p>
      <text:p text:style-name="P231"><text:span text:style-name="T232">5</text:span><text:span text:style-name="T233">) informacijos apie valstybės piniginių išteklių sukaupimą ir išdavimą ir atskaitomybės</text:span><text:span text:style-name="T234"><text:s/></text:span><text:span text:style-name="T235">rengimas</text:span><text:span text:style-name="T236"><text:s/></text:span><text:span text:style-name="T237">bei teikimas;</text:span></text:p>
      <text:p text:style-name="P238"><text:span text:style-name="T239">6</text:span><text:span text:style-name="T240">) valstybės piniginių ištekli</text:span><text:span text:style-name="T241">ų srautų prognozavimas;</text:span></text:p>
      <text:p text:style-name="P242"><text:span text:style-name="T243">7</text:span><text:span text:style-name="T244">) laikinai laisvų valstybės piniginių išteklių naudojimas ir investavimas.</text:span></text:p>
      <text:p text:style-name="P245"/>
      <text:p text:style-name="P246"><text:span text:style-name="T247">8</text:span><text:span text:style-name="T248"><text:s/>straipsnis.<text:s/></text:span><text:span text:style-name="T249">Valstybės iždo funkcijų įgyvendinimo reglamentavimas</text:span></text:p>
      <text:p text:style-name="P250"><text:span text:style-name="T251">1</text:span><text:span text:style-name="T252">. Valstybės iždo funkcijų įgyvendinimą reglamentuoja Lietuvos<text:s/></text:span><text:span text:style-name="T253">Respublikos biudžeto sandaros, Lietuvos Respublikos valstybės skolos, Lietuvos Respublikos mokesčių administravimo, Lietuvos Respublikos biudžetinių įstaigų, Lietuvos Respublikos valstybės kontrolės, atskirų valstybės pinigų fondų, šis ir kiti įstatymai, t</text:span><text:span text:style-name="T254">aip pat kiti teisės aktai, jei juose nustatyta valstybės iždo funkcijų įgyvendinimo tvarka.</text:span></text:p>
      <text:p text:style-name="P255"><text:span text:style-name="T256">2</text:span><text:span text:style-name="T257">. Lietuvos Respublikos finansų ministras, vadovaudamasis šio straipsnio 1 dalyje nurodytais įstatymais ir kitais teisės aktais bei Vyriausybės patvirtintais va</text:span><text:span text:style-name="T258">lstybės piniginių išteklių naudojimo prioritetais, nustato taisykles, reglamentuojančias valstybės iždo procedūras, įskaitant atvejus, kai nevykdomas valstybės biudžetas.</text:span></text:p>
      <text:p text:style-name="Normal"/>
      <text:p text:style-name="P259"><text:span text:style-name="T260">KETVIRTASIS</text:span><text:span text:style-name="T261"><text:s/>SKIRSNIS</text:span></text:p>
      <text:p text:style-name="P262"><text:span text:style-name="T263">VALSTYBĖS PINIGŲ FONDAI, JŲ STEIGIMAS IR VALSTYBĖS PINI</text:span><text:span text:style-name="T264">GINIŲ IŠTEKLIŲ PERVEDIMAS Į JUOS</text:span></text:p>
      <text:p text:style-name="Normal"/>
      <text:p text:style-name="P265"><text:span text:style-name="T266">9</text:span><text:span text:style-name="T267"><text:s/>straipsnis.<text:s/></text:span><text:span text:style-name="T268">Valstybės pinigų fondų steigimas<text:s/></text:span></text:p>
      <text:p text:style-name="P269"><text:span text:style-name="T270">1</text:span><text:span text:style-name="T271">. Valstybės pinigų fondai gali būti steigiami tik priėmus atitinkamą valstybės pinigų fondo įstatymą.</text:span></text:p>
      <text:p text:style-name="P272"><text:span text:style-name="T273">2</text:span><text:span text:style-name="T274">. Valstybės pinigų fondų steigėjų ir valdytojų teises ir p</text:span><text:span text:style-name="T275">areigas kaupiant bei valdant šių fondų lėšas ir atsakomybę už efektyvų ir</text:span><text:span text:style-name="T276"><text:s/></text:span><text:span text:style-name="T277">racionalų jų naudojimą nustato atitinkami valstybės pinigų fondų įstatymai ir šių fondų nuostatai.</text:span></text:p>
      <text:p text:style-name="Normal"/>
      <text:p text:style-name="P278"><text:span text:style-name="T279">10</text:span><text:span text:style-name="T280"><text:s/>straipsnis</text:span><text:span text:style-name="T281">.<text:s/></text:span><text:span text:style-name="T282">Valstybės piniginių išteklių pervedimo į valstybės pinigų fon</text:span><text:span text:style-name="T283">dus tvarka</text:span></text:p>
      <text:p text:style-name="P284"><text:span text:style-name="T285">1</text:span><text:span text:style-name="T286">. Valstybės biudžeto asignavimai, kurie vadovaujantis Lietuvos Respublikos įstatymais yra vienas iš valstybės pinigų fondų sudarymo šaltinių, į šiuos fondus pervedami šio įstatymo 4 straipsnyje nustatyta tvarka ir nurašomi į valstybės biudž</text:span><text:span text:style-name="T287">eto išlaidas.</text:span></text:p>
      <text:p text:style-name="P288"><text:span text:style-name="T289">2</text:span><text:span text:style-name="T290">. Kiti valstybės piniginiai ištekliai į valstybės pinigų fondus pervedami jų steigimą ir (arba) veiklą reglamentuojančiuose teisės aktuose nustatyta tvarka.</text:span></text:p>
      <text:p text:style-name="P291"/>
      <text:p text:style-name="P292"><text:span text:style-name="T293">PENKTASIS</text:span><text:span text:style-name="T294"><text:s/>SKIRSNIS</text:span></text:p>
      <text:p text:style-name="P295"><text:span text:style-name="T296">BAIGIAMOSIOS NUOSTATOS</text:span></text:p>
      <text:p text:style-name="Normal"/>
      <text:p text:style-name="P297"><text:span text:style-name="T298">11</text:span><text:span text:style-name="T299"><text:s/>straipsnis.<text:s/></text:span><text:span text:style-name="T300">Laikinai<text:s/></text:span><text:span text:style-name="T301">laisvų valstybės piniginių išteklių naudojimas</text:span></text:p>
      <text:p text:style-name="P302"><text:span text:style-name="T303">Lietuvos Respublikos finansų ministerija turi teisę laikinai laisvus valstybės piniginius išteklius investuoti ir laikinai (grąžintinai), t. y. kol šie ištekliai nenaudojami Lietuvos Respublikos valstybės bi</text:span><text:span text:style-name="T304">udžete patvirtintiems asignavimams pagal programas finansuoti, valstybės pinigų fondų veiklai, taip pat visiems su Lietuvos Respublikos valstybės skolos įstatymo ir kitų įstatymų įgyvendinimu atsirandantiems valstybės turtiniams įsipareigojimams vykdyti, n</text:span><text:span text:style-name="T305">audoti finansų ministro nustatyta tvarka.</text:span></text:p>
      <text:p text:style-name="P306"/>
      <text:p text:style-name="P307"/>
      <text:p text:style-name="P308"><text:span text:style-name="T309">Skelbiu šį Lietuvos Respublikos Seimo priimtą įstatymą.</text:span></text:p>
      <text:p text:style-name="P310"/>
      <text:p text:style-name="P311"/>
      <text:p text:style-name="P312"/>
      <text:p text:style-name="P313">RESPUBLIKOS PREZIDENTAS<text:tab/>ALGIRDAS BRAZAUSKAS</text:p>
      <text:p text:style-name="P314"/>
      <text:p text:style-name="P315"/>
      <text:p text:style-name="Normal"/>
      <text:p text:style-name="P316"/>
      <text:p text:style-name="P317"/>
      <text:p text:style-name="P318"><text:span text:style-name="T319">Pakeitimai:</text:span></text:p>
      <text:p text:style-name="P320"/>
      <text:soft-page-break/>
      <text:p text:style-name="P321"><text:span text:style-name="T322">1.</text:span></text:p>
      <text:p text:style-name="P323"><text:span text:style-name="T324">Lietuvos Respublikos Seimas, Įstatymas</text:span></text:p>
      <text:p text:style-name="P325"><text:span text:style-name="T326">Nr.<text:s/></text:span><text:a xlink:href="https://www.e-tar.lt/portal/legalAct.html?documentId=TAR.EF9657DEE9F5" office:target-frame-name="_top" xlink:show="replace"><text:span text:style-name="T327">VIII-153</text:span></text:a><text:span text:style-name="T328">, 1997-03-25, Žin., 1997, Nr. 30-709 (1997-04-09), i. k. 0971010ISTAVIII-153</text:span></text:p>
      <text:p text:style-name="P329"><text:span text:style-name="T330">Lietuvos Respublikos valstybės iždo įstatymo 3 straipsnio pakeitimo įstatymas</text:span></text:p>
      <text:p text:style-name="P331"/>
      <text:p text:style-name="P332"><text:span text:style-name="T333">2.</text:span></text:p>
      <text:p text:style-name="P334"><text:span text:style-name="T335">Lietuvos<text:s/></text:span><text:span text:style-name="T336">Respublikos Seimas, Įstatymas</text:span></text:p>
      <text:p text:style-name="P337"><text:span text:style-name="T338">Nr.<text:s/></text:span><text:a xlink:href="https://www.e-tar.lt/portal/legalAct.html?documentId=TAR.0D8EB9DBD945" office:target-frame-name="_top" xlink:show="replace"><text:span text:style-name="T339">VIII-1110</text:span></text:a><text:span text:style-name="T340">, 1999-03-30, Žin., 1999, Nr. 33-945 (1999-04-14), i. k. 0991010ISTAIII-1110</text:span></text:p>
      <text:p text:style-name="P341"><text:span text:style-name="T342">Lietuvos Respublikos valstybės iždo įstatymo pakeitimo</text:span><text:span text:style-name="T343"><text:s/>įstatymas</text:span></text:p>
      <text:p text:style-name="P344"/>
      <text:p text:style-name="P345"><text:span text:style-name="T346">3.</text:span></text:p>
      <text:p text:style-name="P347"><text:span text:style-name="T348">Lietuvos Respublikos Seimas, Įstatymas</text:span></text:p>
      <text:p text:style-name="P349"><text:span text:style-name="T350">Nr.<text:s/></text:span><text:a xlink:href="https://www.e-tar.lt/portal/legalAct.html?documentId=TAR.DBBCFC1F66CE" office:target-frame-name="_top" xlink:show="replace"><text:span text:style-name="T351">IX-1767</text:span></text:a><text:span text:style-name="T352">, 2003-10-14, Žin., 2003, Nr. 104-4638 (2003-11-05), i. k. 1031010ISTA0IX-1767</text:span></text:p>
      <text:p text:style-name="P353"><text:span text:style-name="T354">Lietuvos Respublikos valstybės</text:span><text:span text:style-name="T355"><text:s/>iždo įstatymo 7 ir 8 straipsnių pakeitimo įstatymas</text:span></text:p>
      <text:p text:style-name="P356"/>
      <text:p text:style-name="P357"><text:span text:style-name="T358">4.</text:span></text:p>
      <text:p text:style-name="P359"><text:span text:style-name="T360">Lietuvos Respublikos Seimas, Įstatymas</text:span></text:p>
      <text:p text:style-name="P361"><text:span text:style-name="T362">Nr.<text:s/></text:span><text:a xlink:href="https://www.e-tar.lt/portal/legalAct.html?documentId=TAR.BF4DC51551EA" office:target-frame-name="_top" xlink:show="replace"><text:span text:style-name="T363">X-321</text:span></text:a><text:span text:style-name="T364">, 2005-07-05, Žin., 2005, Nr. 88-3289 (2005-07-21), i. k.<text:s/></text:span><text:span text:style-name="T365">1051010ISTA000X-321</text:span></text:p>
      <text:p text:style-name="P366"><text:span text:style-name="T367">Lietuvos Respublikos valstybės iždo įstatymo pakeitimo įstatymas</text:span></text:p>
      <text:p text:style-name="P368"/>
      <text:p text:style-name="P369"><text:span text:style-name="T370">5.</text:span></text:p>
      <text:p text:style-name="P371"><text:span text:style-name="T372">Lietuvos Respublikos Seimas, Įstatymas</text:span></text:p>
      <text:p text:style-name="P373"><text:span text:style-name="T374">Nr.<text:s/></text:span><text:a xlink:href="https://www.e-tar.lt/portal/legalAct.html?documentId=TAR.0432C09866CA" office:target-frame-name="_top" xlink:show="replace"><text:span text:style-name="T375">XI-1715</text:span></text:a><text:span text:style-name="T376">, 2011-11-22, Žin., 2011, Nr. 150-7</text:span><text:span text:style-name="T377">031 (2011-12-08), i. k. 1111010ISTA0XI-1715</text:span></text:p>
      <text:p text:style-name="P378"><text:span text:style-name="T379">Lietuvos Respublikos valstybės iždo įstatymo 3 straipsnio papildymo įstatymas</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8" meta:paragraph-count="197" meta:word-count="1578" meta:character-count="12462" meta:row-count="527" meta:non-whitespace-character-count="11081"/>
  </office:meta>
</office:document-meta>
</file>